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1pt" style:font-size-asian="11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margin-right="-0.0402in" fo:text-indent="0in"/>
      <style:text-properties style:font-name="Times New Roman" fo:font-size="11pt" style:font-size-asian="11pt"/>
    </style:style>
    <style:style style:name="P31" style:parent-style-name="Normal" style:family="paragraph">
      <style:paragraph-properties fo:text-align="center" fo:line-height="100%" fo:margin-right="-0.0402in" fo:text-indent="0in"/>
      <style:text-properties style:font-name="Times New Roman" fo:font-size="11pt" style:font-size-asian="11pt"/>
    </style:style>
    <style:style style:name="P32" style:parent-style-name="Normal" style:family="paragraph">
      <style:paragraph-properties fo:text-align="center" fo:line-height="100%" fo:margin-right="-0.0402in"/>
      <style:text-properties style:font-name="Times New Roman" fo:font-size="11pt" style:font-size-asian="11pt"/>
    </style:style>
    <style:style style:name="P33" style:parent-style-name="Normal" style:family="paragraph">
      <style:paragraph-properties fo:line-height="100%" fo:margin-right="-0.0402in"/>
      <style:text-properties style:font-name="Times New Roman" fo:font-weight="bold" style:font-weight-asian="bold" fo:font-size="11pt" style:font-size-asian="11pt"/>
    </style:style>
    <style:style style:name="P34" style:parent-style-name="Normal" style:family="paragraph">
      <style:paragraph-properties fo:line-height="100%" fo:margin-right="-0.0402in"/>
      <style:text-properties style:font-name="Times New Roman" fo:font-size="11pt" style:font-size-asian="11pt"/>
    </style:style>
    <style:style style:name="P35" style:parent-style-name="Normal" style:family="paragraph">
      <style:paragraph-properties fo:line-height="100%" fo:margin-right="-0.0402in"/>
      <style:text-properties style:font-name="Times New Roman" fo:font-size="11pt" style:font-size-asian="11pt"/>
    </style:style>
    <style:style style:name="P36" style:parent-style-name="Normal" style:family="paragraph">
      <style:paragraph-properties fo:line-height="100%" fo:margin-right="-0.0402in"/>
      <style:text-properties style:font-name="Times New Roman" fo:font-weight="bold" style:font-weight-asian="bold" fo:font-size="11pt" style:font-size-asian="11pt"/>
    </style:style>
    <style:style style:name="P37" style:parent-style-name="Normal" style:family="paragraph">
      <style:paragraph-properties fo:line-height="100%" fo:margin-right="-0.0402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margin-right="-0.0402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fo:margin-right="-0.0402in"/>
      <style:text-properties style:font-name="Times New Roman" fo:font-size="11pt" style:font-size-asian="11pt"/>
    </style:style>
    <style:style style:name="P4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fo:margin-right="-0.0402in"/>
      <style:text-properties style:font-name="Times New Roman" fo:font-size="11pt" style:font-size-asian="11pt"/>
    </style:style>
    <style:style style:name="P46" style:parent-style-name="Normal" style:family="paragraph">
      <style:paragraph-properties fo:line-height="100%" fo:margin-right="-0.0402in"/>
      <style:text-properties style:font-name="Times New Roman" fo:font-size="11pt" style:font-size-asian="11pt"/>
    </style:style>
    <style:style style:name="P47" style:parent-style-name="Normal" style:family="paragraph">
      <style:paragraph-properties fo:line-height="100%" fo:margin-right="-0.0402in"/>
      <style:text-properties style:font-name="Times New Roman" fo:font-size="11pt" style:font-size-asian="11pt"/>
    </style:style>
    <style:style style:name="P48" style:parent-style-name="Normal" style:family="paragraph">
      <style:paragraph-properties fo:line-height="100%" fo:margin-right="-0.0402in"/>
      <style:text-properties style:font-name="Times New Roman" fo:font-size="11pt" style:font-size-asian="11pt"/>
    </style:style>
    <style:style style:name="P49" style:parent-style-name="Normal" style:family="paragraph">
      <style:paragraph-properties fo:line-height="100%" fo:margin-right="-0.0402in"/>
      <style:text-properties style:font-name="Times New Roman" fo:font-size="11pt" style:font-size-asian="11pt"/>
    </style:style>
    <style:style style:name="P5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51" style:parent-style-name="Normal" style:family="paragraph">
      <style:paragraph-properties fo:widows="0" fo:orphans="0" fo:line-height="100%" fo:text-indent="0in"/>
    </style:style>
    <style:style style:name="T52" style:parent-style-name="DefaultParagraphFont" style:family="text">
      <style:text-properties style:font-name="Times New Roman" fo:font-style="italic" style:font-style-asian="italic" fo:font-size="10pt" style:font-size-asian="10pt"/>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line-height="100%" fo:margin-right="-0.0402in"/>
      <style:text-properties style:font-name="Times New Roman" fo:font-size="11pt" style:font-size-asian="11pt"/>
    </style:style>
    <style:style style:name="P56" style:parent-style-name="Normal" style:family="paragraph">
      <style:paragraph-properties fo:line-height="100%" fo:margin-right="-0.0402in"/>
      <style:text-properties style:font-name="Times New Roman" fo:font-weight="bold" style:font-weight-asian="bold" fo:font-size="11pt" style:font-size-asian="11pt"/>
    </style:style>
    <style:style style:name="P57" style:parent-style-name="Normal" style:family="paragraph">
      <style:paragraph-properties fo:line-height="100%" fo:margin-right="-0.0402in"/>
      <style:text-properties style:font-name="Times New Roman" fo:font-size="11pt" style:font-size-asian="11pt"/>
    </style:style>
    <style:style style:name="P58" style:parent-style-name="Normal" style:family="paragraph">
      <style:paragraph-properties fo:line-height="100%" fo:margin-right="-0.0402in"/>
      <style:text-properties style:font-name="Times New Roman" fo:font-size="11pt" style:font-size-asian="11pt"/>
    </style:style>
    <style:style style:name="P59" style:parent-style-name="Normal" style:family="paragraph">
      <style:paragraph-properties fo:line-height="100%" fo:margin-right="-0.0402in"/>
      <style:text-properties style:font-name="Times New Roman" fo:font-size="11pt" style:font-size-asian="11pt"/>
    </style:style>
    <style:style style:name="P60" style:parent-style-name="Normal" style:family="paragraph">
      <style:paragraph-properties fo:line-height="100%" fo:margin-right="-0.0402in"/>
      <style:text-properties style:font-name="Times New Roman" fo:font-size="11pt" style:font-size-asian="11pt"/>
    </style:style>
    <style:style style:name="P61" style:parent-style-name="Normal" style:family="paragraph">
      <style:paragraph-properties fo:line-height="100%" fo:margin-right="-0.0402in"/>
      <style:text-properties style:font-name="Times New Roman" fo:font-size="11pt" style:font-size-asian="11pt"/>
    </style:style>
    <style:style style:name="P62" style:parent-style-name="Normal" style:family="paragraph">
      <style:paragraph-properties fo:text-align="center" fo:line-height="100%" fo:margin-right="-0.0402in"/>
      <style:text-properties style:font-name="Times New Roman" fo:font-size="11pt" style:font-size-asian="11pt"/>
    </style:style>
    <style:style style:name="P63" style:parent-style-name="Normal" style:family="paragraph">
      <style:paragraph-properties fo:text-align="center" fo:line-height="100%" fo:margin-right="-0.0402in"/>
      <style:text-properties style:font-name="Times New Roman" fo:font-size="11pt" style:font-size-asian="11pt"/>
    </style:style>
    <style:style style:name="P64" style:parent-style-name="Normal" style:family="paragraph">
      <style:paragraph-properties fo:text-align="center" fo:line-height="100%" fo:margin-right="-0.0402in"/>
      <style:text-properties style:font-name="Times New Roman" fo:font-size="11pt" style:font-size-asian="11pt"/>
    </style:style>
    <style:style style:name="P65" style:parent-style-name="Normal" style:family="paragraph">
      <style:paragraph-properties fo:line-height="100%" fo:margin-right="-0.0402in"/>
      <style:text-properties style:font-name="Times New Roman" fo:font-weight="bold" style:font-weight-asian="bold" fo:font-size="11pt" style:font-size-asian="11pt"/>
    </style:style>
    <style:style style:name="P66" style:parent-style-name="Normal" style:family="paragraph">
      <style:paragraph-properties fo:line-height="100%" fo:margin-right="-0.0402in"/>
      <style:text-properties style:font-name="Times New Roman" fo:font-size="11pt" style:font-size-asian="11pt"/>
    </style:style>
    <style:style style:name="P67" style:parent-style-name="Normal" style:family="paragraph">
      <style:paragraph-properties fo:line-height="100%" fo:margin-right="-0.0402in"/>
      <style:text-properties style:font-name="Times New Roman" fo:font-size="11pt" style:font-size-asian="11pt"/>
    </style:style>
    <style:style style:name="P68" style:parent-style-name="Normal" style:family="paragraph">
      <style:paragraph-properties fo:line-height="100%" fo:margin-right="-0.0402in"/>
      <style:text-properties style:font-name="Times New Roman" fo:font-size="11pt" style:font-size-asian="11pt"/>
    </style:style>
    <style:style style:name="P69" style:parent-style-name="Normal" style:family="paragraph">
      <style:paragraph-properties fo:line-height="100%" fo:margin-right="-0.0402in"/>
      <style:text-properties style:font-name="Times New Roman" fo:font-size="11pt" style:font-size-asian="11pt"/>
    </style:style>
    <style:style style:name="P70" style:parent-style-name="Normal" style:family="paragraph">
      <style:paragraph-properties fo:line-height="100%" fo:margin-right="-0.0402in"/>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fo:hyphenate="false"/>
    </style:style>
    <style:style style:name="P72"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fo:margin-right="-0.0402in"/>
      <style:text-properties style:font-name="Times New Roman" fo:font-size="11pt" style:font-size-asian="11pt"/>
    </style:style>
    <style:style style:name="P78" style:parent-style-name="Normal" style:family="paragraph">
      <style:paragraph-properties fo:line-height="100%" fo:margin-right="-0.0402in"/>
      <style:text-properties style:font-name="Times New Roman" fo:font-weight="bold" style:font-weight-asian="bold" fo:font-size="11pt" style:font-size-asian="11pt"/>
    </style:style>
    <style:style style:name="P79" style:parent-style-name="Normal" style:family="paragraph">
      <style:paragraph-properties fo:line-height="100%" fo:margin-right="-0.0402in"/>
      <style:text-properties style:font-name="Times New Roman" fo:font-size="11pt" style:font-size-asian="11pt"/>
    </style:style>
    <style:style style:name="P80" style:parent-style-name="Normal" style:family="paragraph">
      <style:paragraph-properties fo:line-height="100%" fo:margin-right="-0.0402in"/>
      <style:text-properties style:font-name="Times New Roman" fo:font-size="11pt" style:font-size-asian="11pt"/>
    </style:style>
    <style:style style:name="P81" style:parent-style-name="Normal" style:family="paragraph">
      <style:paragraph-properties fo:line-height="100%" fo:margin-right="-0.0402in"/>
      <style:text-properties style:font-name="Times New Roman" fo:font-weight="bold" style:font-weight-asian="bold" fo:font-size="11pt" style:font-size-asian="11pt"/>
    </style:style>
    <style:style style:name="P82" style:parent-style-name="Normal" style:family="paragraph">
      <style:paragraph-properties fo:line-height="100%" fo:margin-right="-0.0402in"/>
      <style:text-properties style:font-name="Times New Roman" fo:font-size="11pt" style:font-size-asian="11pt"/>
    </style:style>
    <style:style style:name="P83" style:parent-style-name="Normal" style:family="paragraph">
      <style:paragraph-properties fo:line-height="100%" fo:margin-right="-0.0402in"/>
      <style:text-properties style:font-name="Times New Roman" fo:font-size="11pt" style:font-size-asian="11pt"/>
    </style:style>
    <style:style style:name="P84" style:parent-style-name="Normal" style:family="paragraph">
      <style:paragraph-properties fo:line-height="100%" fo:margin-right="-0.0402in"/>
      <style:text-properties style:font-name="Times New Roman" fo:font-size="11pt" style:font-size-asian="11pt"/>
    </style:style>
    <style:style style:name="P85" style:parent-style-name="Normal" style:family="paragraph">
      <style:paragraph-properties fo:line-height="100%" fo:margin-right="-0.0402in"/>
      <style:text-properties style:font-name="Times New Roman" fo:font-weight="bold" style:font-weight-asian="bold" fo:font-size="11pt" style:font-size-asian="11pt"/>
    </style:style>
    <style:style style:name="P86" style:parent-style-name="Normal" style:family="paragraph">
      <style:paragraph-properties fo:line-height="100%" fo:margin-right="-0.0402in"/>
      <style:text-properties style:font-name="Times New Roman" fo:font-size="11pt" style:font-size-asian="11pt"/>
    </style:style>
    <style:style style:name="P87" style:parent-style-name="Normal" style:family="paragraph">
      <style:paragraph-properties fo:line-height="100%" fo:margin-right="-0.0402in"/>
      <style:text-properties style:font-name="Times New Roman" fo:font-size="11pt" style:font-size-asian="11pt"/>
    </style:style>
    <style:style style:name="P88" style:parent-style-name="Normal" style:family="paragraph">
      <style:paragraph-properties fo:line-height="100%" fo:margin-right="-0.0402in"/>
      <style:text-properties style:font-name="Times New Roman" fo:font-size="11pt" style:font-size-asian="11pt"/>
    </style:style>
    <style:style style:name="P89" style:parent-style-name="Normal" style:family="paragraph">
      <style:paragraph-properties fo:line-height="100%" fo:margin-right="-0.0402in"/>
      <style:text-properties style:font-name="Times New Roman" fo:font-size="11pt" style:font-size-asian="11pt"/>
    </style:style>
    <style:style style:name="P90" style:parent-style-name="Normal" style:family="paragraph">
      <style:paragraph-properties fo:line-height="100%" fo:margin-right="-0.0402in"/>
      <style:text-properties style:font-name="Times New Roman" fo:font-size="11pt" style:font-size-asian="11pt"/>
    </style:style>
    <style:style style:name="P91" style:parent-style-name="Normal" style:family="paragraph">
      <style:paragraph-properties fo:line-height="100%" fo:margin-right="-0.0402in"/>
      <style:text-properties style:font-name="Times New Roman" fo:font-size="11pt" style:font-size-asian="11pt"/>
    </style:style>
    <style:style style:name="P92" style:parent-style-name="Normal" style:family="paragraph">
      <style:paragraph-properties fo:line-height="100%" fo:margin-right="-0.0402in"/>
      <style:text-properties style:font-name="Times New Roman" fo:font-size="11pt" style:font-size-asian="11pt"/>
    </style:style>
    <style:style style:name="P93" style:parent-style-name="Normal" style:family="paragraph">
      <style:paragraph-properties fo:line-height="100%" fo:margin-right="-0.0402in"/>
      <style:text-properties style:font-name="Times New Roman" fo:font-size="11pt" style:font-size-asian="11pt"/>
    </style:style>
    <style:style style:name="P94" style:parent-style-name="Normal" style:family="paragraph">
      <style:paragraph-properties fo:line-height="100%" fo:margin-right="-0.0402in"/>
      <style:text-properties style:font-name="Times New Roman" fo:font-weight="bold" style:font-weight-asian="bold" fo:font-size="11pt" style:font-size-asian="11pt"/>
    </style:style>
    <style:style style:name="P95" style:parent-style-name="Normal" style:family="paragraph">
      <style:paragraph-properties fo:line-height="100%" fo:margin-right="-0.0402in"/>
      <style:text-properties style:font-name="Times New Roman" fo:font-size="11pt" style:font-size-asian="11pt"/>
    </style:style>
    <style:style style:name="P96"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97" style:parent-style-name="Normal" style:family="paragraph">
      <style:paragraph-properties fo:widows="0" fo:orphans="0"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fo:margin-left="1.477in" fo:margin-right="-0.0402in" fo:text-indent="-1.0826in">
        <style:tab-stops/>
      </style:paragraph-properties>
      <style:text-properties style:font-name="Times New Roman" fo:font-size="11pt" style:font-size-asian="11pt"/>
    </style:style>
    <style:style style:name="P102" style:parent-style-name="Normal" style:family="paragraph">
      <style:paragraph-properties fo:line-height="100%" fo:margin-left="1.375in" fo:margin-right="-0.0402in" fo:text-indent="-0.875in">
        <style:tab-stops/>
      </style:paragraph-properties>
      <style:text-properties style:font-name="Times New Roman" fo:font-weight="bold" style:font-weight-asian="bold" fo:font-size="11pt" style:font-size-asian="11pt"/>
    </style:style>
    <style:style style:name="P103" style:parent-style-name="Normal" style:family="paragraph">
      <style:paragraph-properties fo:line-height="100%" fo:margin-left="1.375in" fo:margin-right="-0.0402in" fo:text-indent="-0.0951in">
        <style:tab-stops/>
      </style:paragraph-properties>
      <style:text-properties style:font-name="Times New Roman" fo:font-weight="bold" style:font-weight-asian="bold" fo:font-size="11pt" style:font-size-asian="11pt"/>
    </style:style>
    <style:style style:name="P104" style:parent-style-name="Normal" style:family="paragraph">
      <style:paragraph-properties fo:line-height="100%" fo:margin-right="-0.0402in"/>
      <style:text-properties style:font-name="Times New Roman" fo:font-size="11pt" style:font-size-asian="11pt"/>
    </style:style>
    <style:style style:name="P105" style:parent-style-name="Normal" style:family="paragraph">
      <style:paragraph-properties fo:line-height="100%" fo:margin-right="-0.0402in"/>
      <style:text-properties style:font-name="Times New Roman" fo:font-size="11pt" style:font-size-asian="11pt"/>
    </style:style>
    <style:style style:name="P106" style:parent-style-name="Normal" style:family="paragraph">
      <style:paragraph-properties fo:line-height="100%" fo:margin-right="-0.0402in"/>
      <style:text-properties style:font-name="Times New Roman" fo:font-size="11pt" style:font-size-asian="11pt"/>
    </style:style>
    <style:style style:name="P107"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08" style:parent-style-name="Normal" style:family="paragraph">
      <style:paragraph-properties fo:line-height="100%" fo:margin-right="-0.0402in" fo:text-indent="0.4923in">
        <style:tab-stops>
          <style:tab-stop style:type="left" style:position="0in"/>
        </style:tab-stops>
      </style:paragraph-properties>
      <style:text-properties style:font-name="Times New Roman" fo:font-size="11pt" style:font-size-asian="11pt"/>
    </style:style>
    <style:style style:name="P109" style:parent-style-name="Normal" style:family="paragraph">
      <style:paragraph-properties fo:line-height="100%" fo:margin-right="-0.0402in"/>
      <style:text-properties style:font-name="Times New Roman" fo:font-size="11pt" style:font-size-asian="11pt"/>
    </style:style>
    <style:style style:name="P110" style:parent-style-name="Normal" style:family="paragraph">
      <style:paragraph-properties fo:line-height="100%" fo:margin-right="-0.0402in"/>
      <style:text-properties style:font-name="Times New Roman" fo:font-weight="bold" style:font-weight-asian="bold" fo:font-size="11pt" style:font-size-asian="11pt"/>
    </style:style>
    <style:style style:name="P111" style:parent-style-name="Normal" style:family="paragraph">
      <style:paragraph-properties fo:line-height="100%" fo:margin-right="-0.0402in"/>
      <style:text-properties style:font-name="Times New Roman" fo:font-size="11pt" style:font-size-asian="11pt"/>
    </style:style>
    <style:style style:name="P112" style:parent-style-name="Normal" style:family="paragraph">
      <style:paragraph-properties fo:line-height="100%" fo:margin-right="-0.0402in"/>
      <style:text-properties style:font-name="Times New Roman" fo:font-size="11pt" style:font-size-asian="11pt"/>
    </style:style>
    <style:style style:name="P113" style:parent-style-name="Normal" style:family="paragraph">
      <style:paragraph-properties fo:line-height="100%" fo:margin-right="-0.0402in"/>
      <style:text-properties style:font-name="Times New Roman" fo:font-size="11pt" style:font-size-asian="11pt"/>
    </style:style>
    <style:style style:name="P114" style:parent-style-name="Normal" style:family="paragraph">
      <style:paragraph-properties fo:line-height="100%" fo:margin-right="-0.0402in"/>
      <style:text-properties style:font-name="Times New Roman" fo:font-size="11pt" style:font-size-asian="11pt"/>
    </style:style>
    <style:style style:name="P115" style:parent-style-name="Normal" style:family="paragraph">
      <style:paragraph-properties fo:line-height="100%" fo:margin-right="-0.0402in"/>
      <style:text-properties style:font-name="Times New Roman" fo:font-size="11pt" style:font-size-asian="11pt"/>
    </style:style>
    <style:style style:name="P116" style:parent-style-name="Normal" style:family="paragraph">
      <style:paragraph-properties fo:line-height="100%" fo:margin-right="-0.0402in"/>
      <style:text-properties style:font-name="Times New Roman" fo:font-size="11pt" style:font-size-asian="11pt"/>
    </style:style>
    <style:style style:name="P117" style:parent-style-name="Normal" style:family="paragraph">
      <style:paragraph-properties fo:text-align="center" fo:line-height="100%" fo:margin-right="-0.0402in"/>
      <style:text-properties style:font-name="Times New Roman" fo:font-size="11pt" style:font-size-asian="11pt"/>
    </style:style>
    <style:style style:name="P118" style:parent-style-name="Normal" style:family="paragraph">
      <style:paragraph-properties fo:text-align="center" fo:line-height="100%" fo:margin-right="-0.0402in"/>
      <style:text-properties style:font-name="Times New Roman" fo:font-size="11pt" style:font-size-asian="11pt"/>
    </style:style>
    <style:style style:name="P119" style:parent-style-name="Normal" style:family="paragraph">
      <style:paragraph-properties fo:text-align="center" fo:line-height="100%" fo:margin-right="-0.0402in"/>
      <style:text-properties style:font-name="Times New Roman" fo:font-size="11pt" style:font-size-asian="11pt"/>
    </style:style>
    <style:style style:name="P120" style:parent-style-name="Normal" style:family="paragraph">
      <style:paragraph-properties fo:text-align="center" fo:line-height="100%" fo:margin-right="-0.0402in"/>
      <style:text-properties style:font-name="Times New Roman" fo:font-size="11pt" style:font-size-asian="11pt"/>
    </style:style>
    <style:style style:name="P121" style:parent-style-name="Normal" style:family="paragraph">
      <style:paragraph-properties fo:line-height="100%" fo:margin-right="-0.0402in"/>
      <style:text-properties style:font-name="Times New Roman" fo:font-size="11pt" style:font-size-asian="11pt"/>
    </style:style>
    <style:style style:name="P122" style:parent-style-name="Normal" style:family="paragraph">
      <style:paragraph-properties fo:line-height="100%" fo:margin-right="-0.0402in"/>
      <style:text-properties style:font-name="Times New Roman" fo:font-weight="bold" style:font-weight-asian="bold" fo:font-size="11pt" style:font-size-asian="11pt"/>
    </style:style>
    <style:style style:name="P123" style:parent-style-name="Normal" style:family="paragraph">
      <style:paragraph-properties fo:line-height="100%" fo:margin-right="-0.0402in"/>
      <style:text-properties style:font-name="Times New Roman" fo:font-size="11pt" style:font-size-asian="11pt"/>
    </style:style>
    <style:style style:name="P12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line-height="100%" fo:margin-right="-0.0402in"/>
      <style:text-properties style:font-name="Times New Roman" fo:font-size="11pt" style:font-size-asian="11pt"/>
    </style:style>
    <style:style style:name="P131" style:parent-style-name="Normal" style:family="paragraph">
      <style:paragraph-properties fo:line-height="100%" fo:margin-right="-0.0402in"/>
      <style:text-properties style:font-name="Times New Roman" fo:font-weight="bold" style:font-weight-asian="bold" fo:font-size="11pt" style:font-size-asian="11pt"/>
    </style:style>
    <style:style style:name="P132" style:parent-style-name="Normal" style:family="paragraph">
      <style:paragraph-properties fo:line-height="100%" fo:margin-right="-0.0402in"/>
      <style:text-properties style:font-name="Times New Roman" fo:font-size="11pt" style:font-size-asian="11pt"/>
    </style:style>
    <style:style style:name="P133" style:parent-style-name="Normal" style:family="paragraph">
      <style:paragraph-properties fo:line-height="100%" fo:margin-right="-0.0402in"/>
      <style:text-properties style:font-name="Times New Roman" fo:font-size="11pt" style:font-size-asian="11pt"/>
    </style:style>
    <style:style style:name="P134" style:parent-style-name="Normal" style:family="paragraph">
      <style:paragraph-properties fo:line-height="100%" fo:margin-right="-0.0402in"/>
      <style:text-properties style:font-name="Times New Roman" fo:font-size="11pt" style:font-size-asian="11pt"/>
    </style:style>
    <style:style style:name="P135" style:parent-style-name="Normal" style:family="paragraph">
      <style:paragraph-properties fo:line-height="100%" fo:margin-right="-0.0402in"/>
      <style:text-properties style:font-name="Times New Roman" fo:font-size="11pt" style:font-size-asian="11pt"/>
    </style:style>
    <style:style style:name="P136" style:parent-style-name="Normal" style:family="paragraph">
      <style:paragraph-properties fo:line-height="100%" fo:margin-right="-0.0402in"/>
      <style:text-properties style:font-name="Times New Roman" fo:font-size="11pt" style:font-size-asian="11pt"/>
    </style:style>
    <style:style style:name="P137"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38" style:parent-style-name="Normal" style:family="paragraph">
      <style:paragraph-properties fo:widows="0" fo:orphans="0"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line-height="100%" fo:margin-right="-0.0402in"/>
      <style:text-properties style:font-name="Times New Roman" fo:font-size="11pt" style:font-size-asian="11pt"/>
    </style:style>
    <style:style style:name="P143" style:parent-style-name="Normal" style:family="paragraph">
      <style:paragraph-properties fo:line-height="100%" fo:margin-right="-0.0402in"/>
      <style:text-properties style:font-name="Times New Roman" fo:font-weight="bold" style:font-weight-asian="bold" fo:font-size="11pt" style:font-size-asian="11pt"/>
    </style:style>
    <style:style style:name="P144" style:parent-style-name="Normal" style:family="paragraph">
      <style:paragraph-properties fo:line-height="100%" fo:margin-right="-0.0402in"/>
      <style:text-properties style:font-name="Times New Roman" fo:font-size="11pt" style:font-size-asian="11pt"/>
    </style:style>
    <style:style style:name="P145" style:parent-style-name="Normal" style:family="paragraph">
      <style:paragraph-properties fo:line-height="100%"/>
      <style:text-properties fo:hyphenate="false"/>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text-indent="0.5in"/>
    </style:style>
    <style:style style:name="P159" style:parent-style-name="Normal" style:family="paragraph">
      <style:paragraph-properties fo:line-height="100%" fo:margin-right="-0.0402in"/>
      <style:text-properties style:font-name="Times New Roman" fo:font-size="11pt" style:font-size-asian="11pt"/>
    </style:style>
    <style:style style:name="P16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Normal" style:family="paragraph">
      <style:paragraph-properties fo:line-height="100%" fo:margin-right="-0.0402in"/>
      <style:text-properties style:font-name="Times New Roman" fo:font-size="11pt" style:font-size-asian="11pt"/>
    </style:style>
    <style:style style:name="P166" style:parent-style-name="Normal" style:family="paragraph">
      <style:paragraph-properties fo:line-height="100%" fo:margin-right="-0.0402in"/>
      <style:text-properties style:font-name="Times New Roman" fo:font-size="11pt" style:font-size-asian="11pt"/>
    </style:style>
    <style:style style:name="P167" style:parent-style-name="Normal" style:family="paragraph">
      <style:paragraph-properties fo:line-height="100%" fo:margin-right="-0.0402in"/>
      <style:text-properties style:font-name="Times New Roman" fo:font-weight="bold" style:font-weight-asian="bold" fo:font-size="11pt" style:font-size-asian="11pt"/>
    </style:style>
    <style:style style:name="P168" style:parent-style-name="Normal" style:family="paragraph">
      <style:paragraph-properties fo:line-height="100%" fo:margin-right="-0.0402in"/>
      <style:text-properties style:font-name="Times New Roman" fo:font-size="11pt" style:font-size-asian="11pt"/>
    </style:style>
    <style:style style:name="P169" style:parent-style-name="Normal" style:family="paragraph">
      <style:paragraph-properties fo:line-height="100%" fo:margin-right="-0.0402in"/>
      <style:text-properties style:font-name="Times New Roman" fo:font-size="11pt" style:font-size-asian="11pt"/>
    </style:style>
    <style:style style:name="P170" style:parent-style-name="Normal" style:family="paragraph">
      <style:paragraph-properties fo:line-height="100%" fo:margin-right="-0.0402in"/>
      <style:text-properties style:font-name="Times New Roman" fo:font-size="11pt" style:font-size-asian="11pt"/>
    </style:style>
    <style:style style:name="P171" style:parent-style-name="Normal" style:family="paragraph">
      <style:paragraph-properties fo:line-height="100%" fo:margin-right="-0.0402in"/>
      <style:text-properties style:font-name="Times New Roman" fo:font-size="11pt" style:font-size-asian="11pt"/>
    </style:style>
    <style:style style:name="P172" style:parent-style-name="Normal" style:family="paragraph">
      <style:paragraph-properties fo:line-height="100%" fo:margin-right="-0.0402in"/>
      <style:text-properties style:font-name="Times New Roman" fo:font-weight="bold" style:font-weight-asian="bold" fo:font-size="11pt" style:font-size-asian="11pt"/>
    </style:style>
    <style:style style:name="P173" style:parent-style-name="Normal" style:family="paragraph">
      <style:paragraph-properties fo:line-height="100%" fo:margin-right="-0.0402in"/>
      <style:text-properties style:font-name="Times New Roman" fo:font-size="11pt" style:font-size-asian="11pt"/>
    </style:style>
    <style:style style:name="P17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75" style:parent-style-name="Normal" style:family="paragraph">
      <style:paragraph-properties fo:line-height="100%" fo:margin-right="-0.0402in"/>
      <style:text-properties style:font-name="Times New Roman" fo:font-weight="bold" style:font-weight-asian="bold" fo:font-size="11pt" style:font-size-asian="11pt"/>
    </style:style>
    <style:style style:name="P176" style:parent-style-name="Normal" style:family="paragraph">
      <style:paragraph-properties fo:line-height="100%" fo:margin-right="-0.0402in"/>
      <style:text-properties style:font-name="Times New Roman" fo:font-size="11pt" style:font-size-asian="11pt"/>
    </style:style>
    <style:style style:name="P177" style:parent-style-name="Normal" style:family="paragraph">
      <style:paragraph-properties fo:line-height="100%" fo:margin-right="-0.0402in"/>
      <style:text-properties style:font-name="Times New Roman" fo:font-size="11pt" style:font-size-asian="11pt"/>
    </style:style>
    <style:style style:name="P178" style:parent-style-name="Normal" style:family="paragraph">
      <style:paragraph-properties fo:line-height="100%" fo:margin-right="-0.0402in"/>
      <style:text-properties style:font-name="Times New Roman" fo:font-weight="bold" style:font-weight-asian="bold" fo:font-size="11pt" style:font-size-asian="11pt"/>
    </style:style>
    <style:style style:name="P179" style:parent-style-name="Normal" style:family="paragraph">
      <style:paragraph-properties fo:line-height="100%" fo:margin-right="-0.0402in" fo:text-indent="1.3784in"/>
      <style:text-properties style:font-name="Times New Roman" fo:font-weight="bold" style:font-weight-asian="bold" fo:font-size="11pt" style:font-size-asian="11pt"/>
    </style:style>
    <style:style style:name="P180" style:parent-style-name="Normal" style:family="paragraph">
      <style:paragraph-properties fo:line-height="100%" fo:margin-right="-0.0402in"/>
      <style:text-properties style:font-name="Times New Roman" fo:font-size="11pt" style:font-size-asian="11pt"/>
    </style:style>
    <style:style style:name="P181" style:parent-style-name="Normal" style:family="paragraph">
      <style:paragraph-properties fo:line-height="100%" fo:margin-right="-0.0402in"/>
      <style:text-properties style:font-name="Times New Roman" fo:font-weight="bold" style:font-weight-asian="bold" fo:font-size="11pt" style:font-size-asian="11pt"/>
    </style:style>
    <style:style style:name="P182" style:parent-style-name="Normal" style:family="paragraph">
      <style:paragraph-properties fo:line-height="100%" fo:margin-right="-0.0402in"/>
      <style:text-properties style:font-name="Times New Roman" fo:font-size="11pt" style:font-size-asian="11pt"/>
    </style:style>
    <style:style style:name="P183" style:parent-style-name="Normal" style:family="paragraph">
      <style:paragraph-properties fo:line-height="100%" fo:margin-right="-0.0402in"/>
      <style:text-properties style:font-name="Times New Roman" fo:font-size="11pt" style:font-size-asian="11pt"/>
    </style:style>
    <style:style style:name="P18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85" style:parent-style-name="Normal" style:family="paragraph">
      <style:paragraph-properties fo:widows="0" fo:orphans="0"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fo:margin-right="-0.0402in"/>
      <style:text-properties style:font-name="Times New Roman" fo:font-size="11pt" style:font-size-asian="11pt"/>
    </style:style>
    <style:style style:name="P190" style:parent-style-name="Normal" style:family="paragraph">
      <style:paragraph-properties fo:line-height="100%" fo:margin-right="-0.0402in"/>
      <style:text-properties style:font-name="Times New Roman" fo:font-weight="bold" style:font-weight-asian="bold" fo:font-size="11pt" style:font-size-asian="11pt"/>
    </style:style>
    <style:style style:name="P191" style:parent-style-name="Normal" style:family="paragraph">
      <style:paragraph-properties fo:line-height="100%"/>
      <style:text-properties fo:hyphenate="false"/>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weight="bold" style:font-weight-asian="bold" style:text-position="super 63.6%"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 style:family="paragraph">
      <style:paragraph-properties fo:text-indent="0.5in"/>
    </style:style>
    <style:style style:name="P196" style:parent-style-name="BodyText" style:family="paragraph">
      <style:paragraph-properties fo:text-indent="0.5in"/>
    </style:style>
    <style:style style:name="P197" style:parent-style-name="Normal" style:family="paragraph">
      <style:paragraph-properties fo:line-height="100%" fo:margin-right="-0.0402in"/>
      <style:text-properties style:font-name="Times New Roman" fo:font-size="11pt" style:font-size-asian="11pt"/>
    </style:style>
    <style:style style:name="P198"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99" style:parent-style-name="Normal" style:family="paragraph">
      <style:paragraph-properties fo:widows="0" fo:orphans="0"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05" style:parent-style-name="Normal" style:family="paragraph">
      <style:paragraph-properties fo:widows="0" fo:orphans="0"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line-height="100%" fo:margin-right="-0.0402in"/>
      <style:text-properties style:font-name="Times New Roman" fo:font-size="11pt" style:font-size-asian="11pt"/>
    </style:style>
    <style:style style:name="P210" style:parent-style-name="Normal" style:family="paragraph">
      <style:paragraph-properties fo:line-height="100%" fo:margin-right="-0.0402in"/>
      <style:text-properties style:font-name="Times New Roman" fo:font-weight="bold" style:font-weight-asian="bold" fo:font-size="11pt" style:font-size-asian="11pt"/>
    </style:style>
    <style:style style:name="P211" style:parent-style-name="Normal" style:family="paragraph">
      <style:paragraph-properties fo:line-height="100%" fo:margin-right="-0.0402in"/>
      <style:text-properties style:font-name="Times New Roman" fo:font-size="11pt" style:font-size-asian="11pt"/>
    </style:style>
    <style:style style:name="P212" style:parent-style-name="Normal" style:family="paragraph">
      <style:paragraph-properties fo:text-align="center" fo:line-height="100%" fo:margin-right="-0.0402in"/>
      <style:text-properties style:font-name="Times New Roman" fo:font-size="11pt" style:font-size-asian="11pt"/>
    </style:style>
    <style:style style:name="P213" style:parent-style-name="Normal" style:family="paragraph">
      <style:paragraph-properties fo:text-align="center" fo:line-height="100%" fo:margin-right="-0.0402in"/>
      <style:text-properties style:font-name="Times New Roman" fo:font-size="11pt" style:font-size-asian="11pt"/>
    </style:style>
    <style:style style:name="P214" style:parent-style-name="Normal" style:family="paragraph">
      <style:paragraph-properties fo:text-align="center" fo:line-height="100%" fo:margin-right="-0.0402in"/>
      <style:text-properties style:font-name="Times New Roman" fo:font-size="11pt" style:font-size-asian="11pt"/>
    </style:style>
    <style:style style:name="P215" style:parent-style-name="Normal" style:family="paragraph">
      <style:paragraph-properties fo:line-height="100%" fo:margin-right="-0.0402in"/>
      <style:text-properties style:font-name="Times New Roman" fo:font-size="11pt" style:font-size-asian="11pt"/>
    </style:style>
    <style:style style:name="P216" style:parent-style-name="Normal" style:family="paragraph">
      <style:paragraph-properties fo:line-height="100%" fo:margin-right="-0.0402in"/>
      <style:text-properties style:font-name="Times New Roman" fo:font-weight="bold" style:font-weight-asian="bold" fo:font-size="11pt" style:font-size-asian="11pt"/>
    </style:style>
    <style:style style:name="P217" style:parent-style-name="Normal" style:family="paragraph">
      <style:paragraph-properties fo:line-height="100%" fo:margin-right="-0.0402in"/>
      <style:text-properties style:font-name="Times New Roman" fo:font-size="11pt" style:font-size-asian="11pt"/>
    </style:style>
    <style:style style:name="P218" style:parent-style-name="Normal" style:family="paragraph">
      <style:paragraph-properties fo:line-height="100%" fo:margin-right="-0.0402in"/>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fo:hyphenate="false"/>
    </style:style>
    <style:style style:name="P22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21" style:parent-style-name="Normal" style:family="paragraph">
      <style:paragraph-properties fo:widows="0" fo:orphans="0" fo:line-height="100%" fo:text-indent="0in"/>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line-height="100%" fo:margin-right="-0.0402in"/>
      <style:text-properties style:font-name="Times New Roman" fo:font-size="11pt" style:font-size-asian="11pt"/>
    </style:style>
    <style:style style:name="P227" style:parent-style-name="Normal" style:family="paragraph">
      <style:paragraph-properties fo:line-height="100%" fo:margin-right="-0.0402in"/>
      <style:text-properties style:font-name="Times New Roman" fo:font-weight="bold" style:font-weight-asian="bold" fo:font-size="11pt" style:font-size-asian="11pt"/>
    </style:style>
    <style:style style:name="P228" style:parent-style-name="Normal" style:family="paragraph">
      <style:paragraph-properties fo:line-height="100%" fo:margin-right="-0.0402in"/>
      <style:text-properties style:font-name="Times New Roman" fo:font-size="11pt" style:font-size-asian="11pt"/>
    </style:style>
    <style:style style:name="P229" style:parent-style-name="Normal" style:family="paragraph">
      <style:paragraph-properties fo:line-height="100%" fo:margin-right="-0.0402in"/>
      <style:text-properties style:font-name="Times New Roman" fo:font-size="11pt" style:font-size-asian="11pt"/>
    </style:style>
    <style:style style:name="P230" style:parent-style-name="Normal" style:family="paragraph">
      <style:paragraph-properties fo:line-height="100%" fo:margin-right="-0.0402in"/>
      <style:text-properties style:font-name="Times New Roman" fo:font-size="11pt" style:font-size-asian="11pt"/>
    </style:style>
    <style:style style:name="P231" style:parent-style-name="Normal" style:family="paragraph">
      <style:paragraph-properties fo:line-height="100%" fo:margin-right="-0.0402in"/>
      <style:text-properties style:font-name="Times New Roman" fo:font-size="11pt" style:font-size-asian="11pt"/>
    </style:style>
    <style:style style:name="P232" style:parent-style-name="Normal" style:family="paragraph">
      <style:paragraph-properties fo:line-height="100%" fo:margin-right="-0.0402in"/>
      <style:text-properties style:font-name="Times New Roman" fo:font-weight="bold" style:font-weight-asian="bold" fo:font-size="11pt" style:font-size-asian="11pt"/>
    </style:style>
    <style:style style:name="P233" style:parent-style-name="Normal" style:family="paragraph">
      <style:paragraph-properties fo:line-height="100%" fo:margin-right="-0.0402in"/>
      <style:text-properties style:font-name="Times New Roman" fo:font-size="11pt" style:font-size-asian="11pt"/>
    </style:style>
    <style:style style:name="P234" style:parent-style-name="Normal" style:family="paragraph">
      <style:paragraph-properties fo:line-height="100%" fo:margin-right="-0.0402in">
        <style:tab-stops>
          <style:tab-stop style:type="left" style:position="0in"/>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line-height="100%" fo:margin-right="-0.0402in"/>
      <style:text-properties style:font-name="Times New Roman" fo:font-size="11pt" style:font-size-asian="11pt"/>
    </style:style>
    <style:style style:name="P236" style:parent-style-name="Normal" style:family="paragraph">
      <style:paragraph-properties fo:line-height="100%" fo:margin-right="-0.0402in"/>
      <style:text-properties style:font-name="Times New Roman" fo:font-weight="bold" style:font-weight-asian="bold" fo:font-size="11pt" style:font-size-asian="11pt"/>
    </style:style>
    <style:style style:name="P237" style:parent-style-name="Normal" style:family="paragraph">
      <style:paragraph-properties fo:line-height="100%" fo:margin-right="-0.0402in"/>
      <style:text-properties style:font-name="Times New Roman" fo:font-size="11pt" style:font-size-asian="11pt"/>
    </style:style>
    <style:style style:name="P238" style:parent-style-name="Normal" style:family="paragraph">
      <style:paragraph-properties fo:line-height="100%" fo:margin-right="-0.0402in"/>
      <style:text-properties style:font-name="Times New Roman" fo:font-size="11pt" style:font-size-asian="11pt"/>
    </style:style>
    <style:style style:name="P239" style:parent-style-name="Normal" style:family="paragraph">
      <style:paragraph-properties fo:line-height="100%" fo:margin-right="-0.0402in"/>
      <style:text-properties style:font-name="Times New Roman" fo:font-size="11pt" style:font-size-asian="11pt"/>
    </style:style>
    <style:style style:name="P240" style:parent-style-name="Normal" style:family="paragraph">
      <style:paragraph-properties fo:line-height="100%" fo:margin-right="-0.0402in"/>
      <style:text-properties style:font-name="Times New Roman" fo:font-size="11pt" style:font-size-asian="11pt"/>
    </style:style>
    <style:style style:name="P241" style:parent-style-name="Normal" style:family="paragraph">
      <style:paragraph-properties fo:line-height="100%" fo:margin-right="-0.0402in"/>
      <style:text-properties style:font-name="Times New Roman" fo:font-size="11pt" style:font-size-asian="11pt"/>
    </style:style>
    <style:style style:name="P242" style:parent-style-name="Normal" style:family="paragraph">
      <style:paragraph-properties fo:line-height="100%" fo:margin-right="-0.0402in"/>
      <style:text-properties style:font-name="Times New Roman" fo:font-size="11pt" style:font-size-asian="11pt"/>
    </style:style>
    <style:style style:name="P243" style:parent-style-name="Normal" style:family="paragraph">
      <style:paragraph-properties fo:line-height="100%" fo:margin-right="-0.0402in"/>
      <style:text-properties style:font-name="Times New Roman" fo:font-size="11pt" style:font-size-asian="11pt"/>
    </style:style>
    <style:style style:name="P244" style:parent-style-name="Normal" style:family="paragraph">
      <style:paragraph-properties fo:line-height="100%" fo:margin-right="-0.0402in"/>
      <style:text-properties style:font-name="Times New Roman" fo:font-size="11pt" style:font-size-asian="11pt"/>
    </style:style>
    <style:style style:name="P245" style:parent-style-name="Normal" style:family="paragraph">
      <style:paragraph-properties fo:line-height="100%" fo:margin-right="-0.0402in"/>
      <style:text-properties style:font-name="Times New Roman" fo:font-size="11pt" style:font-size-asian="11pt"/>
    </style:style>
    <style:style style:name="P246" style:parent-style-name="Normal" style:family="paragraph">
      <style:paragraph-properties fo:line-height="100%" fo:margin-right="-0.0402in"/>
      <style:text-properties style:font-name="Times New Roman" fo:font-size="11pt" style:font-size-asian="11pt"/>
    </style:style>
    <style:style style:name="P247" style:parent-style-name="Normal" style:family="paragraph">
      <style:paragraph-properties fo:line-height="100%" fo:margin-right="-0.0402in"/>
    </style:style>
    <style:style style:name="T248" style:parent-style-name="DefaultParagraphFont" style:family="text">
      <style:text-properties style:font-name="Times New Roman" fo:font-style="italic" style:font-style-asian="italic" fo:font-size="11pt" style:font-size-asian="11pt"/>
    </style:style>
    <style:style style:name="P249" style:parent-style-name="Normal" style:family="paragraph">
      <style:paragraph-properties fo:text-align="start" fo:line-height="100%" fo:text-indent="0in"/>
    </style:style>
    <style:style style:name="P250" style:parent-style-name="Normal" style:family="paragraph">
      <style:paragraph-properties fo:text-align="start" fo:line-height="100%" fo:text-indent="0in"/>
    </style:style>
    <style:style style:name="P251" style:parent-style-name="Normal" style:family="paragraph">
      <style:paragraph-properties fo:text-align="start" fo:line-height="100%" fo:text-indent="0in"/>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Pareigos" style:family="text">
      <style:text-properties style:font-name="Times New Roman" fo:font-size="11pt" style:font-size-asian="11pt"/>
    </style:style>
    <style:style style:name="T255" style:parent-style-name="Pareigos" style:family="text">
      <style:text-properties style:font-name="Times New Roman" fo:font-size="11pt" style:font-size-asian="11pt"/>
    </style:style>
    <style:style style:name="P256"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57"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58"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59" style:parent-style-name="BodyText" style:family="paragraph">
      <style:text-properties fo:font-size="10pt" style:font-size-asian="10pt"/>
    </style:style>
    <style:style style:name="P260" style:parent-style-name="Normal" style:family="paragraph">
      <style:paragraph-properties fo:widows="0" fo:orphans="0" fo:line-height="100%" fo:text-indent="0in"/>
      <style:text-properties style:font-name="Times New Roman" fo:font-size="10pt" style:font-size-asian="10pt"/>
    </style:style>
    <style:style style:name="P261" style:parent-style-name="Normal" style:family="paragraph">
      <style:paragraph-properties fo:widows="0" fo:orphans="0" fo:line-height="100%" fo:text-indent="0in"/>
      <style:text-properties style:font-name="Times New Roman" fo:font-size="10pt" style:font-size-asian="10pt"/>
    </style:style>
    <style:style style:name="P262" style:parent-style-name="Normal" style:family="paragraph">
      <style:paragraph-properties fo:widows="0" fo:orphans="0" fo:line-height="100%" fo:text-indent="0in"/>
      <style:text-properties style:font-name="Times New Roman" fo:font-size="10pt" style:font-size-asian="10pt"/>
    </style:style>
    <style:style style:name="P263" style:parent-style-name="Normal" style:family="paragraph">
      <style:paragraph-properties fo:widows="0" fo:orphans="0" fo:line-height="100%" fo:text-indent="0in"/>
    </style:style>
    <style:style style:name="T264" style:parent-style-name="DefaultParagraphFont" style:family="text">
      <style:text-properties style:font-name="Times New Roman" fo:font-size="10pt" style:font-size-asian="10pt"/>
    </style:style>
    <style:style style:name="T265" style:parent-style-name="Hyperlink" style:family="text">
      <style:text-properties style:font-name="Times New Roman" fo:font-size="10pt" style:font-size-asian="10pt"/>
    </style:style>
    <style:style style:name="T266" style:parent-style-name="DefaultParagraphFont" style:family="text">
      <style:text-properties style:font-name="Times New Roman" fo:font-size="10pt" style:font-size-asian="10pt"/>
    </style:style>
    <style:style style:name="P267" style:parent-style-name="BodyText" style:family="paragraph">
      <style:text-properties fo:font-size="10pt" style:font-size-asian="10pt"/>
    </style:style>
    <style:style style:name="P268" style:parent-style-name="BodyText" style:family="paragraph">
      <style:paragraph-properties fo:text-indent="0.4923in"/>
      <style:text-properties fo:font-size="10pt" style:font-size-asian="10pt"/>
    </style:style>
    <style:style style:name="P269" style:parent-style-name="BodyText" style:family="paragraph">
      <style:paragraph-properties fo:text-indent="0.4923in"/>
      <style:text-properties fo:font-size="10pt" style:font-size-asian="10pt"/>
    </style:style>
    <style:style style:name="P270" style:parent-style-name="BodyTextIndent2" style:family="paragraph">
      <style:paragraph-properties fo:line-height="100%" fo:text-indent="0.4923in">
        <style:tab-stops/>
      </style:paragraph-properties>
      <style:text-properties style:font-name="Times New Roman" fo:font-size="10pt" style:font-size-asian="10pt"/>
    </style:style>
    <style:style style:name="P271" style:parent-style-name="Normal" style:family="paragraph">
      <style:paragraph-properties fo:line-height="100%" fo:text-indent="0.4923in"/>
      <style:text-properties style:font-name="Times New Roman" fo:font-size="10pt" style:font-size-asian="10pt" fo:hyphenate="false"/>
    </style:style>
    <style:style style:name="P272"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73" style:parent-style-name="Normal" style:family="paragraph">
      <style:paragraph-properties fo:widows="0" fo:orphans="0" fo:line-height="100%" fo:text-indent="0in"/>
      <style:text-properties style:font-name="Times New Roman" fo:font-size="10pt" style:font-size-asian="10pt"/>
    </style:style>
    <style:style style:name="P274" style:parent-style-name="Normal" style:family="paragraph">
      <style:paragraph-properties fo:widows="0" fo:orphans="0" fo:line-height="100%" fo:text-indent="0in"/>
      <style:text-properties style:font-name="Times New Roman" fo:font-size="10pt" style:font-size-asian="10pt"/>
    </style:style>
    <style:style style:name="P275" style:parent-style-name="Normal" style:family="paragraph">
      <style:paragraph-properties fo:widows="0" fo:orphans="0" fo:line-height="100%" fo:text-indent="0in"/>
    </style:style>
    <style:style style:name="T276" style:parent-style-name="DefaultParagraphFont" style:family="text">
      <style:text-properties style:font-name="Times New Roman" fo:font-size="10pt" style:font-size-asian="10pt"/>
    </style:style>
    <style:style style:name="T277" style:parent-style-name="Hyperlink" style:family="text">
      <style:text-properties style:font-name="Times New Roman" fo:font-size="10pt" style:font-size-asian="10pt"/>
    </style:style>
    <style:style style:name="T278" style:parent-style-name="DefaultParagraphFont" style:family="text">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text-properties style:font-name="Times New Roman" fo:font-size="10pt" style:font-size-asian="10pt"/>
    </style:style>
    <style:style style:name="P281" style:parent-style-name="Normal" style:family="paragraph">
      <style:paragraph-properties fo:widows="0" fo:orphans="0" fo:line-height="100%" fo:text-indent="0in"/>
      <style:text-properties style:font-name="Times New Roman" fo:font-size="10pt" style:font-size-asian="10pt"/>
    </style:style>
    <style:style style:name="P282" style:parent-style-name="Normal" style:family="paragraph">
      <style:paragraph-properties fo:widows="0" fo:orphans="0" fo:line-height="100%" fo:text-indent="0in"/>
      <style:text-properties style:font-name="Times New Roman" fo:font-size="10pt" style:font-size-asian="10pt"/>
    </style:style>
    <style:style style:name="P283" style:parent-style-name="Normal" style:family="paragraph">
      <style:paragraph-properties fo:widows="0" fo:orphans="0" fo:line-height="100%" fo:text-indent="0in"/>
      <style:text-properties style:font-name="Times New Roman" fo:font-size="10pt" style:font-size-asian="10pt"/>
    </style:style>
    <style:style style:name="P284" style:parent-style-name="Normal" style:family="paragraph">
      <style:paragraph-properties fo:widows="0" fo:orphans="0" fo:line-height="100%" fo:text-indent="0in"/>
      <style:text-properties style:font-name="Times New Roman" fo:font-size="10pt" style:font-size-asian="10pt"/>
    </style:style>
    <style:style style:name="P285" style:parent-style-name="Normal" style:family="paragraph">
      <style:paragraph-properties fo:widows="0" fo:orphans="0" fo:line-height="100%" fo:text-indent="0in"/>
    </style:style>
    <style:style style:name="T286" style:parent-style-name="DefaultParagraphFont" style:family="text">
      <style:text-properties style:font-name="Times New Roman" fo:font-size="10pt" style:font-size-asian="10pt"/>
    </style:style>
    <style:style style:name="T287" style:parent-style-name="Hyperlink" style:family="text">
      <style:text-properties style:font-name="Times New Roman"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soft-page-break/>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P49">10. Draudžiamosios pajamos (D) - Valstybinio socialinio draudimo fondo tarybos patvirtintos vidutinės mėnesinės draudžiamosios pajamos pagal ketvirčio duomenis. Jų apskaičiavimo ir tvirtinimo tvarką nustato Valstybinių socialinio draudimo pensijų įstatymo 14 straipsnis.</text:p>
        <text:p text:style-name="BodyTextIndent">11. Kompensavimo koeficientas (k) - nukentėjusiojo vidutinio darbo užmokesčio (šio įstatymo 11 straipsnis) santykis su mėnesių, pagal kuriuos apskaičiuotas vidutinis darbo užmokestis, draudžiamųjų pajamų vidurkiu. Tuo<text:s/>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text:s/>iki 1991 metų - vidutinis atitinkamų metų mėnesinis darbo užmokestis). Jei nukentėjusiojo vidutinio darbo užmokesčio nėra ar jo negalima nustatyti arba taip apskaičiuotas<text:s/><text:soft-page-break/>kompensavimo koeficientas mažesnis už 0,35, laikoma, kad kompensavimo koeficientas lygus 0,35. Jokiu atveju kompensavimo koeficientas negali būti didesnis už 3.</text:p>
        <text:p text:style-name="P50">Straipsnio pakeitimai:</text:p>
        <text:p text:style-name="P51"><text:span text:style-name="T52">Nr.<text:s/></text:span><text:a xlink:href="http://www3.lrs.lt/cgi-bin/preps2?a=90889&amp;b=" office:target-frame-name="_top" xlink:show="replace"><text:span text:style-name="T53">VIII-1403</text:span></text:a><text:span text:style-name="T54">, 1999 11 11, Žin., 1999, Nr. 102-2918 (1999 12 01)</text:span></text:p>
        <text:p text:style-name="P55"/>
        <text:p text:style-name="P56">3 straipsnis. Įstatymo taikymas<text:s/></text:p>
        <text:p text:style-name="P57">1. Šis įstatymas taikomas:</text:p>
        <text:p text:style-name="P58">1) visų rūšių įmonėms, įstaigoms, organizacijoms, esančioms Lietuvos Respublikos teritorijoje, taip pat užsienyje esančioms įmonėms, įstaigoms, organizacijoms, priklausančioms Lietuvos Respublikos jurisdikcijai;</text:p>
        <text:p text:style-name="P59">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60">2. Lietuvos Respublikos nuolatiniams gyventojams, kurių sveikata buvo sužalota arba kurie dėl to mirė ar susirgo profesine liga dirbdami užsienyje esančiose įmonėse, žala atlyginama tarptautinėse sutartyse nustatyta tvarka.<text:s/></text:p>
        <text:p text:style-name="P61"/>
        <text:p text:style-name="P62">ANTRASIS SKIRSNIS<text:s/></text:p>
        <text:p text:style-name="P63">ŽALOS ATLYGINIMO PAGRINDAI. VIENKARTINĖ PAŠALPA<text:s/></text:p>
        <text:p text:style-name="P64"/>
        <text:p text:style-name="P65">4 straipsnis. Atsakomybė už padarytą žalą</text:p>
        <text:p text:style-name="P66">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67">1) nukentėjusiojo darbo vietoje, įmonės patalpose, įmonės teritorijoje arba už jos ribų, kai jis dirba darbo sutartyje sulygtą darbą arba veikia darbdavio pavedimu ar jo interesais;<text:s/></text:p>
        <text:p text:style-name="P68">2) kai darbuotojas savo iniciatyva dirba įmonėje darbo sutartyje nesulygtą darbą darbdavio naudai ar jo interesais;<text:s/></text:p>
        <text:p text:style-name="P69">3) kai asmuo darbdavio, jo įgalioto asmens sutikimu dirba įmonėje bet kurį darbą darbdavio naudai ar jo interesais, nors darbo sutartis su juo nustatyta tvarka nesudaryta;<text:s/></text:p>
        <text:p text:style-name="P70">4) kai darbuotojas dirba pas ūkininką darbo sutartyje sulygtą darbą.</text:p>
        <text:p text:style-name="P71">2. Nelaimingas atsitikimas, įvykęs ne dėl darbuotojo kaltės, įprastiniu, tiesioginiu maršrutu jam vykstant į darbą arba grįžtant iš darbo, prilyginamas nelaimingam atsitikimui darbe. Išlaidas, patirtas išmokant<text:s/>žalos atlyginimą, įmonė ar ūkininkas atgręžtinio reikalavimo teise išreikalauja iš atsakingo už padarytą žalą juridinio ar fizinio asmens – nelaimingo atsitikimo kaltininko.</text:p>
        <text:p text:style-name="P72">Straipsnio pakeitimai:</text:p>
        <text:p text:style-name="P73"><text:span text:style-name="T74">Nr.<text:s/></text:span><text:a xlink:href="http://www3.lrs.lt/cgi-bin/preps2?a=90889&amp;b=" office:target-frame-name="_top" xlink:show="replace"><text:span text:style-name="T75">VIII-1403</text:span></text:a><text:span text:style-name="T76">, 1999 11 11, Žin., 1999, Nr. 102-2918 (1999 12 01)</text:span></text:p>
        <text:p text:style-name="P77"/>
        <text:p text:style-name="P78">5 straipsnis. Teisė į žalos atlyginimą</text:p>
        <text:p text:style-name="P79">Teisę į žalos atlyginimą turi nukentėjusieji, kurių sveikata dėl nelaimingo atsitikimo darbe ar susirgimo profesine liga buvo sužalota šio įstatymo<text:s/>4 straipsnyje nurodytomis aplinkybėmis.<text:s/></text:p>
        <text:p text:style-name="P80"/>
        <text:p text:style-name="P81">6 straipsnis. Žalos atlyginimas</text:p>
        <text:p text:style-name="P82">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83">2. Šiame straipsnyje nurodytas žalos atlyginimas mokamas nepaisant nukentėjusiojo gaunamų kitų pajamų.</text:p>
        <text:p text:style-name="P84"/>
        <text:p text:style-name="P85">7 straipsnis. Žalos atlyginimas maitintojo netekimo atveju<text:s/></text:p>
        <text:p text:style-name="P86">1. Jeigu nukentėjusysis dėl nelaimingo atsitikimo<text:s/>darbe miršta, teisę į žalos atlyginimą turi nedarbingi asmenys, kurie buvo mirusiojo išlaikomi arba jo mirties dieną turėjo teisę gauti iš jo išlaikymą, taip pat mirusiojo vaikas (vaikai), gimęs (gimę) po jo mirties. Žala atlyginama:</text:p>
        <text:p text:style-name="P87">1) nepilnamečiams - iki jiems sukanka 18 metų, o jeigu jie mokosi nustatyta tvarka įregistruotų aukštųjų, aukštesniųjų, profesinių, vidurinių mokyklų dieniniuose skyriuose, - iki jiems sukanka 24 metai;</text:p>
        <text:p text:style-name="P88">2) asmenims, sulaukusiems senatvės pensijos amžiaus, - iki gyvos galvos;</text:p>
        <text:p text:style-name="P89">3) invalidams - invalidumo laiku;</text:p>
        <text:p text:style-name="P90">4) mirusiojo sutuoktiniui ar tėvui (motinai), įtėviui, nepaisant amžiaus ir darbingumo, jeigu jis nedirba ir prižiūri mirusiojo vaikus, vaikaičius, įvaikius, brolius ar seseris, - iki šiems sukanka 8 metai.</text:p>
        <text:p text:style-name="P91">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92">3. Šiame straipsnyje nurodyta žala atlyginama nepaisant žalos atlyginimo gavėjų gaunamų kitų pajamų.</text:p>
        <text:p text:style-name="P93"/>
        <text:p text:style-name="P94">8 straipsnis. Pašalpa žuvus dėl nelaimingo atsitikimo darbe</text:p>
        <text:p text:style-name="BodyTextIndent">1. Įmonė, kurioje dėl saugos darbe norminių aktų pažeidimo įvyko mirtinas nelaimingas atsitikimas, mirusiojo<text:s/>šeimai išmoka Lietuvos Respublikos žmonių saugos darbe įstatyme nustatyto dydžio vienkartinę pašalpą. Ši pašalpa lygiomis dalimis išmokama kiekvienam mirusiojo šeimos nariui.</text:p>
        <text:p text:style-name="P95">2. Mirusiojo šeimos nariais laikomi sutuoktinis (sutuoktinė), vaikai (įvaikiai),<text:s/>tėvai (įtėviai), mirusiojo vaikas (vaikai), gimęs (gimę) po jo mirties.</text:p>
        <text:p text:style-name="BodyTextIndent3">3. Pašalpos mokėjimo tvarką nustato Pašalpos, darbuotojui žuvus dėl nelaimingo atsitikimo darbe, skyrimo nuostatai, kuriuos tvirtina Vyriausybė.</text:p>
        <text:p text:style-name="P96">Straipsnio pakeitimai:</text:p>
        <text:p text:style-name="P97"><text:span text:style-name="T98">Nr.<text:s/></text:span><text:a xlink:href="http://www3.lrs.lt/cgi-bin/preps2?a=90889&amp;b=" office:target-frame-name="_top" xlink:show="replace"><text:span text:style-name="T99">VIII-1403</text:span></text:a><text:span text:style-name="T100">, 1999 11 11, Žin., 1999, Nr. 102-2918 (1999 12 01)</text:span></text:p>
        <text:p text:style-name="P101"/>
        <text:p text:style-name="P102">9 straipsnis. Nelaimingo atsitikimo darbe, susirgimo profesine liga ar mirties priežasties<text:s/></text:p>
        <text:p text:style-name="P103">įrodymas</text:p>
        <text:p text:style-name="P104">Pagrindiniu nelaimingo atsitikimo darbe, susirgimo profesine liga ar mirties dėl nelaimingo atsitikimo darbe priežasties įrodymu gali būti:<text:s/></text:p>
        <text:p text:style-name="P105">1) nelaimingo atsitikimo darbe ar susirgimo profesine liga tyrimo aktai;<text:s/></text:p>
        <text:p text:style-name="P106">2) teismo nuosprendžiai, sprendimai;</text:p>
        <text:p text:style-name="P107">3) darbo aplinkos kenksmingų veiksnių nustatymo<text:s/>ir darbo sąlygų higieninio įvertinimo dokumentai;</text:p>
        <text:p text:style-name="P108">4) kiti dokumentai, kuriuose yra žinių apie nelaimingą atsitikimą darbe, susirgimą profesine liga arba apie mirties dėl nelaimingo atsitikimo darbe priežastį.</text:p>
        <text:p text:style-name="P109"/>
        <text:p text:style-name="P110">10 straipsnis. Žalos atlyginimas atsižvelgiant į nukentėjusiojo kaltę</text:p>
        <text:p text:style-name="P111">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12">2. Žala visais atvejais neatlyginama, jeigu:</text:p>
        <text:p text:style-name="P113">1) nelaimingo atsitikimo priežastis yra su technologiniu procesu nesusijęs apsvaigimas nuo alkoholio, narkotinių ar toksinių priemonių;</text:p>
        <text:p text:style-name="P114">2) ji atsirado nukentėjusiajam darant tyčinį baudžiamąjį nusikaltimą;</text:p>
        <text:p text:style-name="P115">3) ji atsirado nukentėjusiajam dirbant darbą savavališkai be darbdavio, ūkininko leidimo (sutikimo) arba atliekant darbą ne darbdavio, ūkininko naudai;</text:p>
        <text:p text:style-name="P116">4) nukentėjusysis sąmoningai siekė, kad įvyktų nelaimingas atsitikimas.</text:p>
        <text:p text:style-name="P117"/>
        <text:p text:style-name="P118">TREČIASIS SKIRSNIS</text:p>
        <text:p text:style-name="P119">ŽALOS ATLYGINIMO IR JO DYDŽIO NUSTATYMAS<text:s/></text:p>
        <text:p text:style-name="P120">BEI MOKĖJIMO TVARKA</text:p>
        <text:p text:style-name="P121"/>
        <text:p text:style-name="P122">11 straipsnis. Vidutinis darbo užmokestis</text:p>
        <text:p text:style-name="P123">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text:s/>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24">Straipsnio pakeitimai:</text:p>
        <text:p text:style-name="P125"><text:span text:style-name="T126">Nr.<text:s/></text:span><text:a xlink:href="http://www3.lrs.lt/cgi-bin/preps2?a=90889&amp;b=" office:target-frame-name="_top" xlink:show="replace"><text:span text:style-name="T127">VIII-1403</text:span></text:a><text:span text:style-name="T128">, 1999 11 11, Žin., 1999, Nr. 102-2918 (1999 12<text:s/></text:span><text:span text:style-name="T129">01)</text:span></text:p>
        <text:p text:style-name="P130"/>
        <text:p text:style-name="P131">12 straipsnis. Vienkartinė netekto darbingumo kompensacija</text:p>
        <text:p text:style-name="P132">1. Jeigu nukentėjusysis neteko iki 20 procentų (imtinai) darbingumo, jam išmokama 10 procentų jo 24 mėnesių kompensuojamojo uždarbio dydžio vienkartinė kompensacija; jei nukentėjusysis neteko<text:s/>daugiau negu 20, bet mažiau negu 30 procentų darbingumo, jam išmokama 20 procentų jo 24 mėnesių kompensuojamojo uždarbio dydžio vienkartinė kompensacija.</text:p>
        <text:p text:style-name="P133">2. Kompensuojamuoju uždarbiu nukentėjusiesiems, kuriems žalos atlyginimas iki šio įstatymo įsigaliojimo nebuvo paskirtas, laikomas jų vidutinis darbo užmokestis.</text:p>
        <text:p text:style-name="P134">3. Nukentėjusiesiems, kuriems žalos atlyginimas iki šio įstatymo įsigaliojimo buvo paskirtas, kompensuojamasis uždarbis apskaičiuojamas dauginant jų kompensavimo koeficientą (k) (šio įstatymo 2 straipsnio 11 dalis) iš draudžiamųjų pajamų (D) (šio įstatymo 2 straipsnio 10 dalis), t. y. pagal formulę k x D.</text:p>
        <text:p text:style-name="P135">4. Jeigu nukentėjusiajam nustatytas pastovus nedarbingumas, išmokama trigubai didesnė vienkartinė kompensacija, negu nurodyta šio straipsnio 1 ir<text:s/>3 dalyse.</text:p>
        <text:p text:style-name="BodyTextIndent">5. Vienkartinė kompensacija gali būti mokama lygiomis dalimis, bet ne ilgiau kaip per metus. Nuo neišmokėtos per kompensacijos mokėjimo dalimis laikotarpį sumos skaičiuojami ir išmokami delspinigiai Lietuvos Respublikos delspinigių nustatymo už<text:s/>išmokų, susijusių su darbo santykiais, pavėluotą mokėjimą įstatymo nustatyta tvarka ir dydžiais.</text:p>
        <text:p text:style-name="P136">6. Šiame straipsnyje nurodyta vienkartinė kompensacija mokama nepaisant nukentėjusiojo gaunamų kitų pajamų.</text:p>
        <text:p text:style-name="P137">Straipsnio pakeitimai:</text:p>
        <text:p text:style-name="P138"><text:span text:style-name="T139">Nr.<text:s/></text:span><text:a xlink:href="http://www3.lrs.lt/cgi-bin/preps2?a=90889&amp;b=" office:target-frame-name="_top" xlink:show="replace"><text:span text:style-name="T140">VIII-1403</text:span></text:a><text:span text:style-name="T141">, 1999 11 11, Žin., 1999, Nr. 102-2918 (1999 12 01)</text:span></text:p>
        <text:p text:style-name="P142"/>
        <text:p text:style-name="P143">13 straipsnis. Periodinė netekto darbingumo kompensacija</text:p>
        <text:p text:style-name="P144">1. Jeigu nustatoma, kad nukentėjusysis neteko 30 ir daugiau procentų darbingumo, jam mokama periodinė netekto darbingumo kompensacija.</text:p>
        <text:p text:style-name="P145"><text:span text:style-name="T146">2. Periodinė netekto darbingumo kompensacija nukentėjusiajam mokama kas mėnesį žalos atlyginimo mokėtojo nustatytomis dienomis, tačiau ne vėliau kaip mėnesio paskutinę darbo dieną, ir apskaičiuojama kaip darbingumo netek</text:span><text:span text:style-name="T147">imo koeficiento (</text:span><text:span text:style-name="T148">d</text:span><text:span text:style-name="T149">) (šio įstatymo 2 straipsnio 9 dalis), kompensavimo koeficiento (</text:span><text:span text:style-name="T150">k</text:span><text:span text:style-name="T151">) (šio įstatymo 2 straipsnio 11 dalis) ir mokėjimo mėnesį galiojančių draudžiamųjų pajamų (</text:span><text:span text:style-name="T152">D</text:span><text:span text:style-name="T153">) (šio įstatymo 2 straipsnio 10 dalis) sandaugos pusė, t.y. pagal<text:s/></text:span><text:span text:style-name="T154"><text:line-break/>formulę<text:s/></text:span><text:span text:style-name="T155">0.5 x</text:span><text:span text:style-name="T156"><text:s/>d x k x D</text:span><text:span text:style-name="T157">.</text:span></text:p>
        <text:p text:style-name="P158">3. Laiku neišmokėjus šios kompensacijos, skaičiuojami ir mokami delspinigiai Lietuvos Respublikos delspinigių nustatymo už išmokų, susijusių su darbo santykiais, pavėluotą mokėjimą įstatymo nustatyta tvarka ir dydžiais.</text:p>
        <text:p text:style-name="P159">4. Šiame straipsnyje nurodyta netekto darbingumo kompensacija nukentėjusiajam mokama nepaisant jo gaunamų kitų pajamų.</text:p>
        <text:p text:style-name="P160">Straipsnio pakeitimai:</text:p>
        <text:p text:style-name="P161"><text:span text:style-name="T162">Nr.<text:s/></text:span><text:a xlink:href="http://www3.lrs.lt/cgi-bin/preps2?a=90889&amp;b=" office:target-frame-name="_top" xlink:show="replace"><text:span text:style-name="T163">VIII-1403</text:span></text:a><text:span text:style-name="T164">, 1999 11 11, Žin., 1999, Nr. 102-2918 (1999 12 01)</text:span></text:p>
        <text:p text:style-name="P165"/>
        <text:p text:style-name="P166"/>
        <text:p text:style-name="P167">14 straipsnis. Žalos atlyginimas pasikeitus nedarbingumui<text:s/></text:p>
        <text:p text:style-name="P168">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69">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70">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171"/>
        <text:p text:style-name="P172">15 straipsnis. Periodinės netekto darbingumo kompensacijos mokėjimo trukmė<text:s/></text:p>
        <text:p text:style-name="P173">Periodinė netekto darbingumo kompensacija mokama iki VMSEK nustatyto darbingumo netekimo termino pabaigos.</text:p>
        <text:p text:style-name="P174"/>
        <text:p text:style-name="P175">16 straipsnis. Žalos atlyginimo dydžio pakeitimas žalos atlyginimo mokėtojo reikalavimu</text:p>
        <text:p text:style-name="P17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77"/>
        <text:p text:style-name="P178">17 straipsnis. Žalos atlyginimo dydžio pakeitimas nukentėjusiojo reikalavimu, jei<text:s/></text:p>
        <text:p text:style-name="P179">pasikeičia nedarbingumas<text:s/></text:p>
        <text:p text:style-name="BodyTextIndent3">Iš dalies netekęs darbingumo dėl nelaimingo atsitikimo darbe ar susirgimo profesine liga asmuo turi teisę bet kada reikalauti, kad žalos atlyginimo mokėtojas atitinkamai padidintų žalos atlyginimą, jeigu VMSEK naujai nustato, kad jo netektas darbingumas<text:s/>padidėjo.</text:p>
        <text:p text:style-name="P180"/>
        <text:p text:style-name="P181">18 straipsnis. Žalos atlyginimo mokėjimas reorganizavus ar likvidavus įmonę<text:s/></text:p>
        <text:p text:style-name="P182">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183">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184">Straipsnio pakeitimai:</text:p>
        <text:p text:style-name="P185"><text:span text:style-name="T186">Nr.<text:s/></text:span><text:a xlink:href="http://www3.lrs.lt/cgi-bin/preps2?a=90889&amp;b=" office:target-frame-name="_top" xlink:show="replace"><text:span text:style-name="T187">VIII-1403</text:span></text:a><text:span text:style-name="T188">, 1999 11 11, Žin., 1999, Nr. 102-2918 (1999 12 01)</text:span></text:p>
        <text:p text:style-name="P189"/>
        <text:p text:style-name="P190"/>
        <text:p text:style-name="P191"><text:span text:style-name="T192">18</text:span><text:span text:style-name="T193">(1)</text:span><text:span text:style-name="T194"><text:s/>straipsnis. Žalos atlyginimo mokėjimo prievolės perėjimas valstybei</text:span></text:p>
        <text:p text:style-name="BodyTextIndent">1. Šiame įstatyme nurodyta žalos atlyginimo mokėjimo prievolė pereina valstybei šiais atvejais:</text:p>
        <text:p text:style-name="P195">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196">2) kai įmonė yra likviduota ir (ar) išregistruota, kai nėra jos teisių ir pareigų perėmėjo, tačiau žalos atlyginimas nebuvo nei išmokėtas, nei kapitalizuotas, nei perduota ši<text:s/>prievolė aukštesniajai organizacijai;</text:p>
        <text:p text:style-name="BodyTextIndent3">3) kai nukentėjusieji susirgo profesine liga arba buvo sužaloti dėl nelaimingo atsitikimo darbe, dirbdami buvusiose valstybinėse įmonėse iki jų privatizavimo (valstybinių ir valstybinių akcinių įmonių, reorganizuotų į<text:s/>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197">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198">Įstatymas papildytas strapsniu:</text:p>
        <text:p text:style-name="P199"><text:span text:style-name="T200">Nr.<text:s/></text:span><text:a xlink:href="http://www3.lrs.lt/cgi-bin/preps2?a=90889&amp;b=" office:target-frame-name="_top" xlink:show="replace"><text:span text:style-name="T201">VIII-1403</text:span></text:a><text:span text:style-name="T202">, 1999 11 11, Žin., 1999, Nr. 102-2</text:span><text:span text:style-name="T203">918 (1999 12 01)</text:span></text:p>
        <text:p text:style-name="P204">Straipsnio pakeitimai:</text:p>
        <text:p text:style-name="P205"><text:span text:style-name="T206">Nr.<text:s/></text:span><text:a xlink:href="http://www3.lrs.lt/cgi-bin/preps2?a=136144&amp;b=" office:target-frame-name="_top" xlink:show="replace"><text:span text:style-name="T207">IX-336</text:span></text:a><text:span text:style-name="T208">, 2001 05 22, Žin., 2001, Nr. 48-1660 (2001 06 06)</text:span></text:p>
        <text:p text:style-name="P209"/>
        <text:p text:style-name="P210">19 straipsnis. Laidojimo išlaidų atlyginimas</text:p>
        <text:p text:style-name="P211">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12"/>
        <text:p text:style-name="P213">KETVIRTASIS SKIRSNIS</text:p>
        <text:p text:style-name="P214">BAIGIAMOSIOS NUOSTATOS</text:p>
        <text:p text:style-name="P215"/>
        <text:p text:style-name="P216">20 straipsnis. Žalos atlyginimo mokėjimas ir jo kontrolė<text:s/></text:p>
        <text:p text:style-name="P217">1. Šiame įstatyme nustatytą žalos atlyginimą apskaičiuoja ir moka darbdaviai, įmonės, įstaigos, organizacijos, ūkininkai, atsakingi už žalos atlyginimo mokėjimą.</text:p>
        <text:p text:style-name="P218">2. Žalos atlyginimas jo gavėjams pristatomas, persiunčiamas ar pervedamas į jų sąskaitą bet<text:s/>kuriame Lietuvos Respublikos banke įmonės, ūkininko, privalančių mokėti šias išmokas, lėšomis.</text:p>
        <text:p text:style-name="P219">3. Žalos atlyginimo apskaičiavimą ir mokėjimą kontroliuoja Valstybinė darbo inspekcija prie Socialinės apsaugos ir darbo ministerijos.</text:p>
        <text:p text:style-name="P220">Straipsnio pakeitimai:</text:p>
        <text:p text:style-name="P221"><text:span text:style-name="T222">Nr.</text:span><text:span text:style-name="T223"><text:s/></text:span><text:a xlink:href="http://www3.lrs.lt/cgi-bin/preps2?a=90889&amp;b=" office:target-frame-name="_top" xlink:show="replace"><text:span text:style-name="T224">VIII-1403</text:span></text:a><text:span text:style-name="T225">, 1999 11 11, Žin., 1999, Nr. 102-2918 (1999 12 01)</text:span></text:p>
        <text:p text:style-name="P226"/>
        <text:p text:style-name="P227">21 straipsnis. Kreipimosi dėl žalos atlyginimo tvarka</text:p>
        <text:p text:style-name="P228">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text:s/>išnagrinėtas ne vėliau kaip per 10 kalendorinių dienų nuo gavimo dienos ir ne vėliau kaip per 5 kalendorines dienas nuo jo išnagrinėjimo apie rezultatus turi būti pranešta nukentėjusiajam.</text:p>
        <text:p text:style-name="P229">2. Nukentėjusieji, kuriems iki šio įstatymo įsigaliojimo dienos žalos atlyginimas nebuvo apskaičiuotas arba kurie dėl žalos atlyginimo nesikreipė, pareiškimus pateikia ir šie turi būti išnagrinėti šio straipsnio 1 dalyje nustatyta tvarka.</text:p>
        <text:p text:style-name="P230">3. Nukentėjusysis, laiku negavęs atsakymo ar nesutikdamas su pareiškimo nagrinėjimo<text:s/>rezultatais, gali kreiptis į teismą įstatymų nustatyta tvarka.<text:s/></text:p>
        <text:p text:style-name="P231"/>
        <text:p text:style-name="P232">22 straipsnis. Žalos atlyginimo mokėjimo terminai</text:p>
        <text:p text:style-name="P233">1. Žalos atlyginimas nukentėjusiajam mokamas nuo nelaimingo atsitikimo darbe dienos ar susirgimo profesine liga nustatymo dienos, o jeigu tai<text:s/>paaiškėja vėliau - nuo paaiškėjimo dienos.<text:s/></text:p>
        <text:p text:style-name="P234">2. Jeigu nukentėjusysis dėl žalos atlyginimo kreipėsi praėjus trejiems metams nuo teisės į žalos atlyginimą atsiradimo dienos, žalos atlyginimas mokamas nuo kreipimosi dienos.</text:p>
        <text:p text:style-name="P235"/>
        <text:p text:style-name="P236">23 straipsnis. Įstatymo įsigaliojimas ir įgyvendinimas</text:p>
        <text:p text:style-name="P237">1. Šis įstatymas įsigalioja nuo 1997 m. rugsėjo 1 d.</text:p>
        <text:p text:style-name="P238">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39">3. Šio įstatymo 8 straipsnio nuostatos įgyvendinamos pagal 1997 m. liepos 1 d. priimtą Žmonių saugos darbe įstatymo 79 straipsnio pakeitimo įstatymą.</text:p>
        <text:p text:style-name="P240">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241">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242">6. Vyriausybė iki 1997 m. rugsėjo 1 d.:</text:p>
        <text:p text:style-name="P243">1) pakeičia ir papildo Pašalpos, darbuotojui žuvus dėl nelaimingo atsitikimo darbe, skyrimo nuostatus, patvirtintus Vyriausybės 1994 m. gruodžio 27 d. nutarimu Nr.1325 (Žin., 1995, Nr.1-12);</text:p>
        <text:p text:style-name="P244">2) patvirtina Žalos atlyginimo nukentėjusiesiems dėl sveikatos sužalojimo darbe ar susirgimo profesine liga, kai ši prievolė pereina valstybei, tvarką.</text:p>
        <text:p text:style-name="P245"/>
        <text:p text:style-name="P246"/>
        <text:p text:style-name="P247"><text:span text:style-name="T248">Skelbiu šį Lietuvos Respublikos Seimo priimtą įstatymą.</text:span></text:p>
        <text:p text:style-name="P249"/>
        <text:p text:style-name="P250"/>
        <text:p text:style-name="P251"><text:span text:style-name="T252">RESPUBLIKOS PREZIDENTAS<text:s/></text:span><text:span text:style-name="T253"><text:tab/></text:span><text:span text:style-name="T254"><text:tab/></text:span><text:span text:style-name="T255"><text:tab/>ALGIRDAS BRAZAUSKAS</text:span></text:p>
        <text:p text:style-name="P256"/>
        <text:p text:style-name="P257">_____________</text:p>
        <text:p text:style-name="P258"/>
        <text:p text:style-name="P259">Pakeitimai:</text:p>
        <text:p text:style-name="P260"/>
        <text:p text:style-name="P261">1.</text:p>
        <text:p text:style-name="P262">Lietuvos Respublikos Seimas, Įstatymas</text:p>
        <text:p text:style-name="P263"><text:span text:style-name="T264">Nr.<text:s/></text:span><text:a xlink:href="http://www3.lrs.lt/cgi-bin/preps2?a=90889&amp;b=" office:target-frame-name="_top" xlink:show="replace"><text:span text:style-name="T265">VIII-1403</text:span></text:a><text:span text:style-name="T266">, 1999 11 11, Žin., 1999, Nr. 102-2918 (1999 12 01)</text:span></text:p>
        <text:p text:style-name="P267">LIETUVOS RESPUBLIKOS ŽALOS ATLYGINIMO DĖL NELAIMINGŲ ATSITIKIMŲ DARBE AR SUSIRGIMŲ PROFESINE LIGA LAIKINOJO ĮSTATYMO 2, 4, 8, 11, 12, 13, 18, 20 STRAIPSNIŲ PAKEITIMO IR PAPILDYMO 18(1) STRAIPSNIU ĮSTATYMAS</text:p>
        <text:p text:style-name="P268">Asmenims, kurių teisė į žalos atlyginimą atsirado iki šio įstatymo įsigaliojimo, šio įstatymo nustatyta tvarka, bet<text:s/>ne vėliau kaip per 6 mėnesius nuo šio įstatymo įsigaliojimo, pateikusiems prašymą žalos atlyginimo mokėtojui, perskaičiuotas didesnis žalos atlyginimas pradedamas mokėti už laikotarpį nuo1999 m. gruodžio 1 d. Jeigu perskaičiavus žalos atlyginimą susidaro<text:s/>didesnė suma, ji išmokama:</text:p>
        <text:p text:style-name="P269">1) gaunantiems periodinę netekto darbingumo kompensaciją - ne vėliau kaip iki 2000 m. birželio 31 d.;</text:p>
        <text:p text:style-name="P270">2) gavusiems ar gaunantiems vienkartinę netekto darbingumo kompensaciją - ne vėliau kaip iki 2000 m. rugsėjo 30 d.</text:p>
        <text:p text:style-name="P271">Jeigu perskaičiuotas pagal šį įstatymą žalos atlyginimo dydis yra mažesnis negu buvo iki 1999 m. gruodžio 1 d., mokamas buvusio iki šio įstatymo įsigaliojimo dydžio žalos atlyginimas.</text:p>
        <text:p text:style-name="P272"/>
        <text:p text:style-name="P273">2.</text:p>
        <text:p text:style-name="P274">Lietuvos Respublikos Seimas, Įstatymas</text:p>
        <text:p text:style-name="P275"><text:span text:style-name="T276">Nr.<text:s/></text:span><text:a xlink:href="http://www3.lrs.lt/cgi-bin/preps2?a=136144&amp;b=" office:target-frame-name="_top" xlink:show="replace"><text:span text:style-name="T277">IX-336</text:span></text:a><text:span text:style-name="T278">, 2001 05 22, Žin., 2001, Nr. 48-1660 (2001 06 06)</text:span></text:p>
        <text:p text:style-name="P279">ŽALOS ATLYGINIMO DĖL NELAIMINGŲ ATSITIKIMŲ DARBE AR SUSIRGIMŲ PROFESINE LIGA LAIKINOJO ĮSTATYMO 18(1) STRAIPSNIO PAKEITIMO IR PAPILDYMO ĮSTATYMAS</text:p>
        <text:p text:style-name="P280"/>
        <text:p text:style-name="P281">*** Pabaiga ***</text:p>
        <text:p text:style-name="P282"/>
        <text:p text:style-name="P283"/>
        <text:p text:style-name="P284">Redagavo: Aušrinė Trapinskienė (2001 06 07)</text:p>
        <text:p text:style-name="P285"><text:span text:style-name="T286"><text:s text:c="18"/></text:span><text:a xlink:href="mailto:autrap@lrs.lt" office:target-frame-name="_top" xlink:show="replace"><text:span text:style-name="T287">autrap@lrs.lt</text:span></text:a></text:p>
        <text:p text:style-name="P288"/>
        <text:p text:style-name="P2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R Seimas</meta:initial-creator>
    <dc:creator>adlibuser</dc:creator>
    <meta:creation-date>2024-01-09T00:25:00Z</meta:creation-date>
    <dc:date>2024-01-09T00:25:00Z</dc:date>
    <meta:print-date>1997-07-10T09:07:00Z</meta:print-date>
    <meta:template xlink:href="ISTATPRO.DOT" xlink:type="simple"/>
    <meta:editing-cycles>2</meta:editing-cycles>
    <meta:editing-duration>PT0S</meta:editing-duration>
    <meta:document-statistic meta:page-count="3" meta:paragraph-count="219" meta:word-count="3453" meta:character-count="26511" meta:row-count="423" meta:non-whitespace-character-count="23277"/>
  </office:meta>
</office:document-meta>
</file>