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16"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7"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fo:margin-left="0.0395in" fo:margin-right="0.039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4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1" style:parent-style-name="Normal" style:family="paragraph">
      <style:paragraph-properties fo:margin-left="2.3625in">
        <style:tab-stops/>
      </style:paragraph-properties>
      <style:text-properties style:font-size-complex="12pt" style:language-asian="lt" style:country-asian="LT"/>
    </style:style>
    <style:style style:name="P42" style:parent-style-name="Normal" style:family="paragraph">
      <style:paragraph-properties fo:margin-left="2.3625in">
        <style:tab-stops/>
      </style:paragraph-properties>
      <style:text-properties style:font-size-complex="12pt" style:language-asian="lt" style:country-asian="LT"/>
    </style:style>
    <style:style style:name="P43" style:parent-style-name="Normal" style:family="paragraph">
      <style:paragraph-properties fo:margin-left="2.3625in">
        <style:tab-stops/>
      </style:paragraph-properties>
      <style:text-properties style:font-size-complex="12pt" style:language-asian="lt" style:country-asian="LT"/>
    </style:style>
    <style:style style:name="P44" style:parent-style-name="Normal" style:family="paragraph">
      <style:paragraph-properties fo:margin-left="2.3625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3937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3937in"/>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text-indent="0.3937in"/>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text-indent="0.3937in"/>
      <style:text-properties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3937in">
        <style:tab-stops>
          <style:tab-stop style:type="left" style:position="0.9847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text-indent="0.3937in"/>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3937in"/>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text-indent="0.3937in"/>
    </style:style>
    <style:style style:name="P250" style:parent-style-name="Normal" style:family="paragraph">
      <style:paragraph-properties fo:text-align="center" fo:text-indent="0.3937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9847in"/>
        </style:tab-stops>
      </style:paragraph-properties>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9847in"/>
        </style:tab-stops>
      </style:paragraph-properties>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3937in"/>
      <style:text-properties style:font-size-complex="12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P36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text-indent="0.3937in"/>
    </style:style>
    <style:style style:name="P499" style:parent-style-name="Normal" style:family="paragraph">
      <style:paragraph-properties fo:text-align="center" fo:text-indent="0.3937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9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P601" style:parent-style-name="Normal" style:family="paragraph">
      <style:paragraph-properties fo:text-align="center" fo:text-indent="0.3937in"/>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P604" style:parent-style-name="Normal" style:family="paragraph">
      <style:paragraph-properties fo:text-align="center" fo:text-indent="0.3937in"/>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P638" style:parent-style-name="Normal" style:family="paragraph">
      <style:paragraph-properties fo:text-align="center" fo:text-indent="0.3937in"/>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align="center" fo:text-indent="0.3937in"/>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P682" style:parent-style-name="Normal" style:family="paragraph">
      <style:paragraph-properties fo:text-align="center" fo:text-indent="0.3937in"/>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fo:text-indent="0.3937in"/>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text-align="justify" fo:text-indent="0.3937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P725" style:parent-style-name="Normal" style:family="paragraph">
      <style:paragraph-properties fo:text-align="justify" fo:text-indent="0.3937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P765" style:parent-style-name="Normal" style:family="paragraph">
      <style:paragraph-properties fo:text-align="center" fo:text-indent="0.3937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text-indent="0.3937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P79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P816" style:parent-style-name="Normal" style:family="paragraph">
      <style:paragraph-properties fo:text-align="center" fo:text-indent="0.3937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fo:text-indent="0.3937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text-indent="0.3937in"/>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P850" style:parent-style-name="Normal" style:family="paragraph">
      <style:paragraph-properties fo:text-align="center" fo:text-indent="0.3937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fo:text-indent="0.3937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text-indent="0.3937in"/>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3937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3937in">
        <style:tab-stops>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959" style:parent-style-name="Normal" style:family="paragraph">
      <style:paragraph-properties fo:widows="0" fo:orphans="0" fo:text-align="justify" fo:text-indent="0.3937in">
        <style:tab-stops>
          <style:tab-stop style:type="left" style:position="0.8861in"/>
        </style:tab-stops>
      </style:paragraph-properties>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P971" style:parent-style-name="Normal" style:family="paragraph">
      <style:paragraph-properties fo:text-align="center" fo:text-indent="0.3937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fo:text-indent="0.3937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text-indent="0.3937in"/>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886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style>
    <style:style style:name="P990" style:parent-style-name="Normal" style:family="paragraph">
      <style:paragraph-properties fo:text-align="center" fo:text-indent="0.3937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fo:text-indent="0.3937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text-indent="0.3937in"/>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center" fo:text-indent="0.3937in"/>
    </style:style>
    <style:style style:name="P1038" style:parent-style-name="Normal" style:family="paragraph">
      <style:paragraph-properties fo:text-align="center" fo:text-indent="0.3937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text-indent="0.3937in"/>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text-indent="0.3937in"/>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P1097" style:parent-style-name="Normal" style:family="paragraph">
      <style:paragraph-properties fo:text-align="center" fo:text-indent="0.3937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fo:text-indent="0.3937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text-indent="0.3937in"/>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984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9847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3937in"/>
    </style:style>
    <style:style style:name="P1124" style:parent-style-name="Normal" style:family="paragraph">
      <style:paragraph-properties fo:text-align="center" fo:text-indent="0.3937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fo:text-indent="0.3937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background-color="#FFFFFF"/>
    </style:style>
    <style:style style:name="P1134" style:parent-style-name="Normal" style:family="paragraph">
      <style:paragraph-properties fo:text-align="justify" fo:text-indent="0.3937in">
        <style:tab-stops>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center" fo:text-indent="0.3937in"/>
    </style:style>
    <style:style style:name="T1141" style:parent-style-name="DefaultParagraphFont" style:family="text">
      <style:text-properties style:font-size-complex="12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3">Suvestinė redakcija nuo 2020-09-23 iki 2021-03-30</text:span></text:p>
      <text:p text:style-name="P4"/>
      <text:p text:style-name="P5"><text:span text:style-name="T6">Įsakymas paskelbtas: Žin. 2012, Nr.<text:s/></text:span><text:a xlink:href="https://www.e-tar.lt/portal/legalAct.html?documentId=TAR.E64202686973" office:target-frame-name="_top" xlink:show="replace"><text:span text:style-name="T7">3-90</text:span></text:a><text:span text:style-name="T8">, i. k. 1112070ISAK00V-2558</text:span></text:p>
      <text:p text:style-name="P9"/>
      <text:p text:style-name="P10">Nauja redakcija nuo 2020-09-23:</text:p>
      <text:p text:style-name="Normal"><text:span text:style-name="T11">Nr.<text:s/></text:span><text:a xlink:href="https://www.e-tar.lt/portal/legalAct.html?documentId=5ade8620fcbe11ea88f28eae672e5b40" office:target-frame-name="_top" xlink:show="replace"><text:span text:style-name="T12">V-1425</text:span></text:a><text:span text:style-name="T13">, 2020-09-22, paskelbta TAR 2020-09-22, i. k. 2020-19620</text:span></text:p>
      <text:p text:style-name="P14"/>
      <text:p text:style-name="P15">LIETUVOS RESPUBLIKOS ŠVIETIMO, MOKSLO IR SPORTO MINISTRAS</text:p>
      <text:p text:style-name="P16"/>
      <text:p text:style-name="P17">ĮSAKYMAS</text:p>
      <text:p text:style-name="P18"><text:span text:style-name="T19">DĖL PAGRINDINIO UGDYMO PASIE</text:span><text:span text:style-name="T20">KIMŲ PATIKRINIMO ORGANIZAVIMO IR VYKDYMO TVARKOS APRAŠO PATVIRTINIMO</text:span><text:span text:style-name="T21"><text:s/></text:span></text:p>
      <text:p text:style-name="P22"/>
      <text:p text:style-name="P23">2011 m. gruodžio 30 d. Nr. V-2558</text:p>
      <text:p text:style-name="P24"><text:span text:style-name="T25">Vilnius</text:span></text:p>
      <text:p text:style-name="P26"/>
      <text:p text:style-name="P27"><text:span text:style-name="T28">Vadovaudamasis Lietuvos Respublikos švietimo įstatymo 38 straipsnio 4 dalimi,</text:span></text:p>
      <text:p text:style-name="P29"><text:span text:style-name="T30">t v i r t i n u Pagrindinio ugdymo pasiekimų patikrinimo org</text:span><text:span text:style-name="T31">anizavimo ir vykdymo tvarkos aprašą (pridedama).</text:span></text:p>
      <text:p text:style-name="P32"/>
      <text:p text:style-name="P33"/>
      <text:p text:style-name="P34"/>
      <text:p text:style-name="P35"><text:span text:style-name="T36">Švietimo ir mokslo ministras</text:span><text:span text:style-name="T37"><text:tab/>Gintaras Steponavičius</text:span></text:p>
      <text:p text:style-name="Normal"/>
      <text:soft-page-break/>
      <text:p text:style-name="P38">PATVIRTINTA</text:p>
      <text:p text:style-name="P41">Lietuvos<text:s/>Respublikos švietimo, mokslo ir sporto ministro</text:p>
      <text:p text:style-name="P42">2011 m. gruodžio 30 d. įsakymu Nr. V-2558</text:p>
      <text:p text:style-name="P43">(Lietuvos Respublikos švietimo, mokslo ir sporto ministro</text:p>
      <text:p text:style-name="P44">2020 m. rugsėjo 22 d. įsakymo Nr. V-1425 redakcija)<text:s/></text:p>
      <text:p text:style-name="P45"/>
      <text:p text:style-name="P46"><text:span text:style-name="T47">PAGRINDINIO UGDYMO PASIEKIMŲ PATIKRINIMO ORGANIZAVIMO<text:s/></text:span><text:span text:style-name="T48">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grindinio ugdymo pasiekimų patikrinimo organizavimo ir vykdymo tvarkos aprašas (toliau – Aprašas) reglamentuoja asmens, siekiančio įgyti pagrindinį išsilavinimą, pagrindinio ugdymo<text:s/></text:span><text:span text:style-name="T59">programos dalykų pasiekimų patikrinimo organizavimą, vykdymą, vertinimą ir priežiūrą.</text:span></text:p>
      <text:p text:style-name="P60"><text:span text:style-name="T61">2</text:span><text:span text:style-name="T62">. Apraše vartojamos sąvokos atitinka Lietuvos Respublikos švietimo įstatyme vartojamas sąvokas.<text:s/></text:span></text:p>
      <text:p text:style-name="P63"/>
      <text:p text:style-name="P64"><text:span text:style-name="T65">II</text:span><text:span text:style-name="T66"><text:s/>SKYRIUS</text:span></text:p>
      <text:p text:style-name="P67"><text:span text:style-name="T68">PASIRENGIMAS PAGRINDINIO UGDYMO PASIEKIMŲ PATIKRIN</text:span><text:span text:style-name="T69">IMUI</text:span></text:p>
      <text:p text:style-name="P70"/>
      <text:p text:style-name="P71"><text:span text:style-name="T72">3</text:span><text:span text:style-name="T73">. Organizuojami privalomieji lietuvių kalbos ir literatūros, matematikos ir pasirenkamieji gimtosios kalbos (baltarusių, lenkų, rusų, vokiečių) pagrindinio ugdymo pasiekimų patikrinimai (toliau – pasiekimų patikrinimas). Lietuvių kalbos ir literatūros pasi</text:span><text:span text:style-name="T74">ekimų patikrinimo dalis raštu ir matematikos pasiekimų patikrinimas lietuvių kalba bus vykdomi elektroniniu būdu. Gimtosios kalbos (baltarusių, lenkų, rusų, vokiečių) pasiekimų patikrinimas, lietuvių kalbos ir literatūros<text:s/></text:span><text:soft-page-break/><text:span text:style-name="T75">pasiekimų patikrinimo dalis žodžiu</text:span><text:span text:style-name="T76"><text:s/>ir matematikos pasiekimų patikrinimas lenkų ir rusų kalbomis bus vykdomi tradiciniu būdu. Kuriuo būdu bus vykdomas pasiekimų patikrinimas specialiųjų poreikių turintiems mokiniams, spręs mokyklų vadovai atsižvelgdami į pedagoginių psichologinių tarnybų in</text:span><text:span text:style-name="T77">dividualias rekomendacijas mokiniams.<text:s/></text:span></text:p>
      <text:p text:style-name="P78"><text:span text:style-name="T79">4</text:span><text:span text:style-name="T80">. Pasiekimų patikrinime dalyvauja pagrindinio ugdymo programos (išskyrus besimokantį pagal pagrindinio ugdymo individualizuotą programą) baigiamosios klasės mokinys (toliau – mokinys) ir asmuo, turintis mokymosi<text:s/></text:span><text:span text:style-name="T81">pasiekimų pažymėjimą ar kitą atitinkamą dokumentą, patvirtinantį mokymąsi pagrindinio ugdymo programos baigiamojoje klasėje, bet neįgijęs pagrindinio išsilavinimo (toliau – buvęs mokinys).</text:span></text:p>
      <text:p text:style-name="P82"><text:span text:style-name="T83">5</text:span><text:span text:style-name="T84">. Buvęs mokinys prašymą dėl galimybės dalyvauti pasiekimų pati</text:span><text:span text:style-name="T85">krinime iki einamųjų metų vasario 8 dienos teikia mokyklos, išdavusios mokymosi pasiekimų pažymėjimą ar kitą atitinkamą dokumentą, patvirtinantį mokymąsi pagrindinio ugdymo programos baigiamojoje klasėje, vadovui.</text:span></text:p>
      <text:p text:style-name="P86"><text:span text:style-name="T87">6</text:span><text:span text:style-name="T88">.<text:s/></text:span><text:span text:style-name="T89">Nepilnametis mokinys, turintis tėvų</text:span><text:span text:style-name="T90"><text:s/>(globėjų, rūpintojų) raštišką sutikimą, prašymą atleisti nuo pasiekimų patikrinimo savo mokyklos vadovui iki einamųjų metų vasario 15 dienos teikia, jei negali dalyvauti pasiekimų patikrinime dėl priežasties, kurią pateisina mokyklos vadovas.<text:s/></text:span></text:p>
      <text:p text:style-name="P91"><text:span text:style-name="T92">7</text:span><text:span text:style-name="T93">. Moki</text:span><text:span text:style-name="T94">nys pasiekimų patikrinime dalyvauja mokykloje, kurioje mokosi, o buvęs mokinys – mokykloje, kurioje mokėsi pagrindinio ugdymo programos baigiamojoje klasėje ir iki einamųjų metų vasario 8 dienos mokyklos vadovui yra pateikęs prašymą dalyvauti pasiekimų pat</text:span><text:span text:style-name="T95">ikrinime.</text:span><text:span text:style-name="T96"><text:s/></text:span></text:p>
      <text:p text:style-name="P97"><text:span text:style-name="T98">8</text:span><text:span text:style-name="T99">. Namie mokytų mokinių, negalinčių atvykti į mokyklą, pasiekimų patikrinimas vykdomas mokinio namuose.</text:span></text:p>
      <text:p text:style-name="P100"><text:span text:style-name="T101">9</text:span><text:span text:style-name="T102">. Mokinys ar buvęs mokinys, baigiantys ar baigę lietuvių kalbos ir literatūros pagrindinio ugdymo bendrąją programą, baigę lietuvių<text:s/></text:span><text:span text:style-name="T103">kalbos (gimtosios) pagrindinio ugdymo bendrąją ar lietuvių kalbos (valstybinės) pagrindinio ugdymo bendrąją programą dalyvauja lietuvių kalbos ir literatūros pasiekimų patikrinime.</text:span></text:p>
      <text:p text:style-name="P104"><text:span text:style-name="T105">10</text:span><text:span text:style-name="T106">. Su mokyklos taryba suderintą sprendimą dėl mokymosi kalbos (baltaru</text:span><text:span text:style-name="T107">sių, lenkų, rusų, vokiečių), kurios buvo mokoma(si) pagal gimtosios kalbos programą, pasiekimų patikrinimo privalomumo mokyklos vadovas priima iki einamųjų metų sausio 10 dienos.<text:s/></text:span></text:p>
      <text:p text:style-name="P108"><text:span text:style-name="T109">Mokyklos vadovui priėmus sprendimą, kad mokymosi kalbos (baltarusių, lenkų,<text:s/></text:span><text:span text:style-name="T110">rusų, vokiečių), kurios buvo mokoma(si) pagal gimtosios kalbos (baltarusių, lenkų, rusų, vokiečių) programą, pasiekimų patikrinimas neprivalomas, jame dalyvauti ketinantys mokiniai ir buvę mokiniai iki vasario 8 dienos pateikia prašymus savo mokyklos vadov</text:span><text:span text:style-name="T111">ui.</text:span></text:p>
      <text:p text:style-name="P112"><text:span text:style-name="T113">11</text:span><text:span text:style-name="T114">. Mokinys ir buvęs mokinys supažindinami pasirašytinai arba elektroniniu būdu:</text:span></text:p>
      <text:p text:style-name="P115"><text:span text:style-name="T116">11.1</text:span><text:span text:style-name="T117">. su Aprašo nuostatomis, pasiekimų patikrinimo tvarkaraščiu – prasidėjus ugdymo procesui;</text:span></text:p>
      <text:p text:style-name="P118"><text:span text:style-name="T119">11.2</text:span><text:span text:style-name="T120">. su gimtosios kalbos (baltarusių, lenkų, rusų, vokiečių), liet</text:span><text:span text:style-name="T121">uvių kalbos ir literatūros dalies raštu ir matematikos pasiekimų patikrinimo vykdymo instrukcijomis – iki einamųjų metų vasario 11 dienos. Su lietuvių kalbos ir literatūros dalies žodžiu pasiekimų patikrinimo vykdymo instrukcija – prasidėjus ugdymo procesu</text:span><text:span text:style-name="T122">i.</text:span></text:p>
      <text:p text:style-name="P123"><text:span text:style-name="T124">12</text:span><text:span text:style-name="T125">. Mokinys ir buvęs mokinys, Lietuvos Respublikos švietimo, mokslo ir sporto ministro patvirtintame pasiekimų patikrinimo tvarkaraštyje nustatytomis dienomis nedalyvavę pasiekimų patikrinime dėl pateisinamos priežasties, mokyklos vadovui įsakymu<text:s/></text:span><text:span text:style-name="T126">leidus ir iki birželio 9 dienos atsakingam už duomenų perdavimą Nacionalinėje švietimo agentūroje asmeniui įregistravus duomenų perdavimo sistemoje KELTAS (toliau – sistema KELTAS), gali dalyvauti pakartotiniame pasiekimų patikrinime</text:span><text:span text:style-name="T127">.</text:span><text:span text:style-name="T128"><text:s/></text:span></text:p>
      <text:p text:style-name="P129"><text:span text:style-name="T130">13</text:span><text:span text:style-name="T131">.<text:s/></text:span><text:span text:style-name="T132">Jei iki eina</text:span><text:span text:style-name="T133">mųjų metų birželio 9 dienos sistemoje KELTAS bus registruotų mokinių ir buvusių mokinių, kurie dėl mokyklos vadovo pateisintos priežasties negalėjo dalyvauti pasiekimų patikrinime Lietuvos Respublikos švietimo, mokslo ir sporto ministro patvirtintame pasie</text:span><text:span text:style-name="T134">kimų patikrinimo tvarkaraštyje nustatytomis dienomis, prašymų, pakartotinai lietuvių kalbos ir literatūros ir gimtųjų kalbų (baltarusių, lenkų, rusų, vokiečių) raštu, ir matematikos pasiekimų patikrinimas vykdomas einamųjų metų birželio 10–18 dienomis. Pak</text:span><text:span text:style-name="T135">artotinio pasiekimų patikrinimo konkrečias datas savo įsakymu nustato ir iki birželio 9 dienos sistemoje KELTAS bei Nacionalinės švietimo agentūros tinklalapyje paskelbia Nacionalinės švietimo agentūros direktorius.<text:s/></text:span></text:p>
      <text:p text:style-name="P136"><text:span text:style-name="T137">14</text:span><text:span text:style-name="T138">. Mokinys ir buvęs mokinys, be pa</text:span><text:span text:style-name="T139">teisintos priežasties nustatytu laiku nedalyvavę pasiekimų patikrinime, gali dalyvauti tik kitais metais.</text:span></text:p>
      <text:p text:style-name="P140"/>
      <text:p text:style-name="P141"><text:span text:style-name="T142">III</text:span><text:span text:style-name="T143"><text:s/>SKYRIUS</text:span></text:p>
      <text:p text:style-name="P144"><text:span text:style-name="T145">PASIEKIMŲ PATIKRINIMO TVARKARAŠTIS IR UŽDUOČIŲ, VYKDYMO, VERTINIMO INSTRUKCIJŲ RENGIMAS</text:span></text:p>
      <text:p text:style-name="P146"/>
      <text:p text:style-name="P147"><text:span text:style-name="T148">15</text:span><text:span text:style-name="T149">. Pasiekimų patikrinimo tvarkaraštį<text:s/></text:span><text:span text:style-name="T150">tvirtina Lietuvos Respublikos švietimo, mokslo ir sporto ministras.</text:span><text:span text:style-name="T151"><text:s/>Ne vėliau kaip prieš tris darbo dienas atsižvelgdamas į orų prognozes,<text:s/></text:span><text:span text:style-name="T152">valstybės ar savivaldybės lygio ekstremaliąją situaciją, ekstremalųjį įvykį ar karantiną,<text:s/></text:span><text:span text:style-name="T153">švietimo, mokslo ir sporto<text:s/></text:span><text:span text:style-name="T154">ministras gali tvarkaraštyje numatytą pasiekimų patikrinimo datą pakeisti į kitą, ankstinti ar vėlinti nustatytą pasiekimų patikrinimo pradžios laiką.</text:span></text:p>
      <text:p text:style-name="P155"><text:span text:style-name="T156">16</text:span><text:span text:style-name="T157">.<text:s/></text:span><text:span text:style-name="T158">Nacionalinės švietimo agentūros</text:span><text:span text:style-name="T159"><text:s/>direktorius tvirtina:</text:span></text:p>
      <text:p text:style-name="P160"><text:span text:style-name="T161">16.1</text:span><text:span text:style-name="T162">. pasiekimų patikrinimo užduotis;</text:span></text:p>
      <text:p text:style-name="P163"><text:span text:style-name="T164">1</text:span><text:span text:style-name="T165">6.2</text:span><text:span text:style-name="T166">. pasiekimų patikrinimo vykdymo instrukcijas;</text:span></text:p>
      <text:p text:style-name="P167"><text:span text:style-name="T168">16.3</text:span><text:span text:style-name="T169">. pasiekimų patikrinimo vertinimo normų rinkinį atliktai pasiekimų patikrinimo užduočiai įvertinti nustatytu taškų skaičiumi (toliau – vertinimo instrukcija);</text:span></text:p>
      <text:p text:style-name="P170"><text:span text:style-name="T171">16.4</text:span><text:span text:style-name="T172">. gimtųjų kalbų (baltarusių, l</text:span><text:span text:style-name="T173">enkų, rusų, vokiečių) dalies žodžiu potemes;</text:span></text:p>
      <text:p text:style-name="P174"><text:span text:style-name="T175">16.5</text:span><text:span text:style-name="T176">. pakartotinai vykdomo, jei bus įregistruota sistemoje KELTAS prašymų, gimtųjų kalbų (baltarusių, lenkų, rusų, vokiečių) raštu, lietuvių kalbos ir literatūros raštu ir matematikos pasiekimų patikrinimo k</text:span><text:span text:style-name="T177">onkrečias vykdymo datas.</text:span></text:p>
      <text:p text:style-name="P178"><text:span text:style-name="T179">17</text:span><text:span text:style-name="T180">. Pasiekimų patikrinimo užduotys, išskyrus gimtųjų kalbų (baltarusių, lenkų, rusų, vokiečių), rengiamos lietuvių kalba. Matematikos pasiekimų patikrinimo užduotys rengiamos lietuvių kalba ir verčiamos į kitą mokyklos mokomą</text:span><text:span text:style-name="T181">ją kalbą (baltarusių, lenkų, rusų, vokiečių). Gimtosios kalbos (baltarusių, lenkų, rusų, vokiečių) užduotys rengiamos ta kalba, kurios pasiekimų patikrinimas vykdomas.</text:span></text:p>
      <text:p text:style-name="P182"><text:span text:style-name="T183">18</text:span><text:span text:style-name="T184">. Mokyklos vadovui raštu iki einamųjų metų vasario 25 dienos pateikus prašymą<text:s/></text:span><text:span text:style-name="T185">Naci</text:span><text:span text:style-name="T186">onalinės švietimo agentūros<text:s/></text:span><text:span text:style-name="T187">direktoriui dalis matematikos pasiekimų patikrinimo užduočių gali būti pateikiamos ir lietuvių, ir mokyklos mokomąja kalba (baltarusių, lenkų, rusų ir vokiečių).</text:span></text:p>
      <text:p text:style-name="P188"/>
      <text:p text:style-name="P189"><text:span text:style-name="T190">IV</text:span><text:span text:style-name="T191"><text:s/>SKYRIUS</text:span></text:p>
      <text:p text:style-name="P192"><text:span text:style-name="T193">PRITAIKYMAI</text:span></text:p>
      <text:p text:style-name="P194"/>
      <text:p text:style-name="P195"><text:span text:style-name="T196">19</text:span><text:span text:style-name="T197">.<text:s/></text:span><text:span text:style-name="T198">Mokiniui ir buvusiam mokini</text:span><text:span text:style-name="T199">ui (nepilnamečiui, turint tėvų (globėjų, rūpintojų) raštišką sutikimą), turintiems specialiųjų ugdymosi poreikių, raštu pateikus mokyklos vadovui prašymą ir pedagoginės psichologinės tarnybos pažymą apie pasiekimų patikrinimo užduoties formą, vykdymo ir ve</text:span><text:span text:style-name="T200">rtinimo instrukcijų pritaikymo pobūdį, pasiekimų patikrinimo užduoties forma, vykdymo ir vertinimo instrukcijos pritaikomos Lietuvos Respublikos švietimo, mokslo ir sporto ministro nustatyta tvarka.</text:span></text:p>
      <text:p text:style-name="P201"><text:span text:style-name="T202">20</text:span><text:span text:style-name="T203">. Mokiniui ir buvusiam mokiniui, turintiems sveikatos sutrikimų, patvirtintų gydytojų konsultacinės komisijos pažyma ir jai rekomendavus, sudaromos pasiekimų patikrinimo vykdymo sąlygos. Gydytojų konsultacinės komisijos išduotą pažymą su rekomendacijomis d</text:span><text:span text:style-name="T204">ėl pasiekimų patikrinimo vykdymo sąlygų sudarymo kartu su prašymu sudaryti sąlygas pasiekimų patikrinimui vykdyti mokinys pateikia mokyklos vadovui.<text:s/></text:span></text:p>
      <text:p text:style-name="P205"><text:span text:style-name="T206">21</text:span><text:span text:style-name="T207">. Mokyklos vadovas, remdamasis pateiktais dokumentais, atsižvelgęs į mokinio ir buvusio mokinio spec</text:span><text:span text:style-name="T208">ialiuosius ugdymosi poreikius ar sveikatos sutrikimus, priima sprendimą:</text:span></text:p>
      <text:p text:style-name="P209"><text:span text:style-name="T210">21.1</text:span><text:span text:style-name="T211">. dėl pasiekimų patikrinimo vykdymo instrukcijos pritaikymo;</text:span></text:p>
      <text:p text:style-name="P212"><text:span text:style-name="T213">21.2</text:span><text:span text:style-name="T214">. dėl pasiekimų patikrinimo užduoties formos pritaikymo;</text:span></text:p>
      <text:p text:style-name="P215"><text:span text:style-name="T216">21.3</text:span><text:span text:style-name="T217">. dėl pasiekimų patikrinimo vertinimo instr</text:span><text:span text:style-name="T218">ukcijos pritaikymo;</text:span></text:p>
      <text:p text:style-name="P219"><text:span text:style-name="T220">21.4</text:span><text:span text:style-name="T221">.<text:s/></text:span><text:span text:style-name="T222"><text:s/>dėl pasiekimų patikrinimo vykdymo sąlygų sudarymo.<text:s/></text:span></text:p>
      <text:p text:style-name="P223"/>
      <text:p text:style-name="P224"><text:span text:style-name="T225">V</text:span><text:span text:style-name="T226"><text:s/>SKYRIUS</text:span></text:p>
      <text:p text:style-name="P227"><text:span text:style-name="T228">PASIEKIMŲ PATIKRINIMO ORGANIZAVIMO IR VYKDYMO KOORDINAVIMAS</text:span></text:p>
      <text:p text:style-name="P229"/>
      <text:p text:style-name="P230"><text:span text:style-name="T231">22</text:span><text:span text:style-name="T232">.<text:s/></text:span><text:span text:style-name="T233">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234">2016 m. ba</text:span><text:span text:style-name="T235">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36">Li</text:span><text:span text:style-name="T237">etuvos Respublikos asmens duomenų teisinės apsaugos įstatymo reikalavimais.<text:s/></text:span></text:p>
      <text:p text:style-name="P238"><text:span text:style-name="T239">23</text:span><text:span text:style-name="T240">. Iki einamųjų metų sausio 15 dienos mokyklos vadovo įsakymu atsakingu už darbą su slaptažodžiu apsaugota<text:s/></text:span><text:span text:style-name="T241">Nacionalinės švietimo agentūros</text:span><text:span text:style-name="T242"><text:s/>duomenų perdavimo sistema KELTAS sk</text:span><text:span text:style-name="T243">iriamas asmuo (toliau – atsakingas asmuo). Paskyrimo metu atsakingas asmuo pasirašytinai supažindinamas su Aprašu,<text:s/></text:span><text:span text:style-name="T244">Bendruoju duomenų apsaugos reglamentu</text:span><text:span text:style-name="T245">, Lietuvos Respublikos asmens duomenų teisinės apsaugos įstatymo reikalavimais ir<text:s/></text:span><text:span text:style-name="T246">Nacionalinės švietimo<text:s/></text:span><text:span text:style-name="T247">agentūros</text:span><text:span text:style-name="T248"><text:s/>informacinės sistemos saugos nuostatais.</text:span></text:p>
      <text:p text:style-name="P249"/>
      <text:p text:style-name="P250"><text:span text:style-name="T251">VI</text:span><text:span text:style-name="T252"><text:s/>SKYRIUS</text:span></text:p>
      <text:p text:style-name="P253"><text:span text:style-name="T254">ATLEIDIMAS NUO PASIEKIMŲ PATIKRINIMO AR PASIEKIMŲ PATIKRINIMO DALIES</text:span></text:p>
      <text:p text:style-name="P255"/>
      <text:p text:style-name="P256"><text:span text:style-name="T257">24</text:span><text:span text:style-name="T258">.<text:s/></text:span><text:span text:style-name="T259">Mokinys ir buvęs mokinys (nepilnametis, turintis tėvų (globėjų, rūpintojų) raštišką sutikimą), negalintys dalyvauti pasiekimų patikrinime ar pasiekimų patikrinimo dalyje dėl ligos, nuo dalyvavimo pasiekimų patikrinime atleidžiami mokyklos vadovo įsakymu, j</text:span><text:span text:style-name="T260">eigu mokinį ar buvusį mokinį asmens sveikatos priežiūros įstaigos gydytojų konsultacinė komisija rekomenduoja atleisti nuo pasiekimų patikrinimo ir jis pateikė mokyklos vadovui prašymą dėl atleidimo nuo pasiekimų patikrinimo ir sveikatos priežiūros įstaigo</text:span><text:span text:style-name="T261">s gydytojų konsultacinės komisijos pažymą. Gydytojų konsultacinės komisijos pažymoje pagal Tarptautinės statistinės ligų ir susijusių sveikatos sutrikimų klasifikacijos dešimtąjį pataisytą ir papildytą leidimą „Sisteminis ligų sąrašas“ (Australijos modifik</text:span><text:span text:style-name="T262">acija) (toliau – TLK-10-AM) nurodoma diagnozė ir kodas, sergantiems psichikos liga – pagal TLK-10-AM tik kodas tėvų (globėjų, rūpintojų) sutikimu, atleidimo nuo pasiekimų patikrinimo trukmė ir rekomendacijos mokyklai (dėl pasiekimų patikrinimo vykdymo prit</text:span><text:span text:style-name="T263">aikymo ir kita). Atleisti mokinys ir buvęs mokinys negali dalyvauti pasiekimų patikrinime.<text:s/></text:span></text:p>
      <text:p text:style-name="P264"><text:span text:style-name="T265">25</text:span><text:span text:style-name="T266">. Mokinys nuo pasiekimų patikrinimo taip pat gali būti atleidžiamas mokyklos vadovo įsakymu, jeigu:</text:span></text:p>
      <text:p text:style-name="P267"><text:span text:style-name="T268">25.1</text:span><text:span text:style-name="T269">. laikinai mokosi ir dalyvauja tarptautinėje mokinių</text:span><text:span text:style-name="T270"><text:s/>mobilumo (judumo) mainų programoje kitos šalies mokykloje pagal tarptautinę bendrojo ugdymo programą;</text:span></text:p>
      <text:p text:style-name="P271"><text:span text:style-name="T272">25.2</text:span><text:span text:style-name="T273">.<text:s/></text:span><text:span text:style-name="T274">turi teisę nuolat ar laikinai gyventi Lietuvoje ir atvyko mokytis į Lietuvą iš kitos šalies ne anksčiau kaip prieš dvejus metus.</text:span></text:p>
      <text:p text:style-name="P275"><text:span text:style-name="T276">26</text:span><text:span text:style-name="T277">.<text:s/></text:span><text:span text:style-name="T278">Pasi</text:span><text:span text:style-name="T279">ekimų patikrinimo vykdymo dieną mokiniui ir buvusiam mokiniui susirgus ar dėl pareigos izoliuotis jis pats arba jo artimieji turi tai pranešti mokyklos vadovui ne vėliau kaip kitą darbo dieną po pasiekimų patikrinimo ir pateikti prašymą dėl pasiekimų patik</text:span><text:span text:style-name="T280">rinimo atidėjimo. Pagal mokyklos vadovui pateiktą prašymą pasiekimų patikrinimas atidedamas pakartotiniam pasiekimų patikrinimui. Jeigu mokinys suserga ar dėl pareigos izoliuotis per pakartotinį pasiekimų patikrinimą jame negali dalyvauti, jis pats arba jo</text:span><text:span text:style-name="T281"><text:s/>artimieji ne vėliau kaip kitą darbo dieną po pakartotinio pasiekimų patikrinimo mokyklos vadovui turi pateikti prašymą dėl atleidimo nuo dalyvavimo pakartotiniame pasiekimų patikrinime ir susirgimą patvirtinančius dokumentus, pagal kuriuos mokinys ir buvę</text:span><text:span text:style-name="T282">s mokinys nuo dalyvavimo pakartotiniame pasiekimų patikrinime atleidžiami.</text:span><text:span text:style-name="T283"><text:s/></text:span></text:p>
      <text:p text:style-name="P284"/>
      <text:p text:style-name="P285"/>
      <text:p text:style-name="P286"><text:span text:style-name="T287">VII</text:span><text:span text:style-name="T288"><text:s/>SKYRIUS</text:span></text:p>
      <text:p text:style-name="P289"><text:span text:style-name="T290">REGISTRAVIMAS IR INFORMACIJOS PATEIKIMAS</text:span></text:p>
      <text:p text:style-name="P291"/>
      <text:p text:style-name="P292"><text:span text:style-name="T293">27</text:span><text:span text:style-name="T294">. Nacionalinė švietimo agentūra iki sausio 10 dienos parengia darbui sistemą KELTAS, informuoja savivaldybių<text:s/></text:span><text:span text:style-name="T295">administracijų švietimo padalinius ir mokyklas apie prisijungimo prie šios sistemos tvarką.</text:span></text:p>
      <text:p text:style-name="P296"><text:span text:style-name="T297">28</text:span><text:span text:style-name="T298">. Mokykla iki:</text:span></text:p>
      <text:p text:style-name="P299"><text:span text:style-name="T300">28.1</text:span><text:span text:style-name="T301">. sausio 15 dienos sistemoje KELTAS įregistruoja atsakingo asmens vardą, pavardę, pareigas, elektroninio pašto adresą ir telefoną;</text:span></text:p>
      <text:p text:style-name="P302"><text:span text:style-name="T303">28.2</text:span><text:span text:style-name="T304">. vasario 8 dienos į Mokinių registrą suveda vardinius sąrašus mokinių ir buvusių mokinių, kurie dalyvaus dalyko pasiekimų patikrinime;</text:span></text:p>
      <text:p text:style-name="P305"><text:span text:style-name="T306">28.3</text:span><text:span text:style-name="T307">. vasario 11 dienos sistemoje KELTAS juos patikrina ir sudaro mokinių, turinčių specialiųjų ugdymosi poreikių,</text:span><text:span text:style-name="T308"><text:s/>ir buvusių mokinių, kuriems reikalingi pritaikymai, sąrašą;</text:span></text:p>
      <text:p text:style-name="P309"><text:span text:style-name="T310">28.4</text:span><text:span text:style-name="T311">.<text:s/></text:span><text:span text:style-name="T312">birželio 10 dienos duomenų perdavimo sistemoje KELTAS sudaro vardinius sąrašus mokinių ir buvusių mokinių, kurie dalyvaus pakartotiniame dalyko pasiekimų patikrinime.<text:s/></text:span></text:p>
      <text:p text:style-name="P313"><text:span text:style-name="T314">29</text:span><text:span text:style-name="T315">. Mokinių</text:span><text:span text:style-name="T316"><text:s/>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317"><text:span text:style-name="T318">30</text:span><text:span text:style-name="T319">. Atsakingas</text:span><text:span text:style-name="T320"><text:s/>už sistemą KELTAS asmuo sistemoje KELTAS išspausdina dalyko pasiekimų patikrinimui ar pasiekimų patikrinimo daliai raštu vykdymo ir vertinimo protokolą kiekvienai grupei, sudaro mokinių grupių sąrašus. Jei pasiekimų patikrinimas vykdomas kelias dienas ar<text:s/></text:span><text:span text:style-name="T321">keliais srautais, tokie sąrašai sudaromi kiekvienai dienai ar srautui.</text:span></text:p>
      <text:p text:style-name="P322"><text:span text:style-name="T323">31</text:span><text:span text:style-name="T324">. Iki pasiekimų patikrinimo dalies žodžiu pradžios išspausdina kalbėjimo vertinimo instrukciją, vertinimo lapą (-us) ir perduoda vertinimo komisijos pirmininkui. Kiekvienai mokini</text:span><text:span text:style-name="T325">ų klasei ar buvusiam mokiniui skiriamas kalbėjimo vertinimo lapas, kuris pildomas pasibaigus kiekvieno mokinio ir buvusio mokinio pasiekimų patikrinimo daliai žodžiu.</text:span></text:p>
      <text:p text:style-name="P326"/>
      <text:p text:style-name="P327"><text:span text:style-name="T328">VIII</text:span><text:span text:style-name="T329"><text:s/>SKYRIUS</text:span></text:p>
      <text:p text:style-name="P330"><text:span text:style-name="T331">PASIEKIMŲ PATIKRINIMO VYKDYMAS<text:s/></text:span></text:p>
      <text:p text:style-name="P332"/>
      <text:p text:style-name="P333"><text:span text:style-name="T334">32</text:span><text:span text:style-name="T335">. Pasiekimų patikrinimas vykdo</text:span><text:span text:style-name="T336">mas vadovaujantis pasiekimų patikrinimo programomis, patvirtintomis Lietuvos Respublikos švietimo, mokslo ir sporto ministro, Aprašu, vykdymo ir vertinimo instrukcijomis, pasiekimų patikrinimo <text:s/>tvarkaraščiu.</text:span></text:p>
      <text:p text:style-name="P337"><text:span text:style-name="T338">33</text:span><text:span text:style-name="T339">. Patalpa (klasė, kabinetas ir kt.) paruoš</text:span><text:span text:style-name="T340">iama likus ne mažiau kaip 12 valandų iki gimtosios kalbos (baltarusių, lenkų, rusų, vokiečių), lietuvių kalbos ir literatūros dalių raštu ir matematikos pasiekimų patikrinimo pradžios.</text:span><text:span text:style-name="T341"><text:s/>Prieš pasiekimų patikrinimą patalpos turi būti išvalytos. Organizuojant</text:span><text:span text:style-name="T342"><text:s/>patalpų valymą pasiekimų patikrinimo centruose rekomenduojama atsižvelgti į Lietuvos Respublikos <text:s/>sveikatos <text:s/>apsaugos <text:s/>ministerijos <text:s/>parengtas rekomendacijas patalpoms valyti COVID-19 pandemijos metu. Prieš pasiekimų patikrinimą ir jo metu būtina užtikrin</text:span><text:span text:style-name="T343">ti egzaminų vykdymo patalpų vėdinimą.</text:span></text:p>
      <text:p text:style-name="P344">Mokinių srautai reguliuojami taip, kad būtų išvengta artimo kontakto tarp jame esančių asmenų, t. y. kontakto mažesniu kaip 2 m atstumu, trunkančio ilgiau kaip 15 min. Atsižvelgiant į tai, planuojamas tiek mokinių<text:s/>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45"><text:span text:style-name="T346">Jei pasiekimų patikrinimo metu kompiuteriais, žodynais naudojasi keli mokiniai, liečiamas kompiuterių paviršius dezinfekuojamas po kiekvieno panaudojimo (kompiuterio</text:span><text:span text:style-name="T347"><text:s/>klaviatūra, pelė, liečiamojo ekrano paviršius) arba naudojimuisi skiriamos vienkartinės pirštinės.</text:span></text:p>
      <text:p text:style-name="P348"><text:span text:style-name="T349">34</text:span><text:span text:style-name="T350">. Gimtosios kalbos (baltarusių, lenkų, rusų, vokiečių), lietuvių kalbos ir literatūros dalių raštu ir matematikos pasiekimų patikrinimas ar jo dalis v</text:span><text:span text:style-name="T351">ykdomi<text:s/></text:span><text:span text:style-name="T352">patalpose, skirtose ne daugiau kaip 9 mokiniams ir buvusiems mokiniams, arba patalpose, skirtose ne daugiau kaip 50 asmenų.</text:span><text:span text:style-name="T353"><text:s/>Mokiniams ir buvusiems mokiniams skiriami atskiri stalai / suolai. Visi stalai / suolai sustatomi viena kryptimi keliomis eil</text:span><text:span text:style-name="T354">ėmis ir pažymimi taip, kaip nurodoma vykdymo protokole, t. y. užrašoma grupė ir eilės numeris. Eilėje tos pačios grupės kandidatų vietos numeruojamos nuosekliai. Jeigu mokiniai dalyvauja pasiekimų patikrinime patalpose, skirtose ne daugiau kaip 9 mokiniams</text:span><text:span text:style-name="T355">, tarp visų patalpoje esančių asmenų išlaikomas ne mažesnis kaip dviejų metrų atstumas. Jeigu mokiniai dalyvauja pasiekimų patikrinime patalpose, skirtose daugiau kaip 9 mokiniams, tarp visų patalpoje esančių asmenų išlaikomas ne mažesnis kaip dviejų metrų</text:span><text:span text:style-name="T356"><text:s/>atstumas ir užtikrinama, kad vienam asmeniui tektų ne mažiau kaip 10 kv. metrų patalpų ploto. Eilėje tos pačios grupės mokinių vietos numeruojamos nuosekliai. Prie patalpos pakabinami mokinių grupių sąrašai. Sąrašai sudaromi iš 9 <text:s/>mokinių ar buvusių mokin</text:span><text:span text:style-name="T357">ių.</text:span></text:p>
      <text:p text:style-name="P358"><text:span text:style-name="T359">35</text:span><text:span text:style-name="T360">. Gimtosios kalbos (baltarusių, lenkų, rusų, vokiečių) pasiekimų patikrinimas vykdomas kasmet vasario–balandžio mėnesiais. Dalies žodžiu (viešojo kalbėjimo) atsiskaitymo laiką tvirtina mokyklos vadovas. Lietuvių kalbos ir literatūros dalies žodži</text:span><text:span text:style-name="T361">u pasiekimų patikrinimas vykdomas<text:s/></text:span><text:span text:style-name="T362">10 (gimnazijos II) klasės ugdymo procese.</text:span></text:p>
      <text:p text:style-name="P363"><text:span text:style-name="T364">36</text:span><text:span text:style-name="T365">. Gimtosios kalbos (baltarusių, lenkų, rusų, vokiečių) dalies žodžiu (viešojo kalbėjimo) atsiskaitymas organizuojamas mokyklos vadovo įsakymu nustatyta tvarka:</text:span></text:p>
      <text:p text:style-name="P366"><text:span text:style-name="T367">36.1</text:span><text:span text:style-name="T368">. dalyko</text:span><text:span text:style-name="T369"><text:s/>daliai žodžiu (viešajam kalbėjimui) vykdyti skiriama atskira klasė, prie kurios durų pakabintame mokinių sąraše nurodomas mokinio ir buvusio mokinio viešojo kalbėjimo laikas. Mokinys ir buvęs mokinys, dalyvaujantys pasiekimų patikrinime, gali klausytis ki</text:span><text:span text:style-name="T370">tų atsakinėjančiųjų viešojo kalbėjimo;</text:span></text:p>
      <text:p text:style-name="P371"><text:span text:style-name="T372">36.2</text:span><text:span text:style-name="T373">. jei dalyko dalies žodžiu (viešojo kalbėjimo) atsiskaitymas vyksta per gimtosios kalbos (baltarusių, lenkų, rusų, vokiečių) pamokas, kalbančiojo viešojo kalbėjimo klausosi kiti mokiniai;</text:span></text:p>
      <text:p text:style-name="P374"><text:span text:style-name="T375">36.3</text:span><text:span text:style-name="T376">. jei dalyko<text:s/></text:span><text:span text:style-name="T377">pasiekimų patikrinime žodžiu pasirinkta konferencija, konferencijos programoje, suderintoje su mokyklos vadovu, nurodoma mokinio ir buvusio mokinio pavardė, vardas, klasė, pranešimo tema ir laikas.</text:span></text:p>
      <text:p text:style-name="P378"><text:span text:style-name="T379">37</text:span><text:span text:style-name="T380">. Lietuvių kalbos ir literatūros pasiekimų patikri</text:span><text:span text:style-name="T381">nimo dalis žodžiu organizuojama taip:</text:span><text:span text:style-name="T382"><text:s/></text:span></text:p>
      <text:p text:style-name="P383"><text:span text:style-name="T384">37.1</text:span><text:span text:style-name="T385">. 10 (gimnazijų II) klasės mokymo proceso metu mokytojas su mokiniais aptaria kalbėjimo užduotį, susiedamas ją su konkrečiomis pamokomis / mokomąja veikla;</text:span></text:p>
      <text:p text:style-name="P386"><text:span text:style-name="T387">37.2</text:span><text:span text:style-name="T388">. mokinys pasirenka kalbėjimo užduotį ir jai re</text:span><text:span text:style-name="T389">ngiasi konsultuodamasis su mokančiu mokytoju;</text:span></text:p>
      <text:p text:style-name="P390"><text:span text:style-name="T391">37.3</text:span><text:span text:style-name="T392">. mokinio pasirengtas kalbėjimo planas / teiginiai / tekstas / konspektas (jei reikia – ir iliustracinė medžiaga), panaudotos literatūros sąrašas pristatomi mokančiam mokytojui iki kalbėjimo dienos;</text:span></text:p>
      <text:p text:style-name="P393"><text:span text:style-name="T394">3</text:span><text:span text:style-name="T395">7.4</text:span><text:span text:style-name="T396">. mokinys kalba klasės draugams, atsako į jų ir mokytojo klausimus; 1–2 klasės draugai gali parašyti atsiliepimus (trumpas kalbos recenzijas).</text:span></text:p>
      <text:p text:style-name="P397"><text:span text:style-name="T398">38</text:span><text:span text:style-name="T399">. Mokyklose, turinčiose teisę mokyti nuotoliniu mokymo proceso organizavimo būdu, šiuo būdu jose bes</text:span><text:span text:style-name="T400">imokantys mokiniai ar buvę mokiniai, gyvenantys ne Lietuvoje arba dėl kitų priežasčių negalintys atvykti į pasiekimų patikrinimo vykdymo centrą, teikia prašymą mokyklos vadovui <text:s/>pasiekimų patikrinimą ar pasiekimų patikrinimo dalis žodžiu ir raštu gali laik</text:span><text:span text:style-name="T401">yti nuotoliniu būdu. Mokyklos vadovo sprendimu pasiekimų patikrinimą ar pasiekimų patikrinimo dalis žodžiu ir raštu gali laikyti nuotoliniu būdu:</text:span></text:p>
      <text:p text:style-name="P402"><text:span text:style-name="T403">38.1</text:span><text:span text:style-name="T404">. gimtosios kalbos (baltarusių, lenkų, rusų, vokiečių), lietuvių kalbos ir literatūros dalies žodžiu ats</text:span><text:span text:style-name="T405">iskaitymo dieną per pokalbių ir vaizdo duomenų perdavimo programas („Skype“, „Google Talk“ ar kt.) mokinys ar buvęs mokinys atsakinėja pagal sąraše nurodytą laiką. Prie kompiuterio esančiam vertintojui (-ams) mokinys ar buvęs mokinys turi būti matomas ir g</text:span><text:span text:style-name="T406">irdimas;<text:s/></text:span></text:p>
      <text:p text:style-name="P407"><text:span text:style-name="T408">38.2</text:span><text:span text:style-name="T409">. gimtosios kalbos (baltarusių, lenkų, rusų, vokiečių), lietuvių kalbos ir literatūros dalių raštu ir matematikos atsiskaitymo dieną per pokalbių ir vaizdo duomenų perdavimo programas („Skype“, „Google Talk“ ar kt.) mokinys ar buvęs mokin</text:span><text:span text:style-name="T410">ys vykdymo instrukcijoje nustatytu laiku gauna popierines užduotis, popierines užduotis išspausdina su vaizde matomu spausdintuvu ir atlikinėja iki nurodyto laiko. Prie kompiuterio esantiems vykdytojams mokinys turi būti matomas ir girdimas. Baigęs darbą m</text:span><text:span text:style-name="T411">okinys ar buvęs mokinys vaizde matomu skeneriu nuskenuoja savo darbą ir atsiunčia nurodytu mokyklos adresu;</text:span></text:p>
      <text:p text:style-name="P412"><text:span text:style-name="T413">38.3</text:span><text:span text:style-name="T414">. jei<text:s/></text:span><text:span text:style-name="T415">pasiekimų patikrinimą ar pasiekimų patikrinimo dalį mokinys ar buvęs mokinys atlieka elektroniniu būdu,<text:s/></text:span><text:span text:style-name="T416">jam nusiunčiami prisijungimo d</text:span><text:span text:style-name="T417">uomenys (prisijungimo adresas, prisijungimo vardais ir slaptažodis), kad nustatytu laiku pradėtų jungtis prie užduočių atlikimo sistemos, perskaitytų nurodymus ir pasirengtų atlikti užduotis vykdymo instrukcijoje nurodytu laiku. J</text:span><text:span text:style-name="T418">eigu užduočių a</text:span><text:span text:style-name="T419">tlikimo met</text:span><text:span text:style-name="T420">u sistema nustotų reaguoti į komandas,</text:span><text:span text:style-name="T421"><text:s/>rekomenduojama<text:s/></text:span><text:span text:style-name="T422">vienu metu spausti klavišus „Ctrl“ ir „F5“ ir atnaujinti naršyklės langą arba atsijungti nuo sistemos, tuomet bandyti prisijungti iš naujo.<text:s/></text:span><text:span text:style-name="T423">Prie kompiuterio esantiems vykdytojams mokinys turi būti matom</text:span><text:span text:style-name="T424">as ir girdimas;</text:span></text:p>
      <text:p text:style-name="P425"><text:span text:style-name="T426">38.4</text:span><text:span text:style-name="T427">. dingus ryšiui (jei tai trunka iki 30 minučių), gimtosios kalbos (baltarusių, <text:s/>lenkų, rusų, vokiečių), lietuvių kalbos ir literatūros dalies žodžiu vykdymas tęsiamas toliau, atsiradus ryšiui. Jei ryšio nėra ilgiau kaip 30 minučių,<text:s/></text:span><text:span text:style-name="T428">vykdymas nukeliamas;</text:span></text:p>
      <text:p text:style-name="P429"><text:span text:style-name="T430">38.5</text:span><text:span text:style-name="T431">. dingus ryšiui (jei tai trunka iki 30 minučių) gimtosios kalbos (baltarusių, lenkų, rusų, vokiečių), lietuvių kalbos ir literatūros dalies raštu ir matematikos atsiskaitymo dieną, patikrinimas tęsiamas toliau, atsiradus ryšiui</text:span><text:span text:style-name="T432">.</text:span><text:span text:style-name="T433"><text:s/>Vykdytojas vykdymo protokole fiksuoja pasiekimų patikrinimo ar pasiekimų patikrinimo dalies raštu nutraukimo priežastį ir laiką.<text:s/></text:span></text:p>
      <text:p text:style-name="P434"><text:span text:style-name="T435">39</text:span><text:span text:style-name="T436">. Pasiekimų patikrinimo ar pasiekimų patikrinimo dalies raštu patalpoje turi būti tik vienas laikrodis, rašomoji len</text:span><text:span text:style-name="T437">ta ar sudarytos kitos galimybės vykdytojui užrašyti pasiekimų patikrinimo ar pasiekimų patikrinimo dalies raštu pradžios ir pabaigos laiką, kitos dalyko vykdymo instrukcijoje numatytos priemonės.</text:span></text:p>
      <text:p text:style-name="P438"><text:span text:style-name="T439">40</text:span><text:span text:style-name="T440">. Pasiekimų patikrinime dalyvaujantys mokiniai ir buvę</text:span><text:span text:style-name="T441"><text:s/>mokiniai suskirstomi ne į didesnes kaip 9 mokinių grupes.</text:span></text:p>
      <text:p text:style-name="P442"><text:span text:style-name="T443">41</text:span><text:span text:style-name="T444">. Vienos grupės mokiniai ir buvę mokiniai pasiekimų patikrinime ar pasiekimų patikrinimo dalyse raštu dalyvauja toje pačioje patalpoje. Jų eilės numeriai sąraše ir vietos patalpoje turi sutap</text:span><text:span text:style-name="T445">ti su grupės ir eilės numeriu, nurodytais vykdymo protokole.</text:span></text:p>
      <text:p text:style-name="P446"><text:span text:style-name="T447">42</text:span><text:span text:style-name="T448">. Pasiekimų patikrinimui ar pasiekimų patikrinimo daliai raštu vykdyti mokyklos vadovo įsakymu tvirtinama vykdymo grupė, kurią sudaro vyresnysis vykdytojas, administratorius ir vykdytojai.<text:s/></text:span><text:span text:style-name="T449">Vykdytojų skaičius priklauso nuo mokinių, buvusių mokinių ir turimų patalpų skaičiaus. Sudarant vykdymo grupes numatoma, kad būtų ne mažiau kaip 1 vykdytojas.</text:span></text:p>
      <text:p text:style-name="P450"><text:span text:style-name="T451">43</text:span><text:span text:style-name="T452">. Jeigu vienoje patalpoje pasiekimų patikrinime ar pasiekimų patikrinimo dalyje raštu<text:s/></text:span><text:span text:style-name="T453">dalyvauja kelių grupių mokiniai ar buvę mokiniai, 9 mokiniams ar buvusiems mokiniams skiriamas vienas vykdytojas.</text:span></text:p>
      <text:p text:style-name="P454"><text:span text:style-name="T455">44</text:span><text:span text:style-name="T456">.<text:s/></text:span><text:span text:style-name="T457">Vyresniuoju vykdytoju skiriamas mokyklos vadovo pavaduotojas ugdymui, skyriaus vedėjas ar mokytojas.</text:span></text:p>
      <text:p text:style-name="P458"><text:span text:style-name="T459">45</text:span><text:span text:style-name="T460">. Vykdytoju negali būti ski</text:span><text:span text:style-name="T461">riamas asmuo, kurio šeimos nariai ar (ir) artimieji giminaičiai laiko patikrinimą.</text:span></text:p>
      <text:p text:style-name="P462"><text:span text:style-name="T463">46</text:span><text:span text:style-name="T464">. Tuo atveju, jei pasiekimų patikrinime ar pasiekimų patikrinimo dalyje raštu dalyvauja keli mokiniai ir parengiamojo darbo yra mažai arba jei pasiekimų patikrinimas,<text:s/></text:span><text:span text:style-name="T465">ar pasiekimų patikrinimo dalis raštu vykdoma vienoje grupėje, vyresniajam vykdytojui gali būti pavedama atlikti administratoriaus ir (ar) vieno iš vykdytojų funkcijas.</text:span></text:p>
      <text:p text:style-name="P466"><text:span text:style-name="T467">47</text:span><text:span text:style-name="T468">. Susipažindamas su įsakymu, kuriuo jis skiriamas į vykdymo grupę, vyresnysis vykd</text:span><text:span text:style-name="T469">ytojas, administratorius ir vykdytojas patvirtina, kad su Aprašu, asmens duomenų teisinės apsaugos reikalavimais ir pasiekimų patikrinimo ar pasiekimų patikrinimo dalies raštu vykdymo instrukcija yra susipažinęs.</text:span></text:p>
      <text:p text:style-name="P470"><text:span text:style-name="T471">48</text:span><text:span text:style-name="T472">. Vykdymo grupės narys pasiekimų pati</text:span><text:span text:style-name="T473">krinimo ar pasiekimų patikrinimo dalies raštu metu privalo segėti kortelę su vardu, pavarde ir nuoroda: „vyresnysis vykdytojas“, „administratorius“, „vykdytojas“,</text:span><text:span text:style-name="T474"><text:s/>kai tarp dalyvių neišlaikomas 2 metrų atstumas,<text:s/></text:span><text:span text:style-name="T475">privalo dėvėti<text:s/></text:span><text:span text:style-name="T476">nosį ir burną dengiančias apsa</text:span><text:span text:style-name="T477">ugos priemones (veido kaukes, respiratorius ar kitas priemones),</text:span><text:span text:style-name="T478"><text:s/>jei privalomą apsaugos priemonių dėvėjimą viešoje vietoje numato karantino režimą</text:span><text:span text:style-name="T479"><text:s/>ir (ar) ekstremaliąją situaciją</text:span><text:span text:style-name="T480"><text:s/>reglamentuojantys teisės aktai.</text:span><text:span text:style-name="T481"><text:s/></text:span><text:span text:style-name="T482">Vykdymo grupės nariai gali dėvėti nosį ir bur</text:span><text:span text:style-name="T483">ną dengiančias apsaugos priemones (veido kaukes, respiratorius ar kitas priemones), nors tokios pareigos karantino režimą ir (</text:span><text:span text:style-name="T484">ar) ekstremaliąją situaciją<text:s/></text:span><text:span text:style-name="T485">reglamentuojantys teisės aktai nenumato</text:span><text:span text:style-name="T486">.<text:s/></text:span></text:p>
      <text:p text:style-name="P487"><text:span text:style-name="T488">49</text:span><text:span text:style-name="T489">. Į patalpą tuo metu, kai prakerpami vokai su pasiekim</text:span><text:span text:style-name="T490">ų patikrinimo ar pasiekimų patikrinimo dalies raštu užduotimis ir kai vyksta pasiekimų patikrinimas ar pasiekimų patikrinimo dalis raštu, gali įeiti:</text:span></text:p>
      <text:p text:style-name="P491"><text:span text:style-name="T492">49.1</text:span><text:span text:style-name="T493">. priežiūrą vykdantis asmuo, raštu įgaliotas institucijos vadovo;</text:span></text:p>
      <text:p text:style-name="P494"><text:span text:style-name="T495">49.2</text:span><text:span text:style-name="T496">. vyresnysis vykdytojas ir</text:span><text:span text:style-name="T497"><text:s/>jo iškviestas asmuo, kurio pagalbos reikia atsitikus nenumatytam įvykiui. Atlikęs pareigas jis nedelsdamas turi išeiti iš patalpos.</text:span></text:p>
      <text:p text:style-name="P498"/>
      <text:p text:style-name="P499"><text:span text:style-name="T500">IX</text:span><text:span text:style-name="T501"><text:s/>SKYRIUS</text:span></text:p>
      <text:p text:style-name="P502"><text:span text:style-name="T503">REIKALAVIMAI MOKINIAMS ir buvusiems mokiniams</text:span></text:p>
      <text:p text:style-name="P504"/>
      <text:p text:style-name="P505"><text:span text:style-name="T506">50</text:span><text:span text:style-name="T507">. Mokiniai ir buvę mokiniai:</text:span></text:p>
      <text:p text:style-name="P508"><text:span text:style-name="T509">50.1</text:span><text:span text:style-name="T510">.<text:s/></text:span><text:span text:style-name="T511">atvykdami į pasiekimų patikrinimą privalo turėti<text:s/></text:span><text:span text:style-name="T512">asmens tapatybę patvirtinantį dokumentą (asmens tapatybės kortelę, pasą arba leidimą gyventi Lietuvoje) ar vairuotojo pažymėjimą. Be to, kandidatai privalo dėvėti nosį ir burną dengiančias apsaugos priemones</text:span><text:span text:style-name="T513"><text:s/>(veido kaukes, respiratorius ar kitas priemones), jei privalomą apsaugos priemonių dėvėjimą viešoje vietoje numato karantino ir (ar) ekstremaliosios situacijos režimą reglamentuojantys teisės aktai. Kandidatai gali dėvėti nosį ir burną dengiančias apsaugo</text:span><text:span text:style-name="T514">s priemones (veido kaukes, respiratorius ar kitas priemones) ir (ar) vienkartines pirštines, nors tokios pareigos karantino režimą ir (ar) ekstremaliąją situaciją reglamentuojantys teisės aktai nenumato.</text:span><text:span text:style-name="T515"><text:s/>P</text:span><text:span text:style-name="T516">asireiškus viršutinių kvėpavimo takų ligų, ūmių žar</text:span><text:span text:style-name="T517">nyno infekcijų ir kitų infekcinių susirgimų požymiams (karščiavimas (37,3 °C ir daugiau), sloga, kosulys, pasunkėjęs kvėpavimas, viduriavimas, vėmimas ir pan.), į pasiekimų patikrinimo patalpas nevyksta ar nedelsiant iš jų pasišalina.<text:s/></text:span><text:span text:style-name="T518">Mokinys ir buvęs moki</text:span><text:span text:style-name="T519">nys, nedalyvavę pasiekimų patikrinime dėl šios priežasties, mokyklos vadovui įsakymu leidus gali dalyvauti per pakartotinį pasiekimų patikrinimą</text:span><text:span text:style-name="T520">;</text:span><text:span text:style-name="T521"><text:s/></text:span></text:p>
      <text:p text:style-name="P522"><text:span text:style-name="T523">50.2</text:span><text:span text:style-name="T524">. prie įėjimo į dalyko pasiekimų patikrinimo ar pasiekimų patikrinimo dalies raštu patalpą esančiame<text:s/></text:span><text:span text:style-name="T525">sąraše sužino savo grupę;</text:span></text:p>
      <text:p text:style-name="P526"><text:span text:style-name="T527">50.3</text:span><text:span text:style-name="T528">.<text:s/></text:span><text:span text:style-name="T529">prie patalpos ateina likus ne mažiau kaip 15 minučių iki pasiekimų patikrinimo ar pasiekimų patikrinimo dalies raštu vykdymo pradžios. Prieš įeidami į patalpą, vykdytojui pateikia asmens tapatybę patvirtinantį dokumentą<text:s/></text:span><text:span text:style-name="T530">(asmens tapatybės kortelę, pasą arba leidimą gyventi Lietuvoje) ar vairuotojo pažymėjimą ir įeina į patalpą tik jam leidus. Vykdytojui kilus abejonių dėl mokinio ar buvusio mokinio tapatybės ir jam paprašius, saugiu, ne mažiau kaip dviejų metrų atstumu tru</text:span><text:span text:style-name="T531">mpam nusiima nosį ir burną dengiančias apsaugos priemones (veido kaukes, respiratorius ar kitas priemones);<text:s/></text:span></text:p>
      <text:p text:style-name="P532"><text:span text:style-name="T533">50.4</text:span><text:span text:style-name="T534">. turi tik pasiekimų patikrinimo ar pasiekimų patikrinimo dalies raštu vykdymo instrukcijoje nurodytas priemones, apsaugos priemones (veido</text:span><text:span text:style-name="T535"><text:s/>kaukes, respiratorius ar kitas priemones), geriamojo vandens (asmeninio naudojimo stiklinaitę, buteliuką ar kt.) ir asmens tapatybę patvirtinantį dokumentą (asmens tapatybės kortelę, pasą arba leidimą gyventi Lietuvoje) arba vairuotojo pažymėjimą, kuris p</text:span><text:span text:style-name="T536">asiekimų patikrinimo metu gali būti padėtas ant suolo / stalo. Į patalpą mobiliojo ryšio ir kitas informacijos perdavimo ar priėmimo priemones įsinešti draudžiama;</text:span></text:p>
      <text:p text:style-name="P537"><text:span text:style-name="T538">50.5</text:span><text:span text:style-name="T539">. pavėlavę į pasiekimų patikrinimą ar pasiekimų patikrinimo dalį raštu ne daugiau ka</text:span><text:span text:style-name="T540">ip 30 minučių, pasiekimų patikrinime ar pasiekimų patikrinimo dalyje raštu dalyvauja, tačiau jiems pasiekimų patikrinimo ar pasiekimų patikrinimo dalies raštu užduoties atlikimo laikas nepratęsiamas;</text:span></text:p>
      <text:p text:style-name="P541"><text:span text:style-name="T542">50.6</text:span><text:span text:style-name="T543">. pavėlavę į pasiekimų patikrinimo dalį žodžiu r</text:span><text:span text:style-name="T544">uošiasi ir atsakinėja paskutiniai;</text:span></text:p>
      <text:p text:style-name="P545"><text:span text:style-name="T546">50.7</text:span><text:span text:style-name="T547">. kai pasiekimų patikrinimas ar pasiekimų patikrinimo dalis vykdomi tradiciniu būdu, gautas pasiekimų patikrinimo ar pasiekimų patikrinimo dalies raštu užduotis padeda ant stalo / suolo krašto, vykdytojui leidus<text:s/></text:span><text:span text:style-name="T548">patikrina, ar nėra aiškiai matomo spausdinimo broko, užduočių sąsiuvinius užverčia ir laukia vykdytojų nurodymų. Apie pastebėtą užduočių sąsiuvinyje spausdinimo broką praneša vykdytojui. Užduotis pradeda atlikti vykdytojui paskelbus pasiekimų patikrinimo a</text:span><text:span text:style-name="T549">r pasiekimų patikrinimo dalies raštu pradžią;</text:span></text:p>
      <text:p text:style-name="P550"><text:span text:style-name="T551">50.8</text:span><text:span text:style-name="T552">. kai pasiekimų patikrinimas ar jo dalis vykdomi elektroniniu <text:s/>būdu, mokinys ar buvęs mokinys atsisėda nurodytoje vietoje prie kompiuterio, per prisijungimui skirtą laiką prisijungia gautais prisijungim</text:span><text:span text:style-name="T553">o duomenimis prie užduočių atlikimo sistemos, pasitikrina, ar ji veikia, pastebėjęs trikdžius apie tai praneša vykdytojui. Užduotis pradeda atlikti vykdytojui paskelbus pasiekimų patikrinimo ar pasiekimų patikrinimo dalies raštu pradžią;</text:span></text:p>
      <text:p text:style-name="P554"><text:span text:style-name="T555">50.9</text:span><text:span text:style-name="T556">.</text:span><text:span text:style-name="T557"><text:tab/>klauso v</text:span><text:span text:style-name="T558">ykdytojų nurodymų, užduotis atlieka savarankiškai, nesikalba tarpusavyje, netrukdo kitiems, naudojasi tik tomis priemonėmis, kurios nurodytos pasiekimų patikrinimo ar pasiekimų patikrinimo dalies raštu vykdymo instrukcijoje, jų neskolina, išeiti iš patalpo</text:span><text:span text:style-name="T559">s gali tik to paprašęs vykdytojo ir ne ilgiau kaip 5 minutėms, o patikrinimą vykdant nuotoliniu būdu, gali būti 5 minutes nematomas;</text:span></text:p>
      <text:p text:style-name="P560"><text:span text:style-name="T561">50.10</text:span><text:span text:style-name="T562">.<text:s/></text:span><text:span text:style-name="T563">kai pasiekimų patikrinimas ar jo dalis vykdomi tradiciniu būdu, r</text:span><text:span text:style-name="T564">ašo tvarkingai ir įskaitomai, galutinį atsakymą</text:span><text:span text:style-name="T565"><text:s/>parašo tik tamsiai mėlynai ar juodai rašančiu rašikliu, nesinaudoja korektūros priemonėmis. Jei rašiklį būtina keisti, apie tai turi pasakyti vykdytojui. Mokiniai, turintys specialiųjų ugdymosi poreikių, gali rašyti, naudodamiesi kompiuteriu (be interneto</text:span><text:span text:style-name="T566"><text:s/>prieigos ir kalbos redaktoriaus);<text:s/></text:span></text:p>
      <text:p text:style-name="P567"><text:span text:style-name="T568">50.11</text:span><text:span text:style-name="T569">.<text:s/></text:span><text:span text:style-name="T570">kai pasiekimų patikrinimas ar jo dalis vykdomi elektroniniu būdu, visus testui atlikti reikalingus veiksmus atlieka kompiuteryje;</text:span></text:p>
      <text:p text:style-name="P571"><text:span text:style-name="T572">50.12</text:span><text:span text:style-name="T573">. iš patalpos gali išeiti tik esant būtinybei ne ilgesniam kaip 5 minu</text:span><text:span text:style-name="T574">čių laikui;</text:span></text:p>
      <text:p text:style-name="P575"><text:span text:style-name="T576">50.13</text:span><text:span text:style-name="T577">. kai pasiekimų patikrinimas ar jo dalis vykdomi tradiciniu <text:s/>būdu,</text:span><text:span text:style-name="T578"><text:tab/>baigę darbą raštu anksčiau negu nustatyta pasiekimų patikrinimo ar pasiekimų patikrinimo dalies raštu vykdymo instrukcijoje, tačiau likus ne mažiau kaip 15 minučių iki<text:s/></text:span><text:span text:style-name="T579">pasiekimų patikrinimo ar pasiekimų patikrinimo dalies raštu pabaigos, ir atidavę vykdytojui darbus, gali išeiti iš patalpos. Negali išsinešti užduoties, grįžti į pasiekimų patikrinimo ar pasiekimų patikrinimo dalies raštu patalpą iki pasiekimų patikrinimo<text:s/></text:span><text:span text:style-name="T580">ar pasiekimų patikrinimo dalies pabaigos;</text:span></text:p>
      <text:p text:style-name="P581"><text:span text:style-name="T582">50.14</text:span><text:span text:style-name="T583">. kai pasiekimų patikrinimas ar pasiekimų patikrinimo dalis vykdomi elektroniniu būdu, baigę darbą anksčiau negu numatyta, būtinai paspaudžia mygtuką „Baigti testą“, praneša apie tai vykdytojui ir išeina i</text:span><text:span text:style-name="T584">š patalpos;</text:span></text:p>
      <text:p text:style-name="P585"><text:span text:style-name="T586">50.15</text:span><text:span text:style-name="T587">. kai pasiekimų patikrinimas ar pasiekimų patikrinimo dalis vykdoma tradiciniu būdu, darbą baigia vykdytojui paskelbus pasiekimų patikrinimo ar pasiekimų patikrinimo dalies raštu pabaigą ir laukia, kol vykdytojai surenka darbus;</text:span></text:p>
      <text:p text:style-name="P588"><text:span text:style-name="T589">50.1</text:span><text:span text:style-name="T590">6</text:span><text:span text:style-name="T591">. šalinami iš pasiekimų patikrinimo ar pasiekimų patikrinimo dalies patalpos už trukdymą, nusirašinėjimą, mobiliojo ryšio, kitų informacijos perdavimo ar priėmimo priemonių įsinešimą į patalpą ir vykdytojo nurodymų nevykdymą;</text:span></text:p>
      <text:p text:style-name="P592"><text:span text:style-name="T593">50.17</text:span><text:span text:style-name="T594">.<text:s/></text:span><text:span text:style-name="T595">kai pasiekimų pa</text:span><text:span text:style-name="T596">tikrinimas ar jo dalis vykdomi nuotoliniu būdu,<text:s/></text:span><text:span text:style-name="T597">mutatis mutandis</text:span><text:span text:style-name="T598"><text:s/>laikytis Aprašo 50 punkte nustatytų reikalavimų.<text:s/></text:span><text:span text:style-name="T599"><text:s/></text:span></text:p>
      <text:p text:style-name="P600"/>
      <text:p text:style-name="P601"><text:span text:style-name="T602">X</text:span><text:span text:style-name="T603"><text:s/>SKYRIUS</text:span></text:p>
      <text:p text:style-name="P604"><text:span text:style-name="T605">ADMINISTRATORIAUS FUNKCIJOS</text:span></text:p>
      <text:p text:style-name="P606"/>
      <text:p text:style-name="P607"><text:span text:style-name="T608">51</text:span><text:span text:style-name="T609">. Administratorius:</text:span></text:p>
      <text:p text:style-name="P610"><text:span text:style-name="T611">51.1</text:span><text:span text:style-name="T612">. numato patalpas pasiekimų patikrinimui ar pasiekimų patikr</text:span><text:span text:style-name="T613">inimo daliai raštu, užtikrina vietų mokiniams ir buvusiems mokiniams paruošimą, vadovaudamasis Aprašu ir vykdymo instrukcija sunumeruoja grupėms sėdimas vietas;</text:span></text:p>
      <text:p text:style-name="P614"><text:span text:style-name="T615">51.2</text:span><text:span text:style-name="T616">. išneša iš patalpų vyresniojo vykdytojo nurodytas mokymo priemones, aprūpina patalpas<text:s/></text:span><text:span text:style-name="T617">pasiekimų patikrinimui ar pasiekimų patikrinimo daliai raštu vykdymo instrukcijoje nurodytomis ir pasiekimams patikrinti reikalingomis priemonėmis;</text:span></text:p>
      <text:p text:style-name="P618"><text:span text:style-name="T619">51.3</text:span><text:span text:style-name="T620">. skiria patalpą mokinių ir buvusių mokinių daiktams laikyti ir informuoja apie ją mokinius ir buvus</text:span><text:span text:style-name="T621">ius mokinius;</text:span></text:p>
      <text:p text:style-name="P622"><text:span text:style-name="T623">51.4</text:span><text:span text:style-name="T624">. parūpina mokinių ir buvusių mokinių grupei atskirą stalą vykdytojui;</text:span></text:p>
      <text:p text:style-name="P625"><text:span text:style-name="T626">51.5</text:span><text:span text:style-name="T627">. tvarkai palaikyti pasiekimų patikrinimo ar pasiekimų patikrinimo dalies raštu metu pasitelkia mokyklos vadovo įsakymu paskirtus atsakingus asmenis;</text:span></text:p>
      <text:p text:style-name="P628"><text:span text:style-name="T629">51.</text:span><text:span text:style-name="T630">6</text:span><text:span text:style-name="T631">. ne vėliau kaip likus valandai iki pasiekimų patikrinimo ar pasiekimų patikrinimo dalies raštu pradžios kartu su vyresniuoju vykdytoju pakartotinai patikrina paruoštas patalpas, jose esančių priemonių tinkamumą, kai pasiekimų patikrinimas ar pasiekimų<text:s/></text:span><text:span text:style-name="T632">patikrinimo dalis vykdomi elektroniniu <text:s/>būdu, įjungia kompiuterius, pašalina pastebėtus trūkumus, prie pasiekimų patikrinimo ar pasiekimų patikrinimo dalies raštu patalpos iškabina kandidatų sąrašus;</text:span></text:p>
      <text:p text:style-name="P633"><text:span text:style-name="T634">51.7</text:span><text:span text:style-name="T635">. pasiekimų patikrinimo ar pasiekimų patikrinimo</text:span><text:span text:style-name="T636"><text:s/>dalies raštu metu padeda vyresniajam vykdytojui spręsti iškilusias problemas.</text:span></text:p>
      <text:p text:style-name="P637"/>
      <text:p text:style-name="P638"><text:span text:style-name="T639">XI</text:span><text:span text:style-name="T640"><text:s/>SKYRIUS</text:span></text:p>
      <text:p text:style-name="P641"><text:span text:style-name="T642">VYRESNIOJO VYKDYTOJO FUNKCIJOS</text:span></text:p>
      <text:p text:style-name="P643"/>
      <text:p text:style-name="P644"><text:span text:style-name="T645">52</text:span><text:span text:style-name="T646">. Vyresnysis vykdytojas:</text:span></text:p>
      <text:p text:style-name="P647"><text:span text:style-name="T648">52.1</text:span><text:span text:style-name="T649">. kartu su administratoriumi parengia patalpas ir mokinių ir buvusių mokinių sąrašus;</text:span></text:p>
      <text:p text:style-name="P650"><text:span text:style-name="T651">52.2</text:span><text:span text:style-name="T652">. kartu su atsakingu asmeniu likus ne vėliau kaip prieš 12 valandų iki pasiekimų patikrinimo ar pasiekimų patikrinimo dalies raštu dienos sistemoje KELTAS išspausdina vykdymo ir vertinimo protokolą kiekvienai grupei, sudaro mokinių ir buvusių mokinių</text:span><text:span text:style-name="T653"><text:s/>grupių sąrašus;<text:s/></text:span></text:p>
      <text:p text:style-name="P654"><text:span text:style-name="T655">52.3</text:span><text:span text:style-name="T656">. ne vėliau kaip prieš valandą iki pasiekimų patikrinimo ar pasiekimų patikrinimo dalies raštu pradžios kartu su administratoriumi patikrina patalpų ir jose esančių priemonių tvarkingumą, pašalina pastebėtus trūkumus;</text:span></text:p>
      <text:p text:style-name="P657"><text:span text:style-name="T658">52.4</text:span><text:span text:style-name="T659">. da</text:span><text:span text:style-name="T660">lyvaujant vykdytojams, ne vėliau kaip prieš pusę valandos iki pasiekimų patikrinimo ar pasiekimų patikrinimo dalies raštu pradžios, kai pasiekimų patikrinimas ar pasiekimų patikrinimo <text:s/>dalis vykdomi tradiciniu būdu, gauna iš mokyklos vadovo vokus su užduot</text:span><text:span text:style-name="T661">imis. Kai pasiekimų patikrinimas ar pasiekimų patikrinimo dalis vykdomi elektroniniu būdu, patikrina kompiuterių veikimą;</text:span></text:p>
      <text:p text:style-name="P662"><text:span text:style-name="T663">52.5</text:span><text:span text:style-name="T664">. kai pasiekimų patikrinimas ar pasiekimų patikrinimo dalis vykdomi tradiciniu būdu, prieš pasiekimų patikrinimo ar pasiekimų<text:s/></text:span><text:span text:style-name="T665">patikrinimo dalies raštu pradžią patikrina vokų su užduotimis sandarumą, užtikrina gautos medžiagos saugumą;</text:span></text:p>
      <text:p text:style-name="P666"><text:span text:style-name="T667">52.6</text:span><text:span text:style-name="T668">. kiekvienai grupei ir patalpai paskiria vykdytoją, kuris skelbia pasiekimų patikrinimo ar pasiekimų patikrinimo dalies raštu pradžią ir pa</text:span><text:span text:style-name="T669">baigą, prižiūri priskirtos grupės mokinius;</text:span></text:p>
      <text:p text:style-name="P670"><text:span text:style-name="T671">52.7</text:span><text:span text:style-name="T672">. po pasiekimų patikrinimo ar pasiekimų patikrinimo dalies raštu:<text:s/></text:span></text:p>
      <text:p text:style-name="P673"><text:span text:style-name="T674">52.7.1</text:span><text:span text:style-name="T675">. kai pasiekimų patikrinimas ar pasiekimų patikrinimo dalis vykdomi tradiciniu būdu, iš vykdytojų surenka atliktas užduotis ir vy</text:span><text:span text:style-name="T676">kdymo protokolus. Kai pasiekimų patikrinimas ar pasiekimų patikrinimo <text:s/>dalis vykdomi elektroniniu <text:s/>būdu, iš vykdytojų surenka vykdymo protokolus;</text:span></text:p>
      <text:p text:style-name="P677"><text:span text:style-name="T678">52.7.2</text:span><text:span text:style-name="T679">. vertinimo komisijos pirmininkui pasirašytinai perduoda pasiekimų patikrinimo ar pasiekimų patikrin</text:span><text:span text:style-name="T680">imo dalies raštu vykdymo protokolus, mokinių ir buvusių mokinių atliktas užduotis. Kai pasiekimų patikrinimas ar pasiekimų patikrinimo dalis vykdomi tradiciniu <text:s/>būdu, nepanaudotas užduotis atiduoda mokyklos vadovui.</text:span></text:p>
      <text:p text:style-name="P681"/>
      <text:p text:style-name="P682"><text:span text:style-name="T683">XII</text:span><text:span text:style-name="T684"><text:s/>SKYRIUS</text:span></text:p>
      <text:p text:style-name="P685"><text:span text:style-name="T686">VYKDYTOJO FUNKCIJ</text:span><text:span text:style-name="T687">OS</text:span></text:p>
      <text:p text:style-name="P688"/>
      <text:p text:style-name="P689"><text:span text:style-name="T690">53</text:span><text:span text:style-name="T691">. Vykdytojas:</text:span></text:p>
      <text:p text:style-name="P692"><text:span text:style-name="T693">53.1</text:span><text:span text:style-name="T694">. pasiekimų patikrinimo vykdymo dieną vyresniojo vykdytojo nurodytu laiku paima iš vyresniojo vykdytojo vykdymo protokolus, įrašo į juos reikalaujamą informaciją (papildomas pavardes įrašyti draudžiama).</text:span><text:span text:style-name="T695"><text:s/>Prieš įleisdamas mokin</text:span><text:span text:style-name="T696">ius ir buvusius mokinius į pasiekimų patikrinimą kartu su mokyklos vadovo paskirtais asmenimis atlieka pirminį kandidatų asmens tapatybės dokumentų patikrinimą išlaikydamas tarp asmenų dviejų metrų atstumus.<text:s/></text:span><text:span text:style-name="T697">Asmenys, kuriems pasireiškia viršutinių kvėpavim</text:span><text:span text:style-name="T698">o takų ligų, ūmių žarnyno infekcijų ir kitų infekcinių susirgimų požymiai (karščiavimas (37,3 C ir daugiau), sloga, kosulys, pasunkėjęs kvėpavimas, viduriavimas, vėmimas ir pan.), į pasiekimų patikrinimo patalpas neįleidžiami ar nedelsiant iš jų pareikalau</text:span><text:span text:style-name="T699">jama pasišalinti;<text:s/></text:span></text:p>
      <text:p text:style-name="P700"><text:span text:style-name="T701">53.2</text:span><text:span text:style-name="T702">.<text:s/></text:span><text:span text:style-name="T703">ne vėliau kaip prieš 15 minučių iki pasiekimų patikrinimo ar pasiekimų patikrinimo dalies raštu pradžios, išlaikydamas tarp asmenų dviejų metrų atstumus patikrina asmens dokumentus ir įleidžia mokinius į patalpą ir nurodo vietą</text:span><text:span text:style-name="T704"><text:s/>pagal sąrašą. Informuoja, kad mokiniai į patalpą neįsineštų asmeninių daiktų (išskyrus vykdymo instrukcijoje nurodytas priemones), prireikus patikslina klaidingai įrašytus mokinių ir buvusių mokinių vardus ir pavardes ir apie klaidingai įrašytus mokinių i</text:span><text:span text:style-name="T705">r buvusių mokinių vardus ir pavardes informuoja vyresnįjį vykdytoją, kuris inicijuoja duomenų keitimus sistemoje KELTAS ir Mokinių registre. Vykdytojui kilus abejonių dėl kandidato tapatybės ir jam paprašius, saugiu, ne mažiau kaip dviejų metrų atstumu tru</text:span><text:span text:style-name="T706">mpam nusiima nosį ir burną dengiančias apsaugos priemones (veido kaukes, respiratorius ar kitas priemones);</text:span></text:p>
      <text:p text:style-name="P707"><text:span text:style-name="T708">53.3</text:span><text:span text:style-name="T709">. pasiekimų patikrinimo ar pasiekimų patikrinimo dalies raštu patalpoje, likus ne daugiau kaip 15 minučių iki pasiekimų patikrinimo ar pasie</text:span><text:span text:style-name="T710">kimų patikrinimo dalies raštu pradžios:<text:s/></text:span></text:p>
      <text:p text:style-name="P711"><text:span text:style-name="T712">53.3.1</text:span><text:span text:style-name="T713">.<text:s/></text:span><text:span text:style-name="T714">kai pasiekimų patikrinimas ar pasiekimų patikrinimo dalis vykdomi tradiciniu būdu,<text:s/></text:span><text:span text:style-name="T715">kviečia pirmąjį vykdymo protokoluose įrašytą mokinį ar buvusį mokinį paliudyti, kad vokas su užduotimis nepažeistas, t. y.</text:span><text:span text:style-name="T716"><text:s/>nėra kirpimo ar plėšimo žymių (jeigu vokas nepažeistas, mokinys ar buvęs mokinys pasirašo nurodytoje vietoje vykdymo protokole, priešingu atveju kviečiamas vyresnysis vykdytojas), prakerpa voką su pasiekimų patikrinimo ar pasiekimų patikrinimo dalies rašt</text:span><text:span text:style-name="T717">u užduotimis vykdymo instrukcijoje nurodytu laiku;</text:span></text:p>
      <text:p text:style-name="P718"><text:span text:style-name="T719">53.3.2</text:span><text:span text:style-name="T720">.<text:s/></text:span><text:span text:style-name="T721">kai pasiekimų patikrinimas ar pasiekimų patikrinimo dalis vykdomi elektroniniu būdu,<text:s/></text:span><text:span text:style-name="T722">pasiekimų patikrinimo ar pasiekimų patikrinimo dalies raštu patalpoje, praneša mokiniams ar buvusiems mokini</text:span><text:span text:style-name="T723">ams, kad gautais prisijungimo duomenimis (prisijungimo adresu, prisijungimo vardais ir slaptažodžiais pradėtų jungtis prie užduočių atlikimo sistemos, perskaitytų nurodymus ir pasirengtų atlikti užduotis vykdymo instrukcijoje nurodytu laiku;</text:span><text:span text:style-name="T724"><text:s/></text:span></text:p>
      <text:p text:style-name="P725"><text:span text:style-name="T726">53.4</text:span><text:span text:style-name="T727">.<text:s/></text:span><text:span text:style-name="T728">skelbia pasiekimų patikrinimo ar pasiekimų patikrinimo dalies raštu pradžią ir pabaigą, prižiūri priskirtos grupės mokinius;</text:span></text:p>
      <text:p text:style-name="P729"><text:span text:style-name="T730">53.5</text:span><text:span text:style-name="T731">. kai pasiekimų patikrinimas ar jo dalis vykdomi tradiciniu būdu, išduoda užduotį mokiniui, pavėlavusiam ne daugiau kaip 30</text:span><text:span text:style-name="T732"><text:s/>minučių, kai pasiekimų patikrinimas ar jo dalis vykdomi elektroniniu būdu, paprašo sėstis prie kompiuterio, paduoda prisijungimo duomenis (prisijungimo adresą, prisijungimo vardą ir slaptažodį), tačiau pasiekimų patikrinimo ar pasiekimų patikrinimo dalies</text:span><text:span text:style-name="T733"><text:s/>raštu skirto laiko nepratęsia ir vėlavimą fiksuoja vykdymo protokoluose;</text:span></text:p>
      <text:p text:style-name="P734"><text:span text:style-name="T735">53.6</text:span><text:span text:style-name="T736">. kai pasiekimų patikrinimas ar pasiekimų patikrinimo dalis vykdomi tradiciniu būdu, praėjus 30 minučių nuo pasiekimų patikrinimo ar pasiekimų patikrinimo dalies raštu pradži</text:span><text:span text:style-name="T737">os, ant kiekvieno nepanaudotos užduoties puslapio užrašo „Nepanaudota“;</text:span></text:p>
      <text:p text:style-name="P738"><text:span text:style-name="T739">53.7</text:span><text:span text:style-name="T740">. užtikrina tvarką patalpoje nuo pasiekimų patikrinimo ar pasiekimų patikrinimo dalies raštu pradžios iki pabaigos, stebi mokinius iš skirtingų vietų, ilgesnį laiką nestovi vie</text:span><text:span text:style-name="T741">noje vietoje, ypač tiesiai už mokinio nugaros arba šalia jo, išlaiko ne mažesnį kaip dviejų metrų atstumą nuo kitų asmenų, išvengia artimo kontakto tarp jame esančių asmenų mažesniu kaip 2 m atstumu, trunkančio ilgiau kaip 15 min., vykdymo protokolų dalyje</text:span><text:span text:style-name="T742"><text:s/>„Kodai“ fiksuoja pasiekimų patikrinimo ar pasiekimų patikrinimo dalies raštu eigos faktus ir pažeidimus: atvykimą, neatvykimą ir mokinio šalinimą, vykdymo protokolų dalyje „Pastabos“ – vėlavimo, laikino išėjimo ir grįžimo laiką, įspėjimą ir kt.;<text:s/></text:span></text:p>
      <text:p text:style-name="P743"><text:span text:style-name="T744">53.8</text:span><text:span text:style-name="T745">. kai pasiekimų patikrinimas ar pasiekimų patikrinimo dalis vykdomi tradiciniu būdu, paima iš laikinai iš patalpos išeinančių mokinių ir buvusių mokinių darbus. Grįžę mokiniai ir buvę mokiniai savo darbus atsiima. Mokiniai ir buvę mokiniai, išėję iš patalp</text:span><text:span text:style-name="T746">os be leidimo ir laiku negrįžę, laikomi įteikusiais darbus, kai pasiekimų patikrinimas ar pasiekimų patikrinimo dalis vykdomi tradiciniu būdu, <text:s/>ir baigusiais pasiekimų patikrinimą ar pasiekimų patikrinimo dalį raštu, jiems grįžti neleidžiama;</text:span></text:p>
      <text:p text:style-name="P747"><text:span text:style-name="T748">53.9</text:span><text:span text:style-name="T749">. paš</text:span><text:span text:style-name="T750">alinęs mokinį ar buvusį mokinį iš pasiekimų patikrinimo ar pasiekimų patikrinimo dalies raštu už jo vykdymo tvarkos pažeidimus, apie tai pažymi vykdymo protokole ir surašo laisvos formos aktą; mokinys ar buvęs mokinys turi teisę susipažinti su aktu. Kai pa</text:span><text:span text:style-name="T751">siekimų patikrinimas ar pasiekimų patikrinimo dalis vykdomi tradiciniu būdu, pašalinto mokinio ar buvusio mokinio darbo paskutiniame lape vyresnysis vykdytojas įrašo „Siūlome darbo nevertinti. Pagrindas: Aktas“ ir pasirašo;</text:span></text:p>
      <text:p text:style-name="P752"><text:span text:style-name="T753">53.10</text:span><text:span text:style-name="T754">. likus 15 minučių iki<text:s/></text:span><text:span text:style-name="T755">pasiekimų patikrinimo ar pasiekimų patikrinimo dalies raštu pabaigos, praneša tai mokiniams ir buvusiems mokiniams, kai pasiekimų patikrinimas ar pasiekimų patikrinimo dalis vykdomi tradiciniu būdu, įspėja, kad niekas iš jų negali išeiti iš patalpos;</text:span></text:p>
      <text:p text:style-name="P756"><text:span text:style-name="T757">53.</text:span><text:span text:style-name="T758">11</text:span><text:span text:style-name="T759">. kai pasiekimų patikrinimas ar pasiekimų patikrinimo dalis vykdomi tradiciniu būdu, pasibaigus pasiekimų patikrinimui ar pasiekimų patikrinimo daliai raštu, paprašo mokinių ir buvusių mokinių baigti darbą ir likti savo vietose, kol bus surinkti visi d</text:span><text:span text:style-name="T760">arbai, surenka mokinių ir buvusių mokinių darbus, baigia pildyti vykdymo protokolus, darbus kartu su nepanaudotomis užduotimis ir pasirašytą vykdymo protokolą perduoda vyresniajam vykdytojui;</text:span></text:p>
      <text:p text:style-name="P761"><text:span text:style-name="T762">53.12</text:span><text:span text:style-name="T763">. išleidžia mokinius ir buvusius mokinius iš patalpos.</text:span></text:p>
      <text:p text:style-name="P764"/>
      <text:p text:style-name="P765"><text:span text:style-name="T766">XIII</text:span><text:span text:style-name="T767"><text:s/>SKYRIUS</text:span></text:p>
      <text:p text:style-name="P768"><text:span text:style-name="T769">UŽDUOČIŲ IŠDAVIMAS IR UŽDUOČIŲ</text:span><text:span text:style-name="T770"><text:s/>IR KITŲ<text:s/></text:span><text:span text:style-name="T771">PASIEKIMŲ PATIKRINIMO DOKUMENTŲ</text:span><text:span text:style-name="T772"><text:s/></text:span><text:span text:style-name="T773">SAUGOJIMAS</text:span></text:p>
      <text:p text:style-name="P774"/>
      <text:p text:style-name="P775"><text:span text:style-name="T776">54</text:span><text:span text:style-name="T777">. Pasiekimų patikrinimo ar pasiekimų patikrinimo dalies raštu užduočių išdavimo savivaldybių administracijų direktorių įgaliotiems asmenims būdus ir grafiką nustato<text:s/></text:span><text:span text:style-name="T778">Nacionalinės švietimo agentūros</text:span><text:span text:style-name="T779"><text:s/>direktorius. Kai pasiekimų patikrinimas ar jo dalis vykdoma</text:span><text:span text:style-name="T780"><text:s/>tradiciniu būdu, jo įsakymu užduotys į savivaldybių administracijų švietimo padalinius pristatomos kurjerio paštu ar atiduodamos savivaldybės administracijos švietimo padalinio vadovo įgaliotam asmeniui, o pakartotinai vykdomo pasiekimų patikrinimo užduot</text:span><text:span text:style-name="T781">ys konkrečiai mokyklai perduodamos sistema KELTAS.<text:s/></text:span><text:span text:style-name="T782">Nacionalinės švietimo agentūros</text:span><text:span text:style-name="T783"><text:s/>direktorius gali patvirtinti kitus užduočių perdavimo būdus ir gavėjus.</text:span></text:p>
      <text:p text:style-name="P784"><text:span text:style-name="T785">55</text:span><text:span text:style-name="T786">. Kai pasiekimų patikrinimas ar pasiekimų patikrinimo dalis vykdoma tradiciniu būdu,<text:s/></text:span><text:span text:style-name="T787">savivaldyb</text:span><text:span text:style-name="T788">ės administracijos direktoriaus ar jo įgalioto asmens nustatyta tvarka pasiekimų patikrinimo ar pasiekimų patikrinimo dalies raštu pakuotės su užduotimis pristatomos į mokyklas, kuriose vyksta pasiekimų patikrinimas ar pasiekimų patikrinimo dalis raštu, ar</text:span><text:span text:style-name="T789">ba išduodamos tų mokyklų vadovams ar jų įgaliotiems asmenims. Pakartotinai vykdomo pasiekimų patikrinimo konkrečiai mokyklai užduočių perdavimo sistema KELTAS tvarką nustato<text:s/></text:span><text:span text:style-name="T790">Nacionalinės švietimo agentūros<text:s/></text:span><text:span text:style-name="T791">direktorius. Už užduočių saugumą atsako mokyklų va</text:span><text:span text:style-name="T792">dovai.</text:span></text:p>
      <text:p text:style-name="P793"><text:span text:style-name="T794">56</text:span><text:span text:style-name="T795">. Gimtosios kalbos (baltarusių, lenkų, rusų, vokiečių) dalies žodžiu (viešojo kalbėjimo) temų potemės skelbiamos<text:s/></text:span><text:span text:style-name="T796">Nacionalinės švietimo agentūros</text:span><text:span text:style-name="T797"><text:s/>sistemoje KELTAS ir<text:s/></text:span><text:span text:style-name="T798">Nacionalinės švietimo agentūros</text:span><text:span text:style-name="T799"><text:s/>tinklalapyje iki sausio 20 dienos.</text:span></text:p>
      <text:p text:style-name="P800"><text:span text:style-name="T801">57</text:span><text:span text:style-name="T802">.<text:s/></text:span><text:span text:style-name="T803">Mok</text:span><text:span text:style-name="T804">yklos vadovas gimtosios kalbos (baltarusių, <text:s/>lenkų, rusų, vokiečių) dalies žodžiu (viešojo kalbėjimo) mokinių ir buvusių mokinių pasirinktas temas ir potemes (iš Nacionalinės švietimo agentūros skelbtų ar mokinio kartu su mokytoju suformuluotų) įsakymu tvi</text:span><text:span text:style-name="T805">rtina iki vasario 10 dienos. Lietuvių kalbos ir literatūros pasiekimų patikrinimo dalis žodžiu<text:s/></text:span><text:span text:style-name="T806">organizuojama mokyklos nuožiūra, o konkrečių mokinių pasiekimų patikrinimo laiką nustato mokyklos vadovas savo įsakymu.</text:span></text:p>
      <text:p text:style-name="P807"><text:span text:style-name="T808">58</text:span><text:span text:style-name="T809">. Pasiekimų patikrinimo ar pasiekim</text:span><text:span text:style-name="T810">ų patikrinimo dalies vykdymo ir vertinimo, rezultatų protokolai (kai pasiekimų patikrinimas ar pasiekimų patikrinimo dalis vykdomi tradiciniu būdu, <text:s/>ir pasiekimų patikrinimo ar pasiekimų patikrinimo dalies raštu darbai) teisės aktų nustatyta tvarka saugomi</text:span><text:span text:style-name="T811"><text:s/>mokyklose.</text:span></text:p>
      <text:p text:style-name="P812"><text:span text:style-name="T813">59</text:span><text:span text:style-name="T814">. Nepanaudotos užduotys ir vokai saugomi mokykloje iki vertinimo komisijos darbo pabaigos. Mokinių ir buvusių mokinių surinktų taškų suvestinės – iki mokslo metų pabaigos.</text:span></text:p>
      <text:p text:style-name="P815"/>
      <text:p text:style-name="P816"><text:span text:style-name="T817">XIV</text:span><text:span text:style-name="T818"><text:s/>SKYRIUS</text:span></text:p>
      <text:p text:style-name="P819"><text:span text:style-name="T820">PASIEKIMŲ PATIKRINIMO PERTRAUKIMAS</text:span></text:p>
      <text:p text:style-name="P821"/>
      <text:p text:style-name="P822"><text:span text:style-name="T823">60</text:span><text:span text:style-name="T824">. Jei dėl nenumatytų priežasčių pasiekimų patikrinimas ar pasiekimų patikrinimo dalis raštu pertraukiama ilgiau kaip 5 minutes, vyresnysis vykdytojas nurodo mokiniams ir buvusiems mokiniams:<text:s/></text:span></text:p>
      <text:p text:style-name="P825"><text:span text:style-name="T826">60.1</text:span><text:span text:style-name="T827">. kai pasiekimų patikrinimas ar jo dalis vykdomi tradicini</text:span><text:span text:style-name="T828">u būdu, užduočių atlikimo sąsiuviniuose ar lapuose po paskutinės atliktos pasiekimų patikrinimo ar pasiekimų patikrinimo dalies raštu užduoties užbraukti liniją ir pažymėti darbo nutraukimo laiką;<text:s/></text:span></text:p>
      <text:p text:style-name="P829"><text:span text:style-name="T830">60.2</text:span><text:span text:style-name="T831">. kai pasiekimų patikrinimas ar pasiekimų patirini</text:span><text:span text:style-name="T832">mo dalis vykdomi elektroniniu būdu, jeigu užduočių a</text:span><text:span text:style-name="T833">tlikimo metu sistema nustotų reaguoti į komandas,</text:span><text:span text:style-name="T834"><text:s/></text:span><text:span text:style-name="T835">vienu metu spausti klavišus „Ctrl“ ir „F5“ ir atnaujinti naršyklės langą arba atsijungti nuo sistemos, tuomet bandyti prisijungti iš naujo;<text:s/></text:span></text:p>
      <text:p text:style-name="P836"><text:span text:style-name="T837">60.3</text:span><text:span text:style-name="T838">.<text:s/></text:span><text:span text:style-name="T839">vykdytojas vykdymo protokole fiksuoja pasiekimų patikrinimo ar pasiekimų patikrinimo dalies raštu nutraukimo priežastį ir laiką, užtikrina, kad mokiniai ir buvę mokiniai apie užduotis nesikalbėtų tarp savęs ar su kitais asmenimis.</text:span></text:p>
      <text:p text:style-name="P840"><text:span text:style-name="T841">61</text:span><text:span text:style-name="T842">. Mokiniai ir buv</text:span><text:span text:style-name="T843">ę mokiniai gali būti perkeliami į kitą tinkamą patalpą ar jiems keičiami kompiuteriai. <text:s/>Kai pasiekimų patikrinimas ar pasiekimų patikrinimo <text:s/>dalis vykdomi tradiciniu būdu, prieš jiems išeinant iš patalpos vykdytojai surenka pasiekimų patikrinimo ar pasieki</text:span><text:span text:style-name="T844">mų patikrinimo dalies raštu užduočių sąsiuvinius ir / ar lapus ir užtikrina jų saugumą iki pasiekimų patikrinimo ar pasiekimų patikrinimo dalies raštu tęsinio kitoje patalpoje.</text:span></text:p>
      <text:p text:style-name="P845"><text:span text:style-name="T846">62</text:span><text:span text:style-name="T847">. Pasiekimų patikrinimas ar pasiekimų patikrinimo dalis raštu tęsiama, ka</text:span><text:span text:style-name="T848">i tik leidžia galimybės, vykdymo laikas pratęsiamas tiek, kiek truko priverstinė pertrauka, bet ne ilgiau kaip puse valandos.</text:span></text:p>
      <text:p text:style-name="P849"/>
      <text:p text:style-name="P850"><text:span text:style-name="T851">XV</text:span><text:span text:style-name="T852"><text:s/>SKYRIUS</text:span></text:p>
      <text:p text:style-name="P853"><text:span text:style-name="T854">VERTINIMAS</text:span></text:p>
      <text:p text:style-name="P855"/>
      <text:p text:style-name="P856"><text:span text:style-name="T857">63</text:span><text:span text:style-name="T858">. Pasiekimų patikrinimo ar pasiekimų patikrinimo dalies raštu mokinių ir buvusių mokinių darbų</text:span><text:span text:style-name="T859"><text:s/>vertinimo komisiją (toliau – vertinimo komisija) sudaro mokyklos vadovas. Taikomas kriterinis vertinimas (toliau – vertinimas), t. y. vertinimas pagal nustatytas vertinimo normas (vertinimo instrukcijas), parengtas kartu su pasiekimų patikrinimo užduotimi</text:span><text:span text:style-name="T860">. Įvertinami mokinio ir buvusio mokinio pagrindinio ugdymo pasiekimai 1–10 balų (toliau – įvertinimas). Mokykloje trūkstant pagrindinio ugdymo programos dalyko specialistų, suderintu su savivaldybės administracijos švietimo padalinio vadovu kelių mokyklų v</text:span><text:span text:style-name="T861">adovų susitarimu sudaromos bendros vertinimo komisijos, nurodoma komisijos darbo vieta, mokinių ir buvusių mokinių darbų, vykdymo ir vertinimo protokolų pristatymo ir grąžinimo mokykloms tvarka. Asmuo, turintis privačių interesų dėl vertinamų artimųjų gimi</text:span><text:span text:style-name="T862">naičių ar pavienių mokinių pasiekimų patikrinimo rezultatų, negali būti vertinimo komisijos nariu. Mokytoją į vertinimo komisiją skiria ir pasirašytinai supažindina su Aprašu jo darbdavys, iki sudarant komisiją.</text:span></text:p>
      <text:p text:style-name="P863"><text:span text:style-name="T864">64</text:span><text:span text:style-name="T865">.<text:s/></text:span><text:span text:style-name="T866">Vertinimo komisiją (-as) skiria ir k</text:span><text:span text:style-name="T867">omisijų narių skaičių nustato mokyklos vadovas atsižvelgdamas į mokinių ir buvusių mokinių skaičių. Mokykloje turi būti ne mažiau kaip viena vertinimo komisija, sudaryta iš pirmininko ir ne mažiau kaip vieno vertintojo, to dalyko specialisto. Lietuvių kalb</text:span><text:span text:style-name="T868">os ir literatūros pasiekimų patikrinimo dalies žodžiu n</text:span><text:span text:style-name="T869">e vėliau kaip prieš 5 dienas iki pasiekimų patikrinimo pradžios pasiekimams vertinti mokyklos vadovas savo įsakymu sudaro ne mažiau kaip vieną vertinimo komisiją, susidedančią iš pirmininko ir ne mažia</text:span><text:span text:style-name="T870">u kaip vieno vertintojo<text:s/></text:span><text:span text:style-name="T871">–</text:span><text:span text:style-name="T872"><text:s/>mokinį ar buvusį mokinį mokančio mokytojo.<text:s/></text:span></text:p>
      <text:p text:style-name="P873"><text:span text:style-name="T874">65</text:span><text:span text:style-name="T875">. Vertinimo komisijos, išskyrus lietuvių kalbos ir literatūros dalies žodžiu, pirmininku skiriamas dalyko specialistas. Lietuvių kalbos ir literatūros dalies žodžiu vertinimo komis</text:span><text:span text:style-name="T876">ijos pirmininku skiriamas direktoriaus pavaduotojas ar skyriaus vedėjas. Vertinimo komisijos pirmininkas koordinuoja komisijos darbą, konsultuoja vertintojus, prireikus patikrina įvertintus darbus, sprendžia iškylančias problemas, priima sprendimus. Jeigu<text:s/></text:span><text:span text:style-name="T877">pasiekimų patikrinimas ar pasiekimų patikrinimo dalis buvo vykdoma tradiciniu būdu, vertinimas vykdomas tradiciniu būdu. Jeigu pasiekimų patikrinimas ar pasiekimų patikrinimo dalis buvo vykdoma elektroniniu būdu, vertinimas vykdomas elektroniniu būdu.</text:span></text:p>
      <text:p text:style-name="P878"><text:span text:style-name="T879">66</text:span><text:span text:style-name="T880">. Vertinimo instrukcijos, išskyrus gimtosios kalbos (baltarusių, lenkų, rusų, vokiečių) ir lietuvių kalbos ir literatūros dalies žodžiu, skelbiamos sistemoje KELTAS pasibaigus pasiekimų patikrinimui ar pasiekimų patikrinimo dalims raštu skirtam laikui. A</text:span><text:span text:style-name="T881">tsakingas asmuo jas išspausdina ir pateikia vertinimo komisijos pirmininkui. Lietuvių kalbos ir literatūros dalies žodžiu vertinimo instrukcijos skelbiamos sistemoje KELTAS ir<text:s/></text:span><text:span text:style-name="T882">Nacionalinės švietimo agentūros</text:span><text:span text:style-name="T883"><text:s/>tinklalapyje. Gimtosios kalbos (baltarusių, lenk</text:span><text:span text:style-name="T884">ų, rusų, vokiečių) dalies žodžiu vertinimo instrukcijos skelbiamos kartu su temų potemėmis sistemoje KELTAS ir<text:s/></text:span><text:span text:style-name="T885">Nacionalinės švietimo agentūros<text:s/></text:span><text:span text:style-name="T886">tinklalapyje.</text:span></text:p>
      <text:p text:style-name="P887"><text:span text:style-name="T888">67</text:span><text:span text:style-name="T889">. Vertinimo komisija mokinių darbų vertinimą pradeda ne anksčiau kaip kitą dieną pasibaigus pasiekimų patikrinimui ar pasiekimų patikrinimo daliai raštu laisvu nuo ugdymo proceso laiku.<text:s/></text:span><text:span text:style-name="T890">Kai pasiekimų patikrinimas ar jo dalis vykdoma elektroniniu būdu, vert</text:span><text:span text:style-name="T891">inimas vykdomas elektroninėje vertinimo sistemoje. Prisijungimo prie sistemos duomenis vertintojai gauna per mokyklas.<text:s/></text:span><text:span text:style-name="T892"><text:s/></text:span><text:span text:style-name="T893">Baigus lietuvių kalbos ir literatūros dalies žodžiu vertinimą, bet ne vėliau kaip iki ugdymo proceso pabaigos, vertinimo komisijos pirmi</text:span><text:span text:style-name="T894">ninkas užpildo dalies žodžiu vykdymo ir vertinimo protokolą.</text:span><text:span text:style-name="T895"><text:s/>Vertintojų pasirašyta vertinimo instrukcija iki einamųjų metų pabaigos saugoma mokykloje, kurioje dirbo vertinimo komisija. Kai:</text:span></text:p>
      <text:p text:style-name="P896"><text:span text:style-name="T897">67.1</text:span><text:span text:style-name="T898">. vertinimas vyksta tradiciniu būdu, gavęs mokinių ir buvusi</text:span><text:span text:style-name="T899">ų mokinių darbus, pasiekimų patikrinimo vertinimo komisijos pirmininkas organizuoja vertinimo komisijos darbą, prieš vertinimą (ir žodžiu, ir raštu) pasirašytinai supažindina vertinimo komisijos narius su iš sistemos KELTAS išspausdinta vertinimo instrukci</text:span><text:span text:style-name="T900">ja, išspausdina vertinimo lapus (jei tokių yra), paskirsto darbus vertintojams, prižiūri vertintojų darbą, užtikrina vertinimo instrukcijos reikalavimų laikymąsi (patikrina kiekvieno vertintojo po vieną ar kelis jo kaip vertintojo įvertintus darbus), konsu</text:span><text:span text:style-name="T901">ltuoja vertintojus;</text:span></text:p>
      <text:p text:style-name="P902"><text:span text:style-name="T903">67.2</text:span><text:span text:style-name="T904">. vertinimas vyksta elektroniniu būdu, pasiekimų patikrinimo vertinimo komisijos pirmininkas organizuoja vertinimo komisijos darbą, prieš vertinimą (ir žodžiu, ir raštu) pasirašytinai supažindina vertinimo komisijos narius su iš</text:span><text:span text:style-name="T905"><text:s/>sistemos KELTAS gauta vertinimo instrukcija, pasirašytinai atiduoda vertintojams iš sistemos KELTAS gautus vertintojo prisijungimo prie elektroninės vertinimo sistemos kodus, užtikrina vertinimo instrukcijos reikalavimų laikymąsi (patikrina kiekvieno vert</text:span><text:span text:style-name="T906">intojo po vieną ar kelis jo kaip vertintojo įvertintus darbus), konsultuoja vertintojus;</text:span></text:p>
      <text:p text:style-name="P907"><text:span text:style-name="T908">67.3</text:span><text:span text:style-name="T909">. iškyla neaiškumų dėl vertinimo instrukcijos taikymo, vertinimo komisijos pirmininkas kreipiasi į Nacionalinę švietimo agentūrą.<text:s/></text:span></text:p>
      <text:p text:style-name="P910"><text:span text:style-name="T911">68</text:span><text:span text:style-name="T912">. Mokyklos vadovo įsakymu sudaryta vertinimo komisija matematikos pasiekimų patikrinimo darbus vertina 5 darbo dienas, lietuvių kalbos ir literatūros vertina 9 darbo dienas, gimtosios kalbos (baltarusių, lenkų, rusų, vokiečių) pasiekimų patikrinimo darbus<text:s/></text:span><text:span text:style-name="T913">vertina 8 darbo dienas.<text:s/></text:span></text:p>
      <text:p text:style-name="P914"><text:span text:style-name="T915">69</text:span><text:span text:style-name="T916">. Kiekvieną pasiekimų patikrinimo ar pasiekimų patikrinimo dalies raštu darbą vertintojas vertina taškais. Kiekvienas vertintojas savo vertinimą įrašo darbe tam skirtoje vietoje arba vertinimo lape ir pasirašo. Kai vertinimas</text:span><text:span text:style-name="T917"><text:s/>vyksta tradiciniu būdu, vertintojai savo žymėjimus mokinio darbe rašo (jei tai leidžia vertinimo instrukcija) ne juodos ir ne mėlynos spalvos rašikliais. Kai vertinimas vyksta elektroniniu būdu, vertintojai įvertinimus rašo elektroninėje vertinimo sistemo</text:span><text:span text:style-name="T918">je. Pastebėjęs vertinimo netikslumų galutinį sprendimą priima vertinimo komisijos pirmininkas vadovaudamasis vertinimo instrukcija. Savo sprendimą jis įrašo elektroninėje vertinimo sistemoje ir (ar)vertinimo protokole.</text:span></text:p>
      <text:p text:style-name="P919"><text:span text:style-name="T920">70</text:span><text:span text:style-name="T921">. Nacionalinė švietimo agentūra</text:span><text:span text:style-name="T922"><text:s/>vertinimo procese gali laikinai (iki 6 darbo dienų) paimti vertinti iš mokyklų pasiekimų patikrinimo ar pasiekimų patikrinimo dalies raštu įvertintus mokinių darbus. Kai pasiekimų patikrinimas ar pasiekimų patikrinimo dalis vykdoma tradiciniu būdu, mokini</text:span><text:span text:style-name="T923">ų darbai perduodami savivaldybės administracijos švietimo padalinio atsakingam specialistui. Kai pasiekimų patikrinimas ar pasiekimų patikrinimo dalis vykdoma elektroniniu būdu, atrinktų mokyklų mokinių darbai vertinami elektroniniu būdu. Nacionalinės švie</text:span><text:span text:style-name="T924">timo agentūros direktoriaus įsakymu sudarytos dalykų vertinimo komisijos iš savivaldybių paimtus ar elektroninėje sistemoje atrinktus taškais įvertintus darbus vertina iš naujo. Per penkias darbo dienas iš naujo įvertintus darbus Nacionalinė švietimo agent</text:span><text:span text:style-name="T925">ūra grąžina savivaldybių, kurių mokyklų mokinių ar buvusių mokinių įvertinti darbai buvo paimti, administracijos švietimo padalinio atsakingam specialistui. Įvertinusi darbus elektroninėje sistemoje komisija įvertinimus perduoda mokyklos to dalyko vertinim</text:span><text:span text:style-name="T926">o komisijos pirmininkui. Mokyklų dalykų vertinimo komisijos, gavusios iš Nacionalinės švietimo agentūros iš naujo įvertintus darbus, įvertinimus nagrinėja, o komisijos pirmininkas priima sprendimą dėl dviejų skirtingų komisijų įvertinto mokinio darbo rezul</text:span><text:span text:style-name="T927">tato. Jeigu mokinio, kurio darbą vertino ir Nacionalinės švietimo agentūros direktoriaus įsakymu sudaryta dalyko vertinimo komisija, rezultatas neatitinka Nacionalinės švietimo agentūros direktoriaus įsakymu sudarytos dalyko vertinimo komisijos įvertinimo,</text:span><text:span text:style-name="T928"><text:s/>komisijos pirmininkas per 3 dienas išsiunčia Nacionalinės švietimo agentūros direktoriui išsamų argumentuotą to priežasčių paaiškinimą.</text:span></text:p>
      <text:p text:style-name="P929"><text:span text:style-name="T930">71</text:span><text:span text:style-name="T931">. Gimtosios kalbos (baltarusių, lenkų, rusų, vokiečių) dalies žodžiu (viešojo kalbėjimo) vertinimo komisijos pirm</text:span><text:span text:style-name="T932">ininkas vykdymo ir vertinimo protokolą (-us) perduoda saugoti mokyklos vadovui iki pasiekimų patikrinimo dalies raštu dienos.</text:span></text:p>
      <text:p text:style-name="P933"><text:span text:style-name="T934">72</text:span><text:span text:style-name="T935">. Pasiekimų patikrinimo dalies žodžiu vertinimo komisijos nariai turi būti susipažinę su pasiekimų patikrinimo dalies žodžiu</text:span><text:span text:style-name="T936"><text:s/>vykdymo tvarka ir vertinimo instrukcija. Gimtosios kalbos (baltarusių, <text:s/>lenkų, rusų, vokiečių) dalies žodžiu (viešojo kalbėjimo) vertinimą atlieka ne mažiau kaip vienas vertintojas: medžiagos rinkimo bei viešosios kalbos planavimo ir viešosios kalbos kūri</text:span><text:span text:style-name="T937">mo etapų pasiekimus vertina mokinį mokęs mokytojas, viešosios kalbos sakymą, atsakymus į klausimus gali įvertinti ir (ar) mokantis mokytojas ir (ar) kitas vertintojas. Lietuvių kalbos ir literatūros dalies žodžiu vertinimą atlieka mokantis mokytojas.</text:span></text:p>
      <text:p text:style-name="P938"><text:span text:style-name="T939">73</text:span><text:span text:style-name="T940">. Mokyklos vadovas, pavaduotojai, skyriaus vedėjai ir mokantys mokytojai nusprendžia, kaip organizuoti gimtosios kalbos (baltarusių, lenkų, rusų, vokiečių) dalies žodžiu (viešojo kalbėjimo) vertinimą: skiriant vertinimui kelias dienas, pamokų metu, rengin</text:span><text:span text:style-name="T941">ių ar renginių ir pamokų metu. Šiuo laikotarpiu konkrečių mokinių ir buvusių mokinių pasiekimų patikrinimo dalies žodžiu (viešojo kalbėjimo) datas (atsiskaitymo laiką) nustato mokyklos vadovas savo įsakymu.</text:span></text:p>
      <text:p text:style-name="P942"><text:span text:style-name="T943">74</text:span><text:span text:style-name="T944">. Baigus dalyko dalies žodžiu pasiekimų pat</text:span><text:span text:style-name="T945">ikrinimo vertinimą, vertinimo komisijos pirmininkas vykdymo ir vertinimo protokole (</text:span><text:span text:style-name="T946">-</text:span><text:span text:style-name="T947">uose) įrašo mokinio ir buvusio mokinio surinktų taškų sumą ir pasiekimų patikrinimo žodžiu vykdymo konkrečią datą.</text:span></text:p>
      <text:p text:style-name="P948"><text:span text:style-name="T949">75</text:span><text:span text:style-name="T950">. Pasibaigus pasiekimų patikrinimui ar pasiekimų p</text:span><text:span text:style-name="T951">atikrinimo visoms dalims vertinimo komisijos pirmininkas vertinimo protokole įrašo mokinių surinktų taškų sumą (raštu ir žodžiu) ir įvertinimą balu, vadovaudamasis dalyko vertinimo instrukcijoje pateikta taškų ir balų atitikties lentele. Jei pasiekimų pati</text:span><text:span text:style-name="T952">krinimo atskiroms dalims buvo skirtingi vertinimo komisijų pirmininkai, vertinimo protokolą pildo dalies žodžiu komisijos pirmininkas.</text:span></text:p>
      <text:p text:style-name="P953"><text:span text:style-name="T954">76</text:span><text:span text:style-name="T955">. Kai pasiekimų patikrinimas ar pasiekimų patikrinimo dalis vykdoma tradiciniu būdu, vertinimo komisijos pirmininka</text:span><text:span text:style-name="T956">s vertinimo protokolą perduoda atsakingam asmeniui, kuris sistemoje KELTAS užpildo pasiekimų patikrinimo rezultatų protokolą ir pateikia patikrinti vertinimo komisijos pirmininkui. Vertinimo komisijos pirmininkui sutikus, jis patvirtina rezultatus sistemoj</text:span><text:span text:style-name="T957">e KELTAS ir išspausdina pasiekimų patikrinimo rezultatų protokolą.<text:s/></text:span></text:p>
      <text:p text:style-name="P958">Kai pasiekimų patikrinimas ar pasiekimų patikrinimo dalis vykdoma elektroniniu būdu, rezultatai iš elektroninės sistemos perkeliami į duomenų perdavimo sistemą KELTAS. Vertinimo komisijos<text:s/>pirmininkas savo parašu patvirtina išspausdintą rezultatų protokolą.<text:s/></text:p>
      <text:p text:style-name="P959"><text:span text:style-name="T960">Parašu patvirtintas pasiekimų patikrinimo rezultatų protokolas perduodamas mokyklos vadovui kartu su mokinių darbais, vykdymo ir vertinimo protokolais.</text:span></text:p>
      <text:p text:style-name="P961"><text:span text:style-name="T962">77</text:span><text:span text:style-name="T963">. Vertinimo metu kilus įtari</text:span><text:span text:style-name="T964">mui dėl užduočių raštu nesavarankiško atlikimo, pašalinės pagalbos naudojimo, mokinių darbai perduodami vertinimo komisijos pirmininkui. Vertinimo komisijos pirmininkas, nustatęs, kad kelių mokinių dalyko pasiekimų patikrinimo užduotis atlikta identiškai,<text:s/></text:span><text:span text:style-name="T965">buvo naudotasi pašaline pagalba, priima motyvuotą sprendimą dėl jų darbų nevertinimo ir apie tai surašo aktą. Aktas perduodamas mokyklos vadovui kartu su įvertintais darbais ir vertinimo rezultatų protokolais. Rezultatų protokole įrašoma, kad darbas nevert</text:span><text:span text:style-name="T966">intas.</text:span></text:p>
      <text:p text:style-name="P967"><text:span text:style-name="T968">78</text:span><text:span text:style-name="T969">. Nevertintus ir įvertintus pasiekimų patikrinimo darbus vertinimo komisijos pirmininkas perduoda saugoti mokyklos vadovui savivaldybės administracijos direktoriaus ar jo įgalioto asmens nustatyta tvarka.</text:span></text:p>
      <text:p text:style-name="P970"/>
      <text:p text:style-name="P971"><text:span text:style-name="T972">XVI</text:span><text:span text:style-name="T973"><text:s/>SKYRIUS</text:span></text:p>
      <text:p text:style-name="P974"><text:span text:style-name="T975">REZULTATŲ SKELBIMAS</text:span></text:p>
      <text:p text:style-name="P976"/>
      <text:p text:style-name="P977"><text:span text:style-name="T978">79</text:span><text:span text:style-name="T979">. Matematikos pasiekimų patikrinimo galutiniai rezultatai skelbiami per 16 darbo dienų atlikus patikrinimą, gimtosios kalbos (baltarusių, lenkų, rusų, vokiečių) pasiekimų patikrinimo rezultatai skelbiami per 19 darbo dienų nuo <text:s/>patikrinimo dalies r</text:span><text:span text:style-name="T980">aštu vykdymo dienos. Lietuvių kalbos ir literatūros – per 21 darbo dieną nuo patikrinimo raštu vykdymo dienos, jeigu mokykloje iki tos dienos lietuvių kalbos ir literatūros dalies žodžiu vertinimas yra baigtas. Baigus lietuvių kalbos ir literatūros dalies<text:s/></text:span><text:span text:style-name="T981">žodžiu vertinimą iki ugdymo proceso pabaigos lietuvių kalbos ir literatūros pasiekimų patikrinimo rezultatai skelbiami per 3 darbo dienas.</text:span></text:p>
      <text:p text:style-name="P982"><text:span text:style-name="T983">80</text:span><text:span text:style-name="T984">. Pasiekimų patikrinimo rezultatai skelbiami vadovaujantis asmens duomenų teisinę apsaugą reglamentuojančių<text:s/></text:span><text:span text:style-name="T985">teisės aktų reikalavimais.</text:span></text:p>
      <text:p text:style-name="P986"><text:span text:style-name="T987">81</text:span><text:span text:style-name="T988">. Mokiniai ir buvę mokiniai per 3 darbo dienas nuo rezultatų paskelbimo dienos pasirašytinai supažindinami su darbu dalyvaujant klasės kuratoriui ir vienam iš dalyko vertinimo komisijos narių.</text:span></text:p>
      <text:p text:style-name="P989"/>
      <text:p text:style-name="P990"><text:span text:style-name="T991">XVII</text:span><text:span text:style-name="T992"><text:s/>SKYRIUS<text:s/></text:span></text:p>
      <text:p text:style-name="P993"><text:span text:style-name="T994">PRAŠYMAI</text:span></text:p>
      <text:p text:style-name="P995"/>
      <text:p text:style-name="P996"><text:span text:style-name="T997">82</text:span><text:span text:style-name="T998">. Mokinys ar buvęs mokinys, nesutinkantys su vertinimo komisijos pirmininko sprendimu nevertinti mokinių ir buvusių mokinių, pažeidusių pasiekimų patikrinimo tvarką, darbų, per 3 darbo dienas po to, kai buvo paskelbtas sprendimas, mokyklos vadovui p</text:span><text:span text:style-name="T999">ateikia motyvuotą laisvos formos prašymą pakeisti sprendimą.</text:span></text:p>
      <text:p text:style-name="P1000"><text:span text:style-name="T1001">83</text:span><text:span text:style-name="T1002">. Prašymas dėl nevertinamo pasiekimų patikrinimo darbo perduodamas savivaldybės administracijos direktoriui.</text:span></text:p>
      <text:p text:style-name="P1003"><text:span text:style-name="T1004">84</text:span><text:span text:style-name="T1005">.</text:span><text:span text:style-name="T1006"><text:tab/>Savivaldybės administracijos direktorius priima vieną iš sprendimų:</text:span></text:p>
      <text:p text:style-name="P1007"><text:span text:style-name="T1008">84.1</text:span><text:span text:style-name="T1009">. priimtas sprendimas pagrįstas ir teisėtas;</text:span></text:p>
      <text:p text:style-name="P1010"><text:span text:style-name="T1011">84.2</text:span><text:span text:style-name="T1012">. įvertinti darbą, nes priimtas sprendimas nepagrįstas (nepakanka įrodymų).</text:span></text:p>
      <text:p text:style-name="P1013"><text:span text:style-name="T1014">85</text:span><text:span text:style-name="T1015">. Gauti prašymai turi būti išnagrinėjami per 15 darbo dienų. Prašymo nagrinėjimas nesiejamas su pasiekimų patikrinimo</text:span><text:span text:style-name="T1016"><text:s/>tvarkaraščiu. Prašymai dėl mokinio ir buvusio mokinio dalyko (-ų) pasiekimų patikrinimo įvertinimo pakeitimo nenagrinėjami.</text:span></text:p>
      <text:p text:style-name="P1017"><text:span text:style-name="T1018">86</text:span><text:span text:style-name="T1019">. Mokinių ir buvusių mokinių prašymus dėl pasiekimų patikrinimo organizavimo ar vykdymo tvarkos pažeidimų nagrinėja savivaldy</text:span><text:span text:style-name="T1020">bės administracijos švietimo padalinys.</text:span></text:p>
      <text:p text:style-name="P1021"><text:span text:style-name="T1022">87</text:span><text:span text:style-name="T1023">. Mokiniai ir buvę mokiniai prašymus dėl jiems aktualių ar Apraše nenumatytų, ar nereglamentuotų pasiekimų patikrinimo organizavimo ir vykdymo atvejų teikia<text:s/></text:span><text:span text:style-name="T1024">Nacionalinės švietimo agentūros</text:span><text:span text:style-name="T1025"><text:s/>direktoriui. Juos sva</text:span><text:span text:style-name="T1026">rsto<text:s/></text:span><text:span text:style-name="T1027">Nacionalinės švietimo agentūros</text:span><text:span text:style-name="T1028"><text:s/>direktoriaus įsakymu sudaryta Apraše nenumatytų ar nereglamentuotų pagrindinio ugdymo pasiekimų patikrinimo organizavimo ir vykdymo atvejų nagrinėjimo komisija. Komisijos sudėtį ir jos darbo reglamentą tvirtina<text:s/></text:span><text:span text:style-name="T1029">Nacional</text:span><text:span text:style-name="T1030">inės švietimo agentūros</text:span><text:span text:style-name="T1031"><text:s/>direktorius savo įsakymu.<text:s/></text:span><text:span text:style-name="T1032">Nacionalinės švietimo agentūros siūlymu komisija taip pat<text:s/></text:span><text:span text:style-name="T1033">sprendžia kitus<text:s/></text:span><text:span text:style-name="T1034">Apraše nenumatytus ar nereglamentuotus brandos egzaminų organizavimo ir vykdymo atvejus</text:span><text:span text:style-name="T1035"><text:s/>ir teikia pasiūlymus švietimo, mokslo ir spo</text:span><text:span text:style-name="T1036">rto ministrui ir (ar) Nacionalinės švietimo agentūros direktoriui.</text:span></text:p>
      <text:p text:style-name="P1037"/>
      <text:p text:style-name="P1038"><text:span text:style-name="T1039">XVIII</text:span><text:span text:style-name="T1040"><text:s/>SKYRIUS<text:s/></text:span></text:p>
      <text:p text:style-name="P1041"><text:span text:style-name="T1042">ATSAKOMYBĖ</text:span></text:p>
      <text:p text:style-name="P1043"/>
      <text:p text:style-name="P1044"><text:span text:style-name="T1045">88</text:span><text:span text:style-name="T1046">. Pasakinėjantys, besistengiantys gauti neleistinos pagalbos, besinaudojantys draudžiamomis priemonėmis, nevykdantys vykdytojo nurodymų ar kitaip šį<text:s/></text:span><text:span text:style-name="T1047">Aprašą pažeidžiantys (vietoj savęs leido atvykti kitam asmeniui pažeisdami pasiekimų patikrinimo tvarką, sąmoningai pakenkė kitiems mokiniams ar buvusiems mokiniams, įsinešė į pasiekimų patikrinimo patalpą mobiliojo ryšio ir kitas informacijos perdavimo ar</text:span><text:span text:style-name="T1048"><text:s/>priėmimo priemones ir kt.) mokiniai šalinami iš pasiekimų patikrinimo ar pasiekimų patikrinimo dalies raštu vykdymo patalpos. Sprendimą dėl šalinimo priima vykdytojas. Vykdytojas, pašalinęs mokinį ar buvusį mokinį iš pasiekimų patikrinimo už jo vykdymo tv</text:span><text:span text:style-name="T1049">arkos pažeidimus, apie tai pažymi vykdymo protokole, mokinio ir buvusio mokinio darbo viršelyje ir surašo laisvos formos aktą; pašalinto mokinio ar buvusio mokinio darbo paskutiniame lape vyresnysis vykdytojas įrašo „Darbo nevertinti. Pagrindas: „Aktas“ ir</text:span><text:span text:style-name="T1050"><text:s/>pasirašo.</text:span></text:p>
      <text:p text:style-name="P1051"><text:span text:style-name="T1052">89</text:span><text:span text:style-name="T1053">. Mokiniams ir buvusiems mokiniams draudžiama į pasiekimų patikrinimo patalpą įsinešti asmeninių daiktų, išskyrus rašymo (pieštukus, tamsiai mėlyna ar juoda spalva rašančius rašiklius) ir dalyko pasiekimų patikrinimo vykdymo instrukcijoje<text:s/></text:span><text:span text:style-name="T1054">nurodytas priemones. Jie privalo dėvėti nosį ir burną dengiančias apsaugos priemones (veido kaukes, respiratorius ar kitas priemones), jei privalomą apsaugos priemonių dėvėjimą viešoje vietoje numato karantino režimą ir (ar) ekstremaliąją situaciją reglame</text:span><text:span text:style-name="T1055">ntuojantys teisės aktai. Mokiniai ir buvę mokiniai gali dėvėti nosį ir burną dengiančias apsaugos priemones (veido kaukes, respiratorius ar kitas priemones) ir (ar) vienkartines pirštines, nors tokios pareigos karantino režimą ir (ar) ekstremaliąją situaci</text:span><text:span text:style-name="T1056">ją reglamentuojantys teisės aktai nenumato</text:span><text:span text:style-name="T1057">.<text:s/></text:span></text:p>
      <text:p text:style-name="P1058"><text:span text:style-name="T1059">90</text:span><text:span text:style-name="T1060">. Mokyklų vadovai ar jų įgalioti asmenys, pristatysiantys gavėjui pasiekimų patikrinimo ar pasiekimų patikrinimo dalies raštu užduočių pakuotes, atsako už jų saugumą gabenimo metu.</text:span></text:p>
      <text:p text:style-name="P1061"><text:span text:style-name="T1062">91</text:span><text:span text:style-name="T1063">. Už pasiekimų pat</text:span><text:span text:style-name="T1064">ikrinimo ar pasiekimų patikrinimo dalies raštu užduočių saugojimą savivaldybės administracijos patalpose ir išdavimą mokykloms atsakingi savivaldybių administracijų direktoriai ar jų įgalioti asmenys.</text:span></text:p>
      <text:p text:style-name="P1065"><text:span text:style-name="T1066">92</text:span><text:span text:style-name="T1067">. Administratorius atsako už pasiekimų<text:s/></text:span><text:span text:style-name="T1068">patikrinimo ar pasiekimų patikrinimo dalies raštu patalpų ir kompiuterių paruošimą, patalpų kandidatų asmeniniams daiktams ir reikalingos aparatūros parengimą, tvarkos palaikymą pasiekimų patikrinimo ar pasiekimų patikrinimo dalies raštu metu.</text:span></text:p>
      <text:p text:style-name="P1069"><text:span text:style-name="T1070">93</text:span><text:span text:style-name="T1071">. Vyre</text:span><text:span text:style-name="T1072">snysis vykdytojas pagal Apraše patvirtintą tvarką atsako už pasiekimų patikrinimo ar pasiekimų patikrinimo dalies raštu organizavimą ir vykdymą, už jam perduotų užduočių, iki jas atiduodant vykdytojui, saugumą.</text:span></text:p>
      <text:p text:style-name="P1073"><text:span text:style-name="T1074">94</text:span><text:span text:style-name="T1075">. Vykdytojas atsako už pasiekimų patikr</text:span><text:span text:style-name="T1076">inimo vykdymą pagal Aprašą, vykdymo instrukcijos laikymąsi, tvarkos palaikymą jam priskirtoje patalpoje, už gautų iš vyresniojo vykdytojo pasiekimų patikrinimo ar pasiekimų patikrinimo dalių raštu užduočių saugumą iki grąžinant atliktas ir nepanaudotas užd</text:span><text:span text:style-name="T1077">uotis vyresniajam vykdytojui, tinkamą vykdymo protokolo užpildymą ir vyresniojo vykdytojo nurodymų vykdymą.</text:span></text:p>
      <text:p text:style-name="P1078"><text:span text:style-name="T1079">95</text:span><text:span text:style-name="T1080">. Pasiekimų patikrinimo ar pasiekimų patikrinimo dalies raštu vertinimo komisijos pirmininkas atsako už gautų darbų saugumą. Mokyklos, kurioje</text:span><text:span text:style-name="T1081"><text:s/>dirba vertinimo komisija, vadovas, vadovaudamasis savivaldybės administracijos direktoriaus ar jo įgalioto asmens nustatyta tvarka, atsako už vertinamų darbų saugojimą.</text:span></text:p>
      <text:p text:style-name="P1082"><text:span text:style-name="T1083">96</text:span><text:span text:style-name="T1084">. Jei vyresnysis vykdytojas, administratorius, vykdytojas, vertinimo komisijos p</text:span><text:span text:style-name="T1085">irmininkas, vertintojas ar priežiūrą vykdantis asmuo nustato, kad vykdymo grupės ar vertinimo komisijos narys pažeidė pasiekimų patikrinimo vykdymo ar vertinimo instrukcijas, teikė neleistiną pagalbą mokiniui ar buvusiam mokiniui, surašomas aktas apie nusi</text:span><text:span text:style-name="T1086">žengimą. Aktą pasirašo nusižengimą nustatęs asmuo ir kiti vykdymo ar vertinimo komisijos nariai. Apie nusižengimą informuojamas pažeidėjo darbdavys, mokyklos savininko teises ir pareigas įgyvendinanti institucija, dalyvių susirinkimas (savininkas) ir<text:s/></text:span><text:span text:style-name="T1087">Nacio</text:span><text:span text:style-name="T1088">nalinė švietimo agentūra</text:span><text:span text:style-name="T1089">. Pažeidėjas atsako teisės aktų nustatyta tvarka. Darbdavys apie pažeidėjui nustatytus darbo pareigų pažeidimus ne vėliau kaip iki einamųjų mokslo metų paskutinės darbo dienos informuoja Lietuvos Respublikos švietimo, mokslo ir spor</text:span><text:span text:style-name="T1090">to ministrą ir<text:s/></text:span><text:span text:style-name="T1091">Nacionalinės švietimo agentūros</text:span><text:span text:style-name="T1092"><text:s/>direktorių.</text:span></text:p>
      <text:p text:style-name="P1093"><text:span text:style-name="T1094">97</text:span><text:span text:style-name="T1095">. Asmenys, pažeidę Aprašą, atsako Lietuvos Respublikos teisės aktų nustatyta tvarka.</text:span></text:p>
      <text:p text:style-name="P1096"/>
      <text:p text:style-name="P1097"><text:span text:style-name="T1098">XIX</text:span><text:span text:style-name="T1099"><text:s/>SKYRIUS<text:s/></text:span></text:p>
      <text:p text:style-name="P1100"><text:span text:style-name="T1101">PRIEŽIŪRA</text:span></text:p>
      <text:p text:style-name="P1102"/>
      <text:p text:style-name="P1103"><text:span text:style-name="T1104">98</text:span><text:span text:style-name="T1105">. Pasiekimų patikrinimo organizavimo, vykdymo ir vertinimo priežiūrą<text:s/></text:span><text:span text:style-name="T1106">vykdo savivaldybės administracijos direktoriaus ar jo įgalioto asmens paskirti švietimo specialistai,<text:s/></text:span><text:span text:style-name="T1107">Nacionalinės švietimo agentūros</text:span><text:span text:style-name="T1108">, Lietuvos Respublikos švietimo, mokslo ir sporto ministerijos specialistai, nesuinteresuoti pavienių mokinių pasiekimų pat</text:span><text:span text:style-name="T1109">ikrinimo rezultatais prižiūrimame pasiekimų patikrinimo ar pasiekimų patikrinimo dalies raštu centre. Priežiūrą taip pat vykdo ir mokyklos, kurioje vyksta patikrinimas, vadovas.</text:span></text:p>
      <text:p text:style-name="P1110"><text:span text:style-name="T1111">99</text:span><text:span text:style-name="T1112">. Jei priežiūrą vykdantis asmuo nustato vokų su pasiekimų patikrinimo už</text:span><text:span text:style-name="T1113">duotimis pažeidimą, įtaria, kad mokiniai ar buvę mokiniai žino užduotis, vykdymo grupė ar vertinimo komisija pažeidė Apraše nustatytą tvarką, surašomas padarytų pažeidimų aktas ir dalyvaujantys nustatant pažeidimą asmenys pasirašo. Aktas įteikiamas mokyklo</text:span><text:span text:style-name="T1114">s savininko teises ir pareigas įgyvendinančiai institucijai, dalyvių susirinkimui (savininkui), kopijos – mokyklos vadovui,<text:s/></text:span><text:span text:style-name="T1115">Nacionalinei švietimo agentūrai</text:span><text:span text:style-name="T1116"><text:s/>ir Lietuvos Respublikos švietimo, mokslo ir sporto ministerijai.</text:span></text:p>
      <text:p text:style-name="P1117"><text:span text:style-name="T1118">100</text:span><text:span text:style-name="T1119">. Prieš perduodami pasiekimų</text:span><text:span text:style-name="T1120"><text:s/>patikrinimo darbus vertinimo komisijai, priežiūrą vykdantis asmuo ir mokyklos, kurioje vykdomas pasiekimų patikrinimas, vadovas turi teisę padaryti pasirinktų darbų ar jų fragmentų kopijas, jas patvirtindami parašu. Jei priežiūrą vykdantis asmuo ar mokykl</text:span><text:span text:style-name="T1121">os vadovas nustato (įtaria), kad pasirinkti darbai buvo įvertinti nesilaikant vertinimo instrukcijos, juose padaryta pataisymų, turėjusių įtakos mokinio ar buvusio mokinio pasiekimų patikrinimo rezultatui, jie rašo motyvuotą teikimą ir kartu su atrinktais<text:s/></text:span><text:span text:style-name="T1122">darbais perduoda savivaldybės administracijos direktoriui ar jo įgaliotam asmeniui ištirti ir priimti sprendimą.</text:span></text:p>
      <text:p text:style-name="P1123"/>
      <text:p text:style-name="P1124"><text:span text:style-name="T1125">XX</text:span><text:span text:style-name="T1126"><text:s/>SKYRIUS</text:span></text:p>
      <text:p text:style-name="P1127"><text:span text:style-name="T1128">BAIGIAMOSIOS NUOSTATOS</text:span></text:p>
      <text:p text:style-name="P1129"/>
      <text:p text:style-name="P1130"><text:span text:style-name="T1131">101</text:span><text:span text:style-name="T1132">.<text:s/></text:span><text:span text:style-name="T1133">Mokinio, kuris ugdomas (ugdosi) šeimoje, pasiekimų patikrinimai organizuojami, vykdomi ir vertinami Aprašo nustatyta tvarka mokykloje, padedančioje tėvams (globėjams, rūpintojams) organizuoti vaikų ugdymą (ugdymąsi) šeimoje.<text:s/></text:span></text:p>
      <text:p text:style-name="P1134"><text:span text:style-name="T1135">102</text:span><text:span text:style-name="T1136">. Pasiekimų patikrinimo</text:span><text:span text:style-name="T1137"><text:s/>programos, vykdymo instrukcijos, vertinimo kriterijai, kiti pasiekimų patikrinimui vykdyti reikalingi dokumentai pateikiami<text:s/></text:span><text:span text:style-name="T1138">Nacionalinės švietimo agentūros</text:span><text:span text:style-name="T1139"><text:s/>tinklalapyje ir (ar) sistemoje KELTAS.</text:span></text:p>
      <text:p text:style-name="P1140"><text:span text:style-name="T1141">____________________</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text:s/></text:span><text:span text:style-name="T1151">Respublikos švietimo ir mokslo ministerija, Įsakymas</text:span></text:p>
      <text:p text:style-name="P1152"><text:span text:style-name="T1153">Nr.<text:s/></text:span><text:a xlink:href="https://www.e-tar.lt/portal/legalAct.html?documentId=TAR.CDE206DE3C7C" office:target-frame-name="_top" xlink:show="replace"><text:span text:style-name="T1154">V-1770</text:span></text:a><text:span text:style-name="T1155">, 2012-12-31, Žin., 2013, Nr. 3-86 (2013-01-08), i. k. 1122070ISAK00V-1770</text:span></text:p>
      <text:p text:style-name="P1156"><text:span text:style-name="T1157">Dėl švietimo ir mokslo ministro 2011</text:span><text:span text:style-name="T1158"><text:s/>m. gruodžio 30 d. įsakymo Nr. V-2558 "Dėl Pagrindinio ugdymo pasiekimų patikrinimo organizavimo ir vykdymo tvarkos aprašo patvirtinimo" pakeitimo</text:span></text:p>
      <text:p text:style-name="P1159"/>
      <text:p text:style-name="P1160"><text:span text:style-name="T1161">2.</text:span></text:p>
      <text:p text:style-name="P1162"><text:span text:style-name="T1163">Lietuvos Respublikos švietimo ir mokslo ministerija, Įsakymas</text:span></text:p>
      <text:p text:style-name="P1164"><text:span text:style-name="T1165">Nr.<text:s/></text:span><text:a xlink:href="https://www.e-tar.lt/portal/legalAct.html?documentId=TAR.D543FD9C5805" office:target-frame-name="_top" xlink:show="replace"><text:span text:style-name="T1166">V-1194</text:span></text:a><text:span text:style-name="T1167">, 2013-12-05, Žin., 2013, Nr. 127-6492 (2013-12-12), i. k. 1132070ISAK00V-1194</text:span></text:p>
      <text:p text:style-name="P1168"><text:span text:style-name="T1169">Dėl švietimo ir mokslo ministro 2011 m. gruodžio 30 d. įsakymo Nr. V-2558 "Dėl Pagrindinio ugdymo pasiekimų patikrinimo organiza</text:span><text:span text:style-name="T1170">vimo ir vykdymo tvarkos aprašo patvirtinimo" pakeitimo</text:span></text:p>
      <text:p text:style-name="P1171"/>
      <text:p text:style-name="P1172"><text:span text:style-name="T1173">3.</text:span></text:p>
      <text:p text:style-name="P1174"><text:span text:style-name="T1175">Lietuvos Respublikos švietimo ir mokslo ministerija, Įsakymas</text:span></text:p>
      <text:p text:style-name="P1176"><text:span text:style-name="T1177">Nr.<text:s/></text:span><text:a xlink:href="https://www.e-tar.lt/portal/legalAct.html?documentId=ba0e8c80846011e49ac8efb365dd60af" office:target-frame-name="_top" xlink:show="replace"><text:span text:style-name="T1178">V-1212</text:span></text:a><text:span text:style-name="T1179">, 2014-12-15, paskelbta TAR</text:span><text:span text:style-name="T1180"><text:s/>2014-12-15, i. k. 2014-19659</text:span></text:p>
      <text:p text:style-name="P1181"><text:span text:style-name="T1182">Dėl švietimo ir mokslo ministro 2011 m. gruodžio 30 d. įsakymo Nr. V-2558 „Dėl Pagrindinio ugdymo pasiekimų patikrinimo organizavimo ir vykdymo tvarkos aprašo patvirtinimo“ pakeitimo</text:span></text:p>
      <text:p text:style-name="P1183"/>
      <text:p text:style-name="P1184"><text:span text:style-name="T1185">4.</text:span></text:p>
      <text:p text:style-name="P1186"><text:span text:style-name="T1187">Lietuvos Respublikos švietimo ir mokslo</text:span><text:span text:style-name="T1188"><text:s/>ministerija, Įsakymas</text:span></text:p>
      <text:p text:style-name="P1189"><text:span text:style-name="T1190">Nr.<text:s/></text:span><text:a xlink:href="https://www.e-tar.lt/portal/legalAct.html?documentId=a8473a90a4be11e5be7fbe3f919a1ebe" office:target-frame-name="_top" xlink:show="replace"><text:span text:style-name="T1191">V-1306</text:span></text:a><text:span text:style-name="T1192">, 2015-12-17, paskelbta TAR 2015-12-17, i. k. 2015-19910</text:span></text:p>
      <text:p text:style-name="P1193"><text:span text:style-name="T1194">Dėl švietimo ir mokslo ministro 2011 m. gruodžio 30 d. įsakymo Nr. V</text:span><text:span text:style-name="T1195">-2558 „Dėl Pagrindinio ugdymo pasiekimų patikrinimo organizavimo ir vykdymo tvarkos aprašo patvirtinimo“ pakeitimo</text:span></text:p>
      <text:p text:style-name="P1196"/>
      <text:p text:style-name="P1197"><text:span text:style-name="T1198">5.</text:span></text:p>
      <text:p text:style-name="P1199"><text:span text:style-name="T1200">Lietuvos Respublikos švietimo ir mokslo ministerija, Įsakymas</text:span></text:p>
      <text:p text:style-name="P1201"><text:span text:style-name="T1202">Nr.<text:s/></text:span><text:a xlink:href="https://www.e-tar.lt/portal/legalAct.html?documentId=694ff160ce9311e69e09f35d37acd719" office:target-frame-name="_top" xlink:show="replace"><text:span text:style-name="T1203">V-1163</text:span></text:a><text:span text:style-name="T1204">, 2016-12-30, paskelbta TAR 2016-12-30, i. k. 2016-30180</text:span></text:p>
      <text:p text:style-name="P1205"><text:span text:style-name="T1206">Dėl švietimo ir mokslo ministro 2011 m. gruodžio 30 d. įsakymo Nr. V-2558 „Dėl Pagrindinio ugdymo pasiekimų patikrinimo organizavimo ir vykdymo tvarkos aprašo patvirt</text:span><text:span text:style-name="T1207">inimo“ pakeitimo</text:span></text:p>
      <text:p text:style-name="P1208"/>
      <text:p text:style-name="P1209"><text:span text:style-name="T1210">6.</text:span></text:p>
      <text:p text:style-name="P1211"><text:span text:style-name="T1212">Lietuvos Respublikos švietimo ir mokslo ministerija, Įsakymas</text:span></text:p>
      <text:p text:style-name="P1213"><text:span text:style-name="T1214">Nr.<text:s/></text:span><text:a xlink:href="https://www.e-tar.lt/portal/legalAct.html?documentId=60fa6340b7e711e7afb78266242a6adf" office:target-frame-name="_top" xlink:show="replace"><text:span text:style-name="T1215">V-813</text:span></text:a><text:span text:style-name="T1216">, 2017-10-23, paskelbta TAR 2017-10-23, i. k. 2017-16680</text:span></text:p>
      <text:p text:style-name="P1217"><text:span text:style-name="T1218">Dėl<text:s/></text:span><text:span text:style-name="T1219">švietimo ir mokslo ministro 2011 m. gruodžio 30 d. įsakymo Nr. V-2558 „Dėl Pagrindinio ugdymo pasiekimų patikrinimo organizavimo ir vykdymo tvarkos aprašo patvirtinimo“ pakeitimo</text:span></text:p>
      <text:p text:style-name="P1220"/>
      <text:p text:style-name="P1221"><text:span text:style-name="T1222">7.</text:span></text:p>
      <text:p text:style-name="P1223"><text:span text:style-name="T1224">Lietuvos Respublikos švietimo, mokslo ir sporto ministerija, Įsakymas</text:span></text:p>
      <text:p text:style-name="P1225"><text:span text:style-name="T1226">Nr.</text:span><text:span text:style-name="T1227"><text:s/></text:span><text:a xlink:href="https://www.e-tar.lt/portal/legalAct.html?documentId=3efcebc0d30911e98c12b3138b15576c" office:target-frame-name="_top" xlink:show="replace"><text:span text:style-name="T1228">V-999</text:span></text:a><text:span text:style-name="T1229">, 2019-09-09, paskelbta TAR 2019-09-09, i. k. 2019-14352</text:span></text:p>
      <text:p text:style-name="P1230"><text:span text:style-name="T1231">Dėl švietimo ir mokslo ministro 2011 m. gruodžio 30 d. įsakymo Nr. V-2558 „Dėl Pagrindinio<text:s/></text:span><text:span text:style-name="T1232">ugdymo pasiekimų patikrinimo organizavimo ir vykdymo tvarkos aprašo patvirtinimo“ pakeitimo</text:span></text:p>
      <text:p text:style-name="P1233"/>
      <text:p text:style-name="P1234"><text:span text:style-name="T1235">8.</text:span></text:p>
      <text:p text:style-name="P1236"><text:span text:style-name="T1237">Lietuvos Respublikos švietimo, mokslo ir sporto ministerija, Įsakymas</text:span></text:p>
      <text:p text:style-name="P1238"><text:span text:style-name="T1239">Nr.<text:s/></text:span><text:a xlink:href="https://www.e-tar.lt/portal/legalAct.html?documentId=5ade8620fcbe11ea88f28eae672e5b40" office:target-frame-name="_top" xlink:show="replace"><text:span text:style-name="T1240">V-1425</text:span></text:a><text:span text:style-name="T1241">, 2020-09-22, paskelbta TAR 2020-09-22, i. k. 2020-19620</text:span></text:p>
      <text:p text:style-name="P1242"><text:span text:style-name="T1243">Dėl švietimo ir mokslo ministro 2011 m. gruodžio 30 d. įsakymo Nr. V-2558 „Dėl Pagrindinio ugdymo pasiekimų patikrinimo organizavimo ir vykdymo tvarkos aprašo patvirtinimo“ pakeitim</text:span><text:span text:style-name="T1244">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39"><text:page-number text:fixed="false">18</text:page-number></text:p>
        <text:p text:style-name="Header"/>
      </style:header>
    </style:master-page>
    <style:master-page style:next-style-name="MP1" style:name="MPF1" style:page-layout-name="PL1">
      <style:header>
        <text:p text:style-name="P4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634" meta:word-count="9368" meta:character-count="71033" meta:row-count="2307" meta:non-whitespace-character-count="62299"/>
  </office:meta>
</office:document-meta>
</file>