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9847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3937in"/>
      <style:text-properties style:font-size-complex="12p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text-indent="0.3937in"/>
    </style:style>
    <style:style style:name="P597" style:parent-style-name="Normal" style:family="paragraph">
      <style:paragraph-properties fo:text-align="center" fo:text-indent="0.3937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65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1.0833in"/>
        </style:tab-stops>
      </style:paragraph-properties>
    </style:style>
    <style:style style:name="P753" style:parent-style-name="Normal" style:family="paragraph">
      <style:paragraph-properties fo:text-align="center" fo:text-indent="0.3937in"/>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text-align="center" fo:text-indent="0.3937in"/>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center" fo:text-indent="0.3937in"/>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center" fo:text-indent="0.3937in"/>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text-indent="0.3937in"/>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8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letter-spacing="-0.0013in" style:font-size-complex="12pt" style:language-asian="lt" style:country-asian="LT"/>
    </style:style>
    <style:style style:name="P104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fo:text-indent="0.3937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text-indent="0.3937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3937in"/>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text-align="center" fo:text-indent="0.3937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fo:text-indent="0.3937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368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77" style:parent-style-name="Normal" style:family="paragraph">
      <style:paragraph-properties fo:widows="0" fo:orphans="0" fo:text-align="justify" fo:text-indent="0.3937in">
        <style:tab-stops>
          <style:tab-stop style:type="left" style:position="0.8861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style:font-name-asian="Batang" style:font-size-complex="12pt"/>
    </style:style>
    <style:style style:name="T1289" style:parent-style-name="DefaultParagraphFont" style:family="text">
      <style:text-properties style:font-name-asian="Batang"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center" fo:text-indent="0.3937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fo:text-indent="0.3937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style:line-height-at-least="0.1631in"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fo:text-indent="0.3937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fo:text-indent="0.3937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center" fo:text-indent="0.3937in"/>
    </style:style>
    <style:style style:name="P1374" style:parent-style-name="Normal" style:family="paragraph">
      <style:paragraph-properties fo:text-align="center" fo:text-indent="0.3937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text-indent="0.3937in"/>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P1464" style:parent-style-name="Normal" style:family="paragraph">
      <style:paragraph-properties fo:text-align="center" fo:text-indent="0.3937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text-indent="0.3937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9847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fo:text-indent="0.3937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3937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text-indent="0.3937in"/>
    </style:style>
    <style:style style:name="T1509" style:parent-style-name="DefaultParagraphFont" style:family="text">
      <style:text-properties style:font-size-complex="12pt"/>
    </style:style>
    <style:style style:name="P1510" style:parent-style-name="Normal" style:family="paragraph">
      <style:paragraph-properties style:punctuation-wrap="simple" fo:line-height="115%">
        <style:tab-stops>
          <style:tab-stop style:type="left" style:position="3.9375in"/>
        </style:tab-stops>
      </style:paragraph-properties>
    </style:style>
    <style:style style:name="P1511" style:parent-style-name="Normal" style:family="paragraph">
      <style:paragraph-properties fo:margin-left="2.8in">
        <style:tab-stops/>
      </style:paragraph-properties>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22-05-11 iki 2022-10-25</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text:span text:style-name="T326">VII</text:span><text:span text:style-name="T327"><text:s/>SKYRIUS</text:span></text:p>
      <text:p text:style-name="P328"><text:span text:style-name="T329">REGISTRAVIMAS IR INFORMACIJOS PATEIKIMAS</text:span></text:p>
      <text:p text:style-name="P330"/>
      <text:p text:style-name="P331"><text:span text:style-name="T332">27</text:span><text:span text:style-name="T333">. Nacionalinė švietimo agentūra iki sausio 15 dienos parengia darbui sistemą KELTAS, informuoja savivaldybių administracijų švietimo padalinius ir mokykla</text:span><text:span text:style-name="T334">s apie prisijungimo prie šios sistemos tvarką.</text:span><text:s/></text:p>
      <text:p text:style-name="P335">Punkto pakeitimai:</text:p>
      <text:p text:style-name="P336"><text:span text:style-name="T337">Nr.<text:s/></text:span><text:a xlink:href="https://www.e-tar.lt/portal/legalAct.html?documentId=9cffb090323911ec992fe4cdfceb5666" office:target-frame-name="_top" xlink:show="replace"><text:span text:style-name="T338">V-1925</text:span></text:a><text:span text:style-name="T339">, 2021-10-21, paskelbta TAR 2021-10-21, i. k. 2021-21977</text:span></text:p>
      <text:p text:style-name="Normal"/>
      <text:p text:style-name="P340"><text:span text:style-name="T341">28</text:span><text:span text:style-name="T342">. Mokykla iki:</text:span></text:p>
      <text:p text:style-name="P343"><text:span text:style-name="T344">28</text:span><text:span text:style-name="T345">.1</text:span><text:span text:style-name="T346">. iki sausio 20 dienos sistemoje KELTAS įregistruoja atsakingo asmens vardą, pavardę, pareigas, elektroninio pašto adresą ir telefoną;</text:span><text:s/></text:p>
      <text:p text:style-name="P347">Papunkčio pakeitimai:</text:p>
      <text:p text:style-name="P348"><text:span text:style-name="T349">Nr.<text:s/></text:span><text:a xlink:href="https://www.e-tar.lt/portal/legalAct.html?documentId=9cffb090323911ec992fe4cdfceb5666" office:target-frame-name="_top" xlink:show="replace"><text:span text:style-name="T350">V-1925</text:span></text:a><text:span text:style-name="T351">, 2021-10-21, paskelbta TAR 2021-10-21, i. k. 2021-21977</text:span></text:p>
      <text:p text:style-name="Normal"/>
      <text:p text:style-name="P352"><text:span text:style-name="T353">28.2</text:span><text:span text:style-name="T354">. vasario 8 dienos į Mokinių registrą suveda vardinius sąrašus mokinių ir buvusių mokini</text:span><text:span text:style-name="T355">ų, kurie dalyvaus dalyko pasiekimų patikrinime;</text:span></text:p>
      <text:p text:style-name="P356"><text:span text:style-name="T357">28.3</text:span><text:span text:style-name="T358">. vasario 11 dienos sistemoje KELTAS juos patikrina ir sudaro mokinių, turinčių specialiųjų ugdymosi poreikių, ir buvusių mokinių, kuriems reikalingi pritaikymai, sąrašą;</text:span></text:p>
      <text:p text:style-name="P359"><text:span text:style-name="T360">28.4</text:span><text:span text:style-name="T361">.<text:s/></text:span><text:span text:style-name="T362">birželio 10 dienos<text:s/></text:span><text:span text:style-name="T363">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ikrina jų asmens<text:s/></text:span><text:span text:style-name="T367">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 patikrinimui ar p</text:span><text:span text:style-name="T371">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text:span><text:span text:style-name="T375">kimų patikrinimo dalies žodžiu pradžios išspausdina kalbėjimo vertinimo instrukciją, vertinimo lapą (-us) ir perduoda vertinimo komisijos pirmininkui. Kiekvienai mokinių klasei ar buvusiam mokiniui skiriamas kalbėjimo vertinimo lapas, kuris pildomas pasiba</text:span><text:span text:style-name="T376">igus kiekvieno mokinio ir buvusio mokinio pasiekimų patikrinimo daliai žodžiu.</text:span></text:p>
      <text:p text:style-name="P377"/>
      <text:p text:style-name="P378"><text:span text:style-name="T379">VIII</text:span><text:span text:style-name="T380"><text:s/>SKYRIUS</text:span></text:p>
      <text:p text:style-name="P381"><text:span text:style-name="T382">PASIEKIMŲ PATIKRINIMO VYKDYMAS</text:span></text:p>
      <text:p text:style-name="P383"/>
      <text:p text:style-name="P384"><text:span text:style-name="T385">32</text:span><text:span text:style-name="T386">. Pasiekimų patikrinimas vykdomas vadovaujantis pasiekimų patikrinimo programomis, patvirtintomis Lietuvos Respublikos<text:s/></text:span><text:span text:style-name="T387">švietimo, mokslo ir sporto ministro, Aprašu, vykdymo ir vertinimo instrukcijomis, pasiekimų patikrinimo tvarkaraščiu.</text:span></text:p>
      <text:p text:style-name="P388"><text:span text:style-name="T389">33</text:span><text:span text:style-name="T390">. Kai pasiekimų patikrinimas ar pasiekimų patikrinimo dalis vykdoma tradiciniu būdu, patalpa (klasė, kabinetas ir kt.) paruošiama<text:s/></text:span><text:span text:style-name="T391">likus ne mažiau kaip 12 valandų iki pasiekimų patikrinimo ar pasiekimų patikrinimo dalies pradžios.</text:span><text:span text:style-name="T392"><text:s/>Prieš pasiekimų patikrinimą patalpos turi būti išvalytos. Organizuojant patalpų valymą pasiekimų patikrinimo centruose rekomenduojama atsižvelgti į Lietuvos</text:span><text:span text:style-name="T393"><text:s/>Respublikos sveikatos apsaugos ministerijos parengtas rekomendacijas patalpoms valyti. Prieš pasiekimų patikrinimą ir jo metu būtina užtikrinti pasiekimų patikrinimo vykdymo patalpų vėdinimą.</text:span></text:p>
      <text:p text:style-name="P394">Mokinių srautai reguliuojami taip, kad būtų išvengta artimo kontakto tarp jame esančių asmenų. Atsižvelgiant į tai, planuojamas tiek mokinių atvykimas, tiek pasiskirstymas į pasiekimų patikrinimo patalpas, tiek sanitarinių patalpų, įrenginių (tualetų, praustuvių) skaičius. Mokyklose sudaromos tinkamos sąlygos mokinių<text:s/>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5"><text:span text:style-name="T396">Jei pasiekimų patikrinimo metu kompiuteriais, žodynais naudojasi keli mokiniai, liečiam</text:span><text:span text:style-name="T397">as kompiuterių paviršius dezinfekuojamas po kiekvieno panaudojimo (kompiuterio klaviatūra, pelė, liečiamojo ekrano paviršius) arba naudojimuisi skiriamos vienkartinės pirštinės.</text:span><text:s/></text:p>
      <text:p text:style-name="P398">Punkto pakeitimai:</text:p>
      <text:p text:style-name="P399"><text:span text:style-name="T400">Nr.<text:s/></text:span><text:a xlink:href="https://www.e-tar.lt/portal/legalAct.html?documentId=37367eb0d01d11ec8d9390588bf2de65" office:target-frame-name="_top" xlink:show="replace"><text:span text:style-name="T401">V-737</text:span></text:a><text:span text:style-name="T402">, 2022-05-10, paskelbta TAR 2022-05-10, i. k. 2022-09859</text:span></text:p>
      <text:p text:style-name="Normal"/>
      <text:p text:style-name="P403"><text:span text:style-name="T404">34</text:span><text:span text:style-name="T405">. Pasiekimų patikrinime ar pasiekimų patikrinimo dalyje, išskyrus kalbų patikrinimo dalis žodžiu, vykdomoje elektroniniu ar tradiciniu būdu, mo</text:span><text:span text:style-name="T406">kiniams ir buvusiems mokiniams skiriami atskiri stalai / suolai. Visi stalai / suolai sustatomi viena kryptimi keliomis eilėmis ir pažymimi taip, kaip nurodoma vykdymo protokole, t. y. užrašoma grupė ir eilės numeris. Eilėje tos pačios grupės mokinių ir bu</text:span><text:span text:style-name="T407">vusių mokinių vietos numeruojamos nuosekliai, tarp visų patalpoje esančių asmenų rekomenduojama išlaikyti ne mažesnį kaip dviejų metrų atstumą. Prie patalpų pakabinami mokinių grupių sąrašai. Sąrašai sudaromi iš 9 mokinių ar buvusių mokinių.</text:span><text:s/></text:p>
      <text:p text:style-name="P408">Punkto pakeitimai:</text:p>
      <text:p text:style-name="P409"><text:span text:style-name="T410">Nr.<text:s/></text:span><text:a xlink:href="https://www.e-tar.lt/portal/legalAct.html?documentId=9cffb090323911ec992fe4cdfceb5666" office:target-frame-name="_top" xlink:show="replace"><text:span text:style-name="T411">V-1925</text:span></text:a><text:span text:style-name="T412">, 2021-10-21, paskelbta TAR 2021-10-21, i. k. 2021-21977</text:span></text:p>
      <text:p text:style-name="P413"><text:span text:style-name="T414">Nr.<text:s/></text:span><text:a xlink:href="https://www.e-tar.lt/portal/legalAct.html?documentId=cb02fb70986211ecaf3aba0cb308998c" office:target-frame-name="_top" xlink:show="replace"><text:span text:style-name="T415">V-320</text:span></text:a><text:span text:style-name="T416">, 2022-02-28, paskelbta TAR 2022-02-28, i. k. 2022-03842</text:span></text:p>
      <text:p text:style-name="P417"><text:span text:style-name="T418">Nr.<text:s/></text:span><text:a xlink:href="https://www.e-tar.lt/portal/legalAct.html?documentId=c5e888c0a8e911ec8d9390588bf2de65" office:target-frame-name="_top" xlink:show="replace"><text:span text:style-name="T419">V-415</text:span></text:a><text:span text:style-name="T420">, 2022-03-21, paskelbta TAR 2022-03-21, i. k. 2022-05027</text:span></text:p>
      <text:p text:style-name="P421"><text:span text:style-name="T422">Nr.<text:s/></text:span><text:a xlink:href="https://www.e-tar.lt/portal/legalAct.html?documentId=37367eb0d01d11ec8d9390588bf2de65" office:target-frame-name="_top" xlink:show="replace"><text:span text:style-name="T423">V-737</text:span></text:a><text:span text:style-name="T424">, 2022-05-10, paskelbta TAR 2022-05-10, i. k. 2022-09859</text:span></text:p>
      <text:p text:style-name="Normal"/>
      <text:p text:style-name="P425"><text:span text:style-name="T426">35</text:span><text:span text:style-name="T427">.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8">odžiu pasiekimų patikrinimas vykdomas<text:s/></text:span><text:span text:style-name="T429">10 (gimnazijos II) klasės ugdymo procese.</text:span></text:p>
      <text:p text:style-name="P430"><text:span text:style-name="T431">36</text:span><text:span text:style-name="T432">. Gimtosios kalbos (baltarusių, lenkų, rusų, vokiečių) dalies žodžiu (viešojo kalbėjimo) atsiskaitymas organizuojamas mokyklos vadovo įsakymu nustatyta tvarka:</text:span></text:p>
      <text:p text:style-name="P433"><text:span text:style-name="T434">36.1</text:span><text:span text:style-name="T435">.<text:s/></text:span><text:span text:style-name="T436">kai pasiekimų patikrinimas ar pasiekimų patikrinimo dalis žodžiu vykdoma tradiciniu būdu,<text:s/></text:span><text:span text:style-name="T437">dalyko daliai žodžiu (viešajam kalbėjimui) vykdyti skiriama atskira klasė, prie kurios durų pakabintame mokinių sąraše nurodomas mokinio ir buvusio mokinio viešojo ka</text:span><text:span text:style-name="T438">lbėjimo laikas. Mokinys ir buvęs mokinys, dalyvaujantys pasiekimų patikrinime, gali klausytis kitų atsakinėjančiųjų viešojo kalbėjimo;</text:span></text:p>
      <text:p text:style-name="P439"><text:span text:style-name="T440">36.2</text:span><text:span text:style-name="T441">. jei dalyko dalies žodžiu (viešojo kalbėjimo) atsiskaitymas vyksta per gimtosios kalbos (baltarusių, lenkų, rusų</text:span><text:span text:style-name="T442">, vokiečių) pamokas, kalbančiojo viešojo kalbėjimo klausosi kiti mokiniai;</text:span></text:p>
      <text:p text:style-name="P443"><text:span text:style-name="T444">36.3</text:span><text:span text:style-name="T445">. jei dalyko pasiekimų patikrinime žodžiu pasirinkta konferencija, konferencijos programoje, suderintoje su mokyklos vadovu, nurodoma mokinio ir buvusio mokinio pavardė, var</text:span><text:span text:style-name="T446">das, klasė, pranešimo tema ir laikas.</text:span></text:p>
      <text:p text:style-name="P447"><text:span text:style-name="T448">37</text:span><text:span text:style-name="T449">. Lietuvių kalbos ir literatūros pasiekimų patikrinimo dalis žodžiu organizuojama taip:</text:span><text:span text:style-name="T450"><text:s/></text:span></text:p>
      <text:p text:style-name="P451"><text:span text:style-name="T452">37.1</text:span><text:span text:style-name="T453">. 10 (gimnazijų II) klasės mokymo proceso metu mokytojas su mokiniais aptaria kalbėjimo užduotį, susiedamas ją su k</text:span><text:span text:style-name="T454">onkrečiomis pamokomis / mokomąja veikla;</text:span></text:p>
      <text:p text:style-name="P455"><text:span text:style-name="T456">37.2</text:span><text:span text:style-name="T457">. mokinys pasirenka kalbėjimo užduotį ir jai rengiasi konsultuodamasis su mokančiu mokytoju;</text:span></text:p>
      <text:p text:style-name="P458"><text:span text:style-name="T459">37.3</text:span><text:span text:style-name="T460">. mokinio pasirengtas kalbėjimo planas / teiginiai / tekstas / konspektas (jei reikia – ir iliustracinė me</text:span><text:span text:style-name="T461">džiaga), panaudotos literatūros sąrašas pristatomi mokančiam mokytojui iki kalbėjimo dienos;</text:span></text:p>
      <text:p text:style-name="P462"><text:span text:style-name="T463">37.4</text:span><text:span text:style-name="T464">. mokinys kalba klasės draugams, atsako į jų ir mokytojo klausimus; 1–2 klasės draugai gali parašyti atsiliepimus (trumpas kalbos recenzijas).</text:span></text:p>
      <text:p text:style-name="P465"><text:span text:style-name="T466">38</text:span><text:span text:style-name="T467">. Mo</text:span><text:span text:style-name="T468">kyklose, turinčiose teisę mokyti nuotoliniu mokymo proceso organizavimo būdu, šiuo būdu jose besimokantys mokiniai ar buvę mokiniai, gyvenantys ne Lietuvoje, dėl laiko skirtumų negalintys nustatytu pasiekimų patikrinimo laiku dalyvauti pasiekimų patikrinim</text:span><text:span text:style-name="T469">e, teikia prašymą mokyklos vadovui pasiekimų patikrinimą ar pasiekimų patikrinimo dalis žodžiu ir raštu laikyti nustatytą dieną nuotoliniu būdu su <text:s/>mokyklos vadovo suderintu laiku. Mokyklos vadovo sprendimu pasiekimų patikrinimą ar pasiekimų patikrinimo da</text:span><text:span text:style-name="T470">lis žodžiu ir raštu gali laikyti nuotoliniu būdu:</text:span></text:p>
      <text:p text:style-name="P471"><text:span text:style-name="T472">38.1</text:span><text:span text:style-name="T473">. gimtosios kalbos (baltarusių, lenkų, rusų, vokiečių), lietuvių kalbos ir literatūros dalies žodžiu atsiskaitymo dieną per pokalbių ir vaizdo duomenų perdavimo programas („Skype“, „Google Talk“ ar kt</text:span><text:span text:style-name="T474">.) mokinys ar buvęs mokinys atsakinėja pagal sąraše nurodytą laiką. Prie kompiuterio esančiam vertintojui (-ams) mokinys ar buvęs mokinys turi būti matomas ir girdimas;<text:s/></text:span></text:p>
      <text:p text:style-name="P475"><text:span text:style-name="T476">38.2</text:span><text:span text:style-name="T477">. gimtosios kalbos (baltarusių, lenkų, rusų, vokiečių), lietuvių kalbos ir lit</text:span><text:span text:style-name="T478">eratūros dalių raštu ir matematikos atsiskaitymo dieną per pokalbių ir vaizdo duomenų perdavimo programas („Skype“, „Google Talk“ ar kt.) mokinys ar buvęs mokinys vykdymo instrukcijoje nustatytu laiku gauna užduotis, užduotis išspausdina su vaizde matomu s</text:span><text:span text:style-name="T479">pausdintuvu ir jas atlieka iki nurodyto laiko. Prie kompiuterio esantiems vykdytojams mokinys turi būti matomas ir girdimas. Baigęs darbą mokinys ar buvęs mokinys vaizde matoma priemone nuskenuoja arba nufotografuoja savo darbą ir nedelsdamas atsiunčia nur</text:span><text:span text:style-name="T480">odytu mokyklos adresu;</text:span></text:p>
      <text:p text:style-name="P481"><text:span text:style-name="T482">38.3</text:span><text:span text:style-name="T483">. jei<text:s/></text:span><text:span text:style-name="T484">pasiekimų patikrinimą ar pasiekimų patikrinimo dalį mokinys ar buvęs mokinys atlieka elektroniniu ar nuotoliniu elektroniniu būdu,<text:s/></text:span><text:span text:style-name="T485">jam nusiunčiami prisijungimo duomenys (prisijungimo adresas, prisijungimo vardai ir slap</text:span><text:span text:style-name="T486">tažodis), kad nustatytu laiku pradėtų jungtis prie užduočių atlikimo sistemos, perskaitytų nurodymus ir pasirengtų atlikti užduotis vykdymo instrukcijoje nurodytu laiku. J</text:span><text:span text:style-name="T487">eigu užduočių a</text:span><text:span text:style-name="T488">tlikimo metu sistema nustotų reaguoti į komandas,</text:span><text:span text:style-name="T489"><text:s/>rekomenduojama<text:s/></text:span><text:span text:style-name="T490">vienu</text:span><text:span text:style-name="T491"><text:s/>metu spausti klavišus „Ctrl“ ir „F5“ ir atnaujinti naršyklės langą arba atsijungti nuo sistemos, tuomet bandyti prisijungti iš naujo.<text:s/></text:span><text:span text:style-name="T492">Prie kompiuterio esantiems vykdytojams mokinys turi būti matomas ir girdimas.</text:span><text:s/></text:p>
      <text:p text:style-name="P493">Papunkčio pakeitimai:</text:p>
      <text:p text:style-name="P494"><text:span text:style-name="T495">Nr.<text:s/></text:span><text:a xlink:href="https://www.e-tar.lt/portal/legalAct.html?documentId=9cffb090323911ec992fe4cdfceb5666" office:target-frame-name="_top" xlink:show="replace"><text:span text:style-name="T496">V-1925</text:span></text:a><text:span text:style-name="T497">, 2021-10-21, paskelbta TAR 2021-10-21, i. k. 2021-21977</text:span></text:p>
      <text:p text:style-name="Normal"/>
      <text:p text:style-name="P498"><text:span text:style-name="T499">39</text:span><text:span text:style-name="T500">. Kai<text:s/></text:span><text:span text:style-name="T501">pasiekimų patikrinimas ar pasiekimų patikrinimo dalis raštu vykdoma tradiciniu ar<text:s/></text:span><text:span text:style-name="T502">elektroniniu būdu,<text:s/></text:span><text:span text:style-name="T503">pasiekimų patikrinimo ar pasiekimų patikrinimo dalies raštu patalpoje turi būti tik vienas laikrodis, rašomoji lenta ar sudarytos kitos galimybės vykdytojui užrašyti pasiekimų patikrinimo ar pasiekimų patikrinimo dalies raštu pradžios ir</text:span><text:span text:style-name="T504"><text:s/>pabaigos laiką, kitos dalyko vykdymo instrukcijoje numatytos priemonės.</text:span><text:s/></text:p>
      <text:p text:style-name="P505">Punkto pakeitimai:</text:p>
      <text:p text:style-name="P506"><text:span text:style-name="T507">Nr.<text:s/></text:span><text:a xlink:href="https://www.e-tar.lt/portal/legalAct.html?documentId=9cffb090323911ec992fe4cdfceb5666" office:target-frame-name="_top" xlink:show="replace"><text:span text:style-name="T508">V-1925</text:span></text:a><text:span text:style-name="T509">, 2021-10-21, paskelbta TAR 2021-10-21, i. k. 2021-2197</text:span><text:span text:style-name="T510">7</text:span></text:p>
      <text:p text:style-name="Normal"/>
      <text:p text:style-name="P511"><text:span text:style-name="T512">40</text:span><text:span text:style-name="T513">. Kai<text:s/></text:span><text:span text:style-name="T514">pasiekimų patikrinimas ar pasiekimų patikrinimo dalis laikoma nuotoliniu ar nuotoliniu elektroniniu būdu,<text:s/></text:span><text:span text:style-name="T515">pasiekimų patikrinime dalyvaujantys mokiniai ir buvę mokiniai suskirstomi į ne didesnes kaip 9 mokinių grupes.</text:span></text:p>
      <text:p text:style-name="P516"><text:span text:style-name="T517">41</text:span><text:span text:style-name="T518">. Kai<text:s/></text:span><text:span text:style-name="T519">pasiekimų patikrinimas ar pasiekimų patikrinimo dalis raštu vykdoma elektroniniu ar tradiciniu būdu,<text:s/></text:span><text:span text:style-name="T520">vienos grupės 9 mokiniai ir buvę mokiniai pasiekimų patikrinime ar pasiekimų patikrinimo dalyse raštu dalyvauja toje pačioje patalpoje. Jų eilės numeriai s</text:span><text:span text:style-name="T521">ąraše ir vietos patalpoje turi sutapti su grupės ir eilės numeriu, nurodytais vykdymo protokole.</text:span><text:s/></text:p>
      <text:p text:style-name="P522">Punkto pakeitimai:</text:p>
      <text:p text:style-name="P523"><text:span text:style-name="T524">Nr.<text:s/></text:span><text:a xlink:href="https://www.e-tar.lt/portal/legalAct.html?documentId=9cffb090323911ec992fe4cdfceb5666" office:target-frame-name="_top" xlink:show="replace"><text:span text:style-name="T525">V-1925</text:span></text:a><text:span text:style-name="T526">, 2021-10-21, paskelbta TAR 202</text:span><text:span text:style-name="T527">1-10-21, i. k. 2021-21977</text:span></text:p>
      <text:p text:style-name="P528"><text:span text:style-name="T529">Nr.<text:s/></text:span><text:a xlink:href="https://www.e-tar.lt/portal/legalAct.html?documentId=cb02fb70986211ecaf3aba0cb308998c" office:target-frame-name="_top" xlink:show="replace"><text:span text:style-name="T530">V-320</text:span></text:a><text:span text:style-name="T531">, 2022-02-28, paskelbta TAR 2022-02-28, i. k. 2022-03842</text:span></text:p>
      <text:p text:style-name="Normal"/>
      <text:p text:style-name="P532"><text:span text:style-name="T533">42</text:span><text:span text:style-name="T534">. Pasiekimų patikrinimui ar pasiekimų patikrinimo daliai ra</text:span><text:span text:style-name="T535">štu vykdyti mokyklos vadovo įsakymu tvirtinama vykdymo grupė, kurią sudaro vyresnysis vykdytojas, administratorius ir vykdytojai. Vykdytojų skaičius priklauso nuo mokinių, buvusių mokinių grupių ir turimų patalpų skaičiaus. Sudarant vykdymo grupes numatoma</text:span><text:span text:style-name="T536">, kad būtų ne mažiau kaip 1 vykdytojas.</text:span></text:p>
      <text:p text:style-name="P537"><text:span text:style-name="T538">43</text:span><text:span text:style-name="T539">. Kai pasiekimų patikrinimas ar pasiekimų patikrinimo dalis vykdoma elektroniniu ar tradiciniu būdu, jeigu vienoje patalpoje pasiekimų patikrinime ar pasiekimų patikrinimo dalyje raštu dalyvauja kelių grupių mo</text:span><text:span text:style-name="T540">kiniai ar buvę mokiniai, 9 mokiniams ar buvusiems mokiniams skiriamas vienas vykdytojas.</text:span><text:s/></text:p>
      <text:p text:style-name="P541">Punkto pakeitimai:</text:p>
      <text:p text:style-name="P542"><text:span text:style-name="T543">Nr.<text:s/></text:span><text:a xlink:href="https://www.e-tar.lt/portal/legalAct.html?documentId=9cffb090323911ec992fe4cdfceb5666" office:target-frame-name="_top" xlink:show="replace"><text:span text:style-name="T544">V-1925</text:span></text:a><text:span text:style-name="T545">, 2021-10-21, paskelbta TAR 2021-10-21,</text:span><text:span text:style-name="T546"><text:s/>i. k. 2021-21977</text:span></text:p>
      <text:p text:style-name="P547"><text:span text:style-name="T548">Nr.<text:s/></text:span><text:a xlink:href="https://www.e-tar.lt/portal/legalAct.html?documentId=cb02fb70986211ecaf3aba0cb308998c" office:target-frame-name="_top" xlink:show="replace"><text:span text:style-name="T549">V-320</text:span></text:a><text:span text:style-name="T550">, 2022-02-28, paskelbta TAR 2022-02-28, i. k. 2022-03842</text:span></text:p>
      <text:p text:style-name="Normal"/>
      <text:p text:style-name="P551"><text:span text:style-name="T552">44</text:span><text:span text:style-name="T553">.<text:s/></text:span><text:span text:style-name="T554">Vyresniuoju vykdytoju skiriamas mokyklos vadovo pavaduotojas ugdy</text:span><text:span text:style-name="T555">mui, skyriaus vedėjas ar mokytojas.</text:span></text:p>
      <text:p text:style-name="P556"><text:span text:style-name="T557">45</text:span><text:span text:style-name="T558">. Vykdytoju negali būti skiriamas asmuo, kurio šeimos nariai ar (ir) artimieji giminaičiai laiko pasiekimų patikrinimą.</text:span></text:p>
      <text:p text:style-name="P559"><text:span text:style-name="T560">46</text:span><text:span text:style-name="T561">. Tuo atveju, jei pasiekimų patikrinime ar pasiekimų patikrinimo dalyje raštu dalyvauja<text:s/></text:span><text:span text:style-name="T562">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63"><text:span text:style-name="T564">47</text:span><text:span text:style-name="T565">. Su</text:span><text:span text:style-name="T566">sipažindamas su įsakymu, kuriuo jis skiriamas į vykdymo grupę, vyresnysis vykdytojas, administratorius ir vykdytojas patvirtina, kad su Aprašu, asmens duomenų teisinės apsaugos reikalavimais ir pasiekimų patikrinimo ar pasiekimų patikrinimo dalies raštu vy</text:span><text:span text:style-name="T567">kdymo instrukcija yra susipažinęs.</text:span></text:p>
      <text:p text:style-name="P568"><text:span text:style-name="T569">48</text:span><text:span text:style-name="T570">. Vykdymo grupės narys pasiekimų patikrinimo ar pasiekimų patikrinimo dalies raštu metu privalo segėti kortelę su vardu, pavarde ir nuoroda: „vyresnysis vykdytojas“, „administratorius“, „vykdytojas“,</text:span><text:span text:style-name="T571"><text:s/></text:span><text:span text:style-name="T572">dėvėti medicini</text:span><text:span text:style-name="T573">nes veido kaukes arba <text:s/>respiratorius, kurios priglunda prie veido ir visiškai dengia nosį ir burną (toliau – veido kaukės), jei privalomą veido<text:s/></text:span><text:span text:style-name="T574">kaukių dėvėjimą viešoje vietoje numato karantino režimą</text:span><text:span text:style-name="T575"><text:s/>ir (ar) ekstremaliąją situaciją</text:span><text:span text:style-name="T576"><text:s/>reglamentuojantys teisės</text:span><text:span text:style-name="T577"><text:s/>aktai. Vykdymo grupės nariai gali dėvėti veido kaukę, nors tokios pareigos karantino režimą ir (</text:span><text:span text:style-name="T578">ar) ekstremaliąją situaciją<text:s/></text:span><text:span text:style-name="T579">reglamentuojantys teisės aktai nenumato.</text:span><text:s/></text:p>
      <text:p text:style-name="P580">Punkto pakeitimai:</text:p>
      <text:p text:style-name="P581"><text:span text:style-name="T582">Nr.<text:s/></text:span><text:a xlink:href="https://www.e-tar.lt/portal/legalAct.html?documentId=c5e888c0a8e911ec8d9390588bf2de65" office:target-frame-name="_top" xlink:show="replace"><text:span text:style-name="T583">V-415</text:span></text:a><text:span text:style-name="T584">, 2022-03-21, paskelbta TAR 2022-03-21, i. k. 2022-05027</text:span></text:p>
      <text:p text:style-name="Normal"/>
      <text:p text:style-name="P585"><text:span text:style-name="T586">49</text:span><text:span text:style-name="T587">. Į patalpą tuo metu, kai prakerpami vokai su pasiekimų patikrinimo ar pasiekimų patikrinimo dalies raštu užduotimis ir kai vyksta pasiekimų patikrinimas<text:s/></text:span><text:span text:style-name="T588">ar pasiekimų patikrinimo dalis raštu, gali įeiti:</text:span></text:p>
      <text:p text:style-name="P589"><text:span text:style-name="T590">49.1</text:span><text:span text:style-name="T591">. priežiūrą vykdantis asmuo, raštu įgaliotas institucijos vadovo;</text:span></text:p>
      <text:p text:style-name="P592"><text:span text:style-name="T593">49.2</text:span><text:span text:style-name="T594">. vyresnysis vykdytojas ir jo iškviestas asmuo, kurio pagalbos reikia atsitikus nenumatytam įvykiui. Atlikęs pareigas jis nede</text:span><text:span text:style-name="T595">lsdamas turi išeiti iš patalpos.</text:span></text:p>
      <text:p text:style-name="P596"/>
      <text:p text:style-name="P597"><text:span text:style-name="T598">IX</text:span><text:span text:style-name="T599"><text:s/>SKYRIUS</text:span></text:p>
      <text:p text:style-name="P600"><text:span text:style-name="T601">REIKALAVIMAI MOKINIAMS ir buvusiems mokiniams</text:span></text:p>
      <text:p text:style-name="P602"/>
      <text:p text:style-name="P603"><text:span text:style-name="T604">50</text:span><text:span text:style-name="T605">. Mokiniai ir buvę mokiniai:</text:span></text:p>
      <text:p text:style-name="P606"><text:span text:style-name="T607">50.1</text:span><text:span text:style-name="T608">.<text:s/></text:span><text:span text:style-name="T609">kai pasiekimų patikrinimas ar pasiekimų patikrinimo dalis vykdomi elektroniniu ar tradiciniu būdu:</text:span><text:s/></text:p>
      <text:p text:style-name="P610">Papunkčio<text:s/>pakeitimai:</text:p>
      <text:p text:style-name="P611"><text:span text:style-name="T612">Nr.<text:s/></text:span><text:a xlink:href="https://www.e-tar.lt/portal/legalAct.html?documentId=9cffb090323911ec992fe4cdfceb5666" office:target-frame-name="_top" xlink:show="replace"><text:span text:style-name="T613">V-1925</text:span></text:a><text:span text:style-name="T614">, 2021-10-21, paskelbta TAR 2021-10-21, i. k. 2021-21977</text:span></text:p>
      <text:p text:style-name="P615"><text:span text:style-name="T616">50.1.1</text:span><text:span text:style-name="T617">.</text:span><text:span text:style-name="T618"><text:s/>privalo turėti<text:s/></text:span><text:span text:style-name="T619">asmens tapatybę patvirtinantį dokumentą (asmens<text:s/></text:span><text:span text:style-name="T620">tapatybės kortelę, pasą arba leidimą gyventi Lietuvoje) ar vairuotojo pažymėjimą;</text:span><text:span text:style-name="T621"><text:s/></text:span></text:p>
      <text:p text:style-name="P622"><text:span text:style-name="T623">50.1.2</text:span><text:span text:style-name="T624">.</text:span><text:span text:style-name="T625"><text:s/></text:span><text:span text:style-name="T626">privalo<text:s/></text:span><text:span text:style-name="T627">dėvėti veido kaukes, jei privalomą veido<text:s/></text:span><text:span text:style-name="T628">kaukių dėvėjimą viešoje vietoje numato karantino režimą</text:span><text:span text:style-name="T629"><text:s/>ir (ar) ekstremaliąją situaciją</text:span><text:span text:style-name="T630"><text:s/>reglamentuojantys teisės</text:span><text:span text:style-name="T631"><text:s/>aktai. Mokiniai gali dėvėti veido kaukes, nors tokios pareigos karantino režimą ir (</text:span><text:span text:style-name="T632">ar) ekstremaliąją situaciją<text:s/></text:span><text:span text:style-name="T633">reglamentuojantys teisės aktai nenumato;</text:span></text:p>
      <text:p text:style-name="P634"><text:span text:style-name="T635">50.1.3</text:span><text:span text:style-name="T636">.</text:span><text:span text:style-name="T637"><text:s/>p</text:span><text:span text:style-name="T638">asireiškus ūmių viršutinių kvėpavimo takų infekcijų požymiams (karščiavimas kosulys, pasu</text:span><text:span text:style-name="T639">nkėjęs kvėpavimas ir pan.), į pasiekimų patikrinimo patalpas nevyksta ar nedelsdami iš jų pasišalina.<text:s/></text:span><text:span text:style-name="T640">Mokinys ir buvęs mokinys, nedalyvavę pasiekimų patikrinime dėl šios priežasties, mokyklos vadovui įsakymu leidus gali dalyvauti per pakartotinį pasiekimų<text:s/></text:span><text:span text:style-name="T641">patikrinimą</text:span><text:span text:style-name="T642">;</text:span><text:s/></text:p>
      <text:p text:style-name="P643">Papunkčio pakeitimai:</text:p>
      <text:p text:style-name="P644"><text:span text:style-name="T645">Nr.<text:s/></text:span><text:a xlink:href="https://www.e-tar.lt/portal/legalAct.html?documentId=c5e888c0a8e911ec8d9390588bf2de65" office:target-frame-name="_top" xlink:show="replace"><text:span text:style-name="T646">V-415</text:span></text:a><text:span text:style-name="T647">, 2022-03-21, paskelbta TAR 2022-03-21, i. k. 2022-05027</text:span></text:p>
      <text:p text:style-name="Normal"/>
      <text:p text:style-name="P648"><text:span text:style-name="T649">50.1.4</text:span><text:span text:style-name="T650">. prie įėjimo į dalyko pasiekimų patikrinimo<text:s/></text:span><text:span text:style-name="T651">ar pasiekimų patikrinimo dalies raštu patalpą esančiame sąraše sužino savo grupę;</text:span></text:p>
      <text:p text:style-name="P652"><text:span text:style-name="T653">50.1.5</text:span><text:span text:style-name="T654">.<text:s/></text:span><text:span text:style-name="T655">prie patalpos ateina likus ne mažiau kaip 15 minučių iki pasiekimų patikrinimo ar pasiekimų patikrinimo dalies raštu vykdymo pradžios. Prieš įeidami į patalpą, vy</text:span><text:span text:style-name="T656">kdytojui pateikia asmens tapatybę patvirtinantį dokumentą (asmens tapatybės kortelę, pasą arba leidimą gyventi Lietuvoje) ar vairuotojo pažymėjimą ir įeina į patalpą tik jam leidus. Vykdytojui kilus abejonių dėl mokinio ar buvusio mokinio tapatybės ir jam<text:s/></text:span><text:span text:style-name="T657">paprašius, saugiu, ne mažiau kaip dviejų metrų atstumu trumpam nusiima veido kaukę;<text:s/></text:span></text:p>
      <text:p text:style-name="P658"><text:span text:style-name="T659">50.1.6</text:span><text:span text:style-name="T660">. turi tik pasiekimų patikrinimo ar pasiekimų patikrinimo dalies raštu vykdymo instrukcijoje nurodytas priemones, turi<text:s/></text:span><text:span text:style-name="T661">dėvėti veido kaukes, jei privalomą veido<text:s/></text:span><text:span text:style-name="T662">kaukių dėvėjimą viešoje vietoje numato karantino režimą</text:span><text:span text:style-name="T663"><text:s/>ir (ar) ekstremaliąją situaciją</text:span><text:span text:style-name="T664"><text:s/>reglamentuojantys teisės aktai. Mokiniai gali dėvėti veido kaukes, nors tokios pareigos karantino režimą ir (</text:span><text:span text:style-name="T665">ar) ekstremaliąją situaciją<text:s/></text:span><text:span text:style-name="T666">reglamentuojantys teisės aktai<text:s/></text:span><text:span text:style-name="T667">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668">i padėtas ant suolo / stalo. Į patalpą mobiliojo ryšio ir kitas informacijos perdavimo ar priėmimo priemones įsinešti draudžiama;</text:span></text:p>
      <text:p text:style-name="P669"><text:span text:style-name="T670">50.1.7</text:span><text:span text:style-name="T671">. pavėlavę į pasiekimų patikrinimo dalį žodžiu, ruošiasi ir atsakinėja paskutiniai;</text:span></text:p>
      <text:p text:style-name="P672"><text:span text:style-name="T673">50.1.8</text:span><text:span text:style-name="T674">. gautas pasiekimų pat</text:span><text:span text:style-name="T675">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676">spausdinimo broką praneša vykdytojui. Užduotis pradeda atlikti vykdytojui paskelbus pasiekimų patikrinimo ar pasiekimų patikrinimo dalies raštu pradžią;</text:span></text:p>
      <text:p text:style-name="P677"><text:span text:style-name="T678">50.2</text:span><text:span text:style-name="T679">. pavėlavę į pasiekimų patikrinimą ar pasiekimų patikrinimo dalį raštu ne daugiau kaip 30 min</text:span><text:span text:style-name="T680">učių, pasiekimų patikrinime ar pasiekimų patikrinimo dalyje raštu dalyvauja, tačiau jiems pasiekimų patikrinimo ar pasiekimų patikrinimo dalies raštu užduoties atlikimo laikas nepratęsiamas;</text:span></text:p>
      <text:p text:style-name="P681"><text:span text:style-name="T682">50.3</text:span><text:span text:style-name="T683">.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84">ns tapatybės dokumentus pasideda šalia, paprašius vykdytojui, parodo asmens tapatybę patvirtinantį dokumentą (asmens tapatybės kortelę, pasą arba leidimą gyventi Lietuvoje) ar vairuotojo pažymėjimą.<text:s/></text:span><text:span text:style-name="T685">Rodant šiuos dokumentus</text:span><text:span text:style-name="T686">, rodoma dokumento</text:span><text:span text:style-name="T687"><text:s/>pusė,<text:s/></text:span><text:span text:style-name="T688">puslapis,</text:span><text:span text:style-name="T689"><text:s/>kuriame yra šio fizinio asmens nuotrauka. M</text:span><text:span text:style-name="T690">okinys ar buvęs mokinys vykdytojui turi būti girdimas ir matomas;</text:span></text:p>
      <text:p text:style-name="P691"><text:span text:style-name="T692">50.4</text:span><text:span text:style-name="T693">. kai pasiekimų patikrinimas ar pasiekimų patikrinimo dalis vykdoma elektroniniu ar nuotoliniu elektroniniu būdu, vykdytojo atsiųstais pri</text:span><text:span text:style-name="T694">sijungimo duomenimis (prisijungimo adresas, prisijungimo vardas ir slaptažodis) nustatytu laiku pradeda jungtis prie užduočių atlikimo sistemos, perskaito nurodymus ir pasirengia atlikti užduotis vykdymo instrukcijoje nurodytu laiku. P</text:span><text:span text:style-name="T695">er prisijungti skirtą</text:span><text:span text:style-name="T696"><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97">lies raštu pradžią;</text:span><text:s/></text:p>
      <text:p text:style-name="P698">Papunkčio pakeitimai:</text:p>
      <text:p text:style-name="P699"><text:span text:style-name="T700">Nr.<text:s/></text:span><text:a xlink:href="https://www.e-tar.lt/portal/legalAct.html?documentId=9cffb090323911ec992fe4cdfceb5666" office:target-frame-name="_top" xlink:show="replace"><text:span text:style-name="T701">V-1925</text:span></text:a><text:span text:style-name="T702">, 2021-10-21, paskelbta TAR 2021-10-21, i. k. 2021-21977</text:span></text:p>
      <text:p text:style-name="Normal"/>
      <text:p text:style-name="P703"><text:span text:style-name="T704">50.5</text:span><text:span text:style-name="T705">.</text:span><text:span text:style-name="T706"><text:tab/>klauso vykdytojų nurodymų, užduotis<text:s/></text:span><text:span text:style-name="T707">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08">tojo ir ne ilgiau kaip 5 minutėms, o patikrinimą vykdant nuotoliniu ar nuotoliniu elektroniniu būdu, gali būti 5 minutes nematomas;</text:span></text:p>
      <text:p text:style-name="P709"><text:span text:style-name="T710">50.6</text:span><text:span text:style-name="T711">.<text:s/></text:span><text:span text:style-name="T712">kai pasiekimų patikrinimas ar jo dalis vykdomi nuotoliniu ar tradiciniu būdu, r</text:span><text:span text:style-name="T713">ašo tvarkingai ir įskaitomai, galut</text:span><text:span text:style-name="T714">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15">be interneto prieigos ir kalbos redaktoriaus);<text:s/></text:span></text:p>
      <text:p text:style-name="P716"><text:span text:style-name="T717">50.7</text:span><text:span text:style-name="T718">.<text:s/></text:span><text:span text:style-name="T719">kai pasiekimų patikrinimas ar pasiekimų patikrinimo dalis vykdomi elektroniniu ar nuotoliniu elektroniniu būdu, visus testui atlikti reikalingus veiksmus atlieka kompiuteryje;</text:span><text:s/></text:p>
      <text:p text:style-name="P720">Papunkčio pakeitimai:</text:p>
      <text:p text:style-name="P721"><text:span text:style-name="T722">Nr.<text:s/></text:span><text:a xlink:href="https://www.e-tar.lt/portal/legalAct.html?documentId=9cffb090323911ec992fe4cdfceb5666" office:target-frame-name="_top" xlink:show="replace"><text:span text:style-name="T723">V-1925</text:span></text:a><text:span text:style-name="T724">, 2021-10-21, paskelbta TAR 2021-10-21, i. k. 2021-21977</text:span></text:p>
      <text:p text:style-name="Normal"/>
      <text:p text:style-name="P725"><text:span text:style-name="T726">50.8</text:span><text:span text:style-name="T727">. kai pasiekimų patikrinimas ar pasiekimų patikrinimo dalis vykdomi tradiciniu bū</text:span><text:span text:style-name="T728">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29">dytojui darbus, gali išeiti iš patalpos. Negali išsinešti užduoties, grįžti į pasiekimų patikrinimo ar pasiekimų patikrinimo dalies raštu patalpą iki pasiekimų patikrinimo ar pasiekimų patikrinimo dalies pabaigos;</text:span></text:p>
      <text:p text:style-name="P730"><text:span text:style-name="T731">50.9</text:span><text:span text:style-name="T732">. kai pasiekimų patikrinimas ar pa</text:span><text:span text:style-name="T733">siekimų patikrinimo dalis vykdomi elektroniniu ar elektroniniu nuotoliniu būdu, baigę darbą anksčiau, negu numatyta, būtinai paspaudžia mygtuką „Baigti darbą“, praneša apie tai vykdytojui ir išeina iš patalpos;</text:span><text:s/></text:p>
      <text:p text:style-name="P734">Papunkčio pakeitimai:</text:p>
      <text:p text:style-name="P735"><text:span text:style-name="T736">Nr.<text:s/></text:span><text:a xlink:href="https://www.e-tar.lt/portal/legalAct.html?documentId=9cffb090323911ec992fe4cdfceb5666" office:target-frame-name="_top" xlink:show="replace"><text:span text:style-name="T737">V-1925</text:span></text:a><text:span text:style-name="T738">, 2021-10-21, paskelbta TAR 2021-10-21, i. k. 2021-21977</text:span></text:p>
      <text:p text:style-name="Normal"/>
      <text:p text:style-name="P739"><text:span text:style-name="T740">50.10</text:span><text:span text:style-name="T741">. kai pasiekimų patikrinimas ar pasiekimų patikrinimo dalis vykdoma tradiciniu būdu, darbą baigia vykdy</text:span><text:span text:style-name="T742">tojui paskelbus pasiekimų patikrinimo ar pasiekimų patikrinimo dalies raštu pabaigą ir laukia, kol vykdytojai surenka darbus;</text:span></text:p>
      <text:p text:style-name="P743"><text:span text:style-name="T744">50.11</text:span><text:span text:style-name="T745">. kai pasiekimų patikrinimas ar pasiekimų patikrinimo dalis vykdoma nuotoliniu būdu, darbą baigia vykdytojui paskelbus pa</text:span><text:span text:style-name="T746">siekimų patikrinimo ar pasiekimų patikrinimo dalies raštu pabaigą ir<text:s/></text:span><text:span text:style-name="T747">mokinys ar buvęs mokinys vaizde matoma priemone nuskenuoja arba nufotografuoja savo darbą ir nedelsdami atsiunčia nurodytu mokyklos adresu;</text:span></text:p>
      <text:p text:style-name="P748"><text:span text:style-name="T749">50.12</text:span><text:span text:style-name="T750">. šalinami iš pasiekimų patikrinimo ar</text:span><text:span text:style-name="T751"><text:s/>pasiekimų patikrinimo dalies už trukdymą, nusirašinėjimą, mobiliojo ryšio, kitų informacijos perdavimo ar priėmimo priemonių įsinešimą į patalpą ir vykdytojo nurodymų nevykdymą.</text:span></text:p>
      <text:p text:style-name="P752"/>
      <text:p text:style-name="P753"><text:span text:style-name="T754">X</text:span><text:span text:style-name="T755"><text:s/>SKYRIUS</text:span></text:p>
      <text:p text:style-name="P756"><text:span text:style-name="T757">ADMINISTRATORIAUS FUNKCIJOS</text:span></text:p>
      <text:p text:style-name="P758"/>
      <text:p text:style-name="P759"><text:span text:style-name="T760">51</text:span><text:span text:style-name="T761">. Administratorius:</text:span></text:p>
      <text:p text:style-name="P762"><text:span text:style-name="T763">51.1</text:span><text:span text:style-name="T764">. kai pasiekimų patikrinimas ar pasiekimų patikrinimo dalis vykdomi elektroniniu ar tradiciniu būdu:</text:span><text:s/><text:span text:style-name="T765"><text:s/></text:span></text:p>
      <text:p text:style-name="P766">Papunkčio pakeitimai:</text:p>
      <text:p text:style-name="P767"><text:span text:style-name="T768">Nr.<text:s/></text:span><text:a xlink:href="https://www.e-tar.lt/portal/legalAct.html?documentId=9cffb090323911ec992fe4cdfceb5666" office:target-frame-name="_top" xlink:show="replace"><text:span text:style-name="T769">V-1925</text:span></text:a><text:span text:style-name="T770">, 2021-10-21, pas</text:span><text:span text:style-name="T771">kelbta TAR 2021-10-21, i. k. 2021-21977</text:span></text:p>
      <text:p text:style-name="P772"><text:span text:style-name="T773">51.1.1</text:span><text:span text:style-name="T774">. numato patalpas pasiekimų patikrinimui ar pasiekimų patikrinimo daliai raštu, užtikrina vietų mokiniams ir buvusiems mokiniams paruošimą, vadovaudamasis Aprašu ir vykdymo instrukcija sunumeruoja grupėms sėd</text:span><text:span text:style-name="T775">imas vietas;</text:span></text:p>
      <text:p text:style-name="P776"><text:span text:style-name="T777">51.1.2</text:span><text:span text:style-name="T778">. išneša iš patalpų vyresniojo vykdytojo nurodytas mokymo priemones, aprūpina patalpas pasiekimų patikrinimui ar pasiekimų patikrinimo daliai raštu vykdymo instrukcijoje nurodytomis ir pasiekimams patikrinti reikalingomis priemonėmis</text:span><text:span text:style-name="T779">;</text:span></text:p>
      <text:p text:style-name="P780"><text:span text:style-name="T781">51.1.3</text:span><text:span text:style-name="T782">. skiria patalpą mokinių ir buvusių mokinių daiktams laikyti ir informuoja apie ją mokinius ir buvusius mokinius;</text:span></text:p>
      <text:p text:style-name="P783"><text:span text:style-name="T784">51.1.4</text:span><text:span text:style-name="T785">. parūpina mokinių ir buvusių mokinių grupei atskirą stalą vykdytojui;</text:span></text:p>
      <text:p text:style-name="P786"><text:span text:style-name="T787">51.1.5</text:span><text:span text:style-name="T788">. tvarkai palaikyti pasiekimų patikrini</text:span><text:span text:style-name="T789">mo ar pasiekimų patikrinimo dalies raštu metu pasitelkia mokyklos vadovo įsakymu paskirtus atsakingus asmenis;</text:span></text:p>
      <text:p text:style-name="P790"><text:span text:style-name="T791">51.1.6</text:span><text:span text:style-name="T792">. ne vėliau kaip likus valandai iki pasiekimų patikrinimo ar pasiekimų patikrinimo dalies raštu pradžios kartu su vyresniuoju vykdytoju</text:span><text:span text:style-name="T793"><text:s/>pakartotinai patikrina paruoštas patalpas, jose esančių priemonių tinkamumą, prie pasiekimų patikrinimo ar pasiekimų patikrinimo dalies raštu patalpos iškabina mokinių sąrašus;</text:span></text:p>
      <text:p text:style-name="P794"><text:span text:style-name="T795">51.2</text:span><text:span text:style-name="T796">. kai pasiekimų patikrinimas ar pasiekimų patikrinimo dalis vyksta n</text:span><text:span text:style-name="T797">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798">ių mokinių grupių sąrašus;<text:s/></text:span></text:p>
      <text:p text:style-name="P799"><text:span text:style-name="T800">51.3</text:span><text:span text:style-name="T801">. pasiekimų patikrinimo ar pasiekimų patikrinimo dalies raštu metu padeda vyresniajam vykdytojui spręsti iškilusias problemas.</text:span></text:p>
      <text:p text:style-name="P802"/>
      <text:p text:style-name="P803"><text:span text:style-name="T804">XI</text:span><text:span text:style-name="T805"><text:s/>SKYRIUS</text:span></text:p>
      <text:p text:style-name="P806"><text:span text:style-name="T807">VYRESNIOJO VYKDYTOJO FUNKCIJOS</text:span></text:p>
      <text:p text:style-name="P808"/>
      <text:p text:style-name="P809"><text:span text:style-name="T810">52</text:span><text:span text:style-name="T811">. Vyresnysis vykdytojas:</text:span></text:p>
      <text:p text:style-name="P812"><text:span text:style-name="T813">52.1</text:span><text:span text:style-name="T814">.<text:s/></text:span><text:span text:style-name="T815">kai pasiekimų patikrinimas ar pasiekimų patikrinimo dalis vykdomi elektroniniu ar tradiciniu būdu:</text:span><text:s/></text:p>
      <text:p text:style-name="P816">Papunkčio pakeitimai:</text:p>
      <text:p text:style-name="P817"><text:span text:style-name="T818">Nr.<text:s/></text:span><text:a xlink:href="https://www.e-tar.lt/portal/legalAct.html?documentId=9cffb090323911ec992fe4cdfceb5666" office:target-frame-name="_top" xlink:show="replace"><text:span text:style-name="T819">V-1925</text:span></text:a><text:span text:style-name="T820">, 2021-10-21, paskelbta TA</text:span><text:span text:style-name="T821">R 2021-10-21, i. k. 2021-21977</text:span></text:p>
      <text:p text:style-name="P822"><text:span text:style-name="T823">52.1.1</text:span><text:span text:style-name="T824">. kartu su administratoriumi parengia patalpas ir mokinių ir buvusių mokinių sąrašus;</text:span></text:p>
      <text:p text:style-name="P825"><text:span text:style-name="T826">52.1.2</text:span><text:span text:style-name="T827">. kartu su atsakingu asmeniu likus ne vėliau kaip prieš 12 valandų iki pasiekimų patikrinimo ar pasiekimų patikrinimo dal</text:span><text:span text:style-name="T828">ies raštu dienos sistemoje KELTAS išspausdina vykdymo ir vertinimo protokolą kiekvienai grupei, sudaro mokinių ir buvusių mokinių grupių sąrašus;<text:s/></text:span></text:p>
      <text:p text:style-name="P829"><text:span text:style-name="T830">52.1.3</text:span><text:span text:style-name="T831">. ne vėliau kaip prieš valandą iki pasiekimų patikrinimo ar pasiekimų patikrinimo dalies raštu<text:s/></text:span><text:span text:style-name="T832">pradžios kartu su administratoriumi patikrina patalpų ir jose esančių priemonių tvarkingumą, pašalina pastebėtus trūkumus;</text:span></text:p>
      <text:p text:style-name="P833"><text:span text:style-name="T834">52.1.4</text:span><text:span text:style-name="T835">. dalyvaujant vykdytojams, ne vėliau kaip prieš pusę valandos iki pasiekimų patikrinimo ar pasiekimų patikrinimo dalies raš</text:span><text:span text:style-name="T836">tu pradžios gauna iš mokyklos vadovo vokus su užduotimis;<text:s/></text:span></text:p>
      <text:p text:style-name="P837"><text:span text:style-name="T838">52.1.5</text:span><text:span text:style-name="T839">. prieš pasiekimų patikrinimo ar pasiekimų patikrinimo dalies raštu pradžią patikrina vokų su užduotimis sandarumą, užtikrina gautos medžiagos saugumą;</text:span></text:p>
      <text:p text:style-name="P840"><text:span text:style-name="T841">52.1.6</text:span><text:span text:style-name="T842">. kiekvienai grupei ir pa</text:span><text:span text:style-name="T843">talpai paskiria vykdytoją, kuris skelbia pasiekimų patikrinimo ar pasiekimų patikrinimo dalies raštu pradžią ir pabaigą, prižiūri priskirtos grupės mokinius;</text:span></text:p>
      <text:p text:style-name="P844"><text:span text:style-name="T845">52.2</text:span><text:span text:style-name="T846">. kai pasiekimų patikrinimas ar pasiekimų patikrinimo dalis vykdomi nuotoliniu ar<text:s/></text:span><text:span text:style-name="T847">nuotoliniu elektroniniu būdu:</text:span></text:p>
      <text:p text:style-name="P848"><text:span text:style-name="T849">52.2.1</text:span><text:span text:style-name="T850">. kartu su atsakingu asmeniu ne vėliau kaip prieš 48 valandas iki pasiekimų patikrinimo ar pasiekimų patikrinimo dalies raštu dienos sistemoje KELTAS išspausdina vykdymo ir vertinimo protokolą kiekvienai grupei, mokini</text:span><text:span text:style-name="T851">ų ir buvusių mokinių grupių sąrašus;<text:s/></text:span></text:p>
      <text:p text:style-name="P852"><text:span text:style-name="T853">52.2.2</text:span><text:span text:style-name="T854">. mokinių ir buvusių mokinių grupių sąrašus ir vykdymo ir vertinimo protokolus kiekvienai grupei perduoda vykdytojams ne vėliau kaip likus 18 valandų iki pasiekimų patikrinimo ar pasiekimų patikrinimo dalies<text:s/></text:span><text:span text:style-name="T855">pradžios;<text:s/></text:span></text:p>
      <text:p text:style-name="P856"><text:span text:style-name="T857">52.3</text:span><text:span text:style-name="T858">. po pasiekimų patikrinimo ar pasiekimų patikrinimo dalies raštu:<text:s/></text:span></text:p>
      <text:p text:style-name="P859"><text:span text:style-name="T860">52.3.1</text:span><text:span text:style-name="T861">. kai pasiekimų patikrinimas ar pasiekimų patikrinimo dalis vykdomi tradiciniu būdu, iš vykdytojų surenka atliktas užduotis ir užpildytus vykdymo protokolus;</text:span></text:p>
      <text:p text:style-name="P862"><text:span text:style-name="T863">52.3.2</text:span><text:span text:style-name="T864">. vertinimo komisijos pirmininkui pasirašytinai perduoda pasiekimų patikrinimo ar pasiekimų patikrinimo dalies raštu vykdymo protokolus, mokinių ir buvusių mokinių atliktas užduotis. Nepanaudotas užduotis atiduoda mokyklos vadovui;</text:span></text:p>
      <text:p text:style-name="P865"><text:span text:style-name="T866">52.4</text:span><text:span text:style-name="T867">. kai<text:s/></text:span><text:span text:style-name="T868">pasiekimų patikrinimas ar pasiekimų patikrinimo dalis vykdomi nuotoliniu ar nuotoliniu elektroniniu būdu, iš vykdytojų surenka užpildytus vykdymo protokolus;</text:span></text:p>
      <text:p text:style-name="P869"><text:span text:style-name="T870">52.5</text:span><text:span text:style-name="T871">. vertinimo komisijos pirmininkui pasirašytinai perduoda pasiekimų patikrinimo ar pasiekim</text:span><text:span text:style-name="T872">ų patikrinimo dalies raštu vykdymo protokolus.</text:span></text:p>
      <text:p text:style-name="P873"/>
      <text:p text:style-name="P874"><text:span text:style-name="T875">XII</text:span><text:span text:style-name="T876"><text:s/>SKYRIUS</text:span></text:p>
      <text:p text:style-name="P877"><text:span text:style-name="T878">VYKDYTOJO FUNKCIJOS</text:span></text:p>
      <text:p text:style-name="P879"/>
      <text:p text:style-name="P880"><text:span text:style-name="T881">53</text:span><text:span text:style-name="T882">. Vykdytojas:</text:span></text:p>
      <text:p text:style-name="P883"><text:span text:style-name="T884">53.1</text:span><text:span text:style-name="T885">. kai pasiekimų patikrinimas ar pasiekimų patikrinimo dalis vykdomi elektroniniu ar tradiciniu būdu, pasiekimų patikrinimo vykdymo dieną vyre</text:span><text:span text:style-name="T886">sniojo vykdytojo nurodytu laiku paima iš vyresniojo vykdytojo vykdymo protokolus, įrašo į juos reikalaujamą informaciją (papildomas pavardes įrašyti draudžiama).</text:span><text:span text:style-name="T887"><text:s/>Prieš įleisdamas mokinius ir buvusius mokinius į pasiekimų patikrinimą, kartu su mokyklos vado</text:span><text:span text:style-name="T888">vo paskirtais asmenimis atlieka pirminį mokinių ir buvusių mokinių asmens tapatybės dokumentų patikrinimą išlaikydamas tarp asmenų rekomenduojamus dviejų metrų atstumus.<text:s/></text:span><text:span text:style-name="T889">Asmenys, kuriems pasireiškia ūmių viršutinių kvėpavimo takų infekcijų požymiai (karšči</text:span><text:span text:style-name="T890">avimas, kosulys, pasunkėjęs kvėpavimas ir pan.), į pasiekimų patikrinimo patalpas neįleidžiami ar nedelsiant iš jų pareikalaujama pasišalinti;</text:span><text:s/></text:p>
      <text:p text:style-name="P891">Papunkčio pakeitimai:</text:p>
      <text:p text:style-name="P892"><text:span text:style-name="T893">Nr.<text:s/></text:span><text:a xlink:href="https://www.e-tar.lt/portal/legalAct.html?documentId=9cffb090323911ec992fe4cdfceb5666" office:target-frame-name="_top" xlink:show="replace"><text:span text:style-name="T894">V-1925</text:span></text:a><text:span text:style-name="T895">, 2021-10-21, paskelbta TAR 2021-10-21, i. k. 2021-21977</text:span></text:p>
      <text:p text:style-name="P896"><text:span text:style-name="T897">Nr.<text:s/></text:span><text:a xlink:href="https://www.e-tar.lt/portal/legalAct.html?documentId=c5e888c0a8e911ec8d9390588bf2de65" office:target-frame-name="_top" xlink:show="replace"><text:span text:style-name="T898">V-415</text:span></text:a><text:span text:style-name="T899">, 2022-03-21, paskelbta TAR 2022-03-21, i. k. 2022-05027</text:span></text:p>
      <text:p text:style-name="P900"><text:span text:style-name="T901">Nr.<text:s/></text:span><text:a xlink:href="https://www.e-tar.lt/portal/legalAct.html?documentId=37367eb0d01d11ec8d9390588bf2de65" office:target-frame-name="_top" xlink:show="replace"><text:span text:style-name="T902">V-737</text:span></text:a><text:span text:style-name="T903">, 2022-05-10, paskelbta TAR 2022-05-10, i. k. 2022-09859</text:span></text:p>
      <text:p text:style-name="Normal"/>
      <text:p text:style-name="P904"><text:span text:style-name="T905">53.2</text:span><text:span text:style-name="T906">.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907">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908">rinimą, prašydamas<text:s/></text:span><text:span text:style-name="T909">parodyti<text:s/></text:span><text:span text:style-name="T910">asmens dokumentus (asmens tapatybės kortelę, pasą arba leidimą gyventi Lietuvoje) ar vairuotojo pažymėjimą ta </text:span><text:span text:style-name="T911">puse ar tą puslapį, kuriame yra šio fizinio asmens nuotrauka;</text:span></text:p>
      <text:p text:style-name="P912"><text:span text:style-name="T913">53.3</text:span><text:span text:style-name="T914">.<text:s/></text:span><text:span text:style-name="T915">kai pasiekimų patikrinimas ar pasiekimų patikr</text:span><text:span text:style-name="T916">inimo dalis vykdomi elektroniniu ar tradiciniu būdu,<text:s/></text:span><text:span text:style-name="T917">ne vėliau kaip prieš 15 minučių iki pasiekimų patikrinimo ar pasiekimų patikrinimo dalies raštu pradžios, išlaikydamas tarp asmenų rekomenduojamus dviejų metrų atstumus, patikrina asmens dokumentus, įlei</text:span><text:span text:style-name="T918">džia mokinius į patalpą ir nurodo vietą pagal sąrašą. Informuoja, kad mokiniai į patalpą neįsineštų asmeninių daiktų (išskyrus vykdymo instrukcijoje nurodytas priemones), prireikus patikslina klaidingai įrašytus mokinių ir buvusių mokinių vardus ir pavarde</text:span><text:span text:style-name="T919">s ir apie klaidingai įrašytus mokinių ir buvusių mokinių vardus ir pavardes informuoja vyresnįjį vykdytoją, kuris inicijuoja duomenų keitimus sistemoje KELTAS ir Mokinių registre. Vykdytojui kilus abejonių dėl mokinio tapatybės ir jam paprašius, saugiu, re</text:span><text:span text:style-name="T920">komenduojamu ne mažiau kaip dviejų metrų atstumu trumpam nusiima veido kaukę, jeigu ją dėvi;</text:span><text:s/></text:p>
      <text:p text:style-name="P921">Papunkčio pakeitimai:</text:p>
      <text:p text:style-name="P922"><text:span text:style-name="T923">Nr.<text:s/></text:span><text:a xlink:href="https://www.e-tar.lt/portal/legalAct.html?documentId=9cffb090323911ec992fe4cdfceb5666" office:target-frame-name="_top" xlink:show="replace"><text:span text:style-name="T924">V-1925</text:span></text:a><text:span text:style-name="T925">, 2021-10-21, paskelbta TAR 2021</text:span><text:span text:style-name="T926">-10-21, i. k. 2021-21977</text:span></text:p>
      <text:p text:style-name="P927"><text:span text:style-name="T928">Nr.<text:s/></text:span><text:a xlink:href="https://www.e-tar.lt/portal/legalAct.html?documentId=37367eb0d01d11ec8d9390588bf2de65" office:target-frame-name="_top" xlink:show="replace"><text:span text:style-name="T929">V-737</text:span></text:a><text:span text:style-name="T930">, 2022-05-10, paskelbta TAR 2022-05-10, i. k. 2022-09859</text:span></text:p>
      <text:p text:style-name="Normal"/>
      <text:p text:style-name="P931"><text:span text:style-name="T932">53.4</text:span><text:span text:style-name="T933">. pasiekimų patikrinimo ar pasiekimų patikrinimo dalies raštu patalpoje, likus ne daugiau kaip 15 minučių iki pasiekimų patikrinimo ar pasiekimų patikrinimo dalies raštu pradžios:<text:s/></text:span></text:p>
      <text:p text:style-name="P934"><text:span text:style-name="T935">53.4.1</text:span><text:span text:style-name="T936">.<text:s/></text:span><text:span text:style-name="T937">kai pasiekimų patikrinimas ar pasiekimų patikrinimo dalis vykdomi</text:span><text:span text:style-name="T938"><text:s/>tradiciniu būdu,<text:s/></text:span><text:span text:style-name="T939">kviečia pirmąjį vykdymo protokoluose įrašytą mokinį ar buvusį mokinį paliudyti, kad vokas su užduotimis nepažeistas, t. y. nėra kirpimo ar plėšimo žymių (jeigu vokas nepažeistas, mokinys ar buvęs mokinys pasirašo nurodytoje vietoje vykdym</text:span><text:span text:style-name="T940">o protokole, priešingu atveju kviečiamas vyresnysis vykdytojas), prakerpa voką su pasiekimų patikrinimo ar pasiekimų patikrinimo dalies raštu užduotimis vykdymo instrukcijoje nurodytu laiku;</text:span></text:p>
      <text:p text:style-name="P941"><text:span text:style-name="T942">53.4.2</text:span><text:span text:style-name="T943">.<text:s/></text:span><text:span text:style-name="T944">kai pasiekimų patikrinimas ar pasiekimų patikrinimo d</text:span><text:span text:style-name="T945">alis vykdomi elektroniniu ar nuotoliniu elektroniniu būdu,<text:s/></text:span><text:span text:style-name="T946">praneša mokiniams ar buvusiems mokiniams, kad gautais prisijungimo duomenimis (prisijungimo adresu, prisijungimo vardais ir slaptažodžiais) pradėtų jungtis prie užduočių atlikimo sistemos, perskait</text:span><text:span text:style-name="T947">ytų nurodymus ir pasirengtų atlikti užduotis vykdymo instrukcijoje nurodytu laiku;</text:span><text:s/></text:p>
      <text:p text:style-name="P948">Papunkčio pakeitimai:</text:p>
      <text:p text:style-name="P949"><text:span text:style-name="T950">Nr.<text:s/></text:span><text:a xlink:href="https://www.e-tar.lt/portal/legalAct.html?documentId=9cffb090323911ec992fe4cdfceb5666" office:target-frame-name="_top" xlink:show="replace"><text:span text:style-name="T951">V-1925</text:span></text:a><text:span text:style-name="T952">, 2021-10-21, paskelbta TAR 2021-10-21, i.</text:span><text:span text:style-name="T953"><text:s/>k. 2021-21977</text:span></text:p>
      <text:p text:style-name="Normal"/>
      <text:p text:style-name="P954"><text:span text:style-name="T955">53.5</text:span><text:span text:style-name="T956">. skelbia pasiekimų patikrinimo ar pasiekimų patikrinimo dalies raštu pradžią ir pabaigą, prižiūri priskirtos grupės mokinius;</text:span></text:p>
      <text:p text:style-name="P957"><text:span text:style-name="T958">53.6</text:span><text:span text:style-name="T959">. kai pasiekimų patikrinimas ar jo dalis vykdomi nuotoliniu ar tradiciniu būdu, išduoda užduotį</text:span><text:span text:style-name="T960"><text:s/>mokiniui, pavėlavusiam ne daugiau kaip 30 minučių, kai pasiekimų patikrinimas ar jo dalis vykdomi elektroniniu būdu, paprašo sėstis prie kompiuterio, tačiau pasiekimų patikrinimo ar pasiekimų patikrinimo dalies raštu skirto laiko nepratęsia ir vėlavimą fi</text:span><text:span text:style-name="T961">ksuoja vykdymo protokoluose;</text:span></text:p>
      <text:p text:style-name="P962"><text:span text:style-name="T963">53.7</text:span><text:span text:style-name="T964">. kai pasiekimų patikrinimas ar pasiekimų patikrinimo dalis vykdomi tradiciniu būdu, praėjus 30 minučių nuo pasiekimų patikrinimo ar pasiekimų patikrinimo dalies raštu pradžios, ant kiekvieno nepanaudotos užduoties pusl</text:span><text:span text:style-name="T965">apio užrašo „Nepanaudota“;</text:span></text:p>
      <text:p text:style-name="P966"><text:span text:style-name="T967">53.8</text:span><text:span text:style-name="T968">. nuo pasiekimų patikrinimo ar pasiekimų patikrinimo dalies raštu pradžios iki pabaigos stebi mokinius, vykdymo protokolų dalyje „Kodai“ fiksuoja pasiekimų patikrinimo ar pasiekimų patikrinimo dalies raštu eigos faktus ir</text:span><text:span text:style-name="T969"><text:s/>pažeidimus: atvykimą, neatvykimą ir mokinio šalinimą, vykdymo protokolų dalyje „Pastabos“ – vėlavimo, laikino išėjimo ir grįžimo laiką, vaizdo stebėjimo kameros ar garso išjungimą, įspėjimą ir kt.;<text:s/></text:span></text:p>
      <text:p text:style-name="P970"><text:span text:style-name="T971">53.9</text:span><text:span text:style-name="T972">. kai pasiekimų patikrinimas ar pasiekimų patikr</text:span><text:span text:style-name="T973">inimo dalis vykdomi tradiciniu būdu, paima iš laikinai iš patalpos išeinančių mokinių ir buvusių mokinių darbus. Grįžę mokiniai ir buvę mokiniai savo darbus atsiima. Mokiniai ir buvę mokiniai, išėję iš patalpos be leidimo ir laiku negrįžę, laikomi įteikusi</text:span><text:span text:style-name="T974">ais darbus, kai pasiekimų patikrinimas ar pasiekimų patikrinimo dalis vykdomi tradiciniu būdu, – ir baigusiais pasiekimų patikrinimą ar pasiekimų patikrinimo dalį raštu, jiems grįžti neleidžiama;</text:span></text:p>
      <text:p text:style-name="P975"><text:span text:style-name="T976">53.10</text:span><text:span text:style-name="T977">. pašalinęs mokinį ar buvusį mokinį iš pasiekimų pa</text:span><text:span text:style-name="T978">tikrinimo ar pasiekimų patikrinimo dalies raštu už jo vykdymo tvarkos pažeidimus, apie tai pažymi vykdymo protokole ir surašo laisvos formos aktą; mokinys ar buvęs mokinys turi teisę susipažinti su aktu. Kai pasiekimų patikrinimas ar pasiekimų patikrinimo<text:s/></text:span><text:span text:style-name="T979">dalis vykdomi tradiciniu būdu, pašalinto mokinio ar buvusio mokinio darbo paskutiniame lape vyresnysis vykdytojas įrašo „Siūlome darbo nevertinti. Pagrindas: Aktas“ ir pasirašo. Kai pasiekimų patikrinimas ar pasiekimų patikrinimo dalis raštu vykdoma nuotol</text:span><text:span text:style-name="T980">iniu ar nuotoliniu elektroniniu būdu, vyresnysis vykdytojas įrašo „Siūlome darbo nevertinti. Pagrindas: Aktas“ vykdymo protokolo pastabose ir pasirašo;</text:span></text:p>
      <text:p text:style-name="P981"><text:span text:style-name="T982">53.11</text:span><text:span text:style-name="T983">. likus 15 minučių iki pasiekimų patikrinimo ar pasiekimų patikrinimo dalies raštu pabaigos, pr</text:span><text:span text:style-name="T984">aneša tai mokiniams ir buvusiems mokiniams;</text:span></text:p>
      <text:p text:style-name="P985"><text:s/></text:p>
      <text:p text:style-name="P986"><text:span text:style-name="T987">53.12</text:span><text:span text:style-name="T988">. kai pasiekimų patikrinimas ar pasiekimų patikrinimo dalis vykdomi tradiciniu būdu:;</text:span></text:p>
      <text:p text:style-name="P989"><text:span text:style-name="T990">53.12.1. įspėja, kad niekas iš jų negali išeiti iš patalpos;</text:span><text:s text:c="2"/></text:p>
      <text:p text:style-name="P991"><text:span text:style-name="T992">53.12.2</text:span><text:span text:style-name="T993">. pasibaigus pasiekimų patikrinimui ar<text:s/></text:span><text:span text:style-name="T994">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995"><text:s/>ir pasirašytą vykdymo protokolą perduoda vyresniajam vykdytojui;</text:span></text:p>
      <text:p text:style-name="P996"><text:span text:style-name="T997">53.12.3</text:span><text:span text:style-name="T998">. išleidžia mokinius ir buvusius mokinius iš patalpos;</text:span></text:p>
      <text:p text:style-name="P999"><text:span text:style-name="T1000">53.13</text:span><text:span text:style-name="T1001">. kai pasiekimų patikrinimas ar pasiekimų patikrinimo dalis vykdomi elektroniniu ar nuotoliniu elektroniniu būdu,</text:span><text:span text:style-name="T1002"><text:s/>pasibaigus pasiekimų patikrinimui ar pasiekimų patikrinimo daliai, paprašo mokinių ir buvusių mokinių baigti darbą, primena, kad nepamirštų paspausti mygtuką „Baigti darbą“;</text:span><text:s/></text:p>
      <text:p text:style-name="P1003">Papunkčio pakeitimai:</text:p>
      <text:p text:style-name="P1004"><text:span text:style-name="T1005">Nr.<text:s/></text:span><text:a xlink:href="https://www.e-tar.lt/portal/legalAct.html?documentId=9cffb090323911ec992fe4cdfceb5666" office:target-frame-name="_top" xlink:show="replace"><text:span text:style-name="T1006">V-1925</text:span></text:a><text:span text:style-name="T1007">, 2021-10-21, paskelbta TAR 2021-10-21, i. k. 2021-21977</text:span></text:p>
      <text:p text:style-name="Normal"/>
      <text:p text:style-name="P1008"><text:span text:style-name="T1009">53.14</text:span><text:span text:style-name="T1010">. kai pasiekimų patikrinimas ar pasiekimų patikrinimo dalis vykdoma nuotoliniu būdu, paprašo<text:s/></text:span><text:span text:style-name="T1011">vaizde matoma priemone nuskenuoti arba nufotog</text:span><text:span text:style-name="T1012">rafuoti savo darbą ir nedelsiant atsiųsti nurodytu mokyklos adresu.</text:span></text:p>
      <text:p text:style-name="P1013"/>
      <text:p text:style-name="P1014"><text:span text:style-name="T1015">XIII</text:span><text:span text:style-name="T1016"><text:s/>SKYRIUS</text:span></text:p>
      <text:p text:style-name="P1017"><text:span text:style-name="T1018">UŽDUOČIŲ IŠDAVIMAS IR UŽDUOČIŲ</text:span><text:span text:style-name="T1019"><text:s/>IR KITŲ<text:s/></text:span><text:span text:style-name="T1020">PASIEKIMŲ PATIKRINIMO DOKUMENTŲ</text:span><text:span text:style-name="T1021"><text:s/></text:span><text:span text:style-name="T1022">SAUGOJIMAS</text:span></text:p>
      <text:p text:style-name="P1023"/>
      <text:p text:style-name="P1024"><text:span text:style-name="T1025">54</text:span><text:span text:style-name="T1026">. Pasiekimų patikrinimo ar pasiekimų patikrinimo dalies raštu užduočių išdavi</text:span><text:span text:style-name="T1027">mo savivaldybių administracijų direktorių įgaliotiems asmenims būdus ir grafiką nustato<text:s/></text:span><text:span text:style-name="T1028">Nacionalinės švietimo agentūros</text:span><text:span text:style-name="T1029"><text:s/>direktorius. Kai pasiekimų patikrinimas ar jo dalis vykdoma nuotoliniu ar tradiciniu būdu, jo įsakymu užduotys į savivaldybių administracijų švietimo padalinius pristatomos kurjerio paštu ar atiduodamos savivaldybės administracijos švietimo padalinio vado</text:span><text:span text:style-name="T1030">vo įgaliotam asmeniui, o pakartotinai vykdomo pasiekimų patikrinimo užduotys konkrečiai mokyklai perduodamos sistema KELTAS.<text:s/></text:span><text:span text:style-name="T1031">Nacionalinės švietimo agentūros</text:span><text:span text:style-name="T1032"><text:s/>direktorius gali patvirtinti kitus užduočių perdavimo būdus ir gavėjus.</text:span></text:p>
      <text:p text:style-name="P1033"><text:span text:style-name="T1034">55</text:span><text:span text:style-name="T1035">. Kai pasiekimų patik</text:span><text:span text:style-name="T1036">rinimas ar pasiekimų patikrinimo dalis vykdoma tradiciniu ar nuotoliniu būdu,<text:s/></text:span><text:span text:style-name="T1037">savivaldybės administracijos direktoriaus ar jo įgalioto asmens nustatyta tvarka pasiekimų patikrinimo ar pasiekimų patikrinimo dalies raštu pakuotės su užduotimis pristatomos į<text:s/></text:span><text:span text:style-name="T1038">mokyklas, kuriose vyksta pasiekimų patikrinimas ar pasiekimų patikrinimo dalis raštu, arba išduodamos tų mokyklų vadovams ar jų įgaliotiems asmenims. Pakartotinai vykdomo pasiekimų patikrinimo konkrečiai mokyklai užduočių perdavimo sistema KELTAS tvarką nu</text:span><text:span text:style-name="T1039">stato<text:s/></text:span><text:span text:style-name="T1040">Nacionalinės švietimo agentūros<text:s/></text:span><text:span text:style-name="T1041">direktorius. Už užduočių saugumą atsako mokyklų vadovai.</text:span></text:p>
      <text:p text:style-name="P1042"><text:span text:style-name="T1043">56</text:span><text:span text:style-name="T1044">. Gimtosios kalbos (baltarusių, lenkų, rusų, vokiečių) dalies žodžiu (viešojo kalbėjimo) temų potemės skelbiamos<text:s/></text:span><text:span text:style-name="T1045">Nacionalinės švietimo agentūros</text:span><text:span text:style-name="T1046"><text:s/>sistemoje<text:s/></text:span><text:span text:style-name="T1047">KELTAS ir<text:s/></text:span><text:span text:style-name="T1048">Nacionalinės švietimo agentūros</text:span><text:span text:style-name="T1049"><text:s/>tinklalapyje iki sausio 20 dienos.</text:span></text:p>
      <text:p text:style-name="P1050"><text:span text:style-name="T1051">57</text:span><text:span text:style-name="T1052">.<text:s/></text:span><text:span text:style-name="T1053">Mokyklos vadovas gimtosios kalbos (baltarusių, lenkų, rusų, vokiečių) dalies žodžiu (viešojo kalbėjimo) mokinių ir buvusių mokinių pasirinktas temas ir potemes (iš Naciona</text:span><text:span text:style-name="T1054">linės švietimo agentūros skelbtų ar mokinio kartu su mokytoju suformuluotų) įsakymu tvirtina iki vasario 10 dienos. Lietuvių kalbos ir literatūros pasiekimų patikrinimo dalis žodžiu<text:s/></text:span><text:span text:style-name="T1055">organizuojama mokyklos nuožiūra, o konkrečių mokinių pasiekimų patikrinimo</text:span><text:span text:style-name="T1056"><text:s/>laiką nustato mokyklos vadovas savo įsakymu.</text:span></text:p>
      <text:p text:style-name="P1057"><text:span text:style-name="T1058">58</text:span><text:span text:style-name="T1059">. Pasiekimų patikrinimo ar pasiekimų patikrinimo dalies vykdymo ir vertinimo, rezultatų protokolai (kai pasiekimų patikrinimas ar pasiekimų patikrinimo dalis vykdomi tradiciniu būdu, ir pasiekimų patikrin</text:span><text:span text:style-name="T1060">imo ar pasiekimų patikrinimo dalies raštu darbai) teisės aktų nustatyta tvarka saugomi mokyklose.</text:span></text:p>
      <text:p text:style-name="P1061"><text:span text:style-name="T1062">59</text:span><text:span text:style-name="T1063">. Nepanaudotos užduotys ir vokai saugomi mokykloje iki vertinimo komisijos darbo pabaigos. Mokinių ir buvusių mokinių surinktų taškų suvestinės – iki mo</text:span><text:span text:style-name="T1064">kslo metų pabaigos.</text:span></text:p>
      <text:p text:style-name="P1065"/>
      <text:p text:style-name="P1066"><text:span text:style-name="T1067">XIV</text:span><text:span text:style-name="T1068"><text:s/>SKYRIUS</text:span></text:p>
      <text:p text:style-name="P1069"><text:span text:style-name="T1070">PASIEKIMŲ PATIKRINIMO PERTRAUKIMAS</text:span></text:p>
      <text:p text:style-name="P1071"/>
      <text:p text:style-name="P1072"><text:span text:style-name="T1073">60</text:span><text:span text:style-name="T1074">. Jei dėl nenumatytų priežasčių pasiekimų patikrinimas ar pasiekimų patikrinimo dalis raštu pertraukiama ilgiau kaip 5 minutes, vykdytojas nurodo mokiniams ir buvusiems mokiniams:<text:s/></text:span></text:p>
      <text:p text:style-name="P1075"><text:span text:style-name="T1076">60.1</text:span><text:span text:style-name="T1077">. kai pasiekimų patikrinimas ar jo dalis vykdomi tradiciniu būdu, užd</text:span><text:span text:style-name="T1078">uočių atlikimo sąsiuviniuose ar lapuose po paskutinės atliktos pasiekimų patikrinimo ar pasiekimų patikrinimo dalies raštu užduoties užbraukti liniją ir pažymėti darbo nutraukimo laiką;<text:s/></text:span></text:p>
      <text:p text:style-name="P1079"><text:span text:style-name="T1080">60.2</text:span><text:span text:style-name="T1081">. kai pasiekimų patikrinimas ar pasiekimų patikrinimo dalis v</text:span><text:span text:style-name="T1082">ykdomi elektroniniu ar nuotoliniu elektroniniu būdu, jeigu užduočių a</text:span><text:span text:style-name="T1083">tlikimo metu sistema nustotų reaguoti į komandas,</text:span><text:span text:style-name="T1084"><text:s/></text:span><text:span text:style-name="T1085">vienu metu spausti klavišus „Ctrl“ ir „F5“ ir atnaujinti naršyklės langą arba atsijungti nuo sistemos, tuomet bandyti prisijungti iš nauj</text:span><text:span text:style-name="T1086">o;</text:span><text:s/></text:p>
      <text:p text:style-name="P1087">Papunkčio pakeitimai:</text:p>
      <text:p text:style-name="P1088"><text:span text:style-name="T1089">Nr.<text:s/></text:span><text:a xlink:href="https://www.e-tar.lt/portal/legalAct.html?documentId=9cffb090323911ec992fe4cdfceb5666" office:target-frame-name="_top" xlink:show="replace"><text:span text:style-name="T1090">V-1925</text:span></text:a><text:span text:style-name="T1091">, 2021-10-21, paskelbta TAR 2021-10-21, i. k. 2021-21977</text:span></text:p>
      <text:p text:style-name="Normal"/>
      <text:p text:style-name="P1092"><text:span text:style-name="T1093">60.3</text:span><text:span text:style-name="T1094">. kai pasiekimų patikrinimas ar pasiekimų patikrinimo<text:s/></text:span><text:span text:style-name="T1095">dalis vykdomi nuotoliniu būdu, jungtis iš naujo:</text:span></text:p>
      <text:p text:style-name="P1096"><text:span text:style-name="T1097">60.3.1</text:span><text:span text:style-name="T1098">. dingus ryšiui (jei tai trunka iki 30 minučių), gimtosios kalbos (baltarusių, lenkų, rusų, vokiečių), lietuvių kalbos ir literatūros dalies žodžiu vykdymas tęsiamas toliau, atsiradus ryšiui. Jei ryš</text:span><text:span text:style-name="T1099">io nėra ilgiau kaip 30 minučių, vykdymas nukeliamas tos dienos vėlesniam laikui;</text:span></text:p>
      <text:p text:style-name="P1100"><text:span text:style-name="T1101">60.3.2</text:span><text:span text:style-name="T1102">. dingus ryšiui (jei tai trunka iki 30 minučių) gimtosios kalbos (baltarusių, lenkų, rusų, vokiečių), lietuvių kalbos ir literatūros dalies raštu ir matematikos atsi</text:span><text:span text:style-name="T1103">skaitymo dieną, patikrinimas tęsiamas toliau, atsiradus ryšiui.</text:span><text:span text:style-name="T1104"><text:s/>Vykdytojas vykdymo protokole fiksuoja pasiekimų patikrinimo ar pasiekimų patikrinimo dalies raštu nutraukimo priežastį ir laiką;<text:s/></text:span></text:p>
      <text:p text:style-name="P1105"><text:span text:style-name="T1106">60.4</text:span><text:span text:style-name="T1107">. vykdytojas vykdymo protokole fiksuoja pasiekimų pa</text:span><text:span text:style-name="T1108">tikrinimo ar pasiekimų patikrinimo dalies raštu nutraukimo priežastį ir laiką, užtikrina, kad mokiniai ir buvę mokiniai apie užduotis nesikalbėtų tarp savęs ar su kitais asmenimis.</text:span></text:p>
      <text:p text:style-name="P1109"><text:span text:style-name="T1110">61</text:span><text:span text:style-name="T1111">. Kai pasiekimų patikrinimas ar pasiekimų patikrinimo dalis vykdomi</text:span><text:span text:style-name="T1112"><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113">atikrinimo dalies raštu tęsinio kitoje patalpoje.</text:span></text:p>
      <text:p text:style-name="P1114"><text:span text:style-name="T1115">62</text:span><text:span text:style-name="T1116">. Kai pasiekimų patikrinimas ar pasiekimų patikrinimo dalis vykdomi tradiciniu būdu, pasiekimų patikrinimas ar pasiekimų patikrinimo dalis raštu tęsiama, kai tik leidžia galimybės, vykdymo laikas prat</text:span><text:span text:style-name="T1117">ęsiamas tiek, kiek truko priverstinė pertrauka, bet ne ilgiau kaip puse valandos.</text:span></text:p>
      <text:p text:style-name="P1118"/>
      <text:p text:style-name="P1119"><text:span text:style-name="T1120">XV</text:span><text:span text:style-name="T1121"><text:s/>SKYRIUS</text:span></text:p>
      <text:p text:style-name="P1122"><text:span text:style-name="T1123">VERTINIMAS</text:span></text:p>
      <text:p text:style-name="P1124"/>
      <text:p text:style-name="P1125"><text:span text:style-name="T1126">63</text:span><text:span text:style-name="T1127">. Pasiekimų patikrinimo ar pasiekimų patikrinimo dalies raštu mokinių ir buvusių mokinių darbų vertinimo komisiją (toliau – vertinimo komi</text:span><text:span text:style-name="T1128">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29">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30"><text:s/>komisijos, nurodoma komisijos darbo vieta, mokinių ir buvusių mokinių darbų, vykdymo ir vertinimo protokolų pristatymo ir grąžinimo mokykloms tvarka.<text:s/></text:span></text:p>
      <text:p text:style-name="P1131"><text:span text:style-name="T1132">64</text:span><text:span text:style-name="T1133">.<text:s/></text:span><text:span text:style-name="T1134">Vertinimo komisiją (-as) skiria ir komisijų narių skaičių nustato mokyklos vadovas, atsižvelgdam</text:span><text:span text:style-name="T1135">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36">e vė</text:span><text:span text:style-name="T1137">liau kaip prieš 5 darbo dienas iki pasiekimų patikrinimo pradžios pasiekimams vertinti mokyklos vadovas savo įsakymu sudaro ne mažiau kaip vieną vertinimo komisiją, susidedančią iš pirmininko ir ne mažiau kaip vieno vertintojo<text:s/></text:span><text:span text:style-name="T1138">–</text:span><text:span text:style-name="T1139"><text:s/>mokinį ar buvusį mokinį mokančio mokytojo.<text:s/></text:span></text:p>
      <text:p text:style-name="P1140"><text:span text:style-name="T1141">65</text:span><text:span text:style-name="T1142">. Vertinimo komisijos pirmininku gali būti skiriamas dalyko specialistas, direktoriaus pavaduotojas ar skyriaus vedėjas. Vertinimo komisijos pirmininkas koordinuoja komisijos darbą, konsultuoja vertintojus</text:span><text:span text:style-name="T1143">, prireikus patikrina įvertintus darbus, sprendžia iškylančias problemas, priima sprendimus. Jeigu pasiekimų patikrinimas ar pasiekimų patikrinimo dalis buvo vykdoma tradiciniu būdu, vertinimas vykdomas tradiciniu būdu. Jeigu pasiekimų patikrinimas ar pasi</text:span><text:span text:style-name="T1144">ekimų patikrinimo dalis buvo vykdoma nuotoliniu elektroniniu būdu, vertinimas vykdomas elektroniniu nuotoliniu būdu.</text:span><text:span text:style-name="T1145"><text:s/>Jeigu pasiekimų patikrinimas ar pasiekimų patikrinimo dalis buvo vykdoma nuotoliniu būdu, kokiu būdu vykdomas vertinimas – tradiciniu ar nu</text:span><text:span text:style-name="T1146">otoliniu, – sprendžia mokyklos vadovas. Jeigu komisijoje yra asmuo, turintis privačių interesų dėl vertinamų artimųjų giminaičių ar pavienių mokinių pasiekimų patikrinimo rezultatų, vertinimo komisijos pirmininkas taip paskirsto grupių darbus, kad vertinto</text:span><text:span text:style-name="T1147">jas vertintų kitų mokinių darbus. Mokytoją į vertinimo komisiją skiria ir pasirašytinai supažindina su Aprašu jo darbdavys, iki sudarant komisiją.</text:span></text:p>
      <text:p text:style-name="P1148"><text:span text:style-name="T1149">66</text:span><text:span text:style-name="T1150">. Vertinimo instrukcijos, išskyrus gimtosios kalbos (baltarusių, lenkų, rusų, vokiečių) ir lietuvių kal</text:span><text:span text:style-name="T1151">bos ir literatūros dalies žodžiu, pasibaigus pasiekimų patikrinimui ar pasiekimų patikrinimo dalims raštu skirtam laikui, per valandą paskelbiamos sistemoje KELTAS. Atsakingas asmuo jas išspausdina ir pateikia vertinimo komisijos pirmininkui. Lietuvių kalb</text:span><text:span text:style-name="T1152">os ir literatūros dalies žodžiu vertinimo instrukcijos skelbiamos sistemoje KELTAS ir<text:s/></text:span><text:span text:style-name="T1153">Nacionalinės švietimo agentūros</text:span><text:span text:style-name="T1154"><text:s/>tinklalapyje. Gimtosios kalbos (baltarusių, lenkų, rusų, vokiečių) dalies žodžiu vertinimo instrukcijos skelbiamos kartu su temų potemėmis</text:span><text:span text:style-name="T1155"><text:s/>sistemoje KELTAS ir<text:s/></text:span><text:span text:style-name="T1156">Nacionalinės švietimo agentūros<text:s/></text:span><text:span text:style-name="T1157">tinklalapyje.</text:span><text:s/></text:p>
      <text:p text:style-name="P1158">Punkto pakeitimai:</text:p>
      <text:p text:style-name="P1159"><text:span text:style-name="T1160">Nr.<text:s/></text:span><text:a xlink:href="https://www.e-tar.lt/portal/legalAct.html?documentId=9cffb090323911ec992fe4cdfceb5666" office:target-frame-name="_top" xlink:show="replace"><text:span text:style-name="T1161">V-1925</text:span></text:a><text:span text:style-name="T1162">, 2021-10-21, paskelbta TAR 2021-10-21, i. k. 2021-21977</text:span></text:p>
      <text:p text:style-name="Normal"/>
      <text:p text:style-name="P1163"><text:span text:style-name="T1164">67</text:span><text:span text:style-name="T1165">. Vertinimo komisija mokinių darbų vertinimą pradeda ne anksčiau kaip kitą dieną pasibaigus pasiekimų patikrinimui ar pasiekimų patikrinimo daliai raštu laisvu nuo ugdymo proceso laiku.<text:s/></text:span><text:span text:style-name="T1166">Kai pasiekimų patikrinimas ar jo dalis vykdoma elektroniniu ar nuo</text:span><text:span text:style-name="T1167">toliniu elektroniniu būdu, vertinimas vykdomas elektroninėje vertinimo sistemoje. Prisijungimo prie sistemos duomenis vertintojai gauna iš mokyklų. Baigus lietuvių kalbos ir literatūros dalies žodžiu vertinimą, bet ne vėliau kaip iki ugdymo proceso pabaigo</text:span><text:span text:style-name="T1168">s, vertinimo komisijos pirmininkas užpildo dalies žodžiu vykdymo ir vertinimo protokolą.</text:span><text:span text:style-name="T1169"><text:s/>Vertintojų pasirašyta vertinimo instrukcija iki einamųjų metų pabaigos saugoma mokykloje, kurioje dirbo vertinimo komisija. Kai:</text:span><text:s/></text:p>
      <text:p text:style-name="P1170">Punkto pakeitimai:</text:p>
      <text:p text:style-name="P1171"><text:span text:style-name="T1172">Nr.<text:s/></text:span><text:a xlink:href="https://www.e-tar.lt/portal/legalAct.html?documentId=9cffb090323911ec992fe4cdfceb5666" office:target-frame-name="_top" xlink:show="replace"><text:span text:style-name="T1173">V-1925</text:span></text:a><text:span text:style-name="T1174">, 2021-10-21, paskelbta TAR 2021-10-21, i. k. 2021-21977</text:span></text:p>
      <text:p text:style-name="P1175"><text:span text:style-name="T1176">67.1</text:span><text:span text:style-name="T1177">. vertinimas vyksta tradiciniu būdu, gavęs mokinių ir buvusių mokinių darbus, pasiekimų patikrinimo ver</text:span><text:span text:style-name="T1178">tinimo komisijos pirmininkas organizuoja vertinimo komisijos darbą, prieš vertinimą (ir žodžiu, ir raštu) pasirašytinai supažindina vertinimo komisijos narius su iš sistemos KELTAS išspausdinta vertinimo instrukcija, išspausdina vertinimo lapus (jei tokių<text:s/></text:span><text:span text:style-name="T1179">yra), paskirsto darbus vertintojams, prižiūri vertintojų darbą, užtikrina vertinimo instrukcijos reikalavimų laikymąsi (patikrina kiekvieno vertintojo po vieną ar kelis jo kaip vertintojo įvertintus darbus), konsultuoja vertintojus</text:span><text:span text:style-name="T1180">. Vertintojai turi dėvėti</text:span><text:span text:style-name="T1181"><text:s/></text:span><text:span text:style-name="T1182">veido kaukes, jei privalomą veido<text:s/></text:span><text:span text:style-name="T1183">kaukių dėvėjimą viešoje vietoje numato karantino režimą</text:span><text:span text:style-name="T1184"><text:s/>ir (ar) ekstremaliąją situaciją</text:span><text:span text:style-name="T1185"><text:s/>reglamentuojantys teisės aktai. Vertintojai gali dėvėti veido kaukes, nors tokios pareigos karantino režimą ir (</text:span><text:span text:style-name="T1186">ar) ekstremaliąją sit</text:span><text:span text:style-name="T1187">uaciją<text:s/></text:span><text:span text:style-name="T1188">reglamentuojantys teisės aktai nenumato;<text:s/></text:span><text:span text:style-name="T1189"><text:s/></text:span></text:p>
      <text:p text:style-name="P1190"><text:span text:style-name="T1191">67.2</text:span><text:span text:style-name="T1192">. vertinimas vyksta elektroniniu ar nuotoliniu elektroniniu būdu, pasiekimų patikrinimo vertinimo komisijos pirmininkas organizuoja vertinimo komisijos darbą, prieš vertinimą (ir žodžiu, ir raštu) p</text:span><text:span text:style-name="T1193">asirašytinai ar elektroniniu būdu supažindina vertinimo komisijos narius su iš sistemos KELTAS gauta vertinimo instrukcija, ją perduoda vertintojams. Vertintojams perduoda ir iš sistemos KELTAS gautus vertintojo prisijungimo prie elektroninės vertinimo sis</text:span><text:span text:style-name="T1194">temos kodus (vienas kodas yra skirtas iki 9 mokinių darbų grupei. Kodus vertinimo komisijos pirmininkas išdalija, kiekvienam vertintojui skirdamas po vieną ar kelis kodus, užtikrina vertinimo instrukcijos reikalavimų laikymąsi (patikrina kiekvieno vertinto</text:span><text:span text:style-name="T1195">jo po vieną ar kelis jo kaip vertintojo įvertintus darbus), konsultuoja vertintojus;</text:span><text:s/></text:p>
      <text:p text:style-name="P1196">Papunkčio pakeitimai:</text:p>
      <text:p text:style-name="P1197"><text:span text:style-name="T1198">Nr.<text:s/></text:span><text:a xlink:href="https://www.e-tar.lt/portal/legalAct.html?documentId=9cffb090323911ec992fe4cdfceb5666" office:target-frame-name="_top" xlink:show="replace"><text:span text:style-name="T1199">V-1925</text:span></text:a><text:span text:style-name="T1200">, 2021-10-21, paskelbta TAR 2021-10-21,<text:s/></text:span><text:span text:style-name="T1201">i. k. 2021-21977</text:span></text:p>
      <text:p text:style-name="Normal"/>
      <text:p text:style-name="P1202"><text:span text:style-name="T1203">67.3</text:span><text:span text:style-name="T1204">. iškyla neaiškumų dėl vertinimo instrukcijos taikymo, vertinimo komisijos pirmininkas kreipiasi į Nacionalinę švietimo agentūrą.<text:s/></text:span></text:p>
      <text:p text:style-name="P1205"><text:span text:style-name="T1206">68</text:span><text:span text:style-name="T1207">. Mokyklos vadovo įsakymu sudaryta vertinimo komisija matematikos pasiekimų patikrinimo dar</text:span><text:span text:style-name="T1208">bus vertina 7 darbo dienas, lietuvių kalbos ir literatūros – 12 darbo dienų, gimtosios kalbos (baltarusių, lenkų, rusų, vokiečių) pasiekimų patikrinimo darbus vertina 10 darbo dienų. Nacionalinė švietimo agentūra vertinimo procese gali laikinai (iki 6 darb</text:span><text:span text:style-name="T1209">o dienų) paimti vertinti iš mokyklų pasiekimų patikrinimo ar pasiekimų patikrinimo dalies raštu įvertintus mokinių darbus. Kai pasiekimų patikrinimas ar pasiekimų patikrinimo dalis vykdoma nuotoliniu elektroniniu būdu, atrinktų mokyklų mokinių darbai verti</text:span><text:span text:style-name="T1210">nami ir įvertinimai rašomi nuotoliniu elektroniniu būdu. Nacionalinės švietimo agentūros direktoriaus įsakymu sudarytos dalykų vertinimo komisijos elektroninėje sistemoje atrinktus taškais įvertintus darbus vertina iš naujo.</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 paskelbta TAR 2021-10-21, i. k. 2021-21977</text:span></text:p>
      <text:p text:style-name="Normal"/>
      <text:p text:style-name="P1216"><text:span text:style-name="T1217">69</text:span><text:span text:style-name="T1218">. Kiekvieną pasiekimų patikrinimo ar pasiekimų patikrinimo dalies raštu darbą vertintojas verti</text:span><text:span text:style-name="T1219">na taškais:</text:span></text:p>
      <text:p text:style-name="P1220"><text:span text:style-name="T1221">69.1</text:span><text:span text:style-name="T1222">. kai vertinimas vyksta tradiciniu būdu, vertintojai savo žymėjimus mokinio darbe rašo (jei tai leidžia vertinimo instrukcija) ne juodos ir ne mėlynos spalvos rašikliais. Kiekvienas vertintojas savo vertinimą įrašo darbe tam skirtoje viet</text:span><text:span text:style-name="T1223">oje arba vertinimo lape ir pasirašo;</text:span></text:p>
      <text:p text:style-name="P1224"><text:span text:style-name="T1225">69.2</text:span><text:span text:style-name="T1226">. kai vertinimas vyksta elektroniniu ar nuotoliniu elektroniniu būdu, vertintojai įvertinimus rašo elektroninėje vertinimo sistemoje. Kiekvieną pasiekimų patikrinimo darbo atsakymą vertina taškais vienas vertint</text:span><text:span text:style-name="T1227">ojas. Įvertinimus žymi elektroninėje vertinimo sistemoje. Jei vertintojas yra gavęs kelis kodus, vertina tol, kol visų grupių visi atsakymai bus įvertinti ir pateikti sistemoje. Baigęs vertinti vienos mokinių grupės atsakymus, vertintojas sistemoje peržiūr</text:span><text:span text:style-name="T1228">i suvestinę ir įsitikina, kad visi atsakymai turi įvertinimus taškais. Mokyklos vertinimo komisija baigia darbą, kai yra įvertinti ir pateikti visų mokinių grupių visi atsakymai.</text:span><text:s/></text:p>
      <text:p text:style-name="P1229">Punkto pakeitimai:</text:p>
      <text:p text:style-name="P1230"><text:span text:style-name="T1231">Nr.<text:s/></text:span><text:a xlink:href="https://www.e-tar.lt/portal/legalAct.html?documentId=9cffb090323911ec992fe4cdfceb5666" office:target-frame-name="_top" xlink:show="replace"><text:span text:style-name="T1232">V-1925</text:span></text:a><text:span text:style-name="T1233">, 2021-10-21, paskelbta TAR 2021-10-21, i. k. 2021-21977</text:span></text:p>
      <text:p text:style-name="Normal"/>
      <text:p text:style-name="P1234"><text:span text:style-name="T1235">70</text:span><text:span text:style-name="T1236">. Vertinimo metu kilus įtarimui dėl mokinio nesavarankiško užduočių raštu atlikimo, pašalinės pagalbos naudojimo, mokinių darbai perduodami</text:span><text:span text:style-name="T1237"><text:s/>vertinimo komisijos pirmininkui. Vertinimo komisijos pirmininkas, nustatęs, kad kelių mokinių dalyko pasiekimų patikrinimo užduotis atlikta identiškai, buvo naudotasi pašaline pagalba, priima motyvuotą sprendimą dėl darbų ar jų dalies nevertinimo ir apie<text:s/></text:span><text:span text:style-name="T1238">tai surašo aktą. Aktas perduodamas mokyklos vadovui kartu su vertinimo rezultatų protokolais. Rezultatų protokole įrašoma, kad darbas nevertintas.<text:s/></text:span><text:span text:style-name="T1239">Dėl pastebėtų vertinimo netikslumų galutinį sprendimą priima vertinimo komisijos pirmininkas, vadovaudamasis<text:s/></text:span><text:span text:style-name="T1240">vertinimo instrukcija. Savo sprendimą jis įrašo elektroninėje vertinimo sistemoje ir (ar) vertinimo protokole.</text:span><text:s/></text:p>
      <text:p text:style-name="P1241">Punkto pakeitimai:</text:p>
      <text:p text:style-name="P1242"><text:span text:style-name="T1243">Nr.<text:s/></text:span><text:a xlink:href="https://www.e-tar.lt/portal/legalAct.html?documentId=9cffb090323911ec992fe4cdfceb5666" office:target-frame-name="_top" xlink:show="replace"><text:span text:style-name="T1244">V-1925</text:span></text:a><text:span text:style-name="T1245">, 2021-10-21,<text:s/></text:span><text:span text:style-name="T1246">paskelbta TAR 2021-10-21, i. k. 2021-21977</text:span></text:p>
      <text:p text:style-name="Normal"/>
      <text:p text:style-name="P1247"><text:span text:style-name="T1248">71</text:span><text:span text:style-name="T1249">. Gimtosios kalbos (baltarusių, lenkų, rusų, vokiečių) dalies žodžiu (viešojo kalbėjimo) vertinimo komisijos pirmininkas vykdymo ir vertinimo protokolą (-us) perduoda saugoti mokyklos vadovui iki pasiekimų<text:s/></text:span><text:span text:style-name="T1250">patikrinimo dalies raštu dienos.</text:span></text:p>
      <text:p text:style-name="P1251"><text:span text:style-name="T1252">72</text:span><text:span text:style-name="T1253">. Pasiekimų patikrinimo dalies žodžiu vertinimo komisijos nariai turi būti susipažinę su pasiekimų patikrinimo dalies žodžiu vykdymo tvarka ir vertinimo instrukcija. Gimtosios kalbos (baltarusių, lenkų, rusų, vokiečių</text:span><text:span text:style-name="T1254">) dalies žodžiu (viešojo kalbėjimo) vertinimą atlieka ne mažiau kaip vienas vertintojas: medžiagos rinkimo bei viešosios kalbos planavimo ir viešosios kalbos kūrimo etapų pasiekimus vertina mokinį mokęs mokytojas, viešosios kalbos sakymą, atsakymus į klaus</text:span><text:span text:style-name="T1255">imus gali įvertinti ir (ar) mokantis mokytojas ir (ar) kitas vertintojas. Lietuvių kalbos ir literatūros dalies žodžiu vertinimą atlieka mokantis mokytojas.</text:span></text:p>
      <text:p text:style-name="P1256"><text:span text:style-name="T1257">73</text:span><text:span text:style-name="T1258">. Mokyklos vadovas, pavaduotojai, skyriaus vedėjai ir mokantys mokytojai nusprendžia, kaip or</text:span><text:span text:style-name="T1259">ganizuoti gimtosios kalbos (baltarusių, lenkų, rusų, vokiečių) dalies žodžiu (viešojo kalbėjimo) vertinimą: skiriant vertinimui kelias dienas, pamokų metu, renginių ar renginių ir pamokų metu. Šiuo laikotarpiu konkrečių mokinių ir buvusių mokinių pasiekimų</text:span><text:span text:style-name="T1260"><text:s/>patikrinimo dalies žodžiu (viešojo kalbėjimo) datas (atsiskaitymo laiką) nustato mokyklos vadovas savo įsakymu.</text:span></text:p>
      <text:p text:style-name="P1261"><text:span text:style-name="T1262">74</text:span><text:span text:style-name="T1263">. Baigus dalyko dalies žodžiu pasiekimų patikrinimo vertinimą, vertinimo komisijos pirmininkas vykdymo ir vertinimo protokole (</text:span><text:span text:style-name="T1264">-</text:span><text:span text:style-name="T1265">uose) įra</text:span><text:span text:style-name="T1266">šo mokinio ir buvusio mokinio surinktų taškų sumą ir pasiekimų patikrinimo žodžiu vykdymo konkrečią datą.</text:span></text:p>
      <text:p text:style-name="P1267"><text:span text:style-name="T1268">75</text:span><text:span text:style-name="T1269">. Pasibaigus pasiekimų patikrinimui ar pasiekimų patikrinimo visoms dalims, vertinimo komisijos pirmininkas vertinimo protokole įrašo mokinių su</text:span><text:span text:style-name="T1270">rinktų taškų sumą (raštu ir žodžiu) ir įvertinimą balu, vadovaudamasis dalyko vertinimo instrukcijoje pateikta taškų ir balų atitikties lentele. Jei pasiekimų patikrinimo atskiroms dalims buvo skirtingi vertinimo komisijų pirmininkai, vertinimo protokolą p</text:span><text:span text:style-name="T1271">ildo dalies žodžiu komisijos pirmininkas.</text:span></text:p>
      <text:p text:style-name="P1272"><text:span text:style-name="T1273">76</text:span><text:span text:style-name="T1274">. Kai pasiekimų patikrinimas ar pasiekimų patikrinimo dalis vykdoma tradiciniu ar nuotoliniu būdu, vertinimo komisijos pirmininkas vertinimo protokolą perduoda atsakingam asmeniui, kuris sistemoje KELTAS užpi</text:span><text:span text:style-name="T1275">ldo pasiekimų patikrinimo rezultatų protokolą ir pateikia patikrinti vertinimo komisijos pirmininkui. Vertinimo komisijos pirmininkui sutikus, jis patvirtina rezultatus sistemoje KELTAS ir išspausdina pasiekimų patikrinimo rezultatų protokolą.<text:s/></text:span></text:p>
      <text:p text:style-name="P1276">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77"><text:span text:style-name="T1278">Parašu patvirtintas pasiekimų patikrinimo rezultatų protokolas perduodamas mokyklos vadovui kartu su mokinių darbais, vykdymo ir vertinimo protokolais.</text:span></text:p>
      <text:p text:style-name="P1279"><text:span text:style-name="T1280">77</text:span><text:span text:style-name="T1281">.<text:s/></text:span><text:span text:style-name="T1282">Nacionalinė švietimo agentūra per sistemą KELTAS vertinimo komisijos pirmininkui pateikia moki</text:span><text:span text:style-name="T1283">nių rezultatų ataskaitą su pastabomis apie pasiekimų patikrinimo nuotolinio elektroninio vykdymo instrukcijos reikalavimų nevykdymą, jeigu tai sukelia abejonių dėl testo atlikimo savarankiškumo.</text:span></text:p>
      <text:p text:style-name="P1284"><text:span text:style-name="T1285">Jeigu<text:s/></text:span><text:span text:style-name="T1286">atliekant patikrinimo užduotis užduočių atlikimo sistem</text:span><text:span text:style-name="T1287">oje automatiškai fiksuota, kad testavimo aplinkos langas buvo kelis kartus paliktas, bandyta atverti ar buvo atverti kiti kompiuterio langai, darytos ekrano nuotraukos ar naudotasi programomis kitame monitoriuje</text:span><text:span text:style-name="T1288">, o vykdymo protokoluose vykdytojų tai nėra f</text:span><text:span text:style-name="T1289">iksuota, vertinimo komisijos pirmininkas priima sprendimą<text:s/></text:span><text:span text:style-name="T1290">dėl darbų ar jų dalies nevertinimo ir apie tai surašo aktą. Aktas perduodamas mokyklos vadovui kartu su vertinimo rezultatų protokolais.<text:s/></text:span></text:p>
      <text:p text:style-name="P1291">Punkto pakeitimai:</text:p>
      <text:p text:style-name="P1292"><text:span text:style-name="T1293">Nr.<text:s/></text:span><text:a xlink:href="https://www.e-tar.lt/portal/legalAct.html?documentId=9cffb090323911ec992fe4cdfceb5666" office:target-frame-name="_top" xlink:show="replace"><text:span text:style-name="T1294">V-1925</text:span></text:a><text:span text:style-name="T1295">, 2021-10-21, paskelbta TAR 2021-10-21, i. k. 2021-21977</text:span></text:p>
      <text:p text:style-name="Normal"/>
      <text:p text:style-name="P1296"><text:span text:style-name="T1297">78</text:span><text:span text:style-name="T1298">. Nevertintus ir įvertintus pasiekimų patikrinimo darbus vertinimo komisijos pirmininkas perduoda saugoti mokyklos vadovui<text:s/></text:span><text:span text:style-name="T1299">savivaldybės administracijos direktoriaus ar jo įgalioto asmens nustatyta tvarka.</text:span></text:p>
      <text:p text:style-name="P1300"/>
      <text:p text:style-name="P1301"><text:span text:style-name="T1302">XVI</text:span><text:span text:style-name="T1303"><text:s/>SKYRIUS</text:span></text:p>
      <text:p text:style-name="P1304"><text:span text:style-name="T1305">REZULTATŲ SKELBIMAS</text:span></text:p>
      <text:p text:style-name="P1306"/>
      <text:p text:style-name="P1307"><text:span text:style-name="T1308">79</text:span><text:span text:style-name="T1309">. Matematikos pasiekimų patikrinimo galutiniai rezultatai skelbiami ne vėliau kaip per 16 darbo dienų atlikus patikrinimą, gimto</text:span><text:span text:style-name="T1310">sios kalbos (baltarusių, lenkų, rusų, vokiečių) pasiekimų patikrinimo rezultatai skelbiami per 19 darbo dienų nuo patikrinimo dalies raštu vykdymo dienos. Lietuvių kalbos ir literatūros – per 20 darbo dieną nuo patikrinimo raštu vykdymo dienos, jeigu mokyk</text:span><text:span text:style-name="T1311">loje iki tos dienos lietuvių kalbos ir literatūros dalies žodžiu vertinimas yra baigtas. Baigus lietuvių kalbos ir literatūros dalies žodžiu vertinimą iki ugdymo proceso pabaigos, lietuvių kalbos ir literatūros pasiekimų patikrinimo rezultatai skelbiami pe</text:span><text:span text:style-name="T1312">r 3 darbo dienas.</text:span></text:p>
      <text:p text:style-name="P1313"><text:span text:style-name="T1314">80</text:span><text:span text:style-name="T1315">. Pasiekimų patikrinimo rezultatai skelbiami vadovaujantis asmens duomenų teisinę apsaugą reglamentuojančių teisės aktų reikalavimais.</text:span></text:p>
      <text:p text:style-name="P1316"><text:span text:style-name="T1317">81</text:span><text:span text:style-name="T1318">. Mokiniai ir buvę mokiniai per 3 darbo dienas nuo rezultatų paskelbimo dienos<text:s/></text:span><text:span text:style-name="T1319">pasirašytinai ar elektroniniu būdu supažindinami su pasiekimų patikrinimo rezultatais. Mokinys ar buvęs mokinys, dalyvaujant mokyklos atstovui (klasės kuratoriui, vienam iš dalyko vertinimo komisijos narių ar kt.), turi teisę susipažinti su pasiekimų patik</text:span><text:span text:style-name="T1320">rinimo, vykdyto tradiciniu ar nuotoliniu būdu, darbu, o su pasiekimų patikrinimo, vykdyto nuotoliniu elektroniniu būdu, – išrašu iš elektroninės testavimo sistemos su pateiktais mokinio ar buvusio mokinio užduoties atsakymais.</text:span><text:span text:style-name="T1321"> </text:span></text:p>
      <text:p text:style-name="P1322"/>
      <text:p text:style-name="P1323"><text:span text:style-name="T1324">XVII</text:span><text:span text:style-name="T1325"><text:s/>SKYRIUS<text:s/></text:span></text:p>
      <text:p text:style-name="P1326"><text:span text:style-name="T1327">PRAŠYMA</text:span><text:span text:style-name="T1328">I</text:span></text:p>
      <text:p text:style-name="P1329"/>
      <text:p text:style-name="P1330"><text:span text:style-name="T1331">82</text:span><text:span text:style-name="T1332">. Mokinys ar buvęs mokinys, nesutinkantys su vertinimo komisijos pirmininko sprendimu nevertinti mokinių ir buvusių mokinių, pažeidusių pasiekimų patikrinimo tvarką, darbų, per 3 darbo dienas po to, kai buvo paskelbtas sprendimas, mokyklos vadovui</text:span><text:span text:style-name="T1333"><text:s/>pateikia motyvuotą laisvos formos prašymą pakeisti sprendimą.</text:span></text:p>
      <text:p text:style-name="P1334"><text:span text:style-name="T1335">83</text:span><text:span text:style-name="T1336">. Prašymas dėl nevertinamo pasiekimų patikrinimo darbo perduodamas savivaldybės administracijos direktoriui.</text:span></text:p>
      <text:p text:style-name="P1337"><text:span text:style-name="T1338">84</text:span><text:span text:style-name="T1339">.</text:span><text:span text:style-name="T1340"><text:tab/>Savivaldybės administracijos direktorius priima vieną iš sprendimų:</text:span></text:p>
      <text:p text:style-name="P1341"><text:span text:style-name="T1342">84.1</text:span><text:span text:style-name="T1343">. priimtas sprendimas pagrįstas ir teisėtas;</text:span></text:p>
      <text:p text:style-name="P1344"><text:span text:style-name="T1345">84.2</text:span><text:span text:style-name="T1346">. įvertinti darbą, nes priimtas sprendimas nepagrįstas (nepakanka įrodymų).</text:span></text:p>
      <text:p text:style-name="P1347"><text:span text:style-name="T1348">85</text:span><text:span text:style-name="T1349">. Gauti prašymai turi būti išnagrinėjami per 15 darbo dienų. Prašymo nagrinėjimas nesiejamas su pasiekimų patikri</text:span><text:span text:style-name="T1350">nimo tvarkaraščiu. Prašymai dėl mokinio ir buvusio mokinio dalyko (-ų) pasiekimų patikrinimo įvertinimo pakeitimo nenagrinėjami.</text:span></text:p>
      <text:p text:style-name="P1351"><text:span text:style-name="T1352">86</text:span><text:span text:style-name="T1353">. Mokinių ir buvusių mokinių prašymus dėl pasiekimų patikrinimo organizavimo ar vykdymo tvarkos pažeidimų nagrinėja saviv</text:span><text:span text:style-name="T1354">aldybės administracijos švietimo padalinys.</text:span></text:p>
      <text:p text:style-name="P1355"><text:span text:style-name="T1356">87</text:span><text:span text:style-name="T1357">. Mokiniai ir buvę mokiniai prašymus dėl jiems aktualių ar Apraše nenumatytų ar nereglamentuotų pasiekimų patikrinimo organizavimo ir vykdymo atvejų teikia<text:s/></text:span><text:span text:style-name="T1358">Nacionalinės švietimo agentūros</text:span><text:span text:style-name="T1359"><text:s/>direktoriui. Juos<text:s/></text:span><text:span text:style-name="T1360">svarsto<text:s/></text:span><text:span text:style-name="T1361">Nacionalinės švietimo agentūros</text:span><text:span text:style-name="T1362"><text:s/>direktoriaus įsakymu sudaryta Apraše nenumatytų ar nereglamentuotų pagrindinio ugdymo pasiekimų patikrinimo organizavimo ir vykdymo atvejų nagrinėjimo komisija. Komisijos sudėtį ir jos darbo reglamentą tvirtina<text:s/></text:span><text:span text:style-name="T1363">Nacio</text:span><text:span text:style-name="T1364">nalinės švietimo agentūros</text:span><text:span text:style-name="T1365"><text:s/>direktorius savo įsakymu.<text:s/></text:span><text:span text:style-name="T1366">Nacionalinės švietimo agentūros siūlymu komisija taip pat<text:s/></text:span><text:span text:style-name="T1367">sprendžia kitus<text:s/></text:span><text:span text:style-name="T1368">Apraše nenumatytus ar nereglamentuotus pasiekimų patikrinimo organizavimo ir vykdymo atvejus</text:span><text:span text:style-name="T1369"><text:s/>ir teikia pasiūlymus<text:s/></text:span><text:span text:style-name="T1370">Lietuvos Respub</text:span><text:span text:style-name="T1371">likos<text:s/></text:span><text:span text:style-name="T1372">švietimo, mokslo ir sporto ministrui ir (ar) Nacionalinės švietimo agentūros direktoriui.</text:span></text:p>
      <text:p text:style-name="P1373"/>
      <text:p text:style-name="P1374"><text:span text:style-name="T1375">XVIII</text:span><text:span text:style-name="T1376"><text:s/>SKYRIUS<text:s/></text:span></text:p>
      <text:p text:style-name="P1377"><text:span text:style-name="T1378">ATSAKOMYBĖ</text:span></text:p>
      <text:p text:style-name="P1379"/>
      <text:p text:style-name="P1380"><text:span text:style-name="T1381">88</text:span><text:span text:style-name="T1382">. Pasakinėjantys, besistengiantys gauti neleistinos pagalbos, besinaudojantys draudžiamomis priemonėmis, nevykdantys vyk</text:span><text:span text:style-name="T1383">dytojo nurodymų ar kitaip šį Aprašą pažeidžiantys (vietoj savęs leido atvykti kitam asmeniui pažeisdami pasiekimų patikrinimo tvarką, sąmoningai pakenkė kitiems mokiniams ar buvusiems mokiniams, įsinešė į pasiekimų patikrinimo patalpą mobiliojo ryšio ir ki</text:span><text:span text:style-name="T1384">tas informacijos perdavimo ar priėmimo priemones ir kt.) mokiniai šalinami iš pasiekimų patikrinimo ar pasiekimų patikrinimo dalies raštu vykdymo patalpos. Sprendimą dėl šalinimo priima vykdytojas. Vykdytojas, pašalinęs mokinį ar buvusį mokinį iš pasiekimų</text:span><text:span text:style-name="T1385"><text:s/>patikrinimo už jo vykdymo tvarkos pažeidimus, apie tai pažymi vykdymo protokole, mokinio ir buvusio mokinio darbo viršelyje ir surašo laisvos formos aktą; pašalinto mokinio ar buvusio mokinio darbo paskutiniame lape vyresnysis vykdytojas įrašo „Darbo neve</text:span><text:span text:style-name="T1386">rtinti. Pagrindas: „Aktas“ ir pasirašo.</text:span></text:p>
      <text:p text:style-name="P1387"><text:span text:style-name="T1388">89</text:span><text:span text:style-name="T1389">. Kai pasiekimų patikrinimas ar pasiekimų patikrinimo dalis vykdoma tradiciniu būdu, mokiniams ir buvusiems mokiniams draudžiama į pasiekimų patikrinimo patalpą įsinešti asmeninių daiktų, išskyrus rašymo (piešt</text:span><text:span text:style-name="T1390">ukus, tamsiai mėlyna ar juoda spalva rašančius rašiklius) ir dalyko pasiekimų patikrinimo vykdymo instrukcijoje nurodytas priemones, jie privalo dėvėti<text:s/></text:span><text:span text:style-name="T1391">veido kaukes, jei privalomą veido<text:s/></text:span><text:span text:style-name="T1392">kaukių dėvėjimą viešoje vietoje numato karantino režimą</text:span><text:span text:style-name="T1393"><text:s/>ir (ar) ekstre</text:span><text:span text:style-name="T1394">maliąją situaciją</text:span><text:span text:style-name="T1395"><text:s/>reglamentuojantys teisės aktai. Jie gali dėvėti veido kaukes, nors tokios pareigos karantino režimą ir (</text:span><text:span text:style-name="T1396">ar) ekstremaliąją situaciją<text:s/></text:span><text:span text:style-name="T1397">reglamentuojantys teisės aktai nenumato. Kai<text:s/></text:span><text:span text:style-name="T1398">pasiekimų patikrinimas ar pasiekimų patikrinimo dalis laikoma</text:span><text:span text:style-name="T1399"><text:s/>nuotoliniu ar nuotoliniu elektroniniu būdu</text:span><text:span text:style-name="T1400">, mokiniams ir buvusiems mokiniams draudžiama pasiekimų patikrinimų metu naudotis asmeniniais daiktais, išskyrus rašymo (pieštukus, tamsiai mėlyna ar juoda spalva rašančius rašiklius) ir dalyko pasiekimų patikrini</text:span><text:span text:style-name="T1401">mo vykdymo instrukcijoje nurodytas priemones. <text:s text:c="2"/></text:span></text:p>
      <text:p text:style-name="P1402"><text:span text:style-name="T1403">90</text:span><text:span text:style-name="T1404">. Mokyklų vadovai ar jų įgalioti asmenys, pristatysiantys gavėjui pasiekimų patikrinimo ar pasiekimų patikrinimo dalies raštu užduočių pakuotes, atsako už jų saugumą gabenimo metu.</text:span></text:p>
      <text:p text:style-name="P1405"><text:span text:style-name="T1406">91</text:span><text:span text:style-name="T1407">. Už pasiekimų</text:span><text:span text:style-name="T1408"><text:s/>patikrinimo ar pasiekimų patikrinimo dalies raštu užduočių saugojimą savivaldybės administracijos patalpose ir išdavimą mokykloms atsakingi savivaldybių administracijų direktoriai ar jų įgalioti asmenys.</text:span></text:p>
      <text:p text:style-name="P1409"><text:span text:style-name="T1410">92</text:span><text:span text:style-name="T1411">. Kai pasiekimų patikrinimas ar pasiekimų<text:s/></text:span><text:span text:style-name="T1412">patikrinimo dalis vykdoma tradiciniu būdu, administratorius atsako už pasiekimų patikrinimo ar pasiekimų patikrinimo dalies raštu patalpų ir kompiuterių paruošimą, patalpų mokinių asmeniniams daiktams ir reikalingos aparatūros parengimą, tvarkos palaikymą<text:s/></text:span><text:span text:style-name="T1413">pasiekimų patikrinimo ar pasiekimų patikrinimo dalies raštu metu. Jis privalo </text:span><text:span text:style-name="T1414">dėvėti veido kaukę, jei privalomą veido<text:s/></text:span><text:span text:style-name="T1415">kaukių dėvėjimą viešoje vietoje numato karantino režimą</text:span><text:span text:style-name="T1416"><text:s/>ir (ar) ekstremaliąją situaciją</text:span><text:span text:style-name="T1417"><text:s/>reglamentuojantys teisės aktai. Jis gali dėvėti ve</text:span><text:span text:style-name="T1418">ido kaukę, nors tokios pareigos karantino režimą ir (</text:span><text:span text:style-name="T1419">ar) ekstremaliąją situaciją<text:s/></text:span><text:span text:style-name="T1420">reglamentuojantys teisės aktai nenumato.</text:span></text:p>
      <text:p text:style-name="P1421"><text:span text:style-name="T1422">93</text:span><text:span text:style-name="T1423">. Kai pasiekimų patikrinimas ar pasiekimų patikrinimo dalis vykdoma tradiciniu ar nuotoliniu būdu, vyresnysis vykdytojas pagal A</text:span><text:span text:style-name="T1424">praše patvirtintą tvarką atsako už pasiekimų patikrinimo ar pasiekimų patikrinimo dalies raštu organizavimą ir vykdymą, už jam perduotų užduočių, iki jas atiduodant vykdytojui, saugumą. Jis turi<text:s/></text:span><text:span text:style-name="T1425">dėvėti veido kaukę, jei privalomą veido<text:s/></text:span><text:span text:style-name="T1426">kaukių dėvėjimą viešo</text:span><text:span text:style-name="T1427">je vietoje numato karantino režimą</text:span><text:span text:style-name="T1428"><text:s/>ir (ar) ekstremaliąją situaciją</text:span><text:span text:style-name="T1429"><text:s/>reglamentuojantys teisės aktai. Jis gali dėvėti veido kaukę, nors tokios pareigos karantino režimą ir (</text:span><text:span text:style-name="T1430">ar) ekstremaliąją situaciją<text:s/></text:span><text:span text:style-name="T1431">reglamentuojantys teisės aktai nenumato.</text:span></text:p>
      <text:p text:style-name="P1432"><text:span text:style-name="T1433">94</text:span><text:span text:style-name="T1434">. Kai pasie</text:span><text:span text:style-name="T1435">kimų patikrinimas ar pasiekimų patikrinimo dalis vykdoma tradiciniu ar nuotoliniu būdu, vykdytojas atsako už pasiekimų patikrinimo vykdymą pagal Aprašą, vykdymo instrukcijos laikymąsi, tvarkos palaikymą jam priskirtoje grupėje, už gautų iš vyresniojo vykdy</text:span><text:span text:style-name="T1436">tojo pasiekimų patikrinimo ar pasiekimų patikrinimo dalių raštu užduočių saugumą iki grąžinant atliktas ir nepanaudotas užduotis vyresniajam vykdytojui, tinkamą vykdymo protokolo užpildymą ir vyresniojo vykdytojo nurodymų vykdymą. Jis privalo dėvėti veido<text:s/></text:span><text:span text:style-name="T1437">kaukę,<text:s/></text:span><text:span text:style-name="T1438">jei privalomą veido<text:s/></text:span><text:span text:style-name="T1439">kaukių dėvėjimą viešoje vietoje numato karantino režimą</text:span><text:span text:style-name="T1440"><text:s/>ir (ar) ekstremaliąją situaciją</text:span><text:span text:style-name="T1441"><text:s/>reglamentuojantys teisės aktai. Jis gali dėvėti veido kaukę, nors tokios pareigos karantino režimą ir (</text:span><text:span text:style-name="T1442">ar) ekstremaliąją situaciją<text:s/></text:span><text:span text:style-name="T1443">reglamentu</text:span><text:span text:style-name="T1444">ojantys teisės aktai nenumato.</text:span></text:p>
      <text:p text:style-name="P1445"><text:span text:style-name="T1446">95</text:span><text:span text:style-name="T1447">. Pasiekimų patikrinimo ar pasiekimų patikrinimo dalies raštu vertinimo komisijos pirmininkas atsako už gautų darbų saugumą. Mokyklos, kurioje dirba vertinimo komisija, vadovas, vadovaudamasis savivaldybės administracij</text:span><text:span text:style-name="T1448">os direktoriaus ar jo įgalioto asmens nustatyta tvarka, atsako už vertinamų darbų saugojimą.</text:span></text:p>
      <text:p text:style-name="P1449"><text:span text:style-name="T1450">96</text:span><text:span text:style-name="T1451">. Jei vyresnysis vykdytojas, administratorius, vykdytojas, vertinimo komisijos pirmininkas, vertintojas ar priežiūrą vykdantis asmuo nustato, kad vykdymo gru</text:span><text:span text:style-name="T1452">pės ar vertinimo komisijos narys pažeidė pasiekimų patikrinimo vykdymo ar vertinimo instrukcijas, teikė neleistiną pagalbą mokiniui ar buvusiam mokiniui, surašomas aktas apie nusižengimą. Aktą pasirašo nusižengimą nustatęs asmuo ir kiti vykdymo ar vertinim</text:span><text:span text:style-name="T1453">o komisijos nariai. Apie nusižengimą informuojamas pažeidėjo darbdavys, mokyklos savininko teises ir pareigas įgyvendinanti institucija, dalyvių susirinkimas (savininkas) ir<text:s/></text:span><text:span text:style-name="T1454">Nacionalinė švietimo agentūra</text:span><text:span text:style-name="T1455">. Pažeidėjas atsako teisės aktų nustatyta tvarka. Dar</text:span><text:span text:style-name="T1456">bdavys apie pažeidėjui nustatytus darbo pareigų pažeidimus ne vėliau kaip iki einamųjų mokslo metų paskutinės darbo dienos informuoja Lietuvos Respublikos švietimo, mokslo ir sporto ministrą ir<text:s/></text:span><text:span text:style-name="T1457">Nacionalinės švietimo agentūros</text:span><text:span text:style-name="T1458"><text:s/>direktorių.</text:span></text:p>
      <text:p text:style-name="P1459"><text:span text:style-name="T1460">97</text:span><text:span text:style-name="T1461">. Asmenys, p</text:span><text:span text:style-name="T1462">ažeidę Aprašą, atsako Lietuvos Respublikos teisės aktų nustatyta tvarka.</text:span></text:p>
      <text:p text:style-name="P1463"/>
      <text:p text:style-name="P1464"><text:span text:style-name="T1465">XIX</text:span><text:span text:style-name="T1466"><text:s/>SKYRIUS<text:s/></text:span></text:p>
      <text:p text:style-name="P1467"><text:span text:style-name="T1468">PRIEŽIŪRA</text:span></text:p>
      <text:p text:style-name="P1469"/>
      <text:p text:style-name="P1470"><text:span text:style-name="T1471">98</text:span><text:span text:style-name="T1472">. Pasiekimų patikrinimo organizavimo, vykdymo ir vertinimo priežiūrą vykdo savivaldybės administracijos direktoriaus ar jo įgalioto asmens paskirt</text:span><text:span text:style-name="T1473">i švietimo specialistai,<text:s/></text:span><text:span text:style-name="T1474">Nacionalinės švietimo agentūros</text:span><text:span text:style-name="T1475">, Lietuvos Respublikos švietimo, mokslo ir sporto ministerijos specialistai, nesuinteresuoti pavienių mokinių pasiekimų patikrinimo rezultatais prižiūrimame pasiekimų patikrinimo ar pasiekimų patikrin</text:span><text:span text:style-name="T1476">imo dalies raštu centre. Priežiūrą taip pat vykdo ir mokyklos, kurioje vyksta patikrinimas, vadovas.</text:span></text:p>
      <text:p text:style-name="P1477"><text:span text:style-name="T1478">99</text:span><text:span text:style-name="T1479">. Jei priežiūrą vykdantis asmuo nustato vokų su pasiekimų patikrinimo užduotimis pažeidimą, įtaria, kad mokiniai ar buvę mokiniai žino užduotis, vykd</text:span><text:span text:style-name="T1480">ymo grupė ar vertinimo komisija pažeidė Apraše nustatytą tvarką, surašomas padarytų pažeidimų aktas ir dalyvaujantys nustatant pažeidimą asmenys pasirašo. Aktas įteikiamas mokyklos savininko teises ir pareigas įgyvendinančiai institucijai, dalyvių susirink</text:span><text:span text:style-name="T1481">imui (savininkui), kopijos – mokyklos vadovui,<text:s/></text:span><text:span text:style-name="T1482">Nacionalinei švietimo agentūrai</text:span><text:span text:style-name="T1483"><text:s/>ir Lietuvos Respublikos švietimo, mokslo ir sporto ministerijai.</text:span></text:p>
      <text:p text:style-name="P1484"><text:span text:style-name="T1485">100</text:span><text:span text:style-name="T1486">. Prieš perduodami pasiekimų patikrinimo darbus vertinimo komisijai, priežiūrą vykdantis asmuo ir<text:s/></text:span><text:span text:style-name="T1487">mokyklos, kurioje vykdomas pasiekimų patikrinimas, vadovas turi teisę padaryti pasirinktų darbų ar jų fragmentų kopijas, jas patvirtindami parašu. Jei priežiūrą vykdantis asmuo ar mokyklos vadovas nustato (įtaria), kad pasirinkti darbai buvo įvertinti nesi</text:span><text:span text:style-name="T1488">laikant vertinimo instrukcijos, juose padaryta pataisymų, turėjusių įtakos mokinio ar buvusio mokinio pasiekimų patikrinimo rezultatui, jie rašo motyvuotą teikimą ir kartu su atrinktais darbais perduoda savivaldybės administracijos direktoriui ar jo įgalio</text:span><text:span text:style-name="T1489">tam asmeniui ištirti ir priimti sprendimą.</text:span></text:p>
      <text:p text:style-name="P1490"/>
      <text:p text:style-name="P1491"><text:span text:style-name="T1492">XX</text:span><text:span text:style-name="T1493"><text:s/>SKYRIUS</text:span></text:p>
      <text:p text:style-name="P1494"><text:span text:style-name="T1495">BAIGIAMOSIOS NUOSTATOS</text:span></text:p>
      <text:p text:style-name="P1496"/>
      <text:p text:style-name="P1497"><text:span text:style-name="T1498">101</text:span><text:span text:style-name="T1499">.<text:s/></text:span><text:span text:style-name="T1500">Mokinio, kuris ugdomas (ugdosi) šeimoje, pasiekimų patikrinimai organizuojami, vykdomi ir vertinami Aprašo nustatyta tvarka mokykloje, padedančioje tėvams (globėj</text:span><text:span text:style-name="T1501">ams, rūpintojams) organizuoti vaikų ugdymą (ugdymąsi) šeimoje.<text:s/></text:span></text:p>
      <text:p text:style-name="P1502"><text:span text:style-name="T1503">102</text:span><text:span text:style-name="T1504">. Pasiekimų patikrinimo programos, vykdymo instrukcijos, vertinimo kriterijai, kiti pasiekimų patikrinimui vykdyti reikalingi dokumentai pateikiami<text:s/></text:span><text:span text:style-name="T1505">Nacionalinės švietimo agentūros</text:span><text:span text:style-name="T1506"><text:s/>tinkl</text:span><text:span text:style-name="T1507">alapyje ir (ar) sistemoje KELTAS.</text:span></text:p>
      <text:p text:style-name="P1508"><text:span text:style-name="T1509">____________________</text:span></text:p>
      <text:p text:style-name="P1510"/>
      <text:p text:style-name="P1511"/>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švietimo ir mokslo ministerija, Įsakymas</text:span></text:p>
      <text:p text:style-name="P1521"><text:span text:style-name="T1522">Nr.<text:s/></text:span><text:a xlink:href="https://www.e-tar.lt/portal/legalAct.html?documentId=TAR.CDE206DE3C7C" office:target-frame-name="_top" xlink:show="replace"><text:span text:style-name="T1523">V-1770</text:span></text:a><text:span text:style-name="T1524">, 2012-12-31, Žin.,<text:s/></text:span><text:span text:style-name="T1525">2013, Nr. 3-86 (2013-01-08), i. k. 1122070ISAK00V-1770</text:span></text:p>
      <text:p text:style-name="P1526"><text:span text:style-name="T1527">Dėl švietimo ir mokslo ministro 2011 m. gruodžio 30 d. įsakymo Nr. V-2558 "Dėl Pagrindinio ugdymo pasiekimų patikrinimo organizavimo ir vykdymo tvarkos aprašo patvirtinimo" pakeitimo</text:span></text:p>
      <text:p text:style-name="P1528"/>
      <text:p text:style-name="P1529"><text:span text:style-name="T1530">2.</text:span></text:p>
      <text:p text:style-name="P1531"><text:span text:style-name="T1532">Lietuvos<text:s/></text:span><text:span text:style-name="T1533">Respublikos švietimo ir mokslo ministerija, Įsakymas</text:span></text:p>
      <text:p text:style-name="P1534"><text:span text:style-name="T1535">Nr.<text:s/></text:span><text:a xlink:href="https://www.e-tar.lt/portal/legalAct.html?documentId=TAR.D543FD9C5805" office:target-frame-name="_top" xlink:show="replace"><text:span text:style-name="T1536">V-1194</text:span></text:a><text:span text:style-name="T1537">, 2013-12-05, Žin., 2013, Nr. 127-6492 (2013-12-12), i. k. 1132070ISAK00V-1194</text:span></text:p>
      <text:p text:style-name="P1538"><text:span text:style-name="T1539">Dėl švietimo ir mokslo ministro<text:s/></text:span><text:span text:style-name="T1540">2011 m. gruodžio 30 d. įsakymo Nr. V-2558 "Dėl Pagrindinio ugdymo pasiekimų patikrinimo organizavimo ir vykdymo tvarkos aprašo patvirtinimo" pakeitimo</text:span></text:p>
      <text:p text:style-name="P1541"/>
      <text:p text:style-name="P1542"><text:span text:style-name="T1543">3.</text:span></text:p>
      <text:p text:style-name="P1544"><text:span text:style-name="T1545">Lietuvos Respublikos švietimo ir mokslo ministerija, Įsakymas</text:span></text:p>
      <text:p text:style-name="P1546"><text:span text:style-name="T1547">Nr.<text:s/></text:span><text:a xlink:href="https://www.e-tar.lt/portal/legalAct.html?documentId=ba0e8c80846011e49ac8efb365dd60af" office:target-frame-name="_top" xlink:show="replace"><text:span text:style-name="T1548">V-1212</text:span></text:a><text:span text:style-name="T1549">, 2014-12-15, paskelbta TAR 2014-12-15, i. k. 2014-19659</text:span></text:p>
      <text:p text:style-name="P1550"><text:span text:style-name="T1551">Dėl švietimo ir mokslo ministro 2011 m. gruodžio 30 d. įsakymo Nr. V-2558 „Dėl Pagrindinio ugdymo pasiekimų patikrinimo organizavi</text:span><text:span text:style-name="T1552">mo ir vykdymo tvarkos aprašo patvirtinimo“ pakeitimo</text:span></text:p>
      <text:p text:style-name="P1553"/>
      <text:p text:style-name="P1554"><text:span text:style-name="T1555">4.</text:span></text:p>
      <text:p text:style-name="P1556"><text:span text:style-name="T1557">Lietuvos Respublikos švietimo ir mokslo ministerija, Įsakymas</text:span></text:p>
      <text:p text:style-name="P1558"><text:span text:style-name="T1559">Nr.<text:s/></text:span><text:a xlink:href="https://www.e-tar.lt/portal/legalAct.html?documentId=a8473a90a4be11e5be7fbe3f919a1ebe" office:target-frame-name="_top" xlink:show="replace"><text:span text:style-name="T1560">V-1306</text:span></text:a><text:span text:style-name="T1561">, 2015-12-17, paskelbta TAR 2</text:span><text:span text:style-name="T1562">015-12-17, i. k. 2015-19910</text:span></text:p>
      <text:p text:style-name="P1563"><text:span text:style-name="T1564">Dėl švietimo ir mokslo ministro 2011 m. gruodžio 30 d. įsakymo Nr. V-2558 „Dėl Pagrindinio ugdymo pasiekimų patikrinimo organizavimo ir vykdymo tvarkos aprašo patvirtinimo“ pakeitimo</text:span></text:p>
      <text:p text:style-name="P1565"/>
      <text:p text:style-name="P1566"><text:span text:style-name="T1567">5.</text:span></text:p>
      <text:p text:style-name="P1568"><text:span text:style-name="T1569">Lietuvos Respublikos švietimo ir mokslo<text:s/></text:span><text:span text:style-name="T1570">ministerija, Įsakymas</text:span></text:p>
      <text:p text:style-name="P1571"><text:span text:style-name="T1572">Nr.<text:s/></text:span><text:a xlink:href="https://www.e-tar.lt/portal/legalAct.html?documentId=694ff160ce9311e69e09f35d37acd719" office:target-frame-name="_top" xlink:show="replace"><text:span text:style-name="T1573">V-1163</text:span></text:a><text:span text:style-name="T1574">, 2016-12-30, paskelbta TAR 2016-12-30, i. k. 2016-30180</text:span></text:p>
      <text:p text:style-name="P1575"><text:span text:style-name="T1576">Dėl švietimo ir mokslo ministro 2011 m. gruodžio 30 d. įsakymo Nr. V-</text:span><text:span text:style-name="T1577">2558 „Dėl Pagrindinio ugdymo pasiekimų patikrinimo organizavimo ir vykdymo tvarkos aprašo patvirtinimo“ pakeitimo</text:span></text:p>
      <text:p text:style-name="P1578"/>
      <text:p text:style-name="P1579"><text:span text:style-name="T1580">6.</text:span></text:p>
      <text:p text:style-name="P1581"><text:span text:style-name="T1582">Lietuvos Respublikos švietimo ir mokslo ministerija, Įsakymas</text:span></text:p>
      <text:p text:style-name="P1583"><text:span text:style-name="T1584">Nr.<text:s/></text:span><text:a xlink:href="https://www.e-tar.lt/portal/legalAct.html?documentId=60fa6340b7e711e7afb78266242a6adf" office:target-frame-name="_top" xlink:show="replace"><text:span text:style-name="T1585">V-813</text:span></text:a><text:span text:style-name="T1586">, 2017-10-23, paskelbta TAR 2017-10-23, i. k. 2017-16680</text:span></text:p>
      <text:p text:style-name="P1587"><text:span text:style-name="T1588">Dėl švietimo ir mokslo ministro 2011 m. gruodžio 30 d. įsakymo Nr. V-2558 „Dėl Pagrindinio ugdymo pasiekimų patikrinimo organizavimo ir vykdymo tvarkos aprašo patvirtin</text:span><text:span text:style-name="T1589">imo“ pakeitimo</text:span></text:p>
      <text:p text:style-name="P1590"/>
      <text:p text:style-name="P1591"><text:span text:style-name="T1592">7.</text:span></text:p>
      <text:p text:style-name="P1593"><text:span text:style-name="T1594">Lietuvos Respublikos švietimo, mokslo ir sporto ministerija, Įsakymas</text:span></text:p>
      <text:p text:style-name="P1595"><text:span text:style-name="T1596">Nr.<text:s/></text:span><text:a xlink:href="https://www.e-tar.lt/portal/legalAct.html?documentId=3efcebc0d30911e98c12b3138b15576c" office:target-frame-name="_top" xlink:show="replace"><text:span text:style-name="T1597">V-999</text:span></text:a><text:span text:style-name="T1598">, 2019-09-09, paskelbta TAR 2019-09-09, i. k. 2019-14352</text:span></text:p>
      <text:p text:style-name="P1599"><text:span text:style-name="T1600">Dėl</text:span><text:span text:style-name="T1601"><text:s/>švietimo ir mokslo ministro 2011 m. gruodžio 30 d. įsakymo Nr. V-2558 „Dėl Pagrindinio ugdymo pasiekimų patikrinimo organizavimo ir vykdymo tvarkos aprašo patvirtinimo“ pakeitimo</text:span></text:p>
      <text:p text:style-name="P1602"/>
      <text:p text:style-name="P1603"><text:span text:style-name="T1604">8.</text:span></text:p>
      <text:p text:style-name="P1605"><text:span text:style-name="T1606">Lietuvos Respublikos švietimo, mokslo ir sporto ministerija, Įsakymas</text:span></text:p>
      <text:p text:style-name="P1607"><text:span text:style-name="T1608">Nr</text:span><text:span text:style-name="T1609">.<text:s/></text:span><text:a xlink:href="https://www.e-tar.lt/portal/legalAct.html?documentId=5ade8620fcbe11ea88f28eae672e5b40" office:target-frame-name="_top" xlink:show="replace"><text:span text:style-name="T1610">V-1425</text:span></text:a><text:span text:style-name="T1611">, 2020-09-22, paskelbta TAR 2020-09-22, i. k. 2020-19620</text:span></text:p>
      <text:p text:style-name="P1612"><text:span text:style-name="T1613">Dėl švietimo ir mokslo ministro 2011 m. gruodžio 30 d. įsakymo Nr. V-2558 „Dėl Pagrindinio ug</text:span><text:span text:style-name="T1614">dymo pasiekimų patikrinimo organizavimo ir vykdymo tvarkos aprašo patvirtinimo“ pakeitimo</text:span></text:p>
      <text:p text:style-name="P1615"/>
      <text:p text:style-name="P1616"><text:span text:style-name="T1617">9.</text:span></text:p>
      <text:p text:style-name="P1618"><text:span text:style-name="T1619">Lietuvos Respublikos švietimo, mokslo ir sporto ministerija, Įsakymas</text:span></text:p>
      <text:p text:style-name="P1620"><text:span text:style-name="T1621">Nr.<text:s/></text:span><text:a xlink:href="https://www.e-tar.lt/portal/legalAct.html?documentId=d37843a0911f11eb9fecb5ecd3bd711c" office:target-frame-name="_top" xlink:show="replace"><text:span text:style-name="T1622">V-483</text:span></text:a><text:span text:style-name="T1623">, 2021-03-30, paskelbta TAR 2021-03-30, i. k. 2021-06423</text:span></text:p>
      <text:p text:style-name="P1624"><text:span text:style-name="T1625">Dėl švietimo, mokslo ir sporto ministro 2011 m. gruodžio 30 d. įsakymo Nr. V-2558 „Dėl Pagrindinio ugdymo pasiekimų patikrinimo organizavimo ir vykdymo tvarkos aprašo patvirtinimo“ pak</text:span><text:span text:style-name="T1626">eitimo</text:span></text:p>
      <text:p text:style-name="P1627"/>
      <text:p text:style-name="P1628"><text:span text:style-name="T1629">10.</text:span></text:p>
      <text:p text:style-name="P1630"><text:span text:style-name="T1631">Lietuvos Respublikos švietimo, mokslo ir sporto ministerija, Įsakymas</text:span></text:p>
      <text:p text:style-name="P1632"><text:span text:style-name="T1633">Nr.<text:s/></text:span><text:a xlink:href="https://www.e-tar.lt/portal/legalAct.html?documentId=9cffb090323911ec992fe4cdfceb5666" office:target-frame-name="_top" xlink:show="replace"><text:span text:style-name="T1634">V-1925</text:span></text:a><text:span text:style-name="T1635">, 2021-10-21, paskelbta TAR 2021-10-21, i. k. 2021-21977</text:span></text:p>
      <text:p text:style-name="P1636"><text:span text:style-name="T1637">Dėl šviet</text:span><text:span text:style-name="T1638">imo, mokslo ir sporto ministro 2011 m. gruodžio 30 d. įsakymo Nr. V-2558 „Dėl Pagrindinio ugdymo pasiekimų patikrinimo organizavimo ir vykdymo tvarkos aprašo patvirtinimo“ pakeitimo</text:span></text:p>
      <text:p text:style-name="P1639"/>
      <text:p text:style-name="P1640"><text:span text:style-name="T1641">11.</text:span></text:p>
      <text:p text:style-name="P1642"><text:span text:style-name="T1643">Lietuvos Respublikos švietimo, mokslo ir sporto ministerija, Įsakymas</text:span></text:p>
      <text:p text:style-name="P1644"><text:span text:style-name="T1645">Nr.<text:s/></text:span><text:a xlink:href="https://www.e-tar.lt/portal/legalAct.html?documentId=cb02fb70986211ecaf3aba0cb308998c" office:target-frame-name="_top" xlink:show="replace"><text:span text:style-name="T1646">V-320</text:span></text:a><text:span text:style-name="T1647">, 2022-02-28, paskelbta TAR 2022-02-28, i. k. 2022-03842</text:span></text:p>
      <text:p text:style-name="P1648"><text:span text:style-name="T1649">Dėl švietimo, mokslo ir sporto ministro 2011 m. gruodžio 30 d. įsakymo Nr. V-2558 „Dėl Pagr</text:span><text:span text:style-name="T1650">indinio ugdymo pasiekimų patikrinimo organizavimo ir vykdymo tvarkos aprašo patvirtinimo“ pakeitimo</text:span></text:p>
      <text:p text:style-name="P1651"/>
      <text:p text:style-name="P1652"><text:span text:style-name="T1653">12.</text:span></text:p>
      <text:p text:style-name="P1654"><text:span text:style-name="T1655">Lietuvos Respublikos švietimo, mokslo ir sporto ministerija, Įsakymas</text:span></text:p>
      <text:p text:style-name="P1656"><text:span text:style-name="T1657">Nr.<text:s/></text:span><text:a xlink:href="https://www.e-tar.lt/portal/legalAct.html?documentId=c5e888c0a8e911ec8d9390588bf2de65" office:target-frame-name="_top" xlink:show="replace"><text:span text:style-name="T1658">V-415</text:span></text:a><text:span text:style-name="T1659">, 2022-03-21, paskelbta TAR 2022-03-21, i. k. 2022-05027</text:span></text:p>
      <text:p text:style-name="P1660"><text:span text:style-name="T1661">Dėl švietimo, mokslo ir sporto ministro 2011 m. gruodžio 30 d. įsakymo Nr. V-2558 „Dėl Pagrindinio ugdymo pasiekimų patikrinimo organizavimo ir vykdymo tvarkos aprašo patvir</text:span><text:span text:style-name="T1662">tinimo“ pakeitimo</text:span></text:p>
      <text:p text:style-name="P1663"/>
      <text:p text:style-name="P1664"><text:span text:style-name="T1665">13.</text:span></text:p>
      <text:p text:style-name="P1666"><text:span text:style-name="T1667">Lietuvos Respublikos švietimo, mokslo ir sporto ministerija, Įsakymas</text:span></text:p>
      <text:p text:style-name="P1668"><text:span text:style-name="T1669">Nr.<text:s/></text:span><text:a xlink:href="https://www.e-tar.lt/portal/legalAct.html?documentId=37367eb0d01d11ec8d9390588bf2de65" office:target-frame-name="_top" xlink:show="replace"><text:span text:style-name="T1670">V-737</text:span></text:a><text:span text:style-name="T1671">, 2022-05-10, paskelbta TAR 2022-05-10, i. k. 2022-09859</text:span></text:p>
      <text:p text:style-name="P1672"><text:span text:style-name="T1673">Dėl švietimo, mokslo ir sporto ministro 2011 m. gruodžio 30 d. įsakymo Nr. V-2558 „Dėl Pagrindinio ugdymo pasiekimų patikrinimo organizavimo ir vykdymo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9:00Z</meta:creation-date>
    <dc:date>2024-10-14T14:19:00Z</dc:date>
    <meta:template xlink:href="Normal.dotm" xlink:type="simple"/>
    <meta:editing-cycles>2</meta:editing-cycles>
    <meta:editing-duration>PT0S</meta:editing-duration>
    <meta:document-statistic meta:page-count="5" meta:paragraph-count="663" meta:word-count="11747" meta:character-count="86971" meta:row-count="2299" meta:non-whitespace-character-count="75887"/>
  </office:meta>
</office:document-meta>
</file>