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text-indent="0.3937in"/>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3937in"/>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3937in">
        <style:tab-stops>
          <style:tab-stop style:type="left" style:position="0.9847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3937in"/>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3937in"/>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text-indent="0.3937in"/>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ext-properties style:font-size-complex="12p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text-indent="0.3937in"/>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65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style:font-weight-complex="bold"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weight-complex="bold"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weight-complex="bold" fo:color="#000000" style:font-size-complex="12pt" fo:background-color="#FFFFFF" style:language-asian="lt" style:country-asian="LT"/>
    </style:style>
    <style:style style:name="T603" style:parent-style-name="DefaultParagraphFont" style:family="text">
      <style:text-properties style:font-weight-complex="bold" fo:color="#000000" style:font-size-complex="12pt" fo:background-color="#FFFFFF" style:language-asian="lt" style:country-asian="LT"/>
    </style:style>
    <style:style style:name="P604" style:parent-style-name="Normal" style:family="paragraph">
      <style:paragraph-properties fo:text-align="justify" fo:text-indent="0.4305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9847in"/>
        </style:tab-stops>
      </style:paragraph-properties>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1.0833in"/>
        </style:tab-stops>
      </style:paragraph-properties>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justify" fo:text-indent="0.3937in"/>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text-align="center" fo:text-indent="0.3937in"/>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text-align="justify" fo:text-indent="0.3937in"/>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P760" style:parent-style-name="Normal" style:family="paragraph">
      <style:paragraph-properties fo:text-align="center" fo:text-indent="0.3937in"/>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text-align="center" fo:text-indent="0.3937in"/>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justify" fo:text-indent="0.3937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baseline" fo:text-indent="0.3937in"/>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fo:text-indent="0.3937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84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868" style:parent-style-name="Normal" style:family="paragraph">
      <style:paragraph-properties fo:text-align="center" fo:text-indent="0.3937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3937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P89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text-align="center" fo:text-indent="0.3937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fo:text-indent="0.3937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text-indent="0.3937in"/>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P967" style:parent-style-name="Normal" style:family="paragraph">
      <style:paragraph-properties fo:text-align="center" fo:text-indent="0.3937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text-indent="0.3937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text-indent="0.3937in"/>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3937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083" style:parent-style-name="Normal" style:family="paragraph">
      <style:paragraph-properties fo:widows="0" fo:orphans="0" fo:text-align="justify" fo:text-indent="0.3937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P1096" style:parent-style-name="Normal" style:family="paragraph">
      <style:paragraph-properties fo:text-align="center" fo:text-indent="0.3937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fo:text-indent="0.3937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3937in"/>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style:line-height-at-least="0.1631in"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P1118" style:parent-style-name="Normal" style:family="paragraph">
      <style:paragraph-properties fo:text-align="center" fo:text-indent="0.3937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text-indent="0.3937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text-indent="0.3937in"/>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center" fo:text-indent="0.3937in"/>
    </style:style>
    <style:style style:name="P1169" style:parent-style-name="Normal" style:family="paragraph">
      <style:paragraph-properties fo:text-align="center" fo:text-indent="0.3937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fo:text-indent="0.3937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3937in"/>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P1258" style:parent-style-name="Normal" style:family="paragraph">
      <style:paragraph-properties fo:text-align="center" fo:text-indent="0.3937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center" fo:text-indent="0.3937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text-indent="0.3937in"/>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9847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P1284" style:parent-style-name="Normal" style:family="paragraph">
      <style:paragraph-properties fo:text-align="center" fo:text-indent="0.3937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fo:text-indent="0.3937in"/>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fo:text-indent="0.3937in"/>
    </style:style>
    <style:style style:name="T1302" style:parent-style-name="DefaultParagraphFont" style:family="text">
      <style:text-properties style:font-size-complex="12pt"/>
    </style:style>
    <style:style style:name="P1303" style:parent-style-name="Normal" style:family="paragraph">
      <style:paragraph-properties style:punctuation-wrap="simple" fo:line-height="115%">
        <style:tab-stops>
          <style:tab-stop style:type="left" style:position="3.9375in"/>
        </style:tab-stops>
      </style:paragraph-properties>
    </style:style>
    <style:style style:name="P1304" style:parent-style-name="Normal" style:family="paragraph">
      <style:paragraph-properties fo:margin-left="2.8in">
        <style:tab-stops/>
      </style:paragraph-properties>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7">Suvestinė redakcija nuo 2021-03-31 iki 2021-10-2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nuotoliniu elektroniniu, nuotoliniu<text:s/></text:span><text:span text:style-name="T81">ar tradiciniu vykdymo būdu. Kuriuo būdu bus vykdomas pasiekimų patikrinimas, nustato švietimo, mokslo ir sporto ministras. Nuotolinis elektroninis vykdymo būdas yra būdas, kai<text:s/></text:span><text:span text:style-name="T82">mokiniai ir buvę mokiniai nustatytu pasiekimų patikrinimo metu, būdami skirtingo</text:span><text:span text:style-name="T83">se vietose, naudodami informacines komunikacijos technologijas, susijungia į grupę ir pasiekimų patikrinimo<text:s/></text:span><text:span text:style-name="T84">užduotis atlieka elektroninėje erdvėje. Nuotolinis būdas yra būdas, kai mokiniai ir buvę mokiniai<text:s/></text:span><text:span text:style-name="T85">nustatytu pasiekimų patikrinimo metu</text:span><text:span text:style-name="T86"><text:s/></text:span><text:span text:style-name="T87">būdami skirti</text:span><text:span text:style-name="T88">ngose vietose, naudodami informacines komunikacijos technologijas, susijungia į grupę ir dalyvauja pasiekimų patikrinime.<text:s/></text:span><text:span text:style-name="T89">Kai pasiekimų patikrinimas vykdomas tradiciniu būdu,<text:s/></text:span><text:span text:style-name="T90">mokiniai nustatytu pasiekimų patikrinimo metu pasiekimų patikrinime dalyvauja</text:span><text:span text:style-name="T91"><text:s/></text:span><text:span text:style-name="T92">mok</text:span><text:span text:style-name="T93">ykloje, kurioje mokosi, o buvę mokiniai – mokykloje, kurioje mokėsi pagrindinio ugdymo programos baigiamojoje klasėje. Kuriuo būdu vykdomas pasiekimų patikrinimas specialiųjų poreikių turintiems mokiniams, sprendžia<text:s/></text:span><text:soft-page-break/><text:span text:style-name="T94">mokyklos vadovas atsižvelgdamas į pedago</text:span><text:span text:style-name="T95">ginių psichologinių tarnybų individualias rekomendacijas mokiniams.<text:s/></text:span></text:p>
      <text:p text:style-name="P96"><text:span text:style-name="T97">4</text:span><text:span text:style-name="T98">. Pasiekimų patikrinime dalyvauja pagrindinio ugdymo programos (išskyrus besimokantį pagal pagrindinio ugdymo individualizuotą programą) baigiamosios klasės mokinys (toliau – mokinys</text:span><text:span text:style-name="T99">) ir asmuo, turintis mokymosi pasiekimų pažymėjimą ar kitą atitinkamą dokumentą, patvirtinantį mokymąsi pagrindinio ugdymo programos baigiamojoje klasėje, bet neįgijęs pagrindinio išsilavinimo (toliau – buvęs mokinys).</text:span></text:p>
      <text:p text:style-name="P100"><text:span text:style-name="T101">5</text:span><text:span text:style-name="T102">. Buvęs mokinys prašymą dėl gali</text:span><text:span text:style-name="T103">mybės dalyvauti pasiekimų patikrinime iki einamųjų metų vasario 8 dienos teikia mokyklos, išdavusios mokymosi pasiekimų pažymėjimą ar kitą atitinkamą dokumentą, patvirtinantį mokymąsi pagrindinio ugdymo programos baigiamojoje klasėje, vadovui.</text:span></text:p>
      <text:p text:style-name="P104"><text:span text:style-name="T105">6</text:span><text:span text:style-name="T106">.<text:s/></text:span><text:span text:style-name="T107">Nepil</text:span><text:span text:style-name="T108">nametis mokinys, turintis tėvų (globėjų, rūpintojų) raštišką sutikimą, prašymą atleisti nuo pasiekimų patikrinimo savo mokyklos vadovui iki einamųjų metų vasario 15 dienos teikia, jei negali dalyvauti pasiekimų patikrinime dėl priežasties, kurią pateisina<text:s/></text:span><text:span text:style-name="T109">mokyklos vadovas.<text:s/></text:span></text:p>
      <text:p text:style-name="P110"><text:span text:style-name="T111">7</text:span><text:span text:style-name="T112">. Mokinys pasiekimų patikrinime dalyvauja mokykloje, kurioje mokosi, o buvęs mokinys – mokykloje, kurioje mokėsi pagrindinio ugdymo programos baigiamojoje klasėje ir iki einamųjų metų vasario 8 dienos mokyklos vadovui yra pateikęs p</text:span><text:span text:style-name="T113">rašymą dalyvauti pasiekimų patikrinime.</text:span><text:span text:style-name="T114"><text:s/></text:span></text:p>
      <text:p text:style-name="P115"><text:span text:style-name="T116">8</text:span><text:span text:style-name="T117">. Namie mokytų mokinių, negalinčių atvykti į mokyklą, pasiekimų patikrinimas vykdomas mokinio namuose.</text:span></text:p>
      <text:p text:style-name="P118"><text:span text:style-name="T119">9</text:span><text:span text:style-name="T120">. Mokinys ar buvęs mokinys, baigiantys ar baigę lietuvių kalbos ir literatūros pagrindinio ugdymo bend</text:span><text:span text:style-name="T121">rąją programą, baigę lietuvių kalbos (gimtosios) pagrindinio ugdymo bendrąją ar lietuvių kalbos (valstybinės) pagrindinio ugdymo bendrąją programą, dalyvauja lietuvių kalbos ir literatūros pasiekimų patikrinime.</text:span></text:p>
      <text:p text:style-name="P122"><text:span text:style-name="T123">10</text:span><text:span text:style-name="T124">. Su mokyklos taryba suderintą sprendi</text:span><text:span text:style-name="T125">mą dėl mokymosi kalbos (baltarusių, lenkų, rusų, vokiečių), kurios buvo mokoma(si) pagal gimtosios kalbos programą, pasiekimų patikrinimo privalomumo mokyklos vadovas priima iki einamųjų metų sausio 10 dienos.<text:s/></text:span></text:p>
      <text:p text:style-name="P126"><text:span text:style-name="T127">Mokyklos vadovui priėmus sprendimą, kad mokym</text:span><text:span text:style-name="T128">osi kalbos (baltarusių, lenkų, rusų, vokiečių), kurios buvo mokoma(si) pagal gimtosios kalbos (baltarusių, lenkų, rusų, vokiečių) programą, pasiekimų patikrinimas neprivalomas, jame dalyvauti ketinantys mokiniai ir buvę mokiniai iki vasario 8 dienos pateik</text:span><text:span text:style-name="T129">ia prašymus savo mokyklos vadovui.</text:span></text:p>
      <text:p text:style-name="P130"><text:span text:style-name="T131">11</text:span><text:span text:style-name="T132">. Mokinys ir buvęs mokinys supažindinami pasirašytinai arba elektroniniu būdu:</text:span></text:p>
      <text:p text:style-name="P133"><text:span text:style-name="T134">11.1</text:span><text:span text:style-name="T135">. su Aprašo nuostatomis, pasiekimų patikrinimo tvarkaraščiu – prasidėjus ugdymo procesui. Jei minėtų pasiekimų patikrinimų Aprašas</text:span><text:span text:style-name="T136"><text:s/>ar pasiekimų patikrinimo tvarkaraštis pakeičiami – per tris darbo dienas nuo jų pakeitimo;</text:span></text:p>
      <text:p text:style-name="P137"><text:span text:style-name="T138">11.2</text:span><text:span text:style-name="T139">. su gimtosios kalbos (baltarusių, lenkų, rusų, vokiečių), lietuvių kalbos ir literatūros dalies raštu ir matematikos pasiekimų patikrinimo vykdymo instrukc</text:span><text:span text:style-name="T140">ijomis – iki einamųjų metų vasario 11 dienos. Su lietuvių kalbos ir literatūros dalies žodžiu pasiekimų patikrinimo vykdymo instrukcija – prasidėjus ugdymo procesui. Jei minėtų pasiekimų patikrinimų vykdymo instrukcijos pakeičiamos – per dvi savaites nuo j</text:span><text:span text:style-name="T141">ų pakeitimo.</text:span></text:p>
      <text:p text:style-name="P142"><text:span text:style-name="T143">12</text:span><text:span text:style-name="T144">. Mokinys ir buvęs mokinys, Lietuvos Respublikos švietimo, mokslo ir sporto ministro patvirtintame pasiekimų patikrinimo tvarkaraštyje nustatytomis dienomis nedalyvavę pasiekimų patikrinime dėl pateisinamos priežasties, mokyklos vadovu</text:span><text:span text:style-name="T145">i įsakymu leidus ir iki birželio 2 dienos atsakingam už duomenų perdavimą Nacionalinėje švietimo agentūroje asmeniui įregistravus duomenų perdavimo sistemoje KELTAS (toliau – sistema KELTAS), gali dalyvauti pakartotiniame pasiekimų patikrinime</text:span><text:span text:style-name="T146">.</text:span><text:span text:style-name="T147"><text:s/></text:span></text:p>
      <text:p text:style-name="P148"><text:span text:style-name="T149">13</text:span><text:span text:style-name="T150">.<text:s/></text:span><text:span text:style-name="T151">Je</text:span><text:span text:style-name="T152">i iki einamųjų metų birželio 2 dienos sistemoje KELTAS bus registruotų mokinių ir buvusių mokinių, kurie dėl mokyklos vadovo pateisintos priežasties negalėjo dalyvauti pasiekimų patikrinime Lietuvos Respublikos švietimo, mokslo ir sporto ministro patvirtin</text:span><text:span text:style-name="T153">tame pasiekimų patikrinimo tvarkaraštyje nustatytomis dienomis, prašymų, pakartotinai lietuvių kalbos ir literatūros ir gimtųjų kalbų (baltarusių, lenkų, rusų, vokiečių) raštu ir matematikos pasiekimų patikrinimas vykdomas einamųjų metų birželio 8–18 dieno</text:span><text:span text:style-name="T154">mis. Pakartotinio pasiekimų patikrinimo konkrečias datas savo įsakymu nustato ir iki birželio 4 dienos sistemoje KELTAS bei Nacionalinės švietimo agentūros tinklalapyje paskelbia Nacionalinės švietimo agentūros direktorius.<text:s/></text:span></text:p>
      <text:p text:style-name="P155"><text:span text:style-name="T156">14</text:span><text:span text:style-name="T157">. Mokinys ir buvęs<text:s/></text:span><text:span text:style-name="T158">mokinys, be pateisintos priežasties nustatytu laiku nedalyvavę pasiekimų patikrinime, gali dalyvauti tik kitais metais.</text:span></text:p>
      <text:p text:style-name="P159"/>
      <text:p text:style-name="P160"><text:span text:style-name="T161">III</text:span><text:span text:style-name="T162"><text:s/>SKYRIUS</text:span></text:p>
      <text:p text:style-name="P163"><text:span text:style-name="T164">PASIEKIMŲ PATIKRINIMO TVARKARAŠTIS IR UŽDUOČIŲ BEI VYKDYMO IR VERTINIMO INSTRUKCIJŲ RENGIMAS</text:span></text:p>
      <text:p text:style-name="P165"/>
      <text:p text:style-name="P166"><text:span text:style-name="T167">15</text:span><text:span text:style-name="T168">. Pasiekimų patik</text:span><text:span text:style-name="T169">rinimo tvarkaraštį tvirtina Lietuvos Respublikos švietimo, mokslo ir sporto ministras.</text:span><text:span text:style-name="T170"><text:s/>Ne vėliau kaip prieš tris darbo dienas atsižvelgdamas į orų prognozes,<text:s/></text:span><text:span text:style-name="T171">valstybės ar savivaldybės lygio ekstremaliąją situaciją, ekstremalųjį įvykį ar karantiną,<text:s/></text:span><text:span text:style-name="T172">Lietuvos</text:span><text:span text:style-name="T173"><text:s/>Respublikos<text:s/></text:span><text:span text:style-name="T174">švietimo, mokslo ir sporto ministras gali tvarkaraštyje numatytą pasiekimų patikrinimo datą pakeisti į kitą, ankstinti ar vėlinti nustatytą pasiekimų patikrinimo pradžios laiką.</text:span></text:p>
      <text:p text:style-name="P175"><text:span text:style-name="T176">16</text:span><text:span text:style-name="T177">.<text:s/></text:span><text:span text:style-name="T178">Nacionalinės švietimo agentūros</text:span><text:span text:style-name="T179"><text:s/>direktorius tvirtina:</text:span></text:p>
      <text:p text:style-name="P180"><text:span text:style-name="T181">16.</text:span><text:span text:style-name="T182">1</text:span><text:span text:style-name="T183">. pasiekimų patikrinimo užduotis;</text:span></text:p>
      <text:p text:style-name="P184"><text:span text:style-name="T185">16.2</text:span><text:span text:style-name="T186">. pasiekimų patikrinimo vykdymo instrukcijas, kitus pasiekimų patikrinimui organizuoti ir vykdyti reikalingus dokumentus;</text:span></text:p>
      <text:p text:style-name="P187"><text:span text:style-name="T188">16.3</text:span><text:span text:style-name="T189">. pasiekimų patikrinimo vertinimo normų rinkinį atliktai pasiekimų patikrinimo už</text:span><text:span text:style-name="T190">duočiai įvertinti nustatytu taškų skaičiumi (toliau – vertinimo instrukcija);</text:span></text:p>
      <text:p text:style-name="P191"><text:span text:style-name="T192">16.4</text:span><text:span text:style-name="T193">. gimtųjų kalbų (baltarusių, lenkų, rusų, vokiečių) pasiekimų patikrinimo dalies žodžiu potemes;</text:span></text:p>
      <text:p text:style-name="P194"><text:span text:style-name="T195">16.5</text:span><text:span text:style-name="T196">. pakartotinai vykdomo, jei bus įregistruota sistemoje KELTAS pra</text:span><text:span text:style-name="T197">šymų, gimtųjų kalbų (baltarusių, lenkų, rusų, vokiečių) raštu, lietuvių kalbos ir literatūros raštu ir matematikos pasiekimų patikrinimo konkrečias vykdymo datas.</text:span></text:p>
      <text:p text:style-name="P198"><text:span text:style-name="T199">17</text:span><text:span text:style-name="T200">. Pasiekimų patikrinimo užduotys, išskyrus gimtųjų kalbų (baltarusių, lenkų, rusų, vo</text:span><text:span text:style-name="T201">kiečių), rengiamos lietuvių kalba. Matematikos pasiekimų patikrinimo užduotys rengiamos lietuvių kalba ir verčiamos į kitą mokyklos mokomąją kalbą (baltarusių, lenkų, rusų, vokiečių). Gimtosios kalbos (baltarusių, lenkų, rusų, vokiečių) užduotys rengiamos<text:s/></text:span><text:span text:style-name="T202">ta kalba, kurios pasiekimų patikrinimas vykdomas.</text:span></text:p>
      <text:p text:style-name="P203"><text:span text:style-name="T204">18</text:span><text:span text:style-name="T205">. Mokyklos vadovui raštu iki einamųjų metų vasario 25 dienos pateikus prašymą<text:s/></text:span><text:span text:style-name="T206">Nacionalinės švietimo agentūros<text:s/></text:span><text:span text:style-name="T207">direktoriui, dalis matematikos pasiekimų patikrinimo užduočių gali būti pateikiamos ir lie</text:span><text:span text:style-name="T208">tuvių, ir mokyklos mokomąja kalba (baltarusių, lenkų, rusų ir vokiečių).</text:span></text:p>
      <text:p text:style-name="P209"/>
      <text:p text:style-name="P210"><text:span text:style-name="T211">IV</text:span><text:span text:style-name="T212"><text:s/>SKYRIUS</text:span></text:p>
      <text:p text:style-name="P213"><text:span text:style-name="T214">PRITAIKYMAI</text:span></text:p>
      <text:p text:style-name="P215"/>
      <text:p text:style-name="P216"><text:span text:style-name="T217">19</text:span><text:span text:style-name="T218">.<text:s/></text:span><text:span text:style-name="T219">Mokiniui ir buvusiam mokiniui (nepilnamečiui, turint tėvų (globėjų, rūpintojų) raštišką sutikimą), turintiems specialiųjų ugdymosi poreikių,<text:s/></text:span><text:span text:style-name="T220">raštu pateikus mokyklos vadovui prašymą ir pedagoginės psichologinės tarnybos pažymą apie pasiekimų patikrinimo užduoties formą, vykdymo ir vertinimo instrukcijų pritaikymo pobūdį, pasiekimų patikrinimo užduoties forma, vykdymo ir vertinimo instrukcijos pr</text:span><text:span text:style-name="T221">itaikomos Lietuvos Respublikos švietimo, mokslo ir sporto ministro nustatyta tvarka.</text:span></text:p>
      <text:p text:style-name="P222"><text:span text:style-name="T223">20</text:span><text:span text:style-name="T224">. Mokiniui ir buvusiam mokiniui, turintiems sveikatos sutrikimų, patvirtintų gydytojų konsultacinės komisijos pažyma ir jai rekomendavus, sudaromos pasiekimų patikri</text:span><text:span text:style-name="T225">nimo vykdymo sąlygos. Gydytojų konsultacinės komisijos išduotą pažymą su rekomendacijomis dėl pasiekimų patikrinimo vykdymo sąlygų sudarymo kartu su prašymu sudaryti sąlygas pasiekimų patikrinimui vykdyti mokinys ir buvęs mokinys pateikia mokyklos vadovui.</text:span><text:span text:style-name="T226"><text:s/></text:span></text:p>
      <text:p text:style-name="P227"><text:span text:style-name="T228">21</text:span><text:span text:style-name="T229">. Mokyklos vadovas, remdamasis pateiktais dokumentais, atsižvelgęs į mokinio ir buvusio mokinio specialiuosius ugdymosi poreikius ar sveikatos sutrikimus, priima sprendimą:</text:span></text:p>
      <text:p text:style-name="P230"><text:span text:style-name="T231">21.1</text:span><text:span text:style-name="T232">. dėl pasiekimų patikrinimo vykdymo instrukcijos pritaikymo;</text:span></text:p>
      <text:p text:style-name="P233"><text:span text:style-name="T234">21.2</text:span><text:span text:style-name="T235">. dėl pasiekimų patikrinimo užduoties formos pritaikymo;</text:span></text:p>
      <text:p text:style-name="P236"><text:span text:style-name="T237">21.3</text:span><text:span text:style-name="T238">. dėl pasiekimų patikrinimo vertinimo instrukcijos pritaikymo;</text:span></text:p>
      <text:p text:style-name="P239"><text:span text:style-name="T240">21.4</text:span><text:span text:style-name="T241">.<text:s/></text:span><text:span text:style-name="T242">dėl pasiekimų patikrinimo vykdymo sąlygų sudarymo.<text:s/></text:span></text:p>
      <text:p text:style-name="P243"/>
      <text:p text:style-name="P244"><text:span text:style-name="T245">V</text:span><text:span text:style-name="T246"><text:s/>SKYRIUS</text:span></text:p>
      <text:p text:style-name="P247"><text:span text:style-name="T248">PASIEKIMŲ PATIKRINIMO ORGANIZAVIMO IR VYKDYMO<text:s/></text:span><text:span text:style-name="T249">KOORDINAVIMAS</text:span></text:p>
      <text:p text:style-name="P250"/>
      <text:p text:style-name="P251"><text:span text:style-name="T252">22</text:span><text:span text:style-name="T253">.<text:s/></text:span><text:span text:style-name="T254">Pasiekimų patikrinimui organizuoti ir jo vykdymui koordinuoti savivaldybės administracijos švietimo padalinyje iki einamųjų metų sausio 10 dienos skiriamas atsakingas specialistas. Paskyrimo metu šis asmuo pasirašytinai supažindinama</text:span><text:span text:style-name="T255">s su Aprašu,<text:s/></text:span><text:span text:style-name="T256">2016 m. balandžio 27 d. Europos Parlamento ir Tarybos reglamentu (ES) 2016/679 dėl fizinių asmenų apsaugos tvarkant asmens duomenis ir dėl laisvo tokių duomenų judėjimo ir kuriuo panaikinta Direktyva 95/46/EB (toliau – Bendrasis duomenų apsaug</text:span><text:span text:style-name="T257">os reglamentas) ir<text:s/></text:span><text:span text:style-name="T258">Lietuvos Respublikos asmens duomenų teisinės apsaugos įstatymo reikalavimais.<text:s/></text:span></text:p>
      <text:p text:style-name="P259"><text:span text:style-name="T260">23</text:span><text:span text:style-name="T261">. Iki einamųjų metų sausio 15 dienos mokyklos vadovo įsakymu atsakingu už darbą su slaptažodžiu apsaugota<text:s/></text:span><text:span text:style-name="T262">Nacionalinės švietimo agentūros</text:span><text:span text:style-name="T263"><text:s/>duomenų perdav</text:span><text:span text:style-name="T264">imo sistema KELTAS skiriamas asmuo (toliau – atsakingas asmuo). Paskyrimo metu atsakingas asmuo pasirašytinai supažindinamas su Aprašu,<text:s/></text:span><text:span text:style-name="T265">Bendruoju duomenų apsaugos reglamentu</text:span><text:span text:style-name="T266">, Lietuvos Respublikos asmens duomenų teisinės apsaugos įstatymo reikalavimais ir<text:s/></text:span><text:span text:style-name="T267">N</text:span><text:span text:style-name="T268">acionalinių egzaminų centralizuotos<text:s/></text:span><text:span text:style-name="T269">informacinės sistemos NECIS saugos nuostatais.</text:span></text:p>
      <text:p text:style-name="P270"/>
      <text:p text:style-name="P271"><text:span text:style-name="T272">VI</text:span><text:span text:style-name="T273"><text:s/>SKYRIUS</text:span></text:p>
      <text:p text:style-name="P274"><text:span text:style-name="T275">ATLEIDIMAS NUO PASIEKIMŲ PATIKRINIMO AR PASIEKIMŲ PATIKRINIMO DALIES</text:span></text:p>
      <text:p text:style-name="P276"/>
      <text:p text:style-name="P277"><text:span text:style-name="T278">24</text:span><text:span text:style-name="T279">.<text:s/></text:span><text:span text:style-name="T280">Mokinys ir buvęs mokinys (nepilnametis, turintis tėvų (globėjų, rūpintojų) raštišką sutikimą), negalintys dalyvauti pasiekimų patikrinime ar pasiekimų patikrinimo dalyje dėl ligos, nuo dalyvavimo pasiekimų patikrinime atleidžiami mokyklos vadovo įsakymu, j</text:span><text:span text:style-name="T281">eigu mokinį ar buvusį mokinį asmens sveikatos priežiūros įstaigos gydytojų konsultacinė komisija rekomenduoja atleisti nuo pasiekimų patikrinimo ir jis pateikė mokyklos vadovui prašymą dėl atleidimo nuo pasiekimų patikrinimo ir sveikatos priežiūros įstaigo</text:span><text:span text:style-name="T282">s gydytojų konsultacinės komisijos pažymą. Gydytojų konsultacinės komisijos pažymoje pagal Tarptautinės statistinės ligų ir susijusių sveikatos sutrikimų klasifikacijos dešimtąjį pataisytą ir papildytą leidimą „Sisteminis ligų sąrašas“ (Australijos modifik</text:span><text:span text:style-name="T283">acija) (toliau – TLK-10-AM) nurodoma diagnozė ir kodas, sergantiems psichikos liga – pagal TLK-10-AM tik kodas tėvų (globėjų, rūpintojų) sutikimu, atleidimo nuo pasiekimų patikrinimo trukmė ir rekomendacijos mokyklai (dėl pasiekimų patikrinimo vykdymo prit</text:span><text:span text:style-name="T284">aikymo ir kita). Atleisti mokinys ir buvęs mokinys negali dalyvauti pasiekimų patikrinime.<text:s/></text:span></text:p>
      <text:p text:style-name="P285"><text:span text:style-name="T286">25</text:span><text:span text:style-name="T287">. Mokinys nuo pasiekimų patikrinimo taip pat gali būti atleidžiamas mokyklos vadovo įsakymu, jeigu:</text:span></text:p>
      <text:p text:style-name="P288"><text:span text:style-name="T289">25.1</text:span><text:span text:style-name="T290">. laikinai mokosi ir dalyvauja tarptautinėje mokinių</text:span><text:span text:style-name="T291"><text:s/>mobilumo (judumo) mainų programoje kitos šalies mokykloje pagal tarptautinę bendrojo ugdymo programą;</text:span></text:p>
      <text:p text:style-name="P292"><text:span text:style-name="T293">25.2</text:span><text:span text:style-name="T294">.<text:s/></text:span><text:span text:style-name="T295">turi teisę nuolat ar laikinai gyventi Lietuvoje ir atvyko mokytis į Lietuvą iš kitos šalies ne anksčiau kaip prieš dvejus metus.</text:span></text:p>
      <text:p text:style-name="P296"><text:span text:style-name="T297">26</text:span><text:span text:style-name="T298">.<text:s/></text:span><text:span text:style-name="T299">Pasi</text:span><text:span text:style-name="T300">ekimų patikrinimo vykdymo dieną mokiniui ir buvusiam mokiniui susirgus ar dėl pareigos izoliuotis jis pats arba jo artimieji turi tai pranešti mokyklos vadovui ne vėliau kaip kitą darbo dieną po pasiekimų patikrinimo ir pateikti prašymą dėl pasiekimų patik</text:span><text:span text:style-name="T301">rinimo atidėjimo. Pagal mokyklos vadovui pateiktą prašymą pasiekimų patikrinimas atidedamas pakartotiniam pasiekimų patikrinimui. Jeigu mokinys suserga ar dėl pareigos izoliuotis per pakartotinį pasiekimų patikrinimą jame negali dalyvauti, jis pats arba jo</text:span><text:span text:style-name="T302"><text:s/>artimieji ne vėliau kaip kitą darbo dieną po pakartotinio pasiekimų patikrinimo mokyklos vadovui turi pateikti prašymą dėl atleidimo nuo dalyvavimo pakartotiniame pasiekimų patikrinime ir susirgimą patvirtinančius dokumentus, pagal kuriuos mokinys ir buvę</text:span><text:span text:style-name="T303">s mokinys nuo dalyvavimo pakartotiniame pasiekimų patikrinime atleidžiami.</text:span><text:span text:style-name="T304"><text:s/></text:span></text:p>
      <text:p text:style-name="P305"/>
      <text:p text:style-name="P306"/>
      <text:p text:style-name="P307"><text:span text:style-name="T308">VII</text:span><text:span text:style-name="T309"><text:s/>SKYRIUS</text:span></text:p>
      <text:p text:style-name="P310"><text:span text:style-name="T311">REGISTRAVIMAS IR INFORMACIJOS PATEIKIMAS</text:span></text:p>
      <text:p text:style-name="P312"/>
      <text:p text:style-name="P313"><text:span text:style-name="T314">27</text:span><text:span text:style-name="T315">. Nacionalinė švietimo agentūra iki sausio 10 dienos parengia darbui sistemą KELTAS, informuoja savivaldybių<text:s/></text:span><text:span text:style-name="T316">administracijų švietimo padalinius ir mokyklas apie prisijungimo prie šios sistemos tvarką.</text:span></text:p>
      <text:p text:style-name="P317"><text:span text:style-name="T318">28</text:span><text:span text:style-name="T319">. Mokykla iki:</text:span></text:p>
      <text:p text:style-name="P320"><text:span text:style-name="T321">28.1</text:span><text:span text:style-name="T322">. sausio 15 dienos sistemoje KELTAS įregistruoja atsakingo asmens vardą, pavardę, pareigas, elektroninio pašto adresą ir telefoną;</text:span></text:p>
      <text:p text:style-name="P323"><text:span text:style-name="T324">28.2</text:span><text:span text:style-name="T325">. vasario 8 dienos į Mokinių registrą suveda vardinius sąrašus mokinių ir buvusių mokinių, kurie dalyvaus dalyko pasiekimų patikrinime;</text:span></text:p>
      <text:p text:style-name="P326"><text:span text:style-name="T327">28.3</text:span><text:span text:style-name="T328">. vasario 11 dienos sistemoje KELTAS juos patikrina ir sudaro mokinių, turinčių specialiųjų ugdymosi poreikių,</text:span><text:span text:style-name="T329"><text:s/>ir buvusių mokinių, kuriems reikalingi pritaikymai, sąrašą;</text:span></text:p>
      <text:p text:style-name="P330"><text:span text:style-name="T331">28.4</text:span><text:span text:style-name="T332">.<text:s/></text:span><text:span text:style-name="T333">birželio 10 dienos duomenų perdavimo sistemoje KELTAS sudaro vardinius sąrašus mokinių ir buvusių mokinių, kurie dalyvaus pakartotiniame dalyko pasiekimų patikrinime.<text:s/></text:span></text:p>
      <text:p text:style-name="P334"><text:span text:style-name="T335">29</text:span><text:span text:style-name="T336">. Mokinių</text:span><text:span text:style-name="T337"><text:s/>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338"><text:span text:style-name="T339">30</text:span><text:span text:style-name="T340">. Atsakingas</text:span><text:span text:style-name="T341"><text:s/>už sistemą KELTAS asmuo sistemoje KELTAS išspausdina dalyko pasiekimų patikrinimui ar pasiekimų patikrinimo daliai raštu vykdymo ir vertinimo protokolą kiekvienai grupei, sudaro mokinių grupių sąrašus. Jei pasiekimų patikrinimas vykdomas kelias dienas ar<text:s/></text:span><text:span text:style-name="T342">keliais srautais, tokie sąrašai sudaromi kiekvienai dienai ar srautui.</text:span></text:p>
      <text:p text:style-name="P343"><text:span text:style-name="T344">31</text:span><text:span text:style-name="T345">. Iki pasiekimų patikrinimo dalies žodžiu pradžios išspausdina kalbėjimo vertinimo instrukciją, vertinimo lapą (-us) ir perduoda vertinimo komisijos pirmininkui. Kiekvienai mokini</text:span><text:span text:style-name="T346">ų klasei ar buvusiam mokiniui skiriamas kalbėjimo vertinimo lapas, kuris pildomas pasibaigus kiekvieno mokinio ir buvusio mokinio pasiekimų patikrinimo daliai žodžiu.</text:span></text:p>
      <text:p text:style-name="P347"/>
      <text:p text:style-name="P348"><text:span text:style-name="T349">VIII</text:span><text:span text:style-name="T350"><text:s/>SKYRIUS</text:span></text:p>
      <text:p text:style-name="P351"><text:span text:style-name="T352">PASIEKIMŲ PATIKRINIMO VYKDYMAS</text:span></text:p>
      <text:p text:style-name="P353"/>
      <text:p text:style-name="P354"><text:span text:style-name="T355">32</text:span><text:span text:style-name="T356">. Pasiekimų patikrinimas vykdom</text:span><text:span text:style-name="T357">as vadovaujantis pasiekimų patikrinimo programomis, patvirtintomis Lietuvos Respublikos švietimo, mokslo ir sporto ministro, Aprašu, vykdymo ir vertinimo instrukcijomis, pasiekimų patikrinimo tvarkaraščiu.</text:span></text:p>
      <text:p text:style-name="P358"><text:span text:style-name="T359">33</text:span><text:span text:style-name="T360">. Kai pasiekimų patikrinimas ar pasiekimų pa</text:span><text:span text:style-name="T361">tikrinimo dalis vykdoma tradiciniu būdu, patalpa (klasė, kabinetas ir kt.) paruošiama likus ne mažiau kaip 12 valandų iki pasiekimų patikrinimo ar pasiekimų patikrinimo dalies pradžios.</text:span><text:span text:style-name="T362"><text:s/>Prieš pasiekimų patikrinimą patalpos turi būti išvalytos. Organizuojan</text:span><text:span text:style-name="T363">t patalpų valymą pasiekimų patikrinimo centruose rekomenduojama atsižvelgti į Lietuvos Respublikos sveikatos apsaugos ministerijos parengtas rekomendacijas patalpoms valyti COVID-19 pandemijos metu. Prieš pasiekimų patikrinimą ir jo metu būtina užtikrinti<text:s/></text:span><text:span text:style-name="T364">pasiekimų patikrinimo vykdymo patalpų vėdinimą.</text:span></text:p>
      <text:p text:style-name="P365">Mokinių srautai reguliuojami taip, kad būtų išvengta artimo kontakto tarp jame esančių asmenų, t. y. kontakto mažesniu kaip 2 metrų atstumu, trunkančio ilgiau kaip 15 min. Atsižvelgiant į tai, planuojamas<text:s/>tiek mokinių atvykimas, tiek pasiskirstymas į pasiekimų patikrinimo patalpas, tiek sanitarinių patalpų, įrenginių (tualetų, praustuvių) skaičius. Mokyklose sudaromos tinkamos sąlygos mokinių ir vykdytojų rankų higienai (visose praustuvėse tiekiamas šiltas<text:s/>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66"><text:span text:style-name="T367">Jei pasiekimų patikrinimo metu kompiuteriais, žodynais naudojasi keli mokiniai, liečiamas kompiuterių paviršius dezinfekuojamas po kiekvieno panaudojimo</text:span><text:span text:style-name="T368"><text:s/>(kompiuterio klaviatūra, pelė, liečiamojo ekrano paviršius) arba naudojimuisi skiriamos vienkartinės pirštinės.</text:span></text:p>
      <text:p text:style-name="P369"><text:span text:style-name="T370">34</text:span><text:span text:style-name="T371">. Kai pasiekimų patikrinimas ar pasiekimų patikrinimo dalis vykdoma tradiciniu būdu, pasiekimų patikrinimas ar pasiekimų patikrinimo dali</text:span><text:span text:style-name="T372">s, išskyrus kalbų dalis žodžiu, vykdomi<text:s/></text:span><text:span text:style-name="T373">patalpose, skirtose ne daugiau kaip 5 mokiniams ir buvusiems mokiniams, arba patalpose, skirtose ne daugiau kaip 50 asmenų.</text:span><text:span text:style-name="T374"><text:s/>Mokiniams ir buvusiems mokiniams skiriami atskiri stalai / suolai. Visi stalai / suolai sust</text:span><text:span text:style-name="T375">atomi viena kryptimi keliomis eilėmis ir pažymimi taip, kaip nurodoma vykdymo protokole, t. y. užrašoma grupė ir eilės numeris. Eilėje tos pačios grupės mokinių ir buvusių mokinių vietos numeruojamos nuosekliai. Jeigu mokiniai dalyvauja pasiekimų patikrini</text:span><text:span text:style-name="T376">me patalpose, skirtose ne daugiau kaip 5 mokiniams, tarp visų patalpoje esančių asmenų išlaikomas ne mažesnis kaip dviejų metrų atstumas. Jeigu mokiniai dalyvauja pasiekimų patikrinime patalpose, skirtose daugiau kaip 9 mokiniams, tarp visų patalpoje esanč</text:span><text:span text:style-name="T377">ių asmenų išlaikomas ne mažesnis kaip dviejų metrų atstumas ir užtikrinama, kad vienam asmeniui tektų ne mažiau kaip 10 kv. metrų patalpų ploto. Eilėje tos pačios grupės mokinių vietos numeruojamos nuosekliai. Prie patalpos pakabinami mokinių grupių sąraša</text:span><text:span text:style-name="T378">i. Sąrašai sudaromi iš 5 mokinių ar buvusių mokinių.</text:span></text:p>
      <text:p text:style-name="P379"><text:span text:style-name="T380">35</text:span><text:span text:style-name="T381">. Gimtosios kalbos (baltarusių, lenkų, rusų, vokiečių) dalies žodžiu pasiekimų patikrinimas vykdomas kasmet vasario–balandžio mėnesiais. Dalies žodžiu (viešojo kalbėjimo) atsiskaitymo laiką tvirtin</text:span><text:span text:style-name="T382">a mokyklos vadovas. Lietuvių kalbos ir literatūros dalies žodžiu pasiekimų patikrinimas vykdomas<text:s/></text:span><text:span text:style-name="T383">10 (gimnazijos II) klasės ugdymo procese.</text:span></text:p>
      <text:p text:style-name="P384"><text:span text:style-name="T385">36</text:span><text:span text:style-name="T386">. Gimtosios kalbos (baltarusių, lenkų, rusų, vokiečių) dalies žodžiu (viešojo kalbėjimo) atsiskaitymas organizu</text:span><text:span text:style-name="T387">ojamas mokyklos vadovo įsakymu nustatyta tvarka:</text:span></text:p>
      <text:p text:style-name="P388"><text:span text:style-name="T389">36.1</text:span><text:span text:style-name="T390">.<text:s/></text:span><text:span text:style-name="T391">kai pasiekimų patikrinimas ar pasiekimų patikrinimo dalis žodžiu vykdoma tradiciniu būdu,<text:s/></text:span><text:span text:style-name="T392">dalyko daliai žodžiu (viešajam kalbėjimui) vykdyti skiriama atskira klasė, prie kurios durų pakabintame<text:s/></text:span><text:span text:style-name="T393">mokinių sąraše nurodomas mokinio ir buvusio mokinio viešojo kalbėjimo laikas. Mokinys ir buvęs mokinys, dalyvaujantys pasiekimų patikrinime, gali klausytis kitų atsakinėjančiųjų viešojo kalbėjimo;</text:span></text:p>
      <text:p text:style-name="P394"><text:span text:style-name="T395">36.2</text:span><text:span text:style-name="T396">. jei dalyko dalies žodžiu (viešojo kalbėjimo) atsi</text:span><text:span text:style-name="T397">skaitymas vyksta per gimtosios kalbos (baltarusių, lenkų, rusų, vokiečių) pamokas, kalbančiojo viešojo kalbėjimo klausosi kiti mokiniai;</text:span></text:p>
      <text:p text:style-name="P398"><text:span text:style-name="T399">36.3</text:span><text:span text:style-name="T400">. jei dalyko pasiekimų patikrinime žodžiu pasirinkta konferencija, konferencijos programoje, suderintoje su mok</text:span><text:span text:style-name="T401">yklos vadovu, nurodoma mokinio ir buvusio mokinio pavardė, vardas, klasė, pranešimo tema ir laikas.</text:span></text:p>
      <text:p text:style-name="P402"><text:span text:style-name="T403">37</text:span><text:span text:style-name="T404">. Lietuvių kalbos ir literatūros pasiekimų patikrinimo dalis žodžiu organizuojama taip:</text:span><text:span text:style-name="T405"><text:s/></text:span></text:p>
      <text:p text:style-name="P406"><text:span text:style-name="T407">37.1</text:span><text:span text:style-name="T408">. 10 (gimnazijų II) klasės mokymo proceso metu mokyto</text:span><text:span text:style-name="T409">jas su mokiniais aptaria kalbėjimo užduotį, susiedamas ją su konkrečiomis pamokomis / mokomąja veikla;</text:span></text:p>
      <text:p text:style-name="P410"><text:span text:style-name="T411">37.2</text:span><text:span text:style-name="T412">. mokinys pasirenka kalbėjimo užduotį ir jai rengiasi konsultuodamasis su mokančiu mokytoju;</text:span></text:p>
      <text:p text:style-name="P413"><text:span text:style-name="T414">37.3</text:span><text:span text:style-name="T415">. mokinio pasirengtas kalbėjimo planas / tei</text:span><text:span text:style-name="T416">giniai / tekstas / konspektas (jei reikia – ir iliustracinė medžiaga), panaudotos literatūros sąrašas pristatomi mokančiam mokytojui iki kalbėjimo dienos;</text:span></text:p>
      <text:p text:style-name="P417"><text:span text:style-name="T418">37.4</text:span><text:span text:style-name="T419">. mokinys kalba klasės draugams, atsako į jų ir mokytojo klausimus; 1–2 klasės draugai gali p</text:span><text:span text:style-name="T420">arašyti atsiliepimus (trumpas kalbos recenzijas).</text:span></text:p>
      <text:p text:style-name="P421"><text:span text:style-name="T422">38</text:span><text:span text:style-name="T423">. Mokyklose, turinčiose teisę mokyti nuotoliniu mokymo proceso organizavimo būdu, šiuo būdu jose besimokantys mokiniai ar buvę mokiniai, gyvenantys ne Lietuvoje, dėl laiko skirtumų negalintys nustat</text:span><text:span text:style-name="T424">ytu pasiekimų patikrinimo laiku dalyvauti pasiekimų patikrinime, teikia prašymą mokyklos vadovui pasiekimų patikrinimą ar pasiekimų patikrinimo dalis žodžiu ir raštu laikyti nustatytą dieną nuotoliniu būdu su <text:s/>mokyklos vadovo suderintu laiku. Mokyklos vado</text:span><text:span text:style-name="T425">vo sprendimu pasiekimų patikrinimą ar pasiekimų patikrinimo dalis žodžiu ir raštu gali laikyti nuotoliniu būdu:</text:span></text:p>
      <text:p text:style-name="P426"><text:span text:style-name="T427">38.1</text:span><text:span text:style-name="T428">. gimtosios kalbos (baltarusių, lenkų, rusų, vokiečių), lietuvių kalbos ir literatūros dalies žodžiu atsiskaitymo dieną per pokalbių ir va</text:span><text:span text:style-name="T429">izdo duomenų perdavimo programas („Skype“, „Google Talk“ ar kt.) mokinys ar buvęs mokinys atsakinėja pagal sąraše nurodytą laiką. Prie kompiuterio esančiam vertintojui (-ams) mokinys ar buvęs mokinys turi būti matomas ir girdimas;<text:s/></text:span></text:p>
      <text:p text:style-name="P430"><text:span text:style-name="T431">38.2</text:span><text:span text:style-name="T432">. gimtosios kalb</text:span><text:span text:style-name="T433">os (baltarusių, lenkų, rusų, vokiečių), lietuvių kalbos ir literatūros dalių raštu ir matematikos atsiskaitymo dieną per pokalbių ir vaizdo duomenų perdavimo programas („Skype“, „Google Talk“ ar kt.) mokinys ar buvęs mokinys vykdymo instrukcijoje nustatytu</text:span><text:span text:style-name="T434"><text:s/>laiku gauna užduotis, užduotis išspausdina su vaizde matomu spausdintuvu ir jas atlieka iki nurodyto laiko. Prie kompiuterio esantiems vykdytojams mokinys turi būti matomas ir girdimas. Baigęs darbą mokinys ar buvęs mokinys vaizde matoma priemone nuskenuo</text:span><text:span text:style-name="T435">ja arba nufotografuoja savo darbą ir nedelsdamas atsiunčia nurodytu mokyklos adresu;</text:span></text:p>
      <text:p text:style-name="P436"><text:span text:style-name="T437">38.3</text:span><text:span text:style-name="T438">. jei<text:s/></text:span><text:span text:style-name="T439">pasiekimų patikrinimą ar pasiekimų patikrinimo dalį mokinys ar buvęs mokinys atlieka nuotoliniu elektroniniu būdu,<text:s/></text:span><text:span text:style-name="T440">jam nusiunčiami prisijungimo duomenys (pri</text:span><text:span text:style-name="T441">sijungimo adresas, prisijungimo vardai ir slaptažodis), kad nustatytu laiku pradėtų jungtis prie užduočių atlikimo sistemos, perskaitytų nurodymus ir pasirengtų atlikti užduotis vykdymo instrukcijoje nurodytu laiku. J</text:span><text:span text:style-name="T442">eigu užduočių a</text:span><text:span text:style-name="T443">tlikimo metu sistema nus</text:span><text:span text:style-name="T444">totų reaguoti į komandas,</text:span><text:span text:style-name="T445"><text:s/>rekomenduojama<text:s/></text:span><text:span text:style-name="T446">vienu metu spausti klavišus „Ctrl“ ir „F5“ ir atnaujinti naršyklės langą arba atsijungti nuo sistemos, tuomet bandyti prisijungti iš naujo.<text:s/></text:span><text:span text:style-name="T447">Prie kompiuterio esantiems vykdytojams mokinys turi būti matomas ir girdima</text:span><text:span text:style-name="T448">s.</text:span></text:p>
      <text:p text:style-name="P449"><text:span text:style-name="T450">39</text:span><text:span text:style-name="T451">. Kai<text:s/></text:span><text:span text:style-name="T452">pasiekimų patikrinimas ar pasiekimų patikrinimo dalis raštu laikoma tradiciniu būdu,<text:s/></text:span><text:span text:style-name="T453">pasiekimų patikrinimo ar pasiekimų patikrinimo dalies raštu patalpoje turi būti tik vienas laikrodis, rašomoji lenta ar sudarytos kitos galimybės vykdytoj</text:span><text:span text:style-name="T454">ui užrašyti pasiekimų patikrinimo ar pasiekimų patikrinimo dalies raštu pradžios ir pabaigos laiką, kitos dalyko vykdymo instrukcijoje numatytos priemonės.</text:span></text:p>
      <text:p text:style-name="P455"><text:span text:style-name="T456">40</text:span><text:span text:style-name="T457">. Kai<text:s/></text:span><text:span text:style-name="T458">pasiekimų patikrinimas ar pasiekimų patikrinimo dalis laikoma nuotoliniu ar nuotoliniu e</text:span><text:span text:style-name="T459">lektroniniu būdu,<text:s/></text:span><text:span text:style-name="T460">pasiekimų patikrinime dalyvaujantys mokiniai ir buvę mokiniai suskirstomi į ne didesnes kaip 9 mokinių grupes.</text:span></text:p>
      <text:p text:style-name="P461"><text:span text:style-name="T462">41</text:span><text:span text:style-name="T463">. Kai<text:s/></text:span><text:span text:style-name="T464">pasiekimų patikrinimas ar pasiekimų patikrinimo dalis raštu laikoma tradiciniu būdu,<text:s/></text:span><text:span text:style-name="T465">vienos grupės 5 mokiniai ir<text:s/></text:span><text:span text:style-name="T466">buvę mokiniai pasiekimų patikrinime ar pasiekimų patikrinimo dalyse raštu dalyvauja toje pačioje patalpoje. Jų eilės numeriai sąraše ir vietos patalpoje turi sutapti su grupės ir eilės numeriu, nurodytais vykdymo protokole.</text:span></text:p>
      <text:p text:style-name="P467"><text:span text:style-name="T468">42</text:span><text:span text:style-name="T469">. Pasiekimų patikrinimui<text:s/></text:span><text:span text:style-name="T470">ar pasiekimų patikrinimo daliai raštu vykdyti mokyklos vadovo įsakymu tvirtinama vykdymo grupė, kurią sudaro vyresnysis vykdytojas, administratorius ir vykdytojai. Vykdytojų skaičius priklauso nuo mokinių, buvusių mokinių grupių ir turimų patalpų skaičiaus</text:span><text:span text:style-name="T471">. Sudarant vykdymo grupes numatoma, kad būtų ne mažiau kaip 1 vykdytojas.</text:span></text:p>
      <text:p text:style-name="P472"><text:span text:style-name="T473">43</text:span><text:span text:style-name="T474">. Kai pasiekimų patikrinimas ar pasiekimų patikrinimo dalis vykdoma tradiciniu būdu, jeigu vienoje patalpoje pasiekimų patikrinime ar pasiekimų patikrinimo dalyje raštu dalyvau</text:span><text:span text:style-name="T475">ja kelių grupių mokiniai ar buvę mokiniai, 5 mokiniams ar buvusiems mokiniams skiriamas vienas vykdytojas.</text:span></text:p>
      <text:p text:style-name="P476"><text:span text:style-name="T477">44</text:span><text:span text:style-name="T478">.<text:s/></text:span><text:span text:style-name="T479">Vyresniuoju vykdytoju skiriamas mokyklos vadovo pavaduotojas ugdymui, skyriaus vedėjas ar mokytojas.</text:span></text:p>
      <text:p text:style-name="P480"><text:span text:style-name="T481">45</text:span><text:span text:style-name="T482">. Vykdytoju negali būti skiriamas<text:s/></text:span><text:span text:style-name="T483">asmuo, kurio šeimos nariai ar (ir) artimieji giminaičiai laiko pasiekimų patikrinimą.</text:span></text:p>
      <text:p text:style-name="P484"><text:span text:style-name="T485">46</text:span><text:span text:style-name="T486">. Tuo atveju, jei pasiekimų patikrinime ar pasiekimų patikrinimo dalyje raštu dalyvauja keli mokiniai ir parengiamojo darbo yra mažai arba jei pasiekimų patikrinima</text:span><text:span text:style-name="T487">s ar pasiekimų patikrinimo dalis raštu vykdoma vienoje grupėje, vyresniajam vykdytojui gali būti pavedama atlikti administratoriaus ir (ar) vieno iš vykdytojų funkcijas.</text:span></text:p>
      <text:p text:style-name="P488"><text:span text:style-name="T489">47</text:span><text:span text:style-name="T490">. Susipažindamas su įsakymu, kuriuo jis skiriamas į vykdymo grupę, vyresnysis vy</text:span><text:span text:style-name="T491">kdytojas, administratorius ir vykdytojas patvirtina, kad su Aprašu, asmens duomenų teisinės apsaugos reikalavimais ir pasiekimų patikrinimo ar pasiekimų patikrinimo dalies raštu vykdymo instrukcija yra susipažinęs.</text:span></text:p>
      <text:p text:style-name="P492"><text:span text:style-name="T493">48</text:span><text:span text:style-name="T494">. Vykdymo grupės narys pasiekimų pa</text:span><text:span text:style-name="T495">tikrinimo ar pasiekimų patikrinimo dalies raštu metu privalo segėti kortelę su vardu, pavarde ir nuoroda: „vyresnysis vykdytojas“, „administratorius“, „vykdytojas“,</text:span><text:span text:style-name="T496"><text:s/></text:span><text:span text:style-name="T497">dėvėti nosį ir burną dengiančias apsaugos priemones (veido kaukes, respiratorius ar kitas p</text:span><text:span text:style-name="T498">riemones), kurios priglunda prie veido ir visiškai dengia nosį ir burną (toliau – veido kaukės), jei privalomą veido<text:s/></text:span><text:span text:style-name="T499">kaukių dėvėjimą viešoje vietoje numato karantino režimą</text:span><text:span text:style-name="T500"><text:s/>ir (ar) ekstremaliąją situaciją</text:span><text:span text:style-name="T501"><text:s/>reglamentuojantys teisės aktai. Vykdymo grupės nari</text:span><text:span text:style-name="T502">ai gali dėvėti veido kaukę, nors tokios pareigos karantino režimą ir (</text:span><text:span text:style-name="T503">ar) ekstremaliąją situaciją<text:s/></text:span><text:span text:style-name="T504">reglamentuojantys teisės aktai nenumato.<text:s/></text:span></text:p>
      <text:p text:style-name="P505"><text:span text:style-name="T506">49</text:span><text:span text:style-name="T507">. Į patalpą tuo metu, kai prakerpami vokai su pasiekimų patikrinimo ar pasiekimų patikrinimo dalies raštu uždu</text:span><text:span text:style-name="T508">otimis ir kai vyksta pasiekimų patikrinimas ar pasiekimų patikrinimo dalis raštu, gali įeiti:</text:span></text:p>
      <text:p text:style-name="P509"><text:span text:style-name="T510">49.1</text:span><text:span text:style-name="T511">. priežiūrą vykdantis asmuo, raštu įgaliotas institucijos vadovo;</text:span></text:p>
      <text:p text:style-name="P512"><text:span text:style-name="T513">49.2</text:span><text:span text:style-name="T514">. vyresnysis vykdytojas ir jo iškviestas asmuo, kurio pagalbos reikia atsitikus ne</text:span><text:span text:style-name="T515">numatytam įvykiui. Atlikęs pareigas jis nedelsdamas turi išeiti iš patalpos.</text:span></text:p>
      <text:p text:style-name="P516"/>
      <text:p text:style-name="P517"><text:span text:style-name="T518">IX</text:span><text:span text:style-name="T519"><text:s/>SKYRIUS</text:span></text:p>
      <text:p text:style-name="P520"><text:span text:style-name="T521">REIKALAVIMAI MOKINIAMS ir buvusiems mokiniams</text:span></text:p>
      <text:p text:style-name="P522"/>
      <text:p text:style-name="P523"><text:span text:style-name="T524">50</text:span><text:span text:style-name="T525">. Mokiniai ir buvę mokiniai:</text:span></text:p>
      <text:p text:style-name="P526"><text:span text:style-name="T527">50.1</text:span><text:span text:style-name="T528">.<text:s/></text:span><text:span text:style-name="T529">kai pasiekimų patikrinimas ar pasiekimų patikrinimo dalis vykdomi<text:s/></text:span><text:span text:style-name="T530">tradiciniu būdu:</text:span></text:p>
      <text:p text:style-name="P531"><text:span text:style-name="T532">50.1.1</text:span><text:span text:style-name="T533">.</text:span><text:span text:style-name="T534"><text:s/>privalo turėti<text:s/></text:span><text:span text:style-name="T535">asmens tapatybę patvirtinantį dokumentą (asmens tapatybės kortelę, pasą arba leidimą gyventi Lietuvoje) ar vairuotojo pažymėjimą;</text:span><text:span text:style-name="T536"><text:s/></text:span></text:p>
      <text:p text:style-name="P537"><text:span text:style-name="T538">50.1.2</text:span><text:span text:style-name="T539">.</text:span><text:span text:style-name="T540"><text:s/></text:span><text:span text:style-name="T541">privalo<text:s/></text:span><text:span text:style-name="T542">dėvėti veido kaukes, jei privalomą veido<text:s/></text:span><text:span text:style-name="T543">kaukių dėvėjimą viešoj</text:span><text:span text:style-name="T544">e vietoje numato karantino režimą</text:span><text:span text:style-name="T545"><text:s/>ir (ar) ekstremaliąją situaciją</text:span><text:span text:style-name="T546"><text:s/>reglamentuojantys teisės aktai. Mokiniai gali dėvėti veido kaukes, nors tokios pareigos karantino režimą ir (</text:span><text:span text:style-name="T547">ar) ekstremaliąją situaciją<text:s/></text:span><text:span text:style-name="T548">reglamentuojantys teisės aktai nenumato;</text:span></text:p>
      <text:p text:style-name="P549"><text:span text:style-name="T550">50.1.3</text:span><text:span text:style-name="T551">.</text:span><text:span text:style-name="T552"><text:s/></text:span><text:span text:style-name="T553">p</text:span><text:span text:style-name="T554">asireiškus viršutinių kvėpavimo takų ligų, ūmių žarnyno infekcijų ir kitų infekcinių susirgimų požymiams (karščiavimas (37,3 °C ir daugiau), sloga, kosulys, pasunkėjęs kvėpavimas, viduriavimas, vėmimas ir pan.), į pasiekimų patikrinimo patalpas nevyksta a</text:span><text:span text:style-name="T555">r nedelsdami iš jų pasišalina.<text:s/></text:span><text:span text:style-name="T556">Mokinys ir buvęs mokinys, nedalyvavę pasiekimų patikrinime dėl šios priežasties, mokyklos vadovui įsakymu leidus gali dalyvauti per pakartotinį pasiekimų patikrinimą</text:span><text:span text:style-name="T557">;</text:span><text:span text:style-name="T558"><text:s/></text:span></text:p>
      <text:p text:style-name="P559"><text:span text:style-name="T560">50.1.4</text:span><text:span text:style-name="T561">. prie įėjimo į dalyko pasiekimų patikrinimo ar</text:span><text:span text:style-name="T562"><text:s/>pasiekimų patikrinimo dalies raštu patalpą esančiame sąraše sužino savo grupę;</text:span></text:p>
      <text:p text:style-name="P563"><text:span text:style-name="T564">50.1.5</text:span><text:span text:style-name="T565">.<text:s/></text:span><text:span text:style-name="T566">prie patalpos ateina likus ne mažiau kaip 15 minučių iki pasiekimų patikrinimo ar pasiekimų patikrinimo dalies raštu vykdymo pradžios. Prieš įeidami į patalpą, vykd</text:span><text:span text:style-name="T567">ytojui pateikia asmens tapatybę patvirtinantį dokumentą (asmens tapatybės kortelę, pasą arba leidimą gyventi Lietuvoje) ar vairuotojo pažymėjimą ir įeina į patalpą tik jam leidus. Vykdytojui kilus abejonių dėl mokinio ar buvusio mokinio tapatybės ir jam pa</text:span><text:span text:style-name="T568">prašius, saugiu, ne mažiau kaip dviejų metrų atstumu trumpam nusiima veido kaukę;<text:s/></text:span></text:p>
      <text:p text:style-name="P569"><text:span text:style-name="T570">50.1.6</text:span><text:span text:style-name="T571">. turi tik pasiekimų patikrinimo ar pasiekimų patikrinimo dalies raštu vykdymo instrukcijoje nurodytas priemones, turi<text:s/></text:span><text:span text:style-name="T572">dėvėti veido kaukes, jei privalomą veido<text:s/></text:span><text:span text:style-name="T573">kau</text:span><text:span text:style-name="T574">kių dėvėjimą viešoje vietoje numato karantino režimą</text:span><text:span text:style-name="T575"><text:s/>ir (ar) ekstremaliąją situaciją</text:span><text:span text:style-name="T576"><text:s/>reglamentuojantys teisės aktai. Mokiniai gali dėvėti veido kaukes, nors tokios pareigos karantino režimą ir (</text:span><text:span text:style-name="T577">ar) ekstremaliąją situaciją<text:s/></text:span><text:span text:style-name="T578">reglamentuojantys teisės aktai<text:s/></text:span><text:span text:style-name="T579">nenumato, geriamojo vandens (asmeninio naudojimo stiklinaitę, buteliuką ar kt.) ir asmens tapatybę patvirtinantį dokumentą (asmens tapatybės kortelę, pasą arba leidimą gyventi Lietuvoje) arba vairuotojo pažymėjimą, kuris pasiekimų patikrinimo metu gali būt</text:span><text:span text:style-name="T580">i padėtas ant suolo / stalo. Į patalpą mobiliojo ryšio ir kitas informacijos perdavimo ar priėmimo priemones įsinešti draudžiama;</text:span></text:p>
      <text:p text:style-name="P581"><text:span text:style-name="T582">50.1.7</text:span><text:span text:style-name="T583">. pavėlavę į pasiekimų patikrinimo dalį žodžiu, ruošiasi ir atsakinėja paskutiniai;</text:span></text:p>
      <text:p text:style-name="P584"><text:span text:style-name="T585">50.1.8</text:span><text:span text:style-name="T586">. gautas pasiekimų pat</text:span><text:span text:style-name="T587">ikrinimo ar pasiekimų patikrinimo dalies raštu užduotis padeda ant stalo / suolo krašto, vykdytojui leidus patikrina, ar nėra aiškiai matomo spausdinimo broko, užduočių sąsiuvinius užverčia ir laukia vykdytojų nurodymų. Apie pastebėtą užduočių sąsiuvinyje<text:s/></text:span><text:span text:style-name="T588">spausdinimo broką praneša vykdytojui. Užduotis pradeda atlikti vykdytojui paskelbus pasiekimų patikrinimo ar pasiekimų patikrinimo dalies raštu pradžią;</text:span></text:p>
      <text:p text:style-name="P589"><text:span text:style-name="T590">50.2</text:span><text:span text:style-name="T591">. pavėlavę į pasiekimų patikrinimą ar pasiekimų patikrinimo dalį raštu ne daugiau kaip 30<text:s/></text:span><text:span text:style-name="T592">minučių, pasiekimų patikrinime ar pasiekimų patikrinimo dalyje raštu dalyvauja, tačiau jiems pasiekimų patikrinimo ar pasiekimų patikrinimo dalies raštu užduoties atlikimo laikas nepratęsiamas;</text:span></text:p>
      <text:p text:style-name="P593"><text:span text:style-name="T594">50.3</text:span><text:span text:style-name="T595">. kai pasiekimų patikrinimas ar pasiekimų patikrinimo<text:s/></text:span><text:span text:style-name="T596">dalis vykdomi nuotoliniu ar nuotoliniu elektroniniu būdu, likus ne mažiau kaip 15 minučių iki pasiekimų patikrinimo ar pasiekimų patikrinimo dalies raštu vykdymo pradžios atsisėda prie kompiuterio, asmens tapatybės dokumentus pasideda šalia, paprašius vykd</text:span><text:span text:style-name="T597">ytojui, parodo asmens tapatybę patvirtinantį dokumentą (asmens tapatybės kortelę, pasą arba leidimą gyventi Lietuvoje) ar vairuotojo pažymėjimą.<text:s/></text:span><text:span text:style-name="T598">Rodant šiuos dokumentus</text:span><text:span text:style-name="T599">, rodoma dokumento</text:span><text:span text:style-name="T600"><text:s/>pusė,<text:s/></text:span><text:span text:style-name="T601">puslapis, kuriame yra šio fizinio asmens nuotrauka. M</text:span><text:span text:style-name="T602">okinys ar<text:s/></text:span><text:span text:style-name="T603">buvęs mokinys vykdytojui turi būti girdimas ir matomas;</text:span></text:p>
      <text:p text:style-name="P604"><text:span text:style-name="T605">50.4</text:span><text:span text:style-name="T606">. kai pasiekimų patikrinimas ar pasiekimų patikrinimo dalis vykdoma nuotoliniu elektroniniu būdu, vykdytojo atsiųstais prisijungimo duomenimis (prisijungimo adresas, prisijungimo vardas ir sla</text:span><text:span text:style-name="T607">ptažodis), nustatytu laiku pradeda jungtis prie užduočių atlikimo sistemos, perskaito nurodymus ir pasirengia atlikti užduotis vykdymo instrukcijoje nurodytu laiku. P</text:span><text:span text:style-name="T608">er prisijungti skirtą laiką prisijungęs gautais prisijungimo duomenimis prie užduočių atli</text:span><text:span text:style-name="T609">kimo sistemos, pasitikrina, ar ji veikia, pastebėjęs trikdžius apie tai praneša vykdytojui. Užduotis pradeda atlikti vykdytojui paskelbus pasiekimų patikrinimo ar pasiekimų patikrinimo dalies raštu pradžią;</text:span></text:p>
      <text:p text:style-name="P610"><text:span text:style-name="T611">50.5</text:span><text:span text:style-name="T612">.</text:span><text:span text:style-name="T613"><text:tab/>klauso vykdytojų nurodymų, užduotis atl</text:span><text:span text:style-name="T614">ieka savarankiškai, nesikalba tarpusavyje, netrukdo kitiems, naudojasi tik tomis priemonėmis, kurios nurodytos pasiekimų patikrinimo ar pasiekimų patikrinimo dalies raštu vykdymo instrukcijoje, jų neskolina, išeiti iš patalpos gali tik to paprašęs vykdytoj</text:span><text:span text:style-name="T615">o ir ne ilgiau kaip 5 minutėms, o patikrinimą vykdant nuotoliniu ar nuotoliniu elektroniniu būdu, gali būti 5 minutes nematomas;</text:span></text:p>
      <text:p text:style-name="P616"><text:span text:style-name="T617">50.6</text:span><text:span text:style-name="T618">.<text:s/></text:span><text:span text:style-name="T619">kai pasiekimų patikrinimas ar jo dalis vykdomi nuotoliniu ar tradiciniu būdu, r</text:span><text:span text:style-name="T620">ašo tvarkingai ir įskaitomai, galutinį</text:span><text:span text:style-name="T621"><text:s/>atsakymą parašo tik tamsiai mėlynai ar juodai rašančiu rašikliu, nesinaudoja korektūros priemonėmis. Jei rašiklį būtina keisti, apie tai turi pasakyti vykdytojui. Mokiniai, turintys specialiųjų ugdymosi poreikių, gali rašyti, naudodamiesi kompiuteriu (be<text:s/></text:span><text:span text:style-name="T622">interneto prieigos ir kalbos redaktoriaus);<text:s/></text:span></text:p>
      <text:p text:style-name="P623"><text:span text:style-name="T624">50.7</text:span><text:span text:style-name="T625">.<text:s/></text:span><text:span text:style-name="T626">kai pasiekimų patikrinimas ar pasiekimų patikrinimo dalis vykdomi nuotoliniu elektroniniu būdu, visus testui atlikti reikalingus veiksmus atlieka kompiuteryje;</text:span></text:p>
      <text:p text:style-name="P627"><text:span text:style-name="T628">50.8</text:span><text:span text:style-name="T629">. kai pasiekimų patikrinimas ar p</text:span><text:span text:style-name="T630">asiekimų patikrinimo dalis vykdomi tradiciniu būdu, baigę darbą raštu anksčiau negu nustatyta pasiekimų patikrinimo ar pasiekimų patikrinimo dalies raštu vykdymo instrukcijoje, tačiau likus ne mažiau kaip 15 minučių iki pasiekimų patikrinimo ar pasiekimų p</text:span><text:span text:style-name="T631">atikrinimo dalies raštu pabaigos, ir atidavę vykdytojui darbus, gali išeiti iš patalpos. Negali išsinešti užduoties, grįžti į pasiekimų patikrinimo ar pasiekimų patikrinimo dalies raštu patalpą iki pasiekimų patikrinimo ar pasiekimų patikrinimo dalies paba</text:span><text:span text:style-name="T632">igos;</text:span></text:p>
      <text:p text:style-name="P633"><text:span text:style-name="T634">50.9</text:span><text:span text:style-name="T635">. kai pasiekimų patikrinimas ar pasiekimų patikrinimo dalis vykdomi elektroniniu nuotoliniu būdu, baigę darbą anksčiau, negu numatyta, būtinai paspaudžia mygtuką „Baigti darbą“, praneša apie tai vykdytojui ir išeina iš patalpos;</text:span></text:p>
      <text:p text:style-name="P636"><text:span text:style-name="T637">50.10</text:span><text:span text:style-name="T638">.<text:s/></text:span><text:span text:style-name="T639">kai pasiekimų patikrinimas ar pasiekimų patikrinimo dalis vykdoma tradiciniu būdu, darbą baigia vykdytojui paskelbus pasiekimų patikrinimo ar pasiekimų patikrinimo dalies raštu pabaigą ir laukia, kol vykdytojai surenka darbus;</text:span></text:p>
      <text:p text:style-name="P640"><text:span text:style-name="T641">50.11</text:span><text:span text:style-name="T642">. kai pasiekimų pati</text:span><text:span text:style-name="T643">krinimas ar pasiekimų patikrinimo dalis vykdoma nuotoliniu būdu, darbą baigia vykdytojui paskelbus pasiekimų patikrinimo ar pasiekimų patikrinimo dalies raštu pabaigą ir<text:s/></text:span><text:span text:style-name="T644">mokinys ar buvęs mokinys vaizde matoma priemone nuskenuoja arba nufotografuoja savo da</text:span><text:span text:style-name="T645">rbą ir nedelsdami atsiunčia nurodytu mokyklos adresu;</text:span></text:p>
      <text:p text:style-name="P646"><text:span text:style-name="T647">50.12</text:span><text:span text:style-name="T648">. šalinami iš pasiekimų patikrinimo ar pasiekimų patikrinimo dalies už trukdymą, nusirašinėjimą, mobiliojo ryšio, kitų informacijos perdavimo ar priėmimo priemonių įsinešimą į patalpą ir vykdyt</text:span><text:span text:style-name="T649">ojo nurodymų nevykdymą.</text:span></text:p>
      <text:p text:style-name="P650"/>
      <text:p text:style-name="P651"><text:span text:style-name="T652">X</text:span><text:span text:style-name="T653"><text:s/>SKYRIUS</text:span></text:p>
      <text:p text:style-name="P654"><text:span text:style-name="T655">ADMINISTRATORIAUS FUNKCIJOS</text:span></text:p>
      <text:p text:style-name="P656"/>
      <text:p text:style-name="P657"><text:span text:style-name="T658">51</text:span><text:span text:style-name="T659">. Administratorius:</text:span></text:p>
      <text:p text:style-name="P660"><text:span text:style-name="T661">51.1</text:span><text:span text:style-name="T662">. kai pasiekimų patikrinimas ar pasiekimų patikrinimo dalis vykdomi tradiciniu būdu:<text:s/></text:span></text:p>
      <text:p text:style-name="P663"><text:span text:style-name="T664">51.1.1</text:span><text:span text:style-name="T665">. numato patalpas pasiekimų patikrinimui ar pasiekimų pati</text:span><text:span text:style-name="T666">krinimo daliai raštu, užtikrina vietų mokiniams ir buvusiems mokiniams paruošimą, vadovaudamasis Aprašu ir vykdymo instrukcija sunumeruoja grupėms sėdimas vietas;</text:span></text:p>
      <text:p text:style-name="P667"><text:span text:style-name="T668">51.1.2</text:span><text:span text:style-name="T669">. išneša iš patalpų vyresniojo vykdytojo nurodytas mokymo priemones, aprūpina<text:s/></text:span><text:span text:style-name="T670">patalpas pasiekimų patikrinimui ar pasiekimų patikrinimo daliai raštu vykdymo instrukcijoje nurodytomis ir pasiekimams patikrinti reikalingomis priemonėmis;</text:span></text:p>
      <text:p text:style-name="P671"><text:span text:style-name="T672">51.1.3</text:span><text:span text:style-name="T673">. skiria patalpą mokinių ir buvusių mokinių daiktams laikyti ir informuoja apie ją mokini</text:span><text:span text:style-name="T674">us ir buvusius mokinius;</text:span></text:p>
      <text:p text:style-name="P675"><text:span text:style-name="T676">51.1.4</text:span><text:span text:style-name="T677">. parūpina mokinių ir buvusių mokinių grupei atskirą stalą vykdytojui;</text:span></text:p>
      <text:p text:style-name="P678"><text:span text:style-name="T679">51.1.5</text:span><text:span text:style-name="T680">. tvarkai palaikyti pasiekimų patikrinimo ar pasiekimų patikrinimo dalies raštu metu pasitelkia mokyklos vadovo įsakymu paskirtus atsakingus</text:span><text:span text:style-name="T681"><text:s/>asmenis;</text:span></text:p>
      <text:p text:style-name="P682"><text:span text:style-name="T683">51.1.6</text:span><text:span text:style-name="T684">. ne vėliau kaip likus valandai iki pasiekimų patikrinimo ar pasiekimų patikrinimo dalies raštu pradžios kartu su vyresniuoju vykdytoju pakartotinai patikrina paruoštas patalpas, jose esančių priemonių tinkamumą, prie pasiekimų patikrin</text:span><text:span text:style-name="T685">imo ar pasiekimų patikrinimo dalies raštu patalpos iškabina mokinių sąrašus;</text:span></text:p>
      <text:p text:style-name="P686"><text:span text:style-name="T687">51.2</text:span><text:span text:style-name="T688">. kai pasiekimų patikrinimas ar pasiekimų patikrinimo dalis vyksta nuotoliniu elektroniniu būdu, likus ne vėliau kaip 48 valandoms iki pasiekimų patikrinimo ar pasiekimų</text:span><text:span text:style-name="T689"><text:s/>patikrinimo dalies raštu dienos kartu su atsakingu asmeniu sistemoje KELTAS išspausdina vykdymo ir vertinimo protokolą kiekvienai grupei, mokinių ir buvusių mokinių grupių sąrašus;<text:s/></text:span></text:p>
      <text:p text:style-name="P690"><text:span text:style-name="T691">51.3</text:span><text:span text:style-name="T692">. pasiekimų patikrinimo ar pasiekimų patikrinimo dalies raštu met</text:span><text:span text:style-name="T693">u padeda vyresniajam vykdytojui spręsti iškilusias problemas.</text:span></text:p>
      <text:p text:style-name="P694"/>
      <text:p text:style-name="P695"><text:span text:style-name="T696">XI</text:span><text:span text:style-name="T697"><text:s/>SKYRIUS</text:span></text:p>
      <text:p text:style-name="P698"><text:span text:style-name="T699">VYRESNIOJO VYKDYTOJO FUNKCIJOS</text:span></text:p>
      <text:p text:style-name="P700"/>
      <text:p text:style-name="P701"><text:span text:style-name="T702">52</text:span><text:span text:style-name="T703">. Vyresnysis vykdytojas:</text:span></text:p>
      <text:p text:style-name="P704"><text:span text:style-name="T705">52.1</text:span><text:span text:style-name="T706">. kai pasiekimų patikrinimas ar pasiekimų patikrinimo dalis vykdomi tradiciniu būdu:</text:span></text:p>
      <text:p text:style-name="P707"><text:span text:style-name="T708">52.1.1</text:span><text:span text:style-name="T709">. kartu su<text:s/></text:span><text:span text:style-name="T710">administratoriumi parengia patalpas ir mokinių ir buvusių mokinių sąrašus;</text:span></text:p>
      <text:p text:style-name="P711"><text:span text:style-name="T712">52.1.2</text:span><text:span text:style-name="T713">. kartu su atsakingu asmeniu likus ne vėliau kaip prieš 12 valandų iki pasiekimų patikrinimo ar pasiekimų patikrinimo dalies raštu dienos sistemoje KELTAS išspausdina vykd</text:span><text:span text:style-name="T714">ymo ir vertinimo protokolą kiekvienai grupei, sudaro mokinių ir buvusių mokinių grupių sąrašus;<text:s/></text:span></text:p>
      <text:p text:style-name="P715"><text:span text:style-name="T716">52.1.3</text:span><text:span text:style-name="T717">. ne vėliau kaip prieš valandą iki pasiekimų patikrinimo ar pasiekimų patikrinimo dalies raštu pradžios kartu su administratoriumi patikrina patalpų<text:s/></text:span><text:span text:style-name="T718">ir jose esančių priemonių tvarkingumą, pašalina pastebėtus trūkumus;</text:span></text:p>
      <text:p text:style-name="P719"><text:span text:style-name="T720">52.1.4</text:span><text:span text:style-name="T721">. dalyvaujant vykdytojams, ne vėliau kaip prieš pusę valandos iki pasiekimų patikrinimo ar pasiekimų patikrinimo dalies raštu pradžios gauna iš mokyklos vadovo vokus su užduotim</text:span><text:span text:style-name="T722">is;<text:s/></text:span></text:p>
      <text:p text:style-name="P723"><text:span text:style-name="T724">52.1.5</text:span><text:span text:style-name="T725">. prieš pasiekimų patikrinimo ar pasiekimų patikrinimo dalies raštu pradžią patikrina vokų su užduotimis sandarumą, užtikrina gautos medžiagos saugumą;</text:span></text:p>
      <text:p text:style-name="P726"><text:span text:style-name="T727">52.1.6</text:span><text:span text:style-name="T728">. kiekvienai grupei ir patalpai paskiria vykdytoją, kuris skelbia pasiekimų pat</text:span><text:span text:style-name="T729">ikrinimo ar pasiekimų patikrinimo dalies raštu pradžią ir pabaigą, prižiūri priskirtos grupės mokinius;</text:span></text:p>
      <text:p text:style-name="P730"><text:span text:style-name="T731">52.2</text:span><text:span text:style-name="T732">. kai pasiekimų patikrinimas ar pasiekimų patikrinimo dalis vykdomi nuotoliniu ar nuotoliniu elektroniniu būdu:</text:span></text:p>
      <text:p text:style-name="P733"><text:span text:style-name="T734">52.2.1</text:span><text:span text:style-name="T735">. kartu su atsakingu a</text:span><text:span text:style-name="T736">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737"><text:span text:style-name="T738">52.2.2</text:span><text:span text:style-name="T739">. mokinių ir</text:span><text:span text:style-name="T740"><text:s/>buvusių mokinių grupių sąrašus ir vykdymo ir vertinimo protokolus kiekvienai grupei perduoda vykdytojams ne vėliau kaip likus 18 valandų iki pasiekimų patikrinimo ar pasiekimų patikrinimo dalies pradžios;<text:s/></text:span></text:p>
      <text:p text:style-name="P741"><text:span text:style-name="T742">52.3</text:span><text:span text:style-name="T743">. po pasiekimų patikrinimo ar pasiekimų</text:span><text:span text:style-name="T744"><text:s/>patikrinimo dalies raštu:<text:s/></text:span></text:p>
      <text:p text:style-name="P745"><text:span text:style-name="T746">52.3.1</text:span><text:span text:style-name="T747">. kai pasiekimų patikrinimas ar pasiekimų patikrinimo dalis vykdomi tradiciniu būdu, iš vykdytojų surenka atliktas užduotis ir užpildytus vykdymo protokolus;</text:span></text:p>
      <text:p text:style-name="P748"><text:span text:style-name="T749">52.3.2</text:span><text:span text:style-name="T750">. vertinimo komisijos pirmininkui pasirašytinai perd</text:span><text:span text:style-name="T751">uoda pasiekimų patikrinimo ar pasiekimų patikrinimo dalies raštu vykdymo protokolus, mokinių ir buvusių mokinių atliktas užduotis. Nepanaudotas užduotis atiduoda mokyklos vadovui;</text:span></text:p>
      <text:p text:style-name="P752"><text:span text:style-name="T753">52.4</text:span><text:span text:style-name="T754">. kai pasiekimų patikrinimas ar pasiekimų patikrinimo dalis vykdom</text:span><text:span text:style-name="T755">i nuotoliniu ar nuotoliniu elektroniniu būdu, iš vykdytojų surenka užpildytus vykdymo protokolus;</text:span></text:p>
      <text:p text:style-name="P756"><text:span text:style-name="T757">52.5</text:span><text:span text:style-name="T758">. vertinimo komisijos pirmininkui pasirašytinai perduoda pasiekimų patikrinimo ar pasiekimų patikrinimo dalies raštu vykdymo protokolus.</text:span></text:p>
      <text:p text:style-name="P759"/>
      <text:p text:style-name="P760"><text:span text:style-name="T761">XII</text:span><text:span text:style-name="T762"><text:s/>SKYRIUS</text:span></text:p>
      <text:p text:style-name="P763"><text:span text:style-name="T764">VYKDYTOJO FUNKCIJOS</text:span></text:p>
      <text:p text:style-name="P765"/>
      <text:p text:style-name="P766"><text:span text:style-name="T767">53</text:span><text:span text:style-name="T768">. Vykdytojas:</text:span></text:p>
      <text:p text:style-name="P769"><text:span text:style-name="T770">53.1</text:span><text:span text:style-name="T771">. kai pasiekimų patikrinimas ar pasiekimų patikrinimo dalis vykdomi tradiciniu būdu, pasiekimų patikrinimo vykdymo dieną vyresniojo vykdytojo nurodytu laiku paima iš vyresniojo vykdytojo vykdymo<text:s/></text:span><text:span text:style-name="T772">protokolus, įrašo į juos reikalaujamą informaciją (papildomas pavardes įrašyti draudžiama).</text:span><text:span text:style-name="T773"><text:s/>Prieš įleisdamas mokinius ir buvusius mokinius į pasiekimų patikrinimą, kartu su mokyklos vadovo paskirtais asmenimis atlieka pirminį mokinių ir buvusių mokinių asm</text:span><text:span text:style-name="T774">ens tapatybės dokumentų patikrinimą išlaikydamas tarp asmenų dviejų metrų atstumus.<text:s/></text:span><text:span text:style-name="T775">Asmenys, kuriems pasireiškia viršutinių kvėpavimo takų ligų, ūmių žarnyno infekcijų ir kitų infekcinių susirgimų požymiai (karščiavimas (37,3 C ir daugiau), sloga, kosulys,</text:span><text:span text:style-name="T776"><text:s/>pasunkėjęs kvėpavimas, viduriavimas, vėmimas ir pan.), į pasiekimų patikrinimo patalpas neįleidžiami ar nedelsiant iš jų pareikalaujama pasišalinti;</text:span></text:p>
      <text:p text:style-name="P777"><text:span text:style-name="T778">53.2</text:span><text:span text:style-name="T779">. kai pasiekimų patikrinimas ar pasiekimų patikrinimo dalis vykdoma nuotoliniu ar nuotoliniu elekt</text:span><text:span text:style-name="T780">roniniu būdu, į nurodytu laiku iš vyresniojo vykdytojo paimtus vykdymo protokolus įrašo reikalaujamą informaciją (papildomas pavardes įrašyti draudžiama). Pasiekimų patikrinimo vykdymo dieną ne vėliau kaip likus 15 minučių iki pasiekimų patikrinimo ar pasi</text:span><text:span text:style-name="T781">ekimų patikrinimo pradžios mokinys ir buvęs mokinys jam turi būti girdimas ir matomas. Jis atlieka mokinių ir buvusių mokinių asmens tapatybės dokumentų patikrinimą, prašydamas<text:s/></text:span><text:span text:style-name="T782">parodyti<text:s/></text:span><text:span text:style-name="T783">asmens dokumentus (asmens tapatybės kortelę, pasą arba leidimą gyventi</text:span><text:span text:style-name="T784"><text:s/>Lietuvoje) ar vairuotojo pažymėjimą ta </text:span><text:span text:style-name="T785">puse ar tą puslapį, kuriame yra šio fizinio asmens nuotrauka;</text:span></text:p>
      <text:p text:style-name="P786"><text:span text:style-name="T787">53.3</text:span><text:span text:style-name="T788">.<text:s/></text:span><text:span text:style-name="T789">kai pasiekimų patikrinimas ar pasiekimų patikrinimo dalis vykdomi tradiciniu būdu,<text:s/></text:span><text:span text:style-name="T790">ne vėliau kaip prieš 15 minučių iki pasiekimų patikrinimo ar<text:s/></text:span><text:span text:style-name="T791">pasiekimų patikrinimo dalies raštu pradžios, išlaikydamas tarp asmenų dviejų metrų atstumus, patikrina asmens dokumentus, įleidžia mokinius į patalpą ir nurodo vietą pagal sąrašą. Informuoja, kad mokiniai į patalpą neįsineštų asmeninių daiktų (išskyrus vyk</text:span><text:span text:style-name="T792">dymo instrukcijoje nurodytas priemones), prireikus patikslina klaidingai įrašytus mokinių ir buvusių mokinių vardus ir pavardes ir apie klaidingai įrašytus mokinių ir buvusių mokinių vardus ir pavardes informuoja vyresnįjį vykdytoją, kuris inicijuoja duome</text:span><text:span text:style-name="T793">nų keitimus sistemoje KELTAS ir Mokinių registre. Vykdytojui kilus abejonių dėl mokinio tapatybės ir jam paprašius, saugiu, ne mažiau kaip dviejų metrų atstumu trumpam nusiima veido kaukes;</text:span></text:p>
      <text:p text:style-name="P794"><text:span text:style-name="T795">53.4</text:span><text:span text:style-name="T796">. pasiekimų patikrinimo ar pasiekimų patikrinimo dalies ra</text:span><text:span text:style-name="T797">štu patalpoje, likus ne daugiau kaip 15 minučių iki pasiekimų patikrinimo ar pasiekimų patikrinimo dalies raštu pradžios:<text:s/></text:span></text:p>
      <text:p text:style-name="P798"><text:span text:style-name="T799">53.4.1</text:span><text:span text:style-name="T800">.<text:s/></text:span><text:span text:style-name="T801">kai pasiekimų patikrinimas ar pasiekimų patikrinimo dalis vykdomi tradiciniu būdu,<text:s/></text:span><text:span text:style-name="T802">kviečia pirmąjį vykdymo protokoluose įra</text:span><text:span text:style-name="T803">šytą mokinį ar buvusį mokinį paliudyti, kad vokas su užduotimis nepažeistas, t. y. nėra kirpimo ar plėšimo žymių (jeigu vokas nepažeistas, mokinys ar buvęs mokinys pasirašo nurodytoje vietoje vykdymo protokole, priešingu atveju kviečiamas vyresnysis vykdyt</text:span><text:span text:style-name="T804">ojas), prakerpa voką su pasiekimų patikrinimo ar pasiekimų patikrinimo dalies raštu užduotimis vykdymo instrukcijoje nurodytu laiku;</text:span></text:p>
      <text:p text:style-name="P805"><text:span text:style-name="T806">53.4.2</text:span><text:span text:style-name="T807">.<text:s/></text:span><text:span text:style-name="T808">kai pasiekimų patikrinimas ar pasiekimų patikrinimo dalis vykdomi nuotoliniu elektroniniu būdu,<text:s/></text:span><text:span text:style-name="T809">praneša mokinia</text:span><text:span text:style-name="T810">ms ar buvusiems mokiniams, kad gautais prisijungimo duomenimis (prisijungimo adresu, prisijungimo vardais ir slaptažodžiais) pradėtų jungtis prie užduočių atlikimo sistemos, perskaitytų nurodymus ir pasirengtų atlikti užduotis vykdymo instrukcijoje nurodyt</text:span><text:span text:style-name="T811">u laiku;</text:span><text:span text:style-name="T812"><text:s/></text:span></text:p>
      <text:p text:style-name="P813"><text:span text:style-name="T814">53.5</text:span><text:span text:style-name="T815">. skelbia pasiekimų patikrinimo ar pasiekimų patikrinimo dalies raštu pradžią ir pabaigą, prižiūri priskirtos grupės mokinius;</text:span></text:p>
      <text:p text:style-name="P816"><text:span text:style-name="T817">53.6</text:span><text:span text:style-name="T818">. kai pasiekimų patikrinimas ar jo dalis vykdomi nuotoliniu ar tradiciniu būdu, išduoda užduotį<text:s/></text:span><text:span text:style-name="T819">mokiniui, pavėlavusiam ne daugiau kaip 30 minučių, kai pasiekimų patikrinimas ar jo dalis vykdomi elektroniniu būdu, paprašo sėstis prie kompiuterio, tačiau pasiekimų patikrinimo ar pasiekimų patikrinimo dalies raštu skirto laiko nepratęsia ir vėlavimą fik</text:span><text:span text:style-name="T820">suoja vykdymo protokoluose;</text:span></text:p>
      <text:p text:style-name="P821"><text:span text:style-name="T822">53.7</text:span><text:span text:style-name="T823">. kai pasiekimų patikrinimas ar pasiekimų patikrinimo dalis vykdomi tradiciniu būdu, praėjus 30 minučių nuo pasiekimų patikrinimo ar pasiekimų patikrinimo dalies raštu pradžios, ant kiekvieno nepanaudotos užduoties pusla</text:span><text:span text:style-name="T824">pio užrašo „Nepanaudota“;</text:span></text:p>
      <text:p text:style-name="P825"><text:span text:style-name="T826">53.8</text:span><text:span text:style-name="T827">. nuo pasiekimų patikrinimo ar pasiekimų patikrinimo dalies raštu pradžios iki pabaigos stebi mokinius, vykdymo protokolų dalyje „Kodai“ fiksuoja pasiekimų patikrinimo ar pasiekimų patikrinimo dalies raštu eigos faktus ir<text:s/></text:span><text:span text:style-name="T828">pažeidimus: atvykimą, neatvykimą ir mokinio šalinimą, vykdymo protokolų dalyje „Pastabos“ – vėlavimo, laikino išėjimo ir grįžimo laiką, vaizdo stebėjimo kameros ar garso išjungimą, įspėjimą ir kt.;<text:s/></text:span></text:p>
      <text:p text:style-name="P829"><text:span text:style-name="T830">53.9</text:span><text:span text:style-name="T831">. kai pasiekimų patikrinimas ar pasiekimų patikri</text:span><text:span text:style-name="T832">nimo dalis vykdomi tradiciniu būdu, paima iš laikinai iš patalpos išeinančių mokinių ir buvusių mokinių darbus. Grįžę mokiniai ir buvę mokiniai savo darbus atsiima. Mokiniai ir buvę mokiniai, išėję iš patalpos be leidimo ir laiku negrįžę, laikomi įteikusia</text:span><text:span text:style-name="T833">is darbus, kai pasiekimų patikrinimas ar pasiekimų patikrinimo dalis vykdomi tradiciniu būdu, – ir baigusiais pasiekimų patikrinimą ar pasiekimų patikrinimo dalį raštu, jiems grįžti neleidžiama;</text:span></text:p>
      <text:p text:style-name="P834"><text:span text:style-name="T835">53.10</text:span><text:span text:style-name="T836">. pašalinęs mokinį ar buvusį mokinį iš pasiekimų pat</text:span><text:span text:style-name="T837">ikrinimo ar pasiekimų patikrinimo dalies raštu už jo vykdymo tvarkos pažeidimus, apie tai pažymi vykdymo protokole ir surašo laisvos formos aktą; mokinys ar buvęs mokinys turi teisę susipažinti su aktu. Kai pasiekimų patikrinimas ar pasiekimų patikrinimo d</text:span><text:span text:style-name="T838">alis vykdomi tradiciniu būdu, pašalinto mokinio ar buvusio mokinio darbo paskutiniame lape vyresnysis vykdytojas įrašo „Siūlome darbo nevertinti. Pagrindas: Aktas“ ir pasirašo. Kai pasiekimų patikrinimas ar pasiekimų patikrinimo dalis raštu vykdoma nuotoli</text:span><text:span text:style-name="T839">niu ar nuotoliniu elektroniniu būdu, vyresnysis vykdytojas įrašo „Siūlome darbo nevertinti. Pagrindas: Aktas“ vykdymo protokolo pastabose ir pasirašo;</text:span></text:p>
      <text:p text:style-name="P840"><text:span text:style-name="T841">53.11</text:span><text:span text:style-name="T842">. likus 15 minučių iki pasiekimų patikrinimo ar pasiekimų patikrinimo dalies raštu pabaigos, pra</text:span><text:span text:style-name="T843">neša tai mokiniams ir buvusiems mokiniams;</text:span></text:p>
      <text:p text:style-name="P844"><text:s/></text:p>
      <text:p text:style-name="P845"><text:span text:style-name="T846">53.12</text:span><text:span text:style-name="T847">. kai pasiekimų patikrinimas ar pasiekimų patikrinimo dalis vykdomi tradiciniu būdu:;</text:span></text:p>
      <text:p text:style-name="P848"><text:span text:style-name="T849">53.12.1. įspėja, kad niekas iš jų negali išeiti iš patalpos;</text:span><text:s text:c="2"/></text:p>
      <text:p text:style-name="P850"><text:span text:style-name="T851">53.12.2</text:span><text:span text:style-name="T852">. pasibaigus pasiekimų patikrinimui ar<text:s/></text:span><text:span text:style-name="T853">pasiekimų patikrinimo daliai raštu, paprašo mokinių ir buvusių mokinių baigti darbą ir likti savo vietose, kol bus surinkti visi darbai, surenka mokinių ir buvusių mokinių darbus, baigia pildyti vykdymo protokolus, darbus kartu su nepanaudotomis užduotimis</text:span><text:span text:style-name="T854"><text:s/>ir pasirašytą vykdymo protokolą perduoda vyresniajam vykdytojui;</text:span></text:p>
      <text:p text:style-name="P855"><text:span text:style-name="T856">53.12.3</text:span><text:span text:style-name="T857">. išleidžia mokinius ir buvusius mokinius iš patalpos;</text:span></text:p>
      <text:p text:style-name="P858"><text:span text:style-name="T859">53.13</text:span><text:span text:style-name="T860">. kai pasiekimų patikrinimas ar pasiekimų patikrinimo dalis vykdomi nuotoliniu elektroniniu būdu, pasibaigus pasi</text:span><text:span text:style-name="T861">ekimų patikrinimui ar pasiekimų patikrinimo daliai, paprašo mokinių ir buvusių mokinių baigti darbą, primena, kad nepamirštų paspausti mygtuką „Baigti darbą“;</text:span></text:p>
      <text:p text:style-name="P862"><text:span text:style-name="T863">53.14</text:span><text:span text:style-name="T864">. kai pasiekimų patikrinimas ar pasiekimų patikrinimo dalis vykdoma nuotoliniu būdu, pap</text:span><text:span text:style-name="T865">rašo<text:s/></text:span><text:span text:style-name="T866">vaizde matoma priemone nuskenuoti arba nufotografuoti savo darbą ir nedelsiant atsiųsti nurodytu mokyklos adresu.</text:span></text:p>
      <text:p text:style-name="P867"/>
      <text:p text:style-name="P868"><text:span text:style-name="T869">XIII</text:span><text:span text:style-name="T870"><text:s/>SKYRIUS</text:span></text:p>
      <text:p text:style-name="P871"><text:span text:style-name="T872">UŽDUOČIŲ IŠDAVIMAS IR UŽDUOČIŲ</text:span><text:span text:style-name="T873"><text:s/>IR KITŲ<text:s/></text:span><text:span text:style-name="T874">PASIEKIMŲ PATIKRINIMO DOKUMENTŲ</text:span><text:span text:style-name="T875"><text:s/></text:span><text:span text:style-name="T876">SAUGOJIMAS</text:span></text:p>
      <text:p text:style-name="P877"/>
      <text:p text:style-name="P878"><text:span text:style-name="T879">54</text:span><text:span text:style-name="T880">. Pasiekimų patikrinimo ar pasiekimų patikrinimo dalies raštu užduočių išdavimo savivaldybių administracijų direktorių įgaliotiems asmenims būdus ir grafiką nustato<text:s/></text:span><text:span text:style-name="T881">Nacionalinės švietimo agentūros</text:span><text:span text:style-name="T882"><text:s/>direktorius. Kai pasiekimų patikrinimas ar jo dalis vykdoma</text:span><text:span text:style-name="T883"><text:s/>nuotoliniu ar tradiciniu būdu, jo įsakymu užduotys į savivaldybių administracijų švietimo padalinius pristatomos kurjerio paštu ar atiduodamos savivaldybės administracijos švietimo padalinio vadovo įgaliotam asmeniui, o pakartotinai vykdomo pasiekimų pati</text:span><text:span text:style-name="T884">krinimo užduotys konkrečiai mokyklai perduodamos sistema KELTAS.<text:s/></text:span><text:span text:style-name="T885">Nacionalinės švietimo agentūros</text:span><text:span text:style-name="T886"><text:s/>direktorius gali patvirtinti kitus užduočių perdavimo būdus ir gavėjus.</text:span></text:p>
      <text:p text:style-name="P887"><text:span text:style-name="T888">55</text:span><text:span text:style-name="T889">. Kai pasiekimų patikrinimas ar pasiekimų patikrinimo dalis vykdoma tradiciniu ar</text:span><text:span text:style-name="T890"><text:s/>nuotoliniu būdu,<text:s/></text:span><text:span text:style-name="T891">savivaldybės administracijos direktoriaus ar jo įgalioto asmens nustatyta tvarka pasiekimų patikrinimo ar pasiekimų patikrinimo dalies raštu pakuotės su užduotimis pristatomos į mokyklas, kuriose vyksta pasiekimų patikrinimas ar pasiekimų</text:span><text:span text:style-name="T892"><text:s/>patikrinimo dalis raštu, arba išduodamos tų mokyklų vadovams ar jų įgaliotiems asmenims. Pakartotinai vykdomo pasiekimų patikrinimo konkrečiai mokyklai užduočių perdavimo sistema KELTAS tvarką nustato<text:s/></text:span><text:span text:style-name="T893">Nacionalinės švietimo agentūros<text:s/></text:span><text:span text:style-name="T894">direktorius. Už užduoč</text:span><text:span text:style-name="T895">ių saugumą atsako mokyklų vadovai.</text:span></text:p>
      <text:p text:style-name="P896"><text:span text:style-name="T897">56</text:span><text:span text:style-name="T898">. Gimtosios kalbos (baltarusių, lenkų, rusų, vokiečių) dalies žodžiu (viešojo kalbėjimo) temų potemės skelbiamos<text:s/></text:span><text:span text:style-name="T899">Nacionalinės švietimo agentūros</text:span><text:span text:style-name="T900"><text:s/>sistemoje KELTAS ir<text:s/></text:span><text:span text:style-name="T901">Nacionalinės švietimo agentūros</text:span><text:span text:style-name="T902"><text:s/>tinklalapyje iki s</text:span><text:span text:style-name="T903">ausio 20 dienos.</text:span></text:p>
      <text:p text:style-name="P904"><text:span text:style-name="T905">57</text:span><text:span text:style-name="T906">.<text:s/></text:span><text:span text:style-name="T907">Mokyklos vadovas gimtosios kalbos (baltarusių, lenkų, rusų, vokiečių) dalies žodžiu (viešojo kalbėjimo) mokinių ir buvusių mokinių pasirinktas temas ir potemes (iš Nacionalinės švietimo agentūros skelbtų ar mokinio kartu su mokytoj</text:span><text:span text:style-name="T908">u suformuluotų) įsakymu tvirtina iki vasario 10 dienos. Lietuvių kalbos ir literatūros pasiekimų patikrinimo dalis žodžiu<text:s/></text:span><text:span text:style-name="T909">organizuojama mokyklos nuožiūra, o konkrečių mokinių pasiekimų patikrinimo laiką nustato mokyklos vadovas savo įsakymu.</text:span></text:p>
      <text:p text:style-name="P910"><text:span text:style-name="T911">58</text:span><text:span text:style-name="T912">. Pasiek</text:span><text:span text:style-name="T913">imų patikrinimo ar pasiekimų patikrinimo dalies vykdymo ir vertinimo, rezultatų protokolai (kai pasiekimų patikrinimas ar pasiekimų patikrinimo dalis vykdomi tradiciniu būdu, ir pasiekimų patikrinimo ar pasiekimų patikrinimo dalies raštu darbai) teisės akt</text:span><text:span text:style-name="T914">ų nustatyta tvarka saugomi mokyklose.</text:span></text:p>
      <text:p text:style-name="P915"><text:span text:style-name="T916">59</text:span><text:span text:style-name="T917">. Nepanaudotos užduotys ir vokai saugomi mokykloje iki vertinimo komisijos darbo pabaigos. Mokinių ir buvusių mokinių surinktų taškų suvestinės – iki mokslo metų pabaigos.</text:span></text:p>
      <text:p text:style-name="P918"/>
      <text:p text:style-name="P919"><text:span text:style-name="T920">XIV</text:span><text:span text:style-name="T921"><text:s/>SKYRIUS</text:span></text:p>
      <text:p text:style-name="P922"><text:span text:style-name="T923">PASIEKIMŲ PATIKRINIMO</text:span><text:span text:style-name="T924"><text:s/>PERTRAUKIMAS</text:span></text:p>
      <text:p text:style-name="P925"/>
      <text:p text:style-name="P926"><text:span text:style-name="T927">60</text:span><text:span text:style-name="T928">. Jei dėl nenumatytų priežasčių pasiekimų patikrinimas ar pasiekimų patikrinimo dalis raštu pertraukiama ilgiau kaip 5 minutes, vykdytojas nurodo mokiniams ir buvusiems mokiniams:<text:s/></text:span></text:p>
      <text:p text:style-name="P929"><text:span text:style-name="T930">60.1</text:span><text:span text:style-name="T931">. kai pasiekimų patikrinimas ar jo dalis vykdomi</text:span><text:span text:style-name="T932"><text:s/>tradiciniu būdu, užduočių atlikimo sąsiuviniuose ar lapuose po paskutinės atliktos pasiekimų patikrinimo ar pasiekimų patikrinimo dalies raštu užduoties užbraukti liniją ir pažymėti darbo nutraukimo laiką;<text:s/></text:span></text:p>
      <text:p text:style-name="P933"><text:span text:style-name="T934">60.2</text:span><text:span text:style-name="T935">. kai pasiekimų patikrinimas ar pasiekim</text:span><text:span text:style-name="T936">ų patikrinimo dalis vykdomi nuotoliniu elektroniniu būdu, jeigu užduočių a</text:span><text:span text:style-name="T937">tlikimo metu sistema nustotų reaguoti į komandas,</text:span><text:span text:style-name="T938"><text:s/></text:span><text:span text:style-name="T939">vienu metu spausti klavišus „Ctrl“ ir „F5“ ir atnaujinti naršyklės langą arba atsijungti nuo sistemos, tuomet bandyti prisijungti iš naujo;<text:s/></text:span></text:p>
      <text:p text:style-name="P940"><text:span text:style-name="T941">60.3</text:span><text:span text:style-name="T942">. kai pasiekimų patikrinimas ar pasiekimų patikrinimo dalis vykdomi nuotoliniu būdu, jungtis iš naujo:</text:span></text:p>
      <text:p text:style-name="P943"><text:span text:style-name="T944">60.3</text:span><text:span text:style-name="T945">.1</text:span><text:span text:style-name="T946">. dingus ryšiui (jei tai trunka iki 30 minučių), gimtosios kalbos (baltarusių, lenkų, rusų, vokiečių), lietuvių kalbos ir literatūros dalies žodžiu vykdymas tęsiamas toliau, atsiradus ryšiui. Jei ryšio nėra ilgiau kaip 30 minučių, vykdymas nukeliamas t</text:span><text:span text:style-name="T947">os dienos vėlesniam laikui;</text:span></text:p>
      <text:p text:style-name="P948"><text:span text:style-name="T949">60.3.2</text:span><text:span text:style-name="T950">. dingus ryšiui (jei tai trunka iki 30 minučių) gimtosios kalbos (baltarusių, lenkų, rusų, vokiečių), lietuvių kalbos ir literatūros dalies raštu ir matematikos atsiskaitymo dieną, patikrinimas tęsiamas toliau, atsirad</text:span><text:span text:style-name="T951">us ryšiui.</text:span><text:span text:style-name="T952"><text:s/>Vykdytojas vykdymo protokole fiksuoja pasiekimų patikrinimo ar pasiekimų patikrinimo dalies raštu nutraukimo priežastį ir laiką;<text:s/></text:span></text:p>
      <text:p text:style-name="P953"><text:span text:style-name="T954">60.4</text:span><text:span text:style-name="T955">. vykdytojas vykdymo protokole fiksuoja pasiekimų patikrinimo ar pasiekimų patikrinimo dalies raštu nutra</text:span><text:span text:style-name="T956">ukimo priežastį ir laiką, užtikrina, kad mokiniai ir buvę mokiniai apie užduotis nesikalbėtų tarp savęs ar su kitais asmenimis.</text:span></text:p>
      <text:p text:style-name="P957"><text:span text:style-name="T958">61</text:span><text:span text:style-name="T959">. Kai pasiekimų patikrinimas ar pasiekimų patikrinimo dalis vykdomi tradiciniu būdu, prieš mokiniams ir buvusiems mokini</text:span><text:span text:style-name="T960">a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961"><text:span text:style-name="T962">6</text:span><text:span text:style-name="T963">2</text:span><text:span text:style-name="T964">. Kai pasiekimų patikrinimas ar pasiekimų patikrinimo dalis vykdomi tradiciniu būdu, pasiekimų patikrinimas ar pasiekimų patikrinimo dalis raštu tęsiama, kai tik leidžia galimybės, vykdymo laikas pratęsiamas tiek, kiek truko priverstinė pertrauka, bet n</text:span><text:span text:style-name="T965">e ilgiau kaip puse valandos.</text:span></text:p>
      <text:p text:style-name="P966"/>
      <text:p text:style-name="P967"><text:span text:style-name="T968">XV</text:span><text:span text:style-name="T969"><text:s/>SKYRIUS</text:span></text:p>
      <text:p text:style-name="P970"><text:span text:style-name="T971">VERTINIMAS</text:span></text:p>
      <text:p text:style-name="P972"/>
      <text:p text:style-name="P973"><text:span text:style-name="T974">63</text:span><text:span text:style-name="T975">. Pasiekimų patikrinimo ar pasiekimų patikrinimo dalies raštu mokinių ir buvusių mokinių darbų vertinimo komisiją (toliau – vertinimo komisija) sudaro mokyklos vadovas. Taikomas kriterinis ve</text:span><text:span text:style-name="T976">rtinimas (toliau – vertinimas), t. y. vertinimas pagal nustatytas vertinimo normas (vertinimo instrukcijas), parengtas kartu su pasiekimų patikrinimo užduotimi. Įvertinami mokinio ir buvusio mokinio pagrindinio ugdymo pasiekimai 1–10 balų (toliau – įvertin</text:span><text:span text:style-name="T977">imas). Mokykloje trūkstant pagrindinio ugdymo programos dalyko specialistų, suderintu su savivaldybės administracijos švietimo padalinio vadovu kelių mokyklų vadovų susitarimu sudaromos bendros vertinimo komisijos, nurodoma komisijos darbo vieta, mokinių i</text:span><text:span text:style-name="T978">r buvusių mokinių darbų, vykdymo ir vertinimo protokolų pristatymo ir grąžinimo mokykloms tvarka.<text:s/></text:span></text:p>
      <text:p text:style-name="P979"><text:span text:style-name="T980">64</text:span><text:span text:style-name="T981">.<text:s/></text:span><text:span text:style-name="T982">Vertinimo komisiją (-as) skiria ir komisijų narių skaičių nustato mokyklos vadovas, atsižvelgdamas į mokinių ir buvusių mokinių skaičių. Mokykloje tu</text:span><text:span text:style-name="T983">ri būti ne mažiau kaip viena vertinimo komisija, sudaryta iš pirmininko ir ne mažiau kaip vieno vertintojo, to dalyko specialisto. Lietuvių kalbos ir literatūros pasiekimų patikrinimo dalies žodžiu n</text:span><text:span text:style-name="T984">e vėliau kaip prieš 5 darbo dienas iki pasiekimų patikrin</text:span><text:span text:style-name="T985">imo pradžios pasiekimams vertinti mokyklos vadovas savo įsakymu sudaro ne mažiau kaip vieną vertinimo komisiją, susidedančią iš pirmininko ir ne mažiau kaip vieno vertintojo<text:s/></text:span><text:span text:style-name="T986">–</text:span><text:span text:style-name="T987"><text:s/>mokinį ar buvusį mokinį mokančio mokytojo.<text:s/></text:span></text:p>
      <text:p text:style-name="P988"><text:span text:style-name="T989">65</text:span><text:span text:style-name="T990">. Vertinimo komisijos pirminin</text:span><text:span text:style-name="T991">ku gali būti skiriamas dalyko specialistas, direktoriaus pavaduotojas ar skyriaus vedėjas. Vertinimo komisijos pirmininkas koordinuoja komisijos darbą, konsultuoja vertintojus, prireikus patikrina įvertintus darbus, sprendžia iškylančias problemas, priima<text:s/></text:span><text:span text:style-name="T992">sprendimus. Jeigu pasiekimų patikrinimas ar pasiekimų patikrinimo dalis buvo vykdoma tradiciniu būdu, vertinimas vykdomas tradiciniu būdu. Jeigu pasiekimų patikrinimas ar pasiekimų patikrinimo dalis buvo vykdoma nuotoliniu elektroniniu būdu, vertinimas vyk</text:span><text:span text:style-name="T993">domas elektroniniu nuotoliniu būdu.</text:span><text:span text:style-name="T994"><text:s/>Jeigu pasiekimų patikrinimas ar pasiekimų patikrinimo dalis buvo vykdoma nuotoliniu būdu, kokiu būdu vykdomas vertinimas – tradiciniu ar nuotoliniu, – sprendžia mokyklos vadovas. Jeigu komisijoje yra asmuo, turintis priv</text:span><text:span text:style-name="T995">ačių interesų dėl vertinamų artimųjų giminaičių ar pavienių mokinių pasiekimų patikrinimo rezultatų, vertinimo komisijos pirmininkas taip paskirsto grupių darbus, kad vertintojas vertintų kitų mokinių darbus. Mokytoją į vertinimo komisiją skiria ir pasiraš</text:span><text:span text:style-name="T996">ytinai supažindina su Aprašu jo darbdavys, iki sudarant komisiją.</text:span></text:p>
      <text:p text:style-name="P997"><text:span text:style-name="T998">66</text:span><text:span text:style-name="T999">. Vertinimo instrukcijos, išskyrus gimtosios kalbos (baltarusių, lenkų, rusų, vokiečių) ir lietuvių kalbos ir literatūros dalies žodžiu, skelbiamos sistemoje KELTAS pasibaigus pasiekim</text:span><text:span text:style-name="T1000">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1001">Nacionalin</text:span><text:span text:style-name="T1002">ės švietimo agentūros</text:span><text:span text:style-name="T1003"><text:s/>tinklalapyje. Gimtosios kalbos (baltarusių, lenkų, rusų, vokiečių) dalies žodžiu vertinimo instrukcijos skelbiamos kartu su temų potemėmis sistemoje KELTAS ir<text:s/></text:span><text:span text:style-name="T1004">Nacionalinės švietimo agentūros<text:s/></text:span><text:span text:style-name="T1005">tinklalapyje.</text:span></text:p>
      <text:p text:style-name="P1006"><text:span text:style-name="T1007">67</text:span><text:span text:style-name="T1008">. Vertinimo komisija mo</text:span><text:span text:style-name="T1009">kinių darbų vertinimą pradeda ne anksčiau kaip kitą dieną pasibaigus pasiekimų patikrinimui ar pasiekimų patikrinimo daliai raštu laisvu nuo ugdymo proceso laiku.<text:s/></text:span><text:span text:style-name="T1010">Kai pasiekimų patikrinimas ar jo dalis vykdoma nuotoliniu elektroniniu būdu, vertinimas vykdo</text:span><text:span text:style-name="T1011">mas elektroninėje vertinimo sistemoje. Prisijungimo prie sistemos duomenis vertintojai gauna per mokyklas. Baigus lietuvių kalbos ir literatūros dalies žodžiu vertinimą, bet ne vėliau kaip iki ugdymo proceso pabaigos, vertinimo komisijos pirmininkas užpild</text:span><text:span text:style-name="T1012">o dalies žodžiu vykdymo ir vertinimo protokolą.</text:span><text:span text:style-name="T1013"><text:s/>Vertintojų pasirašyta vertinimo instrukcija iki einamųjų metų pabaigos saugoma mokykloje, kurioje dirbo vertinimo komisija. Kai:</text:span></text:p>
      <text:p text:style-name="P1014"><text:span text:style-name="T1015">67.1</text:span><text:span text:style-name="T1016">. vertinimas vyksta tradiciniu būdu, gavęs mokinių ir buvusių mokinių<text:s/></text:span><text:span text:style-name="T1017">darbus, pasiekimų patikrinimo vertinimo komisijos pirmininkas organizuoja vertinimo komisijos darbą, prieš vertinimą (ir žodžiu, ir raštu) pasirašytinai supažindina vertinimo komisijos narius su iš sistemos KELTAS išspausdinta vertinimo instrukcija, išspau</text:span><text:span text:style-name="T1018">sdina vertinimo lapus (jei tokių yra), paskirsto darbus vertintojams, prižiūri vertintojų darbą, užtikrina vertinimo instrukcijos reikalavimų laikymąsi (patikrina kiekvieno vertintojo po vieną ar kelis jo kaip vertintojo įvertintus darbus), konsultuoja ver</text:span><text:span text:style-name="T1019">tintojus</text:span><text:span text:style-name="T1020">. Vertintojai turi dėvėti<text:s/></text:span><text:span text:style-name="T1021">veido kaukes, jei privalomą veido<text:s/></text:span><text:span text:style-name="T1022">kaukių dėvėjimą viešoje vietoje numato karantino režimą</text:span><text:span text:style-name="T1023"><text:s/>ir (ar) ekstremaliąją situaciją</text:span><text:span text:style-name="T1024"><text:s/>reglamentuojantys teisės aktai. Vertintojai gali dėvėti veido kaukes, nors tokios pareigos karantino</text:span><text:span text:style-name="T1025"><text:s/>režimą ir (</text:span><text:span text:style-name="T1026">ar) ekstremaliąją situaciją<text:s/></text:span><text:span text:style-name="T1027">reglamentuojantys teisės aktai nenumato;<text:s/></text:span><text:span text:style-name="T1028"><text:s/></text:span></text:p>
      <text:p text:style-name="P1029"><text:span text:style-name="T1030">67.2</text:span><text:span text:style-name="T1031">. vertinimas vyksta nuotoliniu elektroniniu būdu, pasiekimų patikrinimo vertinimo komisijos pirmininkas organizuoja vertinimo komisijos darbą, prieš vertinimą (ir žo</text:span><text:span text:style-name="T1032">džiu, ir raštu) pasirašytinai ar elektroniniu būdu supažindina vertinimo komisijos narius su iš sistemos KELTAS gauta vertinimo instrukcija, ją perduoda vertintojams. Vertintojams perduoda ir iš sistemos KELTAS gautus vertintojo prisijungimo prie elektroni</text:span><text:span text:style-name="T1033">nės vertinimo sistemos kodus, užtikrina vertinimo instrukcijos reikalavimų laikymąsi (patikrina kiekvieno vertintojo po vieną ar kelis jo kaip vertintojo įvertintus darbus), konsultuoja vertintojus;</text:span></text:p>
      <text:p text:style-name="P1034"><text:span text:style-name="T1035">67.3</text:span><text:span text:style-name="T1036">. iškyla neaiškumų dėl vertinimo instrukcijos taikymo, vertinimo komisijos pirmininkas kreipiasi į Nacionalinę švietimo agentūrą.<text:s/></text:span></text:p>
      <text:p text:style-name="P1037"><text:span text:style-name="T1038">68</text:span><text:span text:style-name="T1039">. Mokyklos vadovo įsakymu sudaryta vertinimo komisija matematikos pasiekimų patikrinimo darbus vertina 5 darbo dienas</text:span><text:span text:style-name="T1040">, lietuvių kalbos ir literatūros – 9 darbo dienas, gimtosios kalbos (baltarusių, lenkų, rusų, vokiečių) pasiekimų patikrinimo darbus vertina 8 darbo dienas.<text:s/></text:span></text:p>
      <text:p text:style-name="P1041"><text:span text:style-name="T1042">69</text:span><text:span text:style-name="T1043">. Kiekvieną pasiekimų patikrinimo ar pasiekimų patikrinimo dalies raštu darbą vertintojas ve</text:span><text:span text:style-name="T1044">rtina taškais. Kiekvienas vertintojas savo vertinimą įrašo darbe tam skirtoje vietoje arba vertinimo lape ir pasirašo. Kai vertinimas vyksta tradiciniu būdu, vertintojai savo žymėjimus mokinio darbe rašo (jei tai leidžia vertinimo instrukcija) ne juodos ir</text:span><text:span text:style-name="T1045"><text:s/>ne mėlynos spalvos rašikliais. Kai vertinimas vyksta nuotoliniu elektroniniu būdu, vertintojai įvertinimus rašo elektroninėje vertinimo sistemoje. Pastebėjęs vertinimo netikslumų galutinį sprendimą priima vertinimo komisijos pirmininkas vadovaudamasis ver</text:span><text:span text:style-name="T1046">tinimo instrukcija. Savo sprendimą jis įrašo elektroninėje vertinimo sistemoje ir (ar) vertinimo protokole.</text:span></text:p>
      <text:p text:style-name="P1047"><text:span text:style-name="T1048">70</text:span><text:span text:style-name="T1049">. Nacionalinė švietimo agentūra vertinimo procese gali laikinai (iki 6 darbo dienų) paimti vertinti iš mokyklų pasiekimų patikrinimo ar pasiek</text:span><text:span text:style-name="T1050">imų patikrinimo dalies raštu įvertintus mokinių darbus. Kai pasiekimų patikrinimas ar pasiekimų patikrinimo dalis vykdoma nuotoliniu elektroniniu būdu, atrinktų mokyklų mokinių darbai vertinami ir įvertinimai rašomi nuotoliniu elektroniniu būdu. Nacionalin</text:span><text:span text:style-name="T1051">ės švietimo agentūros direktoriaus įsakymu sudarytos dalykų vertinimo komisijos elektroninėje sistemoje atrinktus taškais įvertintus darbus vertina iš naujo.<text:s/></text:span></text:p>
      <text:p text:style-name="P1052"><text:span text:style-name="T1053">71</text:span><text:span text:style-name="T1054">. Gimtosios kalbos (baltarusių, lenkų, rusų, vokiečių) dalies žodžiu (viešojo kalbėjimo) ve</text:span><text:span text:style-name="T1055">rtinimo komisijos pirmininkas vykdymo ir vertinimo protokolą (-us) perduoda saugoti mokyklos vadovui iki pasiekimų patikrinimo dalies raštu dienos.</text:span></text:p>
      <text:p text:style-name="P1056"><text:span text:style-name="T1057">72</text:span><text:span text:style-name="T1058">. Pasiekimų patikrinimo dalies žodžiu vertinimo komisijos nariai turi būti susipažinę su pasiekimų pat</text:span><text:span text:style-name="T1059">ikrinimo dalies žodžiu vykdymo tvarka ir vertinimo instrukcija. Gimtosios kalbos (baltarusių, lenkų, rusų, vokiečių) dalies žodžiu (viešojo kalbėjimo) vertinimą atlieka ne mažiau kaip vienas vertintojas: medžiagos rinkimo bei viešosios kalbos planavimo ir<text:s/></text:span><text:span text:style-name="T1060">viešosios kalbos kūrimo etapų pasiekimus vertina mokinį mokęs mokytojas, viešosios kalbos sakymą, atsakymus į klausimus gali įvertinti ir (ar) mokantis mokytojas ir (ar) kitas vertintojas. Lietuvių kalbos ir literatūros dalies žodžiu vertinimą atlieka moka</text:span><text:span text:style-name="T1061">ntis mokytojas.</text:span></text:p>
      <text:p text:style-name="P1062"><text:span text:style-name="T1063">73</text:span><text:span text:style-name="T1064">. Mokyklos vadovas, pavaduotojai, skyriaus vedėjai ir mokantys mokytojai nusprendžia, kaip organizuoti gimtosios kalbos (baltarusių, lenkų, rusų, vokiečių) dalies žodžiu (viešojo kalbėjimo) vertinimą: skiriant vertinimui kelias dienas</text:span><text:span text:style-name="T1065">, pamokų metu, renginių ar renginių ir pamokų metu. Šiuo laikotarpiu konkrečių mokinių ir buvusių mokinių pasiekimų patikrinimo dalies žodžiu (viešojo kalbėjimo) datas (atsiskaitymo laiką) nustato mokyklos vadovas savo įsakymu.</text:span></text:p>
      <text:p text:style-name="P1066"><text:span text:style-name="T1067">74</text:span><text:span text:style-name="T1068">. Baigus dalyko dalies</text:span><text:span text:style-name="T1069"><text:s/>žodžiu pasiekimų patikrinimo vertinimą, vertinimo komisijos pirmininkas vykdymo ir vertinimo protokole (</text:span><text:span text:style-name="T1070">-</text:span><text:span text:style-name="T1071">uose) įrašo mokinio ir buvusio mokinio surinktų taškų sumą ir pasiekimų patikrinimo žodžiu vykdymo konkrečią datą.</text:span></text:p>
      <text:p text:style-name="P1072"><text:span text:style-name="T1073">75</text:span><text:span text:style-name="T1074">. Pasibaigus pasiekimų patikr</text:span><text:span text:style-name="T1075">inimui ar pasiekimų patikrinimo visoms dalims, vertinimo komisijos pirmininkas vertinimo protokole įrašo mokinių surinktų taškų sumą (raštu ir žodžiu) ir įvertinimą balu, vadovaudamasis dalyko vertinimo instrukcijoje pateikta taškų ir balų atitikties lente</text:span><text:span text:style-name="T1076">le. Jei pasiekimų patikrinimo atskiroms dalims buvo skirtingi vertinimo komisijų pirmininkai, vertinimo protokolą pildo dalies žodžiu komisijos pirmininkas.</text:span></text:p>
      <text:p text:style-name="P1077"><text:span text:style-name="T1078">76</text:span><text:span text:style-name="T1079">. Kai pasiekimų patikrinimas ar pasiekimų patikrinimo dalis vykdoma tradiciniu ar nuotoliniu<text:s/></text:span><text:span text:style-name="T1080">būdu, vertinimo komisijos pirmininkas vertinimo protokolą perduoda atsakingam asmeniui, kuris sistemoje KELTAS užpildo pasiekimų patikrinimo rezultatų protokolą ir pateikia patikrinti vertinimo komisijos pirmininkui. Vertinimo komisijos pirmininkui sutikus</text:span><text:span text:style-name="T1081">, jis patvirtina rezultatus sistemoje KELTAS ir išspausdina pasiekimų patikrinimo rezultatų protokolą.<text:s/></text:span></text:p>
      <text:p text:style-name="P1082">Kai pasiekimų patikrinimas ar pasiekimų patikrinimo dalis vykdoma nuotoliniu elektroniniu būdu, rezultatai iš elektroninės sistemos perkeliami į duomenų<text:s/>perdavimo sistemą KELTAS. Vertinimo komisijos pirmininkas savo parašu patvirtina išspausdintą rezultatų protokolą.<text:s/></text:p>
      <text:p text:style-name="P1083"><text:span text:style-name="T1084">Parašu patvirtintas pasiekimų patikrinimo rezultatų protokolas perduodamas mokyklos vadovui kartu su mokinių darbais, vykdymo ir vertinimo<text:s/></text:span><text:span text:style-name="T1085">protokolais.</text:span></text:p>
      <text:p text:style-name="P1086"><text:span text:style-name="T1087">77</text:span><text:span text:style-name="T1088">. Vertinimo metu kilus įtarimui dėl užduočių raštu nesavarankiško atlikimo, pašalinės pagalbos naudojimo, mokinių darbai perduodami vertinimo komisijos pirmininkui. Vertinimo komisijos pirmininkas, nustatęs, kad kelių mokinių dalyko pasi</text:span><text:span text:style-name="T1089">ekimų patikrinimo užduotis atlikta identiškai, buvo naudotasi pašaline pagalba, priima motyvuotą sprendimą dėl jų darbų nevertinimo ir apie tai surašo aktą. Aktas perduodamas mokyklos vadovui kartu su įvertintais darbais ir vertinimo rezultatų protokolais.</text:span><text:span text:style-name="T1090"><text:s/>Rezultatų protokole įrašoma, kad darbas nevertintas.</text:span></text:p>
      <text:p text:style-name="P1091"><text:span text:style-name="T1092">78</text:span><text:span text:style-name="T1093">. Nevertintus ir įvertintus pasiekimų patikrinimo darbus vertinimo komisijos pirmininkas perduoda saugoti mokyklos vadovui savivaldybės administracijos direktoriaus ar jo įgalioto asmens nustatyta</text:span><text:span text:style-name="T1094"><text:s/>tvarka.</text:span></text:p>
      <text:p text:style-name="P1095"/>
      <text:p text:style-name="P1096"><text:span text:style-name="T1097">XVI</text:span><text:span text:style-name="T1098"><text:s/>SKYRIUS</text:span></text:p>
      <text:p text:style-name="P1099"><text:span text:style-name="T1100">REZULTATŲ SKELBIMAS</text:span></text:p>
      <text:p text:style-name="P1101"/>
      <text:p text:style-name="P1102"><text:span text:style-name="T1103">79</text:span><text:span text:style-name="T1104">. Matematikos pasiekimų patikrinimo galutiniai rezultatai skelbiami ne vėliau kaip per 16 darbo dienų atlikus patikrinimą, gimtosios kalbos (baltarusių, lenkų, rusų, vokiečių) pasiekimų patikrinimo<text:s/></text:span><text:span text:style-name="T1105">rezultatai skelbiami per 19 darbo dienų nuo patikrinimo dalies raštu vykdymo dienos. Lietuvių kalbos ir literatūros – per 20 darbo dieną nuo patikrinimo raštu vykdymo dienos, jeigu mokykloje iki tos dienos lietuvių kalbos ir literatūros dalies žodžiu verti</text:span><text:span text:style-name="T1106">nimas yra baigtas. Baigus lietuvių kalbos ir literatūros dalies žodžiu vertinimą iki ugdymo proceso pabaigos, lietuvių kalbos ir literatūros pasiekimų patikrinimo rezultatai skelbiami per 3 darbo dienas.</text:span></text:p>
      <text:p text:style-name="P1107"><text:span text:style-name="T1108">80</text:span><text:span text:style-name="T1109">. Pasiekimų patikrinimo rezultatai skelbiami v</text:span><text:span text:style-name="T1110">adovaujantis asmens duomenų teisinę apsaugą reglamentuojančių teisės aktų reikalavimais.</text:span></text:p>
      <text:p text:style-name="P1111"><text:span text:style-name="T1112">81</text:span><text:span text:style-name="T1113">. Mokiniai ir buvę mokiniai per 3 darbo dienas nuo rezultatų paskelbimo dienos pasirašytinai ar elektroniniu būdu supažindinami su pasiekimų patikrinimo<text:s/></text:span><text:span text:style-name="T1114">rezultatais. Mokinys ar buvęs mokinys, dalyvaujant mokyklos atstovui (klasės kuratoriui, vienam iš dalyko vertinimo komisijos narių ar kt.), turi teisę susipažinti su pasiekimų patikrinimo, vykdyto tradiciniu ar nuotoliniu būdu, darbu, o su pasiekimų patik</text:span><text:span text:style-name="T1115">rinimo, vykdyto nuotoliniu elektroniniu būdu, – išrašu iš elektroninės testavimo sistemos su pateiktais mokinio ar buvusio mokinio užduoties atsakymais.</text:span><text:span text:style-name="T1116"> </text:span></text:p>
      <text:p text:style-name="P1117"/>
      <text:p text:style-name="P1118"><text:span text:style-name="T1119">XVII</text:span><text:span text:style-name="T1120"><text:s/>SKYRIUS<text:s/></text:span></text:p>
      <text:p text:style-name="P1121"><text:span text:style-name="T1122">PRAŠYMAI</text:span></text:p>
      <text:p text:style-name="P1123"/>
      <text:p text:style-name="P1124"><text:span text:style-name="T1125">82</text:span><text:span text:style-name="T1126">. Mokinys ar buvęs mokinys, nesutinkantys su vertinimo komisijos<text:s/></text:span><text:span text:style-name="T1127">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1128"><text:span text:style-name="T1129">83</text:span><text:span text:style-name="T1130">. Pra</text:span><text:span text:style-name="T1131">šymas dėl nevertinamo pasiekimų patikrinimo darbo perduodamas savivaldybės administracijos direktoriui.</text:span></text:p>
      <text:p text:style-name="P1132"><text:span text:style-name="T1133">84</text:span><text:span text:style-name="T1134">.</text:span><text:span text:style-name="T1135"><text:tab/>Savivaldybės administracijos direktorius priima vieną iš sprendimų:</text:span></text:p>
      <text:p text:style-name="P1136"><text:span text:style-name="T1137">84.1</text:span><text:span text:style-name="T1138">. priimtas sprendimas pagrįstas ir teisėtas;</text:span></text:p>
      <text:p text:style-name="P1139"><text:span text:style-name="T1140">84.2</text:span><text:span text:style-name="T1141">. įvertinti darbą</text:span><text:span text:style-name="T1142">, nes priimtas sprendimas nepagrįstas (nepakanka įrodymų).</text:span></text:p>
      <text:p text:style-name="P1143"><text:span text:style-name="T1144">85</text:span><text:span text:style-name="T1145">. Gauti prašymai turi būti išnagrinėjami per 15 darbo dienų. Prašymo nagrinėjimas nesiejamas su pasiekimų patikrinimo tvarkaraščiu. Prašymai dėl mokinio ir buvusio mokinio dalyko (-ų) pasie</text:span><text:span text:style-name="T1146">kimų patikrinimo įvertinimo pakeitimo nenagrinėjami.</text:span></text:p>
      <text:p text:style-name="P1147"><text:span text:style-name="T1148">86</text:span><text:span text:style-name="T1149">. Mokinių ir buvusių mokinių prašymus dėl pasiekimų patikrinimo organizavimo ar vykdymo tvarkos pažeidimų nagrinėja savivaldybės administracijos švietimo padalinys.</text:span></text:p>
      <text:p text:style-name="P1150"><text:span text:style-name="T1151">87</text:span><text:span text:style-name="T1152">. Mokiniai ir buvę mokinia</text:span><text:span text:style-name="T1153">i prašymus dėl jiems aktualių ar Apraše nenumatytų ar nereglamentuotų pasiekimų patikrinimo organizavimo ir vykdymo atvejų teikia<text:s/></text:span><text:span text:style-name="T1154">Nacionalinės švietimo agentūros</text:span><text:span text:style-name="T1155"><text:s/>direktoriui. Juos svarsto<text:s/></text:span><text:span text:style-name="T1156">Nacionalinės švietimo agentūros</text:span><text:span text:style-name="T1157"><text:s/>direktoriaus įsakymu sudaryta Apraše nenumatytų ar nereglamentuotų pagrindinio ugdymo pasiekimų patikrinimo organizavimo ir vykdymo atvejų nagrinėjimo komisija. Komisijos sudėtį ir jos darbo reglamentą tvirtina<text:s/></text:span><text:span text:style-name="T1158">Nacionalinės švietimo agentūros</text:span><text:span text:style-name="T1159"><text:s/>direktorius<text:s/></text:span><text:span text:style-name="T1160">savo įsakymu.<text:s/></text:span><text:span text:style-name="T1161">Nacionalinės švietimo agentūros siūlymu komisija taip pat<text:s/></text:span><text:span text:style-name="T1162">sprendžia kitus<text:s/></text:span><text:span text:style-name="T1163">Apraše nenumatytus ar nereglamentuotus pasiekimų patikrinimo organizavimo ir vykdymo atvejus</text:span><text:span text:style-name="T1164"><text:s/>ir teikia pasiūlymus<text:s/></text:span><text:span text:style-name="T1165">Lietuvos Respublikos<text:s/></text:span><text:span text:style-name="T1166">švietimo, mokslo ir sporto minist</text:span><text:span text:style-name="T1167">rui ir (ar) Nacionalinės švietimo agentūros direktoriui.</text:span></text:p>
      <text:p text:style-name="P1168"/>
      <text:p text:style-name="P1169"><text:span text:style-name="T1170">XVIII</text:span><text:span text:style-name="T1171"><text:s/>SKYRIUS<text:s/></text:span></text:p>
      <text:p text:style-name="P1172"><text:span text:style-name="T1173">ATSAKOMYBĖ</text:span></text:p>
      <text:p text:style-name="P1174"/>
      <text:p text:style-name="P1175"><text:span text:style-name="T1176">88</text:span><text:span text:style-name="T1177">. Pasakinėjantys, besistengiantys gauti neleistinos pagalbos, besinaudojantys draudžiamomis priemonėmis, nevykdantys vykdytojo nurodymų ar kitaip šį Aprašą paž</text:span><text:span text:style-name="T1178">eidžiantys (vietoj savęs leido atvykti kitam asmeniui pažeisdami pasiekimų patikrinimo tvarką, sąmoningai pakenkė kitiems mokiniams ar buvusiems mokiniams, įsinešė į pasiekimų patikrinimo patalpą mobiliojo ryšio ir kitas informacijos perdavimo ar priėmimo<text:s/></text:span><text:span text:style-name="T1179">priemones ir kt.) mokiniai šalinami iš pasiekimų patikrinimo ar pasiekimų patikrinimo dalies raštu vykdymo patalpos. Sprendimą dėl šalinimo priima vykdytojas. Vykdytojas, pašalinęs mokinį ar buvusį mokinį iš pasiekimų patikrinimo už jo vykdymo tvarkos paže</text:span><text:span text:style-name="T1180">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1181"><text:span text:style-name="T1182">89</text:span><text:span text:style-name="T1183">. Kai pasiekimų patikrinimas ar pasiekimų patikrinimo dalis vykdoma tradiciniu būdu, mokiniams ir buvusiems mokiniams draudžiama į pasiekimų patikrinimo patalpą įsinešti asmeninių daiktų, išskyrus rašymo (pieštukus, tamsiai mėlyna ar juoda spalva ra</text:span><text:span text:style-name="T1184">šančius rašiklius) ir dalyko pasiekimų patikrinimo vykdymo instrukcijoje nurodytas priemones, jie privalo dėvėti<text:s/></text:span><text:span text:style-name="T1185">veido kaukes, jei privalomą veido<text:s/></text:span><text:span text:style-name="T1186">kaukių dėvėjimą viešoje vietoje numato karantino režimą</text:span><text:span text:style-name="T1187"><text:s/>ir (ar) ekstremaliąją situaciją</text:span><text:span text:style-name="T1188"><text:s/>reglamentuojantys tei</text:span><text:span text:style-name="T1189">sės aktai. Jie gali dėvėti veido kaukes, nors tokios pareigos karantino režimą ir (</text:span><text:span text:style-name="T1190">ar) ekstremaliąją situaciją<text:s/></text:span><text:span text:style-name="T1191">reglamentuojantys teisės aktai nenumato. Kai<text:s/></text:span><text:span text:style-name="T1192">pasiekimų patikrinimas ar pasiekimų patikrinimo dalis laikoma nuotoliniu ar nuotoliniu elektroniniu<text:s/></text:span><text:span text:style-name="T1193">būdu</text:span><text:span text:style-name="T1194">, mokiniams ir buvusiems mokiniams draudžiama pasiekimų patikrinimų metu naudotis asmeniniais daiktais, išskyrus rašymo (pieštukus, tamsiai mėlyna ar juoda spalva rašančius rašiklius) ir dalyko pasiekimų patikrinimo vykdymo instrukcijoje nurodytas prie</text:span><text:span text:style-name="T1195">mones. <text:s text:c="2"/></text:span></text:p>
      <text:p text:style-name="P1196"><text:span text:style-name="T1197">90</text:span><text:span text:style-name="T1198">. Mokyklų vadovai ar jų įgalioti asmenys, pristatysiantys gavėjui pasiekimų patikrinimo ar pasiekimų patikrinimo dalies raštu užduočių pakuotes, atsako už jų saugumą gabenimo metu.</text:span></text:p>
      <text:p text:style-name="P1199"><text:span text:style-name="T1200">91</text:span><text:span text:style-name="T1201">. Už pasiekimų patikrinimo ar pasiekimų patikrinimo d</text:span><text:span text:style-name="T1202">alies raštu užduočių saugojimą savivaldybės administracijos patalpose ir išdavimą mokykloms atsakingi savivaldybių administracijų direktoriai ar jų įgalioti asmenys.</text:span></text:p>
      <text:p text:style-name="P1203"><text:span text:style-name="T1204">92</text:span><text:span text:style-name="T1205">. Kai pasiekimų patikrinimas ar pasiekimų patikrinimo dalis vykdoma tradiciniu būdu,</text:span><text:span text:style-name="T1206"><text:s/>administratorius atsako už pasiekimų patikrinimo ar pasiekimų patikrinimo dalies raštu patalpų ir kompiuterių paruošimą, patalpų mokinių asmeniniams daiktams ir reikalingos aparatūros parengimą, tvarkos palaikymą pasiekimų patikrinimo ar pasiekimų patikri</text:span><text:span text:style-name="T1207">nimo dalies raštu metu. Jis privalo </text:span><text:span text:style-name="T1208">dėvėti veido kaukę, jei privalomą veido<text:s/></text:span><text:span text:style-name="T1209">kaukių dėvėjimą viešoje vietoje numato karantino režimą</text:span><text:span text:style-name="T1210"><text:s/>ir (ar) ekstremaliąją situaciją</text:span><text:span text:style-name="T1211"><text:s/>reglamentuojantys teisės aktai. Jis gali dėvėti veido kaukę, nors tokios pareigos karantino<text:s/></text:span><text:span text:style-name="T1212">režimą ir (</text:span><text:span text:style-name="T1213">ar) ekstremaliąją situaciją<text:s/></text:span><text:span text:style-name="T1214">reglamentuojantys teisės aktai nenumato.</text:span></text:p>
      <text:p text:style-name="P1215"><text:span text:style-name="T1216">93</text:span><text:span text:style-name="T1217">. Kai pasiekimų patikrinimas ar pasiekimų patikrinimo dalis vykdoma tradiciniu ar nuotoliniu būdu, vyresnysis vykdytojas pagal Apraše patvirtintą tvarką atsako už pasieki</text:span><text:span text:style-name="T1218">mų patikrinimo ar pasiekimų patikrinimo dalies raštu organizavimą ir vykdymą, už jam perduotų užduočių, iki jas atiduodant vykdytojui, saugumą. Jis turi<text:s/></text:span><text:span text:style-name="T1219">dėvėti veido kaukę, jei privalomą veido<text:s/></text:span><text:span text:style-name="T1220">kaukių dėvėjimą viešoje vietoje numato karantino režimą</text:span><text:span text:style-name="T1221"><text:s/>ir (ar)</text:span><text:span text:style-name="T1222"><text:s/>ekstremaliąją situaciją</text:span><text:span text:style-name="T1223"><text:s/>reglamentuojantys teisės aktai. Jis gali dėvėti veido kaukę, nors tokios pareigos karantino režimą ir (</text:span><text:span text:style-name="T1224">ar) ekstremaliąją situaciją<text:s/></text:span><text:span text:style-name="T1225">reglamentuojantys teisės aktai nenumato.</text:span></text:p>
      <text:p text:style-name="P1226"><text:span text:style-name="T1227">94</text:span><text:span text:style-name="T1228">. Kai pasiekimų patikrinimas ar pasiekimų patikrinimo</text:span><text:span text:style-name="T1229"><text:s/>dalis vykdoma tradiciniu ar nuotoliniu būdu, vykdytojas atsako už pasiekimų patikrinimo vykdymą pagal Aprašą, vykdymo instrukcijos laikymąsi, tvarkos palaikymą jam priskirtoje grupėje, už gautų iš vyresniojo vykdytojo pasiekimų patikrinimo ar pasiekimų pa</text:span><text:span text:style-name="T1230">tikrinimo dalių raštu užduočių saugumą iki grąžinant atliktas ir nepanaudotas užduotis vyresniajam vykdytojui, tinkamą vykdymo protokolo užpildymą ir vyresniojo vykdytojo nurodymų vykdymą. Jis privalo dėvėti veido kaukę,<text:s/></text:span><text:span text:style-name="T1231">jei privalomą veido<text:s/></text:span><text:span text:style-name="T1232">kaukių dėvėjimą</text:span><text:span text:style-name="T1233"><text:s/>viešoje vietoje numato karantino režimą</text:span><text:span text:style-name="T1234"><text:s/>ir (ar) ekstremaliąją situaciją</text:span><text:span text:style-name="T1235"><text:s/>reglamentuojantys teisės aktai. Jis gali dėvėti veido kaukę, nors tokios pareigos karantino režimą ir (</text:span><text:span text:style-name="T1236">ar) ekstremaliąją situaciją<text:s/></text:span><text:span text:style-name="T1237">reglamentuojantys teisės aktai nenumato.</text:span></text:p>
      <text:p text:style-name="P1238"><text:span text:style-name="T1239">95</text:span><text:span text:style-name="T1240">. Pas</text:span><text:span text:style-name="T1241">iekimų patikrinimo ar pasiekimų patikrinimo dalies raštu vertinimo komisijos pirmininkas atsako už gautų darbų saugumą. Mokyklos, kurioje dirba vertinimo komisija, vadovas, vadovaudamasis savivaldybės administracijos direktoriaus ar jo įgalioto asmens nust</text:span><text:span text:style-name="T1242">atyta tvarka, atsako už vertinamų darbų saugojimą.</text:span></text:p>
      <text:p text:style-name="P1243"><text:span text:style-name="T1244">96</text:span><text:span text:style-name="T1245">. Jei vyresnysis vykdytojas, administratorius, vykdytojas, vertinimo komisijos pirmininkas, vertintojas ar priežiūrą vykdantis asmuo nustato, kad vykdymo grupės ar vertinimo komisijos narys pažeidė p</text:span><text:span text:style-name="T1246">asiekimų patikrinimo vykdymo ar vertinimo instrukcijas, teikė neleistiną pagalbą mokiniui ar buvusiam mokiniui, surašomas aktas apie nusižengimą. Aktą pasirašo nusižengimą nustatęs asmuo ir kiti vykdymo ar vertinimo komisijos nariai. Apie nusižengimą infor</text:span><text:span text:style-name="T1247">muojamas pažeidėjo darbdavys, mokyklos savininko teises ir pareigas įgyvendinanti institucija, dalyvių susirinkimas (savininkas) ir<text:s/></text:span><text:span text:style-name="T1248">Nacionalinė švietimo agentūra</text:span><text:span text:style-name="T1249">. Pažeidėjas atsako teisės aktų nustatyta tvarka. Darbdavys apie pažeidėjui nustatytus darbo pa</text:span><text:span text:style-name="T1250">reigų pažeidimus ne vėliau kaip iki einamųjų mokslo metų paskutinės darbo dienos informuoja Lietuvos Respublikos švietimo, mokslo ir sporto ministrą ir<text:s/></text:span><text:span text:style-name="T1251">Nacionalinės švietimo agentūros</text:span><text:span text:style-name="T1252"><text:s/>direktorių.</text:span></text:p>
      <text:p text:style-name="P1253"><text:span text:style-name="T1254">97</text:span><text:span text:style-name="T1255">. Asmenys, pažeidę Aprašą, atsako Lietuvos Respublikos</text:span><text:span text:style-name="T1256"><text:s/>teisės aktų nustatyta tvarka.</text:span></text:p>
      <text:p text:style-name="P1257"/>
      <text:p text:style-name="P1258"><text:span text:style-name="T1259">XIX</text:span><text:span text:style-name="T1260"><text:s/>SKYRIUS<text:s/></text:span></text:p>
      <text:p text:style-name="P1261"><text:span text:style-name="T1262">PRIEŽIŪRA</text:span></text:p>
      <text:p text:style-name="P1263"/>
      <text:p text:style-name="P1264"><text:span text:style-name="T1265">98</text:span><text:span text:style-name="T1266">. Pasiekimų patikrinimo organizavimo, vykdymo ir vertinimo priežiūrą vykdo savivaldybės administracijos direktoriaus ar jo įgalioto asmens paskirti švietimo specialistai,<text:s/></text:span><text:span text:style-name="T1267">Nacionalinės švie</text:span><text:span text:style-name="T1268">timo agentūros</text:span><text:span text:style-name="T1269">, Lietuvos Respublikos švietimo, mokslo ir sporto ministerijos specialistai, nesuinteresuoti pavienių mokinių pasiekimų patikrinimo rezultatais prižiūrimame pasiekimų patikrinimo ar pasiekimų patikrinimo dalies raštu centre. Priežiūrą taip pa</text:span><text:span text:style-name="T1270">t vykdo ir mokyklos, kurioje vyksta patikrinimas, vadovas.</text:span></text:p>
      <text:p text:style-name="P1271"><text:span text:style-name="T1272">99</text:span><text:span text:style-name="T1273">. Jei priežiūrą vykdantis asmuo nustato vokų su pasiekimų patikrinimo užduotimis pažeidimą, įtaria, kad mokiniai ar buvę mokiniai žino užduotis, vykdymo grupė ar vertinimo komisija pažeidė Ap</text:span><text:span text:style-name="T1274">raše nustatytą tvarką, surašomas padarytų pažeidimų aktas ir dalyvaujantys nustatant pažeidimą asmenys pasirašo. Aktas įteikiamas mokyklos savininko teises ir pareigas įgyvendinančiai institucijai, dalyvių susirinkimui (savininkui), kopijos – mokyklos vado</text:span><text:span text:style-name="T1275">vui,<text:s/></text:span><text:span text:style-name="T1276">Nacionalinei švietimo agentūrai</text:span><text:span text:style-name="T1277"><text:s/>ir Lietuvos Respublikos švietimo, mokslo ir sporto ministerijai.</text:span></text:p>
      <text:p text:style-name="P1278"><text:span text:style-name="T1279">100</text:span><text:span text:style-name="T1280">. Prieš perduodami pasiekimų patikrinimo darbus vertinimo komisijai, priežiūrą vykdantis asmuo ir mokyklos, kurioje vykdomas pasiekimų patikrinimas</text:span><text:span text:style-name="T1281">, vadovas turi teisę padaryti pasirinktų darbų ar jų fragmentų kopijas, jas patvirtindami parašu. Jei priežiūrą vykdantis asmuo ar mokyklos vadovas nustato (įtaria), kad pasirinkti darbai buvo įvertinti nesilaikant vertinimo instrukcijos, juose padaryta pa</text:span><text:span text:style-name="T1282">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283"/>
      <text:p text:style-name="P1284"><text:span text:style-name="T1285">X</text:span><text:span text:style-name="T1286">X</text:span><text:span text:style-name="T1287"><text:s/>SKYRIUS</text:span></text:p>
      <text:p text:style-name="P1288"><text:span text:style-name="T1289">BAIGIAMOSIOS NUOSTATOS</text:span></text:p>
      <text:p text:style-name="P1290"/>
      <text:p text:style-name="P1291"><text:span text:style-name="T1292">101</text:span><text:span text:style-name="T1293">.<text:s/></text:span><text:span text:style-name="T1294">Mokinio, kuris ugdomas (ugdosi) šeimoje, pasiekimų patikrinimai organizuojami, vykdomi ir vertinami Aprašo nustatyta tvarka mokykloje, padedančioje tėvams (globėjams, rūpintojams) organizuoti vaikų ugdymą (ugdym</text:span><text:span text:style-name="T1295">ąsi) šeimoje.<text:s/></text:span></text:p>
      <text:p text:style-name="P1296"><text:span text:style-name="T1297">102</text:span><text:span text:style-name="T1298">. Pasiekimų patikrinimo programos, vykdymo instrukcijos, vertinimo kriterijai, kiti pasiekimų patikrinimui vykdyti reikalingi dokumentai pateikiami<text:s/></text:span><text:span text:style-name="T1299">Nacionalinės švietimo agentūros</text:span><text:span text:style-name="T1300"><text:s/>tinklalapyje ir (ar) sistemoje KELTAS.</text:span></text:p>
      <text:p text:style-name="P1301"><text:span text:style-name="T1302">____________________</text:span></text:p>
      <text:p text:style-name="P1303"/>
      <text:p text:style-name="P1304"/>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švietimo ir mokslo ministerija, Įsakymas</text:span></text:p>
      <text:p text:style-name="P1314"><text:span text:style-name="T1315">Nr.<text:s/></text:span><text:a xlink:href="https://www.e-tar.lt/portal/legalAct.html?documentId=TAR.CDE206DE3C7C" office:target-frame-name="_top" xlink:show="replace"><text:span text:style-name="T1316">V-1770</text:span></text:a><text:span text:style-name="T1317">, 2012-12-31, Žin., 2013, Nr. 3-86 (2013-01-08), i. k.<text:s/></text:span><text:span text:style-name="T1318">1122070ISAK00V-1770</text:span></text:p>
      <text:p text:style-name="P1319"><text:span text:style-name="T1320">Dėl švietimo ir mokslo ministro 2011 m. gruodžio 30 d. įsakymo Nr. V-2558 "Dėl Pagrindinio ugdymo pasiekimų patikrinimo organizavimo ir vykdymo tvarkos aprašo patvirtinimo" pakeitimo</text:span></text:p>
      <text:p text:style-name="P1321"/>
      <text:p text:style-name="P1322"><text:span text:style-name="T1323">2.</text:span></text:p>
      <text:p text:style-name="P1324"><text:span text:style-name="T1325">Lietuvos Respublikos švietimo ir mokslo ministeri</text:span><text:span text:style-name="T1326">ja, Įsakymas</text:span></text:p>
      <text:p text:style-name="P1327"><text:span text:style-name="T1328">Nr.<text:s/></text:span><text:a xlink:href="https://www.e-tar.lt/portal/legalAct.html?documentId=TAR.D543FD9C5805" office:target-frame-name="_top" xlink:show="replace"><text:span text:style-name="T1329">V-1194</text:span></text:a><text:span text:style-name="T1330">, 2013-12-05, Žin., 2013, Nr. 127-6492 (2013-12-12), i. k. 1132070ISAK00V-1194</text:span></text:p>
      <text:p text:style-name="P1331"><text:span text:style-name="T1332">Dėl švietimo ir mokslo ministro 2011 m. gruodžio 30 d. įsakymo Nr. V-255</text:span><text:span text:style-name="T1333">8 "Dėl Pagrindinio ugdymo pasiekimų patikrinimo organizavimo ir vykdymo tvarkos aprašo patvirtinimo" pakeitimo</text:span></text:p>
      <text:p text:style-name="P1334"/>
      <text:p text:style-name="P1335"><text:span text:style-name="T1336">3.</text:span></text:p>
      <text:p text:style-name="P1337"><text:span text:style-name="T1338">Lietuvos Respublikos švietimo ir mokslo ministerija, Įsakymas</text:span></text:p>
      <text:p text:style-name="P1339"><text:span text:style-name="T1340">Nr.<text:s/></text:span><text:a xlink:href="https://www.e-tar.lt/portal/legalAct.html?documentId=ba0e8c80846011e49ac8efb365dd60af" office:target-frame-name="_top" xlink:show="replace"><text:span text:style-name="T1341">V-1212</text:span></text:a><text:span text:style-name="T1342">, 2014-12-15, paskelbta TAR 2014-12-15, i. k. 2014-19659</text:span></text:p>
      <text:p text:style-name="P1343"><text:span text:style-name="T1344">Dėl švietimo ir mokslo ministro 2011 m. gruodžio 30 d. įsakymo Nr. V-2558 „Dėl Pagrindinio ugdymo pasiekimų patikrinimo organizavimo ir vykdymo tvarkos aprašo<text:s/></text:span><text:span text:style-name="T1345">patvirtinimo“ pakeitimo</text:span></text:p>
      <text:p text:style-name="P1346"/>
      <text:p text:style-name="P1347"><text:span text:style-name="T1348">4.</text:span></text:p>
      <text:p text:style-name="P1349"><text:span text:style-name="T1350">Lietuvos Respublikos švietimo ir mokslo ministerija, Įsakymas</text:span></text:p>
      <text:p text:style-name="P1351"><text:span text:style-name="T1352">Nr.<text:s/></text:span><text:a xlink:href="https://www.e-tar.lt/portal/legalAct.html?documentId=a8473a90a4be11e5be7fbe3f919a1ebe" office:target-frame-name="_top" xlink:show="replace"><text:span text:style-name="T1353">V-1306</text:span></text:a><text:span text:style-name="T1354">, 2015-12-17, paskelbta TAR 2015-12-17, i. k. 2015-19910</text:span></text:p>
      <text:p text:style-name="P1355"><text:span text:style-name="T1356">D</text:span><text:span text:style-name="T1357">ėl švietimo ir mokslo ministro 2011 m. gruodžio 30 d. įsakymo Nr. V-2558 „Dėl Pagrindinio ugdymo pasiekimų patikrinimo organizavimo ir vykdymo tvarkos aprašo patvirtinimo“ pakeitimo</text:span></text:p>
      <text:p text:style-name="P1358"/>
      <text:p text:style-name="P1359"><text:span text:style-name="T1360">5.</text:span></text:p>
      <text:p text:style-name="P1361"><text:span text:style-name="T1362">Lietuvos Respublikos švietimo ir mokslo ministerija, Įsakymas</text:span></text:p>
      <text:p text:style-name="P1363"><text:span text:style-name="T1364">Nr.<text:s/></text:span><text:a xlink:href="https://www.e-tar.lt/portal/legalAct.html?documentId=694ff160ce9311e69e09f35d37acd719" office:target-frame-name="_top" xlink:show="replace"><text:span text:style-name="T1365">V-1163</text:span></text:a><text:span text:style-name="T1366">, 2016-12-30, paskelbta TAR 2016-12-30, i. k. 2016-30180</text:span></text:p>
      <text:p text:style-name="P1367"><text:span text:style-name="T1368">Dėl švietimo ir mokslo ministro 2011 m. gruodžio 30 d. įsakymo Nr. V-2558 „Dėl Pagrindinio ugdymo</text:span><text:span text:style-name="T1369"><text:s/>pasiekimų patikrinimo organizavimo ir vykdymo tvarkos aprašo patvirtinimo“ pakeitimo</text:span></text:p>
      <text:p text:style-name="P1370"/>
      <text:p text:style-name="P1371"><text:span text:style-name="T1372">6.</text:span></text:p>
      <text:p text:style-name="P1373"><text:span text:style-name="T1374">Lietuvos Respublikos švietimo ir mokslo ministerija, Įsakymas</text:span></text:p>
      <text:p text:style-name="P1375"><text:span text:style-name="T1376">Nr.<text:s/></text:span><text:a xlink:href="https://www.e-tar.lt/portal/legalAct.html?documentId=60fa6340b7e711e7afb78266242a6adf" office:target-frame-name="_top" xlink:show="replace"><text:span text:style-name="T1377">V-</text:span><text:span text:style-name="T1378">813</text:span></text:a><text:span text:style-name="T1379">, 2017-10-23, paskelbta TAR 2017-10-23, i. k. 2017-16680</text:span></text:p>
      <text:p text:style-name="P1380"><text:span text:style-name="T1381">Dėl švietimo ir mokslo ministro 2011 m. gruodžio 30 d. įsakymo Nr. V-2558 „Dėl Pagrindinio ugdymo pasiekimų patikrinimo organizavimo ir vykdymo tvarkos aprašo patvirtinimo“ pakeitimo</text:span></text:p>
      <text:p text:style-name="P1382"/>
      <text:p text:style-name="P1383"><text:span text:style-name="T1384">7.</text:span></text:p>
      <text:p text:style-name="P1385"><text:span text:style-name="T1386">Lietuvos<text:s/></text:span><text:span text:style-name="T1387">Respublikos švietimo, mokslo ir sporto ministerija, Įsakymas</text:span></text:p>
      <text:p text:style-name="P1388"><text:span text:style-name="T1389">Nr.<text:s/></text:span><text:a xlink:href="https://www.e-tar.lt/portal/legalAct.html?documentId=3efcebc0d30911e98c12b3138b15576c" office:target-frame-name="_top" xlink:show="replace"><text:span text:style-name="T1390">V-999</text:span></text:a><text:span text:style-name="T1391">, 2019-09-09, paskelbta TAR 2019-09-09, i. k. 2019-14352</text:span></text:p>
      <text:p text:style-name="P1392"><text:span text:style-name="T1393">Dėl švietimo ir mokslo ministro</text:span><text:span text:style-name="T1394"><text:s/>2011 m. gruodžio 30 d. įsakymo Nr. V-2558 „Dėl Pagrindinio ugdymo pasiekimų patikrinimo organizavimo ir vykdymo tvarkos aprašo patvirtinimo“ pakeitimo</text:span></text:p>
      <text:p text:style-name="P1395"/>
      <text:p text:style-name="P1396"><text:span text:style-name="T1397">8.</text:span></text:p>
      <text:p text:style-name="P1398"><text:span text:style-name="T1399">Lietuvos Respublikos švietimo, mokslo ir sporto ministerija, Įsakymas</text:span></text:p>
      <text:p text:style-name="P1400"><text:span text:style-name="T1401">Nr.<text:s/></text:span><text:a xlink:href="https://www.e-tar.lt/portal/legalAct.html?documentId=5ade8620fcbe11ea88f28eae672e5b40" office:target-frame-name="_top" xlink:show="replace"><text:span text:style-name="T1402">V-1425</text:span></text:a><text:span text:style-name="T1403">, 2020-09-22, paskelbta TAR 2020-09-22, i. k. 2020-19620</text:span></text:p>
      <text:p text:style-name="P1404"><text:span text:style-name="T1405">Dėl švietimo ir mokslo ministro 2011 m. gruodžio 30 d. įsakymo Nr. V-2558 „Dėl Pagrindinio ugdymo pasiekimų patikrinimo o</text:span><text:span text:style-name="T1406">rganizavimo ir vykdymo tvarkos aprašo patvirtinimo“ pakeitimo</text:span></text:p>
      <text:p text:style-name="P1407"/>
      <text:p text:style-name="P1408"><text:span text:style-name="T1409">9.</text:span></text:p>
      <text:p text:style-name="P1410"><text:span text:style-name="T1411">Lietuvos Respublikos švietimo, mokslo ir sporto ministerija, Įsakymas</text:span></text:p>
      <text:p text:style-name="P1412"><text:span text:style-name="T1413">Nr.<text:s/></text:span><text:a xlink:href="https://www.e-tar.lt/portal/legalAct.html?documentId=d37843a0911f11eb9fecb5ecd3bd711c" office:target-frame-name="_top" xlink:show="replace"><text:span text:style-name="T1414">V-483</text:span></text:a><text:span text:style-name="T1415">, 2021-03-30,</text:span><text:span text:style-name="T1416"><text:s/>paskelbta TAR 2021-03-30, i. k. 2021-06423</text:span></text:p>
      <text:p text:style-name="P1417"><text:span text:style-name="T1418">Dėl švietimo, mokslo ir sporto ministro 2011 m. gruodžio 30 d. įsakymo Nr. V-2558 „Dėl Pagrindinio ugdymo pasiekimų patikrinimo organizavimo ir vykdymo tvarkos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9</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496" meta:word-count="9179" meta:character-count="77528" meta:row-count="1128" meta:non-whitespace-character-count="68845"/>
  </office:meta>
</office:document-meta>
</file>