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3937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text-properties style:font-weight-complex="bold"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3937in">
        <style:tab-stops>
          <style:tab-stop style:type="left" style:position="0.9847in"/>
        </style:tab-stops>
      </style:paragraph-properties>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3937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3937in"/>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3937in"/>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fo:text-indent="0.3937in"/>
    </style:style>
    <style:style style:name="P703" style:parent-style-name="Normal" style:family="paragraph">
      <style:paragraph-properties fo:text-align="center" fo:text-indent="0.3937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P708"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659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in"/>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style:font-weight-complex="bold"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weight-complex="bold"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weight-complex="bold" fo:color="#000000" style:font-size-complex="12pt" fo:background-color="#FFFFFF"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1.0833in"/>
        </style:tab-stops>
      </style:paragraph-properties>
    </style:style>
    <style:style style:name="P864" style:parent-style-name="Normal" style:family="paragraph">
      <style:paragraph-properties fo:text-align="center" fo:text-indent="0.3937in"/>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P925" style:parent-style-name="Normal" style:family="paragraph">
      <style:paragraph-properties fo:text-align="center" fo:text-indent="0.3937in"/>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P928" style:parent-style-name="Normal" style:family="paragraph">
      <style:paragraph-properties fo:text-align="center" fo:text-indent="0.3937in"/>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justify" fo:text-indent="0.3937in"/>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P1019" style:parent-style-name="Normal" style:family="paragraph">
      <style:paragraph-properties fo:text-align="center" fo:text-indent="0.3937in"/>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T1021" style:parent-style-name="DefaultParagraphFont" style:family="text">
      <style:text-properties fo:font-weight="bold" style:font-weight-asian="bold" style:font-weight-complex="bold" fo:text-transform="uppercase" style:font-size-complex="12pt" style:language-asian="lt" style:country-asian="LT"/>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P1024"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justify" fo:text-indent="0.3937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baseline" fo:text-indent="0.3937in"/>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paragraph-properties fo:text-align="justify" fo:text-indent="0.3937in"/>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151"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179" style:parent-style-name="Normal" style:family="paragraph">
      <style:paragraph-properties fo:text-align="center" fo:text-indent="0.3937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text-indent="0.3937in"/>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language-asian="lt" style:country-asian="LT"/>
    </style:style>
    <style:style style:name="P120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P1231" style:parent-style-name="Normal" style:family="paragraph">
      <style:paragraph-properties fo:text-align="center" fo:text-indent="0.3937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text-indent="0.3937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center" fo:text-indent="0.3937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368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3937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937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3937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481" style:parent-style-name="Normal" style:family="paragraph">
      <style:paragraph-properties fo:widows="0" fo:orphans="0" fo:text-align="justify" fo:text-indent="0.3937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style:font-name-asian="Batang"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P1505" style:parent-style-name="Normal" style:family="paragraph">
      <style:paragraph-properties fo:text-align="center" fo:text-indent="0.3937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fo:text-indent="0.3937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style:line-height-at-least="0.1631in"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P1527" style:parent-style-name="Normal" style:family="paragraph">
      <style:paragraph-properties fo:text-align="center" fo:text-indent="0.3937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fo:text-indent="0.3937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text-indent="0.3937in"/>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center" fo:text-indent="0.3937in"/>
    </style:style>
    <style:style style:name="P1578" style:parent-style-name="Normal" style:family="paragraph">
      <style:paragraph-properties fo:text-align="center" fo:text-indent="0.3937in"/>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fo:text-indent="0.3937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text-indent="0.3937in"/>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P1689" style:parent-style-name="Normal" style:family="paragraph">
      <style:paragraph-properties fo:text-align="center" fo:text-indent="0.3937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center" fo:text-indent="0.3937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text-indent="0.3937in"/>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984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style>
    <style:style style:name="P1716" style:parent-style-name="Normal" style:family="paragraph">
      <style:paragraph-properties fo:text-align="center" fo:text-indent="0.3937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center" fo:text-indent="0.3937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fo:background-color="#FFFFFF"/>
    </style:style>
    <style:style style:name="P1727" style:parent-style-name="Normal" style:family="paragraph">
      <style:paragraph-properties fo:text-align="justify" fo:text-indent="0.3937in">
        <style:tab-stops>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fo:text-indent="0.3937in"/>
    </style:style>
    <style:style style:name="T1744" style:parent-style-name="DefaultParagraphFont" style:family="text">
      <style:text-properties style:font-size-complex="12pt"/>
    </style:style>
    <style:style style:name="P1745" style:parent-style-name="Normal" style:family="paragraph">
      <style:paragraph-properties style:punctuation-wrap="simple" fo:line-height="115%">
        <style:tab-stops>
          <style:tab-stop style:type="left" style:position="3.9375in"/>
        </style:tab-stops>
      </style:paragraph-properties>
    </style:style>
    <style:style style:name="P1746" style:parent-style-name="Normal" style:family="paragraph">
      <style:paragraph-properties fo:margin-left="2.8in">
        <style:tab-stops/>
      </style:paragraph-properties>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7">Suvestinė redakcija nuo 2022-10-26 iki 2023-04-28</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6 dienos teikia mokyklos, išdavusios mokymosi pasiekim</text:span><text:span text:style-name="T121">ų pažymėjimą ar kitą atitinkamą dokumentą, patvirtinantį mokymąsi pagrindinio ugdymo programos baigiamojoje klasėje, vadovui</text:span><text:span text:style-name="T122">.</text:span><text:s/></text:p>
      <text:p text:style-name="P123">Punkto pakeitimai:</text:p>
      <text:p text:style-name="P124"><text:span text:style-name="T125">Nr.<text:s/></text:span><text:a xlink:href="https://www.e-tar.lt/portal/legalAct.html?documentId=6945a080542411edbc04912defe897d1" office:target-frame-name="_top" xlink:show="replace"><text:span text:style-name="T126">V-1696</text:span></text:a><text:span text:style-name="T127">,<text:s/></text:span><text:span text:style-name="T128">2022-10-25, paskelbta TAR 2022-10-25, i. k. 2022-21538</text:span></text:p>
      <text:p text:style-name="Normal"/>
      <text:p text:style-name="P129"><text:span text:style-name="T130">6</text:span><text:span text:style-name="T131">.<text:s/></text:span><text:span text:style-name="T132">Nepilnametis mokinys, turintis tėvų (globėjų, rūpintojų) raštišką sutikimą, prašymą atleisti nuo pasiekimų patikrinimo savo mokyklos vadovui iki einamųjų metų vasario 8 dienos teikia, jei negal</text:span><text:span text:style-name="T133">i dalyvauti pasiekimų patikrinime dėl priežasties, kurią pateisina mokyklos vadovas</text:span><text:span text:style-name="T134">.</text:span><text:s/></text:p>
      <text:p text:style-name="P135">Punkto pakeitimai:</text:p>
      <text:p text:style-name="P136"><text:span text:style-name="T137">Nr.<text:s/></text:span><text:a xlink:href="https://www.e-tar.lt/portal/legalAct.html?documentId=6945a080542411edbc04912defe897d1" office:target-frame-name="_top" xlink:show="replace"><text:span text:style-name="T138">V-1696</text:span></text:a><text:span text:style-name="T139">, 2022-10-25, paskelbta TAR 2022-10-25, i.<text:s/></text:span><text:span text:style-name="T140">k. 2022-21538</text:span></text:p>
      <text:p text:style-name="Normal"/>
      <text:p text:style-name="P141"><text:span text:style-name="T142">7</text:span><text:span text:style-name="T143">. Mokinys pasiekimų patikrinime dalyvauja mokykloje, kurioje mokosi, o buvęs mokinys – mokykloje, kurioje mokėsi pagrindinio ugdymo programos baigiamojoje klasėje ir iki einamųjų metų vasario 6 dienos mokyklos vadovui yra pateikęs prašy</text:span><text:span text:style-name="T144">mą dalyvauti pasiekimų patikrinime.</text:span><text:s/></text:p>
      <text:p text:style-name="P145">Punkto pakeitimai:</text:p>
      <text:p text:style-name="P146"><text:span text:style-name="T147">Nr.<text:s/></text:span><text:a xlink:href="https://www.e-tar.lt/portal/legalAct.html?documentId=6945a080542411edbc04912defe897d1" office:target-frame-name="_top" xlink:show="replace"><text:span text:style-name="T148">V-1696</text:span></text:a><text:span text:style-name="T149">, 2022-10-25, paskelbta TAR 2022-10-25, i. k. 2022-21538</text:span></text:p>
      <text:p text:style-name="Normal"/>
      <text:p text:style-name="P150"><text:span text:style-name="T151">8</text:span><text:span text:style-name="T152">. Namie mokytų mokinių, negal</text:span><text:span text:style-name="T153">inčių atvykti į mokyklą, pasiekimų patikrinimas vykdomas mokinio namuose nuotoliniu elektroniniu būdu.</text:span><text:s/></text:p>
      <text:p text:style-name="P154">Punkto pakeitimai:</text:p>
      <text:p text:style-name="P155"><text:span text:style-name="T156">Nr.<text:s/></text:span><text:a xlink:href="https://www.e-tar.lt/portal/legalAct.html?documentId=6945a080542411edbc04912defe897d1" office:target-frame-name="_top" xlink:show="replace"><text:span text:style-name="T157">V-1696</text:span></text:a><text:span text:style-name="T158">, 2022-10-25, paskelbta T</text:span><text:span text:style-name="T159">AR 2022-10-25, i. k. 2022-21538</text:span></text:p>
      <text:p text:style-name="Normal"/>
      <text:p text:style-name="P160"><text:span text:style-name="T161">9</text:span><text:span text:style-name="T162">. Mokinys ar buvęs mokinys, baigiantys ar baigę lietuvių kalbos ir literatūros pagrindinio ugdymo bendrąją programą, baigę lietuvių kalbos (gimtosios) pagrindinio ugdymo bendrąją ar lietuvių kalbos (valstybinės) pagrin</text:span><text:span text:style-name="T163">dinio ugdymo bendrąją programą, dalyvauja lietuvių kalbos ir literatūros pasiekimų patikrinime.</text:span></text:p>
      <text:p text:style-name="P164"><text:span text:style-name="T165">10</text:span><text:span text:style-name="T166">. Su mokyklos taryba suderintą sprendimą dėl mokymosi kalbos (baltarusių, lenkų, rusų, vokiečių), kurios buvo mokoma(si) pagal gimtosios kalbos programą,<text:s/></text:span><text:span text:style-name="T167">pasiekimų patikrinimo privalomumo mokyklos vadovas priima iki einamųjų metų sausio 10 dienos.<text:s/></text:span></text:p>
      <text:p text:style-name="P168"><text:span text:style-name="T169">Mokyklos vadovui priėmus sprendimą, kad mokymosi kalbos (baltarusių, lenkų, rusų, vokiečių), kurios buvo mokoma(si) pagal gimtosios kalbos (baltarusių, lenkų, ru</text:span><text:span text:style-name="T170">sų, vokiečių) programą, pasiekimų patikrinimas neprivalomas, jame dalyvauti ketinantys mokiniai ir buvę mokiniai iki vasario 6 dienos pateikia prašymus savo mokyklos vadovui.</text:span><text:s/></text:p>
      <text:p text:style-name="P171">Punkto pakeitimai:</text:p>
      <text:p text:style-name="P172"><text:span text:style-name="T173">Nr.<text:s/></text:span><text:a xlink:href="https://www.e-tar.lt/portal/legalAct.html?documentId=6945a080542411edbc04912defe897d1" office:target-frame-name="_top" xlink:show="replace"><text:span text:style-name="T174">V-1696</text:span></text:a><text:span text:style-name="T175">, 2022-10-25, paskelbta TAR 2022-10-25, i. k. 2022-21538</text:span></text:p>
      <text:p text:style-name="Normal"/>
      <text:p text:style-name="P176"><text:span text:style-name="T177">11</text:span><text:span text:style-name="T178">. Mokinys ir buvęs mokinys supažindinami pasirašytinai arba elektroniniu būdu:</text:span></text:p>
      <text:p text:style-name="P179"><text:span text:style-name="T180">11.1</text:span><text:span text:style-name="T181">. su<text:s/></text:span><text:span text:style-name="T182">Aprašo nuostatomis, pasiekimų patikrinimo tvarkaraščiu – prasidėjus ugdymo procesui. Jei minėtų pasiekimų patikrinimų Aprašas ar pasiekimų patikrinimo tvarkaraštis pakeičiami – per tris darbo dienas nuo jų pakeitimo;</text:span></text:p>
      <text:p text:style-name="P183"><text:span text:style-name="T184">11.2</text:span><text:span text:style-name="T185">. su gimtosios kalbos (baltarus</text:span><text:span text:style-name="T186">ių, lenkų, rusų, vokiečių), lietuvių kalbos ir literatūros dalies raštu ir matematikos pasiekimų patikrinimo vykdymo instrukcijomis – iki einamųjų metų vasario 11 dienos. Su lietuvių kalbos ir literatūros dalies žodžiu pasiekimų patikrinimo vykdymo instruk</text:span><text:span text:style-name="T187">cija – iki einamųjų metų gruodžio 7 dienos. Jei minėtų pasiekimų patikrinimų vykdymo instrukcijos pakeičiamos – per dvi savaites nuo jų pakeitimo.</text:span><text:s/></text:p>
      <text:p text:style-name="P188">Papunkčio pakeitimai:</text:p>
      <text:p text:style-name="P189"><text:span text:style-name="T190">Nr.<text:s/></text:span><text:a xlink:href="https://www.e-tar.lt/portal/legalAct.html?documentId=6945a080542411edbc04912defe897d1" office:target-frame-name="_top" xlink:show="replace"><text:span text:style-name="T191">V-1696</text:span></text:a><text:span text:style-name="T192">, 2022-10-25, paskelbta TAR 2022-10-25, i. k. 2022-21538</text:span></text:p>
      <text:p text:style-name="Normal"/>
      <text:p text:style-name="P193"><text:span text:style-name="T194">12</text:span><text:span text:style-name="T195">. Mokinys ir buvęs mokinys, Lietuvos Respublikos švietimo, mokslo ir sporto ministro patvirtintame pasiekimų patikrinimo tvarkaraštyje nustatytomis dienomis nedalyvavę<text:s/></text:span><text:span text:style-name="T196">pasiekimų patikrinime dėl pateisinamos priežasties, mokyklos vadovui įsakymu leidus ir iki birželio 2 dienos atsakingam už duomenų perdavimą Nacionalinėje švietimo agentūroje asmeniui įregistravus duomenų perdavimo sistemoje KELTAS (toliau – sistema KELTAS</text:span><text:span text:style-name="T197">), gali dalyvauti pakartotiniame pasiekimų patikrinime</text:span><text:span text:style-name="T198">.</text:span><text:span text:style-name="T199"><text:s/></text:span></text:p>
      <text:p text:style-name="P200"><text:span text:style-name="T201">13</text:span><text:span text:style-name="T202">.<text:s/></text:span><text:span text:style-name="T203">Jei iki einamųjų metų gegužės 29 dienos sistemoje KELTAS bus registruotų mokinių ir buvusių mokinių, kurie dėl mokyklos vadovo pateisintos priežasties negalėjo dalyvauti pasiekimų patikrinime švietimo, mokslo ir sporto ministro patvirtintame pasiekimų pati</text:span><text:span text:style-name="T204">krinimo tvarkaraštyje nustatytomis dienomis, prašymų, pakartotinai lietuvių kalbos ir literatūros ir gimtųjų kalbų (baltarusių, lenkų, rusų, vokiečių) raštu ir matematikos pasiekimų patikrinimas vykdomas einamųjų metų birželio 7–18 dienomis. Pakartotinio p</text:span><text:span text:style-name="T205">asiekimų patikrinimo konkrečias datas savo įsakymu nustato ir iki gegužės 29 dienos sistemoje KELTAS bei Nacionalinės švietimo agentūros tinklalapyje paskelbia Nacionalinės švietimo agentūros direktorius.<text:s/></text:span></text:p>
      <text:p text:style-name="P206">Punkto pakeitimai:</text:p>
      <text:p text:style-name="P207"><text:span text:style-name="T208">Nr.<text:s/></text:span><text:a xlink:href="https://www.e-tar.lt/portal/legalAct.html?documentId=6945a080542411edbc04912defe897d1" office:target-frame-name="_top" xlink:show="replace"><text:span text:style-name="T209">V-1696</text:span></text:a><text:span text:style-name="T210">, 2022-10-25, paskelbta TAR 2022-10-25, i. k. 2022-21538</text:span></text:p>
      <text:p text:style-name="Normal"/>
      <text:p text:style-name="P211"><text:span text:style-name="T212">14</text:span><text:span text:style-name="T213">. Mokinys ir buvęs mokinys, be pateisintos priežasties nustatytu laiku nedalyvavę pasiekimų patikrinime, gali dalyv</text:span><text:span text:style-name="T214">auti tik kitais metais.</text:span></text:p>
      <text:p text:style-name="P215"/>
      <text:p text:style-name="P216"><text:span text:style-name="T217">III</text:span><text:span text:style-name="T218"><text:s/>SKYRIUS</text:span></text:p>
      <text:p text:style-name="P219"><text:span text:style-name="T220">PASIEKIMŲ PATIKRINIMO TVARKARAŠTIS IR UŽDUOČIŲ BEI VYKDYMO IR VERTINIMO INSTRUKCIJŲ RENGIMAS</text:span></text:p>
      <text:p text:style-name="P221"/>
      <text:p text:style-name="P222"><text:span text:style-name="T223">15</text:span><text:span text:style-name="T224">. Pasiekimų patikrinimo tvarkaraštį tvirtina Lietuvos Respublikos švietimo, mokslo ir sporto ministras.</text:span><text:span text:style-name="T225"><text:s/>Ne vėliau kaip prieš tris darbo dienas atsižvelgdamas į orų prognozes,<text:s/></text:span><text:span text:style-name="T226">valstybės ar savivaldybės lygio ekstremaliąją situaciją, ekstremalųjį įvykį ar karantiną,<text:s/></text:span><text:span text:style-name="T227">Lietuvos Respublikos<text:s/></text:span><text:span text:style-name="T228">švietimo, mokslo ir sporto ministras gali tvarkaraštyje numatytą pasiekim</text:span><text:span text:style-name="T229">ų patikrinimo datą pakeisti į kitą, ankstinti ar vėlinti nustatytą pasiekimų patikrinimo pradžios laiką.</text:span></text:p>
      <text:p text:style-name="P230"><text:span text:style-name="T231">16</text:span><text:span text:style-name="T232">.<text:s/></text:span><text:span text:style-name="T233">Nacionalinės švietimo agentūros</text:span><text:span text:style-name="T234"><text:s/>direktorius tvirtina:</text:span></text:p>
      <text:p text:style-name="P235"><text:span text:style-name="T236">16.1</text:span><text:span text:style-name="T237">. pasiekimų patikrinimo užduotis;</text:span></text:p>
      <text:p text:style-name="P238"><text:span text:style-name="T239">16.2</text:span><text:span text:style-name="T240">. pasiekimų patikrinimo vykdymo instrukci</text:span><text:span text:style-name="T241">jas, kitus pasiekimų patikrinimui organizuoti ir vykdyti reikalingus dokumentus;</text:span></text:p>
      <text:p text:style-name="P242"><text:span text:style-name="T243">16.3</text:span><text:span text:style-name="T244">. pasiekimų patikrinimo vertinimo normų rinkinį atliktai pasiekimų patikrinimo užduočiai įvertinti nustatytu taškų skaičiumi (toliau – vertinimo instrukcija);</text:span></text:p>
      <text:p text:style-name="P245"><text:span text:style-name="T246">16.4</text:span><text:span text:style-name="T247">. gimtųjų kalbų (baltarusių, lenkų, rusų, vokiečių) pasiekimų patikrinimo dalies žodžiu potemes;</text:span></text:p>
      <text:p text:style-name="P248"><text:span text:style-name="T249">16.5</text:span><text:span text:style-name="T250">. pakartotinai vykdomo, jei bus įregistruota sistemoje KELTAS prašymų, gimtųjų kalbų (baltarusių, lenkų, rusų, vokiečių) raštu, lietuvių kalbos ir lite</text:span><text:span text:style-name="T251">ratūros raštu ir matematikos pasiekimų patikrinimo konkrečias vykdymo datas;</text:span></text:p>
      <text:p text:style-name="P252"><text:span text:style-name="T253">16.6</text:span><text:span text:style-name="T254">. pagrindinio ugdymo pasiekimų patikrinimo užduočių kokybės užtikrinimo aprašą.</text:span><text:s/></text:p>
      <text:p text:style-name="P255">Papildyta papunkčiu:</text:p>
      <text:p text:style-name="P256"><text:span text:style-name="T257">Nr.<text:s/></text:span><text:a xlink:href="https://www.e-tar.lt/portal/legalAct.html?documentId=6945a080542411edbc04912defe897d1" office:target-frame-name="_top" xlink:show="replace"><text:span text:style-name="T258">V-1696</text:span></text:a><text:span text:style-name="T259">, 2022-10-25, paskelbta TAR 2022-10-25, i. k. 2022-21538</text:span></text:p>
      <text:p text:style-name="Normal"/>
      <text:p text:style-name="P260"><text:span text:style-name="T261">17</text:span><text:span text:style-name="T262">. Pasiekimų patikrinimo užduotys, išskyrus gimtųjų kalbų (baltarusių, lenkų, rusų, vokiečių), rengiamos lietuvių kalba. Matematikos pasiekimų<text:s/></text:span><text:span text:style-name="T263">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264"><text:span text:style-name="T265">18</text:span><text:span text:style-name="T266">.</text:span><text:span text:style-name="T267"><text:s/>Mokyklos vadovui raštu iki einamųjų metų vasario 25 dienos pateikus prašymą<text:s/></text:span><text:span text:style-name="T268">Nacionalinės švietimo agentūros<text:s/></text:span><text:span text:style-name="T269">direktoriui, dalis matematikos pasiekimų patikrinimo užduočių gali būti pateikiamos ir lietuvių, ir mokyklos mokomąja kalba (baltarusių, lenkų, rus</text:span><text:span text:style-name="T270">ų ir vokiečių).</text:span></text:p>
      <text:p text:style-name="P271"/>
      <text:p text:style-name="P272"><text:span text:style-name="T273">IV</text:span><text:span text:style-name="T274"><text:s/>SKYRIUS</text:span></text:p>
      <text:p text:style-name="P275"><text:span text:style-name="T276">PRITAIKYMAI</text:span></text:p>
      <text:p text:style-name="P277"/>
      <text:p text:style-name="P278"><text:span text:style-name="T279">19</text:span><text:span text:style-name="T280">.<text:s/></text:span><text:span text:style-name="T281">Mokiniui ir buvusiam mokiniui (nepilnamečiui, turint tėvų (globėjų, rūpintojų) raštišką sutikimą), turintiems specialiųjų ugdymosi poreikių, raštu pateikus mokyklos vadovui prašymą ir pedagoginės<text:s/></text:span><text:span text:style-name="T282">psichologinės tarnybos pažymą apie pasiekimų patikrinimo užduoties formą, vykdymo ir vertinimo instrukcijų pritaikymo pobūdį, pasiekimų patikrinimo užduoties forma, vykdymo ir vertinimo instrukcijos pritaikomos Lietuvos Respublikos švietimo, mokslo ir spor</text:span><text:span text:style-name="T283">to ministro nustatyta tvarka.</text:span></text:p>
      <text:p text:style-name="P284"><text:span text:style-name="T285">20</text:span><text:span text:style-name="T286">. Mokiniui ir buvusiam mokiniui, turintiems sveikatos sutrikimų, patvirtintų gydytojų konsultacinės komisijos pažyma ir jai rekomendavus, sudaromos pasiekimų patikrinimo vykdymo sąlygos. Gydytojų konsultacinės komisijos<text:s/></text:span><text:span text:style-name="T287">išduotą pažymą su rekomendacijomis dėl pasiekimų patikrinimo vykdymo sąlygų sudarymo kartu su prašymu sudaryti sąlygas pasiekimų patikrinimui vykdyti mokinys ir buvęs mokinys pateikia mokyklos vadovui.<text:s/></text:span></text:p>
      <text:p text:style-name="P288"><text:span text:style-name="T289">21</text:span><text:span text:style-name="T290">. Mokyklos vadovas, remdamasis pateiktais dokum</text:span><text:span text:style-name="T291">entais, atsižvelgęs į mokinio ir buvusio mokinio specialiuosius ugdymosi poreikius ar sveikatos sutrikimus, priima sprendimą:</text:span></text:p>
      <text:p text:style-name="P292"><text:span text:style-name="T293">21.1</text:span><text:span text:style-name="T294">. dėl pasiekimų patikrinimo vykdymo instrukcijos pritaikymo;</text:span></text:p>
      <text:p text:style-name="P295"><text:span text:style-name="T296">21.2</text:span><text:span text:style-name="T297">. dėl pasiekimų patikrinimo užduoties formos pritaikymo</text:span><text:span text:style-name="T298">;</text:span></text:p>
      <text:p text:style-name="P299"><text:span text:style-name="T300">21.3</text:span><text:span text:style-name="T301">. dėl pasiekimų patikrinimo vertinimo instrukcijos pritaikymo;</text:span></text:p>
      <text:p text:style-name="P302"><text:span text:style-name="T303">21.4</text:span><text:span text:style-name="T304">.<text:s/></text:span><text:span text:style-name="T305">dėl pasiekimų patikrinimo vykdymo sąlygų sudarymo.<text:s/></text:span></text:p>
      <text:p text:style-name="P306"/>
      <text:p text:style-name="P307"><text:span text:style-name="T308">V</text:span><text:span text:style-name="T309"><text:s/>SKYRIUS</text:span></text:p>
      <text:p text:style-name="P310"><text:span text:style-name="T311">PASIEKIMŲ PATIKRINIMO ORGANIZAVIMO IR VYKDYMO KOORDINAVIMAS</text:span></text:p>
      <text:p text:style-name="P312"/>
      <text:p text:style-name="P313"><text:span text:style-name="T314">22</text:span><text:span text:style-name="T315">.<text:s/></text:span><text:span text:style-name="T316">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17">2016 m. ba</text:span><text:span text:style-name="T318">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319">Liet</text:span><text:span text:style-name="T320">uvos Respublikos asmens duomenų teisinės apsaugos įstatymo reikalavimais.<text:s/></text:span></text:p>
      <text:p text:style-name="P321"><text:span text:style-name="T322">23</text:span><text:span text:style-name="T323">. Iki einamųjų metų sausio 15 dienos mokyklos vadovo įsakymu atsakingu už darbą su slaptažodžiu apsaugota<text:s/></text:span><text:span text:style-name="T324">Nacionalinės švietimo agentūros</text:span><text:span text:style-name="T325"><text:s/>duomenų perdavimo sistema KELTAS skir</text:span><text:span text:style-name="T326">iamas asmuo (toliau – atsakingas asmuo). Paskyrimo metu atsakingas asmuo pasirašytinai supažindinamas su Aprašu,<text:s/></text:span><text:span text:style-name="T327">Bendruoju duomenų apsaugos reglamentu</text:span><text:span text:style-name="T328">, Lietuvos Respublikos asmens duomenų teisinės apsaugos įstatymo reikalavimais ir<text:s/></text:span><text:span text:style-name="T329">Nacionalinių egzaminų ce</text:span><text:span text:style-name="T330">ntralizuotos<text:s/></text:span><text:span text:style-name="T331">informacinės sistemos NECIS saugos nuostatais.</text:span></text:p>
      <text:p text:style-name="P332"/>
      <text:p text:style-name="P333"><text:span text:style-name="T334">VI</text:span><text:span text:style-name="T335"><text:s/>SKYRIUS</text:span></text:p>
      <text:p text:style-name="P336"><text:span text:style-name="T337">ATLEIDIMAS NUO PASIEKIMŲ PATIKRINIMO AR PASIEKIMŲ PATIKRINIMO DALIES</text:span></text:p>
      <text:p text:style-name="P338"/>
      <text:p text:style-name="P339"><text:span text:style-name="T340">24</text:span><text:span text:style-name="T341">.<text:s/></text:span><text:span text:style-name="T342">Mokinys ir buvęs mokinys (nepilnametis, turintis tėvų (globėjų, rūpintojų) raštišką sutikimą), negal</text:span><text:span text:style-name="T343">intys dalyvauti pasiekimų patikrinime ar pasiekimų patikrinimo dalyje dėl ligos, nuo dalyvavimo pasiekimų patikrinime atleidžiami mokyklos vadovo įsakymu, jeigu mokinį ar buvusį mokinį asmens sveikatos priežiūros įstaigos gydytojų konsultacinė komisija rek</text:span><text:span text:style-name="T344">omenduoja atleisti nuo pasiekimų patikrinimo ir jis pateikė mokyklos vadovui prašymą dėl atleidimo nuo pasiekimų patikrinimo ir sveikatos priežiūros įstaigos gydytojų konsultacinės komisijos pažymą. Gydytojų konsultacinės komisijos pažymoje pagal Tarptauti</text:span><text:span text:style-name="T345">nės statistinės ligų ir susijusių sveikatos sutrikimų klasifikacijos dešimtąjį pataisytą ir papildytą leidimą „Sisteminis ligų sąrašas“ (Australijos modifikacija) (toliau – TLK-10-AM) nurodoma diagnozė ir kodas, sergantiems psichikos liga – pagal TLK-10-AM</text:span><text:span text:style-name="T346"><text:s/>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347"><text:span text:style-name="T348">25</text:span><text:span text:style-name="T349">.<text:s/></text:span><text:span text:style-name="T350">Mokinys nuo pasiekimų patikrinimo taip pat gali būti atleidžiamas mokyklos vadovo įsakymu, jeigu:</text:span></text:p>
      <text:p text:style-name="P351"><text:span text:style-name="T352">25.1</text:span><text:span text:style-name="T353">. laikinai mokosi ir dalyvauja tarptautinėje mokinių mobilumo (judumo) mainų programoje kitos šalies mokykloje pagal tarptautinę bendrojo ugdymo<text:s/></text:span><text:span text:style-name="T354">programą;</text:span></text:p>
      <text:p text:style-name="P355"><text:span text:style-name="T356">25.2</text:span><text:span text:style-name="T357">.<text:s/></text:span><text:span text:style-name="T358">turi teisę nuolat ar laikinai gyventi Lietuvoje ir atvyko mokytis į Lietuvą iš kitos šalies į ne žemesnę kaip<text:s/></text:span><text:span text:style-name="T359">9 (I gimnazijos) klasę</text:span><text:span text:style-name="T360">.</text:span><text:s/></text:p>
      <text:p text:style-name="P361">Papunkčio pakeitimai:</text:p>
      <text:p text:style-name="P362"><text:span text:style-name="T363">Nr.<text:s/></text:span><text:a xlink:href="https://www.e-tar.lt/portal/legalAct.html?documentId=6945a080542411edbc04912defe897d1" office:target-frame-name="_top" xlink:show="replace"><text:span text:style-name="T364">V-1696</text:span></text:a><text:span text:style-name="T365">, 2022-10-25, paskelbta TAR 2022-10-25, i. k. 2022-21538</text:span></text:p>
      <text:p text:style-name="Normal"/>
      <text:p text:style-name="P366"><text:span text:style-name="T367">26</text:span><text:span text:style-name="T368">.<text:s/></text:span><text:span text:style-name="T369">Pasiekimų patikrinimo vykdymo dieną mokiniui ir buvusiam mokiniui susirgus ar dėl pare</text:span><text:span text:style-name="T370">igos izoliuotis jis pats arba jo artimieji turi tai pranešti mokyklos vadovui ne vėliau kaip kitą darbo dieną po pasiekimų patikrinimo ir pateikti prašymą dėl pasiekimų patikrinimo atidėjimo. Pagal mokyklos vadovui pateiktą prašymą pasiekimų patikrinimas a</text:span><text:span text:style-name="T371">tidedamas pakartotiniam pasiekimų patikrinimui. Jeigu mokinys suserga ar dėl pareigos izoliuotis per pakartotinį pasiekimų patikrinimą jame negali dalyvauti, jis pats arba jo artimieji ne vėliau kaip kitą darbo dieną po pakartotinio pasiekimų patikrinimo m</text:span><text:span text:style-name="T372">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373"><text:s/></text:span></text:p>
      <text:p text:style-name="P374"/>
      <text:p text:style-name="P375"><text:span text:style-name="T376">V</text:span><text:span text:style-name="T377">II</text:span><text:span text:style-name="T378"><text:s/>SKYRIUS</text:span></text:p>
      <text:p text:style-name="P379"><text:span text:style-name="T380">REGISTRAVIMAS IR INFORMACIJOS PATEIKIMAS</text:span></text:p>
      <text:p text:style-name="P381"/>
      <text:p text:style-name="P382"><text:span text:style-name="T383">27</text:span><text:span text:style-name="T384">. Nacionalinė švietimo agentūra:</text:span></text:p>
      <text:p text:style-name="P385"><text:span text:style-name="T386">27.1</text:span><text:span text:style-name="T387">. iki sausio 15 dienos parengia darbui sistemą KELTAS, informuoja savivaldybių administracijų švietimo padalinius ir mokyklas apie prisijungimo prie šios si</text:span><text:span text:style-name="T388">stemos tvarką;</text:span></text:p>
      <text:p text:style-name="P389"><text:span text:style-name="T390">27.2</text:span><text:span text:style-name="T391">. iki vasario 25 dienos sistemoje KELTAS pateikia mokykloms nustatytas mokinių skaičiaus kvotas pasiekimų patikrinimo srautuose;</text:span></text:p>
      <text:p text:style-name="P392"><text:span text:style-name="T393">27.3</text:span><text:span text:style-name="T394">. iki balandžio 25 dienos sistemoje KELTAS pateikia mokykloms vardinius mokinių prisijungimo duo</text:span><text:span text:style-name="T395">menis (prisijungimo adresą, prisijungimo vardą ir slaptažodį).</text:span><text:s/></text:p>
      <text:p text:style-name="P396">Punkto pakeitimai:</text:p>
      <text:p text:style-name="P397"><text:span text:style-name="T398">Nr.<text:s/></text:span><text:a xlink:href="https://www.e-tar.lt/portal/legalAct.html?documentId=9cffb090323911ec992fe4cdfceb5666" office:target-frame-name="_top" xlink:show="replace"><text:span text:style-name="T399">V-1925</text:span></text:a><text:span text:style-name="T400">, 2021-10-21, paskelbta TAR 2021-10-21, i. k. 2021-21977</text:span></text:p>
      <text:p text:style-name="P401"><text:span text:style-name="T402">Nr.<text:s/></text:span><text:a xlink:href="https://www.e-tar.lt/portal/legalAct.html?documentId=6945a080542411edbc04912defe897d1" office:target-frame-name="_top" xlink:show="replace"><text:span text:style-name="T403">V-1696</text:span></text:a><text:span text:style-name="T404">, 2022-10-25, paskelbta TAR 2022-10-25, i. k. 2022-21538</text:span></text:p>
      <text:p text:style-name="Normal"/>
      <text:p text:style-name="P405"><text:span text:style-name="T406">28</text:span><text:span text:style-name="T407">. Mokykla:</text:span></text:p>
      <text:p text:style-name="P408"><text:span text:style-name="T409">28.1</text:span><text:span text:style-name="T410">. iki sausio 15 dienos sistemoje KELTAS įregistruoja atsakingo asmens vardą, pavardę, pareigas, elektroninio pašto adresą ir telefoną;<text:s/></text:span></text:p>
      <text:p text:style-name="P411"><text:span text:style-name="T412">28.2</text:span><text:span text:style-name="T413">. iki vasario 8 dienos Mokinių registre pažymi mokinius, kurie nedalyvaus konkretaus dalyko pasiekimų patikrinim</text:span><text:span text:style-name="T414">e;</text:span></text:p>
      <text:p text:style-name="P415"><text:span text:style-name="T416">28.3</text:span><text:span text:style-name="T417">. iki vasario 8 dienos Mokinių registre pažymi mokinius, kurie mokyklos vadovo sprendimu iki vasario 8 dienos yra atleisti nuo konkretaus dalyko pasiekimų patikrinimo;</text:span></text:p>
      <text:p text:style-name="P418"><text:span text:style-name="T419">28.4</text:span><text:span text:style-name="T420">. iki vasario 15 dienos sistemoje KELTAS patikrina mokinių sąrašus ir</text:span><text:span text:style-name="T421"><text:s/>sudaro mokinių, turinčių specialiųjų ugdymosi poreikių, ir buvusių mokinių, kuriems reikalingi pritaikymai, sąrašą;</text:span></text:p>
      <text:p text:style-name="P422"><text:span text:style-name="T423">28.5</text:span><text:span text:style-name="T424">. iki kovo 31 dienos sistemoje KELTAS pagal Nacionalinės švietimo agentūros kiekvienam srautui priskirtas vietas mokinius suskirsto</text:span><text:span text:style-name="T425"><text:s/>į srautus ir protokolus;</text:span></text:p>
      <text:p text:style-name="P426"><text:span text:style-name="T427">28.6</text:span><text:span text:style-name="T428">. iki<text:s/></text:span><text:span text:style-name="T429">birželio 2 dienos duomenų perdavimo sistemoje KELTAS sudaro vardinius sąrašus mokinių ir buvusių mokinių, kurie dalyvaus pakartotiniame dalyko pasiekimų patikrinime.</text:span><text:s/></text:p>
      <text:p text:style-name="P430">Punkto pakeitimai:</text:p>
      <text:p text:style-name="P431"><text:span text:style-name="T432">Nr.<text:s/></text:span><text:a xlink:href="https://www.e-tar.lt/portal/legalAct.html?documentId=6945a080542411edbc04912defe897d1" office:target-frame-name="_top" xlink:show="replace"><text:span text:style-name="T433">V-1696</text:span></text:a><text:span text:style-name="T434">, 2022-10-25, paskelbta TAR 2022-10-25, i. k. 2022-21538</text:span></text:p>
      <text:p text:style-name="Normal"/>
      <text:p text:style-name="P435"><text:span text:style-name="T436">29</text:span><text:span text:style-name="T437">. Mokinių ir buvusių mokinių registraciją atliekantys atsakingi specialistai užtikrina jų asmens duomenų<text:s/></text:span><text:span text:style-name="T438">apsaugą. Informacija apie specialiųjų ugdymosi poreikių turintį mokinį ir buvusį mokinį pateikiama jam ar jo teisėtam atstovui raštu sutikus.</text:span></text:p>
      <text:p text:style-name="P439"><text:span text:style-name="T440">30</text:span><text:span text:style-name="T441">. Atsakingas už sistemą KELTAS asmuo sistemoje KELTAS išspausdina dalyko pasiekimų patikrinimui ar pasiekimų</text:span><text:span text:style-name="T442"><text:s/>patikrinimo daliai raštu vykdymo ir vertinimo protokolą kiekvienai grupei, sudaro mokinių grupių sąrašus. Jei pasiekimų patikrinimas vykdomas kelias dienas ar keliais srautais, tokie sąrašai sudaromi kiekvienai dienai ar srautui.</text:span></text:p>
      <text:p text:style-name="P443"><text:span text:style-name="T444">31</text:span><text:span text:style-name="T445">. Iki pasiekimų pat</text:span><text:span text:style-name="T446">ikrinimo dalies žodžiu pradžios išspausdina kalbėjimo vertinimo instrukciją, vertinimo lapą (-us) ir perduoda vertinimo komisijos pirmininkui. Kiekvienai mokinių klasei ar buvusiam mokiniui skiriamas kalbėjimo vertinimo lapas, kuris pildomas pasibaigus kie</text:span><text:span text:style-name="T447">kvieno mokinio ir buvusio mokinio pasiekimų patikrinimo daliai žodžiu.</text:span></text:p>
      <text:p text:style-name="P448"/>
      <text:p text:style-name="P449"><text:span text:style-name="T450">VIII</text:span><text:span text:style-name="T451"><text:s/>SKYRIUS</text:span></text:p>
      <text:p text:style-name="P452"><text:span text:style-name="T453">PASIEKIMŲ PATIKRINIMO VYKDYMAS</text:span></text:p>
      <text:p text:style-name="P454"/>
      <text:p text:style-name="P455"><text:span text:style-name="T456">32</text:span><text:span text:style-name="T457">. Pasiekimų patikrinimas vykdomas vadovaujantis pasiekimų patikrinimo programomis, patvirtintomis Lietuvos Respublikos švietimo</text:span><text:span text:style-name="T458">, mokslo ir sporto ministro, Aprašu, vykdymo ir vertinimo instrukcijomis, pasiekimų patikrinimo tvarkaraščiu.</text:span></text:p>
      <text:p text:style-name="P459"><text:span text:style-name="T460">33</text:span><text:span text:style-name="T461">. Kai pasiekimų patikrinimas ar pasiekimų patikrinimo dalis vykdoma elektroniniu ar tradiciniu būdu, patalpa (klasė, kabinetas ir kt.) paruo</text:span><text:span text:style-name="T462">šiama likus ne mažiau kaip 12 valandų iki pasiekimų patikrinimo ar pasiekimų patikrinimo dalies pradžios.</text:span><text:span text:style-name="T463"><text:s/>Prieš pasiekimų patikrinimą patalpos turi būti išvalytos. Organizuojant patalpų valymą pasiekimų patikrinimo centruose rekomenduojama atsižvelgti į Li</text:span><text:span text:style-name="T464">etuvos Respublikos sveikatos apsaugos ministerijos parengtas rekomendacijas patalpoms valyti. Prieš pasiekimų patikrinimą ir jo metu būtina užtikrinti pasiekimų patikrinimo vykdymo patalpų vėdinimą.</text:span></text:p>
      <text:p text:style-name="P465"><text:span text:style-name="T466">Karantino režimo</text:span><text:span text:style-name="T467"><text:s/>ir (ar) ekstremaliosios situacijos metu mokinių srautai reguliuojami taip, kad būtų išvengta artimo kontakto tarp jame esančių asmenų. Atsižvelgiant į tai, planuojamas tiek mokinių atvykimas, tiek pasiskirstymas į pasiekimų patikrinimo patalpas, tiek sani</text:span><text:span text:style-name="T468">tarinių patalpų, įrenginių (tualetų, praustuvių) skaičius. Mokyklose sudaromos tinkamos sąlygos mokinių ir vykdytojų rankų higienai (visose praustuvėse tiekiamas šiltas ir šaltas vanduo, prie praustuvių padėta skysto muilo, vienkartinių rankšluosčių ar ran</text:span><text:span text:style-name="T469">kų džiovintuvas). Šalia įėjimų į patalpas, kuriose vykdomas pasiekimų patikrinimas, sudaroma galimybė rankų dezinfekcijai (gerai matomoje vietoje pakabintos rankų dezinfekcijai skirtos priemonės). Be to, sudaromos higieniškos sąlygos mokiniams nemokamai at</text:span><text:span text:style-name="T470">sigerti vandens. Jei pasiekimų patikrinimo metu kompiuteriais, žodynais naudojasi keli mokiniai, liečiamas kompiuterių paviršius dezinfekuojamas po kiekvieno panaudojimo (kompiuterio klaviatūra, pelė, liečiamojo ekrano paviršius) arba naudojimuisi skiriamo</text:span><text:span text:style-name="T471">s vienkartinės pirštinės.</text:span><text:s/></text:p>
      <text:p text:style-name="P472">Punkto pakeitimai:</text:p>
      <text:p text:style-name="P473"><text:span text:style-name="T474">Nr.<text:s/></text:span><text:a xlink:href="https://www.e-tar.lt/portal/legalAct.html?documentId=37367eb0d01d11ec8d9390588bf2de65" office:target-frame-name="_top" xlink:show="replace"><text:span text:style-name="T475">V-737</text:span></text:a><text:span text:style-name="T476">, 2022-05-10, paskelbta TAR 2022-05-10, i. k. 2022-09859</text:span></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 k. 2022-21538</text:span></text:p>
      <text:p text:style-name="Normal"/>
      <text:p text:style-name="P481"><text:span text:style-name="T482">34</text:span><text:span text:style-name="T483">. Pasiekimų patikrinime ar pasiekimų patikrinimo dalyje, išskyrus kalbų patikrinimo dalis žodžiu, vykdomoje elektroniniu ar tradiciniu būdu, mokiniams ir buvusiems mokiniams skiriami atskiri stalai / suolai. Visi stalai / suolai sustatomi viena kryptimi <text:s/>i</text:span><text:span text:style-name="T484">r pažymimi taip, kaip nurodoma vykdymo protokole, t. y. užrašoma grupė ir eilės numeris. Eilėje tos pačios grupės mokinių ir buvusių mokinių vietos numeruojamos nuosekliai, tarp visų patalpoje esančių asmenų rekomenduojama išlaikyti ne mažesnį kaip dviejų<text:s/></text:span><text:span text:style-name="T485">metrų atstumą.</text:span><text:s/></text:p>
      <text:p text:style-name="P486">Punkto pakeitimai:</text:p>
      <text:p text:style-name="P487"><text:span text:style-name="T488">Nr.<text:s/></text:span><text:a xlink:href="https://www.e-tar.lt/portal/legalAct.html?documentId=9cffb090323911ec992fe4cdfceb5666" office:target-frame-name="_top" xlink:show="replace"><text:span text:style-name="T489">V-1925</text:span></text:a><text:span text:style-name="T490">, 2021-10-21, paskelbta TAR 2021-10-21, i. k. 2021-21977</text:span></text:p>
      <text:p text:style-name="P491"><text:span text:style-name="T492">Nr.<text:s/></text:span><text:a xlink:href="https://www.e-tar.lt/portal/legalAct.html?documentId=cb02fb70986211ecaf3aba0cb308998c" office:target-frame-name="_top" xlink:show="replace"><text:span text:style-name="T493">V-320</text:span></text:a><text:span text:style-name="T494">, 2022-02-28, paskelbta TAR 2022-02-28, i. k. 2022-03842</text:span></text:p>
      <text:p text:style-name="P495"><text:span text:style-name="T496">Nr.<text:s/></text:span><text:a xlink:href="https://www.e-tar.lt/portal/legalAct.html?documentId=c5e888c0a8e911ec8d9390588bf2de65" office:target-frame-name="_top" xlink:show="replace"><text:span text:style-name="T497">V-415</text:span></text:a><text:span text:style-name="T498">, 2022-03-21, paskelbta TAR 2022-03-21, i</text:span><text:span text:style-name="T499">. k. 2022-05027</text:span></text:p>
      <text:p text:style-name="P500"><text:span text:style-name="T501">Nr.<text:s/></text:span><text:a xlink:href="https://www.e-tar.lt/portal/legalAct.html?documentId=37367eb0d01d11ec8d9390588bf2de65" office:target-frame-name="_top" xlink:show="replace"><text:span text:style-name="T502">V-737</text:span></text:a><text:span text:style-name="T503">, 2022-05-10, paskelbta TAR 2022-05-10, i. k. 2022-09859</text:span></text:p>
      <text:p text:style-name="P504"><text:span text:style-name="T505">Nr.<text:s/></text:span><text:a xlink:href="https://www.e-tar.lt/portal/legalAct.html?documentId=6945a080542411edbc04912defe897d1" office:target-frame-name="_top" xlink:show="replace"><text:span text:style-name="T506">V-1696</text:span></text:a><text:span text:style-name="T507">, 2022-10-25, paskelbta TAR 2022-10-25, i. k. 2022-21538</text:span></text:p>
      <text:p text:style-name="Normal"/>
      <text:p text:style-name="P508"><text:span text:style-name="T509">35</text:span><text:span text:style-name="T510">. Gimtosios kalbos (baltarusių, lenkų, rusų, vokiečių) dalies žodžiu pasiekimų patikrinimas vykdomas kasmet vasario – balandžio mėnesiais. Lietuvių kalbos ir li</text:span><text:span text:style-name="T511">teratūros dalies žodžiu pasiekimų patikrinimas vykdomas<text:s/></text:span><text:span text:style-name="T512">kasmet sausio – gegužės mėnesiais.</text:span><text:span text:style-name="T513"><text:s/>Dalies žodžiu (viešojo kalbėjimo) atsiskaitymo laiką tvirtina mokyklos vadovas.</text:span><text:s/></text:p>
      <text:p text:style-name="P514">Punkto pakeitimai:</text:p>
      <text:p text:style-name="P515"><text:span text:style-name="T516">Nr.<text:s/></text:span><text:a xlink:href="https://www.e-tar.lt/portal/legalAct.html?documentId=6945a080542411edbc04912defe897d1" office:target-frame-name="_top" xlink:show="replace"><text:span text:style-name="T517">V-1696</text:span></text:a><text:span text:style-name="T518">, 2022-10-25, paskelbta TAR 2022-10-25, i. k. 2022-21538</text:span></text:p>
      <text:p text:style-name="Normal"/>
      <text:p text:style-name="P519"><text:span text:style-name="T520">36</text:span><text:span text:style-name="T521">. Gimtosios kalbos (baltarusių, lenkų, rusų, vokiečių) ir lietuvių kalbos ir literatūros dalies žodžiu (viešojo kalbėjimo) atsiskaitymas organizuojam</text:span><text:span text:style-name="T522">as mokyklos vadovo įsakymu nustatyta tvarka:</text:span></text:p>
      <text:p text:style-name="P523"><text:span text:style-name="T524">36.1</text:span><text:span text:style-name="T525">. mokinys mokytojo padedamas pasirenka temą, kaupia atitinkamą medžiagą iš įvairių šaltinių (grožinės ir mokslinės literatūros, žiniasklaidos, statistikos ir pan.) ir rengiasi viešai kalbėti;</text:span></text:p>
      <text:p text:style-name="P526"><text:span text:style-name="T527">36.2</text:span><text:span text:style-name="T528">. <text:s/>mokytojas su mokiniu numato viešojo kalbėjimo atsiskaitymo laiką: per dalyko pamokas arba kitu metu (konferencijoje, minėjime arba kitame renginyje);</text:span></text:p>
      <text:p text:style-name="P529"><text:span text:style-name="T530">36.3</text:span><text:span text:style-name="T531">.<text:s/></text:span><text:span text:style-name="T532">mokinys, pasitaręs su mokytoju, gali rinktis atsiskaitymo formą: pranešimą, prezentaciją lite</text:span><text:span text:style-name="T533">ratūros, kultūros tema.</text:span><text:s/></text:p>
      <text:p text:style-name="P534">Punkto pakeitimai:</text:p>
      <text:p text:style-name="P535"><text:span text:style-name="T536">Nr.<text:s/></text:span><text:a xlink:href="https://www.e-tar.lt/portal/legalAct.html?documentId=6945a080542411edbc04912defe897d1" office:target-frame-name="_top" xlink:show="replace"><text:span text:style-name="T537">V-1696</text:span></text:a><text:span text:style-name="T538">, 2022-10-25, paskelbta TAR 2022-10-25, i. k. 2022-21538</text:span></text:p>
      <text:p text:style-name="Normal"/>
      <text:p text:style-name="P539"><text:span text:style-name="T540">37</text:span><text:span text:style-name="T541">. Lietuvių kalbos ir literatūros pasiekimų patikrinimo dalį žodžiu organizuojant <text:s/>pateikiamas mokinio pasirengtas kalbėjimo planas / teiginiai / tekstas / konspektas (jei reikia – ir iliustracinė medžiaga), panaudotos literatūros sąrašas pristatomi mokanči</text:span><text:span text:style-name="T542">am mokytojui iki kalbėjimo dienos;</text:span><text:span text:style-name="T543"><text:s/></text:span><text:span text:style-name="T544">mokinys kalba klasės draugams, atsako į jų ir mokytojo klausimus; 1–2 klasės draugai gali parašyti atsiliepimus (trumpas kalbos recenzijas).</text:span><text:s/></text:p>
      <text:p text:style-name="P545">Punkto pakeitimai:</text:p>
      <text:p text:style-name="P546"><text:span text:style-name="T547">Nr.<text:s/></text:span><text:a xlink:href="https://www.e-tar.lt/portal/legalAct.html?documentId=6945a080542411edbc04912defe897d1" office:target-frame-name="_top" xlink:show="replace"><text:span text:style-name="T548">V-1696</text:span></text:a><text:span text:style-name="T549">, 2022-10-25, paskelbta TAR 2022-10-25, i. k. 2022-21538</text:span></text:p>
      <text:p text:style-name="Normal"/>
      <text:p text:style-name="P550"><text:span text:style-name="T551">38</text:span><text:span text:style-name="T552">. Mokyklose, turinčiose teisę mokyti nuotoliniu mokymo proceso organizavimo būdu, šiuo būdu jose besimokantys mokiniai ar buvę mokiniai, gyvenan</text:span><text:span text:style-name="T553">tys ne Lietuvoje, dėl laiko skirtumų negalintys nustatytu pasiekimų patikrinimo laiku dalyvauti pasiekimų patikrinime, teikia prašymą mokyklos vadovui pasiekimų patikrinimą ar pasiekimų patikrinimo dalis žodžiu ir raštu laikyti nustatytą dieną nuotoliniu b</text:span><text:span text:style-name="T554">ūdu su <text:s/>mokyklos vadovo suderintu laiku. Mokyklos vadovo sprendimu pasiekimų patikrinimą ar pasiekimų patikrinimo dalis žodžiu ir raštu gali laikyti nuotoliniu būdu:</text:span></text:p>
      <text:p text:style-name="P555"><text:span text:style-name="T556">38.1</text:span><text:span text:style-name="T557">. gimtosios kalbos (baltarusių, lenkų, rusų, vokiečių), lietuvių kalbos ir literatūr</text:span><text:span text:style-name="T558">os dalies žodžiu atsiskaitymo dieną per pokalbių ir vaizdo duomenų perdavimo programas („Skype“, „Google Talk“ ar kt.) mokinys ar buvęs mokinys atsakinėja pagal sąraše nurodytą laiką. Prie kompiuterio esančiam vertintojui (-ams) mokinys ar buvęs mokinys tu</text:span><text:span text:style-name="T559">ri būti matomas ir girdimas;<text:s/></text:span></text:p>
      <text:p text:style-name="P560"><text:span text:style-name="T561">38.2</text:span><text:span text:style-name="T562">. gimtosios kalbos (baltarusių, lenkų, rusų, vokiečių), lietuvių kalbos ir literatūros dalių raštu ir matematikos atsiskaitymo dieną per pokalbių ir vaizdo duomenų perdavimo programas („Skype“, „Google Talk“ ar kt.) mo</text:span><text:span text:style-name="T563">kinys ar buvęs mokinys vykdymo instrukcijoje nustatytu laiku gauna užduotis, užduotis išspausdina su vaizde matomu spausdintuvu ir jas atlieka iki nurodyto laiko. Prie kompiuterio esantiems vykdytojams mokinys turi būti matomas ir girdimas. Baigęs darbą mo</text:span><text:span text:style-name="T564">kinys ar buvęs mokinys vaizde matoma priemone nuskenuoja arba nufotografuoja savo darbą ir nedelsdamas atsiunčia nurodytu mokyklos adresu;</text:span></text:p>
      <text:p text:style-name="P565"><text:span text:style-name="T566">38.3</text:span><text:span text:style-name="T567">. jei<text:s/></text:span><text:span text:style-name="T568">pasiekimų patikrinimą ar pasiekimų patikrinimo dalį mokinys ar buvęs mokinys atlieka elektroniniu ar nu</text:span><text:span text:style-name="T569">otoliniu elektroniniu būdu,<text:s/></text:span><text:span text:style-name="T570">jam nusiunčiami prisijungimo duomenys (prisijungimo adresas, prisijungimo vardai ir slaptažodis), kad nustatytu laiku pradėtų jungtis prie užduočių atlikimo sistemos, perskaitytų nurodymus ir pasirengtų atlikti užduotis vykdymo<text:s/></text:span><text:span text:style-name="T571">instrukcijoje nurodytu laiku. J</text:span><text:span text:style-name="T572">eigu užduočių a</text:span><text:span text:style-name="T573">tlikimo metu sistema nustotų reaguoti į komandas,</text:span><text:span text:style-name="T574"><text:s/>rekomenduojama<text:s/></text:span><text:span text:style-name="T575">vienu metu spausti klavišus „Ctrl“ ir „F5“ ir atnaujinti naršyklės langą arba atsijungti nuo sistemos, tuomet bandyti prisijungti iš naujo.<text:s/></text:span><text:span text:style-name="T576">Prie<text:s/></text:span><text:span text:style-name="T577">kompiuterio esantiems vykdytojams mokinys turi būti matomas ir girdimas.</text:span><text:s/></text:p>
      <text:p text:style-name="P578">Papunkčio pakeitimai:</text:p>
      <text:p text:style-name="P579"><text:span text:style-name="T580">Nr.<text:s/></text:span><text:a xlink:href="https://www.e-tar.lt/portal/legalAct.html?documentId=9cffb090323911ec992fe4cdfceb5666" office:target-frame-name="_top" xlink:show="replace"><text:span text:style-name="T581">V-1925</text:span></text:a><text:span text:style-name="T582">, 2021-10-21, paskelbta TAR 2021-10-21, i. k. 2021-2</text:span><text:span text:style-name="T583">1977</text:span></text:p>
      <text:p text:style-name="Normal"/>
      <text:p text:style-name="P584"><text:span text:style-name="T585">39</text:span><text:span text:style-name="T586">. Kai<text:s/></text:span><text:span text:style-name="T587">pasiekimų patikrinimas ar pasiekimų patikrinimo dalis raštu vykdoma tradiciniu ar elektroniniu būdu,<text:s/></text:span><text:span text:style-name="T588">pasiekimų patikrinimo ar pasiekimų patikrinimo dalies raštu patalpoje turi būti tik vienas laikrodis, rašomoji lenta ar sudarytos kitos</text:span><text:span text:style-name="T589"><text:s/>galimybės vykdytojui užrašyti pasiekimų patikrinimo ar pasiekimų patikrinimo dalies raštu pradžios ir pabaigos laiką, kitos dalyko vykdymo instrukcijoje numatytos priemonės.</text:span><text:s/></text:p>
      <text:p text:style-name="P590">Punkto pakeitimai:</text:p>
      <text:p text:style-name="P591"><text:span text:style-name="T592">Nr.<text:s/></text:span><text:a xlink:href="https://www.e-tar.lt/portal/legalAct.html?documentId=9cffb090323911ec992fe4cdfceb5666" office:target-frame-name="_top" xlink:show="replace"><text:span text:style-name="T593">V-1925</text:span></text:a><text:span text:style-name="T594">, 2021-10-21, paskelbta TAR 2021-10-21, i. k. 2021-21977</text:span></text:p>
      <text:p text:style-name="Normal"/>
      <text:p text:style-name="P595"><text:span text:style-name="T596">40</text:span><text:span text:style-name="T597">. Kai<text:s/></text:span><text:span text:style-name="T598">pasiekimų patikrinimas ar pasiekimų patikrinimo dalis laikoma nuotoliniu ar nuotoliniu elektroniniu būdu,<text:s/></text:span><text:span text:style-name="T599">pasiekimų patikrinime dalyvaujant</text:span><text:span text:style-name="T600">ys mokiniai ir buvę mokiniai suskirstomi į ne didesnes kaip 12 mokinių grupes.</text:span><text:s/></text:p>
      <text:p text:style-name="P601">Punkto pakeitimai:</text:p>
      <text:p text:style-name="P602"><text:span text:style-name="T603">Nr.<text:s/></text:span><text:a xlink:href="https://www.e-tar.lt/portal/legalAct.html?documentId=6945a080542411edbc04912defe897d1" office:target-frame-name="_top" xlink:show="replace"><text:span text:style-name="T604">V-1696</text:span></text:a><text:span text:style-name="T605">, 2022-10-25, paskelbta TAR 2022-10-25, i. k. 202</text:span><text:span text:style-name="T606">2-21538</text:span></text:p>
      <text:p text:style-name="Normal"/>
      <text:p text:style-name="P607"><text:span text:style-name="T608">41</text:span><text:span text:style-name="T609">. Kai<text:s/></text:span><text:span text:style-name="T610">pasiekimų patikrinimas ar pasiekimų patikrinimo dalis raštu vykdoma elektroniniu ar tradiciniu būdu,<text:s/></text:span><text:span text:style-name="T611">vienos grupės 12 mokinių ir buvusių mokinių pasiekimų patikrinime ar pasiekimų patikrinimo dalyse raštu dalyvauja toje pačioje patalpo</text:span><text:span text:style-name="T612">je. Jų eilės numeriai sąraše ir vietos patalpoje turi sutapti su grupės ir eilės numeriu, nurodytais vykdymo protokole.</text:span><text:s/></text:p>
      <text:p text:style-name="P613">Punkto pakeitimai:</text:p>
      <text:p text:style-name="P614"><text:span text:style-name="T615">Nr.<text:s/></text:span><text:a xlink:href="https://www.e-tar.lt/portal/legalAct.html?documentId=9cffb090323911ec992fe4cdfceb5666" office:target-frame-name="_top" xlink:show="replace"><text:span text:style-name="T616">V-1925</text:span></text:a><text:span text:style-name="T617">, 2021-1</text:span><text:span text:style-name="T618">0-21, paskelbta TAR 2021-10-21, i. k. 2021-21977</text:span></text:p>
      <text:p text:style-name="P619"><text:span text:style-name="T620">Nr.<text:s/></text:span><text:a xlink:href="https://www.e-tar.lt/portal/legalAct.html?documentId=cb02fb70986211ecaf3aba0cb308998c" office:target-frame-name="_top" xlink:show="replace"><text:span text:style-name="T621">V-320</text:span></text:a><text:span text:style-name="T622">, 2022-02-28, paskelbta TAR 2022-02-28, i. k. 2022-03842</text:span></text:p>
      <text:p text:style-name="P623"><text:span text:style-name="T624">Nr.<text:s/></text:span><text:a xlink:href="https://www.e-tar.lt/portal/legalAct.html?documentId=6945a080542411edbc04912defe897d1" office:target-frame-name="_top" xlink:show="replace"><text:span text:style-name="T625">V-1696</text:span></text:a><text:span text:style-name="T626">, 2022-10-25, paskelbta TAR 2022-10-25, i. k. 2022-21538</text:span></text:p>
      <text:p text:style-name="Normal"/>
      <text:p text:style-name="P627"><text:span text:style-name="T628">42</text:span><text:span text:style-name="T629">. Pasiekimų patikrinimui ar pasiekimų patikrinimo daliai raštu vykdyti mokyklos vadovo įsa</text:span><text:span text:style-name="T630">kymu tvirtinama vykdymo grupė, kurią sudaro vyresnysis vykdytojas, administratorius ir vykdytojai. Vykdytojų skaičius priklauso nuo mokinių, buvusių mokinių grupių ir turimų patalpų skaičiaus. Sudarant vykdymo grupes numatoma, kad būtų ne mažiau kaip 1 vyk</text:span><text:span text:style-name="T631">dytojas.</text:span></text:p>
      <text:p text:style-name="P632"><text:span text:style-name="T633">43</text:span><text:span text:style-name="T634">. Kai pasiekimų patikrinimas ar pasiekimų patikrinimo dalis vykdoma elektroniniu ar tradiciniu būdu, jeigu vienoje patalpoje pasiekimų patikrinime ar pasiekimų patikrinimo dalyje raštu dalyvauja kelių grupių mokiniai ar buvę mokiniai, 12 mok</text:span><text:span text:style-name="T635">inių ar buvusių mokinių skiriamas vienas vykdytojas.</text:span><text:span text:style-name="T636"><text:s/></text:span></text:p>
      <text:p text:style-name="P637">Punkto pakeitimai:</text:p>
      <text:p text:style-name="P638"><text:span text:style-name="T639">Nr.<text:s/></text:span><text:a xlink:href="https://www.e-tar.lt/portal/legalAct.html?documentId=9cffb090323911ec992fe4cdfceb5666" office:target-frame-name="_top" xlink:show="replace"><text:span text:style-name="T640">V-1925</text:span></text:a><text:span text:style-name="T641">, 2021-10-21, paskelbta TAR 2021-10-21, i. k. 2021-21977</text:span></text:p>
      <text:p text:style-name="P642"><text:span text:style-name="T643">Nr.<text:s/></text:span><text:a xlink:href="https://www.e-tar.lt/portal/legalAct.html?documentId=cb02fb70986211ecaf3aba0cb308998c" office:target-frame-name="_top" xlink:show="replace"><text:span text:style-name="T644">V-320</text:span></text:a><text:span text:style-name="T645">, 2022-02-28, paskelbta TAR 2022-02-28, i. k. 2022-03842</text:span></text:p>
      <text:p text:style-name="P646"><text:span text:style-name="T647">Nr.<text:s/></text:span><text:a xlink:href="https://www.e-tar.lt/portal/legalAct.html?documentId=6945a080542411edbc04912defe897d1" office:target-frame-name="_top" xlink:show="replace"><text:span text:style-name="T648">V-1696</text:span></text:a><text:span text:style-name="T649">,<text:s/></text:span><text:span text:style-name="T650">2022-10-25, paskelbta TAR 2022-10-25, i. k. 2022-21538</text:span></text:p>
      <text:p text:style-name="Normal"/>
      <text:p text:style-name="P651"><text:span text:style-name="T652">44</text:span><text:span text:style-name="T653">.<text:s/></text:span><text:span text:style-name="T654">Vyresniuoju vykdytoju skiriamas mokyklos vadovo pavaduotojas ugdymui, skyriaus vedėjas ar mokytojas.</text:span></text:p>
      <text:p text:style-name="P655"><text:span text:style-name="T656">45</text:span><text:span text:style-name="T657">. Vykdytoju negali būti skiriamas asmuo, kurio šeimos nariai ar (ir) artimieji gimina</text:span><text:span text:style-name="T658">ičiai laiko pasiekimų patikrinimą.</text:span></text:p>
      <text:p text:style-name="P659"><text:span text:style-name="T660">46</text:span><text:span text:style-name="T661">. Tuo atveju, jei pasiekimų patikrinime ar pasiekimų patikrinimo dalyje raštu dalyvauja keli mokiniai ir parengiamojo darbo yra mažai arba jei pasiekimų patikrinimas ar pasiekimų patikrinimo dalis raštu vykdoma vien</text:span><text:span text:style-name="T662">oje grupėje, vyresniajam vykdytojui gali būti pavedama atlikti administratoriaus ir (ar) vieno iš vykdytojų funkcijas.</text:span></text:p>
      <text:p text:style-name="P663"><text:span text:style-name="T664">47</text:span><text:span text:style-name="T665">. Susipažindamas su įsakymu, kuriuo jis skiriamas į vykdymo grupę, vyresnysis vykdytojas, administratorius ir vykdytojas<text:s/></text:span><text:span text:style-name="T666">patvirtina, kad su Aprašu, asmens duomenų teisinės apsaugos reikalavimais ir pasiekimų patikrinimo ar pasiekimų patikrinimo dalies raštu vykdymo instrukcija yra susipažinęs.</text:span></text:p>
      <text:p text:style-name="P667"><text:span text:style-name="T668">48</text:span><text:span text:style-name="T669">. Vykdymo grupės narys pasiekimų patikrinimo ar pasiekimų patikrinimo dalies</text:span><text:span text:style-name="T670"><text:s/>raštu metu privalo segėti kortelę su vardu, pavarde ir nuoroda: „vyresnysis vykdytojas“, „administratorius“, „vykdytojas“,</text:span><text:span text:style-name="T671"><text:s/></text:span><text:span text:style-name="T672">dėvėti medicinines veido kaukes arba <text:s/>respiratorius, kurios priglunda prie veido ir visiškai dengia nosį ir burną (toliau – veido ka</text:span><text:span text:style-name="T673">ukės), jei privalomą veido<text:s/></text:span><text:span text:style-name="T674">kaukių dėvėjimą viešoje vietoje numato karantino režimą</text:span><text:span text:style-name="T675"><text:s/>ir (ar) ekstremaliąją situaciją</text:span><text:span text:style-name="T676"><text:s/>reglamentuojantys teisės aktai. Vykdymo grupės nariai gali dėvėti veido kaukę, nors tokios pareigos karantino režimą ir (</text:span><text:span text:style-name="T677">ar) ekstremaliąją si</text:span><text:span text:style-name="T678">tuaciją<text:s/></text:span><text:span text:style-name="T679">reglamentuojantys teisės aktai nenumato.</text:span><text:s/></text:p>
      <text:p text:style-name="P680">Punkto pakeitimai:</text:p>
      <text:p text:style-name="P681"><text:span text:style-name="T682">Nr.<text:s/></text:span><text:a xlink:href="https://www.e-tar.lt/portal/legalAct.html?documentId=c5e888c0a8e911ec8d9390588bf2de65" office:target-frame-name="_top" xlink:show="replace"><text:span text:style-name="T683">V-415</text:span></text:a><text:span text:style-name="T684">, 2022-03-21, paskelbta TAR 2022-03-21, i. k. 2022-05027</text:span></text:p>
      <text:p text:style-name="Normal"/>
      <text:p text:style-name="P685"><text:span text:style-name="T686">49</text:span><text:span text:style-name="T687">. Į patalpą tuo<text:s/></text:span><text:span text:style-name="T688">metu, kai vyksta pasiekimų patikrinimas ar pasiekimų patikrinimo dalis raštu, gali įeiti:</text:span><text:s/></text:p>
      <text:p text:style-name="P689">Punkto pakeitimai:</text:p>
      <text:p text:style-name="P690"><text:span text:style-name="T691">Nr.<text:s/></text:span><text:a xlink:href="https://www.e-tar.lt/portal/legalAct.html?documentId=6945a080542411edbc04912defe897d1" office:target-frame-name="_top" xlink:show="replace"><text:span text:style-name="T692">V-1696</text:span></text:a><text:span text:style-name="T693">, 2022-10-25, paskelbta TAR 2022-10-25</text:span><text:span text:style-name="T694">, i. k. 2022-21538</text:span></text:p>
      <text:p text:style-name="P695"><text:span text:style-name="T696">49.1</text:span><text:span text:style-name="T697">. priežiūrą vykdantis asmuo, raštu įgaliotas institucijos vadovo;</text:span></text:p>
      <text:p text:style-name="P698"><text:span text:style-name="T699">49.2</text:span><text:span text:style-name="T700">. vyresnysis vykdytojas ir jo iškviestas asmuo, kurio pagalbos reikia atsitikus nenumatytam įvykiui. Atlikęs pareigas jis nedelsdamas turi išeiti iš patalpos</text:span><text:span text:style-name="T701">.</text:span></text:p>
      <text:p text:style-name="P702"/>
      <text:p text:style-name="P703"><text:span text:style-name="T704">IX</text:span><text:span text:style-name="T705"><text:s/>SKYRIUS</text:span></text:p>
      <text:p text:style-name="P706"><text:span text:style-name="T707">REIKALAVIMAI MOKINIAMS ir buvusiems mokiniams</text:span></text:p>
      <text:p text:style-name="P708"/>
      <text:p text:style-name="P709"><text:span text:style-name="T710">50</text:span><text:span text:style-name="T711">. Mokiniai ir buvę mokiniai:</text:span></text:p>
      <text:p text:style-name="P712"><text:span text:style-name="T713">50.1</text:span><text:span text:style-name="T714">.<text:s/></text:span><text:span text:style-name="T715">kai pasiekimų patikrinimas ar pasiekimų patikrinimo dalis vykdomi elektroniniu ar tradiciniu būdu:</text:span><text:s/></text:p>
      <text:p text:style-name="P716">Papunkčio pakeitimai:</text:p>
      <text:p text:style-name="P717"><text:span text:style-name="T718">Nr.<text:s/></text:span><text:a xlink:href="https://www.e-tar.lt/portal/legalAct.html?documentId=9cffb090323911ec992fe4cdfceb5666" office:target-frame-name="_top" xlink:show="replace"><text:span text:style-name="T719">V-1925</text:span></text:a><text:span text:style-name="T720">, 2021-10-21, paskelbta TAR 2021-10-21, i. k. 2021-21977</text:span></text:p>
      <text:p text:style-name="P721"><text:span text:style-name="T722">50.1.1</text:span><text:span text:style-name="T723">.</text:span><text:span text:style-name="T724"><text:s/>privalo turėti<text:s/></text:span><text:span text:style-name="T725">asmens tapatybę patvirtinantį dokumentą (asmens tapatybės kortelę, pasą<text:s/></text:span><text:span text:style-name="T726">arba leidimą gyventi Lietuvoje) ar vairuotojo pažymėjimą;</text:span><text:span text:style-name="T727"><text:s/></text:span></text:p>
      <text:p text:style-name="P728"><text:span text:style-name="T729">50.1.2</text:span><text:span text:style-name="T730">.</text:span><text:span text:style-name="T731"><text:s/></text:span><text:span text:style-name="T732">privalo<text:s/></text:span><text:span text:style-name="T733">dėvėti veido kaukes, jei privalomą veido<text:s/></text:span><text:span text:style-name="T734">kaukių dėvėjimą viešoje vietoje numato karantino režimą</text:span><text:span text:style-name="T735"><text:s/>ir (ar) ekstremaliąją situaciją</text:span><text:span text:style-name="T736"><text:s/>reglamentuojantys teisės aktai. Mokiniai gali dėvėti veido kaukes, nors tokios pareigos karantino režimą ir (</text:span><text:span text:style-name="T737">ar) ekstremaliąją situaciją<text:s/></text:span><text:span text:style-name="T738">reglamentuojantys teisės aktai nenumato;</text:span></text:p>
      <text:p text:style-name="P739"><text:span text:style-name="T740">50.1.3</text:span><text:span text:style-name="T741">.</text:span><text:span text:style-name="T742"><text:s/>p</text:span><text:span text:style-name="T743">asireiškus ūmių viršutinių kvėpavimo takų infekcijų požymiams (k</text:span><text:span text:style-name="T744">arščiavimas kosulys, pasunkėjęs kvėpavimas ir pan.), į pasiekimų patikrinimo patalpas nevyksta ar nedelsdami iš jų pasišalina.<text:s/></text:span><text:span text:style-name="T745">Mokinys ir buvęs mokinys, nedalyvavę pasiekimų patikrinime dėl šios priežasties, mokyklos vadovui įsakymu leidus gali dalyvauti p</text:span><text:span text:style-name="T746">er pakartotinį pasiekimų patikrinimą</text:span><text:span text:style-name="T747">;</text:span><text:s/></text:p>
      <text:p text:style-name="P748">Papunkčio pakeitimai:</text:p>
      <text:p text:style-name="P749"><text:span text:style-name="T750">Nr.<text:s/></text:span><text:a xlink:href="https://www.e-tar.lt/portal/legalAct.html?documentId=c5e888c0a8e911ec8d9390588bf2de65" office:target-frame-name="_top" xlink:show="replace"><text:span text:style-name="T751">V-415</text:span></text:a><text:span text:style-name="T752">, 2022-03-21, paskelbta TAR 2022-03-21, i. k. 2022-05027</text:span></text:p>
      <text:p text:style-name="Normal"/>
      <text:p text:style-name="P753"><text:span text:style-name="T754">50.1.4</text:span><text:span text:style-name="T755">. prie įėjimo į daly</text:span><text:span text:style-name="T756">ko pasiekimų patikrinimo ar pasiekimų patikrinimo dalies raštu patalpą esančiame sąraše sužino savo grupę;</text:span></text:p>
      <text:p text:style-name="P757"><text:span text:style-name="T758">50.1.5</text:span><text:span text:style-name="T759">.<text:s/></text:span><text:span text:style-name="T760">prie patalpos ateina likus ne mažiau kaip 15 minučių iki pasiekimų patikrinimo ar pasiekimų patikrinimo dalies raštu vykdymo pradžios. Pr</text:span><text:span text:style-name="T761">ieš įeidami į patalpą, vykdytojui pateikia asmens tapatybę patvirtinantį dokumentą (asmens tapatybės kortelę, pasą arba leidimą gyventi Lietuvoje) ar vairuotojo pažymėjimą ir įeina į patalpą tik jam leidus. Vykdytojui kilus abejonių dėl mokinio ar buvusio<text:s/></text:span><text:span text:style-name="T762">mokinio tapatybės ir jam paprašius, saugiu, ne mažiau kaip dviejų metrų atstumu trumpam nusiima veido kaukę;<text:s/></text:span></text:p>
      <text:p text:style-name="P763"><text:span text:style-name="T764">50.1.6</text:span><text:span text:style-name="T765">. turi tik pasiekimų patikrinimo ar pasiekimų patikrinimo dalies raštu vykdymo instrukcijoje nurodytas priemones, turi<text:s/></text:span><text:span text:style-name="T766">dėvėti veido kauk</text:span><text:span text:style-name="T767">es, jei privalomą veido<text:s/></text:span><text:span text:style-name="T768">kaukių dėvėjimą viešoje vietoje numato karantino režimą</text:span><text:span text:style-name="T769"><text:s/>ir (ar) ekstremaliąją situaciją</text:span><text:span text:style-name="T770"><text:s/>reglamentuojantys teisės aktai. Mokiniai gali dėvėti veido kaukes, nors tokios pareigos karantino režimą ir (</text:span><text:span text:style-name="T771">ar) ekstremaliąją situaciją<text:s/></text:span><text:span text:style-name="T772">reglame</text:span><text:span text:style-name="T773">ntuojantys teisės aktai nenumato, geriamojo vandens (asmeninio naudojimo stiklinaitę, buteliuką ar kt.) ir asmens tapatybę patvirtinantį dokumentą (asmens tapatybės kortelę, pasą arba leidimą gyventi Lietuvoje) arba vairuotojo pažymėjimą, kuris pasiekimų p</text:span><text:span text:style-name="T774">atikrinimo metu gali būti padėtas ant suolo / stalo. Į patalpą mobiliojo ryšio ir kitas informacijos perdavimo ar priėmimo priemones įsinešti draudžiama;</text:span></text:p>
      <text:p text:style-name="P775"><text:span text:style-name="T776">50.1.7</text:span><text:span text:style-name="T777">. pavėlavę į pasiekimų patikrinimo dalį žodžiu, ruošiasi ir atsakinėja paskutiniai;</text:span></text:p>
      <text:p text:style-name="P778"><text:span text:style-name="T779">50.1.8</text:span><text:span text:style-name="T780">. gautas pasiekimų patikrinimo ar pasiekimų patikrinimo dalies raštu užduotis padeda ant stalo / suolo krašto, vykdytojui leidus patikrina, ar nėra aiškiai matomo spausdinimo broko, užduočių sąsiuvinius užverčia ir laukia vykdytojų nurodymų. Apie pastebė</text:span><text:span text:style-name="T781">tą užduočių sąsiuvinyje spausdinimo broką praneša vykdytojui. Užduotis pradeda atlikti vykdytojui paskelbus pasiekimų patikrinimo ar pasiekimų patikrinimo dalies raštu pradžią;</text:span></text:p>
      <text:p text:style-name="P782"><text:span text:style-name="T783">50.2</text:span><text:span text:style-name="T784">. pavėlavę į pasiekimų patikrinimą ar pasiekimų patikrinimo dalį<text:s/></text:span><text:span text:style-name="T785">raštu ne daugiau kaip 30 minučių, pasiekimų patikrinime ar pasiekimų patikrinimo dalyje raštu dalyvauja, tačiau jiems pasiekimų patikrinimo ar pasiekimų patikrinimo dalies raštu užduoties atlikimo laikas nepratęsiamas;</text:span></text:p>
      <text:p text:style-name="P786"><text:span text:style-name="T787">50.3</text:span><text:span text:style-name="T788">.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789">ns tapatybės dokumentus pasideda šalia, paprašius vykdytojui, parodo asmens tapatybę patvirtinantį dokumentą (asmens tapatybės kortelę, pasą arba leidimą gyventi Lietuvoje) ar vairuotojo pažymėjimą.<text:s/></text:span><text:span text:style-name="T790">Rodant šiuos dokumentus</text:span><text:span text:style-name="T791">, rodoma dokumento</text:span><text:span text:style-name="T792"><text:s/>pusė,<text:s/></text:span><text:span text:style-name="T793">puslapis,</text:span><text:span text:style-name="T794"><text:s/>kuriame yra šio fizinio asmens nuotrauka. M</text:span><text:span text:style-name="T795">okinys ar buvęs mokinys vykdytojui turi būti girdimas ir matomas;</text:span></text:p>
      <text:p text:style-name="P796"><text:span text:style-name="T797">50.4</text:span><text:span text:style-name="T798">. kai pasiekimų patikrinimas ar pasiekimų patikrinimo dalis vykdoma elektroniniu ar nuotoliniu elektroniniu būdu, vykdytojo pateiktais pri</text:span><text:span text:style-name="T799">sijungimo duomenimis (prisijungimo adresas, prisijungimo vardas ir slaptažodis) nustatytu laiku pradeda jungtis prie užduočių atlikimo sistemos, perskaito nurodymus ir pasirengia atlikti užduotis vykdymo instrukcijoje nurodytu laiku. P</text:span><text:span text:style-name="T800">er prisijungti skirtą</text:span><text:span text:style-name="T801"><text:s/>laiką prisijungęs gautais prisijungimo duomenimis prie užduočių atlikimo sistemos, pasitikrina, ar ji veikia,<text:s/></text:span><text:span text:style-name="T802">ar mato savo vardą ir pavardę kompiuterio ekrane.<text:s/></text:span><text:span text:style-name="T803">Pastebėjęs užduočių atlikimo sistemos trikdžius, apie tai praneša vykdytojui. Užduotis pradeda<text:s/></text:span><text:span text:style-name="T804">atlikti vykdytojui paskelbus pasiekimų patikrinimo ar pasiekimų patikrinimo dalies raštu pradžią;</text:span><text:s/></text:p>
      <text:p text:style-name="P805">Papunkčio pakeitimai:</text:p>
      <text:p text:style-name="P806"><text:span text:style-name="T807">Nr.<text:s/></text:span><text:a xlink:href="https://www.e-tar.lt/portal/legalAct.html?documentId=9cffb090323911ec992fe4cdfceb5666" office:target-frame-name="_top" xlink:show="replace"><text:span text:style-name="T808">V-1925</text:span></text:a><text:span text:style-name="T809">, 2021-10-21, paskelbta TAR</text:span><text:span text:style-name="T810"><text:s/>2021-10-21, i. k. 2021-21977</text:span></text:p>
      <text:p text:style-name="P811"><text:span text:style-name="T812">Nr.<text:s/></text:span><text:a xlink:href="https://www.e-tar.lt/portal/legalAct.html?documentId=6945a080542411edbc04912defe897d1" office:target-frame-name="_top" xlink:show="replace"><text:span text:style-name="T813">V-1696</text:span></text:a><text:span text:style-name="T814">, 2022-10-25, paskelbta TAR 2022-10-25, i. k. 2022-21538</text:span></text:p>
      <text:p text:style-name="Normal"/>
      <text:p text:style-name="P815"><text:span text:style-name="T816">50.5</text:span><text:span text:style-name="T817">.</text:span><text:span text:style-name="T818"><text:tab/>klauso vykdytojų nurodymų, užduotis atlieka savara</text:span><text:span text:style-name="T819">nkiškai, nesikalba tarpusavyje, netrukdo kitiems, naudojasi tik tomis priemonėmis, kurios nurodytos pasiekimų patikrinimo ar pasiekimų patikrinimo dalies raštu vykdymo instrukcijoje, jų neskolina, išeiti iš patalpos gali tik to paprašęs vykdytojo ir ne ilg</text:span><text:span text:style-name="T820">iau kaip 5 minutėms, o patikrinimą vykdant nuotoliniu ar nuotoliniu elektroniniu būdu, gali būti 5 minutes nematomas;</text:span></text:p>
      <text:p text:style-name="P821"><text:span text:style-name="T822">50.6</text:span><text:span text:style-name="T823">.<text:s/></text:span><text:span text:style-name="T824">kai pasiekimų patikrinimas ar jo dalis vykdomi nuotoliniu ar tradiciniu būdu, r</text:span><text:span text:style-name="T825">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826"><text:s/>rašyti, naudodamiesi kompiuteriu (be interneto prieigos ir kalbos redaktoriaus);<text:s/></text:span></text:p>
      <text:p text:style-name="P827"><text:span text:style-name="T828">50.7</text:span><text:span text:style-name="T829">.<text:s/></text:span><text:span text:style-name="T830">kai pasiekimų patikrinimas ar pasiekimų patikrinimo dalis vykdomi elektroniniu ar nuotoliniu elektroniniu būdu, visus testui atlikti reikalingus veiksmus atlieka k</text:span><text:span text:style-name="T831">ompiuteryje;</text:span><text:s/></text:p>
      <text:p text:style-name="P832">Papunkčio pakeitimai:</text:p>
      <text:p text:style-name="P833"><text:span text:style-name="T834">Nr.<text:s/></text:span><text:a xlink:href="https://www.e-tar.lt/portal/legalAct.html?documentId=9cffb090323911ec992fe4cdfceb5666" office:target-frame-name="_top" xlink:show="replace"><text:span text:style-name="T835">V-1925</text:span></text:a><text:span text:style-name="T836">, 2021-10-21, paskelbta TAR 2021-10-21, i. k. 2021-21977</text:span></text:p>
      <text:p text:style-name="Normal"/>
      <text:p text:style-name="P837"><text:span text:style-name="T838">50.8</text:span><text:span text:style-name="T839">. kai pasiekimų patikrinimas ar pasiekimų pati</text:span><text:span text:style-name="T840">krinimo dalis vykdomi tradiciniu būdu, baigę darbą raštu anksčiau negu nustatyta pasiekimų patikrinimo ar pasiekimų patikrinimo dalies raštu vykdymo instrukcijoje, tačiau likus ne mažiau kaip 15 minučių iki pasiekimų patikrinimo ar pasiekimų patikrinimo da</text:span><text:span text:style-name="T841">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842"><text:span text:style-name="T843">50.9</text:span><text:span text:style-name="T844">.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845">Papunkčio<text:s/>pakeitimai:</text:p>
      <text:p text:style-name="P846"><text:span text:style-name="T847">Nr.<text:s/></text:span><text:a xlink:href="https://www.e-tar.lt/portal/legalAct.html?documentId=9cffb090323911ec992fe4cdfceb5666" office:target-frame-name="_top" xlink:show="replace"><text:span text:style-name="T848">V-1925</text:span></text:a><text:span text:style-name="T849">, 2021-10-21, paskelbta TAR 2021-10-21, i. k. 2021-21977</text:span></text:p>
      <text:p text:style-name="Normal"/>
      <text:p text:style-name="P850"><text:span text:style-name="T851">50.10</text:span><text:span text:style-name="T852">. kai pasiekimų patikrinimas ar pasiekimų patikrinimo dalis vykdoma<text:s/></text:span><text:span text:style-name="T853">tradiciniu būdu, darbą baigia vykdytojui paskelbus pasiekimų patikrinimo ar pasiekimų patikrinimo dalies raštu pabaigą ir laukia, kol vykdytojai surenka darbus;</text:span></text:p>
      <text:p text:style-name="P854"><text:span text:style-name="T855">50.11</text:span><text:span text:style-name="T856">. kai pasiekimų patikrinimas ar pasiekimų patikrinimo dalis vykdoma nuotoliniu būdu, d</text:span><text:span text:style-name="T857">arbą baigia vykdytojui paskelbus pasiekimų patikrinimo ar pasiekimų patikrinimo dalies raštu pabaigą ir<text:s/></text:span><text:span text:style-name="T858">mokinys ar buvęs mokinys vaizde matoma priemone nuskenuoja arba nufotografuoja savo darbą ir nedelsdami atsiunčia nurodytu mokyklos adresu;</text:span></text:p>
      <text:p text:style-name="P859"><text:span text:style-name="T860">50.12</text:span><text:span text:style-name="T861">. š</text:span><text:span text:style-name="T862">alinami iš pasiekimų patikrinimo ar pasiekimų patikrinimo dalies už trukdymą, nusirašinėjimą, mobiliojo ryšio, kitų informacijos perdavimo ar priėmimo priemonių įsinešimą į patalpą ir vykdytojo nurodymų nevykdymą.</text:span></text:p>
      <text:p text:style-name="P863"/>
      <text:p text:style-name="P864"><text:span text:style-name="T865">X</text:span><text:span text:style-name="T866"><text:s/>SKYRIUS</text:span></text:p>
      <text:p text:style-name="P867"><text:span text:style-name="T868">ADMINISTRATORIAUS<text:s/></text:span><text:span text:style-name="T869">FUNKCIJOS</text:span></text:p>
      <text:p text:style-name="P870"/>
      <text:p text:style-name="P871"><text:span text:style-name="T872">51</text:span><text:span text:style-name="T873">. Administratorius:</text:span></text:p>
      <text:p text:style-name="P874"><text:span text:style-name="T875">51.1</text:span><text:span text:style-name="T876">. kai pasiekimų patikrinimas ar pasiekimų patikrinimo dalis vykdomi elektroniniu ar tradiciniu būdu:</text:span><text:s/><text:span text:style-name="T877"><text:s/></text:span></text:p>
      <text:p text:style-name="P878">Papunkčio pakeitimai:</text:p>
      <text:p text:style-name="P879"><text:span text:style-name="T880">Nr.<text:s/></text:span><text:a xlink:href="https://www.e-tar.lt/portal/legalAct.html?documentId=9cffb090323911ec992fe4cdfceb5666" office:target-frame-name="_top" xlink:show="replace"><text:span text:style-name="T881">V-1925</text:span></text:a><text:span text:style-name="T882">, 2021-10-21, paskelbta TAR 2021-10-21, i. k. 2021-21977</text:span></text:p>
      <text:p text:style-name="P883"><text:span text:style-name="T884">51.1.1</text:span><text:span text:style-name="T885">. numato patalpas pasiekimų patikrinimui ar pasiekimų patikrinimo daliai raštu, užtikrina vietų mokiniams ir buvusiems mokiniams paruošimą, vadovaudamasis Aprašu ir vykdym</text:span><text:span text:style-name="T886">o instrukcija sunumeruoja grupėms sėdimas vietas;</text:span></text:p>
      <text:p text:style-name="P887"><text:span text:style-name="T888">51.1.2</text:span><text:span text:style-name="T889">. išneša iš patalpų vyresniojo vykdytojo nurodytas mokymo priemones, aprūpina patalpas pasiekimų patikrinimui ar pasiekimų patikrinimo daliai raštu vykdymo instrukcijoje nurodytomis ir pasiekimams</text:span><text:span text:style-name="T890"><text:s/>patikrinti reikalingomis priemonėmis;</text:span></text:p>
      <text:p text:style-name="P891"><text:span text:style-name="T892">51.1.3</text:span><text:span text:style-name="T893">. skiria patalpą mokinių ir buvusių mokinių daiktams laikyti ir informuoja apie ją mokinius ir buvusius mokinius;</text:span></text:p>
      <text:p text:style-name="P894"><text:span text:style-name="T895">51.1.4</text:span><text:span text:style-name="T896">. parūpina mokinių ir buvusių mokinių grupei atskirą stalą vykdytojui;</text:span></text:p>
      <text:p text:style-name="P897"><text:span text:style-name="T898">51.1.5</text:span><text:span text:style-name="T899">.<text:s/></text:span><text:span text:style-name="T900">tvarkai palaikyti pasiekimų patikrinimo ar pasiekimų patikrinimo dalies raštu metu pasitelkia mokyklos vadovo įsakymu paskirtus atsakingus asmenis;</text:span></text:p>
      <text:p text:style-name="P901"><text:span text:style-name="T902">51.1.6</text:span><text:span text:style-name="T903">. ne vėliau kaip likus valandai iki pasiekimų patikrinimo ar pasiekimų patikrinimo dalies raštu pr</text:span><text:span text:style-name="T904">adžios kartu su vyresniuoju vykdytoju pakartotinai patikrina paruoštas patalpas, jose esančių priemonių tinkamumą;</text:span><text:s/></text:p>
      <text:p text:style-name="P905">Papunkčio pakeitimai:</text:p>
      <text:p text:style-name="P906"><text:span text:style-name="T907">Nr.<text:s/></text:span><text:a xlink:href="https://www.e-tar.lt/portal/legalAct.html?documentId=6945a080542411edbc04912defe897d1" office:target-frame-name="_top" xlink:show="replace"><text:span text:style-name="T908">V-1696</text:span></text:a><text:span text:style-name="T909">,<text:s/></text:span><text:span text:style-name="T910">2022-10-25, paskelbta TAR 2022-10-25, i. k. 2022-21538</text:span></text:p>
      <text:p text:style-name="Normal"/>
      <text:p text:style-name="P911"><text:span text:style-name="T912">51.2</text:span><text:span text:style-name="T913">. kai pasiekimų patikrinimas ar pasiekimų patikrinimo dalis vyksta nuotoliniu elektroniniu būdu, likus ne vėliau kaip 48 valandoms iki pasiekimų patikrinimo ar pasiekimų patikrinimo dalies r</text:span><text:span text:style-name="T914">aštu dienos kartu su atsakingu asmeniu sistemoje KELTAS išspausdina vykdymo ir vertinimo protokolą kiekvienai grupei, asmeniškai informuoja mokinius ir buvusius mokinius, kuriai grupei jie yra priskirti;</text:span><text:s/></text:p>
      <text:p text:style-name="P915">Papunkčio pakeitimai:</text:p>
      <text:p text:style-name="P916"><text:span text:style-name="T917">Nr.<text:s/></text:span><text:a xlink:href="https://www.e-tar.lt/portal/legalAct.html?documentId=6945a080542411edbc04912defe897d1" office:target-frame-name="_top" xlink:show="replace"><text:span text:style-name="T918">V-1696</text:span></text:a><text:span text:style-name="T919">, 2022-10-25, paskelbta TAR 2022-10-25, i. k. 2022-21538</text:span></text:p>
      <text:p text:style-name="Normal"/>
      <text:p text:style-name="P920"><text:span text:style-name="T921">51.3</text:span><text:span text:style-name="T922">. pasiekimų patikrinimo ar pasiekimų patikrinimo dalies raštu metu padeda vyresniajam vykdytojui spręsti iškilu</text:span><text:span text:style-name="T923">sias problemas.</text:span></text:p>
      <text:p text:style-name="P924"/>
      <text:p text:style-name="P925"><text:span text:style-name="T926">XI</text:span><text:span text:style-name="T927"><text:s/>SKYRIUS</text:span></text:p>
      <text:p text:style-name="P928"><text:span text:style-name="T929">VYRESNIOJO VYKDYTOJO FUNKCIJOS</text:span></text:p>
      <text:p text:style-name="P930"/>
      <text:p text:style-name="P931"><text:span text:style-name="T932">52</text:span><text:span text:style-name="T933">. Vyresnysis vykdytojas:</text:span></text:p>
      <text:p text:style-name="P934"><text:span text:style-name="T935">52.1</text:span><text:span text:style-name="T936">. kai pasiekimų patikrinimas ar pasiekimų patikrinimo dalis vykdomi elektroniniu ar tradiciniu būdu:</text:span><text:s/></text:p>
      <text:p text:style-name="P937">Papunkčio pakeitimai:</text:p>
      <text:p text:style-name="P938"><text:span text:style-name="T939">Nr.<text:s/></text:span><text:a xlink:href="https://www.e-tar.lt/portal/legalAct.html?documentId=9cffb090323911ec992fe4cdfceb5666" office:target-frame-name="_top" xlink:show="replace"><text:span text:style-name="T940">V-1925</text:span></text:a><text:span text:style-name="T941">, 2021-10-21, paskelbta TAR 2021-10-21, i. k. 2021-21977</text:span></text:p>
      <text:p text:style-name="P942"><text:span text:style-name="T943">52.1.1</text:span><text:span text:style-name="T944">. kartu su administratoriumi parengia patalpas;</text:span><text:s/></text:p>
      <text:p text:style-name="P945">Papunkčio pakeitimai:</text:p>
      <text:p text:style-name="P946"><text:span text:style-name="T947">Nr.<text:s/></text:span><text:a xlink:href="https://www.e-tar.lt/portal/legalAct.html?documentId=6945a080542411edbc04912defe897d1" office:target-frame-name="_top" xlink:show="replace"><text:span text:style-name="T948">V-1696</text:span></text:a><text:span text:style-name="T949">, 2022-10-25, paskelbta TAR 2022-10-25, i. k. 2022-21538</text:span></text:p>
      <text:p text:style-name="Normal"/>
      <text:p text:style-name="P950"><text:span text:style-name="T951">52.1.2</text:span><text:span text:style-name="T952">. kartu su atsakingu asmeniu likus ne vėliau kaip prieš 12 valandų iki pasiekimų patikrinimo ar pasiekimų patikrinimo dalies raštu dienos sistemoje KELTAS išspausdina vykdymo ir vertinimo protokolą kiekvienai grupei;<text:s/></text:span></text:p>
      <text:p text:style-name="P953">Papunkčio pakeitimai:</text:p>
      <text:p text:style-name="P954"><text:span text:style-name="T955">Nr.<text:s/></text:span><text:a xlink:href="https://www.e-tar.lt/portal/legalAct.html?documentId=6945a080542411edbc04912defe897d1" office:target-frame-name="_top" xlink:show="replace"><text:span text:style-name="T956">V-1696</text:span></text:a><text:span text:style-name="T957">, 2022-10-25, paskelbta TAR 2022-10-25, i. k. 2022-21538</text:span></text:p>
      <text:p text:style-name="Normal"/>
      <text:p text:style-name="P958"><text:span text:style-name="T959">52.1.3</text:span><text:span text:style-name="T960">. ne vėliau kaip prieš valandą iki pasiekimų patikrinimo ar pasiekimų patikrinimo dalies raštu p</text:span><text:span text:style-name="T961">radžios kartu su administratoriumi patikrina patalpų ir jose esančių priemonių tvarkingumą, pašalina pastebėtus trūkumus;</text:span></text:p>
      <text:p text:style-name="P962"><text:span text:style-name="T963">52.1.4</text:span><text:span text:style-name="T964">. dalyvaujant vykdytojams, ne vėliau kaip prieš pusę valandos iki pasiekimų patikrinimo ar pasiekimų patikrinimo dalies rašt</text:span><text:span text:style-name="T965">u pradžios gauna iš mokyklos vadovo vokus su užduotimis;<text:s/></text:span></text:p>
      <text:p text:style-name="P966"><text:span text:style-name="T967">52.1.5</text:span><text:span text:style-name="T968">. prieš pasiekimų patikrinimo ar pasiekimų patikrinimo dalies raštu pradžią patikrina vokų su užduotimis sandarumą, užtikrina gautos medžiagos saugumą;</text:span></text:p>
      <text:p text:style-name="P969"><text:span text:style-name="T970">52.1.6</text:span><text:span text:style-name="T971">. kiekvienai grupei ir pat</text:span><text:span text:style-name="T972">alpai paskiria vykdytoją, kuris skelbia pasiekimų patikrinimo ar pasiekimų patikrinimo dalies raštu pradžią ir pabaigą, prižiūri priskirtos grupės mokinius;</text:span></text:p>
      <text:p text:style-name="P973"><text:span text:style-name="T974">52.2</text:span><text:span text:style-name="T975">. kai pasiekimų patikrinimas ar pasiekimų patikrinimo dalis vykdomi nuotoliniu ar nuotoli</text:span><text:span text:style-name="T976">niu elektroniniu būdu:</text:span></text:p>
      <text:p text:style-name="P977"><text:span text:style-name="T978">52.2.1</text:span><text:span text:style-name="T979">. kartu su atsakingu asmeniu ne vėliau kaip prieš 48 valandas iki pasiekimų patikrinimo ar pasiekimų patikrinimo dalies raštu dienos sistemoje KELTAS išspausdina vykdymo ir vertinimo protokolą kiekvienai grupei, mokinių ir bu</text:span><text:span text:style-name="T980">vusių mokinių vardinius<text:s/></text:span><text:span text:style-name="T981">prisijungimo duomenis (adresus su prisijungimo vardais ir slaptažodžiais)</text:span><text:span text:style-name="T982">;</text:span><text:s/></text:p>
      <text:p text:style-name="P983">Papunkčio pakeitimai:</text:p>
      <text:p text:style-name="P984"><text:span text:style-name="T985">Nr.<text:s/></text:span><text:a xlink:href="https://www.e-tar.lt/portal/legalAct.html?documentId=6945a080542411edbc04912defe897d1" office:target-frame-name="_top" xlink:show="replace"><text:span text:style-name="T986">V-1696</text:span></text:a><text:span text:style-name="T987">, 2022-10-25, paskelbta TA</text:span><text:span text:style-name="T988">R 2022-10-25, i. k. 2022-21538</text:span></text:p>
      <text:p text:style-name="Normal"/>
      <text:p text:style-name="P989"><text:span text:style-name="T990">52.2.2</text:span><text:span text:style-name="T991">. mokinių ir buvusių mokinių vardinius<text:s/></text:span><text:span text:style-name="T992">prisijungimo duomenis (adresus su prisijungimo vardais ir slaptažodžiais)<text:s/></text:span><text:span text:style-name="T993">ir vykdymo bei vertinimo protokolus kiekvienai grupei perduoda vykdytojams ne vėliau kaip likus 18 va</text:span><text:span text:style-name="T994">landų iki pasiekimų patikrinimo ar pasiekimų patikrinimo dalies pradžios;</text:span><text:s/></text:p>
      <text:p text:style-name="P995">Papunkčio pakeitimai:</text:p>
      <text:p text:style-name="P996"><text:span text:style-name="T997">Nr.<text:s/></text:span><text:a xlink:href="https://www.e-tar.lt/portal/legalAct.html?documentId=6945a080542411edbc04912defe897d1" office:target-frame-name="_top" xlink:show="replace"><text:span text:style-name="T998">V-1696</text:span></text:a><text:span text:style-name="T999">, 2022-10-25, paskelbta TAR 2022-10-25, i. k.<text:s/></text:span><text:span text:style-name="T1000">2022-21538</text:span></text:p>
      <text:p text:style-name="Normal"/>
      <text:p text:style-name="P1001"><text:span text:style-name="T1002">52.3</text:span><text:span text:style-name="T1003">. po pasiekimų patikrinimo ar pasiekimų patikrinimo dalies raštu:<text:s/></text:span></text:p>
      <text:p text:style-name="P1004"><text:span text:style-name="T1005">52.3.1</text:span><text:span text:style-name="T1006">. kai pasiekimų patikrinimas ar pasiekimų patikrinimo dalis vykdomi tradiciniu būdu, iš vykdytojų surenka atliktas užduotis ir užpildytus vykdymo protokolus;</text:span></text:p>
      <text:p text:style-name="P1007"><text:span text:style-name="T1008">52.3.2</text:span><text:span text:style-name="T1009">. vertinimo komisijos pirmininkui pasirašytinai perduoda pasiekimų patikrinimo ar pasiekimų patikrinimo dalies raštu vykdymo protokolus, mokinių ir buvusių mokinių atliktas užduotis. Nepanaudotas užduotis atiduoda mokyklos vadovui;</text:span></text:p>
      <text:p text:style-name="P1010"><text:span text:style-name="T1011">52.4</text:span><text:span text:style-name="T1012">. kai</text:span><text:span text:style-name="T1013"><text:s/>pasiekimų patikrinimas ar pasiekimų patikrinimo dalis vykdomi nuotoliniu ar nuotoliniu elektroniniu būdu, iš vykdytojų surenka užpildytus vykdymo protokolus;</text:span></text:p>
      <text:p text:style-name="P1014"><text:span text:style-name="T1015">52.5</text:span><text:span text:style-name="T1016">. vertinimo komisijos pirmininkui pasirašytinai perduoda pasiekimų patikrinimo ar pasieki</text:span><text:span text:style-name="T1017">mų patikrinimo dalies raštu vykdymo protokolus.</text:span></text:p>
      <text:p text:style-name="P1018"/>
      <text:p text:style-name="P1019"><text:span text:style-name="T1020">XII</text:span><text:span text:style-name="T1021"><text:s/>SKYRIUS</text:span></text:p>
      <text:p text:style-name="P1022"><text:span text:style-name="T1023">VYKDYTOJO FUNKCIJOS</text:span></text:p>
      <text:p text:style-name="P1024"/>
      <text:p text:style-name="P1025"><text:span text:style-name="T1026">53</text:span><text:span text:style-name="T1027">. Vykdytojas:</text:span></text:p>
      <text:p text:style-name="P1028"><text:span text:style-name="T1029">53.1</text:span><text:span text:style-name="T1030">. kai pasiekimų patikrinimas ar pasiekimų patikrinimo dalis vykdomi elektroniniu ar tradiciniu būdu, pasiekimų patikrinimo vykdymo dieną vyr</text:span><text:span text:style-name="T1031">esniojo vykdytojo nurodytu laiku paima iš vyresniojo vykdytojo vykdymo protokolus, įrašo į juos reikalaujamą informaciją (papildomas pavardes įrašyti draudžiama) ir mokinių bei buvusių mokinių vardinius<text:s/></text:span><text:span text:style-name="T1032">prisijungimo duomenis (adresus su prisijungimo vardai</text:span><text:span text:style-name="T1033">s ir slaptažodžiais</text:span><text:span text:style-name="T1034">), su</text:span><text:span text:style-name="T1035"><text:s/>paskirtais asmenimis atlieka pirminį mokinių ir buvusių mokinių asmens tapatybės dokumentų patikrinimą išlaikydamas tarp asmenų ne mažiau kaip vieno metro atstumus.<text:s/></text:span><text:span text:style-name="T1036">Asmenys, kuriems pasireiškia ūmių viršutinių kvėpavimo takų infekc</text:span><text:span text:style-name="T1037">ijų požymiai (karščiavimas, kosulys, pasunkėjęs kvėpavimas ir pan.), į pasiekimų patikrinimo patalpas neįleidžiami ar nedelsiant iš jų pareikalaujama pasišalinti;</text:span><text:s/></text:p>
      <text:p text:style-name="P1038">Papunkčio pakeitimai:</text:p>
      <text:p text:style-name="P1039"><text:span text:style-name="T1040">Nr.<text:s/></text:span><text:a xlink:href="https://www.e-tar.lt/portal/legalAct.html?documentId=9cffb090323911ec992fe4cdfceb5666" office:target-frame-name="_top" xlink:show="replace"><text:span text:style-name="T1041">V-1925</text:span></text:a><text:span text:style-name="T1042">, 2021-10-21, paskelbta TAR 2021-10-21, i. k. 2021-21977</text:span></text:p>
      <text:p text:style-name="P1043"><text:span text:style-name="T1044">Nr.<text:s/></text:span><text:a xlink:href="https://www.e-tar.lt/portal/legalAct.html?documentId=c5e888c0a8e911ec8d9390588bf2de65" office:target-frame-name="_top" xlink:show="replace"><text:span text:style-name="T1045">V-415</text:span></text:a><text:span text:style-name="T1046">, 2022-03-21, paskelbta TAR 2022-03-21, i. k. 2022-05027</text:span></text:p>
      <text:p text:style-name="P1047"><text:span text:style-name="T1048">Nr.<text:s/></text:span><text:a xlink:href="https://www.e-tar.lt/portal/legalAct.html?documentId=37367eb0d01d11ec8d9390588bf2de65" office:target-frame-name="_top" xlink:show="replace"><text:span text:style-name="T1049">V-737</text:span></text:a><text:span text:style-name="T1050">, 2022-05-10, paskelbta TAR 2022-05-10, i. k. 2022-09859</text:span></text:p>
      <text:p text:style-name="P1051"><text:span text:style-name="T1052">Nr.<text:s/></text:span><text:a xlink:href="https://www.e-tar.lt/portal/legalAct.html?documentId=6945a080542411edbc04912defe897d1" office:target-frame-name="_top" xlink:show="replace"><text:span text:style-name="T1053">V-1696</text:span></text:a><text:span text:style-name="T1054">, 2022-10-25, paskelbta TAR 2022-10-25, i. k. 2022-21538</text:span></text:p>
      <text:p text:style-name="Normal"/>
      <text:p text:style-name="P1055"><text:span text:style-name="T1056">53.2</text:span><text:span text:style-name="T1057">. kai pasiekimų patikrinimas ar pasiekimų patikrinimo dalis vykdoma nuotoliniu ar nuotoliniu elektroniniu b</text:span><text:span text:style-name="T1058">ūdu, į nurodytu laiku iš vyresniojo vykdytojo paimtus vykdymo protokolus įrašo reikalaujamą informaciją (papildomas pavardes įrašyti draudžiama). Pasiekimų patikrinimo vykdymo dieną ne vėliau kaip likus 15 minučių iki pasiekimų patikrinimo ar pasiekimų pat</text:span><text:span text:style-name="T1059">ikrinimo pradžios mokinys ir buvęs mokinys jam turi būti girdimas ir matomas. Jis atlieka mokinių ir buvusių mokinių asmens tapatybės dokumentų patikrinimą, prašydamas<text:s/></text:span><text:span text:style-name="T1060">parodyti<text:s/></text:span><text:span text:style-name="T1061">asmens dokumentus (asmens tapatybės kortelę, pasą arba leidimą gyventi Lietuvoj</text:span><text:span text:style-name="T1062">e) ar vairuotojo pažymėjimą ta </text:span><text:span text:style-name="T1063">puse ar tą puslapį, kuriame yra šio fizinio asmens nuotrauka;</text:span></text:p>
      <text:p text:style-name="P1064"><text:span text:style-name="T1065">53.3</text:span><text:span text:style-name="T1066">.<text:s/></text:span><text:span text:style-name="T1067">kai pasiekimų patikrinimas ar pasiekimų patikrinimo dalis vykdomi elektroniniu ar tradiciniu būdu,<text:s/></text:span><text:span text:style-name="T1068">ne vėliau kaip prieš 15 minučių iki pasiekimų patikrin</text:span><text:span text:style-name="T1069">imo ar pasiekimų patikrinimo dalies raštu pradžios, išlaikydamas tarp asmenų ne mažiau kaip vieno metro atstumus, patikrina asmens dokumentus, įleidžia mokinius į patalpą ir nurodo vietą pagal vykdymo protokolą. Informuoja, kad mokiniai į patalpą neįsinešt</text:span><text:span text:style-name="T1070">ų asmeninių daiktų (išskyrus vykdymo instrukcijoje nurodytas priemones), prireikus patikslina klaidingai įrašytus mokinių ir buvusių mokinių vardus ir pavardes ir apie klaidingai įrašytus mokinių ir buvusių mokinių vardus ir pavardes informuoja vyresnįjį v</text:span><text:span text:style-name="T1071">ykdytoją, kuris inicijuoja duomenų keitimus sistemoje KELTAS ir Mokinių registre. Vykdytojui kilus abejonių dėl mokinio tapatybės ir jam paprašius, saugiu, rekomenduojamu ne mažiau kaip dviejų metrų atstumu trumpam nusiima veido kaukę, jeigu ją dėvi;<text:s/></text:span></text:p>
      <text:p text:style-name="P1072">Papunkčio pakeitimai:</text:p>
      <text:p text:style-name="P1073"><text:span text:style-name="T1074">Nr.<text:s/></text:span><text:a xlink:href="https://www.e-tar.lt/portal/legalAct.html?documentId=9cffb090323911ec992fe4cdfceb5666" office:target-frame-name="_top" xlink:show="replace"><text:span text:style-name="T1075">V-1925</text:span></text:a><text:span text:style-name="T1076">, 2021-10-21, paskelbta TAR 2021-10-21, i. k. 2021-21977</text:span></text:p>
      <text:p text:style-name="P1077"><text:span text:style-name="T1078">Nr.<text:s/></text:span><text:a xlink:href="https://www.e-tar.lt/portal/legalAct.html?documentId=37367eb0d01d11ec8d9390588bf2de65" office:target-frame-name="_top" xlink:show="replace"><text:span text:style-name="T1079">V-737</text:span></text:a><text:span text:style-name="T1080">, 2022-05-10, paskelbta TAR 2022-05-10, i. k. 2022-09859</text:span></text:p>
      <text:p text:style-name="P1081"><text:span text:style-name="T1082">Nr.<text:s/></text:span><text:a xlink:href="https://www.e-tar.lt/portal/legalAct.html?documentId=6945a080542411edbc04912defe897d1" office:target-frame-name="_top" xlink:show="replace"><text:span text:style-name="T1083">V-1696</text:span></text:a><text:span text:style-name="T1084">, 2022-10-25, paskelbta TAR 2022-10-25, i. k. 2022-21538</text:span></text:p>
      <text:p text:style-name="Normal"/>
      <text:p text:style-name="P1085"><text:span text:style-name="T1086">53.4</text:span><text:span text:style-name="T1087">. pasiekimų patikrinimo ar pasiekimų patikrinimo dalies raštu patalpoje, likus ne daugia</text:span><text:span text:style-name="T1088">u kaip 15 minučių iki pasiekimų patikrinimo ar pasiekimų patikrinimo dalies raštu pradžios:<text:s/></text:span></text:p>
      <text:p text:style-name="P1089"><text:span text:style-name="T1090">53.4.1</text:span><text:span text:style-name="T1091">.<text:s/></text:span><text:span text:style-name="T1092">kai pasiekimų patikrinimas ar pasiekimų patikrinimo dalis vykdomi tradiciniu būdu,<text:s/></text:span><text:span text:style-name="T1093">kviečia pirmąjį vykdymo protokoluose įrašytą mokinį ar buvusį mokinį p</text:span><text:span text:style-name="T1094">aliudyti, kad vokas su užduotimis nepažeistas, t. y. nėra kirpimo ar plėšimo žymių (jeigu vokas nepažeistas, mokinys ar buvęs mokinys pasirašo nurodytoje vietoje vykdymo protokole, priešingu atveju kviečiamas vyresnysis vykdytojas), prakerpa voką su pasiek</text:span><text:span text:style-name="T1095">imų patikrinimo ar pasiekimų patikrinimo dalies raštu užduotimis vykdymo instrukcijoje nurodytu laiku;</text:span></text:p>
      <text:p text:style-name="P1096"><text:span text:style-name="T1097">53.4.2</text:span><text:span text:style-name="T1098">.<text:s/></text:span><text:span text:style-name="T1099">kai pasiekimų patikrinimas ar pasiekimų patikrinimo dalis vykdomi elektroniniu ar nuotoliniu elektroniniu būdu, pasirašytinai atiduoda mokini</text:span><text:span text:style-name="T1100">ams ir buvusiems mokiniams jų vardinius<text:s/></text:span><text:span text:style-name="T1101">prisijungimo duomenis (adresus su prisijungimo vardais ir slaptažodžiais), praneša, kad gautais prisijungimo duomenimis (prisijungimo adresu, prisijungimo vardais ir slaptažodžiais) pradėtų jungtis prie užduočių atli</text:span><text:span text:style-name="T1102">kimo sistemos, pasitikrintų, ar mato savo vardus ir pavardes kompiuterio ekrane, perskaitytų nurodymus ir pasirengtų atlikti užduotis vykdymo instrukcijoje nurodytu laiku;</text:span><text:s/></text:p>
      <text:p text:style-name="P1103">Papunkčio pakeitimai:</text:p>
      <text:p text:style-name="P1104"><text:span text:style-name="T1105">Nr.<text:s/></text:span><text:a xlink:href="https://www.e-tar.lt/portal/legalAct.html?documentId=9cffb090323911ec992fe4cdfceb5666" office:target-frame-name="_top" xlink:show="replace"><text:span text:style-name="T1106">V-1925</text:span></text:a><text:span text:style-name="T1107">, 2021-10-21, paskelbta TAR 2021-10-21, i. k. 2021-21977</text:span></text:p>
      <text:p text:style-name="P1108"><text:span text:style-name="T1109">Nr.<text:s/></text:span><text:a xlink:href="https://www.e-tar.lt/portal/legalAct.html?documentId=6945a080542411edbc04912defe897d1" office:target-frame-name="_top" xlink:show="replace"><text:span text:style-name="T1110">V-1696</text:span></text:a><text:span text:style-name="T1111">, 2022-10-25, paskelbta TAR 2022-10-25, i. k</text:span><text:span text:style-name="T1112">. 2022-21538</text:span></text:p>
      <text:p text:style-name="Normal"/>
      <text:p text:style-name="P1113"><text:span text:style-name="T1114">53.5</text:span><text:span text:style-name="T1115">. skelbia pasiekimų patikrinimo ar pasiekimų patikrinimo dalies raštu pradžią ir pabaigą, prižiūri priskirtos grupės mokinius;</text:span></text:p>
      <text:p text:style-name="P1116"><text:span text:style-name="T1117">53.6</text:span><text:span text:style-name="T1118">. kai pasiekimų patikrinimas ar jo dalis vykdomi nuotoliniu ar tradiciniu būdu, išduoda užduotį m</text:span><text:span text:style-name="T1119">okiniui, pavėlavusiam ne daugiau kaip 30 minučių, kai pasiekimų patikrinimas ar jo dalis vykdomi elektroniniu būdu, paprašo sėstis prie kompiuterio, pasirašytinai paduoda vardinius prisijungimo duomenis, tačiau pasiekimų patikrinimo ar pasiekimų patikrinim</text:span><text:span text:style-name="T1120">o dalies raštu skirto laiko nepratęsia ir vėlavimą fiksuoja vykdymo protokoluose;</text:span><text:s/></text:p>
      <text:p text:style-name="P1121">Papunkčio pakeitimai:</text:p>
      <text:p text:style-name="P1122"><text:span text:style-name="T1123">Nr.<text:s/></text:span><text:a xlink:href="https://www.e-tar.lt/portal/legalAct.html?documentId=6945a080542411edbc04912defe897d1" office:target-frame-name="_top" xlink:show="replace"><text:span text:style-name="T1124">V-1696</text:span></text:a><text:span text:style-name="T1125">, 2022-10-25, paskelbta TAR 2022-10-25, i.<text:s/></text:span><text:span text:style-name="T1126">k. 2022-21538</text:span></text:p>
      <text:p text:style-name="Normal"/>
      <text:p text:style-name="P1127"><text:span text:style-name="T1128">53.7</text:span><text:span text:style-name="T1129">. kai pasiekimų patikrinimas ar pasiekimų patikrinimo dalis vykdomi tradiciniu būdu, praėjus 30 minučių nuo pasiekimų patikrinimo ar pasiekimų patikrinimo dalies raštu pradžios, ant kiekvieno nepanaudotos užduoties puslapio užrašo „N</text:span><text:span text:style-name="T1130">epanaudota“;</text:span></text:p>
      <text:p text:style-name="P1131"><text:span text:style-name="T1132">53.8</text:span><text:span text:style-name="T1133">. nuo pasiekimų patikrinimo ar pasiekimų patikrinimo dalies raštu pradžios iki pabaigos stebi mokinius, vykdymo protokolų dalyje „Kodai“ fiksuoja pasiekimų patikrinimo ar pasiekimų patikrinimo dalies raštu eigos faktus ir pažeidimus: a</text:span><text:span text:style-name="T1134">tvykimą, neatvykimą ir mokinio šalinimą, vykdymo protokolų dalyje „Pastabos“ – vėlavimo, laikino išėjimo ir grįžimo laiką, vaizdo stebėjimo kameros ar garso išjungimą, įspėjimą ir kt.;<text:s/></text:span></text:p>
      <text:p text:style-name="P1135"><text:span text:style-name="T1136">53.9</text:span><text:span text:style-name="T1137">. kai pasiekimų patikrinimas ar pasiekimų patikrinimo dalis vy</text:span><text:span text:style-name="T1138">kdomi tradiciniu būdu, paima iš laikinai iš patalpos išeinančių mokinių ir buvusių mokinių darbus. Grįžę mokiniai ir buvę mokiniai savo darbus atsiima. Mokiniai ir buvę mokiniai, išėję iš patalpos be leidimo ir laiku negrįžę, laikomi įteikusiais darbus, ka</text:span><text:span text:style-name="T1139">i pasiekimų patikrinimas ar pasiekimų patikrinimo dalis vykdomi tradiciniu būdu, – ir baigusiais pasiekimų patikrinimą ar pasiekimų patikrinimo dalį raštu, jiems grįžti neleidžiama;</text:span></text:p>
      <text:p text:style-name="P1140"><text:span text:style-name="T1141">53.10</text:span><text:span text:style-name="T1142">. pašalinęs mokinį ar buvusį mokinį iš pasiekimų patikrinimo ar p</text:span><text:span text:style-name="T1143">asiekimų patikrinimo dalies raštu už jo vykdymo tvarkos pažeidimus, apie tai pažymi vykdymo protokole ir surašo laisvos formos aktą; mokinys ar buvęs mokinys turi teisę susipažinti su aktu. Kai pasiekimų patikrinimas ar pasiekimų patikrinimo dalis vykdomi<text:s/></text:span><text:span text:style-name="T1144">tradiciniu būdu, pašalinto mokinio ar buvusio mokinio darbo paskutiniame lape vyresnysis vykdytojas įrašo „Siūlome darbo nevertinti. Pagrindas: Aktas“ ir pasirašo. Kai pasiekimų patikrinimas ar pasiekimų patikrinimo dalis raštu vykdoma nuotoliniu ar nuotol</text:span><text:span text:style-name="T1145">iniu elektroniniu būdu, vyresnysis vykdytojas įrašo „Siūlome darbo nevertinti. Pagrindas: Aktas“ vykdymo protokolo pastabose ir pasirašo;</text:span></text:p>
      <text:p text:style-name="P1146"><text:span text:style-name="T1147">53.11</text:span><text:span text:style-name="T1148">. likus 15 minučių iki pasiekimų patikrinimo ar pasiekimų patikrinimo dalies raštu pabaigos, praneša tai moki</text:span><text:span text:style-name="T1149">niams ir buvusiems mokiniams;</text:span></text:p>
      <text:p text:style-name="P1150"><text:s/></text:p>
      <text:p text:style-name="P1151"><text:span text:style-name="T1152">53.12</text:span><text:span text:style-name="T1153">. kai pasiekimų patikrinimas ar pasiekimų patikrinimo dalis vykdomi tradiciniu būdu:;</text:span></text:p>
      <text:p text:style-name="P1154"><text:span text:style-name="T1155">53.12.1. įspėja, kad niekas iš jų negali išeiti iš patalpos;</text:span><text:s text:c="2"/></text:p>
      <text:p text:style-name="P1156"><text:span text:style-name="T1157">53.12.2</text:span><text:span text:style-name="T1158">. pasibaigus pasiekimų patikrinimui ar pasiekimų patikr</text:span><text:span text:style-name="T1159">inimo daliai raštu, paprašo mokinių ir buvusių mokinių baigti darbą ir likti savo vietose, kol bus surinkti visi darbai, surenka mokinių ir buvusių mokinių darbus, baigia pildyti vykdymo protokolus, darbus kartu su nepanaudotomis užduotimis ir pasirašytą v</text:span><text:span text:style-name="T1160">ykdymo protokolą perduoda vyresniajam vykdytojui;</text:span></text:p>
      <text:p text:style-name="P1161"><text:span text:style-name="T1162">53.12.3</text:span><text:span text:style-name="T1163">. išleidžia mokinius ir buvusius mokinius iš patalpos;</text:span></text:p>
      <text:p text:style-name="P1164"><text:span text:style-name="T1165">53.13</text:span><text:span text:style-name="T1166">. kai pasiekimų patikrinimas ar pasiekimų patikrinimo dalis vykdomi elektroniniu ar nuotoliniu elektroniniu būdu, pasibaigus<text:s/></text:span><text:span text:style-name="T1167">pasiekimų patikrinimui ar pasiekimų patikrinimo daliai, paprašo mokinių ir buvusių mokinių baigti darbą, primena, kad nepamirštų paspausti mygtuką „Baigti darbą“;</text:span><text:s/></text:p>
      <text:p text:style-name="P1168">Papunkčio pakeitimai:</text:p>
      <text:p text:style-name="P1169"><text:span text:style-name="T1170">Nr.<text:s/></text:span><text:a xlink:href="https://www.e-tar.lt/portal/legalAct.html?documentId=9cffb090323911ec992fe4cdfceb5666" office:target-frame-name="_top" xlink:show="replace"><text:span text:style-name="T1171">V-1925</text:span></text:a><text:span text:style-name="T1172">, 2021-10-21, paskelbta TAR 2021-10-21, i. k. 2021-21977</text:span></text:p>
      <text:p text:style-name="Normal"/>
      <text:p text:style-name="P1173"><text:span text:style-name="T1174">53.14</text:span><text:span text:style-name="T1175">. kai pasiekimų patikrinimas ar pasiekimų patikrinimo dalis vykdoma nuotoliniu būdu, paprašo<text:s/></text:span><text:span text:style-name="T1176">vaizde matoma priemone nuskenuoti arba nufotografuoti savo</text:span><text:span text:style-name="T1177"><text:s/>darbą ir nedelsiant atsiųsti nurodytu mokyklos adresu.</text:span></text:p>
      <text:p text:style-name="P1178"/>
      <text:p text:style-name="P1179"><text:span text:style-name="T1180">XIII</text:span><text:span text:style-name="T1181"><text:s/>SKYRIUS</text:span></text:p>
      <text:p text:style-name="P1182"><text:span text:style-name="T1183">UŽDUOČIŲ IŠDAVIMAS IR UŽDUOČIŲ</text:span><text:span text:style-name="T1184"><text:s/>IR KITŲ<text:s/></text:span><text:span text:style-name="T1185">PASIEKIMŲ PATIKRINIMO DOKUMENTŲ</text:span><text:span text:style-name="T1186"><text:s/></text:span><text:span text:style-name="T1187">SAUGOJIMAS</text:span></text:p>
      <text:p text:style-name="P1188"/>
      <text:p text:style-name="P1189"><text:span text:style-name="T1190">54</text:span><text:span text:style-name="T1191">. Pasiekimų patikrinimo ar pasiekimų patikrinimo dalies raštu užduočių išdavimo savivaldy</text:span><text:span text:style-name="T1192">bių administracijų direktorių įgaliotiems asmenims būdus ir grafiką nustato<text:s/></text:span><text:span text:style-name="T1193">Nacionalinės švietimo agentūros</text:span><text:span text:style-name="T1194"><text:s/>direktorius. Kai pasiekimų patikrinimas ar jo dalis vykdoma nuotoliniu ar tradiciniu būdu, jo įsakymu užduotys į savivaldybių administracijų švietim</text:span><text:span text:style-name="T1195">o padalinius pristatomos kurjerio paštu ar atiduodamos savivaldybės administracijos švietimo padalinio vadovo įgaliotam asmeniui, o pakartotinai vykdomo pasiekimų patikrinimo užduotys konkrečiai mokyklai perduodamos sistema KELTAS.<text:s/></text:span><text:span text:style-name="T1196">Nacionalinės švietimo ag</text:span><text:span text:style-name="T1197">entūros</text:span><text:span text:style-name="T1198"><text:s/>direktorius gali patvirtinti kitus užduočių perdavimo būdus ir gavėjus.</text:span></text:p>
      <text:p text:style-name="P1199"><text:span text:style-name="T1200">55</text:span><text:span text:style-name="T1201">. Kai pasiekimų patikrinimas ar pasiekimų patikrinimo dalis vykdoma tradiciniu ar nuotoliniu būdu,<text:s/></text:span><text:span text:style-name="T1202">savivaldybės administracijos direktoriaus ar jo įgalioto asmens nustaty</text:span><text:span text:style-name="T1203">ta tvarka pasiekimų patikrinimo ar pasiekimų patikrinimo dalies raštu pakuotės su užduotimis pristatomos į mokyklas, kuriose vyksta pasiekimų patikrinimas ar pasiekimų patikrinimo dalis raštu, arba išduodamos tų mokyklų vadovams ar jų įgaliotiems asmenims.</text:span><text:span text:style-name="T1204"><text:s/>Pakartotinai vykdomo pasiekimų patikrinimo konkrečiai mokyklai užduočių perdavimo sistema KELTAS tvarką nustato<text:s/></text:span><text:span text:style-name="T1205">Nacionalinės švietimo agentūros<text:s/></text:span><text:span text:style-name="T1206">direktorius. Už užduočių saugumą atsako mokyklų vadovai.</text:span></text:p>
      <text:p text:style-name="P1207"><text:span text:style-name="T1208">56</text:span><text:span text:style-name="T1209">. Gimtosios kalbos (baltarusių, lenkų, rusų, vok</text:span><text:span text:style-name="T1210">iečių) dalies žodžiu (viešojo kalbėjimo) temų potemės skelbiamos<text:s/></text:span><text:span text:style-name="T1211">Nacionalinės švietimo agentūros</text:span><text:span text:style-name="T1212"><text:s/>sistemoje KELTAS ir<text:s/></text:span><text:span text:style-name="T1213">Nacionalinės švietimo agentūros</text:span><text:span text:style-name="T1214"><text:s/>tinklalapyje iki sausio 20 dienos.</text:span></text:p>
      <text:p text:style-name="P1215"><text:span text:style-name="T1216">57</text:span><text:span text:style-name="T1217">.<text:s/></text:span><text:span text:style-name="T1218">Mokyklos vadovas gimtosios kalbos (baltarusių, lenkų, rusų, voki</text:span><text:span text:style-name="T1219">ečių) dalies žodžiu (viešojo kalbėjimo) mokinių ir buvusių mokinių pasirinktas temas ir potemes (iš Nacionalinės švietimo agentūros skelbtų ar mokinio kartu su mokytoju suformuluotų) įsakymu tvirtina iki vasario 10 dienos. Lietuvių kalbos ir literatūros pa</text:span><text:span text:style-name="T1220">siekimų patikrinimo dalis žodžiu<text:s/></text:span><text:span text:style-name="T1221">organizuojama mokyklos nuožiūra, o konkrečių mokinių pasiekimų patikrinimo laiką nustato mokyklos vadovas savo įsakymu.</text:span></text:p>
      <text:p text:style-name="P1222"><text:span text:style-name="T1223">58</text:span><text:span text:style-name="T1224">. Pasiekimų patikrinimo ar pasiekimų patikrinimo dalies vykdymo ir vertinimo, rezultatų protokola</text:span><text:span text:style-name="T1225">i (kai pasiekimų patikrinimas ar pasiekimų patikrinimo dalis vykdomi tradiciniu būdu, ir pasiekimų patikrinimo ar pasiekimų patikrinimo dalies raštu darbai) teisės aktų nustatyta tvarka saugomi mokyklose.</text:span></text:p>
      <text:p text:style-name="P1226"><text:span text:style-name="T1227">59</text:span><text:span text:style-name="T1228">. Nepanaudotos užduotys ir vokai saugomi moky</text:span><text:span text:style-name="T1229">kloje iki vertinimo komisijos darbo pabaigos. Mokinių ir buvusių mokinių surinktų taškų suvestinės – iki mokslo metų pabaigos.</text:span></text:p>
      <text:p text:style-name="P1230"/>
      <text:p text:style-name="P1231"><text:span text:style-name="T1232">XIV</text:span><text:span text:style-name="T1233"><text:s/>SKYRIUS</text:span></text:p>
      <text:p text:style-name="P1234"><text:span text:style-name="T1235">PASIEKIMŲ PATIKRINIMO PERTRAUKIMAS</text:span></text:p>
      <text:p text:style-name="P1236"/>
      <text:p text:style-name="P1237"><text:span text:style-name="T1238">60</text:span><text:span text:style-name="T1239">. Jei dėl nenumatytų priežasčių pasiekimų patikrinimas ar pasiekimų patikrinimo dalis raštu pertraukiama ilgiau kaip 5 minutes, vykdytojas nurodo mokiniams ir buvusiems mokiniams:<text:s/></text:span></text:p>
      <text:p text:style-name="P1240"><text:span text:style-name="T1241">60.1</text:span><text:span text:style-name="T1242">. kai pasiekimų patikrinimas ar jo dalis vykdomi tradiciniu būdu, užd</text:span><text:span text:style-name="T1243">uočių atlikimo sąsiuviniuose ar lapuose po paskutinės atliktos pasiekimų patikrinimo ar pasiekimų patikrinimo dalies raštu užduoties užbraukti liniją ir pažymėti darbo nutraukimo laiką;<text:s/></text:span></text:p>
      <text:p text:style-name="P1244"><text:span text:style-name="T1245">60.2</text:span><text:span text:style-name="T1246">. kai pasiekimų patikrinimas ar pasiekimų patikrinimo dalis v</text:span><text:span text:style-name="T1247">ykdomi elektroniniu ar nuotoliniu elektroniniu būdu, jeigu užduočių a</text:span><text:span text:style-name="T1248">tlikimo metu sistema nustotų reaguoti į komandas,</text:span><text:span text:style-name="T1249"><text:s/></text:span><text:span text:style-name="T1250">vienu metu spausti klavišus „Ctrl“ ir „F5“ ir atnaujinti naršyklės langą arba atsijungti nuo sistemos, tuomet bandyti prisijungti iš nauj</text:span><text:span text:style-name="T1251">o;</text:span><text:s/></text:p>
      <text:p text:style-name="P1252">Papunkčio pakeitimai:</text:p>
      <text:p text:style-name="P1253"><text:span text:style-name="T1254">Nr.<text:s/></text:span><text:a xlink:href="https://www.e-tar.lt/portal/legalAct.html?documentId=9cffb090323911ec992fe4cdfceb5666" office:target-frame-name="_top" xlink:show="replace"><text:span text:style-name="T1255">V-1925</text:span></text:a><text:span text:style-name="T1256">, 2021-10-21, paskelbta TAR 2021-10-21, i. k. 2021-21977</text:span></text:p>
      <text:p text:style-name="Normal"/>
      <text:p text:style-name="P1257"><text:span text:style-name="T1258">60.3</text:span><text:span text:style-name="T1259">. kai pasiekimų patikrinimas ar pasiekimų patikrinimo da</text:span><text:span text:style-name="T1260">lis vykdomi nuotoliniu būdu, jungtis iš naujo:</text:span></text:p>
      <text:p text:style-name="P1261"><text:span text:style-name="T1262">60.3.1</text:span><text:span text:style-name="T1263">. dingus ryšiui (jei tai trunka iki 30 minučių), gimtosios kalbos (baltarusių, lenkų, rusų, vokiečių), lietuvių kalbos ir literatūros dalies žodžiu vykdymas tęsiamas toliau, atsiradus ryšiui. Jei ryšio</text:span><text:span text:style-name="T1264"><text:s/>nėra ilgiau kaip 30 minučių, vykdymas nukeliamas tos dienos vėlesniam laikui;</text:span></text:p>
      <text:p text:style-name="P1265"><text:span text:style-name="T1266">60.3.2</text:span><text:span text:style-name="T1267">. dingus ryšiui (jei tai trunka iki 30 minučių) gimtosios kalbos (baltarusių, lenkų, rusų, vokiečių), lietuvių kalbos ir literatūros dalies raštu ir matematikos atsisk</text:span><text:span text:style-name="T1268">aitymo dieną, patikrinimas tęsiamas toliau, atsiradus ryšiui.</text:span><text:span text:style-name="T1269"><text:s/>Vykdytojas vykdymo protokole fiksuoja pasiekimų patikrinimo ar pasiekimų patikrinimo dalies raštu nutraukimo priežastį ir laiką;<text:s/></text:span></text:p>
      <text:p text:style-name="P1270"><text:span text:style-name="T1271">60.4</text:span><text:span text:style-name="T1272">. vykdytojas vykdymo protokole fiksuoja pasiekimų pati</text:span><text:span text:style-name="T1273">krinimo ar pasiekimų patikrinimo dalies raštu nutraukimo priežastį ir laiką, užtikrina, kad mokiniai ir buvę mokiniai apie užduotis nesikalbėtų tarp savęs ar su kitais asmenimis.</text:span></text:p>
      <text:p text:style-name="P1274"><text:span text:style-name="T1275">61</text:span><text:span text:style-name="T1276">. Kai pasiekimų patikrinimas ar pasiekimų patikrinimo dalis vykdomi t</text:span><text:span text:style-name="T1277">radiciniu būdu, prieš mokiniams ir buvusiems mokiniams išeinant iš patalpos vykdytojai surenka pasiekimų patikrinimo ar pasiekimų patikrinimo dalies raštu užduočių sąsiuvinius ir / ar lapus ir užtikrina jų saugumą iki pasiekimų patikrinimo ar pasiekimų pat</text:span><text:span text:style-name="T1278">ikrinimo dalies raštu tęsinio kitoje patalpoje.</text:span></text:p>
      <text:p text:style-name="P1279"><text:span text:style-name="T1280">62</text:span><text:span text:style-name="T1281">. Kai pasiekimų patikrinimas ar pasiekimų patikrinimo dalis vykdomi tradiciniu būdu, pasiekimų patikrinimas ar pasiekimų patikrinimo dalis raštu tęsiama, kai tik leidžia galimybės, vykdymo laikas pratęs</text:span><text:span text:style-name="T1282">iamas tiek, kiek truko priverstinė pertrauka, bet ne ilgiau kaip puse valandos.</text:span></text:p>
      <text:p text:style-name="P1283"/>
      <text:p text:style-name="P1284"><text:span text:style-name="T1285">XV</text:span><text:span text:style-name="T1286"><text:s/>SKYRIUS</text:span></text:p>
      <text:p text:style-name="P1287"><text:span text:style-name="T1288">VERTINIMAS</text:span></text:p>
      <text:p text:style-name="P1289"/>
      <text:p text:style-name="P1290"><text:span text:style-name="T1291">63</text:span><text:span text:style-name="T1292">. Pasiekimų patikrinimo ar pasiekimų patikrinimo dalies raštu mokinių ir buvusių mokinių darbai vertinami pasiekimų patikrinimo vertinimo<text:s/></text:span><text:span text:style-name="T1293">centruose (toliau – vertinimo centras), įsteigtuose savivaldybių administracijų direktorių ar jų įgaliotų asmenų</text:span><text:span text:style-name="T1294"><text:s/>iki einamųjų metų vasario 23 dienos vienoje iš mokyklų. Vertinimo centrai steigiami atsižvelgus į savivaldybės teritorijos mokyklose besimokanč</text:span><text:span text:style-name="T1295">ių 10 ir II gimnazijos klasės mokinių skaičių. Jeigu savivaldybės teritorijos mokyklose mokosi iki 100 10 ir II gimnazijos klasės mokinių, steigiamas 1 vertinimo centras, iki 200 10 ir II gimnazijos klasės mokinių – 2 vertinimo centrai. Jeigu savivaldybės<text:s/></text:span><text:span text:style-name="T1296">teritorijos mokyklose mokosi daugiau kaip 200 10 ir II gimnazijos klasės mokinių, gali būti steigiami vertinimo centrai kiekvienoje iš mokyklų, vykdžiusių pasiekimų patikrinimus, bet kiekviename jų turėtų būti vertinama ne mažiau kaip 60 10 ir (ar) II gimn</text:span><text:span text:style-name="T1297">azijos klasės mokinių darbų.<text:s/></text:span><text:span text:style-name="T1298">Pasiekimų patikrinimo ar pasiekimų patikrinimo dalies raštu mokinių ir buvusių mokinių darbų vertinimo komisiją (toliau – vertinimo komisija) sudaro mokyklos, kuri paskirta vertinimo centru, vadovas. Mokykloje trūkstant pagrind</text:span><text:span text:style-name="T1299">inio ugdymo programos dalyko specialistų, suderinus su savivaldybės administracijos švietimo padalinio vadovu, sudaromos bendros vertinimo komisijos, nurodoma komisijos darbo vieta, rezultatų protokolų pateikimo mokykloms tvarka. <text:s/></text:span></text:p>
      <text:p text:style-name="P1300"><text:span text:style-name="T1301">Taikomas kriterinis vert</text:span><text:span text:style-name="T1302">inimas (toliau – vertinimas), t. y. vertinimas pagal nustatytas vertinimo normas (vertinimo instrukcijas), parengtas kartu su pasiekimų patikrinimo užduotimi. Įvertinami mokinio ir buvusio mokinio pagrindinio ugdymo pasiekimai 1–10 balų (toliau – įvertinim</text:span><text:span text:style-name="T1303">as), nurodomas pasiekimų lygis – patenkinamas, pagrindinis ar<text:s/></text:span><text:span text:style-name="T1304">aukštesnysis (jei įvertinimas yra 4-10 balų). Mokiniui ir buvusiam mokiniui, nepasiekus patenkinamo pasiekimų lygio (jei įvertinimas yra 1-3 balų), įrašomas „nepatenkinamas lygis.</text:span><text:s/></text:p>
      <text:p text:style-name="P1305">Punkto pakeitimai:</text:p>
      <text:p text:style-name="P1306"><text:span text:style-name="T1307">Nr.<text:s/></text:span><text:a xlink:href="https://www.e-tar.lt/portal/legalAct.html?documentId=6945a080542411edbc04912defe897d1" office:target-frame-name="_top" xlink:show="replace"><text:span text:style-name="T1308">V-1696</text:span></text:a><text:span text:style-name="T1309">, 2022-10-25, paskelbta TAR 2022-10-25, i. k. 2022-21538</text:span></text:p>
      <text:p text:style-name="Normal"/>
      <text:p text:style-name="P1310"><text:span text:style-name="T1311">64</text:span><text:span text:style-name="T1312">.<text:s/></text:span><text:span text:style-name="T1313">Vertinimo komisiją(-as) skiria ir komisijų narių skaičių nustato mokyklos va</text:span><text:span text:style-name="T1314">dovas, atsižvelgdamas į priskirtų mokinių ir buvusių mokinių skaičių. Vertinimo komisija turi būti <text:s/>sudaryta iš pirmininko ir ne mažiau kaip vieno vertintojo, to dalyko specialisto. Lietuvių kalbos ir literatūros pasiekimų patikrinimo dalies žodžiu n</text:span><text:span text:style-name="T1315">e vėli</text:span><text:span text:style-name="T1316">au kaip prieš 5 darbo dienas iki pasiekimų patikrinimo pradžios pasiekimams vertinti kiekvienos mokyklos vadovas savo įsakymu sudaro ne mažiau kaip vieną vertinimo komisiją, susidedančią iš pirmininko ir ne mažiau kaip vieno vertintojo<text:s/></text:span><text:span text:style-name="T1317">–</text:span><text:span text:style-name="T1318"><text:s/>mokinį ar buvusį m</text:span><text:span text:style-name="T1319">okinį mokančio mokytojo.<text:s/></text:span></text:p>
      <text:p text:style-name="P1320">Punkto pakeitimai:</text:p>
      <text:p text:style-name="P1321"><text:span text:style-name="T1322">Nr.<text:s/></text:span><text:a xlink:href="https://www.e-tar.lt/portal/legalAct.html?documentId=6945a080542411edbc04912defe897d1" office:target-frame-name="_top" xlink:show="replace"><text:span text:style-name="T1323">V-1696</text:span></text:a><text:span text:style-name="T1324">, 2022-10-25, paskelbta TAR 2022-10-25, i. k. 2022-21538</text:span></text:p>
      <text:p text:style-name="Normal"/>
      <text:p text:style-name="P1325"><text:span text:style-name="T1326">65</text:span><text:span text:style-name="T1327">. Vertinimo komisijos pirmininku gali būti skiriamas dalyko specialistas, direktoriaus pavaduotojas ar skyriaus vedėjas. Vertinimo komisijos pirmininkas koordinuoja komisijos darbą, konsultuoja vertintojus, patikrina apie 10 proc. įvertintų darbų, sprendži</text:span><text:span text:style-name="T1328">a iškylančias problemas, priima sprendimus. Jeigu komisijos pirmininkas nėra dalyko specialistas, tikrinti įvertintų darbų gali pasitelkti vertinimo komisijos narį dalyko specialistą. Jeigu pasiekimų patikrinimas ar pasiekimų patikrinimo dalis buvo vykdoma</text:span><text:span text:style-name="T1329"><text:s/>tradiciniu būdu, vertinimas vykdomas tradiciniu būdu. Jeigu pasiekimų patikrinimas ar pasiekimų patikrinimo dalis buvo vykdoma elektroniniu ar nuotoliniu elektroniniu būdu, vertinimas vykdomas elektroniniu <text:s/>ar nuotoliniu elektroniniu būdu.</text:span><text:span text:style-name="T1330"><text:s/>Jeigu pasiekimų</text:span><text:span text:style-name="T1331"><text:s/>patikrinimas ar pasiekimų patikrinimo dalis buvo vykdoma nuotoliniu būdu, kokiu būdu vykdomas vertinimas – tradiciniu ar nuotoliniu, – sprendžia mokyklos vadovas. Vertinimo komisijoje negali būti asmenų, turinčių privačių interesų dėl vertinamų artimųjų g</text:span><text:span text:style-name="T1332">iminaičių ar pavienių mokinių pasiekimų patikrinimo rezultatų. Mokytoją į vertinimo komisiją skiria ir pasirašytinai supažindina su Aprašu jo darbdavys, iki sudarant komisiją.</text:span><text:s/></text:p>
      <text:p text:style-name="P1333">Punkto pakeitimai:</text:p>
      <text:p text:style-name="P1334"><text:span text:style-name="T1335">Nr.<text:s/></text:span><text:a xlink:href="https://www.e-tar.lt/portal/legalAct.html?documentId=6945a080542411edbc04912defe897d1" office:target-frame-name="_top" xlink:show="replace"><text:span text:style-name="T1336">V-1696</text:span></text:a><text:span text:style-name="T1337">, 2022-10-25, paskelbta TAR 2022-10-25, i. k. 2022-21538</text:span></text:p>
      <text:p text:style-name="Normal"/>
      <text:p text:style-name="P1338"><text:span text:style-name="T1339">66</text:span><text:span text:style-name="T1340">. Vertinimo instrukcijos, išskyrus gimtosios kalbos (baltarusių, lenkų, rusų, vokiečių) ir lietuvių kalbos ir literatūros dalies žodžiu, pasibaigus pasiekimų patikrinimui ar pasiekimų patikrinimo dalims raštu skirtam laikui, per valandą paskelbiamos sistem</text:span><text:span text:style-name="T1341">oje KELTAS. Atsakingas asmuo jas išspausdina ir pateikia vertinimo komisijos pirmininkui. Lietuvių kalbos ir literatūros dalies žodžiu vertinimo instrukcijos skelbiamos sistemoje KELTAS ir<text:s/></text:span><text:span text:style-name="T1342">Nacionalinės švietimo agentūros</text:span><text:span text:style-name="T1343"><text:s/>tinklalapyje. Gimtosios kalbos (bal</text:span><text:span text:style-name="T1344">tarusių, lenkų, rusų, vokiečių) dalies žodžiu vertinimo instrukcijos skelbiamos kartu su temų potemėmis sistemoje KELTAS ir<text:s/></text:span><text:span text:style-name="T1345">Nacionalinės švietimo agentūros<text:s/></text:span><text:span text:style-name="T1346">tinklalapyje.</text:span><text:s/></text:p>
      <text:p text:style-name="P1347">Punkto pakeitimai:</text:p>
      <text:p text:style-name="P1348"><text:span text:style-name="T1349">Nr.<text:s/></text:span><text:a xlink:href="https://www.e-tar.lt/portal/legalAct.html?documentId=9cffb090323911ec992fe4cdfceb5666" office:target-frame-name="_top" xlink:show="replace"><text:span text:style-name="T1350">V-1925</text:span></text:a><text:span text:style-name="T1351">, 2021-10-21, paskelbta TAR 2021-10-21, i. k. 2021-21977</text:span></text:p>
      <text:p text:style-name="Normal"/>
      <text:p text:style-name="P1352"><text:span text:style-name="T1353">67</text:span><text:span text:style-name="T1354">. Vertinimo komisija mokinių darbų vertinimą vertinimo centre pradeda ne anksčiau kaip kitą dieną pasibaigus pasiekimų patikrinimui ar pasiekimų patik</text:span><text:span text:style-name="T1355">rinimo daliai raštu laisvu nuo ugdymo proceso laiku.<text:s/></text:span><text:span text:style-name="T1356">Kai pasiekimų patikrinimas ar jo dalis vykdoma elektroniniu ar nuotoliniu elektroniniu būdu,<text:s/></text:span><text:span text:style-name="T1357">Nacionalinės švietimo agentūros priskirtų mokinių ir buvusių mokinių darbų<text:s/></text:span><text:span text:style-name="T1358">vertinimas vykdomas elektroninėje v</text:span><text:span text:style-name="T1359">ertinimo sistemoje. V</text:span><text:span text:style-name="T1360">ertinimo centrams priskiriami koduoti mokyklų mokinių darbai. Jeigu savivaldybės teritorijoje įsteigtas vienas vertinimo centras, jam priskiriami visų savivaldybės teritorijoje esančių mokyklų mokinių ir buvusių mokinių darbai. Jeigu s</text:span><text:span text:style-name="T1361">avivaldybės teritorijoje yra įsteigta du ar daugiau vertinimo centrų, priskiriami konkrečiam vertinimo centrui priskirtų mokyklų mokinių darbai. Visi vienos mokyklos mokinių ir buvusių mokinių darbai vertinami <text:s/>tame pačiame vertinimo centre.<text:s/></text:span><text:span text:style-name="T1362">Prisijungimo p</text:span><text:span text:style-name="T1363">rie sistemos duomenis vertintojai gauna iš vertinimo komisijų pirmininkų. Baigus lietuvių kalbos ir literatūros dalies žodžiu vertinimą, bet ne vėliau kaip iki ugdymo proceso pabaigos, vertinimo komisijos pirmininkas užpildo dalies žodžiu vykdymo ir vertin</text:span><text:span text:style-name="T1364">imo protokolą.</text:span><text:span text:style-name="T1365"><text:s/>Vertintojų pasirašyta vertinimo instrukcija iki einamųjų metų pabaigos saugoma mokykloje, kurioje dirbo vertinimo komisija. Kai:“</text:span><text:s/></text:p>
      <text:p text:style-name="P1366">Punkto pakeitimai:</text:p>
      <text:p text:style-name="P1367"><text:span text:style-name="T1368">Nr.<text:s/></text:span><text:a xlink:href="https://www.e-tar.lt/portal/legalAct.html?documentId=9cffb090323911ec992fe4cdfceb5666" office:target-frame-name="_top" xlink:show="replace"><text:span text:style-name="T1369">V-1925</text:span></text:a><text:span text:style-name="T1370">, 2021-10-21, paskelbta TAR 2021-10-21, i. k. 2021-21977</text:span></text:p>
      <text:p text:style-name="P1371"><text:span text:style-name="T1372">Nr.<text:s/></text:span><text:a xlink:href="https://www.e-tar.lt/portal/legalAct.html?documentId=6945a080542411edbc04912defe897d1" office:target-frame-name="_top" xlink:show="replace"><text:span text:style-name="T1373">V-1696</text:span></text:a><text:span text:style-name="T1374">, 2022-10-25, paskelbta TAR 2022-10-25, i. k. 2022-21538</text:span></text:p>
      <text:p text:style-name="P1375"><text:span text:style-name="T1376">67.1</text:span><text:span text:style-name="T1377">. vertinima</text:span><text:span text:style-name="T1378">s vyksta tradiciniu būdu, gavęs mokinių ir buvusių mokinių darbus, pasiekimų patikrinimo vertinimo komisijos pirmininkas organizuoja vertinimo komisijos darbą, prieš vertinimą (ir žodžiu, ir raštu) pasirašytinai supažindina vertinimo komisijos narius su iš</text:span><text:span text:style-name="T1379"><text:s/>sistemos KELTAS išspausdinta vertinimo instrukcija, išspausdina vertinimo lapus (jei tokių yra), paskirsto darbus vertintojams, prižiūri vertintojų darbą, užtikrina vertinimo instrukcijos reikalavimų laikymąsi (patikrina kiekvieno vertintojo po vieną ar k</text:span><text:span text:style-name="T1380">elis jo kaip vertintojo įvertintus darbus), konsultuoja vertintojus</text:span><text:span text:style-name="T1381">. Vertintojai turi dėvėti<text:s/></text:span><text:span text:style-name="T1382">veido kaukes, jei privalomą veido<text:s/></text:span><text:span text:style-name="T1383">kaukių dėvėjimą viešoje vietoje numato karantino režimą</text:span><text:span text:style-name="T1384"><text:s/>ir (ar) ekstremaliąją situaciją</text:span><text:span text:style-name="T1385"><text:s/>reglamentuojantys teisės aktai. Vertintoj</text:span><text:span text:style-name="T1386">ai gali dėvėti veido kaukes, nors tokios pareigos karantino režimą ir (</text:span><text:span text:style-name="T1387">ar) ekstremaliąją situaciją<text:s/></text:span><text:span text:style-name="T1388">reglamentuojantys teisės aktai nenumato;<text:s/></text:span><text:span text:style-name="T1389"><text:s/></text:span></text:p>
      <text:p text:style-name="P1390"><text:span text:style-name="T1391">67.2</text:span><text:span text:style-name="T1392">. vertinimas vyksta elektroniniu ar nuotoliniu elektroniniu būdu, pasiekimų patikrinimo vertinimo komisijo</text:span><text:span text:style-name="T1393">s pirmininkas organizuoja vertinimo komisijos darbą, prieš vertinimą (ir žodžiu, ir raštu) pasirašytinai ar elektroniniu būdu supažindina vertinimo komisijos narius su iš sistemos KELTAS gauta vertinimo instrukcija, ją perduoda vertintojams. Vertintojams p</text:span><text:span text:style-name="T1394">erduoda ir iš sistemos KELTAS gautus vertintojo prisijungimo prie elektroninės vertinimo sistemos kodus (vienas kodas yra skirtas iki 12 mokinių darbų grupei. Kodus vertinimo komisijos pirmininkas išdalija, kiekvienam vertintojui skirdamas po vieną ar keli</text:span><text:span text:style-name="T1395">s kodus, užtikrina vertinimo instrukcijos reikalavimų laikymąsi (patikrina kiekvieno vertintojo po vieną ar kelis jo kaip vertintojo įvertintus darbus), konsultuoja vertintojus;</text:span><text:s/></text:p>
      <text:p text:style-name="P1396">Papunkčio pakeitimai:</text:p>
      <text:p text:style-name="P1397"><text:span text:style-name="T1398">Nr.<text:s/></text:span><text:a xlink:href="https://www.e-tar.lt/portal/legalAct.html?documentId=9cffb090323911ec992fe4cdfceb5666" office:target-frame-name="_top" xlink:show="replace"><text:span text:style-name="T1399">V-1925</text:span></text:a><text:span text:style-name="T1400">, 2021-10-21, paskelbta TAR 2021-10-21, i. k. 2021-21977</text:span></text:p>
      <text:p text:style-name="P1401"><text:span text:style-name="T1402">Nr.<text:s/></text:span><text:a xlink:href="https://www.e-tar.lt/portal/legalAct.html?documentId=6945a080542411edbc04912defe897d1" office:target-frame-name="_top" xlink:show="replace"><text:span text:style-name="T1403">V-1696</text:span></text:a><text:span text:style-name="T1404">, 2022-10-25, paskelbta TAR 2022-10-25, i. k. 2022-21538</text:span></text:p>
      <text:p text:style-name="Normal"/>
      <text:p text:style-name="P1405"><text:span text:style-name="T1406">67.3</text:span><text:span text:style-name="T1407">. iškyla neaiškumų dėl vertinimo instrukcijos taikymo, vertinimo komisijos pirmininkas kreipiasi į Nacionalinę švietimo agentūrą.<text:s/></text:span></text:p>
      <text:p text:style-name="P1408"><text:span text:style-name="T1409">68</text:span><text:span text:style-name="T1410">. Mokyklos vadovo įsakymu sudaryta<text:s/></text:span><text:span text:style-name="T1411">vertinimo komisija matematikos pasiekimų patikrinimo darbus vertina 7 darbo dienas, lietuvių kalbos ir literatūros – 12 darbo dienų, gimtosios kalbos (baltarusių, lenkų, rusų, vokiečių) pasiekimų patikrinimo darbus vertina 10 darbo dienų. Nacionalinė šviet</text:span><text:span text:style-name="T1412">imo agentūra vertinimo procese gali laikinai (iki 6 darbo dienų) paimti vertinti iš mokyklų pasiekimų patikrinimo ar pasiekimų patikrinimo dalies raštu įvertintus mokinių darbus. Kai pasiekimų patikrinimas ar pasiekimų patikrinimo dalis vykdoma nuotoliniu<text:s/></text:span><text:span text:style-name="T1413">elektroniniu būdu, atrinktų mokyklų mokinių darbai vertinami ir įvertinimai rašomi nuotoliniu elektroniniu būdu. Nacionalinės švietimo agentūros direktoriaus įsakymu sudarytos dalykų vertinimo komisijos elektroninėje sistemoje atrinktus taškais įvertintus<text:s/></text:span><text:span text:style-name="T1414">darbus vertina iš naujo.</text:span><text:s/></text:p>
      <text:p text:style-name="P1415">Punkto pakeitimai:</text:p>
      <text:p text:style-name="P1416"><text:span text:style-name="T1417">Nr.<text:s/></text:span><text:a xlink:href="https://www.e-tar.lt/portal/legalAct.html?documentId=9cffb090323911ec992fe4cdfceb5666" office:target-frame-name="_top" xlink:show="replace"><text:span text:style-name="T1418">V-1925</text:span></text:a><text:span text:style-name="T1419">, 2021-10-21, paskelbta TAR 2021-10-21, i. k. 2021-21977</text:span></text:p>
      <text:p text:style-name="Normal"/>
      <text:p text:style-name="P1420"><text:span text:style-name="T1421">69</text:span><text:span text:style-name="T1422">. Kiekvieną pasiekimų patikrinimo ar pa</text:span><text:span text:style-name="T1423">siekimų patikrinimo dalies raštu darbą vertintojas vertina taškais:</text:span></text:p>
      <text:p text:style-name="P1424"><text:span text:style-name="T1425">69.1</text:span><text:span text:style-name="T1426">. kai vertinimas vyksta tradiciniu būdu, vertintojai savo žymėjimus mokinio darbe rašo (jei tai leidžia vertinimo instrukcija) ne juodos ir ne mėlynos spalvos rašikliais. Kiekvienas<text:s/></text:span><text:span text:style-name="T1427">vertintojas savo vertinimą įrašo darbe tam skirtoje vietoje arba vertinimo lape ir pasirašo;</text:span></text:p>
      <text:p text:style-name="P1428"><text:span text:style-name="T1429">69.2</text:span><text:span text:style-name="T1430">. kai vertinimas vyksta elektroniniu ar nuotoliniu elektroniniu būdu, vertintojai įvertinimus rašo elektroninėje vertinimo sistemoje. Kiekvieną pasiekimų p</text:span><text:span text:style-name="T1431">atikrinimo darbo atsakymą vertina taškais vienas vertintojas. Įvertinimus žymi elektroninėje vertinimo sistemoje. Jei vertintojas yra gavęs kelis kodus, vertina tol, kol visų grupių visi atsakymai bus įvertinti ir pateikti sistemoje. Baigęs vertinti vienos</text:span><text:span text:style-name="T1432"><text:s/>mokinių grupės atsakymus, vertintojas sistemoje peržiūri suvestinę ir įsitikina, kad visi atsakymai turi įvertinimus taškais. Mokyklos vertinimo komisija baigia darbą, kai yra įvertinti ir pateikti visų mokinių grupių visi atsakymai.</text:span><text:s/></text:p>
      <text:p text:style-name="P1433">Punkto pakeitimai:</text:p>
      <text:p text:style-name="P1434"><text:span text:style-name="T1435">Nr.<text:s/></text:span><text:a xlink:href="https://www.e-tar.lt/portal/legalAct.html?documentId=9cffb090323911ec992fe4cdfceb5666" office:target-frame-name="_top" xlink:show="replace"><text:span text:style-name="T1436">V-1925</text:span></text:a><text:span text:style-name="T1437">, 2021-10-21, paskelbta TAR 2021-10-21, i. k. 2021-21977</text:span></text:p>
      <text:p text:style-name="Normal"/>
      <text:p text:style-name="P1438"><text:span text:style-name="T1439">70</text:span><text:span text:style-name="T1440">. Vertinimo metu kilus įtarimui dėl mokinio nesavarankiško užduočių raštu atlikimo,</text:span><text:span text:style-name="T1441"><text:s/>pašalinės pagalbos naudojimo, mokinių darbai perduodami vertinimo komisijos pirmininkui. Vertinimo komisijos pirmininkas, nustatęs, kad kelių mokinių dalyko pasiekimų patikrinimo užduotis atlikta identiškai, buvo naudotasi pašaline pagalba, priima motyvuo</text:span><text:span text:style-name="T1442">tą sprendimą dėl darbų ar jų dalies nevertinimo ir apie tai surašo aktą. Aktas perduodamas mokyklos vadovui kartu su vertinimo rezultatų protokolais. Rezultatų protokole įrašoma, kad darbas nevertintas.<text:s/></text:span><text:span text:style-name="T1443">Dėl pastebėtų vertinimo netikslumų galutinį sprendimą</text:span><text:span text:style-name="T1444"><text:s/>priima vertinimo komisijos pirmininkas, vadovaudamasis vertinimo instrukcija. Savo sprendimą jis įrašo elektroninėje vertinimo sistemoje ir (ar) vertinimo protokole.</text:span><text:s/></text:p>
      <text:p text:style-name="P1445">Punkto pakeitimai:</text:p>
      <text:p text:style-name="P1446"><text:span text:style-name="T1447">Nr.<text:s/></text:span><text:a xlink:href="https://www.e-tar.lt/portal/legalAct.html?documentId=9cffb090323911ec992fe4cdfceb5666" office:target-frame-name="_top" xlink:show="replace"><text:span text:style-name="T1448">V-1925</text:span></text:a><text:span text:style-name="T1449">, 2021-10-21, paskelbta TAR 2021-10-21, i. k. 2021-21977</text:span></text:p>
      <text:p text:style-name="Normal"/>
      <text:p text:style-name="P1450"><text:span text:style-name="T1451">71</text:span><text:span text:style-name="T1452">. Gimtosios kalbos (baltarusių, lenkų, rusų, vokiečių) dalies žodžiu (viešojo kalbėjimo) v</text:span><text:span text:style-name="T1453">ertinimo komisijos pirmininkas vykdymo ir vertinimo protokolą (-us) perduoda saugoti mokyklos vadovui iki pasiekimų patikrinimo dalies raštu dienos.</text:span></text:p>
      <text:p text:style-name="P1454"><text:span text:style-name="T1455">72</text:span><text:span text:style-name="T1456">. Pasiekimų patikrinimo dalies žodžiu vertinimo komisijos nariai turi būti susipažinę su pasiekimų pa</text:span><text:span text:style-name="T1457">tikrinimo dalies žodžiu vykdymo tvarka ir vertinimo instrukcija. Gimtosios kalbos (baltarusių, lenkų, rusų, vokiečių) dalies žodžiu (viešojo kalbėjimo) vertinimą atlieka ne mažiau kaip vienas vertintojas: medžiagos rinkimo bei viešosios kalbos planavimo ir</text:span><text:span text:style-name="T1458"><text:s/>viešosios kalbos kūrimo etapų pasiekimus vertina mokinį mokęs mokytojas, viešosios kalbos sakymą, atsakymus į klausimus gali įvertinti ir (ar) mokantis mokytojas ir (ar) kitas vertintojas. Lietuvių kalbos ir literatūros dalies žodžiu vertinimą atlieka mok</text:span><text:span text:style-name="T1459">antis mokytojas.</text:span></text:p>
      <text:p text:style-name="P1460"><text:span text:style-name="T1461">73</text:span><text:span text:style-name="T1462">. Mokyklos vadovas, pavaduotojai, skyriaus vedėjai ir mokantys mokytojai nusprendžia, kaip organizuoti gimtosios kalbos (baltarusių, lenkų, rusų, vokiečių) dalies žodžiu (viešojo kalbėjimo) vertinimą: skiriant vertinimui kelias diena</text:span><text:span text:style-name="T1463">s, pamokų metu, renginių ar renginių ir pamokų metu. Šiuo laikotarpiu konkrečių mokinių ir buvusių mokinių pasiekimų patikrinimo dalies žodžiu (viešojo kalbėjimo) datas (atsiskaitymo laiką) nustato mokyklos vadovas savo įsakymu.</text:span></text:p>
      <text:p text:style-name="P1464"><text:span text:style-name="T1465">74</text:span><text:span text:style-name="T1466">. Baigus dalyko dalie</text:span><text:span text:style-name="T1467">s žodžiu pasiekimų patikrinimo vertinimą, vertinimo komisijos pirmininkas vykdymo ir vertinimo protokole (</text:span><text:span text:style-name="T1468">-</text:span><text:span text:style-name="T1469">uose) įrašo mokinio ir buvusio mokinio surinktų taškų sumą ir pasiekimų patikrinimo žodžiu vykdymo konkrečią datą.</text:span></text:p>
      <text:p text:style-name="P1470"><text:span text:style-name="T1471">75</text:span><text:span text:style-name="T1472">. Pasibaigus pasiekimų patik</text:span><text:span text:style-name="T1473">rinimui ar pasiekimų patikrinimo visoms dalims, vertinimo komisijos pirmininkas vertinimo protokole įrašo mokinių surinktų taškų sumą (raštu ir žodžiu) ir įvertinimą balu, vadovaudamasis dalyko vertinimo instrukcijoje pateikta taškų ir balų atitikties lent</text:span><text:span text:style-name="T1474">ele. Jei pasiekimų patikrinimo atskiroms dalims buvo skirtingi vertinimo komisijų pirmininkai, vertinimo protokolą pildo dalies žodžiu komisijos pirmininkas.</text:span></text:p>
      <text:p text:style-name="P1475"><text:span text:style-name="T1476">76</text:span><text:span text:style-name="T1477">. Kai pasiekimų patikrinimas ar pasiekimų patikrinimo dalis vykdoma tradiciniu ar nuotoliniu</text:span><text:span text:style-name="T1478"><text:s/>būdu, vertinimo komisijos pirmininkas vertinimo protokolą perduoda atsakingam asmeniui, kuris sistemoje KELTAS užpildo pasiekimų patikrinimo rezultatų protokolą ir pateikia patikrinti vertinimo komisijos pirmininkui. Vertinimo komisijos pirmininkui sutiku</text:span><text:span text:style-name="T1479">s, jis patvirtina rezultatus sistemoje KELTAS ir išspausdina pasiekimų patikrinimo rezultatų protokolą.<text:s/></text:span></text:p>
      <text:p text:style-name="P1480">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481"><text:span text:style-name="T1482">Parašu patvirtintas pasiekimų patikrinimo rezultatų protokolas perduodamas mokyklos vadovui kartu su mokinių darbais, vykdymo ir vertinimo</text:span><text:span text:style-name="T1483"><text:s/>protokolais.</text:span></text:p>
      <text:p text:style-name="P1484"><text:span text:style-name="T1485">77</text:span><text:span text:style-name="T1486">.<text:s/></text:span><text:span text:style-name="T1487">Nacionalinė švietimo agentūra per sistemą KELTAS vertinimo komisijos pirmininkui pateikia mokinių rezultatų ataskaitą su pastabomis apie pasiekimų patikrinimo nuotolinio elektroninio vykdymo instrukcijos reikalavimų nevykdymą, jeigu<text:s/></text:span><text:span text:style-name="T1488">tai sukelia abejonių dėl testo atlikimo savarankiškumo.</text:span></text:p>
      <text:p text:style-name="P1489"><text:span text:style-name="T1490">Jeigu<text:s/></text:span><text:span text:style-name="T1491">atliekant patikrinimo užduotis užduočių atlikimo sistemoje automatiškai fiksuota, kad testavimo aplinkos langas buvo kelis kartus paliktas, bandyta atverti ar buvo atverti kiti kompiuterio langa</text:span><text:span text:style-name="T1492">i, darytos ekrano nuotraukos ar naudotasi programomis kitame monitoriuje</text:span><text:span text:style-name="T1493">, o vykdymo protokoluose vykdytojų tai nėra fiksuota, vertinimo komisijos pirmininkas priima sprendimą<text:s/></text:span><text:span text:style-name="T1494">dėl darbų ar jų dalies nevertinimo ir apie tai surašo aktą. Aktas perduodamas mokyklos vadovui kartu su vertinimo rezultatų protokolais.<text:s/></text:span></text:p>
      <text:p text:style-name="P1495">Punkto pakeitimai:</text:p>
      <text:p text:style-name="P1496"><text:span text:style-name="T1497">Nr.<text:s/></text:span><text:a xlink:href="https://www.e-tar.lt/portal/legalAct.html?documentId=9cffb090323911ec992fe4cdfceb5666" office:target-frame-name="_top" xlink:show="replace"><text:span text:style-name="T1498">V-1925</text:span></text:a><text:span text:style-name="T1499">, 2021-10-21, paskelbta TAR 2021-10-21, i. k. 2021-21977</text:span></text:p>
      <text:p text:style-name="Normal"/>
      <text:p text:style-name="P1500"><text:span text:style-name="T1501">78</text:span><text:span text:style-name="T1502">. Nevertintus ir įvertintus pasiekimų patikrinimo darbus vertinimo komisijos pirmininkas perduoda saugoti mokyklos vadovui savivaldybės administracijos direktoriaus ar jo įgalioto asm</text:span><text:span text:style-name="T1503">ens nustatyta tvarka.</text:span></text:p>
      <text:p text:style-name="P1504"/>
      <text:p text:style-name="P1505"><text:span text:style-name="T1506">XVI</text:span><text:span text:style-name="T1507"><text:s/>SKYRIUS</text:span></text:p>
      <text:p text:style-name="P1508"><text:span text:style-name="T1509">REZULTATŲ SKELBIMAS</text:span></text:p>
      <text:p text:style-name="P1510"/>
      <text:p text:style-name="P1511"><text:span text:style-name="T1512">79</text:span><text:span text:style-name="T1513">. Matematikos pasiekimų patikrinimo galutiniai rezultatai skelbiami ne vėliau kaip per 16 darbo dienų atlikus patikrinimą, gimtosios kalbos (baltarusių, lenkų, rusų, vokiečių) pasiekimų pa</text:span><text:span text:style-name="T1514">tikrinimo rezultatai skelbiami per 19 darbo dienų nuo patikrinimo dalies raštu vykdymo dienos. Lietuvių kalbos ir literatūros – per 20 darbo dieną nuo patikrinimo raštu vykdymo dienos, jeigu mokykloje iki tos dienos lietuvių kalbos ir literatūros dalies žo</text:span><text:span text:style-name="T1515">džiu vertinimas yra baigtas. Baigus lietuvių kalbos ir literatūros dalies žodžiu vertinimą iki ugdymo proceso pabaigos, lietuvių kalbos ir literatūros pasiekimų patikrinimo rezultatai skelbiami per 3 darbo dienas.</text:span></text:p>
      <text:p text:style-name="P1516"><text:span text:style-name="T1517">80</text:span><text:span text:style-name="T1518">. Pasiekimų patikrinimo rezultatai s</text:span><text:span text:style-name="T1519">kelbiami vadovaujantis asmens duomenų teisinę apsaugą reglamentuojančių teisės aktų reikalavimais.</text:span></text:p>
      <text:p text:style-name="P1520"><text:span text:style-name="T1521">81</text:span><text:span text:style-name="T1522">. Mokiniai ir buvę mokiniai per 3 darbo dienas nuo rezultatų paskelbimo dienos pasirašytinai ar elektroniniu būdu supažindinami su pasiekimų patikrinim</text:span><text:span text:style-name="T1523">o rezultatais. Mokinys ar buvęs mokinys, dalyvaujant mokyklos atstovui (klasės kuratoriui, vienam iš dalyko vertinimo komisijos narių ar kt.), turi teisę susipažinti su pasiekimų patikrinimo, vykdyto tradiciniu ar nuotoliniu būdu, darbu, o su pasiekimų pat</text:span><text:span text:style-name="T1524">ikrinimo, vykdyto nuotoliniu elektroniniu būdu, – išrašu iš elektroninės testavimo sistemos su pateiktais mokinio ar buvusio mokinio užduoties atsakymais.</text:span><text:span text:style-name="T1525"> </text:span></text:p>
      <text:p text:style-name="P1526"/>
      <text:p text:style-name="P1527"><text:span text:style-name="T1528">XVII</text:span><text:span text:style-name="T1529"><text:s/>SKYRIUS<text:s/></text:span></text:p>
      <text:p text:style-name="P1530"><text:span text:style-name="T1531">PRAŠYMAI</text:span></text:p>
      <text:p text:style-name="P1532"/>
      <text:p text:style-name="P1533"><text:span text:style-name="T1534">82</text:span><text:span text:style-name="T1535">. Mokinys ar buvęs mokinys, nesutinkantys su vertinimo<text:s/></text:span><text:span text:style-name="T1536">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1537"><text:span text:style-name="T1538">83</text:span><text:span text:style-name="T1539">. Prašymas dėl nevertinamo pasiekimų patikrinimo darbo perduodamas savivaldybės administracijos direktoriui.</text:span></text:p>
      <text:p text:style-name="P1540"><text:span text:style-name="T1541">84</text:span><text:span text:style-name="T1542">.</text:span><text:span text:style-name="T1543"><text:tab/>Savivaldybės administracijos direktorius priima vieną iš sprendimų:</text:span></text:p>
      <text:p text:style-name="P1544"><text:span text:style-name="T1545">84.1</text:span><text:span text:style-name="T1546">. priimtas sprendimas pagrįstas ir teisėtas;</text:span></text:p>
      <text:p text:style-name="P1547"><text:span text:style-name="T1548">84.2</text:span><text:span text:style-name="T1549">. įvert</text:span><text:span text:style-name="T1550">inti darbą, nes priimtas sprendimas nepagrįstas (nepakanka įrodymų).</text:span></text:p>
      <text:p text:style-name="P1551"><text:span text:style-name="T1552">85</text:span><text:span text:style-name="T1553">. Gauti prašymai turi būti išnagrinėjami per 15 darbo dienų. Prašymo nagrinėjimas nesiejamas su pasiekimų patikrinimo tvarkaraščiu. Prašymai dėl mokinio ir buvusio mokinio dalyko<text:s/></text:span><text:span text:style-name="T1554">(-ų) pasiekimų patikrinimo įvertinimo pakeitimo nenagrinėjami.</text:span></text:p>
      <text:p text:style-name="P1555"><text:span text:style-name="T1556">86</text:span><text:span text:style-name="T1557">. Mokinių ir buvusių mokinių prašymus dėl pasiekimų patikrinimo organizavimo ar vykdymo tvarkos pažeidimų nagrinėja savivaldybės administracijos švietimo padalinys.</text:span></text:p>
      <text:p text:style-name="P1558"><text:span text:style-name="T1559">87</text:span><text:span text:style-name="T1560">. Mokiniai ir bu</text:span><text:span text:style-name="T1561">vę mokiniai prašymus dėl jiems aktualių ar Apraše nenumatytų ar nereglamentuotų pasiekimų patikrinimo organizavimo ir vykdymo atvejų teikia<text:s/></text:span><text:span text:style-name="T1562">Nacionalinės švietimo agentūros</text:span><text:span text:style-name="T1563"><text:s/>direktoriui. Juos svarsto<text:s/></text:span><text:span text:style-name="T1564">Nacionalinės švietimo agentūros</text:span><text:span text:style-name="T1565"><text:s/>direktoriaus įsakymu sudar</text:span><text:span text:style-name="T1566">yta Apraše nenumatytų ar nereglamentuotų pagrindinio ugdymo pasiekimų patikrinimo organizavimo ir vykdymo atvejų nagrinėjimo komisija. Komisijos sudėtį ir jos darbo reglamentą tvirtina<text:s/></text:span><text:span text:style-name="T1567">Nacionalinės švietimo agentūros</text:span><text:span text:style-name="T1568"><text:s/>direktorius savo įsakymu.<text:s/></text:span><text:span text:style-name="T1569">Nacionalinės<text:s/></text:span><text:span text:style-name="T1570">švietimo agentūros siūlymu komisija taip pat<text:s/></text:span><text:span text:style-name="T1571">sprendžia kitus<text:s/></text:span><text:span text:style-name="T1572">Apraše nenumatytus ar nereglamentuotus pasiekimų patikrinimo organizavimo ir vykdymo atvejus</text:span><text:span text:style-name="T1573"><text:s/>ir teikia pasiūlymus<text:s/></text:span><text:span text:style-name="T1574">Lietuvos Respublikos<text:s/></text:span><text:span text:style-name="T1575">švietimo, mokslo ir sporto ministrui ir (ar) Nacionalinės šv</text:span><text:span text:style-name="T1576">ietimo agentūros direktoriui.</text:span></text:p>
      <text:p text:style-name="P1577"/>
      <text:p text:style-name="P1578"><text:span text:style-name="T1579">XVIII</text:span><text:span text:style-name="T1580"><text:s/>SKYRIUS<text:s/></text:span></text:p>
      <text:p text:style-name="P1581"><text:span text:style-name="T1582">ATSAKOMYBĖ</text:span></text:p>
      <text:p text:style-name="P1583"/>
      <text:p text:style-name="P1584"><text:span text:style-name="T1585">88</text:span><text:span text:style-name="T1586">. Pasakinėjantys, besistengiantys gauti neleistinos pagalbos, besinaudojantys draudžiamomis priemonėmis, nevykdantys vykdytojo nurodymų ar kitaip šį Aprašą pažeidžiantys (vietoj savęs le</text:span><text:span text:style-name="T1587">ido atvykti kitam asmeniui pažeisdami pasiekimų patikrinimo tvarką, sąmoningai pakenkė kitiems mokiniams ar buvusiems mokiniams, įsinešė į pasiekimų patikrinimo patalpą mobiliojo ryšio ir kitas informacijos perdavimo ar priėmimo priemones ir kt.) mokiniai<text:s/></text:span><text:span text:style-name="T1588">šalinami iš pasiekimų patikrinimo ar pasiekimų patikrinimo dalies raštu vykdymo patalpos. Sprendimą dėl šalinimo priima vykdytojas. Vykdytojas, pašalinęs mokinį ar buvusį mokinį iš pasiekimų patikrinimo už jo vykdymo tvarkos pažeidimus, apie tai pažymi vyk</text:span><text:span text:style-name="T1589">dymo protokole, mokinio ir buvusio mokinio darbo viršelyje ir surašo laisvos formos aktą; pašalinto mokinio ar buvusio mokinio darbo paskutiniame lape vyresnysis vykdytojas įrašo „Darbo nevertinti. Pagrindas: „Aktas“ ir pasirašo.</text:span></text:p>
      <text:p text:style-name="P1590"><text:span text:style-name="T1591">89</text:span><text:span text:style-name="T1592">. Kai pasiekimų patikrinimas ar pasiekimų patikrinimo dalis vykdoma tradiciniu būdu, mokiniams ir buvusiems mokiniams draudžiama į pasiekimų patikrinimo patalpą įsinešti asmeninių daiktų, išskyrus rašymo (pieštukus, tamsiai mėlyna ar juoda spalva rašančius</text:span><text:span text:style-name="T1593"><text:s/>rašiklius) ir dalyko pasiekimų patikrinimo vykdymo instrukcijoje nurodytas priemones, jie privalo dėvėti<text:s/></text:span><text:span text:style-name="T1594">veido kaukes, jei privalomą veido<text:s/></text:span><text:span text:style-name="T1595">kaukių dėvėjimą viešoje vietoje numato karantino režimą</text:span><text:span text:style-name="T1596"><text:s/>ir (ar) ekstremaliąją situaciją</text:span><text:span text:style-name="T1597"><text:s/>reglamentuojantys teisės akt</text:span><text:span text:style-name="T1598">ai. Jie gali dėvėti veido kaukes, nors tokios pareigos karantino režimą ir (</text:span><text:span text:style-name="T1599">ar) ekstremaliąją situaciją<text:s/></text:span><text:span text:style-name="T1600">reglamentuojantys teisės aktai nenumato. Kai<text:s/></text:span><text:span text:style-name="T1601">pasiekimų patikrinimas ar pasiekimų patikrinimo dalis laikoma nuotoliniu ar nuotoliniu elektroniniu būdu</text:span><text:span text:style-name="T1602">, m</text:span><text:span text:style-name="T1603">okiniams ir buvusiems mokiniams draudžiama pasiekimų patikrinimų metu naudotis asmeniniais daiktais, išskyrus rašymo (pieštukus, tamsiai mėlyna ar juoda spalva rašančius rašiklius) ir dalyko pasiekimų patikrinimo vykdymo instrukcijoje nurodytas priemones.<text:s/></text:span><text:span text:style-name="T1604"><text:s text:c="2"/></text:span></text:p>
      <text:p text:style-name="P1605"><text:span text:style-name="T1606">90</text:span><text:span text:style-name="T1607">. Mokyklų vadovai ar jų įgalioti asmenys, pristatysiantys gavėjui pasiekimų patikrinimo ar pasiekimų patikrinimo dalies raštu užduočių pakuotes, atsako už jų saugumą gabenimo metu.</text:span></text:p>
      <text:p text:style-name="P1608"><text:span text:style-name="T1609">91</text:span><text:span text:style-name="T1610">. Už pasiekimų patikrinimo ar pasiekimų patikrinimo dalies r</text:span><text:span text:style-name="T1611">aštu užduočių saugojimą savivaldybės administracijos patalpose ir išdavimą mokykloms atsakingi savivaldybių administracijų direktoriai ar jų įgalioti asmenys.</text:span></text:p>
      <text:p text:style-name="P1612"><text:span text:style-name="T1613">92</text:span><text:span text:style-name="T1614">. Kai pasiekimų patikrinimas ar pasiekimų patikrinimo dalis vykdoma tradiciniu būdu, admini</text:span><text:span text:style-name="T1615">stratorius atsako už pasiekimų patikrinimo ar pasiekimų patikrinimo dalies raštu patalpų ir kompiuterių paruošimą, patalpų mokinių asmeniniams daiktams ir reikalingos aparatūros parengimą, tvarkos palaikymą pasiekimų patikrinimo ar pasiekimų patikrinimo da</text:span><text:span text:style-name="T1616">lies raštu metu. Jis privalo </text:span><text:span text:style-name="T1617">dėvėti veido kaukę, jei privalomą veido<text:s/></text:span><text:span text:style-name="T1618">kaukių dėvėjimą viešoje vietoje numato karantino režimą</text:span><text:span text:style-name="T1619"><text:s/>ir (ar) ekstremaliąją situaciją</text:span><text:span text:style-name="T1620"><text:s/>reglamentuojantys teisės aktai. Jis gali dėvėti veido kaukę, nors tokios pareigos karantino režimą<text:s/></text:span><text:span text:style-name="T1621">ir (</text:span><text:span text:style-name="T1622">ar) ekstremaliąją situaciją<text:s/></text:span><text:span text:style-name="T1623">reglamentuojantys teisės aktai nenumato.</text:span></text:p>
      <text:p text:style-name="P1624"><text:span text:style-name="T1625">93</text:span><text:span text:style-name="T1626">. Kai pasiekimų patikrinimas ar pasiekimų patikrinimo dalis vykdoma tradiciniu ar nuotoliniu būdu, vyresnysis vykdytojas pagal Apraše patvirtintą tvarką atsako už pasiekimų pati</text:span><text:span text:style-name="T1627">krinimo ar pasiekimų patikrinimo dalies raštu organizavimą ir vykdymą, už jam perduotų užduočių, iki jas atiduodant vykdytojui, saugumą. Jis turi<text:s/></text:span><text:span text:style-name="T1628">dėvėti veido kaukę, jei privalomą veido<text:s/></text:span><text:span text:style-name="T1629">kaukių dėvėjimą viešoje vietoje numato karantino režimą</text:span><text:span text:style-name="T1630"><text:s/>ir (ar) ekstre</text:span><text:span text:style-name="T1631">maliąją situaciją</text:span><text:span text:style-name="T1632"><text:s/>reglamentuojantys teisės aktai. Jis gali dėvėti veido kaukę, nors tokios pareigos karantino režimą ir (</text:span><text:span text:style-name="T1633">ar) ekstremaliąją situaciją<text:s/></text:span><text:span text:style-name="T1634">reglamentuojantys teisės aktai nenumato.</text:span></text:p>
      <text:p text:style-name="P1635"><text:span text:style-name="T1636">94</text:span><text:span text:style-name="T1637">. Kai pasiekimų patikrinimas ar pasiekimų patikrinimo dalis<text:s/></text:span><text:span text:style-name="T1638">vykdoma tradiciniu ar nuotoliniu būdu, vykdytojas atsako už pasiekimų patikrinimo vykdymą pagal Aprašą, vykdymo instrukcijos laikymąsi, tvarkos palaikymą jam priskirtoje grupėje, už gautų iš vyresniojo vykdytojo pasiekimų patikrinimo ar pasiekimų patikrini</text:span><text:span text:style-name="T1639">mo dalių raštu užduočių saugumą iki grąžinant atliktas ir nepanaudotas užduotis vyresniajam vykdytojui, tinkamą vykdymo protokolo užpildymą ir vyresniojo vykdytojo nurodymų vykdymą. Jis privalo dėvėti veido kaukę,<text:s/></text:span><text:span text:style-name="T1640">jei privalomą veido<text:s/></text:span><text:span text:style-name="T1641">kaukių dėvėjimą viešoj</text:span><text:span text:style-name="T1642">e vietoje numato karantino režimą</text:span><text:span text:style-name="T1643"><text:s/>ir (ar) ekstremaliąją situaciją</text:span><text:span text:style-name="T1644"><text:s/>reglamentuojantys teisės aktai. Jis gali dėvėti veido kaukę, nors tokios pareigos karantino režimą ir (</text:span><text:span text:style-name="T1645">ar) ekstremaliąją situaciją<text:s/></text:span><text:span text:style-name="T1646">reglamentuojantys teisės aktai nenumato.</text:span></text:p>
      <text:p text:style-name="P1647"><text:span text:style-name="T1648">95</text:span><text:span text:style-name="T1649">. Pasiekimų<text:s/></text:span><text:span text:style-name="T1650">patikrinimo ar pasiekimų patikrinimo dalies raštu vertinimo komisijos pirmininkas atsako už gautų darbų saugumą ir konfidencialumą. Mokyklos, kurioje dirba vertinimo komisija, vadovas, vadovaudamasis savivaldybės administracijos direktoriaus ar jo įgalioto</text:span><text:span text:style-name="T1651"><text:s/>asmens nustatyta tvarka, atsako už vertinamų darbų saugojimą.</text:span><text:s/></text:p>
      <text:p text:style-name="P1652">Punkto pakeitimai:</text:p>
      <text:p text:style-name="P1653"><text:span text:style-name="T1654">Nr.<text:s/></text:span><text:a xlink:href="https://www.e-tar.lt/portal/legalAct.html?documentId=6945a080542411edbc04912defe897d1" office:target-frame-name="_top" xlink:show="replace"><text:span text:style-name="T1655">V-1696</text:span></text:a><text:span text:style-name="T1656">, 2022-10-25, paskelbta TAR 2022-10-25, i. k. 2022-21538</text:span></text:p>
      <text:p text:style-name="Normal"/>
      <text:p text:style-name="P1657"><text:span text:style-name="T1658">96</text:span><text:span text:style-name="T1659">.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1660">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1661">Aktą pasirašo p</text:span><text:span text:style-name="T1662">ažeidimą nustatęs asmuo ir kiti vykdymo ar vertinimo komisijos nariai. Apie pažeidimą informuojamas pažeidėjo darbdavys, mokyklos savininko teises ir pareigas įgyvendinanti institucija, dalyvių susirinkimas (savininkas) ir<text:s/></text:span><text:span text:style-name="T1663">Nacionalinė švietimo agentūra</text:span><text:span text:style-name="T1664">. Pa</text:span><text:span text:style-name="T1665">žeidėjas atsako teisės aktų nustatyta tvarka.<text:s/></text:span></text:p>
      <text:p text:style-name="P1666">Punkto pakeitimai:</text:p>
      <text:p text:style-name="P1667"><text:span text:style-name="T1668">Nr.<text:s/></text:span><text:a xlink:href="https://www.e-tar.lt/portal/legalAct.html?documentId=6945a080542411edbc04912defe897d1" office:target-frame-name="_top" xlink:show="replace"><text:span text:style-name="T1669">V-1696</text:span></text:a><text:span text:style-name="T1670">, 2022-10-25, paskelbta TAR 2022-10-25, i. k. 2022-21538</text:span></text:p>
      <text:p text:style-name="Normal"/>
      <text:p text:style-name="P1671"><text:span text:style-name="T1672">96</text:span><text:span text:style-name="T1673">1</text:span><text:span text:style-name="T1674">. Jei Nacionalinė švietimo agentūra ar priežiūrą vykdantis asmuo nustato, kad Aprašo 28.1 papunktyje įvardytas sistemos KELTAS administratorius, vertinimo komisijos pirmininkas Aprašo nustatytais terminais neatliko jam priskirtų funkcijų surašomas laisvos<text:s/></text:span><text:span text:style-name="T1675">formos aktas apie pažeidimą. Aktą pasirašo pažeidimą nustatęs asmuo. Apie pažeidimą informuojamas pažeidėjo darbdavys, mokyklos savininko teises ir pareigas įgyvendinanti institucija, dalyvių susirinkimas (savininkas) ir<text:s/></text:span><text:span text:style-name="T1676">Nacionalinė švietimo agentūra (kai<text:s/></text:span><text:span text:style-name="T1677">pažeidimą konstatuoja priežiūrą vykdantis asmuo)</text:span><text:span text:style-name="T1678">. Pažeidėjas atsako teisės aktų nustatyta tvarka.</text:span><text:s/></text:p>
      <text:p text:style-name="P1679">Papildyta punktu:</text:p>
      <text:p text:style-name="P1680"><text:span text:style-name="T1681">Nr.<text:s/></text:span><text:a xlink:href="https://www.e-tar.lt/portal/legalAct.html?documentId=6945a080542411edbc04912defe897d1" office:target-frame-name="_top" xlink:show="replace"><text:span text:style-name="T1682">V-1696</text:span></text:a><text:span text:style-name="T1683">, 2022-10-25, paskelbta TAR 202</text:span><text:span text:style-name="T1684">2-10-25, i. k. 2022-21538</text:span></text:p>
      <text:p text:style-name="Normal"/>
      <text:p text:style-name="P1685"><text:span text:style-name="T1686">97</text:span><text:span text:style-name="T1687">. Asmenys, pažeidę Aprašą, atsako Lietuvos Respublikos teisės aktų nustatyta tvarka.</text:span></text:p>
      <text:p text:style-name="P1688"/>
      <text:p text:style-name="P1689"><text:span text:style-name="T1690">XIX</text:span><text:span text:style-name="T1691"><text:s/>SKYRIUS<text:s/></text:span></text:p>
      <text:p text:style-name="P1692"><text:span text:style-name="T1693">PRIEŽIŪRA</text:span></text:p>
      <text:p text:style-name="P1694"/>
      <text:p text:style-name="P1695"><text:span text:style-name="T1696">98</text:span><text:span text:style-name="T1697">. Pasiekimų patikrinimo organizavimo, vykdymo ir vertinimo priežiūrą vykdo savivaldybės administracij</text:span><text:span text:style-name="T1698">os direktoriaus ar jo įgalioto asmens paskirti švietimo specialistai,<text:s/></text:span><text:span text:style-name="T1699">Nacionalinės švietimo agentūros</text:span><text:span text:style-name="T1700">, Lietuvos Respublikos švietimo, mokslo ir sporto ministerijos specialistai, nesuinteresuoti pavienių mokinių pasiekimų patikrinimo rezultatais<text:s/></text:span><text:span text:style-name="T1701">prižiūrimame pasiekimų patikrinimo ar pasiekimų patikrinimo dalies raštu centre. Priežiūrą taip pat vykdo ir mokyklos, kurioje vyksta patikrinimas, vadovas.</text:span></text:p>
      <text:p text:style-name="P1702"><text:span text:style-name="T1703">99</text:span><text:span text:style-name="T1704">. Jei priežiūrą vykdantis asmuo nustato vokų su pasiekimų patikrinimo užduotimis pažeidimą, į</text:span><text:span text:style-name="T1705">taria, kad mokiniai ar buvę mokiniai žino užduotis, vykdymo grupė ar vertinimo komisija pažeidė Apraše nustatytą tvarką, surašomas padarytų pažeidimų aktas ir dalyvaujantys nustatant pažeidimą asmenys pasirašo. Aktas įteikiamas mokyklos savininko teises ir</text:span><text:span text:style-name="T1706"><text:s/>pareigas įgyvendinančiai institucijai, dalyvių susirinkimui (savininkui), kopijos – mokyklos vadovui,<text:s/></text:span><text:span text:style-name="T1707">Nacionalinei švietimo agentūrai</text:span><text:span text:style-name="T1708"><text:s/>ir Lietuvos Respublikos švietimo, mokslo ir sporto ministerijai.</text:span></text:p>
      <text:p text:style-name="P1709"><text:span text:style-name="T1710">100</text:span><text:span text:style-name="T1711">. Prieš perduodami pasiekimų patikrinimo darbus v</text:span><text:span text:style-name="T1712">ertinimo komisijai, priežiūrą vykdantis asmuo ir mokyklos, kurioje vykdomas pasiekimų patikrinimas, vadovas turi teisę padaryti pasirinktų darbų ar jų fragmentų kopijas, jas patvirtindami parašu. Jei priežiūrą vykdantis asmuo ar mokyklos vadovas nustato (į</text:span><text:span text:style-name="T1713">taria), kad pasirinkti darbai buvo įvertinti nesilaikant vertinimo instrukcijos, juose padaryta pataisymų, turėjusių įtakos mokinio ar buvusio mokinio pasiekimų patikrinimo rezultatui, jie rašo motyvuotą teikimą ir kartu su atrinktais darbais perduoda savi</text:span><text:span text:style-name="T1714">valdybės administracijos direktoriui ar jo įgaliotam asmeniui ištirti ir priimti sprendimą.</text:span></text:p>
      <text:p text:style-name="P1715"/>
      <text:p text:style-name="P1716"><text:span text:style-name="T1717">XX</text:span><text:span text:style-name="T1718"><text:s/>SKYRIUS</text:span></text:p>
      <text:p text:style-name="P1719"><text:span text:style-name="T1720">BAIGIAMOSIOS NUOSTATOS</text:span></text:p>
      <text:p text:style-name="P1721"/>
      <text:p text:style-name="P1722"><text:span text:style-name="T1723">101</text:span><text:span text:style-name="T1724">.<text:s/></text:span><text:span text:style-name="T1725">Mokinio, kuris ugdomas (ugdosi) šeimoje, pasiekimų patikrinimai organizuojami, vykdomi ir vertinami Aprašo nustat</text:span><text:span text:style-name="T1726">yta tvarka mokykloje, padedančioje tėvams (globėjams, rūpintojams) organizuoti vaikų ugdymą (ugdymąsi) šeimoje.<text:s/></text:span></text:p>
      <text:p text:style-name="P1727"><text:span text:style-name="T1728">102</text:span><text:span text:style-name="T1729">. Pasiekimų patikrinimo programos, vykdymo instrukcijos, vertinimo kriterijai, kiti pasiekimų patikrinimui vykdyti reikalingi dokumentai</text:span><text:span text:style-name="T1730"><text:s/>pateikiami<text:s/></text:span><text:span text:style-name="T1731">Nacionalinės švietimo agentūros</text:span><text:span text:style-name="T1732"><text:s/>tinklalapyje ir (ar) sistemoje KELTAS.</text:span></text:p>
      <text:p text:style-name="P1733"><text:span text:style-name="T1734">103</text:span><text:span text:style-name="T1735">. Detalios mokinių ir buvusių mokinių pasiekimų patikrinimo rezultatų ataskaitos ir ataskaitos mokykloms pateikiamos per vieną mėnesį nuo paskutinės dalyko pasiekimų<text:s/></text:span><text:span text:style-name="T1736">patikrinimo rezultatų paskelbimo dienos vadovaujantis teisės aktais, reglamentuojančiais asmens duomenų tvarkymą ir apsaugą. Mokinių ir buvusių mokinių PUPP rezultatų ataskaita pateikiama mokiniui ir jo tėvams (globėjams, rūpintojams), už ataskaitos pateik</text:span><text:span text:style-name="T1737">imą atsako mokykla.</text:span><text:s/></text:p>
      <text:p text:style-name="P1738">Papildyta punktu:</text:p>
      <text:p text:style-name="P1739"><text:span text:style-name="T1740">Nr.<text:s/></text:span><text:a xlink:href="https://www.e-tar.lt/portal/legalAct.html?documentId=6945a080542411edbc04912defe897d1" office:target-frame-name="_top" xlink:show="replace"><text:span text:style-name="T1741">V-1696</text:span></text:a><text:span text:style-name="T1742">, 2022-10-25, paskelbta TAR 2022-10-25, i. k. 2022-21538</text:span></text:p>
      <text:p text:style-name="Normal"/>
      <text:p text:style-name="P1743"><text:span text:style-name="T1744">____________________</text:span></text:p>
      <text:p text:style-name="P1745"/>
      <text:p text:style-name="P1746"/>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švietimo ir mokslo ministerija, Įsakymas</text:span></text:p>
      <text:p text:style-name="P1756"><text:span text:style-name="T1757">Nr.<text:s/></text:span><text:a xlink:href="https://www.e-tar.lt/portal/legalAct.html?documentId=TAR.CDE206DE3C7C" office:target-frame-name="_top" xlink:show="replace"><text:span text:style-name="T1758">V-1770</text:span></text:a><text:span text:style-name="T1759">, 2012-12-31, Žin., 2013, Nr. 3-86 (2013-01-08), i. k. 1122070ISAK00V-1770</text:span></text:p>
      <text:p text:style-name="P1760"><text:span text:style-name="T1761">Dėl švietimo ir mokslo mini</text:span><text:span text:style-name="T1762">stro 2011 m. gruodžio 30 d. įsakymo Nr. V-2558 "Dėl Pagrindinio ugdymo pasiekimų patikrinimo organizavimo ir vykdymo tvarkos aprašo patvirtinimo" pakeitimo</text:span></text:p>
      <text:p text:style-name="P1763"/>
      <text:p text:style-name="P1764"><text:span text:style-name="T1765">2.</text:span></text:p>
      <text:p text:style-name="P1766"><text:span text:style-name="T1767">Lietuvos Respublikos švietimo ir mokslo ministerija, Įsakymas</text:span></text:p>
      <text:p text:style-name="P1768"><text:span text:style-name="T1769">Nr.<text:s/></text:span><text:a xlink:href="https://www.e-tar.lt/portal/legalAct.html?documentId=TAR.D543FD9C5805" office:target-frame-name="_top" xlink:show="replace"><text:span text:style-name="T1770">V-1194</text:span></text:a><text:span text:style-name="T1771">, 2013-12-05, Žin., 2013, Nr. 127-6492 (2013-12-12), i. k. 1132070ISAK00V-1194</text:span></text:p>
      <text:p text:style-name="P1772"><text:span text:style-name="T1773">Dėl švietimo ir mokslo ministro 2011 m. gruodžio 30 d. įsakymo Nr. V-2558 "Dėl Pagrindinio ugdymo pasiekimų patikrinimo</text:span><text:span text:style-name="T1774"><text:s/>organizavimo ir vykdymo tvarkos aprašo patvirtinimo" pakeitimo</text:span></text:p>
      <text:p text:style-name="P1775"/>
      <text:p text:style-name="P1776"><text:span text:style-name="T1777">3.</text:span></text:p>
      <text:p text:style-name="P1778"><text:span text:style-name="T1779">Lietuvos Respublikos švietimo ir mokslo ministerija, Įsakymas</text:span></text:p>
      <text:p text:style-name="P1780"><text:span text:style-name="T1781">Nr.<text:s/></text:span><text:a xlink:href="https://www.e-tar.lt/portal/legalAct.html?documentId=ba0e8c80846011e49ac8efb365dd60af" office:target-frame-name="_top" xlink:show="replace"><text:span text:style-name="T1782">V-1212</text:span></text:a><text:span text:style-name="T1783">, 2014-12-15, pask</text:span><text:span text:style-name="T1784">elbta TAR 2014-12-15, i. k. 2014-19659</text:span></text:p>
      <text:p text:style-name="P1785"><text:span text:style-name="T1786">Dėl švietimo ir mokslo ministro 2011 m. gruodžio 30 d. įsakymo Nr. V-2558 „Dėl Pagrindinio ugdymo pasiekimų patikrinimo organizavimo ir vykdymo tvarkos aprašo patvirtinimo“ pakeitimo</text:span></text:p>
      <text:p text:style-name="P1787"/>
      <text:p text:style-name="P1788"><text:span text:style-name="T1789">4.</text:span></text:p>
      <text:p text:style-name="P1790"><text:span text:style-name="T1791">Lietuvos Respublikos švietimo<text:s/></text:span><text:span text:style-name="T1792">ir mokslo ministerija, Įsakymas</text:span></text:p>
      <text:p text:style-name="P1793"><text:span text:style-name="T1794">Nr.<text:s/></text:span><text:a xlink:href="https://www.e-tar.lt/portal/legalAct.html?documentId=a8473a90a4be11e5be7fbe3f919a1ebe" office:target-frame-name="_top" xlink:show="replace"><text:span text:style-name="T1795">V-1306</text:span></text:a><text:span text:style-name="T1796">, 2015-12-17, paskelbta TAR 2015-12-17, i. k. 2015-19910</text:span></text:p>
      <text:p text:style-name="P1797"><text:span text:style-name="T1798">Dėl švietimo ir mokslo ministro 2011 m. gruodžio 30 d. įsak</text:span><text:span text:style-name="T1799">ymo Nr. V-2558 „Dėl Pagrindinio ugdymo pasiekimų patikrinimo organizavimo ir vykdymo tvarkos aprašo patvirtinimo“ pakeitimo</text:span></text:p>
      <text:p text:style-name="P1800"/>
      <text:p text:style-name="P1801"><text:span text:style-name="T1802">5.</text:span></text:p>
      <text:p text:style-name="P1803"><text:span text:style-name="T1804">Lietuvos Respublikos švietimo ir mokslo ministerija, Įsakymas</text:span></text:p>
      <text:p text:style-name="P1805"><text:span text:style-name="T1806">Nr.<text:s/></text:span><text:a xlink:href="https://www.e-tar.lt/portal/legalAct.html?documentId=694ff160ce9311e69e09f35d37acd719" office:target-frame-name="_top" xlink:show="replace"><text:span text:style-name="T1807">V-1163</text:span></text:a><text:span text:style-name="T1808">, 2016-12-30, paskelbta TAR 2016-12-30, i. k. 2016-30180</text:span></text:p>
      <text:p text:style-name="P1809"><text:span text:style-name="T1810">Dėl švietimo ir mokslo ministro 2011 m. gruodžio 30 d. įsakymo Nr. V-2558 „Dėl Pagrindinio ugdymo</text:span><text:span text:style-name="T1811"><text:s/>pasiekimų patikrinimo organizavimo ir vykdymo tvarkos aprašo patvirtinimo“ pakeitimo</text:span></text:p>
      <text:p text:style-name="P1812"/>
      <text:p text:style-name="P1813"><text:span text:style-name="T1814">6.</text:span></text:p>
      <text:p text:style-name="P1815"><text:span text:style-name="T1816">Lietuvos Respublikos švietimo ir mokslo ministerija, Įsakymas</text:span></text:p>
      <text:p text:style-name="P1817"><text:span text:style-name="T1818">Nr.<text:s/></text:span><text:a xlink:href="https://www.e-tar.lt/portal/legalAct.html?documentId=60fa6340b7e711e7afb78266242a6adf" office:target-frame-name="_top" xlink:show="replace"><text:span text:style-name="T1819">V-</text:span><text:span text:style-name="T1820">813</text:span></text:a><text:span text:style-name="T1821">, 2017-10-23, paskelbta TAR 2017-10-23, i. k. 2017-16680</text:span></text:p>
      <text:p text:style-name="P1822"><text:span text:style-name="T1823">Dėl švietimo ir mokslo ministro 2011 m. gruodžio 30 d. įsakymo Nr. V-2558 „Dėl Pagrindinio ugdymo pasiekimų patikrinimo organizavimo ir vykdymo tvarkos aprašo patvirtinimo“ pakeitimo</text:span></text:p>
      <text:p text:style-name="P1824"/>
      <text:p text:style-name="P1825"><text:span text:style-name="T1826">7.</text:span></text:p>
      <text:p text:style-name="P1827"><text:span text:style-name="T1828">Lietuvos<text:s/></text:span><text:span text:style-name="T1829">Respublikos švietimo, mokslo ir sporto ministerija, Įsakymas</text:span></text:p>
      <text:p text:style-name="P1830"><text:span text:style-name="T1831">Nr.<text:s/></text:span><text:a xlink:href="https://www.e-tar.lt/portal/legalAct.html?documentId=3efcebc0d30911e98c12b3138b15576c" office:target-frame-name="_top" xlink:show="replace"><text:span text:style-name="T1832">V-999</text:span></text:a><text:span text:style-name="T1833">, 2019-09-09, paskelbta TAR 2019-09-09, i. k. 2019-14352</text:span></text:p>
      <text:p text:style-name="P1834"><text:span text:style-name="T1835">Dėl švietimo ir mokslo ministro</text:span><text:span text:style-name="T1836"><text:s/>2011 m. gruodžio 30 d. įsakymo Nr. V-2558 „Dėl Pagrindinio ugdymo pasiekimų patikrinimo organizavimo ir vykdymo tvarkos aprašo patvirtinimo“ pakeitimo</text:span></text:p>
      <text:p text:style-name="P1837"/>
      <text:p text:style-name="P1838"><text:span text:style-name="T1839">8.</text:span></text:p>
      <text:p text:style-name="P1840"><text:span text:style-name="T1841">Lietuvos Respublikos švietimo, mokslo ir sporto ministerija, Įsakymas</text:span></text:p>
      <text:p text:style-name="P1842"><text:span text:style-name="T1843">Nr.<text:s/></text:span><text:a xlink:href="https://www.e-tar.lt/portal/legalAct.html?documentId=5ade8620fcbe11ea88f28eae672e5b40" office:target-frame-name="_top" xlink:show="replace"><text:span text:style-name="T1844">V-1425</text:span></text:a><text:span text:style-name="T1845">, 2020-09-22, paskelbta TAR 2020-09-22, i. k. 2020-19620</text:span></text:p>
      <text:p text:style-name="P1846"><text:span text:style-name="T1847">Dėl švietimo ir mokslo ministro 2011 m. gruodžio 30 d. įsakymo Nr. V-2558 „Dėl Pagrindinio ugdymo pasiekimų patikrinimo o</text:span><text:span text:style-name="T1848">rganizavimo ir vykdymo tvarkos aprašo patvirtinimo“ pakeitimo</text:span></text:p>
      <text:p text:style-name="P1849"/>
      <text:p text:style-name="P1850"><text:span text:style-name="T1851">9.</text:span></text:p>
      <text:p text:style-name="P1852"><text:span text:style-name="T1853">Lietuvos Respublikos švietimo, mokslo ir sporto ministerija, Įsakymas</text:span></text:p>
      <text:p text:style-name="P1854"><text:span text:style-name="T1855">Nr.<text:s/></text:span><text:a xlink:href="https://www.e-tar.lt/portal/legalAct.html?documentId=d37843a0911f11eb9fecb5ecd3bd711c" office:target-frame-name="_top" xlink:show="replace"><text:span text:style-name="T1856">V-483</text:span></text:a><text:span text:style-name="T1857">, 2021-03-30,</text:span><text:span text:style-name="T1858"><text:s/>paskelbta TAR 2021-03-30, i. k. 2021-06423</text:span></text:p>
      <text:p text:style-name="P1859"><text:span text:style-name="T1860">Dėl švietimo, mokslo ir sporto ministro 2011 m. gruodžio 30 d. įsakymo Nr. V-2558 „Dėl Pagrindinio ugdymo pasiekimų patikrinimo organizavimo ir vykdymo tvarkos aprašo patvirtinimo“ pakeitimo</text:span></text:p>
      <text:p text:style-name="P1861"/>
      <text:p text:style-name="P1862"><text:span text:style-name="T1863">10.</text:span></text:p>
      <text:p text:style-name="P1864"><text:span text:style-name="T1865">Lietuvos<text:s/></text:span><text:span text:style-name="T1866">Respublikos švietimo, mokslo ir sporto ministerija, Įsakymas</text:span></text:p>
      <text:p text:style-name="P1867"><text:span text:style-name="T1868">Nr.<text:s/></text:span><text:a xlink:href="https://www.e-tar.lt/portal/legalAct.html?documentId=9cffb090323911ec992fe4cdfceb5666" office:target-frame-name="_top" xlink:show="replace"><text:span text:style-name="T1869">V-1925</text:span></text:a><text:span text:style-name="T1870">, 2021-10-21, paskelbta TAR 2021-10-21, i. k. 2021-21977</text:span></text:p>
      <text:p text:style-name="P1871"><text:span text:style-name="T1872">Dėl švietimo, mokslo ir sporto</text:span><text:span text:style-name="T1873"><text:s/>ministro 2011 m. gruodžio 30 d. įsakymo Nr. V-2558 „Dėl Pagrindinio ugdymo pasiekimų patikrinimo organizavimo ir vykdymo tvarkos aprašo patvirtinimo“ pakeitimo</text:span></text:p>
      <text:p text:style-name="P1874"/>
      <text:p text:style-name="P1875"><text:span text:style-name="T1876">11.</text:span></text:p>
      <text:p text:style-name="P1877"><text:span text:style-name="T1878">Lietuvos Respublikos švietimo, mokslo ir sporto ministerija, Įsakymas</text:span></text:p>
      <text:p text:style-name="P1879"><text:span text:style-name="T1880">Nr.<text:s/></text:span><text:a xlink:href="https://www.e-tar.lt/portal/legalAct.html?documentId=cb02fb70986211ecaf3aba0cb308998c" office:target-frame-name="_top" xlink:show="replace"><text:span text:style-name="T1881">V-320</text:span></text:a><text:span text:style-name="T1882">, 2022-02-28, paskelbta TAR 2022-02-28, i. k. 2022-03842</text:span></text:p>
      <text:p text:style-name="P1883"><text:span text:style-name="T1884">Dėl švietimo, mokslo ir sporto ministro 2011 m. gruodžio 30 d. įsakymo Nr. V-2558 „Dėl Pagrindinio ugdymo pasiek</text:span><text:span text:style-name="T1885">imų patikrinimo organizavimo ir vykdymo tvarkos aprašo patvirtinimo“ pakeitimo</text:span></text:p>
      <text:p text:style-name="P1886"/>
      <text:p text:style-name="P1887"><text:span text:style-name="T1888">12.</text:span></text:p>
      <text:p text:style-name="P1889"><text:span text:style-name="T1890">Lietuvos Respublikos švietimo, mokslo ir sporto ministerija, Įsakymas</text:span></text:p>
      <text:p text:style-name="P1891"><text:span text:style-name="T1892">Nr.<text:s/></text:span><text:a xlink:href="https://www.e-tar.lt/portal/legalAct.html?documentId=c5e888c0a8e911ec8d9390588bf2de65" office:target-frame-name="_top" xlink:show="replace"><text:span text:style-name="T1893">V-415</text:span></text:a><text:span text:style-name="T1894">, 2022-03-21, paskelbta TAR 2022-03-21, i. k. 2022-05027</text:span></text:p>
      <text:p text:style-name="P1895"><text:span text:style-name="T1896">Dėl švietimo, mokslo ir sporto ministro 2011 m. gruodžio 30 d. įsakymo Nr. V-2558 „Dėl Pagrindinio ugdymo pasiekimų patikrinimo organizavimo ir vykdymo tvarkos aprašo patvirtinimo“ pakeitimo</text:span></text:p>
      <text:p text:style-name="P1897"/>
      <text:p text:style-name="P1898"><text:span text:style-name="T1899">13</text:span><text:span text:style-name="T1900">.</text:span></text:p>
      <text:p text:style-name="P1901"><text:span text:style-name="T1902">Lietuvos Respublikos švietimo, mokslo ir sporto ministerija, Įsakymas</text:span></text:p>
      <text:p text:style-name="P1903"><text:span text:style-name="T1904">Nr.<text:s/></text:span><text:a xlink:href="https://www.e-tar.lt/portal/legalAct.html?documentId=37367eb0d01d11ec8d9390588bf2de65" office:target-frame-name="_top" xlink:show="replace"><text:span text:style-name="T1905">V-737</text:span></text:a><text:span text:style-name="T1906">, 2022-05-10, paskelbta TAR 2022-05-10, i. k. 2022-09859</text:span></text:p>
      <text:p text:style-name="P1907"><text:span text:style-name="T1908">Dėl švietimo, mokslo</text:span><text:span text:style-name="T1909"><text:s/>ir sporto ministro 2011 m. gruodžio 30 d. įsakymo Nr. V-2558 „Dėl Pagrindinio ugdymo pasiekimų patikrinimo organizavimo ir vykdymo tvarkos aprašo patvirtinimo“ pakeitimo</text:span></text:p>
      <text:p text:style-name="P1910"/>
      <text:p text:style-name="P1911"><text:span text:style-name="T1912">14.</text:span></text:p>
      <text:p text:style-name="P1913"><text:span text:style-name="T1914">Lietuvos Respublikos švietimo, mokslo ir sporto ministerija, Įsakymas</text:span></text:p>
      <text:p text:style-name="P1915"><text:span text:style-name="T1916">Nr.<text:s/></text:span><text:a xlink:href="https://www.e-tar.lt/portal/legalAct.html?documentId=6945a080542411edbc04912defe897d1" office:target-frame-name="_top" xlink:show="replace"><text:span text:style-name="T1917">V-1696</text:span></text:a><text:span text:style-name="T1918">, 2022-10-25, paskelbta TAR 2022-10-25, i. k. 2022-21538</text:span></text:p>
      <text:p text:style-name="P1919"><text:span text:style-name="T1920">Dėl švietimo, mokslo ir sporto ministro 2011 m. gruodžio 30 d. įsakymo Nr. V-2558 „Dėl Pagrindinio ug</text:span><text:span text:style-name="T1921">dymo pasiekimų patikrinimo organizavimo ir vykdymo tvarkos aprašo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1091" meta:word-count="12611" meta:character-count="97151" meta:row-count="2088" meta:non-whitespace-character-count="85631"/>
  </office:meta>
</office:document-meta>
</file>