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fo:margin-left="0.0395in" fo:margin-right="0.039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8" style:parent-style-name="Normal" style:family="paragraph">
      <style:paragraph-properties fo:margin-left="2.3625in">
        <style:tab-stops/>
      </style:paragraph-properties>
      <style:text-properties style:font-size-complex="12pt" style:language-asian="lt" style:country-asian="LT"/>
    </style:style>
    <style:style style:name="P49" style:parent-style-name="Normal" style:family="paragraph">
      <style:paragraph-properties fo:margin-left="2.3625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margin-left="2.362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333333"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center" fo:text-indent="0.3937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3937in"/>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text-indent="0.3937in"/>
    </style:style>
    <style:style style:name="P227" style:parent-style-name="Normal" style:family="paragraph">
      <style:paragraph-properties fo:text-align="center" fo:text-indent="0.3937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text-indent="0.3937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text-indent="0.3937in"/>
      <style:text-properties style:font-weight-complex="bold"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3937in">
        <style:tab-stops>
          <style:tab-stop style:type="left" style:position="0.9847in"/>
        </style:tab-stops>
      </style:paragraph-properties>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text-indent="0.3937in"/>
    </style:style>
    <style:style style:name="P262" style:parent-style-name="Normal" style:family="paragraph">
      <style:paragraph-properties fo:text-align="center" fo:text-indent="0.3937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fo:text-indent="0.3937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3937in"/>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text-indent="0.3937in"/>
    </style:style>
    <style:style style:name="P289" style:parent-style-name="Normal" style:family="paragraph">
      <style:paragraph-properties fo:text-align="center" fo:text-indent="0.3937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fo:text-indent="0.3937in"/>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text-indent="0.3937in"/>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886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9847in"/>
        </style:tab-stops>
      </style:paragraph-properties>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325" style:parent-style-name="Normal" style:family="paragraph">
      <style:paragraph-properties fo:text-align="justify" fo:text-indent="0.3937in"/>
    </style:style>
    <style:style style:name="P326" style:parent-style-name="Normal" style:family="paragraph">
      <style:paragraph-properties fo:text-align="center" fo:text-indent="0.3937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fo:text-indent="0.3937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3937in"/>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9847in"/>
        </style:tab-stops>
      </style:paragraph-properties>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P377" style:parent-style-name="Normal" style:family="paragraph">
      <style:paragraph-properties fo:text-align="center" fo:text-indent="0.3937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3937in"/>
      <style:text-properties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3937in"/>
      <style:text-properties style:font-size-complex="12pt"/>
    </style:style>
    <style:style style:name="P394" style:parent-style-name="Normal" style:family="paragraph">
      <style:paragraph-properties style:punctuation-wrap="simple" fo:text-align="justify" style:vertical-align="baseline"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P421"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P544" style:parent-style-name="Normal" style:family="paragraph">
      <style:paragraph-properties fo:text-align="justify" fo:text-indent="0.3937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background-color="#FFFFFF"/>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center" fo:text-indent="0.3937in"/>
    </style:style>
    <style:style style:name="P580" style:parent-style-name="Normal" style:family="paragraph">
      <style:paragraph-properties fo:text-align="center" fo:text-indent="0.3937in"/>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fo:text-indent="0.3937in"/>
    </style:style>
    <style:style style:name="T584" style:parent-style-name="DefaultParagraphFont" style:family="text">
      <style:text-properties fo:font-weight="bold" style:font-weight-asian="bold" style:font-weight-complex="bold" fo:text-transform="uppercase" style:font-size-complex="12pt" style:language-asian="lt" style:country-asian="LT"/>
    </style:style>
    <style:style style:name="T585" style:parent-style-name="DefaultParagraphFont" style:family="text">
      <style:text-properties fo:font-weight="bold" style:font-weight-asian="bold" style:font-weight-complex="bold" fo:text-transform="uppercase" style:font-size-complex="12pt" style:language-asian="lt" style:country-asian="LT"/>
    </style:style>
    <style:style style:name="P586"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587" style:parent-style-name="Normal" style:family="paragraph">
      <style:paragraph-properties fo:text-align="justify" fo:text-indent="0.3937in">
        <style:tab-stops>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8861in"/>
        </style:tab-stops>
      </style:paragraph-properties>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659in">
        <style:tab-stops>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5in"/>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style:font-weight-complex="bold" fo:color="#000000" style:font-size-complex="12pt" fo:background-color="#FFFFFF"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T668" style:parent-style-name="DefaultParagraphFont" style:family="text">
      <style:text-properties style:font-weight-complex="bold"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style:font-weight-complex="bold" fo:color="#000000" style:font-size-complex="12pt" fo:background-color="#FFFFFF"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984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9847in"/>
        </style:tab-stops>
      </style:paragraph-properties>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left" style:position="1.0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1.08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1.083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1.0833in"/>
        </style:tab-stops>
      </style:paragraph-properties>
    </style:style>
    <style:style style:name="P732" style:parent-style-name="Normal" style:family="paragraph">
      <style:paragraph-properties fo:text-align="center" fo:text-indent="0.3937in"/>
    </style:style>
    <style:style style:name="T733" style:parent-style-name="DefaultParagraphFont" style:family="text">
      <style:text-properties fo:font-weight="bold" style:font-weight-asian="bold" style:font-weight-complex="bold" fo:text-transform="uppercase" style:font-size-complex="12pt" style:language-asian="lt" style:country-asian="LT"/>
    </style:style>
    <style:style style:name="T734" style:parent-style-name="DefaultParagraphFont" style:family="text">
      <style:text-properties fo:font-weight="bold" style:font-weight-asian="bold" style:font-weight-complex="bold" fo:text-transform="uppercase" style:font-size-complex="12pt" style:language-asian="lt" style:country-asian="LT"/>
    </style:style>
    <style:style style:name="P735" style:parent-style-name="Normal" style:family="paragraph">
      <style:paragraph-properties fo:text-align="center" fo:text-indent="0.3937in"/>
    </style:style>
    <style:style style:name="T736" style:parent-style-name="DefaultParagraphFont" style:family="text">
      <style:text-properties fo:font-weight="bold" style:font-weight-asian="bold" style:font-weight-complex="bold" fo:text-transform="uppercase" style:font-size-complex="12pt" style:language-asian="lt" style:country-asian="LT"/>
    </style:style>
    <style:style style:name="T737" style:parent-style-name="DefaultParagraphFont" style:family="text">
      <style:text-properties fo:font-weight="bold" style:font-weight-asian="bold" style:font-weight-complex="bold" fo:text-transform="uppercase" style:font-size-complex="12pt" style:language-asian="lt" style:country-asian="LT"/>
    </style:style>
    <style:style style:name="P738" style:parent-style-name="Normal" style:family="paragraph">
      <style:paragraph-properties fo:text-align="justify" fo:text-indent="0.3937in"/>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tab-stops>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984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984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P782" style:parent-style-name="Normal" style:family="paragraph">
      <style:paragraph-properties fo:text-align="center" fo:text-indent="0.3937in"/>
    </style:style>
    <style:style style:name="T783" style:parent-style-name="DefaultParagraphFont" style:family="text">
      <style:text-properties fo:font-weight="bold" style:font-weight-asian="bold" style:font-weight-complex="bold" fo:text-transform="uppercase" style:font-size-complex="12pt" style:language-asian="lt" style:country-asian="LT"/>
    </style:style>
    <style:style style:name="T784" style:parent-style-name="DefaultParagraphFont" style:family="text">
      <style:text-properties fo:font-weight="bold" style:font-weight-asian="bold" style:font-weight-complex="bold" fo:text-transform="uppercase" style:font-size-complex="12pt" style:language-asian="lt" style:country-asian="LT"/>
    </style:style>
    <style:style style:name="P785" style:parent-style-name="Normal" style:family="paragraph">
      <style:paragraph-properties fo:text-align="center" fo:text-indent="0.3937in"/>
    </style:style>
    <style:style style:name="T786" style:parent-style-name="DefaultParagraphFont" style:family="text">
      <style:text-properties fo:font-weight="bold" style:font-weight-asian="bold" style:font-weight-complex="bold" fo:text-transform="uppercase" style:font-size-complex="12pt" style:language-asian="lt" style:country-asian="LT"/>
    </style:style>
    <style:style style:name="P787" style:parent-style-name="Normal" style:family="paragraph">
      <style:paragraph-properties fo:text-align="justify" fo:text-indent="0.3937in"/>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ab-stops>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P851" style:parent-style-name="Normal" style:family="paragraph">
      <style:paragraph-properties fo:text-align="center" fo:text-indent="0.3937in"/>
    </style:style>
    <style:style style:name="T852" style:parent-style-name="DefaultParagraphFont" style:family="text">
      <style:text-properties fo:font-weight="bold" style:font-weight-asian="bold" style:font-weight-complex="bold" fo:text-transform="uppercase" style:font-size-complex="12pt" style:language-asian="lt" style:country-asian="LT"/>
    </style:style>
    <style:style style:name="T853" style:parent-style-name="DefaultParagraphFont" style:family="text">
      <style:text-properties fo:font-weight="bold" style:font-weight-asian="bold" style:font-weight-complex="bold" fo:text-transform="uppercase" style:font-size-complex="12pt" style:language-asian="lt" style:country-asian="LT"/>
    </style:style>
    <style:style style:name="P854" style:parent-style-name="Normal" style:family="paragraph">
      <style:paragraph-properties fo:text-align="center" fo:text-indent="0.3937in"/>
    </style:style>
    <style:style style:name="T855" style:parent-style-name="DefaultParagraphFont" style:family="text">
      <style:text-properties fo:font-weight="bold" style:font-weight-asian="bold" style:font-weight-complex="bold" fo:text-transform="uppercase" style:font-size-complex="12pt" style:language-asian="lt" style:country-asian="LT"/>
    </style:style>
    <style:style style:name="P856"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857" style:parent-style-name="Normal" style:family="paragraph">
      <style:paragraph-properties fo:text-align="justify" fo:text-indent="0.3937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text-position="super 66.6%"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baseline" fo:text-indent="0.3937in"/>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fo:background-color="#FFFFFF"/>
    </style:style>
    <style:style style:name="P885" style:parent-style-name="Normal" style:family="paragraph">
      <style:paragraph-properties fo:text-align="justify" fo:text-indent="0.3937in"/>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tab-stops>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tab-stops>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984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955"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983" style:parent-style-name="Normal" style:family="paragraph">
      <style:paragraph-properties fo:text-align="center" fo:text-indent="0.3937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center" fo:text-indent="0.3937in"/>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13in" style:font-size-complex="12pt" style:language-asian="lt" style:country-asian="LT"/>
    </style:style>
    <style:style style:name="T1007" style:parent-style-name="DefaultParagraphFont" style:family="text">
      <style:text-properties fo:letter-spacing="-0.0013in"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letter-spacing="-0.0013in" style:font-size-complex="12pt" style:language-asian="lt" style:country-asian="LT"/>
    </style:style>
    <style:style style:name="T1010" style:parent-style-name="DefaultParagraphFont" style:family="text">
      <style:text-properties fo:letter-spacing="-0.0013in" style:font-size-complex="12pt" style:language-asian="lt" style:country-asian="LT"/>
    </style:style>
    <style:style style:name="P1011"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P1034" style:parent-style-name="Normal" style:family="paragraph">
      <style:paragraph-properties fo:text-align="center" fo:text-indent="0.3937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center" fo:text-indent="0.3937in"/>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justify" fo:text-indent="0.3937in"/>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886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tab-stops>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P1088" style:parent-style-name="Normal" style:family="paragraph">
      <style:paragraph-properties fo:text-align="center" fo:text-indent="0.3937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center" fo:text-indent="0.3937in"/>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text-align="justify" fo:text-indent="0.3937in"/>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368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3937in">
        <style:tab-stops>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3937in">
        <style:tab-stops>
          <style:tab-stop style:type="left" style:position="0.8861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3937in">
        <style:tab-stops>
          <style:tab-stop style:type="left" style:position="0.886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247" style:parent-style-name="Normal" style:family="paragraph">
      <style:paragraph-properties fo:widows="0" fo:orphans="0" fo:text-align="justify" fo:text-indent="0.3937in">
        <style:tab-stops>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3937in">
        <style:tab-stops>
          <style:tab-stop style:type="left" style:position="0.886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fo:background-color="#FFFFFF"/>
    </style:style>
    <style:style style:name="T1258" style:parent-style-name="DefaultParagraphFont" style:family="text">
      <style:text-properties fo:color="#000000" style:font-size-complex="12pt" fo:background-color="#FFFFFF"/>
    </style:style>
    <style:style style:name="T1259" style:parent-style-name="DefaultParagraphFont" style:family="text">
      <style:text-properties style:font-name-asian="Batang" style:font-size-complex="12pt"/>
    </style:style>
    <style:style style:name="T1260" style:parent-style-name="DefaultParagraphFont" style:family="text">
      <style:text-properties style:font-name-asian="Batang"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tab-stops>
          <style:tab-stop style:type="left" style:position="0.886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style>
    <style:style style:name="P1272" style:parent-style-name="Normal" style:family="paragraph">
      <style:paragraph-properties fo:text-align="center" fo:text-indent="0.3937in"/>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text-align="center" fo:text-indent="0.3937in"/>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justify" fo:text-indent="0.3937in"/>
      <style:text-properties style:font-size-complex="12pt" style:language-asian="lt" style:country-asian="LT"/>
    </style:style>
    <style:style style:name="P1278" style:parent-style-name="Normal" style:family="paragraph">
      <style:paragraph-properties fo:text-align="justify" fo:text-indent="0.3937in">
        <style:tab-stops>
          <style:tab-stop style:type="left" style:position="0.886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baseline" style:line-height-at-least="0.1631in"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3937in"/>
    </style:style>
    <style:style style:name="P1294" style:parent-style-name="Normal" style:family="paragraph">
      <style:paragraph-properties fo:text-align="center" fo:text-indent="0.3937in"/>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P1297" style:parent-style-name="Normal" style:family="paragraph">
      <style:paragraph-properties fo:text-align="center" fo:text-indent="0.3937in"/>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justify" fo:text-indent="0.3937in"/>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886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ab-stops>
          <style:tab-stop style:type="left" style:position="0.886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ab-stops>
          <style:tab-stop style:type="left" style:position="0.984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tab-stops>
          <style:tab-stop style:type="left" style:position="0.984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8861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center" fo:text-indent="0.3937in"/>
    </style:style>
    <style:style style:name="P1345" style:parent-style-name="Normal" style:family="paragraph">
      <style:paragraph-properties fo:text-align="center" fo:text-indent="0.3937in"/>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paragraph-properties fo:text-align="center" fo:text-indent="0.3937in"/>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justify" fo:text-indent="0.3937in"/>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886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886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368in">
        <style:tab-stops>
          <style:tab-stop style:type="left" style:position="0.8861in"/>
          <style:tab-stop style:type="left" style:position="0.984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style>
    <style:style style:name="P1434" style:parent-style-name="Normal" style:family="paragraph">
      <style:paragraph-properties fo:text-align="center" fo:text-indent="0.3937in"/>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center" fo:text-indent="0.3937in"/>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justify" fo:text-indent="0.3937in"/>
      <style:text-properties style:font-size-complex="12pt" style:language-asian="lt" style:country-asian="LT"/>
    </style:style>
    <style:style style:name="P1440" style:parent-style-name="Normal" style:family="paragraph">
      <style:paragraph-properties fo:text-align="justify" fo:text-indent="0.3937in">
        <style:tab-stops>
          <style:tab-stop style:type="left" style:position="0.8861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tab-stops>
          <style:tab-stop style:type="left" style:position="0.984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ab-stops>
          <style:tab-stop style:type="left" style:position="0.9847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3937in"/>
    </style:style>
    <style:style style:name="P1460" style:parent-style-name="Normal" style:family="paragraph">
      <style:paragraph-properties fo:text-align="center" fo:text-indent="0.3937in"/>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center" fo:text-indent="0.3937in"/>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fo:background-color="#FFFFFF"/>
    </style:style>
    <style:style style:name="T1471" style:parent-style-name="DefaultParagraphFont" style:family="text">
      <style:text-properties style:font-size-complex="12pt" fo:background-color="#FFFFFF"/>
    </style:style>
    <style:style style:name="P1472" style:parent-style-name="Normal" style:family="paragraph">
      <style:paragraph-properties fo:text-align="justify" fo:text-indent="0.3937in">
        <style:tab-stops>
          <style:tab-stop style:type="left" style:position="0.984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center" fo:text-indent="0.3937in"/>
    </style:style>
    <style:style style:name="T1478" style:parent-style-name="DefaultParagraphFont" style:family="text">
      <style:text-properties style:font-size-complex="12pt"/>
    </style:style>
    <style:style style:name="P1479" style:parent-style-name="Normal" style:family="paragraph">
      <style:paragraph-properties style:punctuation-wrap="simple" fo:line-height="115%">
        <style:tab-stops>
          <style:tab-stop style:type="left" style:position="3.9375in"/>
        </style:tab-stops>
      </style:paragraph-properties>
    </style:style>
    <style:style style:name="P1480" style:parent-style-name="Normal" style:family="paragraph">
      <style:paragraph-properties fo:margin-left="2.8in">
        <style:tab-stops/>
      </style:paragraph-properties>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widows="0" fo:orphans="0"/>
    </style:style>
  </office:automatic-styles>
  <office:body>
    <office:text text:use-soft-page-breaks="true">
      <text:p text:style-name="P1"><text:span text:style-name="T7">Suvestinė redakcija nuo 2022-03-01 iki 2022-03-21</text:span></text:p>
      <text:p text:style-name="P8"/>
      <text:p text:style-name="P9"><text:span text:style-name="T10">Įsakymas paskelbtas: Žin. 2012, Nr.<text:s/></text:span><text:a xlink:href="https://www.e-tar.lt/portal/legalAct.html?documentId=TAR.E64202686973" office:target-frame-name="_top" xlink:show="replace"><text:span text:style-name="T11">3-90</text:span></text:a><text:span text:style-name="T12">, i. k. 1112070ISAK00V-2558</text:span></text:p>
      <text:p text:style-name="P13"/>
      <text:p text:style-name="P14">Nauja redakcija nuo 2020-09-23:</text:p>
      <text:p text:style-name="Normal"><text:span text:style-name="T15">Nr.<text:s/></text:span><text:a xlink:href="https://www.e-tar.lt/portal/legalAct.html?documentId=5ade8620fcbe11ea88f28eae672e5b40" office:target-frame-name="_top" xlink:show="replace"><text:span text:style-name="T16">V-1425</text:span></text:a><text:span text:style-name="T17">, 2020-09-22, paskelbta TAR 2020-09-22, i. k. 2020-19620</text:span></text:p>
      <text:p text:style-name="P18"/>
      <text:p text:style-name="P19">LIETUVOS RESPUBLIKOS ŠVIETIMO, MOKSLO IR SPORTO MINISTRAS</text:p>
      <text:p text:style-name="P20"/>
      <text:p text:style-name="P21">ĮSAKYMAS</text:p>
      <text:p text:style-name="P22"><text:span text:style-name="T23">DĖL PAGRINDINIO UGDYMO PASIE</text:span><text:span text:style-name="T24">KIMŲ PATIKRINIMO ORGANIZAVIMO IR VYKDYMO TVARKOS APRAŠO PATVIRTINIMO</text:span><text:span text:style-name="T25"><text:s/></text:span></text:p>
      <text:p text:style-name="P26"/>
      <text:p text:style-name="P27">2011 m. gruodžio 30 d. Nr. V-2558</text:p>
      <text:p text:style-name="P28"><text:span text:style-name="T29">Vilnius</text:span></text:p>
      <text:p text:style-name="P30"/>
      <text:p text:style-name="P31"><text:span text:style-name="T32">Vadovaudamasis Lietuvos Respublikos švietimo įstatymo 38 straipsnio 4 dalimi,</text:span></text:p>
      <text:p text:style-name="P33"><text:span text:style-name="T34">t v i r t i n u Pagrindinio ugdymo pasiekimų patikrinimo org</text:span><text:span text:style-name="T35">anizavimo ir vykdymo tvarkos aprašą (pridedama).</text:span></text:p>
      <text:p text:style-name="P36"/>
      <text:p text:style-name="P37"/>
      <text:p text:style-name="P38"/>
      <text:soft-page-break/>
      <text:p text:style-name="P39"><text:span text:style-name="T40">Švietimo ir mokslo ministras</text:span><text:span text:style-name="T41"><text:tab/>Gintaras Steponavičius</text:span></text:p>
      <text:p text:style-name="Normal"/>
      <text:soft-page-break/>
      <text:p text:style-name="P42">PATVIRTINTA</text:p>
      <text:p text:style-name="P48">Lietuvos Respublikos švietimo, mokslo ir sporto ministro</text:p>
      <text:p text:style-name="P49">2011 m. gruodžio 30 d. įsakymu Nr. V-2558</text:p>
      <text:p text:style-name="P50">(Lietuvos Respublikos švietimo, mokslo ir sporto ministro</text:p>
      <text:p text:style-name="P51">2021 m. kovo 30 d. įsakymo Nr. V-483 <text:s/>redakcija)<text:s/></text:p>
      <text:p text:style-name="P52"/>
      <text:p text:style-name="P53"><text:span text:style-name="T54">PAGRINDINIO UGDYMO PASIEKIMŲ PATIKRINIMO ORGANIZ</text:span><text:span text:style-name="T55">AVIMO IR VYKD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rindinio ugdymo pasiekimų patikrinimo organizavimo ir vykdymo tvarkos aprašas (toliau – Aprašas) reglamentuoja asmens, siekiančio įgyti pagrindinį išsilavinimą, pagrindinio<text:s/></text:span><text:span text:style-name="T66">ugdymo programos dalykų pasiekimų patikrinimo organizavimą, vykdymą, vertinimą ir priežiūrą.</text:span></text:p>
      <text:p text:style-name="P67"><text:span text:style-name="T68">2</text:span><text:span text:style-name="T69">. Apraše vartojamos sąvokos atitinka Lietuvos Respublikos švietimo įstatyme vartojamas sąvokas.<text:s/></text:span></text:p>
      <text:p text:style-name="P70"/>
      <text:p text:style-name="P71"><text:span text:style-name="T72">II</text:span><text:span text:style-name="T73"><text:s/>SKYRIUS</text:span></text:p>
      <text:p text:style-name="P74"><text:span text:style-name="T75">PASIRENGIMAS PAGRINDINIO UGDYMO PASIEKIMŲ P</text:span><text:span text:style-name="T76">ATIKRINIMUI</text:span></text:p>
      <text:p text:style-name="P77"/>
      <text:p text:style-name="P78"><text:span text:style-name="T79">3</text:span><text:span text:style-name="T80">. Organizuojami privalomieji lietuvių kalbos ir literatūros, matematikos ir pasirenkamieji gimtosios kalbos (baltarusių, lenkų, rusų, vokiečių) pagrindinio ugdymo pasiekimų patikrinimai (toliau – pasiekimų patikrinimas) elektroniniu, nuotoliniu elektronini</text:span><text:span text:style-name="T81">u, nuotoliniu ar tradiciniu vykdymo būdu. Kuriuo būdu bus vykdomas pasiekimų patikrinimas, nustato švietimo, mokslo ir sporto ministras.<text:s/></text:span></text:p>
      <text:p text:style-name="P82"><text:span text:style-name="T83">Elektroninis vykdymo būdas yra būdas, kai<text:s/></text:span><text:span text:style-name="T84">mokiniai ir buvę mokiniai nustatytu pasiekimų patikrinimo metu dalyvauja mok</text:span><text:span text:style-name="T85">ykloje ir pasiekimų patikrinimo<text:s/></text:span><text:span text:style-name="T86">užduotis atlieka elektroninėje erdvėje.<text:s/></text:span></text:p>
      <text:p text:style-name="P87"><text:span text:style-name="T88">Nuotolinis elektroninis vykdymo būdas yra būdas, kai<text:s/></text:span><text:span text:style-name="T89">mokiniai ir buvę mokiniai nustatytu pasiekimų patikrinimo metu, būdami skirtingose vietose, naudodami informacines komunikacijos t</text:span><text:span text:style-name="T90">echnologijas, susijungia į grupę ir pasiekimų patikrinimo<text:s/></text:span><text:span text:style-name="T91">užduotis atlieka elektroninėje erdvėje.<text:s/></text:span></text:p>
      <text:p text:style-name="P92"><text:span text:style-name="T93">Nuotolinis būdas yra būdas, kai mokiniai ir buvę mokiniai<text:s/></text:span><text:span text:style-name="T94">nustatytu pasiekimų patikrinimo metu</text:span><text:span text:style-name="T95"><text:s/></text:span><text:span text:style-name="T96">būdami skirtingose vietose, naudodami informacines komunikacij</text:span><text:span text:style-name="T97">os technologijas, susijungia į grupę ir dalyvauja pasiekimų patikrinime.<text:s/></text:span></text:p>
      <text:soft-page-break/>
      <text:p text:style-name="P98"><text:span text:style-name="T99">Kai pasiekimų patikrinimas vykdomas tradiciniu būdu,<text:s/></text:span><text:span text:style-name="T100">mokiniai nustatytu pasiekimų patikrinimo metu pasiekimų patikrinime dalyvauja</text:span><text:span text:style-name="T101"><text:s/></text:span><text:span text:style-name="T102">mokykloje, kurioje mokosi, o buvę mokiniai – mokykl</text:span><text:span text:style-name="T103">oje, kurioje mokėsi pagrindinio ugdymo programos baigiamojoje klasėje.<text:s/></text:span></text:p>
      <text:p text:style-name="P104"><text:span text:style-name="T105">Kuriuo būdu vykdomas pasiekimų patikrinimas specialiųjų poreikių turintiems mokiniams, sprendžia mokyklos vadovas atsižvelgdamas į pedagoginių psichologinių tarnybų individualias rekom</text:span><text:span text:style-name="T106">endacijas mokiniams</text:span><text:span text:style-name="T107">.</text:span><text:s/></text:p>
      <text:p text:style-name="P108">Punkto pakeitimai:</text:p>
      <text:p text:style-name="P109"><text:span text:style-name="T110">Nr.<text:s/></text:span><text:a xlink:href="https://www.e-tar.lt/portal/legalAct.html?documentId=9cffb090323911ec992fe4cdfceb5666" office:target-frame-name="_top" xlink:show="replace"><text:span text:style-name="T111">V-1925</text:span></text:a><text:span text:style-name="T112">, 2021-10-21, paskelbta TAR 2021-10-21, i. k. 2021-21977</text:span></text:p>
      <text:p text:style-name="Normal"/>
      <text:p text:style-name="P113"><text:span text:style-name="T114">4</text:span><text:span text:style-name="T115">. Pasiekimų patikrinime dalyvauja pagrindini</text:span><text:span text:style-name="T116">o ugdymo programos (išskyrus besimokantį pagal pagrindinio ugdymo individualizuotą programą) baigiamosios klasės mokinys (toliau – mokinys) ir asmuo, turintis mokymosi pasiekimų pažymėjimą ar kitą atitinkamą dokumentą, patvirtinantį mokymąsi pagrindinio ug</text:span><text:span text:style-name="T117">dymo programos baigiamojoje klasėje, bet neįgijęs pagrindinio išsilavinimo (toliau – buvęs mokinys).</text:span></text:p>
      <text:p text:style-name="P118"><text:span text:style-name="T119">5</text:span><text:span text:style-name="T120">. Buvęs mokinys prašymą dėl galimybės dalyvauti pasiekimų patikrinime iki einamųjų metų vasario 8 dienos teikia mokyklos, išdavusios mokymosi pasiekim</text:span><text:span text:style-name="T121">ų pažymėjimą ar kitą atitinkamą dokumentą, patvirtinantį mokymąsi pagrindinio ugdymo programos baigiamojoje klasėje, vadovui.</text:span></text:p>
      <text:p text:style-name="P122"><text:span text:style-name="T123">6</text:span><text:span text:style-name="T124">.<text:s/></text:span><text:span text:style-name="T125">Nepilnametis mokinys, turintis tėvų (globėjų, rūpintojų) raštišką sutikimą, prašymą atleisti nuo pasiekimų patikrinimo savo</text:span><text:span text:style-name="T126"><text:s/>mokyklos vadovui iki einamųjų metų vasario 15 dienos teikia, jei negali dalyvauti pasiekimų patikrinime dėl priežasties, kurią pateisina mokyklos vadovas.<text:s/></text:span></text:p>
      <text:p text:style-name="P127"><text:span text:style-name="T128">7</text:span><text:span text:style-name="T129">. Mokinys pasiekimų patikrinime dalyvauja mokykloje, kurioje mokosi, o buvęs mokinys –<text:s/></text:span><text:span text:style-name="T130">mokykloje, kurioje mokėsi pagrindinio ugdymo programos baigiamojoje klasėje ir iki einamųjų metų vasario 8 dienos mokyklos vadovui yra pateikęs prašymą dalyvauti pasiekimų patikrinime.</text:span><text:span text:style-name="T131"><text:s/></text:span></text:p>
      <text:p text:style-name="P132"><text:span text:style-name="T133">8</text:span><text:span text:style-name="T134">. Namie mokytų mokinių, negalinčių atvykti į mokyklą, pasiekimų p</text:span><text:span text:style-name="T135">atikrinimas vykdomas mokinio namuose.</text:span></text:p>
      <text:p text:style-name="P136"><text:span text:style-name="T137">9</text:span><text:span text:style-name="T138">. Mokinys ar buvęs mokinys, baigiantys ar baigę lietuvių kalbos ir literatūros pagrindinio ugdymo bendrąją programą, baigę lietuvių kalbos (gimtosios) pagrindinio ugdymo bendrąją ar lietuvių kalbos (valstybinės) p</text:span><text:span text:style-name="T139">agrindinio ugdymo bendrąją programą, dalyvauja lietuvių kalbos ir literatūros pasiekimų patikrinime.</text:span></text:p>
      <text:p text:style-name="P140"><text:span text:style-name="T141">10</text:span><text:span text:style-name="T142">. Su mokyklos taryba suderintą sprendimą dėl mokymosi kalbos (baltarusių, lenkų, rusų, vokiečių), kurios buvo mokoma(si) pagal gimtosios kalbos programą, pasiekimų patikrinimo privalomumo mokyklos vadovas priima iki einamųjų metų sausio 10 dienos.<text:s/></text:span></text:p>
      <text:p text:style-name="P143"><text:span text:style-name="T144">Mokyklo</text:span><text:span text:style-name="T145">s vadovui priėmus sprendimą, kad mokymosi kalbos (baltarusių, lenkų, rusų, vokiečių), kurios buvo mokoma(si) pagal gimtosios kalbos (baltarusių, lenkų, rusų, vokiečių) programą, pasiekimų patikrinimas neprivalomas, jame dalyvauti ketinantys mokiniai ir buv</text:span><text:span text:style-name="T146">ę mokiniai iki vasario 8 dienos pateikia prašymus savo mokyklos vadovui.</text:span></text:p>
      <text:p text:style-name="P147"><text:span text:style-name="T148">11</text:span><text:span text:style-name="T149">. Mokinys ir buvęs mokinys supažindinami pasirašytinai arba elektroniniu būdu:</text:span></text:p>
      <text:p text:style-name="P150"><text:span text:style-name="T151">11.1</text:span><text:span text:style-name="T152">. su Aprašo nuostatomis, pasiekimų patikrinimo tvarkaraščiu – prasidėjus ugdymo procesui. Je</text:span><text:span text:style-name="T153">i minėtų pasiekimų patikrinimų Aprašas ar pasiekimų patikrinimo tvarkaraštis pakeičiami – per tris darbo dienas nuo jų pakeitimo;</text:span></text:p>
      <text:p text:style-name="P154"><text:span text:style-name="T155">11.2</text:span><text:span text:style-name="T156">. su gimtosios kalbos (baltarusių, lenkų, rusų, vokiečių), lietuvių kalbos ir literatūros dalies raštu ir matematikos<text:s/></text:span><text:span text:style-name="T157">pasiekimų patikrinimo vykdymo instrukcijomis – iki einamųjų metų vasario 11 dienos. Su lietuvių kalbos ir literatūros dalies žodžiu pasiekimų patikrinimo vykdymo instrukcija – prasidėjus ugdymo procesui. Jei minėtų pasiekimų patikrinimų vykdymo instrukcijo</text:span><text:span text:style-name="T158">s pakeičiamos – per dvi savaites nuo jų pakeitimo.</text:span></text:p>
      <text:p text:style-name="P159"><text:span text:style-name="T160">12</text:span><text:span text:style-name="T161">. Mokinys ir buvęs mokinys, Lietuvos Respublikos švietimo, mokslo ir sporto ministro patvirtintame pasiekimų patikrinimo tvarkaraštyje nustatytomis dienomis nedalyvavę pasiekimų patikrinime dėl pat</text:span><text:span text:style-name="T162">eisinamos priežasties, mokyklos vadovui įsakymu leidus ir iki birželio 2 dienos atsakingam už duomenų perdavimą Nacionalinėje švietimo agentūroje asmeniui įregistravus duomenų perdavimo sistemoje KELTAS (toliau – sistema KELTAS), gali dalyvauti pakartotini</text:span><text:span text:style-name="T163">ame pasiekimų patikrinime</text:span><text:span text:style-name="T164">.</text:span><text:span text:style-name="T165"><text:s/></text:span></text:p>
      <text:p text:style-name="P166"><text:span text:style-name="T167">13</text:span><text:span text:style-name="T168">.<text:s/></text:span><text:span text:style-name="T169">Jei iki einamųjų metų birželio 2 dienos sistemoje KELTAS bus registruotų mokinių ir buvusių mokinių, kurie dėl mokyklos vadovo pateisintos priežasties negalėjo dalyvauti pasiekimų patikrinime Lietuvos Respublikos švietim</text:span><text:span text:style-name="T170">o, mokslo ir sporto ministro patvirtintame pasiekimų patikrinimo tvarkaraštyje nustatytomis dienomis, prašymų, pakartotinai lietuvių kalbos ir literatūros ir gimtųjų kalbų (baltarusių, lenkų, rusų, vokiečių) raštu ir matematikos pasiekimų patikrinimas vykd</text:span><text:span text:style-name="T171">omas einamųjų metų birželio 8–18 dienomis. Pakartotinio pasiekimų patikrinimo konkrečias datas savo įsakymu nustato ir iki birželio 4 dienos sistemoje KELTAS bei Nacionalinės švietimo agentūros tinklalapyje paskelbia Nacionalinės švietimo agentūros direkto</text:span><text:span text:style-name="T172">rius.<text:s/></text:span></text:p>
      <text:p text:style-name="P173"><text:span text:style-name="T174">14</text:span><text:span text:style-name="T175">. Mokinys ir buvęs mokinys, be pateisintos priežasties nustatytu laiku nedalyvavę pasiekimų patikrinime, gali dalyvauti tik kitais metais.</text:span></text:p>
      <text:p text:style-name="P176"/>
      <text:p text:style-name="P177"><text:span text:style-name="T178">III</text:span><text:span text:style-name="T179"><text:s/>SKYRIUS</text:span></text:p>
      <text:p text:style-name="P180"><text:span text:style-name="T181">PASIEKIMŲ PATIKRINIMO TVARKARAŠTIS IR UŽDUOČIŲ BEI VYKDYMO IR VERTINIMO INSTRUKCIJŲ R</text:span><text:span text:style-name="T182">ENGIMAS</text:span></text:p>
      <text:p text:style-name="P183"/>
      <text:p text:style-name="P184"><text:span text:style-name="T185">15</text:span><text:span text:style-name="T186">. Pasiekimų patikrinimo tvarkaraštį tvirtina Lietuvos Respublikos švietimo, mokslo ir sporto ministras.</text:span><text:span text:style-name="T187"><text:s/>Ne vėliau kaip prieš tris darbo dienas atsižvelgdamas į orų prognozes,<text:s/></text:span><text:span text:style-name="T188">valstybės ar savivaldybės lygio ekstremaliąją situaciją, ekstremal</text:span><text:span text:style-name="T189">ųjį įvykį ar karantiną,<text:s/></text:span><text:span text:style-name="T190">Lietuvos Respublikos<text:s/></text:span><text:span text:style-name="T191">švietimo, mokslo ir sporto ministras gali tvarkaraštyje numatytą pasiekimų patikrinimo datą pakeisti į kitą, ankstinti ar vėlinti nustatytą pasiekimų patikrinimo pradžios laiką.</text:span></text:p>
      <text:p text:style-name="P192"><text:span text:style-name="T193">16</text:span><text:span text:style-name="T194">.<text:s/></text:span><text:span text:style-name="T195">Nacionalinės švietimo<text:s/></text:span><text:span text:style-name="T196">agentūros</text:span><text:span text:style-name="T197"><text:s/>direktorius tvirtina:</text:span></text:p>
      <text:p text:style-name="P198"><text:span text:style-name="T199">16.1</text:span><text:span text:style-name="T200">. pasiekimų patikrinimo užduotis;</text:span></text:p>
      <text:p text:style-name="P201"><text:span text:style-name="T202">16.2</text:span><text:span text:style-name="T203">. pasiekimų patikrinimo vykdymo instrukcijas, kitus pasiekimų patikrinimui organizuoti ir vykdyti reikalingus dokumentus;</text:span></text:p>
      <text:p text:style-name="P204"><text:span text:style-name="T205">16.3</text:span><text:span text:style-name="T206">. pasiekimų patikrinimo vertinimo normų rinkin</text:span><text:span text:style-name="T207">į atliktai pasiekimų patikrinimo užduočiai įvertinti nustatytu taškų skaičiumi (toliau – vertinimo instrukcija);</text:span></text:p>
      <text:p text:style-name="P208"><text:span text:style-name="T209">16.4</text:span><text:span text:style-name="T210">. gimtųjų kalbų (baltarusių, lenkų, rusų, vokiečių) pasiekimų patikrinimo dalies žodžiu potemes;</text:span></text:p>
      <text:p text:style-name="P211"><text:span text:style-name="T212">16.5</text:span><text:span text:style-name="T213">. pakartotinai vykdomo, jei bu</text:span><text:span text:style-name="T214">s įregistruota sistemoje KELTAS prašymų, gimtųjų kalbų (baltarusių, lenkų, rusų, vokiečių) raštu, lietuvių kalbos ir literatūros raštu ir matematikos pasiekimų patikrinimo konkrečias vykdymo datas.</text:span></text:p>
      <text:p text:style-name="P215"><text:span text:style-name="T216">17</text:span><text:span text:style-name="T217">. Pasiekimų patikrinimo užduotys, išskyrus gimtųjų</text:span><text:span text:style-name="T218"><text:s/>kalbų (baltarusių, lenkų, rusų, vokiečių), rengiamos lietuvių kalba. Matematikos pasiekimų patikrinimo užduotys rengiamos lietuvių kalba ir verčiamos į kitą mokyklos mokomąją kalbą (baltarusių, lenkų, rusų, vokiečių). Gimtosios kalbos (baltarusių, lenkų,<text:s/></text:span><text:span text:style-name="T219">rusų, vokiečių) užduotys rengiamos ta kalba, kurios pasiekimų patikrinimas vykdomas.</text:span></text:p>
      <text:p text:style-name="P220"><text:span text:style-name="T221">18</text:span><text:span text:style-name="T222">. Mokyklos vadovui raštu iki einamųjų metų vasario 25 dienos pateikus prašymą<text:s/></text:span><text:span text:style-name="T223">Nacionalinės švietimo agentūros<text:s/></text:span><text:span text:style-name="T224">direktoriui, dalis matematikos pasiekimų patikrinimo už</text:span><text:span text:style-name="T225">duočių gali būti pateikiamos ir lietuvių, ir mokyklos mokomąja kalba (baltarusių, lenkų, rusų ir vokiečių).</text:span></text:p>
      <text:p text:style-name="P226"/>
      <text:p text:style-name="P227"><text:span text:style-name="T228">IV</text:span><text:span text:style-name="T229"><text:s/>SKYRIUS</text:span></text:p>
      <text:p text:style-name="P230"><text:span text:style-name="T231">PRITAIKYMAI</text:span></text:p>
      <text:p text:style-name="P232"/>
      <text:p text:style-name="P233"><text:span text:style-name="T234">19</text:span><text:span text:style-name="T235">.<text:s/></text:span><text:span text:style-name="T236">Mokiniui ir buvusiam mokiniui (nepilnamečiui, turint tėvų (globėjų, rūpintojų) raštišką sutikimą), turintiems</text:span><text:span text:style-name="T237"><text:s/>specialiųjų ugdymosi poreikių, raštu pateikus mokyklos vadovui prašymą ir pedagoginės psichologinės tarnybos pažymą apie pasiekimų patikrinimo užduoties formą, vykdymo ir vertinimo instrukcijų pritaikymo pobūdį, pasiekimų patikrinimo užduoties forma, vykd</text:span><text:span text:style-name="T238">ymo ir vertinimo instrukcijos pritaikomos Lietuvos Respublikos švietimo, mokslo ir sporto ministro nustatyta tvarka.</text:span></text:p>
      <text:p text:style-name="P239"><text:span text:style-name="T240">20</text:span><text:span text:style-name="T241">. Mokiniui ir buvusiam mokiniui, turintiems sveikatos sutrikimų, patvirtintų gydytojų konsultacinės komisijos pažyma ir jai rekomenda</text:span><text:span text:style-name="T242">vus, sudaromos pasiekimų patikrinimo vykdymo sąlygos. Gydytojų konsultacinės komisijos išduotą pažymą su rekomendacijomis dėl pasiekimų patikrinimo vykdymo sąlygų sudarymo kartu su prašymu sudaryti sąlygas pasiekimų patikrinimui vykdyti mokinys ir buvęs mo</text:span><text:span text:style-name="T243">kinys pateikia mokyklos vadovui.<text:s/></text:span></text:p>
      <text:p text:style-name="P244"><text:span text:style-name="T245">21</text:span><text:span text:style-name="T246">. Mokyklos vadovas, remdamasis pateiktais dokumentais, atsižvelgęs į mokinio ir buvusio mokinio specialiuosius ugdymosi poreikius ar sveikatos sutrikimus, priima sprendimą:</text:span></text:p>
      <text:p text:style-name="P247"><text:span text:style-name="T248">21.1</text:span><text:span text:style-name="T249">. dėl pasiekimų patikrinimo vykdymo i</text:span><text:span text:style-name="T250">nstrukcijos pritaikymo;</text:span></text:p>
      <text:p text:style-name="P251"><text:span text:style-name="T252">21.2</text:span><text:span text:style-name="T253">. dėl pasiekimų patikrinimo užduoties formos pritaikymo;</text:span></text:p>
      <text:p text:style-name="P254"><text:span text:style-name="T255">21.3</text:span><text:span text:style-name="T256">. dėl pasiekimų patikrinimo vertinimo instrukcijos pritaikymo;</text:span></text:p>
      <text:p text:style-name="P257"><text:span text:style-name="T258">21.4</text:span><text:span text:style-name="T259">.<text:s/></text:span><text:span text:style-name="T260">dėl pasiekimų patikrinimo vykdymo sąlygų sudarymo.<text:s/></text:span></text:p>
      <text:p text:style-name="P261"/>
      <text:p text:style-name="P262"><text:span text:style-name="T263">V</text:span><text:span text:style-name="T264"><text:s/>SKYRIUS</text:span></text:p>
      <text:p text:style-name="P265"><text:span text:style-name="T266">PASIEKIMŲ<text:s/></text:span><text:span text:style-name="T267">PATIKRINIMO ORGANIZAVIMO IR VYKDYMO KOORDINAVIMAS</text:span></text:p>
      <text:p text:style-name="P268"/>
      <text:p text:style-name="P269"><text:span text:style-name="T270">22</text:span><text:span text:style-name="T271">.<text:s/></text:span><text:span text:style-name="T272">Pasiekimų patikrinimui organizuoti ir jo vykdymui koordinuoti savivaldybės administracijos švietimo padalinyje iki einamųjų metų sausio 10 dienos skiriamas atsakingas specialistas. Paskyrimo metu š</text:span><text:span text:style-name="T273">is asmuo pasirašytinai supažindinamas su Aprašu,<text:s/></text:span><text:span text:style-name="T274">2016 m. balandžio 27 d. Europos Parlamento ir Tarybos reglamentu (ES) 2016/679 dėl fizinių asmenų apsaugos tvarkant asmens duomenis ir dėl laisvo tokių duomenų judėjimo ir kuriuo panaikinta Direktyva 95/46/E</text:span><text:span text:style-name="T275">B (toliau – Bendrasis duomenų apsaugos reglamentas) ir<text:s/></text:span><text:span text:style-name="T276">Lietuvos Respublikos asmens duomenų teisinės apsaugos įstatymo reikalavimais.<text:s/></text:span></text:p>
      <text:p text:style-name="P277"><text:span text:style-name="T278">23</text:span><text:span text:style-name="T279">. Iki einamųjų metų sausio 15 dienos mokyklos vadovo įsakymu atsakingu už darbą su slaptažodžiu apsaugota<text:s/></text:span><text:span text:style-name="T280">Nacionalin</text:span><text:span text:style-name="T281">ės švietimo agentūros</text:span><text:span text:style-name="T282"><text:s/>duomenų perdavimo sistema KELTAS skiriamas asmuo (toliau – atsakingas asmuo). Paskyrimo metu atsakingas asmuo pasirašytinai supažindinamas su Aprašu,<text:s/></text:span><text:span text:style-name="T283">Bendruoju duomenų apsaugos reglamentu</text:span><text:span text:style-name="T284">, Lietuvos Respublikos asmens duomenų teisinės<text:s/></text:span><text:span text:style-name="T285">apsaugos įstatymo reikalavimais ir<text:s/></text:span><text:span text:style-name="T286">Nacionalinių egzaminų centralizuotos<text:s/></text:span><text:span text:style-name="T287">informacinės sistemos NECIS saugos nuostatais.</text:span></text:p>
      <text:p text:style-name="P288"/>
      <text:p text:style-name="P289"><text:span text:style-name="T290">VI</text:span><text:span text:style-name="T291"><text:s/>SKYRIUS</text:span></text:p>
      <text:p text:style-name="P292"><text:span text:style-name="T293">ATLEIDIMAS NUO PASIEKIMŲ PATIKRINIMO AR PASIEKIMŲ PATIKRINIMO DALIES</text:span></text:p>
      <text:p text:style-name="P294"/>
      <text:p text:style-name="P295"><text:span text:style-name="T296">24</text:span><text:span text:style-name="T297">.<text:s/></text:span><text:span text:style-name="T298">Mokinys ir buvęs mokinys (nepilnametis, t</text:span><text:span text:style-name="T299">urintis tėvų (globėjų, rūpintojų) raštišką sutikimą), negalintys dalyvauti pasiekimų patikrinime ar pasiekimų patikrinimo dalyje dėl ligos, nuo dalyvavimo pasiekimų patikrinime atleidžiami mokyklos vadovo įsakymu, jeigu mokinį ar buvusį mokinį asmens sveik</text:span><text:span text:style-name="T300">atos priežiūros įstaigos gydytojų konsultacinė komisija rekomenduoja atleisti nuo pasiekimų patikrinimo ir jis pateikė mokyklos vadovui prašymą dėl atleidimo nuo pasiekimų patikrinimo ir sveikatos priežiūros įstaigos gydytojų konsultacinės komisijos pažymą</text:span><text:span text:style-name="T301">. Gydytojų konsultacinės komisijos pažymoje pagal Tarptautinės statistinės ligų ir susijusių sveikatos sutrikimų klasifikacijos dešimtąjį pataisytą ir papildytą leidimą „Sisteminis ligų sąrašas“ (Australijos modifikacija) (toliau – TLK-10-AM) nurodoma diag</text:span><text:span text:style-name="T302">nozė ir kodas, sergantiems psichikos liga – pagal TLK-10-AM tik kodas tėvų (globėjų, rūpintojų) sutikimu, atleidimo nuo pasiekimų patikrinimo trukmė ir rekomendacijos mokyklai (dėl pasiekimų patikrinimo vykdymo pritaikymo ir kita). Atleisti mokinys ir buvę</text:span><text:span text:style-name="T303">s mokinys negali dalyvauti pasiekimų patikrinime.<text:s/></text:span></text:p>
      <text:p text:style-name="P304"><text:span text:style-name="T305">25</text:span><text:span text:style-name="T306">. Mokinys nuo pasiekimų patikrinimo taip pat gali būti atleidžiamas mokyklos vadovo įsakymu, jeigu:</text:span></text:p>
      <text:p text:style-name="P307"><text:span text:style-name="T308">25.1</text:span><text:span text:style-name="T309">. laikinai mokosi ir dalyvauja tarptautinėje mokinių mobilumo (judumo) mainų programoje kitos</text:span><text:span text:style-name="T310"><text:s/>šalies mokykloje pagal tarptautinę bendrojo ugdymo programą;</text:span></text:p>
      <text:p text:style-name="P311"><text:span text:style-name="T312">25.2</text:span><text:span text:style-name="T313">.<text:s/></text:span><text:span text:style-name="T314">turi teisę nuolat ar laikinai gyventi Lietuvoje ir atvyko mokytis į Lietuvą iš kitos šalies ne anksčiau kaip prieš dvejus metus.</text:span></text:p>
      <text:p text:style-name="P315"><text:span text:style-name="T316">26</text:span><text:span text:style-name="T317">.<text:s/></text:span><text:span text:style-name="T318">Pasiekimų patikrinimo vykdymo dieną mokiniui<text:s/></text:span><text:span text:style-name="T319">ir buvusiam mokiniui susirgus ar dėl pareigos izoliuotis jis pats arba jo artimieji turi tai pranešti mokyklos vadovui ne vėliau kaip kitą darbo dieną po pasiekimų patikrinimo ir pateikti prašymą dėl pasiekimų patikrinimo atidėjimo. Pagal mokyklos vadovui<text:s/></text:span><text:span text:style-name="T320">pateiktą prašymą pasiekimų patikrinimas atidedamas pakartotiniam pasiekimų patikrinimui. Jeigu mokinys suserga ar dėl pareigos izoliuotis per pakartotinį pasiekimų patikrinimą jame negali dalyvauti, jis pats arba jo artimieji ne vėliau kaip kitą darbo dien</text:span><text:span text:style-name="T321">ą po pakartotinio pasiekimų patikrinimo mokyklos vadovui turi pateikti prašymą dėl atleidimo nuo dalyvavimo pakartotiniame pasiekimų patikrinime ir susirgimą patvirtinančius dokumentus, pagal kuriuos mokinys ir buvęs mokinys nuo dalyvavimo pakartotiniame p</text:span><text:span text:style-name="T322">asiekimų patikrinime atleidžiami.</text:span><text:span text:style-name="T323"><text:s/></text:span></text:p>
      <text:p text:style-name="P324"/>
      <text:p text:style-name="P325"/>
      <text:p text:style-name="P326"><text:span text:style-name="T327">VII</text:span><text:span text:style-name="T328"><text:s/>SKYRIUS</text:span></text:p>
      <text:p text:style-name="P329"><text:span text:style-name="T330">REGISTRAVIMAS IR INFORMACIJOS PATEIKIMAS</text:span></text:p>
      <text:p text:style-name="P331"/>
      <text:p text:style-name="P332"><text:span text:style-name="T333">27</text:span><text:span text:style-name="T334">. Nacionalinė švietimo agentūra iki sausio 15 dienos parengia darbui sistemą KELTAS, informuoja savivaldybių administracijų švietimo padalinius ir mokykl</text:span><text:span text:style-name="T335">as apie prisijungimo prie šios sistemos tvarką.</text:span><text:s/></text:p>
      <text:p text:style-name="P336">Punkto pakeitimai:</text:p>
      <text:p text:style-name="P337"><text:span text:style-name="T338">Nr.<text:s/></text:span><text:a xlink:href="https://www.e-tar.lt/portal/legalAct.html?documentId=9cffb090323911ec992fe4cdfceb5666" office:target-frame-name="_top" xlink:show="replace"><text:span text:style-name="T339">V-1925</text:span></text:a><text:span text:style-name="T340">, 2021-10-21, paskelbta TAR 2021-10-21, i. k. 2021-21977</text:span></text:p>
      <text:p text:style-name="Normal"/>
      <text:p text:style-name="P341"><text:span text:style-name="T342">28</text:span><text:span text:style-name="T343">. Mokykla iki:</text:span></text:p>
      <text:p text:style-name="P344"><text:span text:style-name="T345">2</text:span><text:span text:style-name="T346">8.1</text:span><text:span text:style-name="T347">. iki sausio 20 dienos sistemoje KELTAS įregistruoja atsakingo asmens vardą, pavardę, pareigas, elektroninio pašto adresą ir telefoną;</text:span><text:s/></text:p>
      <text:p text:style-name="P348">Papunkčio pakeitimai:</text:p>
      <text:p text:style-name="P349"><text:span text:style-name="T350">Nr.<text:s/></text:span><text:a xlink:href="https://www.e-tar.lt/portal/legalAct.html?documentId=9cffb090323911ec992fe4cdfceb5666" office:target-frame-name="_top" xlink:show="replace"><text:span text:style-name="T351">V-1925</text:span></text:a><text:span text:style-name="T352">, 2021-10-21, paskelbta TAR 2021-10-21, i. k. 2021-21977</text:span></text:p>
      <text:p text:style-name="Normal"/>
      <text:p text:style-name="P353"><text:span text:style-name="T354">28.2</text:span><text:span text:style-name="T355">. vasario 8 dienos į Mokinių registrą suveda vardinius sąrašus mokinių ir buvusių mokini</text:span><text:span text:style-name="T356">ų, kurie dalyvaus dalyko pasiekimų patikrinime;</text:span></text:p>
      <text:p text:style-name="P357"><text:span text:style-name="T358">28.3</text:span><text:span text:style-name="T359">. vasario 11 dienos sistemoje KELTAS juos patikrina ir sudaro mokinių, turinčių specialiųjų ugdymosi poreikių, ir buvusių mokinių, kuriems reikalingi pritaikymai, sąrašą;</text:span></text:p>
      <text:p text:style-name="P360"><text:span text:style-name="T361">28.4</text:span><text:span text:style-name="T362">.<text:s/></text:span><text:span text:style-name="T363">birželio 10 dienos duomenų perdavimo sistemoje KELTAS sudaro vardinius sąrašus mokinių ir buvusių mokinių, kurie dalyvaus pakartotiniame dalyko pasiekimų patikrinime.<text:s/></text:span></text:p>
      <text:p text:style-name="P364"><text:span text:style-name="T365">29</text:span><text:span text:style-name="T366">. Mokinių ir buvusių mokinių registraciją atliekantys atsakingi specialistai užt</text:span><text:span text:style-name="T367">ikrina jų asmens duomenų apsaugą. Informacija apie specialiųjų ugdymosi poreikių turintį mokinį ir buvusį mokinį pateikiama jam ar jo teisėtam atstovui raštu sutikus.</text:span></text:p>
      <text:p text:style-name="P368"><text:span text:style-name="T369">30</text:span><text:span text:style-name="T370">. Atsakingas už sistemą KELTAS asmuo sistemoje KELTAS išspausdina dalyko pasiekimų<text:s/></text:span><text:span text:style-name="T371">patikrinimui ar pasiekimų patikrinimo daliai raštu vykdymo ir vertinimo protokolą kiekvienai grupei, sudaro mokinių grupių sąrašus. Jei pasiekimų patikrinimas vykdomas kelias dienas ar keliais srautais, tokie sąrašai sudaromi kiekvienai dienai ar srautui.</text:span></text:p>
      <text:p text:style-name="P372"><text:span text:style-name="T373">31</text:span><text:span text:style-name="T374">. Iki pasiekimų patikrinimo dalies žodžiu pradžios išspausdina kalbėjimo vertinimo instrukciją, vertinimo lapą (-us) ir perduoda vertinimo komisijos pirmininkui. Kiekvienai mokinių klasei ar buvusiam mokiniui skiriamas kalbėjimo vertinimo lapas, kuri</text:span><text:span text:style-name="T375">s pildomas pasibaigus kiekvieno mokinio ir buvusio mokinio pasiekimų patikrinimo daliai žodžiu.</text:span></text:p>
      <text:p text:style-name="P376"/>
      <text:p text:style-name="P377"><text:span text:style-name="T378">VIII</text:span><text:span text:style-name="T379"><text:s/>SKYRIUS</text:span></text:p>
      <text:p text:style-name="P380"><text:span text:style-name="T381">PASIEKIMŲ PATIKRINIMO VYKDYMAS</text:span></text:p>
      <text:p text:style-name="P382"/>
      <text:p text:style-name="P383"><text:span text:style-name="T384">32</text:span><text:span text:style-name="T385">. Pasiekimų patikrinimas vykdomas vadovaujantis pasiekimų patikrinimo programomis, patvirtintomis Liet</text:span><text:span text:style-name="T386">uvos Respublikos švietimo, mokslo ir sporto ministro, Aprašu, vykdymo ir vertinimo instrukcijomis, pasiekimų patikrinimo tvarkaraščiu.</text:span></text:p>
      <text:p text:style-name="P387"><text:span text:style-name="T388">33</text:span><text:span text:style-name="T389">. Kai pasiekimų patikrinimas ar pasiekimų patikrinimo dalis vykdoma tradiciniu būdu, patalpa (klasė, kabinetas ir<text:s/></text:span><text:span text:style-name="T390">kt.) paruošiama likus ne mažiau kaip 12 valandų iki pasiekimų patikrinimo ar pasiekimų patikrinimo dalies pradžios.</text:span><text:span text:style-name="T391"><text:s/>Prieš pasiekimų patikrinimą patalpos turi būti išvalytos. Organizuojant patalpų valymą pasiekimų patikrinimo centruose rekomenduojama atsižv</text:span><text:span text:style-name="T392">elgti į Lietuvos Respublikos sveikatos apsaugos ministerijos parengtas rekomendacijas patalpoms valyti COVID-19 pandemijos metu. Prieš pasiekimų patikrinimą ir jo metu būtina užtikrinti pasiekimų patikrinimo vykdymo patalpų vėdinimą.</text:span></text:p>
      <text:p text:style-name="P393">Mokinių srautai reguliuojami taip, kad būtų išvengta artimo kontakto tarp jame esančių asmenų, t. y. kontakto mažesniu kaip 2 metrų atstumu, trunkančio ilgiau kaip 15 min. Atsižvelgiant į tai, planuojamas tiek mokinių atvykimas, tiek pasiskirstymas į pasiekimų patikrinimo patalpas, tiek sanitarinių patalpų, įrenginių (tualetų, praustuvių) skaičius. Mokyklose sudaromos tinkamos sąlygos mokinių ir vykdytojų rankų higienai (visose praustuvėse tiekiamas šiltas ir šaltas vanduo, prie praustuvių padėta skysto muilo, vienkartinių rankšluosčių ar rankų džiovintuvas). Šalia įėjimų į patalpas, kuriose vykdomas pasiekimų patikrinimas, sudaroma galimybė rankų dezinfekcijai (gerai matomoje vietoje pakabintos rankų dezinfekcijai skirtos priemonės). Be to, sudaromos higieniškos sąlygos mokiniams nemokamai atsigerti vandens.</text:p>
      <text:p text:style-name="P394"><text:span text:style-name="T395">Jei pasiekimų patikrinimo metu kompiuteriais, žodynais naudojasi keli mokiniai, liečiamas kompiuterių paviršius dezinfekuojamas po kiekvieno panaudojimo (kompiuterio klaviatūra, pelė, liečiamojo ekrano paviršius) arba naudoji</text:span><text:span text:style-name="T396">muisi skiriamos vienkartinės pirštinės.</text:span></text:p>
      <text:p text:style-name="P397"><text:span text:style-name="T398">34</text:span><text:span text:style-name="T399">. Kai pasiekimų patikrinimas ar pasiekimų patikrinimo dalis vykdoma elektroniniu ar tradiciniu būdu, pasiekimų patikrinimas ar pasiekimų patikrinimo dalis, išskyrus kalbų patikrinimo dalis žodžiu, vykdomi<text:s/></text:span><text:span text:style-name="T400">patal</text:span><text:span text:style-name="T401">pose, skirtose ne daugiau kaip 9 mokiniams ir buvusiems mokiniams, arba patalpose, skirtose ne daugiau kaip 50 asmenų.</text:span><text:span text:style-name="T402"><text:s/>Mokiniams ir buvusiems mokiniams skiriami atskiri stalai / suolai. Visi stalai / suolai sustatomi viena kryptimi keliomis eilėmis ir pažy</text:span><text:span text:style-name="T403">mimi taip, kaip nurodoma vykdymo protokole, t. y. užrašoma grupė ir eilės numeris. Eilėje tos pačios grupės mokinių ir buvusių mokinių vietos numeruojamos nuosekliai. Jeigu mokiniai dalyvauja pasiekimų patikrinime patalpose, skirtose ne daugiau kaip 9 moki</text:span><text:span text:style-name="T404">niams, tarp visų patalpoje esančių asmenų išlaikomas ne mažesnis kaip dviejų metrų atstumas. Jeigu mokiniai dalyvauja pasiekimų patikrinime patalpose, skirtose daugiau kaip 9 mokiniams, tarp visų patalpoje esančių asmenų išlaikomas ne mažesnis kaip dviejų<text:s/></text:span><text:span text:style-name="T405">metrų atstumas ir užtikrinama, kad vienam asmeniui tektų ne mažiau kaip 10 kv. metrų patalpų ploto. Eilėje tos pačios grupės mokinių vietos numeruojamos nuosekliai. Prie patalpos pakabinami mokinių grupių sąrašai. Sąrašai sudaromi iš 9 mokinių ar buvusių m</text:span><text:span text:style-name="T406">okinių.</text:span><text:s/></text:p>
      <text:p text:style-name="P407">Punkto pakeitimai:</text:p>
      <text:p text:style-name="P408"><text:span text:style-name="T409">Nr.<text:s/></text:span><text:a xlink:href="https://www.e-tar.lt/portal/legalAct.html?documentId=9cffb090323911ec992fe4cdfceb5666" office:target-frame-name="_top" xlink:show="replace"><text:span text:style-name="T410">V-1925</text:span></text:a><text:span text:style-name="T411">, 2021-10-21, paskelbta TAR 2021-10-21, i. k. 2021-21977</text:span></text:p>
      <text:p text:style-name="P412"><text:span text:style-name="T413">Nr.<text:s/></text:span><text:a xlink:href="https://www.e-tar.lt/portal/legalAct.html?documentId=cb02fb70986211ecaf3aba0cb308998c" office:target-frame-name="_top" xlink:show="replace"><text:span text:style-name="T414">V-320</text:span></text:a><text:span text:style-name="T415">, 2022-02-28, paskelbta TAR 2022-02-28, i. k. 2022-03842</text:span></text:p>
      <text:p text:style-name="Normal"/>
      <text:p text:style-name="P416"><text:span text:style-name="T417">35</text:span><text:span text:style-name="T418">. Gimtosios kalbos (baltarusių, lenkų, rusų, vokiečių) dalies žodžiu pasiekimų patikrinimas vykdomas kasmet vasario–balandžio mėnesiais. Dalies žodžiu (viešojo kalbėjimo) atsiskaitymo laiką tvirtina mokyklos vadovas. Lietuvių kalbos ir literatūros dalies ž</text:span><text:span text:style-name="T419">odžiu pasiekimų patikrinimas vykdomas<text:s/></text:span><text:span text:style-name="T420">10 (gimnazijos II) klasės ugdymo procese.</text:span></text:p>
      <text:p text:style-name="P421"><text:span text:style-name="T422">36</text:span><text:span text:style-name="T423">. Gimtosios kalbos (baltarusių, lenkų, rusų, vokiečių) dalies žodžiu (viešojo kalbėjimo) atsiskaitymas organizuojamas mokyklos vadovo įsakymu nustatyta tvarka:</text:span></text:p>
      <text:p text:style-name="P424"><text:span text:style-name="T425">36.1</text:span><text:span text:style-name="T426">.<text:s/></text:span><text:span text:style-name="T427">ka</text:span><text:span text:style-name="T428">i pasiekimų patikrinimas ar pasiekimų patikrinimo dalis žodžiu vykdoma tradiciniu būdu,<text:s/></text:span><text:span text:style-name="T429">dalyko daliai žodžiu (viešajam kalbėjimui) vykdyti skiriama atskira klasė, prie kurios durų pakabintame mokinių sąraše nurodomas mokinio ir buvusio mokinio viešojo kalb</text:span><text:span text:style-name="T430">ėjimo laikas. Mokinys ir buvęs mokinys, dalyvaujantys pasiekimų patikrinime, gali klausytis kitų atsakinėjančiųjų viešojo kalbėjimo;</text:span></text:p>
      <text:p text:style-name="P431"><text:span text:style-name="T432">36.2</text:span><text:span text:style-name="T433">. jei dalyko dalies žodžiu (viešojo kalbėjimo) atsiskaitymas vyksta per gimtosios kalbos (baltarusių, lenkų, rusų,<text:s/></text:span><text:span text:style-name="T434">vokiečių) pamokas, kalbančiojo viešojo kalbėjimo klausosi kiti mokiniai;</text:span></text:p>
      <text:p text:style-name="P435"><text:span text:style-name="T436">36.3</text:span><text:span text:style-name="T437">. jei dalyko pasiekimų patikrinime žodžiu pasirinkta konferencija, konferencijos programoje, suderintoje su mokyklos vadovu, nurodoma mokinio ir buvusio mokinio pavardė,<text:s/></text:span><text:span text:style-name="T438">vardas, klasė, pranešimo tema ir laikas.</text:span></text:p>
      <text:p text:style-name="P439"><text:span text:style-name="T440">37</text:span><text:span text:style-name="T441">. Lietuvių kalbos ir literatūros pasiekimų patikrinimo dalis žodžiu organizuojama taip:</text:span><text:span text:style-name="T442"><text:s/></text:span></text:p>
      <text:p text:style-name="P443"><text:span text:style-name="T444">37.1</text:span><text:span text:style-name="T445">. 10 (gimnazijų II) klasės mokymo proceso metu mokytojas su mokiniais aptaria kalbėjimo užduotį, susiedamas ją s</text:span><text:span text:style-name="T446">u konkrečiomis pamokomis / mokomąja veikla;</text:span></text:p>
      <text:p text:style-name="P447"><text:span text:style-name="T448">37.2</text:span><text:span text:style-name="T449">. mokinys pasirenka kalbėjimo užduotį ir jai rengiasi konsultuodamasis su mokančiu mokytoju;</text:span></text:p>
      <text:p text:style-name="P450"><text:span text:style-name="T451">37.3</text:span><text:span text:style-name="T452">. mokinio pasirengtas kalbėjimo planas / teiginiai / tekstas / konspektas (jei reikia – ir iliustracinė</text:span><text:span text:style-name="T453"><text:s/>medžiaga), panaudotos literatūros sąrašas pristatomi mokančiam mokytojui iki kalbėjimo dienos;</text:span></text:p>
      <text:p text:style-name="P454"><text:span text:style-name="T455">37.4</text:span><text:span text:style-name="T456">. mokinys kalba klasės draugams, atsako į jų ir mokytojo klausimus; 1–2 klasės draugai gali parašyti atsiliepimus (trumpas kalbos recenzijas).</text:span></text:p>
      <text:p text:style-name="P457"><text:span text:style-name="T458">38</text:span><text:span text:style-name="T459">.</text:span><text:span text:style-name="T460"><text:s/>Mokyklose, turinčiose teisę mokyti nuotoliniu mokymo proceso organizavimo būdu, šiuo būdu jose besimokantys mokiniai ar buvę mokiniai, gyvenantys ne Lietuvoje, dėl laiko skirtumų negalintys nustatytu pasiekimų patikrinimo laiku dalyvauti pasiekimų patikri</text:span><text:span text:style-name="T461">nime, teikia prašymą mokyklos vadovui pasiekimų patikrinimą ar pasiekimų patikrinimo dalis žodžiu ir raštu laikyti nustatytą dieną nuotoliniu būdu su <text:s/>mokyklos vadovo suderintu laiku. Mokyklos vadovo sprendimu pasiekimų patikrinimą ar pasiekimų patikrinimo</text:span><text:span text:style-name="T462"><text:s/>dalis žodžiu ir raštu gali laikyti nuotoliniu būdu:</text:span></text:p>
      <text:p text:style-name="P463"><text:span text:style-name="T464">38.1</text:span><text:span text:style-name="T465">. gimtosios kalbos (baltarusių, lenkų, rusų, vokiečių), lietuvių kalbos ir literatūros dalies žodžiu atsiskaitymo dieną per pokalbių ir vaizdo duomenų perdavimo programas („Skype“, „Google Talk“ ar</text:span><text:span text:style-name="T466"><text:s/>kt.) mokinys ar buvęs mokinys atsakinėja pagal sąraše nurodytą laiką. Prie kompiuterio esančiam vertintojui (-ams) mokinys ar buvęs mokinys turi būti matomas ir girdimas;<text:s/></text:span></text:p>
      <text:p text:style-name="P467"><text:span text:style-name="T468">38.2</text:span><text:span text:style-name="T469">. gimtosios kalbos (baltarusių, lenkų, rusų, vokiečių), lietuvių kalbos ir<text:s/></text:span><text:span text:style-name="T470">literatūros dalių raštu ir matematikos atsiskaitymo dieną per pokalbių ir vaizdo duomenų perdavimo programas („Skype“, „Google Talk“ ar kt.) mokinys ar buvęs mokinys vykdymo instrukcijoje nustatytu laiku gauna užduotis, užduotis išspausdina su vaizde matom</text:span><text:span text:style-name="T471">u spausdintuvu ir jas atlieka iki nurodyto laiko. Prie kompiuterio esantiems vykdytojams mokinys turi būti matomas ir girdimas. Baigęs darbą mokinys ar buvęs mokinys vaizde matoma priemone nuskenuoja arba nufotografuoja savo darbą ir nedelsdamas atsiunčia<text:s/></text:span><text:span text:style-name="T472">nurodytu mokyklos adresu;</text:span></text:p>
      <text:p text:style-name="P473"><text:span text:style-name="T474">38.3</text:span><text:span text:style-name="T475">. jei<text:s/></text:span><text:span text:style-name="T476">pasiekimų patikrinimą ar pasiekimų patikrinimo dalį mokinys ar buvęs mokinys atlieka elektroniniu ar nuotoliniu elektroniniu būdu,<text:s/></text:span><text:span text:style-name="T477">jam nusiunčiami prisijungimo duomenys (prisijungimo adresas, prisijungimo vardai ir s</text:span><text:span text:style-name="T478">laptažodis), kad nustatytu laiku pradėtų jungtis prie užduočių atlikimo sistemos, perskaitytų nurodymus ir pasirengtų atlikti užduotis vykdymo instrukcijoje nurodytu laiku. J</text:span><text:span text:style-name="T479">eigu užduočių a</text:span><text:span text:style-name="T480">tlikimo metu sistema nustotų reaguoti į komandas,</text:span><text:span text:style-name="T481"><text:s/>rekomenduojama<text:s/></text:span><text:span text:style-name="T482">vi</text:span><text:span text:style-name="T483">enu metu spausti klavišus „Ctrl“ ir „F5“ ir atnaujinti naršyklės langą arba atsijungti nuo sistemos, tuomet bandyti prisijungti iš naujo.<text:s/></text:span><text:span text:style-name="T484">Prie kompiuterio esantiems vykdytojams mokinys turi būti matomas ir girdimas.</text:span><text:s/></text:p>
      <text:p text:style-name="P485">Papunkčio pakeitimai:</text:p>
      <text:p text:style-name="P486"><text:span text:style-name="T487">Nr.<text:s/></text:span><text:a xlink:href="https://www.e-tar.lt/portal/legalAct.html?documentId=9cffb090323911ec992fe4cdfceb5666" office:target-frame-name="_top" xlink:show="replace"><text:span text:style-name="T488">V-1925</text:span></text:a><text:span text:style-name="T489">, 2021-10-21, paskelbta TAR 2021-10-21, i. k. 2021-21977</text:span></text:p>
      <text:p text:style-name="Normal"/>
      <text:p text:style-name="P490"><text:span text:style-name="T491">39</text:span><text:span text:style-name="T492">. Kai<text:s/></text:span><text:span text:style-name="T493">pasiekimų patikrinimas ar pasiekimų patikrinimo dalis raštu vykdoma tradiciniu ar elektroniniu būdu,<text:s/></text:span><text:span text:style-name="T494">pasiekimų patikrinimo ar pasiekimų patikrinimo dalies raštu patalpoje turi būti tik vienas laikrodis, rašomoji lenta ar sudarytos kitos galimybės vykdytoju</text:span><text:span text:style-name="T495">i užrašyti pasiekimų patikrinimo ar pasiekimų patikrinimo dalies raštu pradžios ir pabaigos laiką, kitos dalyko vykdymo instrukcijoje numatytos priemonės.</text:span><text:s/></text:p>
      <text:p text:style-name="P496">Punkto pakeitimai:</text:p>
      <text:p text:style-name="P497"><text:span text:style-name="T498">Nr.<text:s/></text:span><text:a xlink:href="https://www.e-tar.lt/portal/legalAct.html?documentId=9cffb090323911ec992fe4cdfceb5666" office:target-frame-name="_top" xlink:show="replace"><text:span text:style-name="T499">V-1925</text:span></text:a><text:span text:style-name="T500">, 2021-10-21, paskelbta TAR 2021-10-21, i. k. 2021-21977</text:span></text:p>
      <text:p text:style-name="Normal"/>
      <text:p text:style-name="P501"><text:span text:style-name="T502">40</text:span><text:span text:style-name="T503">. Kai<text:s/></text:span><text:span text:style-name="T504">pasiekimų patikrinimas ar pasiekimų patikrinimo dalis laikoma nuotoliniu ar nuotoliniu elektroniniu būdu,<text:s/></text:span><text:span text:style-name="T505">pasiekimų patikrinime dalyvaujantys mokiniai ir buvę<text:s/></text:span><text:span text:style-name="T506">mokiniai suskirstomi į ne didesnes kaip 9 mokinių grupes.</text:span></text:p>
      <text:p text:style-name="P507"><text:span text:style-name="T508">41</text:span><text:span text:style-name="T509">. Kai<text:s/></text:span><text:span text:style-name="T510">pasiekimų patikrinimas ar pasiekimų patikrinimo dalis raštu vykdoma elektroniniu ar tradiciniu būdu,<text:s/></text:span><text:span text:style-name="T511">vienos grupės 9 mokiniai ir buvę mokiniai pasiekimų patikrinime ar pasiekimų patikrin</text:span><text:span text:style-name="T512">imo dalyse raštu dalyvauja toje pačioje patalpoje. Jų eilės numeriai sąraše ir vietos patalpoje turi sutapti su grupės ir eilės numeriu, nurodytais vykdymo protokole.</text:span><text:s/></text:p>
      <text:p text:style-name="P513">Punkto pakeitimai:</text:p>
      <text:p text:style-name="P514"><text:span text:style-name="T515">Nr.<text:s/></text:span><text:a xlink:href="https://www.e-tar.lt/portal/legalAct.html?documentId=9cffb090323911ec992fe4cdfceb5666" office:target-frame-name="_top" xlink:show="replace"><text:span text:style-name="T516">V-1925</text:span></text:a><text:span text:style-name="T517">, 2021-10-21, paskelbta TAR 2021-10-21, i. k. 2021-21977</text:span></text:p>
      <text:p text:style-name="P518"><text:span text:style-name="T519">Nr.<text:s/></text:span><text:a xlink:href="https://www.e-tar.lt/portal/legalAct.html?documentId=cb02fb70986211ecaf3aba0cb308998c" office:target-frame-name="_top" xlink:show="replace"><text:span text:style-name="T520">V-320</text:span></text:a><text:span text:style-name="T521">, 2022-02-28, paskelbta TAR 2022-02-28, i. k. 2022-03</text:span><text:span text:style-name="T522">842</text:span></text:p>
      <text:p text:style-name="Normal"/>
      <text:p text:style-name="P523"><text:span text:style-name="T524">42</text:span><text:span text:style-name="T525">. Pasiekimų patikrinimui ar pasiekimų patikrinimo daliai raštu vykdyti mokyklos vadovo įsakymu tvirtinama vykdymo grupė, kurią sudaro vyresnysis vykdytojas, administratorius ir vykdytojai. Vykdytojų skaičius priklauso nuo mokinių, buvusių mokini</text:span><text:span text:style-name="T526">ų grupių ir turimų patalpų skaičiaus. Sudarant vykdymo grupes numatoma, kad būtų ne mažiau kaip 1 vykdytojas.</text:span></text:p>
      <text:p text:style-name="P527"><text:span text:style-name="T528">43</text:span><text:span text:style-name="T529">. Kai pasiekimų patikrinimas ar pasiekimų patikrinimo dalis vykdoma elektroniniu ar tradiciniu būdu, jeigu vienoje patalpoje pasiekimų patik</text:span><text:span text:style-name="T530">rinime ar pasiekimų patikrinimo dalyje raštu dalyvauja kelių grupių mokiniai ar buvę mokiniai, 9 mokiniams ar buvusiems mokiniams skiriamas vienas vykdytojas.</text:span><text:s/></text:p>
      <text:p text:style-name="P531">Punkto pakeitimai:</text:p>
      <text:p text:style-name="P532"><text:span text:style-name="T533">Nr.<text:s/></text:span><text:a xlink:href="https://www.e-tar.lt/portal/legalAct.html?documentId=9cffb090323911ec992fe4cdfceb5666" office:target-frame-name="_top" xlink:show="replace"><text:span text:style-name="T534">V-1925</text:span></text:a><text:span text:style-name="T535">, 2021-10-21, paskelbta TAR 2021-10-21, i. k. 2021-21977</text:span></text:p>
      <text:p text:style-name="P536"><text:span text:style-name="T537">Nr.<text:s/></text:span><text:a xlink:href="https://www.e-tar.lt/portal/legalAct.html?documentId=cb02fb70986211ecaf3aba0cb308998c" office:target-frame-name="_top" xlink:show="replace"><text:span text:style-name="T538">V-320</text:span></text:a><text:span text:style-name="T539">, 2022-02-28, paskelbta TAR 2022-02-28, i. k. 2022-03842</text:span></text:p>
      <text:p text:style-name="Normal"/>
      <text:p text:style-name="P540"><text:span text:style-name="T541">44</text:span><text:span text:style-name="T542">.<text:s/></text:span><text:span text:style-name="T543">Vyresniuoju vykdytoju skiriamas mokyklos vadovo pavaduotojas ugdymui, skyriaus vedėjas ar mokytojas.</text:span></text:p>
      <text:p text:style-name="P544"><text:span text:style-name="T545">45</text:span><text:span text:style-name="T546">. Vykdytoju negali būti skiriamas asmuo, kurio šeimos nariai ar (ir) artimieji giminaičiai laiko pasiekimų patikrinimą.</text:span></text:p>
      <text:p text:style-name="P547"><text:span text:style-name="T548">46</text:span><text:span text:style-name="T549">. Tuo atveju, jei</text:span><text:span text:style-name="T550"><text:s/>pasiekimų patikrinime ar pasiekimų patikrinimo dalyje raštu dalyvauja keli mokiniai ir parengiamojo darbo yra mažai arba jei pasiekimų patikrinimas ar pasiekimų patikrinimo dalis raštu vykdoma vienoje grupėje, vyresniajam vykdytojui gali būti pavedama atl</text:span><text:span text:style-name="T551">ikti administratoriaus ir (ar) vieno iš vykdytojų funkcijas.</text:span></text:p>
      <text:p text:style-name="P552"><text:span text:style-name="T553">47</text:span><text:span text:style-name="T554">. Susipažindamas su įsakymu, kuriuo jis skiriamas į vykdymo grupę, vyresnysis vykdytojas, administratorius ir vykdytojas patvirtina, kad su Aprašu, asmens duomenų teisinės apsaugos reikalav</text:span><text:span text:style-name="T555">imais ir pasiekimų patikrinimo ar pasiekimų patikrinimo dalies raštu vykdymo instrukcija yra susipažinęs.</text:span></text:p>
      <text:p text:style-name="P556"><text:span text:style-name="T557">48</text:span><text:span text:style-name="T558">. Vykdymo grupės narys pasiekimų patikrinimo ar pasiekimų patikrinimo dalies raštu metu privalo segėti kortelę su vardu, pavarde ir nuoroda: „vy</text:span><text:span text:style-name="T559">resnysis vykdytojas“, „administratorius“, „vykdytojas“,</text:span><text:span text:style-name="T560"><text:s/></text:span><text:span text:style-name="T561">dėvėti nosį ir burną dengiančias apsaugos priemones (veido kaukes, respiratorius ar kitas priemones), kurios priglunda prie veido ir visiškai dengia nosį ir burną (toliau – veido kaukės), jei privalom</text:span><text:span text:style-name="T562">ą veido<text:s/></text:span><text:span text:style-name="T563">kaukių dėvėjimą viešoje vietoje numato karantino režimą</text:span><text:span text:style-name="T564"><text:s/>ir (ar) ekstremaliąją situaciją</text:span><text:span text:style-name="T565"><text:s/>reglamentuojantys teisės aktai. Vykdymo grupės nariai gali dėvėti veido kaukę, nors tokios pareigos karantino režimą ir (</text:span><text:span text:style-name="T566">ar) ekstremaliąją situaciją<text:s/></text:span><text:span text:style-name="T567">reglamentuo</text:span><text:span text:style-name="T568">jantys teisės aktai nenumato.<text:s/></text:span></text:p>
      <text:p text:style-name="P569"><text:span text:style-name="T570">49</text:span><text:span text:style-name="T571">. Į patalpą tuo metu, kai prakerpami vokai su pasiekimų patikrinimo ar pasiekimų patikrinimo dalies raštu užduotimis ir kai vyksta pasiekimų patikrinimas ar pasiekimų patikrinimo dalis raštu, gali įeiti:</text:span></text:p>
      <text:p text:style-name="P572"><text:span text:style-name="T573">49.1</text:span><text:span text:style-name="T574">. priežiū</text:span><text:span text:style-name="T575">rą vykdantis asmuo, raštu įgaliotas institucijos vadovo;</text:span></text:p>
      <text:p text:style-name="P576"><text:span text:style-name="T577">49.2</text:span><text:span text:style-name="T578">. vyresnysis vykdytojas ir jo iškviestas asmuo, kurio pagalbos reikia atsitikus nenumatytam įvykiui. Atlikęs pareigas jis nedelsdamas turi išeiti iš patalpos.</text:span></text:p>
      <text:p text:style-name="P579"/>
      <text:p text:style-name="P580"><text:span text:style-name="T581">IX</text:span><text:span text:style-name="T582"><text:s/>SKYRIUS</text:span></text:p>
      <text:p text:style-name="P583"><text:span text:style-name="T584">REIKALAVIMAI</text:span><text:span text:style-name="T585"><text:s/>MOKINIAMS ir buvusiems mokiniams</text:span></text:p>
      <text:p text:style-name="P586"/>
      <text:p text:style-name="P587"><text:span text:style-name="T588">50</text:span><text:span text:style-name="T589">. Mokiniai ir buvę mokiniai:</text:span></text:p>
      <text:p text:style-name="P590"><text:span text:style-name="T591">50.1</text:span><text:span text:style-name="T592">.<text:s/></text:span><text:span text:style-name="T593">kai pasiekimų patikrinimas ar pasiekimų patikrinimo dalis vykdomi elektroniniu ar tradiciniu būdu:</text:span><text:s/></text:p>
      <text:p text:style-name="P594">Papunkčio pakeitimai:</text:p>
      <text:p text:style-name="P595"><text:span text:style-name="T596">Nr.<text:s/></text:span><text:a xlink:href="https://www.e-tar.lt/portal/legalAct.html?documentId=9cffb090323911ec992fe4cdfceb5666" office:target-frame-name="_top" xlink:show="replace"><text:span text:style-name="T597">V-1925</text:span></text:a><text:span text:style-name="T598">, 2021-10-21, paskelbta TAR 2021-10-21, i. k. 2021-21977</text:span></text:p>
      <text:p text:style-name="P599"><text:span text:style-name="T600">50.1.1</text:span><text:span text:style-name="T601">.</text:span><text:span text:style-name="T602"><text:s/>privalo turėti<text:s/></text:span><text:span text:style-name="T603">asmens tapatybę patvirtinantį dokumentą (asmens tapatybės kortelę, pasą<text:s/></text:span><text:span text:style-name="T604">arba leidimą gyventi Lietuvoje) ar vairuotojo pažymėjimą;</text:span><text:span text:style-name="T605"><text:s/></text:span></text:p>
      <text:p text:style-name="P606"><text:span text:style-name="T607">50.1.2</text:span><text:span text:style-name="T608">.</text:span><text:span text:style-name="T609"><text:s/></text:span><text:span text:style-name="T610">privalo<text:s/></text:span><text:span text:style-name="T611">dėvėti veido kaukes, jei privalomą veido<text:s/></text:span><text:span text:style-name="T612">kaukių dėvėjimą viešoje vietoje numato karantino režimą</text:span><text:span text:style-name="T613"><text:s/>ir (ar) ekstremaliąją situaciją</text:span><text:span text:style-name="T614"><text:s/>reglamentuojantys teisės aktai. Mokiniai gali dėvėti veido kaukes, nors tokios pareigos karantino režimą ir (</text:span><text:span text:style-name="T615">ar) ekstremaliąją situaciją<text:s/></text:span><text:span text:style-name="T616">reglamentuojantys teisės aktai nenumato;</text:span></text:p>
      <text:p text:style-name="P617"><text:span text:style-name="T618">50.1.3</text:span><text:span text:style-name="T619">.</text:span><text:span text:style-name="T620"><text:s/>p</text:span><text:span text:style-name="T621">asireiškus viršutinių kvėpavimo takų ligų, ūmių žarnyno infekcij</text:span><text:span text:style-name="T622">ų ir kitų infekcinių susirgimų požymiams (karščiavimas (37,3 °C ir daugiau), sloga, kosulys, pasunkėjęs kvėpavimas, viduriavimas, vėmimas ir pan.), į pasiekimų patikrinimo patalpas nevyksta ar nedelsdami iš jų pasišalina.<text:s/></text:span><text:span text:style-name="T623">Mokinys ir buvęs mokinys, nedalyva</text:span><text:span text:style-name="T624">vę pasiekimų patikrinime dėl šios priežasties, mokyklos vadovui įsakymu leidus gali dalyvauti per pakartotinį pasiekimų patikrinimą</text:span><text:span text:style-name="T625">;</text:span><text:span text:style-name="T626"><text:s/></text:span></text:p>
      <text:p text:style-name="P627"><text:span text:style-name="T628">50.1.4</text:span><text:span text:style-name="T629">. prie įėjimo į dalyko pasiekimų patikrinimo ar pasiekimų patikrinimo dalies raštu patalpą esančiame sąraše suži</text:span><text:span text:style-name="T630">no savo grupę;</text:span></text:p>
      <text:p text:style-name="P631"><text:span text:style-name="T632">50.1.5</text:span><text:span text:style-name="T633">.<text:s/></text:span><text:span text:style-name="T634">prie patalpos ateina likus ne mažiau kaip 15 minučių iki pasiekimų patikrinimo ar pasiekimų patikrinimo dalies raštu vykdymo pradžios. Prieš įeidami į patalpą, vykdytojui pateikia asmens tapatybę patvirtinantį dokumentą (asmens t</text:span><text:span text:style-name="T635">apatybės kortelę, pasą arba leidimą gyventi Lietuvoje) ar vairuotojo pažymėjimą ir įeina į patalpą tik jam leidus. Vykdytojui kilus abejonių dėl mokinio ar buvusio mokinio tapatybės ir jam paprašius, saugiu, ne mažiau kaip dviejų metrų atstumu trumpam nusi</text:span><text:span text:style-name="T636">ima veido kaukę;<text:s/></text:span></text:p>
      <text:p text:style-name="P637"><text:span text:style-name="T638">50.1.6</text:span><text:span text:style-name="T639">. turi tik pasiekimų patikrinimo ar pasiekimų patikrinimo dalies raštu vykdymo instrukcijoje nurodytas priemones, turi<text:s/></text:span><text:span text:style-name="T640">dėvėti veido kaukes, jei privalomą veido<text:s/></text:span><text:span text:style-name="T641">kaukių dėvėjimą viešoje vietoje numato karantino režimą</text:span><text:span text:style-name="T642"><text:s/>ir (ar) ekst</text:span><text:span text:style-name="T643">remaliąją situaciją</text:span><text:span text:style-name="T644"><text:s/>reglamentuojantys teisės aktai. Mokiniai gali dėvėti veido kaukes, nors tokios pareigos karantino režimą ir (</text:span><text:span text:style-name="T645">ar) ekstremaliąją situaciją<text:s/></text:span><text:span text:style-name="T646">reglamentuojantys teisės aktai nenumato, geriamojo vandens (asmeninio naudojimo stiklinaitę, buteli</text:span><text:span text:style-name="T647">uką ar kt.) ir asmens tapatybę patvirtinantį dokumentą (asmens tapatybės kortelę, pasą arba leidimą gyventi Lietuvoje) arba vairuotojo pažymėjimą, kuris pasiekimų patikrinimo metu gali būti padėtas ant suolo / stalo. Į patalpą mobiliojo ryšio ir kitas info</text:span><text:span text:style-name="T648">rmacijos perdavimo ar priėmimo priemones įsinešti draudžiama;</text:span></text:p>
      <text:p text:style-name="P649"><text:span text:style-name="T650">50.1.7</text:span><text:span text:style-name="T651">. pavėlavę į pasiekimų patikrinimo dalį žodžiu, ruošiasi ir atsakinėja paskutiniai;</text:span></text:p>
      <text:p text:style-name="P652"><text:span text:style-name="T653">50.1.8</text:span><text:span text:style-name="T654">. gautas pasiekimų patikrinimo ar pasiekimų patikrinimo dalies raštu užduotis padeda ant s</text:span><text:span text:style-name="T655">talo / suolo krašto, vykdytojui leidus patikrina, ar nėra aiškiai matomo spausdinimo broko, užduočių sąsiuvinius užverčia ir laukia vykdytojų nurodymų. Apie pastebėtą užduočių sąsiuvinyje spausdinimo broką praneša vykdytojui. Užduotis pradeda atlikti vykdy</text:span><text:span text:style-name="T656">tojui paskelbus pasiekimų patikrinimo ar pasiekimų patikrinimo dalies raštu pradžią;</text:span></text:p>
      <text:p text:style-name="P657"><text:span text:style-name="T658">50.2</text:span><text:span text:style-name="T659">. pavėlavę į pasiekimų patikrinimą ar pasiekimų patikrinimo dalį raštu ne daugiau kaip 30 minučių, pasiekimų patikrinime ar pasiekimų patikrinimo dalyje raštu da</text:span><text:span text:style-name="T660">lyvauja, tačiau jiems pasiekimų patikrinimo ar pasiekimų patikrinimo dalies raštu užduoties atlikimo laikas nepratęsiamas;</text:span></text:p>
      <text:p text:style-name="P661"><text:span text:style-name="T662">50.3</text:span><text:span text:style-name="T663">. kai pasiekimų patikrinimas ar pasiekimų patikrinimo dalis vykdomi nuotoliniu ar nuotoliniu elektroniniu būdu, likus ne maži</text:span><text:span text:style-name="T664">au kaip 15 minučių iki pasiekimų patikrinimo ar pasiekimų patikrinimo dalies raštu vykdymo pradžios atsisėda prie kompiuterio, asmens tapatybės dokumentus pasideda šalia, paprašius vykdytojui, parodo asmens tapatybę patvirtinantį dokumentą (asmens tapatybė</text:span><text:span text:style-name="T665">s kortelę, pasą arba leidimą gyventi Lietuvoje) ar vairuotojo pažymėjimą.<text:s/></text:span><text:span text:style-name="T666">Rodant šiuos dokumentus</text:span><text:span text:style-name="T667">, rodoma dokumento</text:span><text:span text:style-name="T668"><text:s/>pusė,<text:s/></text:span><text:span text:style-name="T669">puslapis, kuriame yra šio fizinio asmens nuotrauka. M</text:span><text:span text:style-name="T670">okinys ar buvęs mokinys vykdytojui turi būti girdimas ir matomas;</text:span></text:p>
      <text:p text:style-name="P671"><text:span text:style-name="T672">50.4</text:span><text:span text:style-name="T673">. kai<text:s/></text:span><text:span text:style-name="T674">pasiekimų patikrinimas ar pasiekimų patikrinimo dalis vykdoma elektroniniu ar nuotoliniu elektroniniu būdu, vykdytojo atsiųstais prisijungimo duomenimis (prisijungimo adresas, prisijungimo vardas ir slaptažodis) nustatytu laiku pradeda jungtis prie užduoči</text:span><text:span text:style-name="T675">ų atlikimo sistemos, perskaito nurodymus ir pasirengia atlikti užduotis vykdymo instrukcijoje nurodytu laiku. P</text:span><text:span text:style-name="T676">er prisijungti skirtą laiką prisijungęs gautais prisijungimo duomenimis prie užduočių atlikimo sistemos, pasitikrina, ar ji veikia, pastebėjęs tr</text:span><text:span text:style-name="T677">ikdžius apie tai praneša vykdytojui. Užduotis pradeda atlikti vykdytojui paskelbus pasiekimų patikrinimo ar pasiekimų patikrinimo dalies raštu pradžią;</text:span><text:s/></text:p>
      <text:p text:style-name="P678">Papunkčio pakeitimai:</text:p>
      <text:p text:style-name="P679"><text:span text:style-name="T680">Nr.<text:s/></text:span><text:a xlink:href="https://www.e-tar.lt/portal/legalAct.html?documentId=9cffb090323911ec992fe4cdfceb5666" office:target-frame-name="_top" xlink:show="replace"><text:span text:style-name="T681">V-1925</text:span></text:a><text:span text:style-name="T682">, 2021-10-21, paskelbta TAR 2021-10-21, i. k. 2021-21977</text:span></text:p>
      <text:p text:style-name="Normal"/>
      <text:p text:style-name="P683"><text:span text:style-name="T684">50.5</text:span><text:span text:style-name="T685">.</text:span><text:span text:style-name="T686"><text:tab/>klauso vykdytojų nurodymų, užduotis atlieka savarankiškai, nesikalba tarpusavyje, netrukdo kitiems, naudojasi tik tomis priemonėmis, kurios nurodytos pasiekimų p</text:span><text:span text:style-name="T687">atikrinimo ar pasiekimų patikrinimo dalies raštu vykdymo instrukcijoje, jų neskolina, išeiti iš patalpos gali tik to paprašęs vykdytojo ir ne ilgiau kaip 5 minutėms, o patikrinimą vykdant nuotoliniu ar nuotoliniu elektroniniu būdu, gali būti 5 minutes nema</text:span><text:span text:style-name="T688">tomas;</text:span></text:p>
      <text:p text:style-name="P689"><text:span text:style-name="T690">50.6</text:span><text:span text:style-name="T691">.<text:s/></text:span><text:span text:style-name="T692">kai pasiekimų patikrinimas ar jo dalis vykdomi nuotoliniu ar tradiciniu būdu, r</text:span><text:span text:style-name="T693">ašo tvarkingai ir įskaitomai, galutinį atsakymą parašo tik tamsiai mėlynai ar juodai rašančiu rašikliu, nesinaudoja korektūros priemonėmis. Jei rašiklį būtina keisti, apie tai turi pasakyti vykdytojui. Mokiniai, turintys specialiųjų ugdymosi poreikių, gali</text:span><text:span text:style-name="T694"><text:s/>rašyti, naudodamiesi kompiuteriu (be interneto prieigos ir kalbos redaktoriaus);<text:s/></text:span></text:p>
      <text:p text:style-name="P695"><text:span text:style-name="T696">50.7</text:span><text:span text:style-name="T697">.<text:s/></text:span><text:span text:style-name="T698">kai pasiekimų patikrinimas ar pasiekimų patikrinimo dalis vykdomi elektroniniu ar nuotoliniu elektroniniu būdu, visus testui atlikti reikalingus veiksmus atlieka k</text:span><text:span text:style-name="T699">ompiuteryje;</text:span><text:s/></text:p>
      <text:p text:style-name="P700">Papunkčio pakeitimai:</text:p>
      <text:p text:style-name="P701"><text:span text:style-name="T702">Nr.<text:s/></text:span><text:a xlink:href="https://www.e-tar.lt/portal/legalAct.html?documentId=9cffb090323911ec992fe4cdfceb5666" office:target-frame-name="_top" xlink:show="replace"><text:span text:style-name="T703">V-1925</text:span></text:a><text:span text:style-name="T704">, 2021-10-21, paskelbta TAR 2021-10-21, i. k. 2021-21977</text:span></text:p>
      <text:p text:style-name="Normal"/>
      <text:p text:style-name="P705"><text:span text:style-name="T706">50.8</text:span><text:span text:style-name="T707">. kai pasiekimų patikrinimas ar pasiekimų<text:s/></text:span><text:span text:style-name="T708">patikrinimo dalis vykdomi tradiciniu būdu, baigę darbą raštu anksčiau negu nustatyta pasiekimų patikrinimo ar pasiekimų patikrinimo dalies raštu vykdymo instrukcijoje, tačiau likus ne mažiau kaip 15 minučių iki pasiekimų patikrinimo ar pasiekimų patikrinim</text:span><text:span text:style-name="T709">o dalies raštu pabaigos, ir atidavę vykdytojui darbus, gali išeiti iš patalpos. Negali išsinešti užduoties, grįžti į pasiekimų patikrinimo ar pasiekimų patikrinimo dalies raštu patalpą iki pasiekimų patikrinimo ar pasiekimų patikrinimo dalies pabaigos;</text:span></text:p>
      <text:p text:style-name="P710"><text:span text:style-name="T711">5</text:span><text:span text:style-name="T712">0.9</text:span><text:span text:style-name="T713">. kai pasiekimų patikrinimas ar pasiekimų patikrinimo dalis vykdomi elektroniniu ar elektroniniu nuotoliniu būdu, baigę darbą anksčiau, negu numatyta, būtinai paspaudžia mygtuką „Baigti darbą“, praneša apie tai vykdytojui ir išeina iš patalpos;</text:span><text:s/></text:p>
      <text:p text:style-name="P714">Papunkčio pakeitimai:</text:p>
      <text:p text:style-name="P715"><text:span text:style-name="T716">Nr.<text:s/></text:span><text:a xlink:href="https://www.e-tar.lt/portal/legalAct.html?documentId=9cffb090323911ec992fe4cdfceb5666" office:target-frame-name="_top" xlink:show="replace"><text:span text:style-name="T717">V-1925</text:span></text:a><text:span text:style-name="T718">, 2021-10-21, paskelbta TAR 2021-10-21, i. k. 2021-21977</text:span></text:p>
      <text:p text:style-name="Normal"/>
      <text:p text:style-name="P719"><text:span text:style-name="T720">50.10</text:span><text:span text:style-name="T721">. kai pasiekimų patikrinimas ar pasiekimų patikrinimo dalis vykd</text:span><text:span text:style-name="T722">oma tradiciniu būdu, darbą baigia vykdytojui paskelbus pasiekimų patikrinimo ar pasiekimų patikrinimo dalies raštu pabaigą ir laukia, kol vykdytojai surenka darbus;</text:span></text:p>
      <text:p text:style-name="P723"><text:span text:style-name="T724">50.11</text:span><text:span text:style-name="T725">. kai pasiekimų patikrinimas ar pasiekimų patikrinimo dalis vykdoma nuotoliniu būd</text:span><text:span text:style-name="T726">u, darbą baigia vykdytojui paskelbus pasiekimų patikrinimo ar pasiekimų patikrinimo dalies raštu pabaigą ir<text:s/></text:span><text:span text:style-name="T727">mokinys ar buvęs mokinys vaizde matoma priemone nuskenuoja arba nufotografuoja savo darbą ir nedelsdami atsiunčia nurodytu mokyklos adresu;</text:span></text:p>
      <text:p text:style-name="P728"><text:span text:style-name="T729">50.12</text:span><text:span text:style-name="T730">. šalinami iš pasiekimų patikrinimo ar pasiekimų patikrinimo dalies už trukdymą, nusirašinėjimą, mobiliojo ryšio, kitų informacijos perdavimo ar priėmimo priemonių įsinešimą į patalpą ir vykdytojo nurodymų nevykdymą.</text:span></text:p>
      <text:p text:style-name="P731"/>
      <text:p text:style-name="P732"><text:span text:style-name="T733">X</text:span><text:span text:style-name="T734"><text:s/>SKYRIUS</text:span></text:p>
      <text:p text:style-name="P735"><text:span text:style-name="T736">ADMINISTRATORIAUS F</text:span><text:span text:style-name="T737">UNKCIJOS</text:span></text:p>
      <text:p text:style-name="P738"/>
      <text:p text:style-name="P739"><text:span text:style-name="T740">51</text:span><text:span text:style-name="T741">. Administratorius:</text:span></text:p>
      <text:p text:style-name="P742"><text:span text:style-name="T743">51.1</text:span><text:span text:style-name="T744">. kai pasiekimų patikrinimas ar pasiekimų patikrinimo dalis vykdomi elektroniniu ar tradiciniu būdu:</text:span><text:s/><text:span text:style-name="T745"><text:s/></text:span></text:p>
      <text:p text:style-name="P746">Papunkčio pakeitimai:</text:p>
      <text:p text:style-name="P747"><text:span text:style-name="T748">Nr.<text:s/></text:span><text:a xlink:href="https://www.e-tar.lt/portal/legalAct.html?documentId=9cffb090323911ec992fe4cdfceb5666" office:target-frame-name="_top" xlink:show="replace"><text:span text:style-name="T749">V-1925</text:span></text:a><text:span text:style-name="T750">, 2021-10-21, paskelbta TAR 2021-10-21, i. k. 2021-21977</text:span></text:p>
      <text:p text:style-name="P751"><text:span text:style-name="T752">51.1.1</text:span><text:span text:style-name="T753">. numato patalpas pasiekimų patikrinimui ar pasiekimų patikrinimo daliai raštu, užtikrina</text:span><text:span text:style-name="T754"><text:s/>vietų mokiniams ir buvusiems mokiniams paruošimą, vadovaudamasis Aprašu ir vykdymo instrukcija sunumeruoja grupėms sėdimas vietas;</text:span></text:p>
      <text:p text:style-name="P755"><text:span text:style-name="T756">51.1.2</text:span><text:span text:style-name="T757">. išneša iš patalpų vyresniojo vykdytojo nurodytas mokymo priemones, aprūpina patalpas pasiekimų patikrinimui ar<text:s/></text:span><text:span text:style-name="T758">pasiekimų patikrinimo daliai raštu vykdymo instrukcijoje nurodytomis ir pasiekimams patikrinti reikalingomis priemonėmis;</text:span></text:p>
      <text:p text:style-name="P759"><text:span text:style-name="T760">51.1.3</text:span><text:span text:style-name="T761">. skiria patalpą mokinių ir buvusių mokinių daiktams laikyti ir informuoja apie ją mokinius ir buvusius mokinius;</text:span></text:p>
      <text:p text:style-name="P762"><text:span text:style-name="T763">51.1.4</text:span><text:span text:style-name="T764">. parūpina mokinių ir buvusių mokinių grupei atskirą stalą vykdytojui;</text:span></text:p>
      <text:p text:style-name="P765"><text:span text:style-name="T766">51.1.5</text:span><text:span text:style-name="T767">. tvarkai palaikyti pasiekimų patikrinimo ar pasiekimų patikrinimo dalies raštu metu pasitelkia mokyklos vadovo įsakymu paskirtus atsakingus asmenis;</text:span></text:p>
      <text:p text:style-name="P768"><text:span text:style-name="T769">51.1.6</text:span><text:span text:style-name="T770">. ne vėliau kai</text:span><text:span text:style-name="T771">p likus valandai iki pasiekimų patikrinimo ar pasiekimų patikrinimo dalies raštu pradžios kartu su vyresniuoju vykdytoju pakartotinai patikrina paruoštas patalpas, jose esančių priemonių tinkamumą, prie pasiekimų patikrinimo ar pasiekimų patikrinimo dalies</text:span><text:span text:style-name="T772"><text:s/>raštu patalpos iškabina mokinių sąrašus;</text:span></text:p>
      <text:p text:style-name="P773"><text:span text:style-name="T774">51.2</text:span><text:span text:style-name="T775">. kai pasiekimų patikrinimas ar pasiekimų patikrinimo dalis vyksta nuotoliniu elektroniniu būdu, likus ne vėliau kaip 48 valandoms iki pasiekimų patikrinimo ar pasiekimų patikrinimo dalies raštu dienos ka</text:span><text:span text:style-name="T776">rtu su atsakingu asmeniu sistemoje KELTAS išspausdina vykdymo ir vertinimo protokolą kiekvienai grupei, mokinių ir buvusių mokinių grupių sąrašus;<text:s/></text:span></text:p>
      <text:p text:style-name="P777"><text:span text:style-name="T778">51.3</text:span><text:span text:style-name="T779">. pasiekimų patikrinimo ar pasiekimų patikrinimo dalies raštu metu padeda vyresniajam vykdytojui spr</text:span><text:span text:style-name="T780">ęsti iškilusias problemas.</text:span></text:p>
      <text:p text:style-name="P781"/>
      <text:p text:style-name="P782"><text:span text:style-name="T783">XI</text:span><text:span text:style-name="T784"><text:s/>SKYRIUS</text:span></text:p>
      <text:p text:style-name="P785"><text:span text:style-name="T786">VYRESNIOJO VYKDYTOJO FUNKCIJOS</text:span></text:p>
      <text:p text:style-name="P787"/>
      <text:p text:style-name="P788"><text:span text:style-name="T789">52</text:span><text:span text:style-name="T790">. Vyresnysis vykdytojas:</text:span></text:p>
      <text:p text:style-name="P791"><text:span text:style-name="T792">52.1</text:span><text:span text:style-name="T793">. kai pasiekimų patikrinimas ar pasiekimų patikrinimo dalis vykdomi elektroniniu ar tradiciniu būdu:</text:span><text:s/></text:p>
      <text:p text:style-name="P794">Papunkčio pakeitimai:</text:p>
      <text:p text:style-name="P795"><text:span text:style-name="T796">Nr.<text:s/></text:span><text:a xlink:href="https://www.e-tar.lt/portal/legalAct.html?documentId=9cffb090323911ec992fe4cdfceb5666" office:target-frame-name="_top" xlink:show="replace"><text:span text:style-name="T797">V-1925</text:span></text:a><text:span text:style-name="T798">, 2021-10-21, paskelbta TAR 2021-10-21, i. k. 2021-21977</text:span></text:p>
      <text:p text:style-name="P799"><text:span text:style-name="T800">52.1.1</text:span><text:span text:style-name="T801">. kartu su administratoriumi parengia patalpas ir mokinių ir buvusių mokinių sąrašus;</text:span></text:p>
      <text:p text:style-name="P802"><text:span text:style-name="T803">5</text:span><text:span text:style-name="T804">2.1.2</text:span><text:span text:style-name="T805">. kartu su atsakingu asmeniu likus ne vėliau kaip prieš 12 valandų iki pasiekimų patikrinimo ar pasiekimų patikrinimo dalies raštu dienos sistemoje KELTAS išspausdina vykdymo ir vertinimo protokolą kiekvienai grupei, sudaro mokinių ir buvusių mokini</text:span><text:span text:style-name="T806">ų grupių sąrašus;<text:s/></text:span></text:p>
      <text:p text:style-name="P807"><text:span text:style-name="T808">52.1.3</text:span><text:span text:style-name="T809">. ne vėliau kaip prieš valandą iki pasiekimų patikrinimo ar pasiekimų patikrinimo dalies raštu pradžios kartu su administratoriumi patikrina patalpų ir jose esančių priemonių tvarkingumą, pašalina pastebėtus trūkumus;</text:span></text:p>
      <text:p text:style-name="P810"><text:span text:style-name="T811">52.1.4</text:span><text:span text:style-name="T812">. dalyvaujant vykdytojams, ne vėliau kaip prieš pusę valandos iki pasiekimų patikrinimo ar pasiekimų patikrinimo dalies raštu pradžios gauna iš mokyklos vadovo vokus su užduotimis;<text:s/></text:span></text:p>
      <text:p text:style-name="P813"><text:span text:style-name="T814">52.1.5</text:span><text:span text:style-name="T815">. prieš pasiekimų patikrinimo ar pasiekimų patikrinimo dalies r</text:span><text:span text:style-name="T816">aštu pradžią patikrina vokų su užduotimis sandarumą, užtikrina gautos medžiagos saugumą;</text:span></text:p>
      <text:p text:style-name="P817"><text:span text:style-name="T818">52.1.6</text:span><text:span text:style-name="T819">. kiekvienai grupei ir patalpai paskiria vykdytoją, kuris skelbia pasiekimų patikrinimo ar pasiekimų patikrinimo dalies raštu pradžią ir pabaigą, prižiūri pr</text:span><text:span text:style-name="T820">iskirtos grupės mokinius;</text:span></text:p>
      <text:p text:style-name="P821"><text:span text:style-name="T822">52.2</text:span><text:span text:style-name="T823">. kai pasiekimų patikrinimas ar pasiekimų patikrinimo dalis vykdomi nuotoliniu ar nuotoliniu elektroniniu būdu:</text:span></text:p>
      <text:p text:style-name="P824"><text:span text:style-name="T825">52.2.1</text:span><text:span text:style-name="T826">. kartu su atsakingu asmeniu ne vėliau kaip prieš 48 valandas iki pasiekimų patikrinimo ar pasiekimų</text:span><text:span text:style-name="T827"><text:s/>patikrinimo dalies raštu dienos sistemoje KELTAS išspausdina vykdymo ir vertinimo protokolą kiekvienai grupei, mokinių ir buvusių mokinių grupių sąrašus;<text:s/></text:span></text:p>
      <text:p text:style-name="P828"><text:span text:style-name="T829">52.2.2</text:span><text:span text:style-name="T830">. mokinių ir buvusių mokinių grupių sąrašus ir vykdymo ir vertinimo protokolus kiekvienai<text:s/></text:span><text:span text:style-name="T831">grupei perduoda vykdytojams ne vėliau kaip likus 18 valandų iki pasiekimų patikrinimo ar pasiekimų patikrinimo dalies pradžios;<text:s/></text:span></text:p>
      <text:p text:style-name="P832"><text:span text:style-name="T833">52.3</text:span><text:span text:style-name="T834">. po pasiekimų patikrinimo ar pasiekimų patikrinimo dalies raštu:<text:s/></text:span></text:p>
      <text:p text:style-name="P835"><text:span text:style-name="T836">52.3.1</text:span><text:span text:style-name="T837">. kai pasiekimų patikrinimas ar pasiekimų<text:s/></text:span><text:span text:style-name="T838">patikrinimo dalis vykdomi tradiciniu būdu, iš vykdytojų surenka atliktas užduotis ir užpildytus vykdymo protokolus;</text:span></text:p>
      <text:p text:style-name="P839"><text:span text:style-name="T840">52.3.2</text:span><text:span text:style-name="T841">. vertinimo komisijos pirmininkui pasirašytinai perduoda pasiekimų patikrinimo ar pasiekimų patikrinimo dalies raštu vykdymo proto</text:span><text:span text:style-name="T842">kolus, mokinių ir buvusių mokinių atliktas užduotis. Nepanaudotas užduotis atiduoda mokyklos vadovui;</text:span></text:p>
      <text:p text:style-name="P843"><text:span text:style-name="T844">52.4</text:span><text:span text:style-name="T845">. kai pasiekimų patikrinimas ar pasiekimų patikrinimo dalis vykdomi nuotoliniu ar nuotoliniu elektroniniu būdu, iš vykdytojų surenka užpildytus<text:s/></text:span><text:span text:style-name="T846">vykdymo protokolus;</text:span></text:p>
      <text:p text:style-name="P847"><text:span text:style-name="T848">52.5</text:span><text:span text:style-name="T849">. vertinimo komisijos pirmininkui pasirašytinai perduoda pasiekimų patikrinimo ar pasiekimų patikrinimo dalies raštu vykdymo protokolus.</text:span></text:p>
      <text:p text:style-name="P850"/>
      <text:p text:style-name="P851"><text:span text:style-name="T852">XII</text:span><text:span text:style-name="T853"><text:s/>SKYRIUS</text:span></text:p>
      <text:p text:style-name="P854"><text:span text:style-name="T855">VYKDYTOJO FUNKCIJOS</text:span></text:p>
      <text:p text:style-name="P856"/>
      <text:p text:style-name="P857"><text:span text:style-name="T858">53</text:span><text:span text:style-name="T859">. Vykdytojas:</text:span></text:p>
      <text:p text:style-name="P860"><text:span text:style-name="T861">53.1</text:span><text:span text:style-name="T862">. kai pasiekimų<text:s/></text:span><text:span text:style-name="T863">patikrinimas ar pasiekimų patikrinimo dalis vykdomi elektroniniu ar tradiciniu būdu, pasiekimų patikrinimo vykdymo dieną vyresniojo vykdytojo nurodytu laiku paima iš vyresniojo vykdytojo vykdymo protokolus, įrašo į juos reikalaujamą informaciją (papildomas</text:span><text:span text:style-name="T864"><text:s/>pavardes įrašyti draudžiama).</text:span><text:span text:style-name="T865"><text:s/>Prieš įleisdamas mokinius ir buvusius mokinius į pasiekimų patikrinimą, kartu su mokyklos vadovo paskirtais asmenimis atlieka pirminį mokinių ir buvusių mokinių asmens tapatybės dokumentų patikrinimą išlaikydamas tarp asmenų<text:s/></text:span><text:span text:style-name="T866">dviejų metrų atstumus.<text:s/></text:span><text:span text:style-name="T867">Asmenys, kuriems pasireiškia viršutinių kvėpavimo takų ligų, ūmių žarnyno infekcijų ir kitų infekcinių susirgimų požymiai (karščiavimas (37,3<text:s/></text:span><text:span text:style-name="T868">0</text:span><text:span text:style-name="T869">C ir daugiau), sloga, kosulys, pasunkėjęs kvėpavimas, viduriavimas, vėmimas ir pan.), į pa</text:span><text:span text:style-name="T870">siekimų patikrinimo patalpas neįleidžiami ar nedelsiant iš jų pareikalaujama pasišalinti;</text:span><text:s/></text:p>
      <text:p text:style-name="P871">Papunkčio pakeitimai:</text:p>
      <text:p text:style-name="P872"><text:span text:style-name="T873">Nr.<text:s/></text:span><text:a xlink:href="https://www.e-tar.lt/portal/legalAct.html?documentId=9cffb090323911ec992fe4cdfceb5666" office:target-frame-name="_top" xlink:show="replace"><text:span text:style-name="T874">V-1925</text:span></text:a><text:span text:style-name="T875">, 2021-10-21, paskelbta TAR 2021-10</text:span><text:span text:style-name="T876">-21, i. k. 2021-21977</text:span></text:p>
      <text:p text:style-name="Normal"/>
      <text:p text:style-name="P877"><text:span text:style-name="T878">53.2</text:span><text:span text:style-name="T879">. kai pasiekimų patikrinimas ar pasiekimų patikrinimo dalis vykdoma nuotoliniu ar nuotoliniu elektroniniu būdu, į nurodytu laiku iš vyresniojo vykdytojo paimtus vykdymo protokolus įrašo reikalaujamą informaciją (papildomas pavardes įrašyti draudžiama). Pas</text:span><text:span text:style-name="T880">iekimų patikrinimo vykdymo dieną ne vėliau kaip likus 15 minučių iki pasiekimų patikrinimo ar pasiekimų patikrinimo pradžios mokinys ir buvęs mokinys jam turi būti girdimas ir matomas. Jis atlieka mokinių ir buvusių mokinių asmens tapatybės dokumentų patik</text:span><text:span text:style-name="T881">rinimą, prašydamas<text:s/></text:span><text:span text:style-name="T882">parodyti<text:s/></text:span><text:span text:style-name="T883">asmens dokumentus (asmens tapatybės kortelę, pasą arba leidimą gyventi Lietuvoje) ar vairuotojo pažymėjimą ta </text:span><text:span text:style-name="T884">puse ar tą puslapį, kuriame yra šio fizinio asmens nuotrauka;</text:span></text:p>
      <text:p text:style-name="P885"><text:span text:style-name="T886">53.3</text:span><text:span text:style-name="T887">.<text:s/></text:span><text:span text:style-name="T888">kai pasiekimų patikrinimas ar pasiekimų patikr</text:span><text:span text:style-name="T889">inimo dalis vykdomi elektroniniu ar tradiciniu būdu,<text:s/></text:span><text:span text:style-name="T890">ne vėliau kaip prieš 15 minučių iki pasiekimų patikrinimo ar pasiekimų patikrinimo dalies raštu pradžios, išlaikydamas tarp asmenų dviejų metrų atstumus, patikrina asmens dokumentus, įleidžia mokinius į<text:s/></text:span><text:span text:style-name="T891">patalpą ir nurodo vietą pagal sąrašą. Informuoja, kad mokiniai į patalpą neįsineštų asmeninių daiktų (išskyrus vykdymo instrukcijoje nurodytas priemones), prireikus patikslina klaidingai įrašytus mokinių ir buvusių mokinių vardus ir pavardes ir apie klaidi</text:span><text:span text:style-name="T892">ngai įrašytus mokinių ir buvusių mokinių vardus ir pavardes informuoja vyresnįjį vykdytoją, kuris inicijuoja duomenų keitimus sistemoje KELTAS ir Mokinių registre. Vykdytojui kilus abejonių dėl mokinio tapatybės ir jam paprašius, saugiu, ne mažiau kaip dvi</text:span><text:span text:style-name="T893">ejų metrų atstumu trumpam nusiima veido kaukes;</text:span><text:s/></text:p>
      <text:p text:style-name="P894">Papunkčio pakeitimai:</text:p>
      <text:p text:style-name="P895"><text:span text:style-name="T896">Nr.<text:s/></text:span><text:a xlink:href="https://www.e-tar.lt/portal/legalAct.html?documentId=9cffb090323911ec992fe4cdfceb5666" office:target-frame-name="_top" xlink:show="replace"><text:span text:style-name="T897">V-1925</text:span></text:a><text:span text:style-name="T898">, 2021-10-21, paskelbta TAR 2021-10-21, i. k. 2021-21977</text:span></text:p>
      <text:p text:style-name="Normal"/>
      <text:p text:style-name="P899"><text:span text:style-name="T900">53.4</text:span><text:span text:style-name="T901">. pasiekimų</text:span><text:span text:style-name="T902"><text:s/>patikrinimo ar pasiekimų patikrinimo dalies raštu patalpoje, likus ne daugiau kaip 15 minučių iki pasiekimų patikrinimo ar pasiekimų patikrinimo dalies raštu pradžios:<text:s/></text:span></text:p>
      <text:p text:style-name="P903"><text:span text:style-name="T904">53.4.1</text:span><text:span text:style-name="T905">.<text:s/></text:span><text:span text:style-name="T906">kai pasiekimų patikrinimas ar pasiekimų patikrinimo dalis vykdomi tradiciniu</text:span><text:span text:style-name="T907"><text:s/>būdu,<text:s/></text:span><text:span text:style-name="T908">kviečia pirmąjį vykdymo protokoluose įrašytą mokinį ar buvusį mokinį paliudyti, kad vokas su užduotimis nepažeistas, t. y. nėra kirpimo ar plėšimo žymių (jeigu vokas nepažeistas, mokinys ar buvęs mokinys pasirašo nurodytoje vietoje vykdymo protokole</text:span><text:span text:style-name="T909">, priešingu atveju kviečiamas vyresnysis vykdytojas), prakerpa voką su pasiekimų patikrinimo ar pasiekimų patikrinimo dalies raštu užduotimis vykdymo instrukcijoje nurodytu laiku;</text:span></text:p>
      <text:p text:style-name="P910"><text:span text:style-name="T911">53.4.2</text:span><text:span text:style-name="T912">.<text:s/></text:span><text:span text:style-name="T913">kai pasiekimų patikrinimas ar pasiekimų patikrinimo dalis vykdom</text:span><text:span text:style-name="T914">i elektroniniu ar nuotoliniu elektroniniu būdu,<text:s/></text:span><text:span text:style-name="T915">praneša mokiniams ar buvusiems mokiniams, kad gautais prisijungimo duomenimis (prisijungimo adresu, prisijungimo vardais ir slaptažodžiais) pradėtų jungtis prie užduočių atlikimo sistemos, perskaitytų nurodym</text:span><text:span text:style-name="T916">us ir pasirengtų atlikti užduotis vykdymo instrukcijoje nurodytu laiku;</text:span><text:s/></text:p>
      <text:p text:style-name="P917">Papunkčio pakeitimai:</text:p>
      <text:p text:style-name="P918"><text:span text:style-name="T919">Nr.<text:s/></text:span><text:a xlink:href="https://www.e-tar.lt/portal/legalAct.html?documentId=9cffb090323911ec992fe4cdfceb5666" office:target-frame-name="_top" xlink:show="replace"><text:span text:style-name="T920">V-1925</text:span></text:a><text:span text:style-name="T921">, 2021-10-21, paskelbta TAR 2021-10-21, i. k.<text:s/></text:span><text:span text:style-name="T922">2021-21977</text:span></text:p>
      <text:p text:style-name="Normal"/>
      <text:p text:style-name="P923"><text:span text:style-name="T924">53.5</text:span><text:span text:style-name="T925">. skelbia pasiekimų patikrinimo ar pasiekimų patikrinimo dalies raštu pradžią ir pabaigą, prižiūri priskirtos grupės mokinius;</text:span></text:p>
      <text:p text:style-name="P926"><text:span text:style-name="T927">53.6</text:span><text:span text:style-name="T928">. kai pasiekimų patikrinimas ar jo dalis vykdomi nuotoliniu ar tradiciniu būdu, išduoda užduotį<text:s/></text:span><text:span text:style-name="T929">mokiniui, pavėlavusiam ne daugiau kaip 30 minučių, kai pasiekimų patikrinimas ar jo dalis vykdomi elektroniniu būdu, paprašo sėstis prie kompiuterio, tačiau pasiekimų patikrinimo ar pasiekimų patikrinimo dalies raštu skirto laiko nepratęsia ir vėlavimą fik</text:span><text:span text:style-name="T930">suoja vykdymo protokoluose;</text:span></text:p>
      <text:p text:style-name="P931"><text:span text:style-name="T932">53.7</text:span><text:span text:style-name="T933">. kai pasiekimų patikrinimas ar pasiekimų patikrinimo dalis vykdomi tradiciniu būdu, praėjus 30 minučių nuo pasiekimų patikrinimo ar pasiekimų patikrinimo dalies raštu pradžios, ant kiekvieno nepanaudotos užduoties pusla</text:span><text:span text:style-name="T934">pio užrašo „Nepanaudota“;</text:span></text:p>
      <text:p text:style-name="P935"><text:span text:style-name="T936">53.8</text:span><text:span text:style-name="T937">. nuo pasiekimų patikrinimo ar pasiekimų patikrinimo dalies raštu pradžios iki pabaigos stebi mokinius, vykdymo protokolų dalyje „Kodai“ fiksuoja pasiekimų patikrinimo ar pasiekimų patikrinimo dalies raštu eigos faktus ir<text:s/></text:span><text:span text:style-name="T938">pažeidimus: atvykimą, neatvykimą ir mokinio šalinimą, vykdymo protokolų dalyje „Pastabos“ – vėlavimo, laikino išėjimo ir grįžimo laiką, vaizdo stebėjimo kameros ar garso išjungimą, įspėjimą ir kt.;<text:s/></text:span></text:p>
      <text:p text:style-name="P939"><text:span text:style-name="T940">53.9</text:span><text:span text:style-name="T941">. kai pasiekimų patikrinimas ar pasiekimų patikri</text:span><text:span text:style-name="T942">nimo dalis vykdomi tradiciniu būdu, paima iš laikinai iš patalpos išeinančių mokinių ir buvusių mokinių darbus. Grįžę mokiniai ir buvę mokiniai savo darbus atsiima. Mokiniai ir buvę mokiniai, išėję iš patalpos be leidimo ir laiku negrįžę, laikomi įteikusia</text:span><text:span text:style-name="T943">is darbus, kai pasiekimų patikrinimas ar pasiekimų patikrinimo dalis vykdomi tradiciniu būdu, – ir baigusiais pasiekimų patikrinimą ar pasiekimų patikrinimo dalį raštu, jiems grįžti neleidžiama;</text:span></text:p>
      <text:p text:style-name="P944"><text:span text:style-name="T945">53.10</text:span><text:span text:style-name="T946">. pašalinęs mokinį ar buvusį mokinį iš pasiekimų pat</text:span><text:span text:style-name="T947">ikrinimo ar pasiekimų patikrinimo dalies raštu už jo vykdymo tvarkos pažeidimus, apie tai pažymi vykdymo protokole ir surašo laisvos formos aktą; mokinys ar buvęs mokinys turi teisę susipažinti su aktu. Kai pasiekimų patikrinimas ar pasiekimų patikrinimo d</text:span><text:span text:style-name="T948">alis vykdomi tradiciniu būdu, pašalinto mokinio ar buvusio mokinio darbo paskutiniame lape vyresnysis vykdytojas įrašo „Siūlome darbo nevertinti. Pagrindas: Aktas“ ir pasirašo. Kai pasiekimų patikrinimas ar pasiekimų patikrinimo dalis raštu vykdoma nuotoli</text:span><text:span text:style-name="T949">niu ar nuotoliniu elektroniniu būdu, vyresnysis vykdytojas įrašo „Siūlome darbo nevertinti. Pagrindas: Aktas“ vykdymo protokolo pastabose ir pasirašo;</text:span></text:p>
      <text:p text:style-name="P950"><text:span text:style-name="T951">53.11</text:span><text:span text:style-name="T952">. likus 15 minučių iki pasiekimų patikrinimo ar pasiekimų patikrinimo dalies raštu pabaigos, pra</text:span><text:span text:style-name="T953">neša tai mokiniams ir buvusiems mokiniams;</text:span></text:p>
      <text:p text:style-name="P954"><text:s/></text:p>
      <text:p text:style-name="P955"><text:span text:style-name="T956">53.12</text:span><text:span text:style-name="T957">. kai pasiekimų patikrinimas ar pasiekimų patikrinimo dalis vykdomi tradiciniu būdu:;</text:span></text:p>
      <text:p text:style-name="P958"><text:span text:style-name="T959">53.12.1. įspėja, kad niekas iš jų negali išeiti iš patalpos;</text:span><text:s text:c="2"/></text:p>
      <text:p text:style-name="P960"><text:span text:style-name="T961">53.12.2</text:span><text:span text:style-name="T962">. pasibaigus pasiekimų patikrinimui ar pas</text:span><text:span text:style-name="T963">iekimų patikrinimo daliai raštu, paprašo mokinių ir buvusių mokinių baigti darbą ir likti savo vietose, kol bus surinkti visi darbai, surenka mokinių ir buvusių mokinių darbus, baigia pildyti vykdymo protokolus, darbus kartu su nepanaudotomis užduotimis ir</text:span><text:span text:style-name="T964"><text:s/>pasirašytą vykdymo protokolą perduoda vyresniajam vykdytojui;</text:span></text:p>
      <text:p text:style-name="P965"><text:span text:style-name="T966">53.12.3</text:span><text:span text:style-name="T967">. išleidžia mokinius ir buvusius mokinius iš patalpos;</text:span></text:p>
      <text:p text:style-name="P968"><text:span text:style-name="T969">53.13</text:span><text:span text:style-name="T970">. kai pasiekimų patikrinimas ar pasiekimų patikrinimo dalis vykdomi elektroniniu ar nuotoliniu elektroniniu būdu, pa</text:span><text:span text:style-name="T971">sibaigus pasiekimų patikrinimui ar pasiekimų patikrinimo daliai, paprašo mokinių ir buvusių mokinių baigti darbą, primena, kad nepamirštų paspausti mygtuką „Baigti darbą“;</text:span><text:s/></text:p>
      <text:p text:style-name="P972">Papunkčio pakeitimai:</text:p>
      <text:p text:style-name="P973"><text:span text:style-name="T974">Nr.<text:s/></text:span><text:a xlink:href="https://www.e-tar.lt/portal/legalAct.html?documentId=9cffb090323911ec992fe4cdfceb5666" office:target-frame-name="_top" xlink:show="replace"><text:span text:style-name="T975">V-1925</text:span></text:a><text:span text:style-name="T976">, 2021-10-21, paskelbta TAR 2021-10-21, i. k. 2021-21977</text:span></text:p>
      <text:p text:style-name="Normal"/>
      <text:p text:style-name="P977"><text:span text:style-name="T978">53.14</text:span><text:span text:style-name="T979">. kai pasiekimų patikrinimas ar pasiekimų patikrinimo dalis vykdoma nuotoliniu būdu, paprašo<text:s/></text:span><text:span text:style-name="T980">vaizde matoma priemone nuskenuoti arba<text:s/></text:span><text:span text:style-name="T981">nufotografuoti savo darbą ir nedelsiant atsiųsti nurodytu mokyklos adresu.</text:span></text:p>
      <text:p text:style-name="P982"/>
      <text:p text:style-name="P983"><text:span text:style-name="T984">XIII</text:span><text:span text:style-name="T985"><text:s/>SKYRIUS</text:span></text:p>
      <text:p text:style-name="P986"><text:span text:style-name="T987">UŽDUOČIŲ IŠDAVIMAS IR UŽDUOČIŲ</text:span><text:span text:style-name="T988"><text:s/>IR KITŲ<text:s/></text:span><text:span text:style-name="T989">PASIEKIMŲ PATIKRINIMO DOKUMENTŲ</text:span><text:span text:style-name="T990"><text:s/></text:span><text:span text:style-name="T991">SAUGOJIMAS</text:span></text:p>
      <text:p text:style-name="P992"/>
      <text:p text:style-name="P993"><text:span text:style-name="T994">54</text:span><text:span text:style-name="T995">. Pasiekimų patikrinimo ar pasiekimų patikrinimo dalies raštu užduočių išdavimo savivaldybių administracijų direktorių įgaliotiems asmenims būdus ir grafiką nustato<text:s/></text:span><text:span text:style-name="T996">Nacionalinės švietimo agentūros</text:span><text:span text:style-name="T997"><text:s/>direktorius. Kai pasiekimų patikrinimas ar jo dalis vykdoma</text:span><text:span text:style-name="T998"><text:s/>nuotoliniu ar tradiciniu būdu, jo įsakymu užduotys į savivaldybių administracijų švietimo padalinius pristatomos kurjerio paštu ar atiduodamos savivaldybės administracijos švietimo padalinio vadovo įgaliotam asmeniui, o pakartotinai vykdomo pasiekimų pati</text:span><text:span text:style-name="T999">krinimo užduotys konkrečiai mokyklai perduodamos sistema KELTAS.<text:s/></text:span><text:span text:style-name="T1000">Nacionalinės švietimo agentūros</text:span><text:span text:style-name="T1001"><text:s/>direktorius gali patvirtinti kitus užduočių perdavimo būdus ir gavėjus.</text:span></text:p>
      <text:p text:style-name="P1002"><text:span text:style-name="T1003">55</text:span><text:span text:style-name="T1004">. Kai pasiekimų patikrinimas ar pasiekimų patikrinimo dalis vykdoma tradiciniu ar</text:span><text:span text:style-name="T1005"><text:s/>nuotoliniu būdu,<text:s/></text:span><text:span text:style-name="T1006">savivaldybės administracijos direktoriaus ar jo įgalioto asmens nustatyta tvarka pasiekimų patikrinimo ar pasiekimų patikrinimo dalies raštu pakuotės su užduotimis pristatomos į mokyklas, kuriose vyksta pasiekimų patikrinimas ar pasiekimų</text:span><text:span text:style-name="T1007"><text:s/>patikrinimo dalis raštu, arba išduodamos tų mokyklų vadovams ar jų įgaliotiems asmenims. Pakartotinai vykdomo pasiekimų patikrinimo konkrečiai mokyklai užduočių perdavimo sistema KELTAS tvarką nustato<text:s/></text:span><text:span text:style-name="T1008">Nacionalinės švietimo agentūros<text:s/></text:span><text:span text:style-name="T1009">direktorius. Už užduoč</text:span><text:span text:style-name="T1010">ių saugumą atsako mokyklų vadovai.</text:span></text:p>
      <text:p text:style-name="P1011"><text:span text:style-name="T1012">56</text:span><text:span text:style-name="T1013">. Gimtosios kalbos (baltarusių, lenkų, rusų, vokiečių) dalies žodžiu (viešojo kalbėjimo) temų potemės skelbiamos<text:s/></text:span><text:span text:style-name="T1014">Nacionalinės švietimo agentūros</text:span><text:span text:style-name="T1015"><text:s/>sistemoje KELTAS ir<text:s/></text:span><text:span text:style-name="T1016">Nacionalinės švietimo agentūros</text:span><text:span text:style-name="T1017"><text:s/>tinklalapyje iki s</text:span><text:span text:style-name="T1018">ausio 20 dienos.</text:span></text:p>
      <text:p text:style-name="P1019"><text:span text:style-name="T1020">57</text:span><text:span text:style-name="T1021">.<text:s/></text:span><text:span text:style-name="T1022">Mokyklos vadovas gimtosios kalbos (baltarusių, lenkų, rusų, vokiečių) dalies žodžiu (viešojo kalbėjimo) mokinių ir buvusių mokinių pasirinktas temas ir potemes (iš Nacionalinės švietimo agentūros skelbtų ar mokinio kartu su mokytoj</text:span><text:span text:style-name="T1023">u suformuluotų) įsakymu tvirtina iki vasario 10 dienos. Lietuvių kalbos ir literatūros pasiekimų patikrinimo dalis žodžiu<text:s/></text:span><text:span text:style-name="T1024">organizuojama mokyklos nuožiūra, o konkrečių mokinių pasiekimų patikrinimo laiką nustato mokyklos vadovas savo įsakymu.</text:span></text:p>
      <text:p text:style-name="P1025"><text:span text:style-name="T1026">58</text:span><text:span text:style-name="T1027">.<text:s/></text:span><text:span text:style-name="T1028">Pasiekimų patikrinimo ar pasiekimų patikrinimo dalies vykdymo ir vertinimo, rezultatų protokolai (kai pasiekimų patikrinimas ar pasiekimų patikrinimo dalis vykdomi tradiciniu būdu, ir pasiekimų patikrinimo ar pasiekimų patikrinimo dalies raštu darbai) teis</text:span><text:span text:style-name="T1029">ės aktų nustatyta tvarka saugomi mokyklose.</text:span></text:p>
      <text:p text:style-name="P1030"><text:span text:style-name="T1031">59</text:span><text:span text:style-name="T1032">. Nepanaudotos užduotys ir vokai saugomi mokykloje iki vertinimo komisijos darbo pabaigos. Mokinių ir buvusių mokinių surinktų taškų suvestinės – iki mokslo metų pabaigos.</text:span></text:p>
      <text:p text:style-name="P1033"/>
      <text:p text:style-name="P1034"><text:span text:style-name="T1035">XIV</text:span><text:span text:style-name="T1036"><text:s/>SKYRIUS</text:span></text:p>
      <text:p text:style-name="P1037"><text:span text:style-name="T1038">PASIEKIMŲ PATIK</text:span><text:span text:style-name="T1039">RINIMO PERTRAUKIMAS</text:span></text:p>
      <text:p text:style-name="P1040"/>
      <text:p text:style-name="P1041"><text:span text:style-name="T1042">60</text:span><text:span text:style-name="T1043">. Jei dėl nenumatytų priežasčių pasiekimų patikrinimas ar pasiekimų patikrinimo dalis raštu pertraukiama ilgiau kaip 5 minutes, vykdytojas nurodo mokiniams ir buvusiems mokiniams:<text:s/></text:span></text:p>
      <text:p text:style-name="P1044"><text:span text:style-name="T1045">60.1</text:span><text:span text:style-name="T1046">. kai pasiekimų patikrinimas ar jo dalis v</text:span><text:span text:style-name="T1047">ykdomi tradiciniu būdu, užduočių atlikimo sąsiuviniuose ar lapuose po paskutinės atliktos pasiekimų patikrinimo ar pasiekimų patikrinimo dalies raštu užduoties užbraukti liniją ir pažymėti darbo nutraukimo laiką;<text:s/></text:span></text:p>
      <text:p text:style-name="P1048"><text:span text:style-name="T1049">60.2</text:span><text:span text:style-name="T1050">. kai pasiekimų patikrinimas ar pa</text:span><text:span text:style-name="T1051">siekimų patikrinimo dalis vykdomi elektroniniu ar nuotoliniu elektroniniu būdu, jeigu užduočių a</text:span><text:span text:style-name="T1052">tlikimo metu sistema nustotų reaguoti į komandas,</text:span><text:span text:style-name="T1053"><text:s/></text:span><text:span text:style-name="T1054">vienu metu spausti klavišus „Ctrl“ ir „F5“ ir atnaujinti naršyklės langą arba atsijungti nuo sistemos, tuomet<text:s/></text:span><text:span text:style-name="T1055">bandyti prisijungti iš naujo;</text:span><text:s/></text:p>
      <text:p text:style-name="P1056">Papunkčio pakeitimai:</text:p>
      <text:p text:style-name="P1057"><text:span text:style-name="T1058">Nr.<text:s/></text:span><text:a xlink:href="https://www.e-tar.lt/portal/legalAct.html?documentId=9cffb090323911ec992fe4cdfceb5666" office:target-frame-name="_top" xlink:show="replace"><text:span text:style-name="T1059">V-1925</text:span></text:a><text:span text:style-name="T1060">, 2021-10-21, paskelbta TAR 2021-10-21, i. k. 2021-21977</text:span></text:p>
      <text:p text:style-name="Normal"/>
      <text:p text:style-name="P1061"><text:span text:style-name="T1062">60.3</text:span><text:span text:style-name="T1063">. kai pasiekimų patikrinimas<text:s/></text:span><text:span text:style-name="T1064">ar pasiekimų patikrinimo dalis vykdomi nuotoliniu būdu, jungtis iš naujo:</text:span></text:p>
      <text:p text:style-name="P1065"><text:span text:style-name="T1066">60.3.1</text:span><text:span text:style-name="T1067">. dingus ryšiui (jei tai trunka iki 30 minučių), gimtosios kalbos (baltarusių, lenkų, rusų, vokiečių), lietuvių kalbos ir literatūros dalies žodžiu vykdymas tęsiamas toliau,<text:s/></text:span><text:span text:style-name="T1068">atsiradus ryšiui. Jei ryšio nėra ilgiau kaip 30 minučių, vykdymas nukeliamas tos dienos vėlesniam laikui;</text:span></text:p>
      <text:p text:style-name="P1069"><text:span text:style-name="T1070">60.3.2</text:span><text:span text:style-name="T1071">. dingus ryšiui (jei tai trunka iki 30 minučių) gimtosios kalbos (baltarusių, lenkų, rusų, vokiečių), lietuvių kalbos ir literatūros dalies<text:s/></text:span><text:span text:style-name="T1072">raštu ir matematikos atsiskaitymo dieną, patikrinimas tęsiamas toliau, atsiradus ryšiui.</text:span><text:span text:style-name="T1073"><text:s/>Vykdytojas vykdymo protokole fiksuoja pasiekimų patikrinimo ar pasiekimų patikrinimo dalies raštu nutraukimo priežastį ir laiką;<text:s/></text:span></text:p>
      <text:p text:style-name="P1074"><text:span text:style-name="T1075">60.4</text:span><text:span text:style-name="T1076">. vykdytojas vykdymo protok</text:span><text:span text:style-name="T1077">ole fiksuoja pasiekimų patikrinimo ar pasiekimų patikrinimo dalies raštu nutraukimo priežastį ir laiką, užtikrina, kad mokiniai ir buvę mokiniai apie užduotis nesikalbėtų tarp savęs ar su kitais asmenimis.</text:span></text:p>
      <text:p text:style-name="P1078"><text:span text:style-name="T1079">61</text:span><text:span text:style-name="T1080">. Kai pasiekimų patikrinimas ar pasiekimų<text:s/></text:span><text:span text:style-name="T1081">patikrinimo dalis vykdomi tradiciniu būdu, prieš mokiniams ir buvusiems mokiniams išeinant iš patalpos vykdytojai surenka pasiekimų patikrinimo ar pasiekimų patikrinimo dalies raštu užduočių sąsiuvinius ir / ar lapus ir užtikrina jų saugumą iki pasiekimų p</text:span><text:span text:style-name="T1082">atikrinimo ar pasiekimų patikrinimo dalies raštu tęsinio kitoje patalpoje.</text:span></text:p>
      <text:p text:style-name="P1083"><text:span text:style-name="T1084">62</text:span><text:span text:style-name="T1085">. Kai pasiekimų patikrinimas ar pasiekimų patikrinimo dalis vykdomi tradiciniu būdu, pasiekimų patikrinimas ar pasiekimų patikrinimo dalis raštu tęsiama, kai tik leidžia galim</text:span><text:span text:style-name="T1086">ybės, vykdymo laikas pratęsiamas tiek, kiek truko priverstinė pertrauka, bet ne ilgiau kaip puse valandos.</text:span></text:p>
      <text:p text:style-name="P1087"/>
      <text:p text:style-name="P1088"><text:span text:style-name="T1089">XV</text:span><text:span text:style-name="T1090"><text:s/>SKYRIUS</text:span></text:p>
      <text:p text:style-name="P1091"><text:span text:style-name="T1092">VERTINIMAS</text:span></text:p>
      <text:p text:style-name="P1093"/>
      <text:p text:style-name="P1094"><text:span text:style-name="T1095">63</text:span><text:span text:style-name="T1096">. Pasiekimų patikrinimo ar pasiekimų patikrinimo dalies raštu mokinių ir buvusių mokinių darbų vertinimo komisiją</text:span><text:span text:style-name="T1097"><text:s/>(toliau – vertinimo komisija) sudaro mokyklos vadovas. Taikomas kriterinis vertinimas (toliau – vertinimas), t. y. vertinimas pagal nustatytas vertinimo normas (vertinimo instrukcijas), parengtas kartu su pasiekimų patikrinimo užduotimi. Įvertinami mokini</text:span><text:span text:style-name="T1098">o ir buvusio mokinio pagrindinio ugdymo pasiekimai 1–10 balų (toliau – įvertinimas). Mokykloje trūkstant pagrindinio ugdymo programos dalyko specialistų, suderintu su savivaldybės administracijos švietimo padalinio vadovu kelių mokyklų vadovų susitarimu su</text:span><text:span text:style-name="T1099">daromos bendros vertinimo komisijos, nurodoma komisijos darbo vieta, mokinių ir buvusių mokinių darbų, vykdymo ir vertinimo protokolų pristatymo ir grąžinimo mokykloms tvarka.<text:s/></text:span></text:p>
      <text:p text:style-name="P1100"><text:span text:style-name="T1101">64</text:span><text:span text:style-name="T1102">.<text:s/></text:span><text:span text:style-name="T1103">Vertinimo komisiją (-as) skiria ir komisijų narių skaičių nustato mokyk</text:span><text:span text:style-name="T1104">los vadovas, atsižvelgdamas į mokinių ir buvusių mokinių skaičių. Mokykloje turi būti ne mažiau kaip viena vertinimo komisija, sudaryta iš pirmininko ir ne mažiau kaip vieno vertintojo, to dalyko specialisto. Lietuvių kalbos ir literatūros pasiekimų patikr</text:span><text:span text:style-name="T1105">inimo dalies žodžiu n</text:span><text:span text:style-name="T1106">e vėliau kaip prieš 5 darbo dienas iki pasiekimų patikrinimo pradžios pasiekimams vertinti mokyklos vadovas savo įsakymu sudaro ne mažiau kaip vieną vertinimo komisiją, susidedančią iš pirmininko ir ne mažiau kaip vieno vertintojo<text:s/></text:span><text:span text:style-name="T1107">–</text:span><text:span text:style-name="T1108"><text:s/>mo</text:span><text:span text:style-name="T1109">kinį ar buvusį mokinį mokančio mokytojo.<text:s/></text:span></text:p>
      <text:p text:style-name="P1110"><text:span text:style-name="T1111">65</text:span><text:span text:style-name="T1112">. Vertinimo komisijos pirmininku gali būti skiriamas dalyko specialistas, direktoriaus pavaduotojas ar skyriaus vedėjas. Vertinimo komisijos pirmininkas koordinuoja komisijos darbą, konsultuoja vertintojus, p</text:span><text:span text:style-name="T1113">rireikus patikrina įvertintus darbus, sprendžia iškylančias problemas, priima sprendimus. Jeigu pasiekimų patikrinimas ar pasiekimų patikrinimo dalis buvo vykdoma tradiciniu būdu, vertinimas vykdomas tradiciniu būdu. Jeigu pasiekimų patikrinimas ar pasieki</text:span><text:span text:style-name="T1114">mų patikrinimo dalis buvo vykdoma nuotoliniu elektroniniu būdu, vertinimas vykdomas elektroniniu nuotoliniu būdu.</text:span><text:span text:style-name="T1115"><text:s/>Jeigu pasiekimų patikrinimas ar pasiekimų patikrinimo dalis buvo vykdoma nuotoliniu būdu, kokiu būdu vykdomas vertinimas – tradiciniu ar nuoto</text:span><text:span text:style-name="T1116">liniu, – sprendžia mokyklos vadovas. Jeigu komisijoje yra asmuo, turintis privačių interesų dėl vertinamų artimųjų giminaičių ar pavienių mokinių pasiekimų patikrinimo rezultatų, vertinimo komisijos pirmininkas taip paskirsto grupių darbus, kad vertintojas</text:span><text:span text:style-name="T1117"><text:s/>vertintų kitų mokinių darbus. Mokytoją į vertinimo komisiją skiria ir pasirašytinai supažindina su Aprašu jo darbdavys, iki sudarant komisiją.</text:span></text:p>
      <text:p text:style-name="P1118"><text:span text:style-name="T1119">66</text:span><text:span text:style-name="T1120">. Vertinimo instrukcijos, išskyrus gimtosios kalbos (baltarusių, lenkų, rusų, vokiečių) ir lietuvių kalbos</text:span><text:span text:style-name="T1121"><text:s/>ir literatūros dalies žodžiu, pasibaigus pasiekimų patikrinimui ar pasiekimų patikrinimo dalims raštu skirtam laikui, per valandą paskelbiamos sistemoje KELTAS. Atsakingas asmuo jas išspausdina ir pateikia vertinimo komisijos pirmininkui. Lietuvių kalbos<text:s/></text:span><text:span text:style-name="T1122">ir literatūros dalies žodžiu vertinimo instrukcijos skelbiamos sistemoje KELTAS ir<text:s/></text:span><text:span text:style-name="T1123">Nacionalinės švietimo agentūros</text:span><text:span text:style-name="T1124"><text:s/>tinklalapyje. Gimtosios kalbos (baltarusių, lenkų, rusų, vokiečių) dalies žodžiu vertinimo instrukcijos skelbiamos kartu su temų potemėmis si</text:span><text:span text:style-name="T1125">stemoje KELTAS ir<text:s/></text:span><text:span text:style-name="T1126">Nacionalinės švietimo agentūros<text:s/></text:span><text:span text:style-name="T1127">tinklalapyje.</text:span><text:s/></text:p>
      <text:p text:style-name="P1128">Punkto pakeitimai:</text:p>
      <text:p text:style-name="P1129"><text:span text:style-name="T1130">Nr.<text:s/></text:span><text:a xlink:href="https://www.e-tar.lt/portal/legalAct.html?documentId=9cffb090323911ec992fe4cdfceb5666" office:target-frame-name="_top" xlink:show="replace"><text:span text:style-name="T1131">V-1925</text:span></text:a><text:span text:style-name="T1132">, 2021-10-21, paskelbta TAR 2021-10-21, i. k. 2021-21977</text:span></text:p>
      <text:p text:style-name="Normal"/>
      <text:p text:style-name="P1133"><text:span text:style-name="T1134">67</text:span><text:span text:style-name="T1135">. Vertinimo komisija mokinių darbų vertinimą pradeda ne anksčiau kaip kitą dieną pasibaigus pasiekimų patikrinimui ar pasiekimų patikrinimo daliai raštu laisvu nuo ugdymo proceso laiku.<text:s/></text:span><text:span text:style-name="T1136">Kai pasiekimų patikrinimas ar jo dalis vykdoma elektroniniu ar nuotoli</text:span><text:span text:style-name="T1137">niu elektroniniu būdu, vertinimas vykdomas elektroninėje vertinimo sistemoje. Prisijungimo prie sistemos duomenis vertintojai gauna iš mokyklų. Baigus lietuvių kalbos ir literatūros dalies žodžiu vertinimą, bet ne vėliau kaip iki ugdymo proceso pabaigos, v</text:span><text:span text:style-name="T1138">ertinimo komisijos pirmininkas užpildo dalies žodžiu vykdymo ir vertinimo protokolą.</text:span><text:span text:style-name="T1139"><text:s/>Vertintojų pasirašyta vertinimo instrukcija iki einamųjų metų pabaigos saugoma mokykloje, kurioje dirbo vertinimo komisija. Kai:</text:span><text:s/></text:p>
      <text:p text:style-name="P1140">Punkto pakeitimai:</text:p>
      <text:p text:style-name="P1141"><text:span text:style-name="T1142">Nr.<text:s/></text:span><text:a xlink:href="https://www.e-tar.lt/portal/legalAct.html?documentId=9cffb090323911ec992fe4cdfceb5666" office:target-frame-name="_top" xlink:show="replace"><text:span text:style-name="T1143">V-1925</text:span></text:a><text:span text:style-name="T1144">, 2021-10-21, paskelbta TAR 2021-10-21, i. k. 2021-21977</text:span></text:p>
      <text:p text:style-name="P1145"><text:span text:style-name="T1146">67.1</text:span><text:span text:style-name="T1147">. vertinimas vyksta tradiciniu būdu, gavęs mokinių ir buvusių mokinių darbus, pasiekimų patikrinimo vertini</text:span><text:span text:style-name="T1148">mo komisijos pirmininkas organizuoja vertinimo komisijos darbą, prieš vertinimą (ir žodžiu, ir raštu) pasirašytinai supažindina vertinimo komisijos narius su iš sistemos KELTAS išspausdinta vertinimo instrukcija, išspausdina vertinimo lapus (jei tokių yra)</text:span><text:span text:style-name="T1149">, paskirsto darbus vertintojams, prižiūri vertintojų darbą, užtikrina vertinimo instrukcijos reikalavimų laikymąsi (patikrina kiekvieno vertintojo po vieną ar kelis jo kaip vertintojo įvertintus darbus), konsultuoja vertintojus</text:span><text:span text:style-name="T1150">. Vertintojai turi dėvėti<text:s/></text:span><text:span text:style-name="T1151">vei</text:span><text:span text:style-name="T1152">do kaukes, jei privalomą veido<text:s/></text:span><text:span text:style-name="T1153">kaukių dėvėjimą viešoje vietoje numato karantino režimą</text:span><text:span text:style-name="T1154"><text:s/>ir (ar) ekstremaliąją situaciją</text:span><text:span text:style-name="T1155"><text:s/>reglamentuojantys teisės aktai. Vertintojai gali dėvėti veido kaukes, nors tokios pareigos karantino režimą ir (</text:span><text:span text:style-name="T1156">ar) ekstremaliąją situaci</text:span><text:span text:style-name="T1157">ją<text:s/></text:span><text:span text:style-name="T1158">reglamentuojantys teisės aktai nenumato;<text:s/></text:span><text:span text:style-name="T1159"><text:s/></text:span></text:p>
      <text:p text:style-name="P1160"><text:span text:style-name="T1161">67.2</text:span><text:span text:style-name="T1162">. vertinimas vyksta elektroniniu ar nuotoliniu elektroniniu būdu, pasiekimų patikrinimo vertinimo komisijos pirmininkas organizuoja vertinimo komisijos darbą, prieš vertinimą (ir žodžiu, ir raštu)<text:s/></text:span><text:span text:style-name="T1163">pasirašytinai ar elektroniniu būdu supažindina vertinimo komisijos narius su iš sistemos KELTAS gauta vertinimo instrukcija, ją perduoda vertintojams. Vertintojams perduoda ir iš sistemos KELTAS gautus vertintojo prisijungimo prie elektroninės vertinimo si</text:span><text:span text:style-name="T1164">stemos kodus (vienas kodas yra skirtas iki 9 mokinių darbų grupei. Kodus vertinimo komisijos pirmininkas išdalija, kiekvienam vertintojui skirdamas po vieną ar kelis kodus, užtikrina vertinimo instrukcijos reikalavimų laikymąsi (patikrina kiekvieno vertint</text:span><text:span text:style-name="T1165">ojo po vieną ar kelis jo kaip vertintojo įvertintus darbus), konsultuoja vertintojus;</text:span><text:s/></text:p>
      <text:p text:style-name="P1166">Papunkčio pakeitimai:</text:p>
      <text:p text:style-name="P1167"><text:span text:style-name="T1168">Nr.<text:s/></text:span><text:a xlink:href="https://www.e-tar.lt/portal/legalAct.html?documentId=9cffb090323911ec992fe4cdfceb5666" office:target-frame-name="_top" xlink:show="replace"><text:span text:style-name="T1169">V-1925</text:span></text:a><text:span text:style-name="T1170">, 2021-10-21, paskelbta TAR 2021-10-21,</text:span><text:span text:style-name="T1171"><text:s/>i. k. 2021-21977</text:span></text:p>
      <text:p text:style-name="Normal"/>
      <text:p text:style-name="P1172"><text:span text:style-name="T1173">67.3</text:span><text:span text:style-name="T1174">. iškyla neaiškumų dėl vertinimo instrukcijos taikymo, vertinimo komisijos pirmininkas kreipiasi į Nacionalinę švietimo agentūrą.<text:s/></text:span></text:p>
      <text:p text:style-name="P1175"><text:span text:style-name="T1176">68</text:span><text:span text:style-name="T1177">. Mokyklos vadovo įsakymu sudaryta vertinimo komisija matematikos pasiekimų patikrinimo da</text:span><text:span text:style-name="T1178">rbus vertina 7 darbo dienas, lietuvių kalbos ir literatūros – 12 darbo dienų, gimtosios kalbos (baltarusių, lenkų, rusų, vokiečių) pasiekimų patikrinimo darbus vertina 10 darbo dienų. Nacionalinė švietimo agentūra vertinimo procese gali laikinai (iki 6 dar</text:span><text:span text:style-name="T1179">bo dienų) paimti vertinti iš mokyklų pasiekimų patikrinimo ar pasiekimų patikrinimo dalies raštu įvertintus mokinių darbus. Kai pasiekimų patikrinimas ar pasiekimų patikrinimo dalis vykdoma nuotoliniu elektroniniu būdu, atrinktų mokyklų mokinių darbai vert</text:span><text:span text:style-name="T1180">inami ir įvertinimai rašomi nuotoliniu elektroniniu būdu. Nacionalinės švietimo agentūros direktoriaus įsakymu sudarytos dalykų vertinimo komisijos elektroninėje sistemoje atrinktus taškais įvertintus darbus vertina iš naujo.</text:span><text:s/></text:p>
      <text:p text:style-name="P1181">Punkto pakeitimai:</text:p>
      <text:p text:style-name="P1182"><text:span text:style-name="T1183">Nr.<text:s/></text:span><text:a xlink:href="https://www.e-tar.lt/portal/legalAct.html?documentId=9cffb090323911ec992fe4cdfceb5666" office:target-frame-name="_top" xlink:show="replace"><text:span text:style-name="T1184">V-1925</text:span></text:a><text:span text:style-name="T1185">, 2021-10-21, paskelbta TAR 2021-10-21, i. k. 2021-21977</text:span></text:p>
      <text:p text:style-name="Normal"/>
      <text:p text:style-name="P1186"><text:span text:style-name="T1187">69</text:span><text:span text:style-name="T1188">. Kiekvieną pasiekimų patikrinimo ar pasiekimų patikrinimo dalies raštu darbą vertintojas<text:s/></text:span><text:span text:style-name="T1189">vertina taškais:</text:span></text:p>
      <text:p text:style-name="P1190"><text:span text:style-name="T1191">69.1</text:span><text:span text:style-name="T1192">. kai vertinimas vyksta tradiciniu būdu, vertintojai savo žymėjimus mokinio darbe rašo (jei tai leidžia vertinimo instrukcija) ne juodos ir ne mėlynos spalvos rašikliais. Kiekvienas vertintojas savo vertinimą įrašo darbe tam skirtoje</text:span><text:span text:style-name="T1193"><text:s/>vietoje arba vertinimo lape ir pasirašo;</text:span></text:p>
      <text:p text:style-name="P1194"><text:span text:style-name="T1195">69.2</text:span><text:span text:style-name="T1196">. kai vertinimas vyksta elektroniniu ar nuotoliniu elektroniniu būdu, vertintojai įvertinimus rašo elektroninėje vertinimo sistemoje. Kiekvieną pasiekimų patikrinimo darbo atsakymą vertina taškais vienas ve</text:span><text:span text:style-name="T1197">rtintojas. Įvertinimus žymi elektroninėje vertinimo sistemoje. Jei vertintojas yra gavęs kelis kodus, vertina tol, kol visų grupių visi atsakymai bus įvertinti ir pateikti sistemoje. Baigęs vertinti vienos mokinių grupės atsakymus, vertintojas sistemoje pe</text:span><text:span text:style-name="T1198">ržiūri suvestinę ir įsitikina, kad visi atsakymai turi įvertinimus taškais. Mokyklos vertinimo komisija baigia darbą, kai yra įvertinti ir pateikti visų mokinių grupių visi atsakymai.</text:span><text:s/></text:p>
      <text:p text:style-name="P1199">Punkto pakeitimai:</text:p>
      <text:p text:style-name="P1200"><text:span text:style-name="T1201">Nr.<text:s/></text:span><text:a xlink:href="https://www.e-tar.lt/portal/legalAct.html?documentId=9cffb090323911ec992fe4cdfceb5666" office:target-frame-name="_top" xlink:show="replace"><text:span text:style-name="T1202">V-1925</text:span></text:a><text:span text:style-name="T1203">, 2021-10-21, paskelbta TAR 2021-10-21, i. k. 2021-21977</text:span></text:p>
      <text:p text:style-name="Normal"/>
      <text:p text:style-name="P1204"><text:span text:style-name="T1205">70</text:span><text:span text:style-name="T1206">. Vertinimo metu kilus įtarimui dėl mokinio nesavarankiško užduočių raštu atlikimo, pašalinės pagalbos naudojimo, mokinių darbai perdu</text:span><text:span text:style-name="T1207">odami vertinimo komisijos pirmininkui. Vertinimo komisijos pirmininkas, nustatęs, kad kelių mokinių dalyko pasiekimų patikrinimo užduotis atlikta identiškai, buvo naudotasi pašaline pagalba, priima motyvuotą sprendimą dėl darbų ar jų dalies nevertinimo ir<text:s/></text:span><text:span text:style-name="T1208">apie tai surašo aktą. Aktas perduodamas mokyklos vadovui kartu su vertinimo rezultatų protokolais. Rezultatų protokole įrašoma, kad darbas nevertintas.<text:s/></text:span><text:span text:style-name="T1209">Dėl pastebėtų vertinimo netikslumų galutinį sprendimą priima vertinimo komisijos pirmininkas, vadovaudam</text:span><text:span text:style-name="T1210">asis vertinimo instrukcija. Savo sprendimą jis įrašo elektroninėje vertinimo sistemoje ir (ar) vertinimo protokole.</text:span><text:s/></text:p>
      <text:p text:style-name="P1211">Punkto pakeitimai:</text:p>
      <text:p text:style-name="P1212"><text:span text:style-name="T1213">Nr.<text:s/></text:span><text:a xlink:href="https://www.e-tar.lt/portal/legalAct.html?documentId=9cffb090323911ec992fe4cdfceb5666" office:target-frame-name="_top" xlink:show="replace"><text:span text:style-name="T1214">V-1925</text:span></text:a><text:span text:style-name="T1215">, 2021-10-21</text:span><text:span text:style-name="T1216">, paskelbta TAR 2021-10-21, i. k. 2021-21977</text:span></text:p>
      <text:p text:style-name="Normal"/>
      <text:p text:style-name="P1217"><text:span text:style-name="T1218">71</text:span><text:span text:style-name="T1219">. Gimtosios kalbos (baltarusių, lenkų, rusų, vokiečių) dalies žodžiu (viešojo kalbėjimo) vertinimo komisijos pirmininkas vykdymo ir vertinimo protokolą (-us) perduoda saugoti mokyklos vadovui iki pasiekim</text:span><text:span text:style-name="T1220">ų patikrinimo dalies raštu dienos.</text:span></text:p>
      <text:p text:style-name="P1221"><text:span text:style-name="T1222">72</text:span><text:span text:style-name="T1223">. Pasiekimų patikrinimo dalies žodžiu vertinimo komisijos nariai turi būti susipažinę su pasiekimų patikrinimo dalies žodžiu vykdymo tvarka ir vertinimo instrukcija. Gimtosios kalbos (baltarusių, lenkų, rusų, vokieč</text:span><text:span text:style-name="T1224">ių) dalies žodžiu (viešojo kalbėjimo) vertinimą atlieka ne mažiau kaip vienas vertintojas: medžiagos rinkimo bei viešosios kalbos planavimo ir viešosios kalbos kūrimo etapų pasiekimus vertina mokinį mokęs mokytojas, viešosios kalbos sakymą, atsakymus į kla</text:span><text:span text:style-name="T1225">usimus gali įvertinti ir (ar) mokantis mokytojas ir (ar) kitas vertintojas. Lietuvių kalbos ir literatūros dalies žodžiu vertinimą atlieka mokantis mokytojas.</text:span></text:p>
      <text:p text:style-name="P1226"><text:span text:style-name="T1227">73</text:span><text:span text:style-name="T1228">. Mokyklos vadovas, pavaduotojai, skyriaus vedėjai ir mokantys mokytojai nusprendžia, kaip<text:s/></text:span><text:span text:style-name="T1229">organizuoti gimtosios kalbos (baltarusių, lenkų, rusų, vokiečių) dalies žodžiu (viešojo kalbėjimo) vertinimą: skiriant vertinimui kelias dienas, pamokų metu, renginių ar renginių ir pamokų metu. Šiuo laikotarpiu konkrečių mokinių ir buvusių mokinių pasieki</text:span><text:span text:style-name="T1230">mų patikrinimo dalies žodžiu (viešojo kalbėjimo) datas (atsiskaitymo laiką) nustato mokyklos vadovas savo įsakymu.</text:span></text:p>
      <text:p text:style-name="P1231"><text:span text:style-name="T1232">74</text:span><text:span text:style-name="T1233">. Baigus dalyko dalies žodžiu pasiekimų patikrinimo vertinimą, vertinimo komisijos pirmininkas vykdymo ir vertinimo protokole (</text:span><text:span text:style-name="T1234">-</text:span><text:span text:style-name="T1235">uose)<text:s/></text:span><text:span text:style-name="T1236">įrašo mokinio ir buvusio mokinio surinktų taškų sumą ir pasiekimų patikrinimo žodžiu vykdymo konkrečią datą.</text:span></text:p>
      <text:p text:style-name="P1237"><text:span text:style-name="T1238">75</text:span><text:span text:style-name="T1239">. Pasibaigus pasiekimų patikrinimui ar pasiekimų patikrinimo visoms dalims, vertinimo komisijos pirmininkas vertinimo protokole įrašo mokinių</text:span><text:span text:style-name="T1240"><text:s/>surinktų taškų sumą (raštu ir žodžiu) ir įvertinimą balu, vadovaudamasis dalyko vertinimo instrukcijoje pateikta taškų ir balų atitikties lentele. Jei pasiekimų patikrinimo atskiroms dalims buvo skirtingi vertinimo komisijų pirmininkai, vertinimo protokol</text:span><text:span text:style-name="T1241">ą pildo dalies žodžiu komisijos pirmininkas.</text:span></text:p>
      <text:p text:style-name="P1242"><text:span text:style-name="T1243">76</text:span><text:span text:style-name="T1244">. Kai pasiekimų patikrinimas ar pasiekimų patikrinimo dalis vykdoma tradiciniu ar nuotoliniu būdu, vertinimo komisijos pirmininkas vertinimo protokolą perduoda atsakingam asmeniui, kuris sistemoje KELTAS užpildo pasiekimų patikrinimo rezultatų protokolą ir</text:span><text:span text:style-name="T1245"><text:s/>pateikia patikrinti vertinimo komisijos pirmininkui. Vertinimo komisijos pirmininkui sutikus, jis patvirtina rezultatus sistemoje KELTAS ir išspausdina pasiekimų patikrinimo rezultatų protokolą.<text:s/></text:span></text:p>
      <text:p text:style-name="P1246">Kai pasiekimų patikrinimas ar pasiekimų patikrinimo dalis vykdoma nuotoliniu elektroniniu būdu, rezultatai iš elektroninės sistemos perkeliami į duomenų perdavimo sistemą KELTAS. Vertinimo komisijos pirmininkas savo parašu patvirtina išspausdintą rezultatų protokolą.<text:s/></text:p>
      <text:p text:style-name="P1247"><text:span text:style-name="T1248">Parašu patvirtintas pasiekimų patikrinimo rezu</text:span><text:span text:style-name="T1249">ltatų protokolas perduodamas mokyklos vadovui kartu su mokinių darbais, vykdymo ir vertinimo protokolais.</text:span></text:p>
      <text:p text:style-name="P1250"><text:span text:style-name="T1251">77</text:span><text:span text:style-name="T1252">.<text:s/></text:span><text:span text:style-name="T1253">Nacionalinė švietimo agentūra per sistemą KELTAS vertinimo komisijos pirmininkui pateikia mokinių rezultatų ataskaitą su pastabomis apie pasie</text:span><text:span text:style-name="T1254">kimų patikrinimo nuotolinio elektroninio vykdymo instrukcijos reikalavimų nevykdymą, jeigu tai sukelia abejonių dėl testo atlikimo savarankiškumo.</text:span></text:p>
      <text:p text:style-name="P1255"><text:span text:style-name="T1256">Jeigu<text:s/></text:span><text:span text:style-name="T1257">atliekant patikrinimo užduotis užduočių atlikimo sistemoje automatiškai fiksuota, kad testavimo aplinko</text:span><text:span text:style-name="T1258">s langas buvo kelis kartus paliktas, bandyta atverti ar buvo atverti kiti kompiuterio langai, darytos ekrano nuotraukos ar naudotasi programomis kitame monitoriuje</text:span><text:span text:style-name="T1259">, o vykdymo protokoluose vykdytojų tai nėra fiksuota, vertinimo komisijos pirmininkas priima<text:s/></text:span><text:span text:style-name="T1260">sprendimą<text:s/></text:span><text:span text:style-name="T1261">dėl darbų ar jų dalies nevertinimo ir apie tai surašo aktą. Aktas perduodamas mokyklos vadovui kartu su vertinimo rezultatų protokolais.<text:s/></text:span></text:p>
      <text:p text:style-name="P1262">Punkto pakeitimai:</text:p>
      <text:p text:style-name="P1263"><text:span text:style-name="T1264">Nr.<text:s/></text:span><text:a xlink:href="https://www.e-tar.lt/portal/legalAct.html?documentId=9cffb090323911ec992fe4cdfceb5666" office:target-frame-name="_top" xlink:show="replace"><text:span text:style-name="T1265">V-1925</text:span></text:a><text:span text:style-name="T1266">, 2021-10-21, paskelbta TAR 2021-10-21, i. k. 2021-21977</text:span></text:p>
      <text:p text:style-name="Normal"/>
      <text:p text:style-name="P1267"><text:span text:style-name="T1268">78</text:span><text:span text:style-name="T1269">. Nevertintus ir įvertintus pasiekimų patikrinimo darbus vertinimo komisijos pirmininkas perduoda saugoti mokyklos vadovui savivaldybės administracijos direktoriaus ar jo įg</text:span><text:span text:style-name="T1270">alioto asmens nustatyta tvarka.</text:span></text:p>
      <text:p text:style-name="P1271"/>
      <text:p text:style-name="P1272"><text:span text:style-name="T1273">XVI</text:span><text:span text:style-name="T1274"><text:s/>SKYRIUS</text:span></text:p>
      <text:p text:style-name="P1275"><text:span text:style-name="T1276">REZULTATŲ SKELBIMAS</text:span></text:p>
      <text:p text:style-name="P1277"/>
      <text:p text:style-name="P1278"><text:span text:style-name="T1279">79</text:span><text:span text:style-name="T1280">. Matematikos pasiekimų patikrinimo galutiniai rezultatai skelbiami ne vėliau kaip per 16 darbo dienų atlikus patikrinimą, gimtosios kalbos (baltarusių, lenkų, rusų, vokiečių)<text:s/></text:span><text:span text:style-name="T1281">pasiekimų patikrinimo rezultatai skelbiami per 19 darbo dienų nuo patikrinimo dalies raštu vykdymo dienos. Lietuvių kalbos ir literatūros – per 20 darbo dieną nuo patikrinimo raštu vykdymo dienos, jeigu mokykloje iki tos dienos lietuvių kalbos ir literatūr</text:span><text:span text:style-name="T1282">os dalies žodžiu vertinimas yra baigtas. Baigus lietuvių kalbos ir literatūros dalies žodžiu vertinimą iki ugdymo proceso pabaigos, lietuvių kalbos ir literatūros pasiekimų patikrinimo rezultatai skelbiami per 3 darbo dienas.</text:span></text:p>
      <text:p text:style-name="P1283"><text:span text:style-name="T1284">80</text:span><text:span text:style-name="T1285">. Pasiekimų patikrinimo<text:s/></text:span><text:span text:style-name="T1286">rezultatai skelbiami vadovaujantis asmens duomenų teisinę apsaugą reglamentuojančių teisės aktų reikalavimais.</text:span></text:p>
      <text:p text:style-name="P1287"><text:span text:style-name="T1288">81</text:span><text:span text:style-name="T1289">. Mokiniai ir buvę mokiniai per 3 darbo dienas nuo rezultatų paskelbimo dienos pasirašytinai ar elektroniniu būdu supažindinami su pasiekim</text:span><text:span text:style-name="T1290">ų patikrinimo rezultatais. Mokinys ar buvęs mokinys, dalyvaujant mokyklos atstovui (klasės kuratoriui, vienam iš dalyko vertinimo komisijos narių ar kt.), turi teisę susipažinti su pasiekimų patikrinimo, vykdyto tradiciniu ar nuotoliniu būdu, darbu, o su p</text:span><text:span text:style-name="T1291">asiekimų patikrinimo, vykdyto nuotoliniu elektroniniu būdu, – išrašu iš elektroninės testavimo sistemos su pateiktais mokinio ar buvusio mokinio užduoties atsakymais.</text:span><text:span text:style-name="T1292"> </text:span></text:p>
      <text:p text:style-name="P1293"/>
      <text:p text:style-name="P1294"><text:span text:style-name="T1295">XVII</text:span><text:span text:style-name="T1296"><text:s/>SKYRIUS<text:s/></text:span></text:p>
      <text:p text:style-name="P1297"><text:span text:style-name="T1298">PRAŠYMAI</text:span></text:p>
      <text:p text:style-name="P1299"/>
      <text:p text:style-name="P1300"><text:span text:style-name="T1301">82</text:span><text:span text:style-name="T1302">. Mokinys ar buvęs mokinys, nesutinkantys su<text:s/></text:span><text:span text:style-name="T1303">vertinimo komisijos pirmininko sprendimu nevertinti mokinių ir buvusių mokinių, pažeidusių pasiekimų patikrinimo tvarką, darbų, per 3 darbo dienas po to, kai buvo paskelbtas sprendimas, mokyklos vadovui pateikia motyvuotą laisvos formos prašymą pakeisti sp</text:span><text:span text:style-name="T1304">rendimą.</text:span></text:p>
      <text:p text:style-name="P1305"><text:span text:style-name="T1306">83</text:span><text:span text:style-name="T1307">. Prašymas dėl nevertinamo pasiekimų patikrinimo darbo perduodamas savivaldybės administracijos direktoriui.</text:span></text:p>
      <text:p text:style-name="P1308"><text:span text:style-name="T1309">84</text:span><text:span text:style-name="T1310">.</text:span><text:span text:style-name="T1311"><text:tab/>Savivaldybės administracijos direktorius priima vieną iš sprendimų:</text:span></text:p>
      <text:p text:style-name="P1312"><text:span text:style-name="T1313">84.1</text:span><text:span text:style-name="T1314">. priimtas sprendimas pagrįstas ir teisėtas;</text:span></text:p>
      <text:p text:style-name="P1315"><text:span text:style-name="T1316">84.</text:span><text:span text:style-name="T1317">2</text:span><text:span text:style-name="T1318">. įvertinti darbą, nes priimtas sprendimas nepagrįstas (nepakanka įrodymų).</text:span></text:p>
      <text:p text:style-name="P1319"><text:span text:style-name="T1320">85</text:span><text:span text:style-name="T1321">. Gauti prašymai turi būti išnagrinėjami per 15 darbo dienų. Prašymo nagrinėjimas nesiejamas su pasiekimų patikrinimo tvarkaraščiu. Prašymai dėl mokinio ir buvusio mokin</text:span><text:span text:style-name="T1322">io dalyko (-ų) pasiekimų patikrinimo įvertinimo pakeitimo nenagrinėjami.</text:span></text:p>
      <text:p text:style-name="P1323"><text:span text:style-name="T1324">86</text:span><text:span text:style-name="T1325">. Mokinių ir buvusių mokinių prašymus dėl pasiekimų patikrinimo organizavimo ar vykdymo tvarkos pažeidimų nagrinėja savivaldybės administracijos švietimo padalinys.</text:span></text:p>
      <text:p text:style-name="P1326"><text:span text:style-name="T1327">87</text:span><text:span text:style-name="T1328">. Moki</text:span><text:span text:style-name="T1329">niai ir buvę mokiniai prašymus dėl jiems aktualių ar Apraše nenumatytų ar nereglamentuotų pasiekimų patikrinimo organizavimo ir vykdymo atvejų teikia<text:s/></text:span><text:span text:style-name="T1330">Nacionalinės švietimo agentūros</text:span><text:span text:style-name="T1331"><text:s/>direktoriui. Juos svarsto<text:s/></text:span><text:span text:style-name="T1332">Nacionalinės švietimo agentūros</text:span><text:span text:style-name="T1333"><text:s/>direktoriaus įsa</text:span><text:span text:style-name="T1334">kymu sudaryta Apraše nenumatytų ar nereglamentuotų pagrindinio ugdymo pasiekimų patikrinimo organizavimo ir vykdymo atvejų nagrinėjimo komisija. Komisijos sudėtį ir jos darbo reglamentą tvirtina<text:s/></text:span><text:span text:style-name="T1335">Nacionalinės švietimo agentūros</text:span><text:span text:style-name="T1336"><text:s/>direktorius savo įsakymu.<text:s/></text:span><text:span text:style-name="T1337">Nacionalinės švietimo agentūros siūlymu komisija taip pat<text:s/></text:span><text:span text:style-name="T1338">sprendžia kitus<text:s/></text:span><text:span text:style-name="T1339">Apraše nenumatytus ar nereglamentuotus pasiekimų patikrinimo organizavimo ir vykdymo atvejus</text:span><text:span text:style-name="T1340"><text:s/>ir teikia pasiūlymus<text:s/></text:span><text:span text:style-name="T1341">Lietuvos Respublikos<text:s/></text:span><text:span text:style-name="T1342">švietimo, mokslo ir sporto ministrui ir (ar) Na</text:span><text:span text:style-name="T1343">cionalinės švietimo agentūros direktoriui.</text:span></text:p>
      <text:p text:style-name="P1344"/>
      <text:p text:style-name="P1345"><text:span text:style-name="T1346">XVIII</text:span><text:span text:style-name="T1347"><text:s/>SKYRIUS<text:s/></text:span></text:p>
      <text:p text:style-name="P1348"><text:span text:style-name="T1349">ATSAKOMYBĖ</text:span></text:p>
      <text:p text:style-name="P1350"/>
      <text:p text:style-name="P1351"><text:span text:style-name="T1352">88</text:span><text:span text:style-name="T1353">. Pasakinėjantys, besistengiantys gauti neleistinos pagalbos, besinaudojantys draudžiamomis priemonėmis, nevykdantys vykdytojo nurodymų ar kitaip šį Aprašą pažeidžiantys (vi</text:span><text:span text:style-name="T1354">etoj savęs leido atvykti kitam asmeniui pažeisdami pasiekimų patikrinimo tvarką, sąmoningai pakenkė kitiems mokiniams ar buvusiems mokiniams, įsinešė į pasiekimų patikrinimo patalpą mobiliojo ryšio ir kitas informacijos perdavimo ar priėmimo priemones ir k</text:span><text:span text:style-name="T1355">t.) mokiniai šalinami iš pasiekimų patikrinimo ar pasiekimų patikrinimo dalies raštu vykdymo patalpos. Sprendimą dėl šalinimo priima vykdytojas. Vykdytojas, pašalinęs mokinį ar buvusį mokinį iš pasiekimų patikrinimo už jo vykdymo tvarkos pažeidimus, apie t</text:span><text:span text:style-name="T1356">ai pažymi vykdymo protokole, mokinio ir buvusio mokinio darbo viršelyje ir surašo laisvos formos aktą; pašalinto mokinio ar buvusio mokinio darbo paskutiniame lape vyresnysis vykdytojas įrašo „Darbo nevertinti. Pagrindas: „Aktas“ ir pasirašo.</text:span></text:p>
      <text:p text:style-name="P1357"><text:span text:style-name="T1358">89</text:span><text:span text:style-name="T1359">. Kai p</text:span><text:span text:style-name="T1360">asiekimų patikrinimas ar pasiekimų patikrinimo dalis vykdoma tradiciniu būdu, mokiniams ir buvusiems mokiniams draudžiama į pasiekimų patikrinimo patalpą įsinešti asmeninių daiktų, išskyrus rašymo (pieštukus, tamsiai mėlyna ar juoda spalva rašančius rašikl</text:span><text:span text:style-name="T1361">ius) ir dalyko pasiekimų patikrinimo vykdymo instrukcijoje nurodytas priemones, jie privalo dėvėti<text:s/></text:span><text:span text:style-name="T1362">veido kaukes, jei privalomą veido<text:s/></text:span><text:span text:style-name="T1363">kaukių dėvėjimą viešoje vietoje numato karantino režimą</text:span><text:span text:style-name="T1364"><text:s/>ir (ar) ekstremaliąją situaciją</text:span><text:span text:style-name="T1365"><text:s/>reglamentuojantys teisės aktai. Jie</text:span><text:span text:style-name="T1366"><text:s/>gali dėvėti veido kaukes, nors tokios pareigos karantino režimą ir (</text:span><text:span text:style-name="T1367">ar) ekstremaliąją situaciją<text:s/></text:span><text:span text:style-name="T1368">reglamentuojantys teisės aktai nenumato. Kai<text:s/></text:span><text:span text:style-name="T1369">pasiekimų patikrinimas ar pasiekimų patikrinimo dalis laikoma nuotoliniu ar nuotoliniu elektroniniu būdu</text:span><text:span text:style-name="T1370">, mokiniam</text:span><text:span text:style-name="T1371">s ir buvusiems mokiniams draudžiama pasiekimų patikrinimų metu naudotis asmeniniais daiktais, išskyrus rašymo (pieštukus, tamsiai mėlyna ar juoda spalva rašančius rašiklius) ir dalyko pasiekimų patikrinimo vykdymo instrukcijoje nurodytas priemones. <text:s text:c="2"/></text:span></text:p>
      <text:p text:style-name="P1372"><text:span text:style-name="T1373">90</text:span><text:span text:style-name="T1374">. Mokyklų vadovai ar jų įgalioti asmenys, pristatysiantys gavėjui pasiekimų patikrinimo ar pasiekimų patikrinimo dalies raštu užduočių pakuotes, atsako už jų saugumą gabenimo metu.</text:span></text:p>
      <text:p text:style-name="P1375"><text:span text:style-name="T1376">91</text:span><text:span text:style-name="T1377">. Už pasiekimų patikrinimo ar pasiekimų patikrinimo dalies raštu už</text:span><text:span text:style-name="T1378">duočių saugojimą savivaldybės administracijos patalpose ir išdavimą mokykloms atsakingi savivaldybių administracijų direktoriai ar jų įgalioti asmenys.</text:span></text:p>
      <text:p text:style-name="P1379"><text:span text:style-name="T1380">92</text:span><text:span text:style-name="T1381">. Kai pasiekimų patikrinimas ar pasiekimų patikrinimo dalis vykdoma tradiciniu būdu, administrator</text:span><text:span text:style-name="T1382">ius atsako už pasiekimų patikrinimo ar pasiekimų patikrinimo dalies raštu patalpų ir kompiuterių paruošimą, patalpų mokinių asmeniniams daiktams ir reikalingos aparatūros parengimą, tvarkos palaikymą pasiekimų patikrinimo ar pasiekimų patikrinimo dalies ra</text:span><text:span text:style-name="T1383">štu metu. Jis privalo </text:span><text:span text:style-name="T1384">dėvėti veido kaukę, jei privalomą veido<text:s/></text:span><text:span text:style-name="T1385">kaukių dėvėjimą viešoje vietoje numato karantino režimą</text:span><text:span text:style-name="T1386"><text:s/>ir (ar) ekstremaliąją situaciją</text:span><text:span text:style-name="T1387"><text:s/>reglamentuojantys teisės aktai. Jis gali dėvėti veido kaukę, nors tokios pareigos karantino režimą ir (</text:span><text:span text:style-name="T1388">ar)</text:span><text:span text:style-name="T1389"><text:s/>ekstremaliąją situaciją<text:s/></text:span><text:span text:style-name="T1390">reglamentuojantys teisės aktai nenumato.</text:span></text:p>
      <text:p text:style-name="P1391"><text:span text:style-name="T1392">93</text:span><text:span text:style-name="T1393">. Kai pasiekimų patikrinimas ar pasiekimų patikrinimo dalis vykdoma tradiciniu ar nuotoliniu būdu, vyresnysis vykdytojas pagal Apraše patvirtintą tvarką atsako už pasiekimų patikrinimo</text:span><text:span text:style-name="T1394"><text:s/>ar pasiekimų patikrinimo dalies raštu organizavimą ir vykdymą, už jam perduotų užduočių, iki jas atiduodant vykdytojui, saugumą. Jis turi<text:s/></text:span><text:span text:style-name="T1395">dėvėti veido kaukę, jei privalomą veido<text:s/></text:span><text:span text:style-name="T1396">kaukių dėvėjimą viešoje vietoje numato karantino režimą</text:span><text:span text:style-name="T1397"><text:s/>ir (ar) ekstremaliąją</text:span><text:span text:style-name="T1398"><text:s/>situaciją</text:span><text:span text:style-name="T1399"><text:s/>reglamentuojantys teisės aktai. Jis gali dėvėti veido kaukę, nors tokios pareigos karantino režimą ir (</text:span><text:span text:style-name="T1400">ar) ekstremaliąją situaciją<text:s/></text:span><text:span text:style-name="T1401">reglamentuojantys teisės aktai nenumato.</text:span></text:p>
      <text:p text:style-name="P1402"><text:span text:style-name="T1403">94</text:span><text:span text:style-name="T1404">. Kai pasiekimų patikrinimas ar pasiekimų patikrinimo dalis vykdoma</text:span><text:span text:style-name="T1405"><text:s/>tradiciniu ar nuotoliniu būdu, vykdytojas atsako už pasiekimų patikrinimo vykdymą pagal Aprašą, vykdymo instrukcijos laikymąsi, tvarkos palaikymą jam priskirtoje grupėje, už gautų iš vyresniojo vykdytojo pasiekimų patikrinimo ar pasiekimų patikrinimo dali</text:span><text:span text:style-name="T1406">ų raštu užduočių saugumą iki grąžinant atliktas ir nepanaudotas užduotis vyresniajam vykdytojui, tinkamą vykdymo protokolo užpildymą ir vyresniojo vykdytojo nurodymų vykdymą. Jis privalo dėvėti veido kaukę,<text:s/></text:span><text:span text:style-name="T1407">jei privalomą veido<text:s/></text:span><text:span text:style-name="T1408">kaukių dėvėjimą viešoje vieto</text:span><text:span text:style-name="T1409">je numato karantino režimą</text:span><text:span text:style-name="T1410"><text:s/>ir (ar) ekstremaliąją situaciją</text:span><text:span text:style-name="T1411"><text:s/>reglamentuojantys teisės aktai. Jis gali dėvėti veido kaukę, nors tokios pareigos karantino režimą ir (</text:span><text:span text:style-name="T1412">ar) ekstremaliąją situaciją<text:s/></text:span><text:span text:style-name="T1413">reglamentuojantys teisės aktai nenumato.</text:span></text:p>
      <text:p text:style-name="P1414"><text:span text:style-name="T1415">95</text:span><text:span text:style-name="T1416">. Pasiekimų<text:s/></text:span><text:span text:style-name="T1417">patikrinimo ar pasiekimų patikrinimo dalies raštu vertinimo komisijos pirmininkas atsako už gautų darbų saugumą. Mokyklos, kurioje dirba vertinimo komisija, vadovas, vadovaudamasis savivaldybės administracijos direktoriaus ar jo įgalioto asmens nustatyta t</text:span><text:span text:style-name="T1418">varka, atsako už vertinamų darbų saugojimą.</text:span></text:p>
      <text:p text:style-name="P1419"><text:span text:style-name="T1420">96</text:span><text:span text:style-name="T1421">. Jei vyresnysis vykdytojas, administratorius, vykdytojas, vertinimo komisijos pirmininkas, vertintojas ar priežiūrą vykdantis asmuo nustato, kad vykdymo grupės ar vertinimo komisijos narys pažeidė pasiekim</text:span><text:span text:style-name="T1422">ų patikrinimo vykdymo ar vertinimo instrukcijas, teikė neleistiną pagalbą mokiniui ar buvusiam mokiniui, surašomas aktas apie nusižengimą. Aktą pasirašo nusižengimą nustatęs asmuo ir kiti vykdymo ar vertinimo komisijos nariai. Apie nusižengimą informuojama</text:span><text:span text:style-name="T1423">s pažeidėjo darbdavys, mokyklos savininko teises ir pareigas įgyvendinanti institucija, dalyvių susirinkimas (savininkas) ir<text:s/></text:span><text:span text:style-name="T1424">Nacionalinė švietimo agentūra</text:span><text:span text:style-name="T1425">. Pažeidėjas atsako teisės aktų nustatyta tvarka. Darbdavys apie pažeidėjui nustatytus darbo pareigų p</text:span><text:span text:style-name="T1426">ažeidimus ne vėliau kaip iki einamųjų mokslo metų paskutinės darbo dienos informuoja Lietuvos Respublikos švietimo, mokslo ir sporto ministrą ir<text:s/></text:span><text:span text:style-name="T1427">Nacionalinės švietimo agentūros</text:span><text:span text:style-name="T1428"><text:s/>direktorių.</text:span></text:p>
      <text:p text:style-name="P1429"><text:span text:style-name="T1430">97</text:span><text:span text:style-name="T1431">. Asmenys, pažeidę Aprašą, atsako Lietuvos Respublikos teisės</text:span><text:span text:style-name="T1432"><text:s/>aktų nustatyta tvarka.</text:span></text:p>
      <text:p text:style-name="P1433"/>
      <text:p text:style-name="P1434"><text:span text:style-name="T1435">XIX</text:span><text:span text:style-name="T1436"><text:s/>SKYRIUS<text:s/></text:span></text:p>
      <text:p text:style-name="P1437"><text:span text:style-name="T1438">PRIEŽIŪRA</text:span></text:p>
      <text:p text:style-name="P1439"/>
      <text:p text:style-name="P1440"><text:span text:style-name="T1441">98</text:span><text:span text:style-name="T1442">. Pasiekimų patikrinimo organizavimo, vykdymo ir vertinimo priežiūrą vykdo savivaldybės administracijos direktoriaus ar jo įgalioto asmens paskirti švietimo specialistai,<text:s/></text:span><text:span text:style-name="T1443">Nacionalinės švietimo ag</text:span><text:span text:style-name="T1444">entūros</text:span><text:span text:style-name="T1445">, Lietuvos Respublikos švietimo, mokslo ir sporto ministerijos specialistai, nesuinteresuoti pavienių mokinių pasiekimų patikrinimo rezultatais prižiūrimame pasiekimų patikrinimo ar pasiekimų patikrinimo dalies raštu centre. Priežiūrą taip pat vykdo</text:span><text:span text:style-name="T1446"><text:s/>ir mokyklos, kurioje vyksta patikrinimas, vadovas.</text:span></text:p>
      <text:p text:style-name="P1447"><text:span text:style-name="T1448">99</text:span><text:span text:style-name="T1449">. Jei priežiūrą vykdantis asmuo nustato vokų su pasiekimų patikrinimo užduotimis pažeidimą, įtaria, kad mokiniai ar buvę mokiniai žino užduotis, vykdymo grupė ar vertinimo komisija pažeidė Apraše nu</text:span><text:span text:style-name="T1450">statytą tvarką, surašomas padarytų pažeidimų aktas ir dalyvaujantys nustatant pažeidimą asmenys pasirašo. Aktas įteikiamas mokyklos savininko teises ir pareigas įgyvendinančiai institucijai, dalyvių susirinkimui (savininkui), kopijos – mokyklos vadovui,<text:s/></text:span><text:span text:style-name="T1451">Na</text:span><text:span text:style-name="T1452">cionalinei švietimo agentūrai</text:span><text:span text:style-name="T1453"><text:s/>ir Lietuvos Respublikos švietimo, mokslo ir sporto ministerijai.</text:span></text:p>
      <text:p text:style-name="P1454"><text:span text:style-name="T1455">100</text:span><text:span text:style-name="T1456">. Prieš perduodami pasiekimų patikrinimo darbus vertinimo komisijai, priežiūrą vykdantis asmuo ir mokyklos, kurioje vykdomas pasiekimų patikrinimas, vadov</text:span><text:span text:style-name="T1457">as turi teisę padaryti pasirinktų darbų ar jų fragmentų kopijas, jas patvirtindami parašu. Jei priežiūrą vykdantis asmuo ar mokyklos vadovas nustato (įtaria), kad pasirinkti darbai buvo įvertinti nesilaikant vertinimo instrukcijos, juose padaryta pataisymų</text:span><text:span text:style-name="T1458">, turėjusių įtakos mokinio ar buvusio mokinio pasiekimų patikrinimo rezultatui, jie rašo motyvuotą teikimą ir kartu su atrinktais darbais perduoda savivaldybės administracijos direktoriui ar jo įgaliotam asmeniui ištirti ir priimti sprendimą.</text:span></text:p>
      <text:p text:style-name="P1459"/>
      <text:p text:style-name="P1460"><text:span text:style-name="T1461">XX</text:span><text:span text:style-name="T1462"><text:s/>SKY</text:span><text:span text:style-name="T1463">RIUS</text:span></text:p>
      <text:p text:style-name="P1464"><text:span text:style-name="T1465">BAIGIAMOSIOS NUOSTATOS</text:span></text:p>
      <text:p text:style-name="P1466"/>
      <text:p text:style-name="P1467"><text:span text:style-name="T1468">101</text:span><text:span text:style-name="T1469">.<text:s/></text:span><text:span text:style-name="T1470">Mokinio, kuris ugdomas (ugdosi) šeimoje, pasiekimų patikrinimai organizuojami, vykdomi ir vertinami Aprašo nustatyta tvarka mokykloje, padedančioje tėvams (globėjams, rūpintojams) organizuoti vaikų ugdymą (ugdymąsi) še</text:span><text:span text:style-name="T1471">imoje.<text:s/></text:span></text:p>
      <text:p text:style-name="P1472"><text:span text:style-name="T1473">102</text:span><text:span text:style-name="T1474">. Pasiekimų patikrinimo programos, vykdymo instrukcijos, vertinimo kriterijai, kiti pasiekimų patikrinimui vykdyti reikalingi dokumentai pateikiami<text:s/></text:span><text:span text:style-name="T1475">Nacionalinės švietimo agentūros</text:span><text:span text:style-name="T1476"><text:s/>tinklalapyje ir (ar) sistemoje KELTAS.</text:span></text:p>
      <text:p text:style-name="P1477"><text:span text:style-name="T1478">____________________</text:span></text:p>
      <text:p text:style-name="P1479"/>
      <text:p text:style-name="P1480"/>
      <text:p text:style-name="P1481"/>
      <text:p text:style-name="P1482"/>
      <text:p text:style-name="P1483"><text:span text:style-name="T1484">Pakeitimai:</text:span></text:p>
      <text:p text:style-name="P1485"/>
      <text:p text:style-name="P1486"><text:span text:style-name="T1487">1.</text:span></text:p>
      <text:p text:style-name="P1488"><text:span text:style-name="T1489">Lietuvos Respublikos švietimo ir mokslo ministerija, Įsakymas</text:span></text:p>
      <text:p text:style-name="P1490"><text:span text:style-name="T1491">Nr.<text:s/></text:span><text:a xlink:href="https://www.e-tar.lt/portal/legalAct.html?documentId=TAR.CDE206DE3C7C" office:target-frame-name="_top" xlink:show="replace"><text:span text:style-name="T1492">V-1770</text:span></text:a><text:span text:style-name="T1493">, 2012-12-31, Žin., 2013, Nr. 3-86 (2013-01-08), i. k.<text:s/></text:span><text:span text:style-name="T1494">1122070ISAK00V-1770</text:span></text:p>
      <text:p text:style-name="P1495"><text:span text:style-name="T1496">Dėl švietimo ir mokslo ministro 2011 m. gruodžio 30 d. įsakymo Nr. V-2558 "Dėl Pagrindinio ugdymo pasiekimų patikrinimo organizavimo ir vykdymo tvarkos aprašo patvirtinimo" pakeitimo</text:span></text:p>
      <text:p text:style-name="P1497"/>
      <text:p text:style-name="P1498"><text:span text:style-name="T1499">2.</text:span></text:p>
      <text:p text:style-name="P1500"><text:span text:style-name="T1501">Lietuvos Respublikos švietimo ir mokslo ministeri</text:span><text:span text:style-name="T1502">ja, Įsakymas</text:span></text:p>
      <text:p text:style-name="P1503"><text:span text:style-name="T1504">Nr.<text:s/></text:span><text:a xlink:href="https://www.e-tar.lt/portal/legalAct.html?documentId=TAR.D543FD9C5805" office:target-frame-name="_top" xlink:show="replace"><text:span text:style-name="T1505">V-1194</text:span></text:a><text:span text:style-name="T1506">, 2013-12-05, Žin., 2013, Nr. 127-6492 (2013-12-12), i. k. 1132070ISAK00V-1194</text:span></text:p>
      <text:p text:style-name="P1507"><text:span text:style-name="T1508">Dėl švietimo ir mokslo ministro 2011 m. gruodžio 30 d. įsakymo Nr. V-255</text:span><text:span text:style-name="T1509">8 "Dėl Pagrindinio ugdymo pasiekimų patikrinimo organizavimo ir vykdymo tvarkos aprašo patvirtinimo" pakeitimo</text:span></text:p>
      <text:p text:style-name="P1510"/>
      <text:p text:style-name="P1511"><text:span text:style-name="T1512">3.</text:span></text:p>
      <text:p text:style-name="P1513"><text:span text:style-name="T1514">Lietuvos Respublikos švietimo ir mokslo ministerija, Įsakymas</text:span></text:p>
      <text:p text:style-name="P1515"><text:span text:style-name="T1516">Nr.<text:s/></text:span><text:a xlink:href="https://www.e-tar.lt/portal/legalAct.html?documentId=ba0e8c80846011e49ac8efb365dd60af" office:target-frame-name="_top" xlink:show="replace"><text:span text:style-name="T1517">V-1212</text:span></text:a><text:span text:style-name="T1518">, 2014-12-15, paskelbta TAR 2014-12-15, i. k. 2014-19659</text:span></text:p>
      <text:p text:style-name="P1519"><text:span text:style-name="T1520">Dėl švietimo ir mokslo ministro 2011 m. gruodžio 30 d. įsakymo Nr. V-2558 „Dėl Pagrindinio ugdymo pasiekimų patikrinimo organizavimo ir vykdymo tvarkos aprašo patvirtinim</text:span><text:span text:style-name="T1521">o“ pakeitimo</text:span></text:p>
      <text:p text:style-name="P1522"/>
      <text:p text:style-name="P1523"><text:span text:style-name="T1524">4.</text:span></text:p>
      <text:p text:style-name="P1525"><text:span text:style-name="T1526">Lietuvos Respublikos švietimo ir mokslo ministerija, Įsakymas</text:span></text:p>
      <text:p text:style-name="P1527"><text:span text:style-name="T1528">Nr.<text:s/></text:span><text:a xlink:href="https://www.e-tar.lt/portal/legalAct.html?documentId=a8473a90a4be11e5be7fbe3f919a1ebe" office:target-frame-name="_top" xlink:show="replace"><text:span text:style-name="T1529">V-1306</text:span></text:a><text:span text:style-name="T1530">, 2015-12-17, paskelbta TAR 2015-12-17, i. k. 2015-19910</text:span></text:p>
      <text:p text:style-name="P1531"><text:span text:style-name="T1532">Dėl švietimo</text:span><text:span text:style-name="T1533"><text:s/>ir mokslo ministro 2011 m. gruodžio 30 d. įsakymo Nr. V-2558 „Dėl Pagrindinio ugdymo pasiekimų patikrinimo organizavimo ir vykdymo tvarkos aprašo patvirtinimo“ pakeitimo</text:span></text:p>
      <text:p text:style-name="P1534"/>
      <text:p text:style-name="P1535"><text:span text:style-name="T1536">5.</text:span></text:p>
      <text:p text:style-name="P1537"><text:span text:style-name="T1538">Lietuvos Respublikos švietimo ir mokslo ministerija, Įsakymas</text:span></text:p>
      <text:p text:style-name="P1539"><text:span text:style-name="T1540">Nr.<text:s/></text:span><text:a xlink:href="https://www.e-tar.lt/portal/legalAct.html?documentId=694ff160ce9311e69e09f35d37acd719" office:target-frame-name="_top" xlink:show="replace"><text:span text:style-name="T1541">V-1163</text:span></text:a><text:span text:style-name="T1542">, 2016-12-30, paskelbta TAR 2016-12-30, i. k. 2016-30180</text:span></text:p>
      <text:p text:style-name="P1543"><text:span text:style-name="T1544">Dėl švietimo ir mokslo ministro 2011 m. gruodžio 30 d. įsakymo Nr. V-2558 „Dėl Pagrindinio ugdymo pasiekimų pa</text:span><text:span text:style-name="T1545">tikrinimo organizavimo ir vykdymo tvarkos aprašo patvirtinimo“ pakeitimo</text:span></text:p>
      <text:p text:style-name="P1546"/>
      <text:p text:style-name="P1547"><text:span text:style-name="T1548">6.</text:span></text:p>
      <text:p text:style-name="P1549"><text:span text:style-name="T1550">Lietuvos Respublikos švietimo ir mokslo ministerija, Įsakymas</text:span></text:p>
      <text:p text:style-name="P1551"><text:span text:style-name="T1552">Nr.<text:s/></text:span><text:a xlink:href="https://www.e-tar.lt/portal/legalAct.html?documentId=60fa6340b7e711e7afb78266242a6adf" office:target-frame-name="_top" xlink:show="replace"><text:span text:style-name="T1553">V-813</text:span></text:a><text:span text:style-name="T1554">, 2017-10-</text:span><text:span text:style-name="T1555">23, paskelbta TAR 2017-10-23, i. k. 2017-16680</text:span></text:p>
      <text:p text:style-name="P1556"><text:span text:style-name="T1557">Dėl švietimo ir mokslo ministro 2011 m. gruodžio 30 d. įsakymo Nr. V-2558 „Dėl Pagrindinio ugdymo pasiekimų patikrinimo organizavimo ir vykdymo tvarkos aprašo patvirtinimo“ pakeitimo</text:span></text:p>
      <text:p text:style-name="P1558"/>
      <text:p text:style-name="P1559"><text:span text:style-name="T1560">7.</text:span></text:p>
      <text:p text:style-name="P1561"><text:span text:style-name="T1562">Lietuvos Respublikos<text:s/></text:span><text:span text:style-name="T1563">švietimo, mokslo ir sporto ministerija, Įsakymas</text:span></text:p>
      <text:p text:style-name="P1564"><text:span text:style-name="T1565">Nr.<text:s/></text:span><text:a xlink:href="https://www.e-tar.lt/portal/legalAct.html?documentId=3efcebc0d30911e98c12b3138b15576c" office:target-frame-name="_top" xlink:show="replace"><text:span text:style-name="T1566">V-999</text:span></text:a><text:span text:style-name="T1567">, 2019-09-09, paskelbta TAR 2019-09-09, i. k. 2019-14352</text:span></text:p>
      <text:p text:style-name="P1568"><text:span text:style-name="T1569">Dėl švietimo ir mokslo ministro 2011 m. gru</text:span><text:span text:style-name="T1570">odžio 30 d. įsakymo Nr. V-2558 „Dėl Pagrindinio ugdymo pasiekimų patikrinimo organizavimo ir vykdymo tvarkos aprašo patvirtinimo“ pakeitimo</text:span></text:p>
      <text:p text:style-name="P1571"/>
      <text:p text:style-name="P1572"><text:span text:style-name="T1573">8.</text:span></text:p>
      <text:p text:style-name="P1574"><text:span text:style-name="T1575">Lietuvos Respublikos švietimo, mokslo ir sporto ministerija, Įsakymas</text:span></text:p>
      <text:p text:style-name="P1576"><text:span text:style-name="T1577">Nr.<text:s/></text:span><text:a xlink:href="https://www.e-tar.lt/portal/legalAct.html?documentId=5ade8620fcbe11ea88f28eae672e5b40" office:target-frame-name="_top" xlink:show="replace"><text:span text:style-name="T1578">V-1425</text:span></text:a><text:span text:style-name="T1579">, 2020-09-22, paskelbta TAR 2020-09-22, i. k. 2020-19620</text:span></text:p>
      <text:p text:style-name="P1580"><text:span text:style-name="T1581">Dėl švietimo ir mokslo ministro 2011 m. gruodžio 30 d. įsakymo Nr. V-2558 „Dėl Pagrindinio ugdymo pasiekimų patikrinimo organizavimo<text:s/></text:span><text:span text:style-name="T1582">ir vykdymo tvarkos aprašo patvirtinimo“ pakeitimo</text:span></text:p>
      <text:p text:style-name="P1583"/>
      <text:p text:style-name="P1584"><text:span text:style-name="T1585">9.</text:span></text:p>
      <text:p text:style-name="P1586"><text:span text:style-name="T1587">Lietuvos Respublikos švietimo, mokslo ir sporto ministerija, Įsakymas</text:span></text:p>
      <text:p text:style-name="P1588"><text:span text:style-name="T1589">Nr.<text:s/></text:span><text:a xlink:href="https://www.e-tar.lt/portal/legalAct.html?documentId=d37843a0911f11eb9fecb5ecd3bd711c" office:target-frame-name="_top" xlink:show="replace"><text:span text:style-name="T1590">V-483</text:span></text:a><text:span text:style-name="T1591">, 2021-03-30, paskelbta T</text:span><text:span text:style-name="T1592">AR 2021-03-30, i. k. 2021-06423</text:span></text:p>
      <text:p text:style-name="P1593"><text:span text:style-name="T1594">Dėl švietimo, mokslo ir sporto ministro 2011 m. gruodžio 30 d. įsakymo Nr. V-2558 „Dėl Pagrindinio ugdymo pasiekimų patikrinimo organizavimo ir vykdymo tvarkos aprašo patvirtinimo“ pakeitimo</text:span></text:p>
      <text:p text:style-name="P1595"/>
      <text:p text:style-name="P1596"><text:span text:style-name="T1597">10.</text:span></text:p>
      <text:p text:style-name="P1598"><text:span text:style-name="T1599">Lietuvos Respublikos švietim</text:span><text:span text:style-name="T1600">o, mokslo ir sporto ministerija, Įsakymas</text:span></text:p>
      <text:p text:style-name="P1601"><text:span text:style-name="T1602">Nr.<text:s/></text:span><text:a xlink:href="https://www.e-tar.lt/portal/legalAct.html?documentId=9cffb090323911ec992fe4cdfceb5666" office:target-frame-name="_top" xlink:show="replace"><text:span text:style-name="T1603">V-1925</text:span></text:a><text:span text:style-name="T1604">, 2021-10-21, paskelbta TAR 2021-10-21, i. k. 2021-21977</text:span></text:p>
      <text:p text:style-name="P1605"><text:span text:style-name="T1606">Dėl švietimo, mokslo ir sporto ministro 2011 m.<text:s/></text:span><text:span text:style-name="T1607">gruodžio 30 d. įsakymo Nr. V-2558 „Dėl Pagrindinio ugdymo pasiekimų patikrinimo organizavimo ir vykdymo tvarkos aprašo patvirtinimo“ pakeitimo</text:span></text:p>
      <text:p text:style-name="P1608"/>
      <text:p text:style-name="P1609"><text:span text:style-name="T1610">11.</text:span></text:p>
      <text:p text:style-name="P1611"><text:span text:style-name="T1612">Lietuvos Respublikos švietimo, mokslo ir sporto ministerija, Įsakymas</text:span></text:p>
      <text:p text:style-name="P1613"><text:span text:style-name="T1614">Nr.<text:s/></text:span><text:a xlink:href="https://www.e-tar.lt/portal/legalAct.html?documentId=cb02fb70986211ecaf3aba0cb308998c" office:target-frame-name="_top" xlink:show="replace"><text:span text:style-name="T1615">V-320</text:span></text:a><text:span text:style-name="T1616">, 2022-02-28, paskelbta TAR 2022-02-28, i. k. 2022-03842</text:span></text:p>
      <text:p text:style-name="P1617"><text:span text:style-name="T1618">Dėl švietimo, mokslo ir sporto ministro 2011 m. gruodžio 30 d. įsakymo Nr. V-2558 „Dėl Pagrindinio ugdymo pasiekimų patikrinimo or</text:span><text:span text:style-name="T1619">ganizavimo ir vykdymo tvarkos aprašo patvirtinimo“ pakeitimo</text:span></text:p>
      <text:p text:style-name="P1620"/>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0-14T14:18:00Z</meta:creation-date>
    <dc:date>2024-10-14T14:18:00Z</dc:date>
    <meta:template xlink:href="Normal.dotm" xlink:type="simple"/>
    <meta:editing-cycles>2</meta:editing-cycles>
    <meta:editing-duration>PT0S</meta:editing-duration>
    <meta:document-statistic meta:page-count="5" meta:paragraph-count="395" meta:word-count="10612" meta:character-count="85884" meta:row-count="1681" meta:non-whitespace-character-count="75667"/>
  </office:meta>
</office:document-meta>
</file>