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333333"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722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3937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3937in"/>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text-indent="0.3937in"/>
      <style:text-properties style:font-weight-complex="bold"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3937in">
        <style:tab-stops>
          <style:tab-stop style:type="left" style:position="0.9847in"/>
        </style:tab-stops>
      </style:paragraph-properties>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0.3937in"/>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3937in"/>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text-indent="0.3937in"/>
      <style:text-properties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3937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3937in"/>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text-indent="0.3937in"/>
    </style:style>
    <style:style style:name="P807" style:parent-style-name="Normal" style:family="paragraph">
      <style:paragraph-properties fo:text-align="center" fo:text-indent="0.3937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text-indent="0.3937in"/>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813" style:parent-style-name="Normal" style:family="paragraph">
      <style:paragraph-properties fo:text-align="justify" fo:text-indent="0.3937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8861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659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5in"/>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style:font-weight-complex="bold"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style:font-weight-complex="bold"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style:font-weight-complex="bold" fo:color="#000000" style:font-size-complex="12pt" fo:background-color="#FFFFFF"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847in"/>
        </style:tab-stops>
      </style:paragraph-properties>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1.0833in"/>
        </style:tab-stops>
      </style:paragraph-properties>
    </style:style>
    <style:style style:name="P976" style:parent-style-name="Normal" style:family="paragraph">
      <style:paragraph-properties fo:text-align="center" fo:text-indent="0.3937in"/>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center" fo:text-indent="0.3937in"/>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justify" fo:text-indent="0.3937in"/>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P1043" style:parent-style-name="Normal" style:family="paragraph">
      <style:paragraph-properties fo:text-align="center" fo:text-indent="0.3937in"/>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P1046" style:parent-style-name="Normal" style:family="paragraph">
      <style:paragraph-properties fo:text-align="center" fo:text-indent="0.3937in"/>
    </style:style>
    <style:style style:name="T1047" style:parent-style-name="DefaultParagraphFont" style:family="text">
      <style:text-properties fo:font-weight="bold" style:font-weight-asian="bold" style:font-weight-complex="bold" fo:text-transform="uppercase" style:font-size-complex="12pt" style:language-asian="lt" style:country-asian="LT"/>
    </style:style>
    <style:style style:name="P1048" style:parent-style-name="Normal" style:family="paragraph">
      <style:paragraph-properties fo:text-align="justify" fo:text-indent="0.3937in"/>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ab-stops>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fo:text-indent="0.3937in"/>
    </style:style>
    <style:style style:name="T1177" style:parent-style-name="DefaultParagraphFont" style:family="text">
      <style:text-properties fo:font-weight="bold" style:font-weight-asian="bold" style:font-weight-complex="bold" fo:text-transform="uppercase" style:font-size-complex="12pt" style:language-asian="lt" style:country-asian="LT"/>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P1179" style:parent-style-name="Normal" style:family="paragraph">
      <style:paragraph-properties fo:text-align="center" fo:text-indent="0.3937in"/>
    </style:style>
    <style:style style:name="T1180" style:parent-style-name="DefaultParagraphFont" style:family="text">
      <style:text-properties fo:font-weight="bold" style:font-weight-asian="bold" style:font-weight-complex="bold" fo:text-transform="uppercase" style:font-size-complex="12pt" style:language-asian="lt" style:country-asian="LT"/>
    </style:style>
    <style:style style:name="P1181"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1182" style:parent-style-name="Normal" style:family="paragraph">
      <style:paragraph-properties fo:text-align="justify" fo:text-indent="0.3937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3937in"/>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color="#000000" style:font-size-complex="12pt" fo:background-color="#FFFFFF"/>
    </style:style>
    <style:style style:name="T1221" style:parent-style-name="DefaultParagraphFont" style:family="text">
      <style:text-properties fo:color="#000000" style:font-size-complex="12pt" fo:background-color="#FFFFFF"/>
    </style:style>
    <style:style style:name="P1222" style:parent-style-name="Normal" style:family="paragraph">
      <style:paragraph-properties fo:text-align="justify" fo:text-indent="0.3937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ab-stops>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132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353" style:parent-style-name="Normal" style:family="paragraph">
      <style:paragraph-properties fo:text-align="center" fo:text-indent="0.3937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fo:text-indent="0.3937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P1425" style:parent-style-name="Normal" style:family="paragraph">
      <style:paragraph-properties fo:text-align="center" fo:text-indent="0.3937in"/>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center" fo:text-indent="0.3937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text-indent="0.3937in"/>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P1479" style:parent-style-name="Normal" style:family="paragraph">
      <style:paragraph-properties fo:text-align="center" fo:text-indent="0.3937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fo:text-indent="0.3937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text-indent="0.3937in"/>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984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368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654" style:parent-style-name="Normal" style:family="paragraph">
      <style:paragraph-properties fo:widows="0" fo:orphans="0" fo:text-align="justify" fo:text-indent="0.3937in">
        <style:tab-stops>
          <style:tab-stop style:type="left" style:position="0.886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71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8861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3937in">
        <style:tab-stops>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name-asian="Batang" style:font-size-complex="12pt"/>
    </style:style>
    <style:style style:name="T1739" style:parent-style-name="DefaultParagraphFont" style:family="text">
      <style:text-properties style:font-name-asian="Batang"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fo:text-indent="0.3937in"/>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fo:text-indent="0.3937in"/>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text-indent="0.3937in"/>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baseline"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fo:text-indent="0.3937in"/>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fo:text-indent="0.3937in"/>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fo:text-indent="0.3937in"/>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492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984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center" fo:text-indent="0.3937in"/>
    </style:style>
    <style:style style:name="P1876" style:parent-style-name="Normal" style:family="paragraph">
      <style:paragraph-properties fo:text-align="center" fo:text-indent="0.3937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text-indent="0.3937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fo:text-indent="0.3937in"/>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tab-stops>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P2036" style:parent-style-name="Normal" style:family="paragraph">
      <style:paragraph-properties fo:text-align="center" fo:text-indent="0.3937in"/>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fo:text-indent="0.3937in"/>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justify" fo:text-indent="0.3937in"/>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tab-stops>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tab-stops>
          <style:tab-stop style:type="left" style:position="0.984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fo:text-indent="0.3937in"/>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center" fo:text-indent="0.3937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size-complex="12pt" fo:background-color="#FFFFFF"/>
    </style:style>
    <style:style style:name="P2103" style:parent-style-name="Normal" style:family="paragraph">
      <style:paragraph-properties fo:text-align="justify" fo:text-indent="0.3937in">
        <style:tab-stops>
          <style:tab-stop style:type="left" style:position="0.984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722in">
        <style:tab-stops>
          <style:tab-stop style:type="left" style:position="0.984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center" fo:text-indent="0.3937in"/>
    </style:style>
    <style:style style:name="T2133" style:parent-style-name="DefaultParagraphFont" style:family="text">
      <style:text-properties style:font-size-complex="12pt"/>
    </style:style>
    <style:style style:name="P2134" style:parent-style-name="Normal" style:family="paragraph">
      <style:paragraph-properties fo:margin-left="2.8in">
        <style:tab-stops/>
      </style:paragraph-properties>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office:automatic-styles>
  <office:body>
    <office:text text:use-soft-page-breaks="true">
      <text:p text:style-name="P1"><text:span text:style-name="T7">Suvestinė redakcija nuo 2023-12-21 iki 2024-10-11</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soft-page-break/>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text:span><text:span text:style-name="T97">jos technologijas, susijungia į grupę, dalyvauja pasiekimų patikrinime, raštu atlikdami pateiktas užduotis.<text:s/></text:span></text:p>
      <text:soft-page-break/>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text:span><text:span text:style-name="T103">je mokosi, o buvę mokiniai – mokykloje, kurioje mokėsi pagrindinio ugdymo programos baigiamojoje klasėje,<text:s/></text:span><text:span text:style-name="T104">raštu atlikdami pateiktas užduotis</text:span><text:span text:style-name="T105">.<text:s/></text:span></text:p>
      <text:p text:style-name="P106"><text:span text:style-name="T107">Kuriuo būdu vykdomas pasiekimų patikrinimas specialiųjų poreikių turintiems mokiniams, sprendžia mokyklos vadovas</text:span><text:span text:style-name="T108"><text:s/>atsižvelgdamas į pedagoginių psichologinių tarnybų individualias rekomendacijas mokiniams</text:span><text:span text:style-name="T109">.</text:span><text:s/></text:p>
      <text:p text:style-name="P110">Punkto pakeitimai:</text:p>
      <text:p text:style-name="P111"><text:span text:style-name="T112">Nr.<text:s/></text:span><text:a xlink:href="https://www.e-tar.lt/portal/legalAct.html?documentId=9cffb090323911ec992fe4cdfceb5666" office:target-frame-name="_top" xlink:show="replace"><text:span text:style-name="T113">V-1925</text:span></text:a><text:span text:style-name="T114">, 2021-10-21, paskelbta TAR 2021-10-</text:span><text:span text:style-name="T115">21, i. k. 2021-21977</text:span></text:p>
      <text:p text:style-name="P116"><text:span text:style-name="T117">Nr.<text:s/></text:span><text:a xlink:href="https://www.e-tar.lt/portal/legalAct.html?documentId=7875c2809f4411eea5a28c81c82193a8" office:target-frame-name="_top" xlink:show="replace"><text:span text:style-name="T118">V-1584</text:span></text:a><text:span text:style-name="T119">, 2023-12-20, paskelbta TAR 2023-12-20, i. k. 2023-24715</text:span></text:p>
      <text:p text:style-name="Normal"/>
      <text:p text:style-name="P120"><text:span text:style-name="T121">4</text:span><text:span text:style-name="T122">. Pasiekimų patikrinime dalyvauja pagrindinio ugdymo programos (</text:span><text:span text:style-name="T123">išskyrus besimokantį pagal pagrindinio ugdymo individualizuotą programą) baigiamosios klasės mokinys (toliau – mokinys) ir asmuo, turintis mokymosi pasiekimų pažymėjimą ar kitą atitinkamą dokumentą, patvirtinantį mokymąsi pagrindinio ugdymo programos baigi</text:span><text:span text:style-name="T124">amojoje klasėje, bet neįgijęs pagrindinio išsilavinimo (toliau – buvęs mokinys).</text:span></text:p>
      <text:p text:style-name="P125"><text:span text:style-name="T126">5</text:span><text:span text:style-name="T127">. Buvęs mokinys prašymą dėl galimybės dalyvauti pasiekimų patikrinime iki einamųjų metų vasario 6 dienos teikia mokyklos, išdavusios mokymosi pasiekimų pažymėjimą ar kitą</text:span><text:span text:style-name="T128"><text:s/>atitinkamą dokumentą, patvirtinantį mokymąsi pagrindinio ugdymo programos baigiamojoje klasėje, vadovui</text:span><text:span text:style-name="T129">.</text:span><text:s/></text:p>
      <text:p text:style-name="P130">Punkto pakeitimai:</text:p>
      <text:p text:style-name="P131"><text:span text:style-name="T132">Nr.<text:s/></text:span><text:a xlink:href="https://www.e-tar.lt/portal/legalAct.html?documentId=6945a080542411edbc04912defe897d1" office:target-frame-name="_top" xlink:show="replace"><text:span text:style-name="T133">V-1696</text:span></text:a><text:span text:style-name="T134">, 2022-10-25, paskelbt</text:span><text:span text:style-name="T135">a TAR 2022-10-25, i. k. 2022-21538</text:span></text:p>
      <text:p text:style-name="Normal"/>
      <text:p text:style-name="P136"><text:span text:style-name="T137">6</text:span><text:span text:style-name="T138">.<text:s/></text:span><text:span text:style-name="T139">Nepilnametis mokinys, turintis tėvų (globėjų, rūpintojų) raštišką sutikimą, prašymą atleisti nuo pasiekimų patikrinimo savo mokyklos vadovui iki einamųjų metų vasario 8 dienos teikia, jei negali dalyvauti<text:s/></text:span><text:span text:style-name="T140">pasiekimų patikrinime dėl priežasties, kurią pateisina mokyklos vadovas</text:span><text:span text:style-name="T141">.</text:span><text:s/></text:p>
      <text:p text:style-name="P142">Punkto pakeitimai:</text:p>
      <text:p text:style-name="P143"><text:span text:style-name="T144">Nr.<text:s/></text:span><text:a xlink:href="https://www.e-tar.lt/portal/legalAct.html?documentId=6945a080542411edbc04912defe897d1" office:target-frame-name="_top" xlink:show="replace"><text:span text:style-name="T145">V-1696</text:span></text:a><text:span text:style-name="T146">, 2022-10-25, paskelbta TAR 2022-10-25, i. k. 2022-2153</text:span><text:span text:style-name="T147">8</text:span></text:p>
      <text:p text:style-name="Normal"/>
      <text:p text:style-name="P148"><text:span text:style-name="T149">7</text:span><text:span text:style-name="T150">. Mokinys pasiekimų patikrinime dalyvauja mokykloje, kurioje mokosi, o buvęs mokinys – mokykloje, kurioje mokėsi pagrindinio ugdymo programos baigiamojoje klasėje ir iki einamųjų metų vasario 6 dienos mokyklos vadovui yra pateikęs prašymą dalyvauti</text:span><text:span text:style-name="T151"><text:s/>pasiekimų patikrinime.</text:span><text:s/></text:p>
      <text:p text:style-name="P152">Punkto pakeitimai:</text:p>
      <text:p text:style-name="P153"><text:span text:style-name="T154">Nr.<text:s/></text:span><text:a xlink:href="https://www.e-tar.lt/portal/legalAct.html?documentId=6945a080542411edbc04912defe897d1" office:target-frame-name="_top" xlink:show="replace"><text:span text:style-name="T155">V-1696</text:span></text:a><text:span text:style-name="T156">, 2022-10-25, paskelbta TAR 2022-10-25, i. k. 2022-21538</text:span></text:p>
      <text:p text:style-name="Normal"/>
      <text:p text:style-name="P157"><text:span text:style-name="T158">8</text:span><text:span text:style-name="T159">. Namie mokytų mokinių, negalinčių atvykt</text:span><text:span text:style-name="T160">i į mokyklą, pasiekimų patikrinimas vykdomas mokinio namuose nuotoliniu elektroniniu būdu.</text:span><text:s/></text:p>
      <text:p text:style-name="P161">Punkto pakeitimai:</text:p>
      <text:p text:style-name="P162"><text:span text:style-name="T163">Nr.<text:s/></text:span><text:a xlink:href="https://www.e-tar.lt/portal/legalAct.html?documentId=6945a080542411edbc04912defe897d1" office:target-frame-name="_top" xlink:show="replace"><text:span text:style-name="T164">V-1696</text:span></text:a><text:span text:style-name="T165">, 2022-10-25, paskelbta TAR 2022-10-2</text:span><text:span text:style-name="T166">5, i. k. 2022-21538</text:span></text:p>
      <text:p text:style-name="Normal"/>
      <text:p text:style-name="P167"><text:span text:style-name="T168">9</text:span><text:span text:style-name="T169">. Mokinys ar buvęs mokinys, baigiantys ar baigę lietuvių kalbos ir literatūros pagrindinio ugdymo bendrąją programą, baigę lietuvių kalbos (gimtosios) pagrindinio ugdymo bendrąją ar lietuvių kalbos (valstybinės) pagrindinio ugdymo</text:span><text:span text:style-name="T170"><text:s/>bendrąją programą, dalyvauja lietuvių kalbos ir literatūros pasiekimų patikrinime.</text:span></text:p>
      <text:p text:style-name="P171"><text:span text:style-name="T172">10</text:span><text:span text:style-name="T173">. Su mokyklos taryba suderintą sprendimą dėl mokymosi kalbos (baltarusių, lenkų, rusų, vokiečių), kurios buvo mokoma(si) pagal gimtosios kalbos programą, pasiekimų pa</text:span><text:span text:style-name="T174">tikrinimo privalomumo mokyklos vadovas priima iki einamųjų metų sausio 10 dienos.<text:s/></text:span></text:p>
      <text:p text:style-name="P175"><text:span text:style-name="T176">Mokyklos vadovui priėmus sprendimą, kad mokymosi kalbos (baltarusių, lenkų, rusų, vokiečių), kurios buvo mokoma(si) pagal gimtosios kalbos (baltarusių, lenkų, rusų, vokiečių</text:span><text:span text:style-name="T177">) programą, pasiekimų patikrinimas neprivalomas, jame dalyvauti ketinantys mokiniai ir buvę mokiniai iki vasario 6 dienos pateikia prašymus savo mokyklos vadovui.</text:span><text:s/></text:p>
      <text:p text:style-name="P178">Punkto pakeitimai:</text:p>
      <text:p text:style-name="P179"><text:span text:style-name="T180">Nr.<text:s/></text:span><text:a xlink:href="https://www.e-tar.lt/portal/legalAct.html?documentId=6945a080542411edbc04912defe897d1" office:target-frame-name="_top" xlink:show="replace"><text:span text:style-name="T181">V-1696</text:span></text:a><text:span text:style-name="T182">, 2022-10-25, paskelbta TAR 2022-10-25, i. k. 2022-21538</text:span></text:p>
      <text:p text:style-name="Normal"/>
      <text:p text:style-name="P183"><text:span text:style-name="T184">11</text:span><text:span text:style-name="T185">. Mokinys ir buvęs mokinys supažindinami pasirašytinai arba elektroniniu būdu:</text:span></text:p>
      <text:p text:style-name="P186"><text:span text:style-name="T187">11.1</text:span><text:span text:style-name="T188">. su Aprašo nuostatomis, pasiekimų patikrinimo tvarkaraščiu – prasidėjus</text:span><text:span text:style-name="T189"><text:s/>ugdymo procesui. Jei minėtų pasiekimų patikrinimų Aprašas ar pasiekimų patikrinimo tvarkaraštis pakeičiami – per tris darbo dienas nuo jų pakeitimo;</text:span></text:p>
      <text:p text:style-name="P190"><text:span text:style-name="T191">11.2</text:span><text:span text:style-name="T192">. su gimtosios kalbos (baltarusių, lenkų, rusų, vokiečių), lietuvių kalbos ir literatūros dalies r</text:span><text:span text:style-name="T193">aštu ir matematikos pasiekimų patikrinimo vykdymo instrukcijomis – iki einamųjų metų vasario 11 dienos. Su lietuvių kalbos ir literatūros dalies žodžiu pasiekimų patikrinimo vykdymo instrukcija – iki einamųjų metų gruodžio 7 dienos. Jei minėtų pasiekimų pa</text:span><text:span text:style-name="T194">tikrinimų vykdymo instrukcijos pakeičiamos – per dvi savaites nuo jų pakeitimo.</text:span><text:s/></text:p>
      <text:p text:style-name="P195">Papunkčio pakeitimai:</text:p>
      <text:p text:style-name="P196"><text:span text:style-name="T197">Nr.<text:s/></text:span><text:a xlink:href="https://www.e-tar.lt/portal/legalAct.html?documentId=6945a080542411edbc04912defe897d1" office:target-frame-name="_top" xlink:show="replace"><text:span text:style-name="T198">V-1696</text:span></text:a><text:span text:style-name="T199">, 2022-10-25, paskelbta TAR 2022-10-25, i. k.</text:span><text:span text:style-name="T200"><text:s/>2022-21538</text:span></text:p>
      <text:p text:style-name="Normal"/>
      <text:p text:style-name="P201"><text:span text:style-name="T202">12</text:span><text:span text:style-name="T203">.</text:span><text:span text:style-name="T204"><text:s/>Mokinys ir buvęs mokinys, Lietuvos Respublikos švietimo, mokslo ir sporto ministro patvirtintame pasiekimų patikrinimo tvarkaraštyje nustatytomis dienomis nedalyvavę pasiekimų patikrinime dėl pateisinamos priežasties, mokyklos vadovui įsakymu leidus ir ik</text:span><text:span text:style-name="T205">i birželio 2 dienos atsakingam už duomenų perdavimą Nacionalinėje švietimo agentūroje asmeniui įregistravus Nacionalinės švietimo agentūros Nacionalinių egzaminų centralizuotoje informacinėje sistemoje NECIS (toliau – informacinė sistema NECIS), gali dalyv</text:span><text:span text:style-name="T206">auti pakartotiniame pasiekimų patikrinime</text:span><text:span text:style-name="T207">.</text:span><text:s/></text:p>
      <text:p text:style-name="P208">Punkto pakeitimai:</text:p>
      <text:p text:style-name="P209"><text:span text:style-name="T210">Nr.<text:s/></text:span><text:a xlink:href="https://www.e-tar.lt/portal/legalAct.html?documentId=7875c2809f4411eea5a28c81c82193a8" office:target-frame-name="_top" xlink:show="replace"><text:span text:style-name="T211">V-1584</text:span></text:a><text:span text:style-name="T212">, 2023-12-20, paskelbta TAR 2023-12-20, i. k. 2023-24715</text:span></text:p>
      <text:p text:style-name="Normal"/>
      <text:p text:style-name="P213"><text:span text:style-name="T214">13</text:span><text:span text:style-name="T215">. Jei iki einamųjų me</text:span><text:span text:style-name="T216">tų gegužės 29 dienos informacinėje sistemoje NECIS bus registruotų mokinių ir buvusių mokinių, kurie dėl mokyklos vadovo pateisintos priežasties negalėjo dalyvauti pasiekimų patikrinime švietimo, mokslo ir sporto ministro patvirtintame pasiekimų patikrinim</text:span><text:span text:style-name="T217">o tvarkaraštyje nustatytomis dienomis, prašymų, pakartotinai lietuvių kalbos ir literatūros ir gimtųjų kalbų (baltarusių, lenkų, rusų, vokiečių) raštu ir matematikos pasiekimų patikrinimas vykdomas einamųjų metų birželio 7–18 dienomis. Pakartotinio pasieki</text:span><text:span text:style-name="T218">mų patikrinimo konkrečias datas savo įsakymu nustato ir iki gegužės 29 dienos Teisės aktų registre, informacinėje sistemoje NECIS bei Nacionalinės švietimo agentūros tinklalapyje paskelbia Nacionalinės švietimo agentūros direktorius.</text:span><text:s/></text:p>
      <text:p text:style-name="P219">Punkto pakeitimai:</text:p>
      <text:p text:style-name="P220"><text:span text:style-name="T221">Nr.<text:s/></text:span><text:a xlink:href="https://www.e-tar.lt/portal/legalAct.html?documentId=6945a080542411edbc04912defe897d1" office:target-frame-name="_top" xlink:show="replace"><text:span text:style-name="T222">V-1696</text:span></text:a><text:span text:style-name="T223">, 2022-10-25, paskelbta TAR 2022-10-25, i. k. 2022-21538</text:span></text:p>
      <text:p text:style-name="P224"><text:span text:style-name="T225">Nr.<text:s/></text:span><text:a xlink:href="https://www.e-tar.lt/portal/legalAct.html?documentId=7875c2809f4411eea5a28c81c82193a8" office:target-frame-name="_top" xlink:show="replace"><text:span text:style-name="T226">V-1584</text:span></text:a><text:span text:style-name="T227">, 2023-12-20, paskelbta TAR 2023-12-20, i. k. 2023-24715</text:span></text:p>
      <text:p text:style-name="Normal"/>
      <text:p text:style-name="P228"><text:span text:style-name="T229">14</text:span><text:span text:style-name="T230">. Mokinys ir buvęs mokinys, be pateisintos priežasties nustatytu laiku nedalyvavę pasiekimų patikrinime, gali dalyvauti tik kitais metais.</text:span></text:p>
      <text:p text:style-name="P231"/>
      <text:p text:style-name="P232"><text:span text:style-name="T233">III</text:span><text:span text:style-name="T234"><text:s/>SKYRIUS</text:span></text:p>
      <text:p text:style-name="P235"><text:span text:style-name="T236">PASIEKIMŲ PATIKRI</text:span><text:span text:style-name="T237">NIMO TVARKARAŠTIS IR UŽDUOČIŲ BEI VYKDYMO IR VERTINIMO INSTRUKCIJŲ RENGIMAS</text:span></text:p>
      <text:p text:style-name="P238"/>
      <text:p text:style-name="P239"><text:span text:style-name="T240">15</text:span><text:span text:style-name="T241">. Pasiekimų patikrinimo tvarkaraštį tvirtina Lietuvos Respublikos švietimo, mokslo ir sporto ministras.</text:span><text:span text:style-name="T242"><text:s/>Ne vėliau kaip prieš tris darbo dienas atsižvelgdamas į orų prognozes</text:span><text:span text:style-name="T243">,<text:s/></text:span><text:span text:style-name="T244">valstybės ar savivaldybės lygio ekstremaliąją situaciją, ekstremalųjį įvykį ar karantiną,<text:s/></text:span><text:span text:style-name="T245">Lietuvos Respublikos<text:s/></text:span><text:span text:style-name="T246">švietimo, mokslo ir sporto ministras gali tvarkaraštyje numatytą pasiekimų patikrinimo datą pakeisti į kitą, ankstinti ar vėlinti nustatytą pas</text:span><text:span text:style-name="T247">iekimų patikrinimo pradžios laiką.</text:span></text:p>
      <text:p text:style-name="P248"><text:span text:style-name="T249">16</text:span><text:span text:style-name="T250">.<text:s/></text:span><text:span text:style-name="T251">Nacionalinės švietimo agentūros</text:span><text:span text:style-name="T252"><text:s/>direktorius tvirtina:</text:span></text:p>
      <text:p text:style-name="P253"><text:span text:style-name="T254">16.1</text:span><text:span text:style-name="T255">. pasiekimų patikrinimo užduotis;</text:span></text:p>
      <text:p text:style-name="P256"><text:span text:style-name="T257">16.2</text:span><text:span text:style-name="T258">. pasiekimų patikrinimo vykdymo instrukcijas, kitus pasiekimų patikrinimui organizuoti ir vykdyti reikalingus<text:s/></text:span><text:span text:style-name="T259">dokumentus;</text:span></text:p>
      <text:p text:style-name="P260"><text:span text:style-name="T261">16.3</text:span><text:span text:style-name="T262">. pasiekimų patikrinimo vertinimo normų rinkinį atliktai pasiekimų patikrinimo užduočiai įvertinti nustatytu taškų skaičiumi (toliau – vertinimo instrukcija);</text:span></text:p>
      <text:p text:style-name="P263"><text:span text:style-name="T264">16.4</text:span><text:span text:style-name="T265">. gimtųjų kalbų (baltarusių, lenkų, rusų, vokiečių) pasiekimų patikri</text:span><text:span text:style-name="T266">nimo dalies žodžiu potemes;</text:span></text:p>
      <text:p text:style-name="P267"><text:span text:style-name="T268">16.5</text:span><text:span text:style-name="T269">.<text:s/></text:span><text:span text:style-name="T270">Aprašo 13 punkte nustatyto pakartotinai vykdomo gimtųjų kalbų (baltarusių, lenkų, rusų, vokiečių) raštu, lietuvių kalbos ir literatūros (raštu) ir matematikos pasiekimų patikrinimo konkrečias datas ir būdus;</text:span><text:s/></text:p>
      <text:p text:style-name="P271">Papunkčio<text:s/>pakeitimai:</text:p>
      <text:p text:style-name="P272"><text:span text:style-name="T273">Nr.<text:s/></text:span><text:a xlink:href="https://www.e-tar.lt/portal/legalAct.html?documentId=7875c2809f4411eea5a28c81c82193a8" office:target-frame-name="_top" xlink:show="replace"><text:span text:style-name="T274">V-1584</text:span></text:a><text:span text:style-name="T275">, 2023-12-20, paskelbta TAR 2023-12-20, i. k. 2023-24715</text:span></text:p>
      <text:p text:style-name="Normal"/>
      <text:p text:style-name="P276"><text:span text:style-name="T277">16.6</text:span><text:span text:style-name="T278">. pagrindinio ugdymo pasiekimų patikrinimo užduočių kokybės užtikrini</text:span><text:span text:style-name="T279">mo aprašą.</text:span><text:s/></text:p>
      <text:p text:style-name="P280">Papildyta papunkčiu:</text:p>
      <text:p text:style-name="P281"><text:span text:style-name="T282">Nr.<text:s/></text:span><text:a xlink:href="https://www.e-tar.lt/portal/legalAct.html?documentId=6945a080542411edbc04912defe897d1" office:target-frame-name="_top" xlink:show="replace"><text:span text:style-name="T283">V-1696</text:span></text:a><text:span text:style-name="T284">, 2022-10-25, paskelbta TAR 2022-10-25, i. k. 2022-21538</text:span></text:p>
      <text:p text:style-name="Normal"/>
      <text:p text:style-name="P285"><text:span text:style-name="T286">17</text:span><text:span text:style-name="T287">. Pasiekimų patikrinimo užduotys, išskyrus gimtųj</text:span><text:span text:style-name="T288">ų kalbų (baltarusių, lenkų, rusų, vokiečių), rengiamos lietuvių kalba. Matematikos pasiekimų patikrinimo užduotys rengiamos lietuvių kalba ir verčiamos į kitą mokyklos mokomąją kalbą (baltarusių, lenkų, rusų, vokiečių). Gimtosios kalbos (baltarusių, lenkų,</text:span><text:span text:style-name="T289"><text:s/>rusų, vokiečių) užduotys rengiamos ta kalba, kurios pasiekimų patikrinimas vykdomas.</text:span></text:p>
      <text:p text:style-name="P290"><text:span text:style-name="T291">18</text:span><text:span text:style-name="T292">. Mokyklos vadovui raštu iki einamųjų metų vasario 25 dienos pateikus prašymą<text:s/></text:span><text:span text:style-name="T293">Nacionalinės švietimo agentūros<text:s/></text:span><text:span text:style-name="T294">direktoriui, dalis matematikos pasiekimų patikrinimo u</text:span><text:span text:style-name="T295">žduočių gali būti pateikiamos ir lietuvių, ir mokyklos mokomąja kalba (baltarusių, lenkų, rusų ir vokiečių).</text:span></text:p>
      <text:p text:style-name="P296"/>
      <text:p text:style-name="P297"><text:span text:style-name="T298">IV</text:span><text:span text:style-name="T299"><text:s/>SKYRIUS</text:span></text:p>
      <text:p text:style-name="P300"><text:span text:style-name="T301">PRITAIKYMAI</text:span></text:p>
      <text:p text:style-name="P302"/>
      <text:p text:style-name="P303"><text:span text:style-name="T304">19</text:span><text:span text:style-name="T305">. Mokiniui ir buvusiam mokiniui (nepilnamečiui, turint tėvų (globėjų, rūpintojų) raštišką sutikimą),<text:s/></text:span><text:span text:style-name="T306">turintiems specialiųjų ugdymosi poreikių, raštu pateikus mokyklos vadovui prašymą ir susipažinimui skirtą pedagoginės psichologinės tarnybos pažymą apie pasiekimų patikrinimo užduoties formą, vykdymo ir vertinimo instrukcijų pritaikymo pobūdį, pasiekimų pa</text:span><text:span text:style-name="T307">tikrinimo užduoties forma vykdymo ir vertinimo instrukcijos pritaikomos Lietuvos Respublikos švietimo, mokslo ir sporto ministro nustatyta tvarka.</text:span><text:s/></text:p>
      <text:p text:style-name="P308">Punkto pakeitimai:</text:p>
      <text:p text:style-name="P309"><text:span text:style-name="T310">Nr.<text:s/></text:span><text:a xlink:href="https://www.e-tar.lt/portal/legalAct.html?documentId=7875c2809f4411eea5a28c81c82193a8" office:target-frame-name="_top" xlink:show="replace"><text:span text:style-name="T311">V-1584</text:span></text:a><text:span text:style-name="T312">, 2023-12-20, paskelbta TAR 2023-12-20, i. k. 2023-24715</text:span></text:p>
      <text:p text:style-name="Normal"/>
      <text:p text:style-name="P313"><text:span text:style-name="T314">20</text:span><text:span text:style-name="T315">.<text:s/></text:span><text:span text:style-name="T316">Mokiniui ir buvusiam mokiniui, turintiems sveikatos sutrikimų, patvirtintų gydytojų konsultacinės komisijos pažyma ir jai rekomendavus, sudaromos pasiekimų patikrinimo vyk</text:span><text:span text:style-name="T317">dymo sąlygos. Prašymą sudaryti sąlygas pasiekimų patikrinimui vykdyti ir susipažinimui skirtą gydytojų konsultacinės komisijos išduotą pažymą su rekomendacijomis dėl pasiekimų patikrinimo vykdymo sąlygų sudarymo mokinys ir buvęs mokinys pateikia mokyklos v</text:span><text:span text:style-name="T318">adovui ar jo<text:s/></text:span><text:span text:style-name="T319">įgaliotam kitam mokyklos darbuotojui</text:span><text:span text:style-name="T320">.</text:span><text:s/></text:p>
      <text:p text:style-name="P321">Punkto pakeitimai:</text:p>
      <text:p text:style-name="P322"><text:span text:style-name="T323">Nr.<text:s/></text:span><text:a xlink:href="https://www.e-tar.lt/portal/legalAct.html?documentId=7875c2809f4411eea5a28c81c82193a8" office:target-frame-name="_top" xlink:show="replace"><text:span text:style-name="T324">V-1584</text:span></text:a><text:span text:style-name="T325">, 2023-12-20, paskelbta TAR 2023-12-20, i. k. 2023-24715</text:span></text:p>
      <text:p text:style-name="Normal"/>
      <text:p text:style-name="P326"><text:span text:style-name="T327">21</text:span><text:span text:style-name="T328">. Mokyklos va</text:span><text:span text:style-name="T329">dovas, remdamasis pateiktais dokumentais, atsižvelgęs į mokinio ir buvusio mokinio specialiuosius ugdymosi poreikius ar sveikatos sutrikimus, priima sprendimą:</text:span></text:p>
      <text:p text:style-name="P330"><text:span text:style-name="T331">21.1</text:span><text:span text:style-name="T332">. dėl pasiekimų patikrinimo vykdymo instrukcijos pritaikymo;</text:span></text:p>
      <text:p text:style-name="P333"><text:span text:style-name="T334">21.2</text:span><text:span text:style-name="T335">. dėl pasiekimų<text:s/></text:span><text:span text:style-name="T336">patikrinimo užduoties formos pritaikymo;</text:span></text:p>
      <text:p text:style-name="P337"><text:span text:style-name="T338">21.3</text:span><text:span text:style-name="T339">. dėl pasiekimų patikrinimo vertinimo instrukcijos pritaikymo;</text:span></text:p>
      <text:p text:style-name="P340"><text:span text:style-name="T341">21.4</text:span><text:span text:style-name="T342">.<text:s/></text:span><text:span text:style-name="T343">dėl pasiekimų patikrinimo vykdymo sąlygų sudarymo.<text:s/></text:span></text:p>
      <text:p text:style-name="P344"/>
      <text:p text:style-name="P345"><text:span text:style-name="T346">V</text:span><text:span text:style-name="T347"><text:s/>SKYRIUS</text:span></text:p>
      <text:p text:style-name="P348"><text:span text:style-name="T349">PASIEKIMŲ PATIKRINIMO ORGANIZAVIMO IR VYKDYMO KOORDINAVIMAS</text:span></text:p>
      <text:p text:style-name="P350"/>
      <text:p text:style-name="P351"><text:span text:style-name="T352">22</text:span><text:span text:style-name="T353">.<text:s/></text:span><text:span text:style-name="T354">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355">2016</text:span><text:span text:style-name="T356"><text:s/>m. balandžio 27 d. Europos Parlamento ir Tarybos reglamentu (ES) 2016/679 dėl fizinių asmenų apsaugos tvarkant asmens duomenis ir dėl laisvo tokių duomenų judėjimo ir kuriuo panaikinta Direktyva 95/46/EB (toliau – Bendrasis duomenų apsaugos reglamentas) i</text:span><text:span text:style-name="T357">r<text:s/></text:span><text:span text:style-name="T358">Lietuvos Respublikos asmens duomenų teisinės apsaugos įstatymo reikalavimais.<text:s/></text:span></text:p>
      <text:p text:style-name="P359"><text:span text:style-name="T360">23</text:span><text:span text:style-name="T361">.</text:span><text:span text:style-name="T362"><text:s/>Iki einamųjų metų sausio 15 dienos mokyklos vadovo įsakymu atsakingu už darbą su slaptažodžiu apsaugota informacine sistema NECIS skiriamas asmuo (toliau – atsakingas<text:s/></text:span><text:span text:style-name="T363">asmuo). Paskyrimo metu atsakingas asmuo pasirašytinai supažindinamas su Aprašu,<text:s/></text:span><text:span text:style-name="T364">Bendruoju duomenų apsaugos reglamentu</text:span><text:span text:style-name="T365">, Lietuvos Respublikos asmens duomenų teisinės apsaugos įstatymo reikalavimais ir</text:span><text:span text:style-name="T366"><text:s/></text:span><text:span text:style-name="T367">Nacionalinių egzaminų centralizuotos informacinės sistemo</text:span><text:span text:style-name="T368">s nuostatais, patvirtintais Lietuvos Respublikos švietimo, mokslo ir sporto ministro 2009 m. balandžio 30 d. įsakymu Nr. ISAK-894 „Dėl Nacionalinių egzaminų centralizuotos informacinės sistemos nuostatų patvirtinimo“</text:span><text:span text:style-name="T369">.</text:span><text:s/></text:p>
      <text:p text:style-name="P370">Punkto pakeitimai:</text:p>
      <text:p text:style-name="P371"><text:span text:style-name="T372">Nr.<text:s/></text:span><text:a xlink:href="https://www.e-tar.lt/portal/legalAct.html?documentId=7875c2809f4411eea5a28c81c82193a8" office:target-frame-name="_top" xlink:show="replace"><text:span text:style-name="T373">V-1584</text:span></text:a><text:span text:style-name="T374">, 2023-12-20, paskelbta TAR 2023-12-20, i. k. 2023-24715</text:span></text:p>
      <text:p text:style-name="Normal"/>
      <text:p text:style-name="P375"><text:span text:style-name="T376">VI</text:span><text:span text:style-name="T377"><text:s/>SKYRIUS</text:span></text:p>
      <text:p text:style-name="P378"><text:span text:style-name="T379">ATLEIDIMAS NUO PASIEKIMŲ PATIKRINIMO AR PASIEKIMŲ PATIKRINIMO DALIES</text:span></text:p>
      <text:p text:style-name="P380"/>
      <text:p text:style-name="P381"><text:span text:style-name="T382">24</text:span><text:span text:style-name="T383">. Mokinys ir<text:s/></text:span><text:span text:style-name="T384">buvęs mokinys (nepilnametis, turintis tėvų (globėjų, rūpintojų) raštišką sutikimą), negalintys dalyvauti pasiekimų patikrinime ar pasiekimų patikrinimo dalyje dėl ligos, nuo dalyvavimo pasiekimų patikrinime atleidžiami mokyklos vadovo įsakymu, jeigu mokinį</text:span><text:span text:style-name="T385"><text:s/>ar buvusį mokinį asmens sveikatos priežiūros įstaigos gydytojų konsultacinė komisija rekomenduoja atleisti nuo pasiekimų patikrinimo ir jis pateikė mokyklos vadovui prašymą dėl atleidimo nuo pasiekimų patikrinimo ir susipažinimui skirtą sveikatos priežiūr</text:span><text:span text:style-name="T386">os įstaigos gydytojų konsultacinės komisijos pažymą. Gydytojų konsultacinės komisijos pažymoje pagal Tarptautinės statistinės ligų ir susijusių sveikatos sutrikimų klasifikacijos dešimtąjį pataisytą ir papildytą leidimą „Sisteminis ligų sąrašas“ (Australij</text:span><text:span text:style-name="T387">os modifikacija) (toliau – TLK-10-AM) nurodoma diagnozė ir kodas, sergantiesiems psichikos liga – pagal TLK-10-AM tik kodas tėvų (globėjų, rūpintojų) sutikimu, atleidimo nuo pasiekimų patikrinimo trukmė ir rekomendacijos mokyklai (dėl pasiekimų patikrinimo</text:span><text:span text:style-name="T388"><text:s/>vykdymo pritaikymo ir kita). Atleisti mokinys ir buvęs mokinys negali dalyvauti pasiekimų patikrinime.</text:span><text:s/></text:p>
      <text:p text:style-name="P389">Punkto pakeitimai:</text:p>
      <text:p text:style-name="P390"><text:span text:style-name="T391">Nr.<text:s/></text:span><text:a xlink:href="https://www.e-tar.lt/portal/legalAct.html?documentId=7875c2809f4411eea5a28c81c82193a8" office:target-frame-name="_top" xlink:show="replace"><text:span text:style-name="T392">V-1584</text:span></text:a><text:span text:style-name="T393">, 2023-12-20, paskelbta<text:s/></text:span><text:span text:style-name="T394">TAR 2023-12-20, i. k. 2023-24715</text:span></text:p>
      <text:p text:style-name="Normal"/>
      <text:p text:style-name="P395"><text:span text:style-name="T396">25</text:span><text:span text:style-name="T397">. Mokinys nuo pasiekimų patikrinimo taip pat gali būti atleidžiamas mokyklos vadovo įsakymu, jeigu:</text:span></text:p>
      <text:p text:style-name="P398"><text:span text:style-name="T399">25.1</text:span><text:span text:style-name="T400">. laikinai mokosi ir dalyvauja tarptautinėje mokinių mobilumo (judumo) mainų programoje kitos šalies mokykloje</text:span><text:span text:style-name="T401"><text:s/>pagal tarptautinę bendrojo ugdymo programą;</text:span></text:p>
      <text:p text:style-name="P402"><text:span text:style-name="T403">25.2</text:span><text:span text:style-name="T404">.<text:s/></text:span><text:span text:style-name="T405">turi teisę nuolat ar laikinai gyventi Lietuvoje ir atvyko mokytis į Lietuvą iš kitos šalies į ne žemesnę kaip<text:s/></text:span><text:span text:style-name="T406">9 (I gimnazijos) klasę</text:span><text:span text:style-name="T407">.</text:span><text:s/></text:p>
      <text:p text:style-name="P408">Papunkčio pakeitimai:</text:p>
      <text:p text:style-name="P409"><text:span text:style-name="T410">Nr.<text:s/></text:span><text:a xlink:href="https://www.e-tar.lt/portal/legalAct.html?documentId=6945a080542411edbc04912defe897d1" office:target-frame-name="_top" xlink:show="replace"><text:span text:style-name="T411">V-1696</text:span></text:a><text:span text:style-name="T412">, 2022-10-25, paskelbta TAR 2022-10-25, i. k. 2022-21538</text:span></text:p>
      <text:p text:style-name="Normal"/>
      <text:p text:style-name="P413"><text:span text:style-name="T414">26</text:span><text:span text:style-name="T415">. Pasiekimų patikrinimo vykdymo dieną mokiniui ir buvusiam mokiniui susirgus ar dėl pareigos izoliuotis jis pats arba jo<text:s/></text:span><text:span text:style-name="T416">artimieji turi tai pranešti mokyklos vadovui ne vėliau kaip kitą darbo dieną po pasiekimų patikrinimo ir pateikti prašymą dėl pasiekimų patikrinimo atidėjimo. Pagal mokyklos vadovui pateiktą prašymą pasiekimų patikrinimas atidedamas pakartotiniam pasiekimų</text:span><text:span text:style-name="T417"><text:s/>patikrinimui. Jeigu mokinys suserga ar dėl pareigos izoliuotis per pakartotinį pasiekimų patikrinimą jame negali dalyvauti, jis pats arba jo artimieji ne vėliau kaip kitą darbo dieną po pakartotinio pasiekimų patikrinimo mokyklos vadovui jo įgaliotam kita</text:span><text:span text:style-name="T418">m mokyklos darbuotojui turi pateikti prašymą dėl atleidimo nuo dalyvavimo pakartotiniame pasiekimų patikrinime.</text:span><text:s/></text:p>
      <text:p text:style-name="P419">Punkto pakeitimai:</text:p>
      <text:p text:style-name="P420"><text:span text:style-name="T421">Nr.<text:s/></text:span><text:a xlink:href="https://www.e-tar.lt/portal/legalAct.html?documentId=7875c2809f4411eea5a28c81c82193a8" office:target-frame-name="_top" xlink:show="replace"><text:span text:style-name="T422">V-1584</text:span></text:a><text:span text:style-name="T423">, 2023-12-20, pa</text:span><text:span text:style-name="T424">skelbta TAR 2023-12-20, i. k. 2023-24715</text:span></text:p>
      <text:p text:style-name="Normal"/>
      <text:p text:style-name="P425"><text:span text:style-name="T426">VII</text:span><text:span text:style-name="T427"><text:s/>SKYRIUS</text:span></text:p>
      <text:p text:style-name="P428"><text:span text:style-name="T429">REGISTRAVIMAS IR INFORMACIJOS PATEIKIMAS</text:span></text:p>
      <text:p text:style-name="P430"/>
      <text:p text:style-name="P431"><text:span text:style-name="T432">27</text:span><text:span text:style-name="T433">. Nacionalinė švietimo agentūra:</text:span></text:p>
      <text:p text:style-name="P434"><text:span text:style-name="T435">27.1</text:span><text:span text:style-name="T436">. iki sausio 15 dienos parengia darbui informacinę sistemą NECIS, informuoja savivaldybių administracijų švie</text:span><text:span text:style-name="T437">timo padalinius ir mokyklas apie prisijungimo prie šios sistemos tvarką;</text:span></text:p>
      <text:p text:style-name="P438"><text:span text:style-name="T439">27.2</text:span><text:span text:style-name="T440">. iki vasario 25 dienos informacinėje sistemoje NECIS pateikia mokykloms nustatytas mokinių skaičiaus kvotas pasiekimų patikrinimo srautuose;</text:span></text:p>
      <text:p text:style-name="P441"><text:span text:style-name="T442">27.3</text:span><text:span text:style-name="T443">. iki balandžio 25 dienos</text:span><text:span text:style-name="T444"><text:s/>informacinėje sistemoje NECIS pateikia mokykloms vardinius mokinių prisijungimo duomenis (prisijungimo adresą, prisijungimo vardą ir slaptažodį).</text:span><text:s/></text:p>
      <text:p text:style-name="P445">Punkto pakeitimai:</text:p>
      <text:p text:style-name="P446"><text:span text:style-name="T447">Nr.<text:s/></text:span><text:a xlink:href="https://www.e-tar.lt/portal/legalAct.html?documentId=7875c2809f4411eea5a28c81c82193a8" office:target-frame-name="_top" xlink:show="replace"><text:span text:style-name="T448">V-1584</text:span></text:a><text:span text:style-name="T449">, 2023-12-20, paskelbta TAR 2023-12-20, i. k. 2023-24715</text:span></text:p>
      <text:p text:style-name="Normal"/>
      <text:p text:style-name="P450"><text:span text:style-name="T451">28</text:span><text:span text:style-name="T452">. Mokykla:</text:span></text:p>
      <text:p text:style-name="P453"><text:span text:style-name="T454">28.1</text:span><text:span text:style-name="T455">. iki sausio 15 dienos informacinėje sistemoje NECIS įregistruoja atsakingo asmens vardą, pavardę, pareigas, elektroninio pašto adresą ir telefoną;</text:span></text:p>
      <text:p text:style-name="P456"><text:span text:style-name="T457">28.2</text:span><text:span text:style-name="T458">. iki vasario 8 dienos Mokinių registre pažymi mokinius, kurie nedalyvaus konkretaus dalyko pasiekimų patikrinime;</text:span></text:p>
      <text:p text:style-name="P459"><text:span text:style-name="T460">28.3</text:span><text:span text:style-name="T461">. iki vasario 8 dienos Mokinių registre pažymi mokinius, kurie mokyklos vadovo sprendimu iki vasario 8 dienos yra atleisti nuo konk</text:span><text:span text:style-name="T462">retaus dalyko pasiekimų patikrinimo;</text:span></text:p>
      <text:p text:style-name="P463"><text:span text:style-name="T464">28.4</text:span><text:span text:style-name="T465">. iki vasario 15 dienos informacinėje sistemoje NECIS patikrina mokinių sąrašus ir sudaro mokinių, turinčių specialiųjų ugdymosi poreikių, ir buvusių mokinių, kuriems reikalingi pritaikymai, sąrašą;</text:span></text:p>
      <text:p text:style-name="P466"><text:span text:style-name="T467">28.5</text:span><text:span text:style-name="T468">. ik</text:span><text:span text:style-name="T469">i kovo 31 dienos informacinėje sistemoje NECIS pagal Nacionalinės švietimo agentūros kiekvienam srautui priskirtas vietas mokinius suskirsto į srautus ir protokolus;</text:span></text:p>
      <text:p text:style-name="P470"><text:span text:style-name="T471">28.6</text:span><text:span text:style-name="T472">.<text:s/></text:span><text:span text:style-name="T473">iki<text:s/></text:span><text:span text:style-name="T474">birželio 2 dienos informacinėje sistemoje NECIS sudaro vardinius sąrašus mok</text:span><text:span text:style-name="T475">inių ir buvusių mokinių, kurie dalyvaus pakartotiniame dalyko pasiekimų patikrinime.</text:span><text:s/></text:p>
      <text:p text:style-name="P476">Punkto pakeitimai:</text:p>
      <text:p text:style-name="P477"><text:span text:style-name="T478">Nr.<text:s/></text:span><text:a xlink:href="https://www.e-tar.lt/portal/legalAct.html?documentId=6945a080542411edbc04912defe897d1" office:target-frame-name="_top" xlink:show="replace"><text:span text:style-name="T479">V-1696</text:span></text:a><text:span text:style-name="T480">, 2022-10-25, paskelbta TAR 2022-10-25, i</text:span><text:span text:style-name="T481">. k. 2022-21538</text:span></text:p>
      <text:p text:style-name="P482"><text:span text:style-name="T483">Nr.<text:s/></text:span><text:a xlink:href="https://www.e-tar.lt/portal/legalAct.html?documentId=7875c2809f4411eea5a28c81c82193a8" office:target-frame-name="_top" xlink:show="replace"><text:span text:style-name="T484">V-1584</text:span></text:a><text:span text:style-name="T485">, 2023-12-20, paskelbta TAR 2023-12-20, i. k. 2023-24715</text:span></text:p>
      <text:p text:style-name="Normal"/>
      <text:p text:style-name="P486"><text:span text:style-name="T487">29</text:span><text:span text:style-name="T488">. Mokinių ir buvusių mokinių registraciją atliekantys atsakingi spec</text:span><text:span text:style-name="T489">ialistai užtikrina jų asmens duomenų apsaugą. Informacija apie specialiųjų ugdymosi poreikių turintį mokinį ir buvusį mokinį pateikiama jam ar jo teisėtam atstovui raštu sutikus.</text:span></text:p>
      <text:p text:style-name="P490"><text:span text:style-name="T491">30</text:span><text:span text:style-name="T492">. Atsakingas už informacinę sistemą NECIS asmuo informacinėje sistemoje</text:span><text:span text:style-name="T493"><text:s/>NECIS išspausdina dalyko pasiekimų patikrinimui ar pasiekimų patikrinimo daliai raštu vykdymo protokolą kiekvienai grupei, sudaro mokinių grupių sąrašus. Jei pasiekimų patikrinimas vykdomas kelias dienas ar keliais srautais, tokie sąrašai sudaromi kiekvie</text:span><text:span text:style-name="T494">nai dienai ar srautui.</text:span><text:s/></text:p>
      <text:p text:style-name="P495">Punkto pakeitimai:</text:p>
      <text:p text:style-name="P496"><text:span text:style-name="T497">Nr.<text:s/></text:span><text:a xlink:href="https://www.e-tar.lt/portal/legalAct.html?documentId=7875c2809f4411eea5a28c81c82193a8" office:target-frame-name="_top" xlink:show="replace"><text:span text:style-name="T498">V-1584</text:span></text:a><text:span text:style-name="T499">, 2023-12-20, paskelbta TAR 2023-12-20, i. k. 2023-24715</text:span></text:p>
      <text:p text:style-name="Normal"/>
      <text:p text:style-name="P500"><text:span text:style-name="T501">31</text:span><text:span text:style-name="T502">. Iki pasiekimų patikrinimo dalies žodžiu</text:span><text:span text:style-name="T503"><text:s/>pradžios išspausdina kalbėjimo vertinimo instrukciją, vertinimo lapą (-us) ir perduoda vertinimo komisijos pirmininkui. Kiekvienai mokinių klasei ar buvusiam mokiniui skiriamas kalbėjimo vertinimo lapas, kuris pildomas pasibaigus kiekvieno mokinio ir buvu</text:span><text:span text:style-name="T504">sio mokinio pasiekimų patikrinimo daliai žodžiu.</text:span></text:p>
      <text:p text:style-name="P505"/>
      <text:p text:style-name="P506"><text:span text:style-name="T507">VIII</text:span><text:span text:style-name="T508"><text:s/>SKYRIUS</text:span></text:p>
      <text:p text:style-name="P509"><text:span text:style-name="T510">PASIEKIMŲ PATIKRINIMO VYKDYMAS</text:span></text:p>
      <text:p text:style-name="P511"/>
      <text:p text:style-name="P512"><text:span text:style-name="T513">32</text:span><text:span text:style-name="T514">. Pasiekimų patikrinimas vykdomas vadovaujantis pasiekimų patikrinimo programomis, patvirtintomis Lietuvos Respublikos švietimo, mokslo ir sporto<text:s/></text:span><text:span text:style-name="T515">ministro, Aprašu, vykdymo ir vertinimo instrukcijomis, pasiekimų patikrinimo tvarkaraščiu.</text:span></text:p>
      <text:p text:style-name="P516"><text:span text:style-name="T517">33</text:span><text:span text:style-name="T518">. Kai pasiekimų patikrinimas ar pasiekimų patikrinimo dalis vykdoma elektroniniu ar tradiciniu būdu, patalpa (klasė, kabinetas ir kt.) paruošiama likus ne maži</text:span><text:span text:style-name="T519">au kaip 12 valandų iki pasiekimų patikrinimo ar pasiekimų patikrinimo dalies pradžios.</text:span><text:span text:style-name="T520"><text:s/>Prieš pasiekimų patikrinimą patalpos turi būti išvalytos. Organizuojant patalpų valymą pasiekimų patikrinimo centruose rekomenduojama atsižvelgti į Lietuvos Respublikos<text:s/></text:span><text:span text:style-name="T521">sveikatos apsaugos ministerijos parengtas rekomendacijas patalpoms valyti. Prieš pasiekimų patikrinimą ir jo metu būtina užtikrinti pasiekimų patikrinimo vykdymo patalpų vėdinimą.</text:span></text:p>
      <text:p text:style-name="P522"><text:span text:style-name="T523">Karantino režimo</text:span><text:span text:style-name="T524"><text:s/>ir (ar) ekstremaliosios situacijos metu mokinių srautai reg</text:span><text:span text:style-name="T525">uliuojami taip, kad būtų išvengta artimo kontakto tarp jame esančių asmenų. Atsižvelgiant į tai, planuojamas tiek mokinių atvykimas, tiek pasiskirstymas į pasiekimų patikrinimo patalpas, tiek sanitarinių patalpų, įrenginių (tualetų, praustuvių) skaičius. M</text:span><text:span text:style-name="T526">okyklose sudaromos tinkamos sąlygos mokinių ir vykdytojų rankų higienai (visose praustuvėse tiekiamas šiltas ir šaltas vanduo, prie praustuvių padėta skysto muilo, vienkartinių rankšluosčių ar rankų džiovintuvas). Šalia įėjimų į patalpas, kuriose vykdomas<text:s/></text:span><text:span text:style-name="T527">pasiekimų patikrinimas, sudaroma galimybė rankų dezinfekcijai (gerai matomoje vietoje pakabintos rankų dezinfekcijai skirtos priemonės). Be to, sudaromos higieniškos sąlygos mokiniams nemokamai atsigerti vandens. Jei pasiekimų patikrinimo metu kompiuteriai</text:span><text:span text:style-name="T528">s, žodynais naudojasi keli mokiniai, liečiamas kompiuterių paviršius dezinfekuojamas po kiekvieno panaudojimo (kompiuterio klaviatūra, pelė, liečiamojo ekrano paviršius) arba naudojimuisi skiriamos vienkartinės pirštinės.</text:span><text:s/></text:p>
      <text:p text:style-name="P529">Punkto pakeitimai:</text:p>
      <text:p text:style-name="P530"><text:span text:style-name="T531">Nr.<text:s/></text:span><text:a xlink:href="https://www.e-tar.lt/portal/legalAct.html?documentId=37367eb0d01d11ec8d9390588bf2de65" office:target-frame-name="_top" xlink:show="replace"><text:span text:style-name="T532">V-737</text:span></text:a><text:span text:style-name="T533">, 2022-05-10, paskelbta TAR 2022-05-10, i. k. 2022-09859</text:span></text:p>
      <text:p text:style-name="P534"><text:span text:style-name="T535">Nr.<text:s/></text:span><text:a xlink:href="https://www.e-tar.lt/portal/legalAct.html?documentId=6945a080542411edbc04912defe897d1" office:target-frame-name="_top" xlink:show="replace"><text:span text:style-name="T536">V-16</text:span><text:span text:style-name="T537">96</text:span></text:a><text:span text:style-name="T538">, 2022-10-25, paskelbta TAR 2022-10-25, i. k. 2022-21538</text:span></text:p>
      <text:p text:style-name="Normal"/>
      <text:p text:style-name="P539"><text:span text:style-name="T540">34</text:span><text:span text:style-name="T541">.<text:s/></text:span><text:span text:style-name="T542">Pasiekimų patikrinime ar pasiekimų patikrinimo dalyje, išskyrus kalbų patikrinimo dalis žodžiu, vykdomoje elektroniniu ar tradiciniu būdu, mokiniams ir buvusiems mokiniams skiriami atskiri</text:span><text:span text:style-name="T543"><text:s/>stalai / suolai. Visi stalai / suolai sustatomi viena kryptimi ir pažymimi taip, kaip nurodoma vykdymo protokole, t. y. užrašoma grupė ir eilės numeris. Eilėje tos pačios grupės mokinių ir buvusių mokinių vietos numeruojamos nuosekliai, tarp visų patalpoj</text:span><text:span text:style-name="T544">e esančių asmenų rekomenduojama išlaikyti ne mažesnį kaip dviejų metrų atstumą.</text:span><text:s/><text:span text:style-name="T545">Šie reikalavimai taikomi su išlygomis, jei patikrinimas vykdomas elektroniniu būdu patalpose su stacionariai įrengtomis kompiuterinėmis darbo vietomis.</text:span><text:s/></text:p>
      <text:p text:style-name="P546">Punkto pakeitimai:</text:p>
      <text:p text:style-name="P547"><text:span text:style-name="T548">Nr.<text:s/></text:span><text:a xlink:href="https://www.e-tar.lt/portal/legalAct.html?documentId=9cffb090323911ec992fe4cdfceb5666" office:target-frame-name="_top" xlink:show="replace"><text:span text:style-name="T549">V-1925</text:span></text:a><text:span text:style-name="T550">, 2021-10-21, paskelbta TAR 2021-10-21, i. k. 2021-21977</text:span></text:p>
      <text:p text:style-name="P551"><text:span text:style-name="T552">Nr.<text:s/></text:span><text:a xlink:href="https://www.e-tar.lt/portal/legalAct.html?documentId=cb02fb70986211ecaf3aba0cb308998c" office:target-frame-name="_top" xlink:show="replace"><text:span text:style-name="T553">V-320</text:span></text:a><text:span text:style-name="T554">, 2022-02-28, paskelbta TAR 2022-02-28, i. k. 2022-03842</text:span></text:p>
      <text:p text:style-name="P555"><text:span text:style-name="T556">Nr.<text:s/></text:span><text:a xlink:href="https://www.e-tar.lt/portal/legalAct.html?documentId=c5e888c0a8e911ec8d9390588bf2de65" office:target-frame-name="_top" xlink:show="replace"><text:span text:style-name="T557">V-415</text:span></text:a><text:span text:style-name="T558">, 2022-03-21, paskelbta TAR 2022-03-21, i. k. 2022-05027</text:span></text:p>
      <text:p text:style-name="P559"><text:span text:style-name="T560">Nr.<text:s/></text:span><text:a xlink:href="https://www.e-tar.lt/portal/legalAct.html?documentId=37367eb0d01d11ec8d9390588bf2de65" office:target-frame-name="_top" xlink:show="replace"><text:span text:style-name="T561">V-737</text:span></text:a><text:span text:style-name="T562">, 2022-05-10, paskelbta TAR 2022-05-10, i. k. 2022-09859</text:span></text:p>
      <text:p text:style-name="P563"><text:span text:style-name="T564">Nr.<text:s/></text:span><text:a xlink:href="https://www.e-tar.lt/portal/legalAct.html?documentId=6945a080542411edbc04912defe897d1" office:target-frame-name="_top" xlink:show="replace"><text:span text:style-name="T565">V-1696</text:span></text:a><text:span text:style-name="T566">, 2022-</text:span><text:span text:style-name="T567">10-25, paskelbta TAR 2022-10-25, i. k. 2022-21538</text:span></text:p>
      <text:p text:style-name="P568"><text:span text:style-name="T569">Nr.<text:s/></text:span><text:a xlink:href="https://www.e-tar.lt/portal/legalAct.html?documentId=7875c2809f4411eea5a28c81c82193a8" office:target-frame-name="_top" xlink:show="replace"><text:span text:style-name="T570">V-1584</text:span></text:a><text:span text:style-name="T571">, 2023-12-20, paskelbta TAR 2023-12-20, i. k. 2023-24715</text:span></text:p>
      <text:p text:style-name="Normal"/>
      <text:p text:style-name="P572"><text:span text:style-name="T573">35</text:span><text:span text:style-name="T574">. Gimtosios kalbos (baltarusių, le</text:span><text:span text:style-name="T575">nkų, rusų, vokiečių) dalies žodžiu pasiekimų patikrinimas vykdomas kasmet vasario – balandžio mėnesiais. Lietuvių kalbos ir literatūros dalies žodžiu pasiekimų patikrinimas vykdomas<text:s/></text:span><text:span text:style-name="T576">kasmet sausio – gegužės mėnesiais.</text:span><text:span text:style-name="T577"><text:s/>Dalies žodžiu (viešojo kalbėjimo) atsis</text:span><text:span text:style-name="T578">kaitymo laiką tvirtina mokyklos vadovas.</text:span><text:s/></text:p>
      <text:p text:style-name="P579">Punkto pakeitimai:</text:p>
      <text:p text:style-name="P580"><text:span text:style-name="T581">Nr.<text:s/></text:span><text:a xlink:href="https://www.e-tar.lt/portal/legalAct.html?documentId=6945a080542411edbc04912defe897d1" office:target-frame-name="_top" xlink:show="replace"><text:span text:style-name="T582">V-1696</text:span></text:a><text:span text:style-name="T583">, 2022-10-25, paskelbta TAR 2022-10-25, i. k. 2022-21538</text:span></text:p>
      <text:p text:style-name="Normal"/>
      <text:p text:style-name="P584"><text:span text:style-name="T585">36</text:span><text:span text:style-name="T586">. Gimtosios kalbos<text:s/></text:span><text:span text:style-name="T587">(baltarusių, lenkų, rusų, vokiečių) ir lietuvių kalbos ir literatūros dalies žodžiu (viešojo kalbėjimo) atsiskaitymas organizuojamas mokyklos vadovo įsakymu nustatyta tvarka:</text:span></text:p>
      <text:p text:style-name="P588"><text:span text:style-name="T589">36.1</text:span><text:span text:style-name="T590">. mokinys mokytojo padedamas pasirenka temą, kaupia atitinkamą medžiagą iš<text:s/></text:span><text:span text:style-name="T591">įvairių šaltinių (grožinės ir mokslinės literatūros, žiniasklaidos, statistikos ir pan.) ir rengiasi viešai kalbėti;</text:span></text:p>
      <text:p text:style-name="P592"><text:span text:style-name="T593">36.2</text:span><text:span text:style-name="T594">. <text:s/>mokytojas su mokiniu numato viešojo kalbėjimo atsiskaitymo laiką: per dalyko pamokas arba kitu metu (konferencijoje, minėjime arba kitame renginyje);</text:span></text:p>
      <text:p text:style-name="P595"><text:span text:style-name="T596">36.3</text:span><text:span text:style-name="T597">.<text:s/></text:span><text:span text:style-name="T598">mokinys, pasitaręs su mokytoju, gali rinktis atsiskaitymo formą: pranešimą, prezentaciją lite</text:span><text:span text:style-name="T599">ratūros, kultūros tema.</text:span><text:s/></text:p>
      <text:p text:style-name="P600">Punkto pakeitimai:</text:p>
      <text:p text:style-name="P601"><text:span text:style-name="T602">Nr.<text:s/></text:span><text:a xlink:href="https://www.e-tar.lt/portal/legalAct.html?documentId=6945a080542411edbc04912defe897d1" office:target-frame-name="_top" xlink:show="replace"><text:span text:style-name="T603">V-1696</text:span></text:a><text:span text:style-name="T604">, 2022-10-25, paskelbta TAR 2022-10-25, i. k. 2022-21538</text:span></text:p>
      <text:p text:style-name="Normal"/>
      <text:p text:style-name="P605"><text:span text:style-name="T606">37</text:span><text:span text:style-name="T607">. Lietuvių kalbos ir literatūros pasie</text:span><text:span text:style-name="T608">kimų patikrinimo dalį žodžiu organizuojant <text:s/>pateikiamas mokinio pasirengtas kalbėjimo planas / teiginiai / tekstas / konspektas (jei reikia – ir iliustracinė medžiaga), panaudotos literatūros sąrašas pristatomi mokančiam mokytojui iki kalbėjimo dienos;</text:span><text:span text:style-name="T609"><text:s/></text:span><text:span text:style-name="T610">mok</text:span><text:span text:style-name="T611">inys kalba klasės draugams, atsako į jų ir mokytojo klausimus; 1–2 klasės draugai gali parašyti atsiliepimus (trumpas kalbos recenzijas).</text:span><text:s/></text:p>
      <text:p text:style-name="P612">Punkto pakeitimai:</text:p>
      <text:p text:style-name="P613"><text:span text:style-name="T614">Nr.<text:s/></text:span><text:a xlink:href="https://www.e-tar.lt/portal/legalAct.html?documentId=6945a080542411edbc04912defe897d1" office:target-frame-name="_top" xlink:show="replace"><text:span text:style-name="T615">V-1696</text:span></text:a><text:span text:style-name="T616">, 2022-10-25, paskelbta TAR 2022-10-25, i. k. 2022-21538</text:span></text:p>
      <text:p text:style-name="Normal"/>
      <text:p text:style-name="P617"><text:span text:style-name="T618">38</text:span><text:span text:style-name="T619">. Mokyklose, pasiekimų patikrinimai vykdomi nuotoliniu būdu, kai<text:s/></text:span><text:span text:style-name="T620">Mokymosi pagal formaliojo švietimo programas (išskyrus aukštojo mokslo studijų programas) formų ir mokymo organizavim</text:span><text:span text:style-name="T621">o tvarkos aprašo, patvirtinto<text:s/></text:span><text:span text:style-name="T622">Lietuvos Respublikos švietimo, mokslo ir sporto ministro 2012 m. birželio 28 d. įsakymu Nr. V-1049<text:s/></text:span><text:span text:style-name="T623">„</text:span><text:span text:style-name="T624">Dėl Mokymosi pagal formaliojo švietimo programas (išskyrus aukštojo mokslo studijų programas) formų ir mokymo organizavimo<text:s/></text:span><text:span text:style-name="T625">tvarkos aprašo patvirtinimo“, 15 punkto nustatyta tvarka įteisintas nuotolinis mokymo proceso organizavimo būdas</text:span><text:span text:style-name="T626">.<text:s/></text:span><text:span text:style-name="T627">Tokiu atveju daromas<text:s/></text:span><text:span text:style-name="T628">skaitmeninis</text:span><text:span text:style-name="T629"><text:s/></text:span><text:span text:style-name="T630">garso ir vaizdo įrašas.</text:span><text:span text:style-name="T631"><text:s/></text:span><text:span text:style-name="T632">Už skaitmeninių garso ir vaizdo įrašų darymą ir tvarkymą atsakinga mokykla.<text:s/></text:span><text:span text:style-name="T633">Šiuo būd</text:span><text:span text:style-name="T634">u jose besimokantys mokiniai ar buvę mokiniai, gyvenantys ne Lietuvoje, dėl laiko skirtumų negalintys nustatytu pasiekimų patikrinimo laiku dalyvauti pasiekimų patikrinime, teikia prašymą mokyklos vadovui pasiekimų patikrinimą ar pasiekimų patikrinimo dali</text:span><text:span text:style-name="T635">s žodžiu ir raštu laikyti nustatytą dieną nuotoliniu būdu su mokyklos vadovo suderintu laiku. Mokyklos vadovo sprendimu pasiekimų patikrinimą ar pasiekimų patikrinimo dalis žodžiu ir raštu gali laikyti nuotoliniu būdu:</text:span></text:p>
      <text:p text:style-name="P636"><text:span text:style-name="T637">38.1</text:span><text:span text:style-name="T638">. gimtosios kalbos (baltarusių,</text:span><text:span text:style-name="T639"><text:s/>lenkų, rusų, vokiečių), lietuvių kalbos ir literatūros dalies žodžiu atsiskaitymo dieną per pokalbių ir vaizdo duomenų perdavimo programas, turinčias dalinimosi ekranu funkcionalumą, mokinys ar buvęs mokinys atsakinėja pagal sąraše nurodytą laiką. Prie ko</text:span><text:span text:style-name="T640">mpiuterio esančiam vertintojui (-ams) mokinys ar buvęs mokinys turi būti matomas ir girdimas;</text:span></text:p>
      <text:p text:style-name="P641"><text:span text:style-name="T642">38.2</text:span><text:span text:style-name="T643">. gimtosios kalbos (baltarusių, lenkų, rusų, vokiečių), lietuvių kalbos ir literatūros dalių raštu ir matematikos atsiskaitymo dieną per pokalbių ir vaizd</text:span><text:span text:style-name="T644">o duomenų perdavimo programas, turinčias dalinimosi ekranu funkcionalumą, mokinys ar buvęs mokinys vykdymo instrukcijoje nustatytu laiku gauna prisijungimo prie elektroninės užduočių atlikimo sistemos duomenis (prisijungimo adresas, prisijungimo vardas ir<text:s/></text:span><text:span text:style-name="T645">slaptažodis) ir jas atlieka iki nurodyto laiko. Prie kompiuterio esantiems vykdytojams mokinys turi būti matomas ir girdimas;</text:span></text:p>
      <text:p text:style-name="P646"><text:span text:style-name="T647">38.3</text:span><text:span text:style-name="T648">. jei<text:s/></text:span><text:span text:style-name="T649">pasiekimų patikrinimą ar pasiekimų patikrinimo dalį mokinys ar buvęs mokinys atlieka elektroniniu ar nuotoliniu elek</text:span><text:span text:style-name="T650">troniniu būdu,<text:s/></text:span><text:span text:style-name="T651">jam nusiunčiami prisijungimo duomenys (prisijungimo adresas, prisijungimo vardai ir slaptažodis), kad nustatytu laiku pradėtų jungtis prie elektroninės užduočių atlikimo sistemos, perskaitytų nurodymus ir pasirengtų atlikti užduotis vykdymo<text:s/></text:span><text:span text:style-name="T652">instrukcijoje nurodytu laiku. J</text:span><text:span text:style-name="T653">eigu užduočių a</text:span><text:span text:style-name="T654">tlikimo metu<text:s/></text:span><text:span text:style-name="T655">elektroninė užduočių atlikimo<text:s/></text:span><text:span text:style-name="T656">sistema nustotų reaguoti į komandas,</text:span><text:span text:style-name="T657"><text:s/>rekomenduojama<text:s/></text:span><text:span text:style-name="T658">vienu metu spausti klavišus „Ctrl“ ir „F5“ ir atnaujinti naršyklės langą arba atsijungti nuo<text:s/></text:span><text:span text:style-name="T659">elektroninės užduočių<text:s/></text:span><text:span text:style-name="T660">atlikimo<text:s/></text:span><text:span text:style-name="T661">sistemos, tuomet bandyti prisijungti iš naujo.<text:s/></text:span><text:span text:style-name="T662">Prie kompiuterio esantiems vykdytojams mokinys turi būti matomas ir girdimas.</text:span><text:s/></text:p>
      <text:p text:style-name="P663">Punkto pakeitimai:</text:p>
      <text:p text:style-name="P664"><text:span text:style-name="T665">Nr.<text:s/></text:span><text:a xlink:href="https://www.e-tar.lt/portal/legalAct.html?documentId=7875c2809f4411eea5a28c81c82193a8" office:target-frame-name="_top" xlink:show="replace"><text:span text:style-name="T666">V-1584</text:span></text:a><text:span text:style-name="T667">, 2023-12-20, paskelbta TAR 2023-12-20, i. k. 2023-24715</text:span></text:p>
      <text:p text:style-name="Normal"/>
      <text:p text:style-name="P668"><text:span text:style-name="T669">39</text:span><text:span text:style-name="T670">. Kai<text:s/></text:span><text:span text:style-name="T671">pasiekimų patikrinimas ar pasiekimų patikrinimo dalis raštu vykdoma tradiciniu ar elektroniniu būdu,<text:s/></text:span><text:span text:style-name="T672">pasiekimų patikrinimo ar pasiekimų patikrinimo dalies raštu patalpoje turi<text:s/></text:span><text:span text:style-name="T673">būti tik vienas laikrodis, rašomoji lenta ar sudarytos kitos galimybės vykdytojui užrašyti pasiekimų patikrinimo ar pasiekimų patikrinimo dalies raštu pradžios ir pabaigos laiką, kitos dalyko vykdymo instrukcijoje numatytos priemonės.</text:span><text:s/>Esant galimybei, patalpos durys laikomos atidarytos.<text:span text:style-name="T674"><text:s/></text:span></text:p>
      <text:p text:style-name="P675">Punkto pakeitimai:</text:p>
      <text:p text:style-name="P676"><text:span text:style-name="T677">Nr.<text:s/></text:span><text:a xlink:href="https://www.e-tar.lt/portal/legalAct.html?documentId=9cffb090323911ec992fe4cdfceb5666" office:target-frame-name="_top" xlink:show="replace"><text:span text:style-name="T678">V-1925</text:span></text:a><text:span text:style-name="T679">, 2021-10-21, paskelbta TAR 2021-10-21, i. k. 2021-21977</text:span></text:p>
      <text:p text:style-name="P680"><text:span text:style-name="T681">Nr.<text:s/></text:span><text:a xlink:href="https://www.e-tar.lt/portal/legalAct.html?documentId=12319d90e59611ed9978886e85107ab2" office:target-frame-name="_top" xlink:show="replace"><text:span text:style-name="T682">V-602</text:span></text:a><text:span text:style-name="T683">, 2023-04-28, paskelbta TAR 2023-04-28, i. k. 2023-08172</text:span></text:p>
      <text:p text:style-name="Normal"/>
      <text:p text:style-name="P684"><text:span text:style-name="T685">40</text:span><text:span text:style-name="T686">.<text:s/></text:span><text:span text:style-name="T687">Kai<text:s/></text:span><text:span text:style-name="T688">pasiekimų patikrinimas ar pasiekimų patikrinimo dalis laikoma nuotoliniu ar nuotoliniu elektroniniu būdu,<text:s/></text:span><text:span text:style-name="T689">pasiekimų pa</text:span><text:span text:style-name="T690">tikrinime dalyvaujantys mokiniai ir buvę mokiniai suskirstomi į ne didesnes kaip 15 mokinių grupes.</text:span><text:s/></text:p>
      <text:p text:style-name="P691">Punkto pakeitimai:</text:p>
      <text:p text:style-name="P692"><text:span text:style-name="T693">Nr.<text:s/></text:span><text:a xlink:href="https://www.e-tar.lt/portal/legalAct.html?documentId=6945a080542411edbc04912defe897d1" office:target-frame-name="_top" xlink:show="replace"><text:span text:style-name="T694">V-1696</text:span></text:a><text:span text:style-name="T695">, 2022-10-25, paskelbta TAR<text:s/></text:span><text:span text:style-name="T696">2022-10-25, i. k. 2022-21538</text:span></text:p>
      <text:p text:style-name="P697"><text:span text:style-name="T698">Nr.<text:s/></text:span><text:a xlink:href="https://www.e-tar.lt/portal/legalAct.html?documentId=7875c2809f4411eea5a28c81c82193a8" office:target-frame-name="_top" xlink:show="replace"><text:span text:style-name="T699">V-1584</text:span></text:a><text:span text:style-name="T700">, 2023-12-20, paskelbta TAR 2023-12-20, i. k. 2023-24715</text:span></text:p>
      <text:p text:style-name="Normal"/>
      <text:p text:style-name="P701"><text:span text:style-name="T702">41</text:span><text:span text:style-name="T703">.<text:s/></text:span><text:span text:style-name="T704">Kai<text:s/></text:span><text:span text:style-name="T705">pasiekimų patikrinimas ar pasiekimų patikrinimo d</text:span><text:span text:style-name="T706">alis raštu vykdoma elektroniniu ar tradiciniu būdu,<text:s/></text:span><text:span text:style-name="T707">vienos grupės 15 mokinių ir buvusių mokinių pasiekimų patikrinime ar pasiekimų patikrinimo dalyse raštu dalyvauja toje pačioje patalpoje. Jų eilės numeriai sąraše ir vietos patalpoje turi sutapti su grupė</text:span><text:span text:style-name="T708">s ir eilės numeriu, nurodytais vykdymo protokole.</text:span><text:s/></text:p>
      <text:p text:style-name="P709">Punkto pakeitimai:</text:p>
      <text:p text:style-name="P710"><text:span text:style-name="T711">Nr.<text:s/></text:span><text:a xlink:href="https://www.e-tar.lt/portal/legalAct.html?documentId=9cffb090323911ec992fe4cdfceb5666" office:target-frame-name="_top" xlink:show="replace"><text:span text:style-name="T712">V-1925</text:span></text:a><text:span text:style-name="T713">, 2021-10-21, paskelbta TAR 2021-10-21, i. k. 2021-21977</text:span></text:p>
      <text:p text:style-name="P714"><text:span text:style-name="T715">Nr.<text:s/></text:span><text:a xlink:href="https://www.e-tar.lt/portal/legalAct.html?documentId=cb02fb70986211ecaf3aba0cb308998c" office:target-frame-name="_top" xlink:show="replace"><text:span text:style-name="T716">V-320</text:span></text:a><text:span text:style-name="T717">, 2022-02-28, paskelbta TAR 2022-02-28, i. k. 2022-03842</text:span></text:p>
      <text:p text:style-name="P718"><text:span text:style-name="T719">Nr.<text:s/></text:span><text:a xlink:href="https://www.e-tar.lt/portal/legalAct.html?documentId=6945a080542411edbc04912defe897d1" office:target-frame-name="_top" xlink:show="replace"><text:span text:style-name="T720">V-1696</text:span></text:a><text:span text:style-name="T721">,<text:s/></text:span><text:span text:style-name="T722">2022-10-25, paskelbta TAR 2022-10-25, i. k. 2022-21538</text:span></text:p>
      <text:p text:style-name="P723"><text:span text:style-name="T724">Nr.<text:s/></text:span><text:a xlink:href="https://www.e-tar.lt/portal/legalAct.html?documentId=7875c2809f4411eea5a28c81c82193a8" office:target-frame-name="_top" xlink:show="replace"><text:span text:style-name="T725">V-1584</text:span></text:a><text:span text:style-name="T726">, 2023-12-20, paskelbta TAR 2023-12-20, i. k. 2023-24715</text:span></text:p>
      <text:p text:style-name="Normal"/>
      <text:p text:style-name="P727"><text:span text:style-name="T728">42</text:span><text:span text:style-name="T729">. Pasiekimų patikrinimui ar p</text:span><text:span text:style-name="T730">asiekimų patikrinimo daliai raštu vykdyti mokyklos vadovo įsakymu tvirtinama vykdymo grupė, kurią sudaro vyresnysis vykdytojas, administratorius ir vykdytojai. Vykdytojų skaičius priklauso nuo mokinių, buvusių mokinių grupių ir turimų patalpų skaičiaus. Su</text:span><text:span text:style-name="T731">darant vykdymo grupes numatoma, kad būtų ne mažiau kaip 1 vykdytojas.</text:span></text:p>
      <text:p text:style-name="P732"><text:span text:style-name="T733">43</text:span><text:span text:style-name="T734">.<text:s/></text:span><text:span text:style-name="T735">Kai pasiekimų patikrinimas ar pasiekimų patikrinimo dalis vykdoma elektroniniu ar tradiciniu būdu, jeigu vienoje patalpoje pasiekimų patikrinime ar pasiekimų patikrinimo dalyje r</text:span><text:span text:style-name="T736">aštu dalyvauja kelių grupių mokiniai ar buvę mokiniai, 15 mokinių ar buvusių mokinių skiriamas vienas vykdytojas.</text:span><text:s/></text:p>
      <text:p text:style-name="P737">Punkto pakeitimai:</text:p>
      <text:p text:style-name="P738"><text:span text:style-name="T739">Nr.<text:s/></text:span><text:a xlink:href="https://www.e-tar.lt/portal/legalAct.html?documentId=9cffb090323911ec992fe4cdfceb5666" office:target-frame-name="_top" xlink:show="replace"><text:span text:style-name="T740">V-1925</text:span></text:a><text:span text:style-name="T741">, 2021-10-21,<text:s/></text:span><text:span text:style-name="T742">paskelbta TAR 2021-10-21, i. k. 2021-21977</text:span></text:p>
      <text:p text:style-name="P743"><text:span text:style-name="T744">Nr.<text:s/></text:span><text:a xlink:href="https://www.e-tar.lt/portal/legalAct.html?documentId=cb02fb70986211ecaf3aba0cb308998c" office:target-frame-name="_top" xlink:show="replace"><text:span text:style-name="T745">V-320</text:span></text:a><text:span text:style-name="T746">, 2022-02-28, paskelbta TAR 2022-02-28, i. k. 2022-03842</text:span></text:p>
      <text:p text:style-name="P747"><text:span text:style-name="T748">Nr.<text:s/></text:span><text:a xlink:href="https://www.e-tar.lt/portal/legalAct.html?documentId=6945a080542411edbc04912defe897d1" office:target-frame-name="_top" xlink:show="replace"><text:span text:style-name="T749">V-1696</text:span></text:a><text:span text:style-name="T750">, 2022-10-25, paskelbta TAR 2022-10-25, i. k. 2022-21538</text:span></text:p>
      <text:p text:style-name="P751"><text:span text:style-name="T752">Nr.<text:s/></text:span><text:a xlink:href="https://www.e-tar.lt/portal/legalAct.html?documentId=7875c2809f4411eea5a28c81c82193a8" office:target-frame-name="_top" xlink:show="replace"><text:span text:style-name="T753">V-1584</text:span></text:a><text:span text:style-name="T754">, 2023-12-20, paskelbta TAR 2023</text:span><text:span text:style-name="T755">-12-20, i. k. 2023-24715</text:span></text:p>
      <text:p text:style-name="Normal"/>
      <text:p text:style-name="P756"><text:span text:style-name="T757">44</text:span><text:span text:style-name="T758">.<text:s/></text:span><text:span text:style-name="T759">Vyresniuoju vykdytoju skiriamas mokyklos vadovo pavaduotojas ugdymui, skyriaus vedėjas ar mokytojas.</text:span></text:p>
      <text:p text:style-name="P760"><text:span text:style-name="T761">45</text:span><text:span text:style-name="T762">. Vykdytoju negali būti skiriamas asmuo, kurio šeimos nariai ar (ir) artimieji giminaičiai laiko pasiekimų<text:s/></text:span><text:span text:style-name="T763">patikrinimą.</text:span></text:p>
      <text:p text:style-name="P764"><text:span text:style-name="T765">46</text:span><text:span text:style-name="T766">. Tuo atveju, jei pasiekimų patikrinime ar pasiekimų patikrinimo dalyje raštu dalyvauja keli mokiniai ir parengiamojo darbo yra mažai arba jei pasiekimų patikrinimas ar pasiekimų patikrinimo dalis raštu vykdoma vienoje grupėje, vyresniaj</text:span><text:span text:style-name="T767">am vykdytojui gali būti pavedama atlikti administratoriaus ir (ar) vieno iš vykdytojų funkcijas.</text:span></text:p>
      <text:p text:style-name="P768"><text:span text:style-name="T769">47</text:span><text:span text:style-name="T770">. Susipažindamas su įsakymu, kuriuo jis skiriamas į vykdymo grupę, vyresnysis vykdytojas, administratorius ir vykdytojas patvirtina, kad su Aprašu, asmen</text:span><text:span text:style-name="T771">s duomenų teisinės apsaugos reikalavimais ir pasiekimų patikrinimo ar pasiekimų patikrinimo dalies raštu vykdymo instrukcija yra susipažinęs.</text:span></text:p>
      <text:p text:style-name="P772"><text:span text:style-name="T773">48</text:span><text:span text:style-name="T774">. Vykdymo grupės narys pasiekimų patikrinimo ar pasiekimų patikrinimo dalies raštu metu privalo segėti korte</text:span><text:span text:style-name="T775">lę su vardu, pavarde ir nuoroda: „vyresnysis vykdytojas“, „administratorius“, „vykdytojas“,</text:span><text:span text:style-name="T776"><text:s/></text:span><text:span text:style-name="T777">dėvėti medicinines veido kaukes arba <text:s/>respiratorius, kurios priglunda prie veido ir visiškai dengia nosį ir burną (toliau – veido kaukės), jei privalomą veido<text:s/></text:span><text:span text:style-name="T778">kauki</text:span><text:span text:style-name="T779">ų dėvėjimą viešoje vietoje numato karantino režimą</text:span><text:span text:style-name="T780"><text:s/>ir (ar) ekstremaliąją situaciją</text:span><text:span text:style-name="T781"><text:s/>reglamentuojantys teisės aktai. Vykdymo grupės nariai gali dėvėti veido kaukę, nors tokios pareigos karantino režimą ir (</text:span><text:span text:style-name="T782">ar) ekstremaliąją situaciją<text:s/></text:span><text:span text:style-name="T783">reglamentuojantys teisės</text:span><text:span text:style-name="T784"><text:s/>aktai nenumato.</text:span><text:s/></text:p>
      <text:p text:style-name="P785">Punkto pakeitimai:</text:p>
      <text:p text:style-name="P786"><text:span text:style-name="T787">Nr.<text:s/></text:span><text:a xlink:href="https://www.e-tar.lt/portal/legalAct.html?documentId=c5e888c0a8e911ec8d9390588bf2de65" office:target-frame-name="_top" xlink:show="replace"><text:span text:style-name="T788">V-415</text:span></text:a><text:span text:style-name="T789">, 2022-03-21, paskelbta TAR 2022-03-21, i. k. 2022-05027</text:span></text:p>
      <text:p text:style-name="Normal"/>
      <text:p text:style-name="P790"><text:span text:style-name="T791">49</text:span><text:span text:style-name="T792">. Į patalpą tuo metu, kai vyksta pasiekimų<text:s/></text:span><text:span text:style-name="T793">patikrinimas ar pasiekimų patikrinimo dalis raštu, gali įeiti:</text:span><text:s/></text:p>
      <text:p text:style-name="P794">Punkto pakeitimai:</text:p>
      <text:p text:style-name="P795"><text:span text:style-name="T796">Nr.<text:s/></text:span><text:a xlink:href="https://www.e-tar.lt/portal/legalAct.html?documentId=6945a080542411edbc04912defe897d1" office:target-frame-name="_top" xlink:show="replace"><text:span text:style-name="T797">V-1696</text:span></text:a><text:span text:style-name="T798">, 2022-10-25, paskelbta TAR 2022-10-25, i. k. 2022-21538</text:span></text:p>
      <text:p text:style-name="P799"><text:span text:style-name="T800">49.1</text:span><text:span text:style-name="T801">.<text:s/></text:span><text:span text:style-name="T802">priežiūrą vykdantis asmuo, raštu įgaliotas institucijos vadovo;</text:span></text:p>
      <text:p text:style-name="P803"><text:span text:style-name="T804">49.2</text:span><text:span text:style-name="T805">. vyresnysis vykdytojas ir jo iškviestas asmuo, kurio pagalbos reikia atsitikus nenumatytam įvykiui. Atlikęs pareigas jis nedelsdamas turi išeiti iš patalpos.</text:span></text:p>
      <text:p text:style-name="P806"/>
      <text:p text:style-name="P807"><text:span text:style-name="T808">IX</text:span><text:span text:style-name="T809"><text:s/>SKYRIUS</text:span></text:p>
      <text:p text:style-name="P810"><text:span text:style-name="T811">REIKALAVIMAI MOKINIAMS ir buvusiems mokiniams</text:span></text:p>
      <text:p text:style-name="P812"/>
      <text:p text:style-name="P813"><text:span text:style-name="T814">50</text:span><text:span text:style-name="T815">. Mokiniai ir buvę mokiniai:</text:span></text:p>
      <text:p text:style-name="P816"><text:span text:style-name="T817">50.1</text:span><text:span text:style-name="T818">.<text:s/></text:span><text:span text:style-name="T819">kai pasiekimų patikrinimas ar pasiekimų patikrinimo dalis vykdomi elektroniniu ar tradiciniu būdu:</text:span><text:s/></text:p>
      <text:p text:style-name="P820">Papunkčio pakeitimai:</text:p>
      <text:p text:style-name="P821"><text:span text:style-name="T822">Nr.<text:s/></text:span><text:a xlink:href="https://www.e-tar.lt/portal/legalAct.html?documentId=9cffb090323911ec992fe4cdfceb5666" office:target-frame-name="_top" xlink:show="replace"><text:span text:style-name="T823">V-1925</text:span></text:a><text:span text:style-name="T824">, 2021-10-21, paskelbta TAR 2021-10-21, i. k. 2021-21977</text:span></text:p>
      <text:p text:style-name="P825"><text:span text:style-name="T826">50.1.1</text:span><text:span text:style-name="T827">.</text:span><text:span text:style-name="T828"><text:s/>privalo turėti<text:s/></text:span><text:span text:style-name="T829">asmens tapatybę patvirtinantį dokumentą (asmens tapatybės kortelę, pasą arba leidimą gyventi Lietuvoje) ar vai</text:span><text:span text:style-name="T830">ruotojo pažymėjimą;</text:span><text:span text:style-name="T831"><text:s/></text:span></text:p>
      <text:p text:style-name="P832"><text:span text:style-name="T833">50.1.2</text:span><text:span text:style-name="T834">.</text:span><text:span text:style-name="T835"><text:s/></text:span><text:span text:style-name="T836">privalo<text:s/></text:span><text:span text:style-name="T837">dėvėti veido kaukes, jei privalomą veido<text:s/></text:span><text:span text:style-name="T838">kaukių dėvėjimą viešoje vietoje numato karantino režimą</text:span><text:span text:style-name="T839"><text:s/>ir (ar) ekstremaliąją situaciją</text:span><text:span text:style-name="T840"><text:s/>reglamentuojantys teisės aktai. Mokiniai gali dėvėti veido kaukes, nors tokios pareigos karantino režimą ir (</text:span><text:span text:style-name="T841">ar) ekstremaliąją situaciją<text:s/></text:span><text:span text:style-name="T842">reglamentuojantys teisės aktai nenumato;</text:span></text:p>
      <text:p text:style-name="P843"><text:span text:style-name="T844">50.1.3</text:span><text:span text:style-name="T845">.</text:span><text:span text:style-name="T846"><text:s/>p</text:span><text:span text:style-name="T847">asireiškus ūmių viršutinių kvėpavimo takų infekcijų požymiams (k</text:span><text:span text:style-name="T848">arščiavimas kosulys, pasunkėjęs kvėpavimas ir pan.), į pasiekimų patikrinimo patalpas nevyksta ar nedelsdami iš jų pasišalina.<text:s/></text:span><text:span text:style-name="T849">Mokinys ir buvęs mokinys, nedalyvavę pasiekimų patikrinime dėl šios priežasties, mokyklos vadovui įsakymu leidus gali dalyvauti p</text:span><text:span text:style-name="T850">er pakartotinį pasiekimų patikrinimą</text:span><text:span text:style-name="T851">;</text:span><text:s/></text:p>
      <text:p text:style-name="P852">Papunkčio pakeitimai:</text:p>
      <text:p text:style-name="P853"><text:span text:style-name="T854">Nr.<text:s/></text:span><text:a xlink:href="https://www.e-tar.lt/portal/legalAct.html?documentId=c5e888c0a8e911ec8d9390588bf2de65" office:target-frame-name="_top" xlink:show="replace"><text:span text:style-name="T855">V-415</text:span></text:a><text:span text:style-name="T856">, 2022-03-21, paskelbta TAR 2022-03-21, i. k. 2022-05027</text:span></text:p>
      <text:p text:style-name="Normal"/>
      <text:p text:style-name="P857"><text:span text:style-name="T858">50.1.4</text:span><text:span text:style-name="T859">. prie įėjimo į daly</text:span><text:span text:style-name="T860">ko pasiekimų patikrinimo ar pasiekimų patikrinimo dalies raštu patalpą esančiame sąraše sužino savo grupę;</text:span></text:p>
      <text:p text:style-name="P861"><text:span text:style-name="T862">50.1.5</text:span><text:span text:style-name="T863">.<text:s/></text:span><text:span text:style-name="T864">prie patalpos ateina likus ne mažiau kaip 15 minučių iki pasiekimų patikrinimo ar pasiekimų patikrinimo dalies raštu vykdymo pradžios. Pr</text:span><text:span text:style-name="T865">ieš įeidami į patalpą, vykdytojui pateikia asmens tapatybę patvirtinantį dokumentą (asmens tapatybės kortelę, pasą arba leidimą gyventi Lietuvoje) ar vairuotojo pažymėjimą ir įeina į patalpą tik jam leidus. Vykdytojui kilus abejonių dėl mokinio ar buvusio<text:s/></text:span><text:span text:style-name="T866">mokinio tapatybės ir jam paprašius, saugiu, ne mažiau kaip dviejų metrų atstumu trumpam nusiima veido kaukę;<text:s/></text:span></text:p>
      <text:p text:style-name="P867"><text:span text:style-name="T868">50.1.6</text:span><text:span text:style-name="T869">. turi tik pasiekimų patikrinimo ar pasiekimų patikrinimo dalies raštu vykdymo instrukcijoje nurodytas priemones, turi<text:s/></text:span><text:span text:style-name="T870">dėvėti veido kauk</text:span><text:span text:style-name="T871">es, jei privalomą veido<text:s/></text:span><text:span text:style-name="T872">kaukių dėvėjimą viešoje vietoje numato karantino režimą</text:span><text:span text:style-name="T873"><text:s/>ir (ar) ekstremaliąją situaciją</text:span><text:span text:style-name="T874"><text:s/>reglamentuojantys teisės aktai. Mokiniai gali dėvėti veido kaukes, nors tokios pareigos karantino režimą ir (</text:span><text:span text:style-name="T875">ar) ekstremaliąją situaciją<text:s/></text:span><text:span text:style-name="T876">reglame</text:span><text:span text:style-name="T877">ntuojantys teisės aktai nenumato, geriamojo vandens (asmeninio naudojimo stiklinaitę, buteliuką ar kt.) ir asmens tapatybę patvirtinantį dokumentą (asmens tapatybės kortelę, pasą arba leidimą gyventi Lietuvoje) arba vairuotojo pažymėjimą, kuris pasiekimų p</text:span><text:span text:style-name="T878">atikrinimo metu gali būti padėtas ant suolo / stalo. Į patalpą mobiliojo ryšio ir kitas informacijos perdavimo ar priėmimo priemones įsinešti draudžiama;</text:span></text:p>
      <text:p text:style-name="P879"><text:span text:style-name="T880">50.1.7</text:span><text:span text:style-name="T881">. pavėlavę į pasiekimų patikrinimo dalį žodžiu, ruošiasi ir atsakinėja paskutiniai;</text:span></text:p>
      <text:p text:style-name="P882"><text:span text:style-name="T883">50.1.8</text:span><text:span text:style-name="T884">.<text:s/></text:span><text:span text:style-name="T885">gautas pasiekimų patikrinimo ar pasiekimų patikrinimo dalies raštu užduotis padeda ant stalo / suolo krašto, kai dėl specialiųjų ugdymosi poreikių yra pateikiama popierinė užduotis, vykdytojui leidus patikrina, ar nėra aiškiai matomo spausdinimo broko,</text:span><text:span text:style-name="T886"><text:s/>užverčia užduočių sąsiuvinius ir laukia vykdytojų nurodymų. Apie pastebėtą užduočių sąsiuvinyje spausdinimo broką praneša vykdytojui. Užduotis pradeda atlikti vykdytojui paskelbus pasiekimų patikrinimo ar pasiekimų patikrinimo dalies raštu pradžią;</text:span><text:s/></text:p>
      <text:p text:style-name="P887">Papunkčio pakeitimai:</text:p>
      <text:p text:style-name="P888"><text:span text:style-name="T889">Nr.<text:s/></text:span><text:a xlink:href="https://www.e-tar.lt/portal/legalAct.html?documentId=7875c2809f4411eea5a28c81c82193a8" office:target-frame-name="_top" xlink:show="replace"><text:span text:style-name="T890">V-1584</text:span></text:a><text:span text:style-name="T891">, 2023-12-20, paskelbta TAR 2023-12-20, i. k. 2023-24715</text:span></text:p>
      <text:p text:style-name="Normal"/>
      <text:p text:style-name="P892"><text:span text:style-name="T893">50.2</text:span><text:span text:style-name="T894">. pavėlavę į pasiekimų patikrinimą ar pasiekimų patikrinimo dal</text:span><text:span text:style-name="T895">į raštu ne daugiau kaip 30 minučių, pasiekimų patikrinime ar pasiekimų patikrinimo dalyje raštu dalyvauja, tačiau jiems pasiekimų patikrinimo ar pasiekimų patikrinimo dalies raštu užduoties atlikimo laikas nepratęsiamas;</text:span></text:p>
      <text:p text:style-name="P896"><text:span text:style-name="T897">50.3</text:span><text:span text:style-name="T898">. kai pasiekimų patikrinima</text:span><text:span text:style-name="T899">s ar pasiekimų patikrinimo dalis vykdomi nuotoliniu ar nuotoliniu elektroniniu būdu, likus ne mažiau kaip 15 minučių iki pasiekimų patikrinimo ar pasiekimų patikrinimo dalies raštu vykdymo pradžios atsisėda prie kompiuterio, asmens tapatybės dokumentus pas</text:span><text:span text:style-name="T900">ideda šalia, paprašius vykdytojui, parodo asmens tapatybę patvirtinantį dokumentą (asmens tapatybės kortelę, pasą arba leidimą gyventi Lietuvoje) ar vairuotojo pažymėjimą.<text:s/></text:span><text:span text:style-name="T901">Rodant šiuos dokumentus</text:span><text:span text:style-name="T902">, rodoma dokumento</text:span><text:span text:style-name="T903"><text:s/>pusė,<text:s/></text:span><text:span text:style-name="T904">puslapis, kuriame yra šio fizinio as</text:span><text:span text:style-name="T905">mens nuotrauka. M</text:span><text:span text:style-name="T906">okinys ar buvęs mokinys vykdytojui turi būti girdimas ir matomas;</text:span></text:p>
      <text:p text:style-name="P907"><text:span text:style-name="T908">50.4</text:span><text:span text:style-name="T909">. kai pasiekimų patikrinimas ar pasiekimų patikrinimo dalis vykdoma elektroniniu ar nuotoliniu elektroniniu būdu, vykdytojo pateiktais prisijungimo duomenimis (prisi</text:span><text:span text:style-name="T910">jungimo adresas, prisijungimo vardas ir slaptažodis) nustatytu laiku pradeda jungtis prie užduočių atlikimo sistemos, perskaito nurodymus ir pasirengia atlikti užduotis vykdymo instrukcijoje nurodytu laiku. P</text:span><text:span text:style-name="T911">er prisijungti skirtą laiką prisijungęs gautais<text:s/></text:span><text:span text:style-name="T912">prisijungimo duomenimis prie užduočių atlikimo sistemos, pasitikrina, ar ji veikia,<text:s/></text:span><text:span text:style-name="T913">ar mato savo vardą ir pavardę kompiuterio ekrane.<text:s/></text:span><text:span text:style-name="T914">Pastebėjęs užduočių atlikimo sistemos trikdžius, apie tai praneša vykdytojui. Užduotis pradeda atlikti vykdytojui paskelbu</text:span><text:span text:style-name="T915">s pasiekimų patikrinimo ar pasiekimų patikrinimo dalies raštu pradžią;</text:span><text:s/></text:p>
      <text:p text:style-name="P916">Papunkčio pakeitimai:</text:p>
      <text:p text:style-name="P917"><text:span text:style-name="T918">Nr.<text:s/></text:span><text:a xlink:href="https://www.e-tar.lt/portal/legalAct.html?documentId=9cffb090323911ec992fe4cdfceb5666" office:target-frame-name="_top" xlink:show="replace"><text:span text:style-name="T919">V-1925</text:span></text:a><text:span text:style-name="T920">, 2021-10-21, paskelbta TAR 2021-10-21, i. k. 2021-219</text:span><text:span text:style-name="T921">77</text:span></text:p>
      <text:p text:style-name="P922"><text:span text:style-name="T923">Nr.<text:s/></text:span><text:a xlink:href="https://www.e-tar.lt/portal/legalAct.html?documentId=6945a080542411edbc04912defe897d1" office:target-frame-name="_top" xlink:show="replace"><text:span text:style-name="T924">V-1696</text:span></text:a><text:span text:style-name="T925">, 2022-10-25, paskelbta TAR 2022-10-25, i. k. 2022-21538</text:span></text:p>
      <text:p text:style-name="Normal"/>
      <text:p text:style-name="P926"><text:span text:style-name="T927">50.5</text:span><text:span text:style-name="T928">.</text:span><text:span text:style-name="T929"><text:tab/>klauso vykdytojų nurodymų, užduotis atlieka savarankiškai, nesikalba<text:s/></text:span><text:span text:style-name="T930">tarpusavyje, netrukdo kitiems, naudojasi tik tomis priemonėmis, kurios nurodytos pasiekimų patikrinimo ar pasiekimų patikrinimo dalies raštu vykdymo instrukcijoje, jų neskolina, išeiti iš patalpos gali tik to paprašęs vykdytojo ir ne ilgiau kaip 5 minutėms</text:span><text:span text:style-name="T931">, o patikrinimą vykdant nuotoliniu ar nuotoliniu elektroniniu būdu, gali būti 5 minutes nematomas;</text:span></text:p>
      <text:p text:style-name="P932"><text:span text:style-name="T933">50.6</text:span><text:span text:style-name="T934">.<text:s/></text:span><text:span text:style-name="T935">kai pasiekimų patikrinimas ar jo dalis vykdomi nuotoliniu ar tradiciniu būdu, r</text:span><text:span text:style-name="T936">ašo tvarkingai ir įskaitomai, galutinį atsakymą parašo tik tamsiai m</text:span><text:span text:style-name="T937">ėlynai ar juodai rašančiu rašikliu, nesinaudoja korektūros priemonėmis. Jei rašiklį būtina keisti, apie tai turi pasakyti vykdytojui. Mokiniai, turintys specialiųjų ugdymosi poreikių, gali rašyti, naudodamiesi kompiuteriu (be interneto prieigos ir kalbos r</text:span><text:span text:style-name="T938">edaktoriaus);<text:s/></text:span></text:p>
      <text:p text:style-name="P939"><text:span text:style-name="T940">50.7</text:span><text:span text:style-name="T941">.<text:s/></text:span><text:span text:style-name="T942">kai pasiekimų patikrinimas ar pasiekimų patikrinimo dalis vykdomi elektroniniu ar nuotoliniu elektroniniu būdu, visus testui atlikti reikalingus veiksmus atlieka kompiuteryje;</text:span><text:s/></text:p>
      <text:p text:style-name="P943">Papunkčio pakeitimai:</text:p>
      <text:p text:style-name="P944"><text:span text:style-name="T945">Nr.<text:s/></text:span><text:a xlink:href="https://www.e-tar.lt/portal/legalAct.html?documentId=9cffb090323911ec992fe4cdfceb5666" office:target-frame-name="_top" xlink:show="replace"><text:span text:style-name="T946">V-1925</text:span></text:a><text:span text:style-name="T947">, 2021-10-21, paskelbta TAR 2021-10-21, i. k. 2021-21977</text:span></text:p>
      <text:p text:style-name="Normal"/>
      <text:p text:style-name="P948"><text:span text:style-name="T949">50.8</text:span><text:span text:style-name="T950">. kai pasiekimų patikrinimas ar pasiekimų patikrinimo dalis vykdomi tradiciniu būdu, baigę darbą raštu anksčiau ne</text:span><text:span text:style-name="T951">gu nustatyta pasiekimų patikrinimo ar pasiekimų patikrinimo dalies raštu vykdymo instrukcijoje, tačiau likus ne mažiau kaip 15 minučių iki pasiekimų patikrinimo ar pasiekimų patikrinimo dalies raštu pabaigos, ir atidavę vykdytojui darbus, gali išeiti iš pa</text:span><text:span text:style-name="T952">talpos. Negali išsinešti užduoties, grįžti į pasiekimų patikrinimo ar pasiekimų patikrinimo dalies raštu patalpą iki pasiekimų patikrinimo ar pasiekimų patikrinimo dalies pabaigos;</text:span></text:p>
      <text:p text:style-name="P953"><text:span text:style-name="T954">50.9</text:span><text:span text:style-name="T955">. kai pasiekimų patikrinimas ar pasiekimų patikrinimo dalis vykdomi</text:span><text:span text:style-name="T956"><text:s/>elektroniniu ar elektroniniu nuotoliniu būdu, baigę darbą anksčiau, negu numatyta, būtinai paspaudžia mygtuką „Baigti darbą“, praneša apie tai vykdytojui ir išeina iš patalpos;</text:span><text:s/></text:p>
      <text:p text:style-name="P957">Papunkčio pakeitimai:</text:p>
      <text:p text:style-name="P958"><text:span text:style-name="T959">Nr.<text:s/></text:span><text:a xlink:href="https://www.e-tar.lt/portal/legalAct.html?documentId=9cffb090323911ec992fe4cdfceb5666" office:target-frame-name="_top" xlink:show="replace"><text:span text:style-name="T960">V-1925</text:span></text:a><text:span text:style-name="T961">, 2021-10-21, paskelbta TAR 2021-10-21, i. k. 2021-21977</text:span></text:p>
      <text:p text:style-name="Normal"/>
      <text:p text:style-name="P962"><text:span text:style-name="T963">50.10</text:span><text:span text:style-name="T964">. kai pasiekimų patikrinimas ar pasiekimų patikrinimo dalis vykdoma tradiciniu būdu, darbą baigia vykdytojui paskelbus pasiekimų<text:s/></text:span><text:span text:style-name="T965">patikrinimo ar pasiekimų patikrinimo dalies raštu pabaigą ir laukia, kol vykdytojai surenka darbus;</text:span></text:p>
      <text:p text:style-name="P966"><text:span text:style-name="T967">50.11</text:span><text:span text:style-name="T968">. kai pasiekimų patikrinimas ar pasiekimų patikrinimo dalis vykdoma nuotoliniu būdu, darbą baigia vykdytojui paskelbus pasiekimų patikrinimo ar pas</text:span><text:span text:style-name="T969">iekimų patikrinimo dalies raštu pabaigą ir<text:s/></text:span><text:span text:style-name="T970">mokinys ar buvęs mokinys vaizde matoma priemone nuskenuoja arba nufotografuoja savo darbą ir nedelsdami atsiunčia nurodytu mokyklos adresu;</text:span></text:p>
      <text:p text:style-name="P971"><text:span text:style-name="T972">50.12</text:span><text:span text:style-name="T973">. šalinami iš pasiekimų patikrinimo ar pasiekimų patikrinimo<text:s/></text:span><text:span text:style-name="T974">dalies už trukdymą, nusirašinėjimą, mobiliojo ryšio, kitų informacijos perdavimo ar priėmimo priemonių įsinešimą į patalpą ir vykdytojo nurodymų nevykdymą.</text:span></text:p>
      <text:p text:style-name="P975"/>
      <text:p text:style-name="P976"><text:span text:style-name="T977">X</text:span><text:span text:style-name="T978"><text:s/>SKYRIUS</text:span></text:p>
      <text:p text:style-name="P979"><text:span text:style-name="T980">ADMINISTRATORIAUS FUNKCIJOS</text:span></text:p>
      <text:p text:style-name="P981"/>
      <text:p text:style-name="P982"><text:span text:style-name="T983">51</text:span><text:span text:style-name="T984">. Administratorius:</text:span></text:p>
      <text:p text:style-name="P985"><text:span text:style-name="T986">51.1</text:span><text:span text:style-name="T987">. kai pasiekimų pati</text:span><text:span text:style-name="T988">krinimas ar pasiekimų patikrinimo dalis vykdomi elektroniniu ar tradiciniu būdu:</text:span><text:s/><text:span text:style-name="T989"><text:s/></text:span></text:p>
      <text:p text:style-name="P990">Papunkčio pakeitimai:</text:p>
      <text:p text:style-name="P991"><text:span text:style-name="T992">Nr.<text:s/></text:span><text:a xlink:href="https://www.e-tar.lt/portal/legalAct.html?documentId=9cffb090323911ec992fe4cdfceb5666" office:target-frame-name="_top" xlink:show="replace"><text:span text:style-name="T993">V-1925</text:span></text:a><text:span text:style-name="T994">, 2021-10-21, paskelbta TAR 2021-10-21, i.<text:s/></text:span><text:span text:style-name="T995">k. 2021-21977</text:span></text:p>
      <text:p text:style-name="P996"><text:span text:style-name="T997">51.1.1</text:span><text:span text:style-name="T998">. numato patalpas pasiekimų patikrinimui ar pasiekimų patikrinimo daliai raštu, užtikrina vietų mokiniams ir buvusiems mokiniams paruošimą, vadovaudamasis Aprašu ir vykdymo instrukcija sunumeruoja grupėms sėdimas vietas;</text:span></text:p>
      <text:p text:style-name="P999"><text:span text:style-name="T1000">51.1.2</text:span><text:span text:style-name="T1001">. i</text:span><text:span text:style-name="T1002">šneša iš patalpų vyresniojo vykdytojo nurodytas mokymo priemones, aprūpina patalpas pasiekimų patikrinimui ar pasiekimų patikrinimo daliai raštu vykdymo instrukcijoje nurodytomis ir pasiekimams patikrinti reikalingomis priemonėmis;</text:span></text:p>
      <text:p text:style-name="P1003"><text:span text:style-name="T1004">51.1.3</text:span><text:span text:style-name="T1005">. skiria patal</text:span><text:span text:style-name="T1006">pą mokinių ir buvusių mokinių daiktams laikyti ir informuoja apie ją mokinius ir buvusius mokinius;</text:span></text:p>
      <text:p text:style-name="P1007"><text:span text:style-name="T1008">51.1.4</text:span><text:span text:style-name="T1009">. parūpina mokinių ir buvusių mokinių grupei atskirą stalą vykdytojui;</text:span></text:p>
      <text:p text:style-name="P1010"><text:span text:style-name="T1011">51.1.5</text:span><text:span text:style-name="T1012">. tvarkai palaikyti pasiekimų patikrinimo ar pasiekimų patikrinim</text:span><text:span text:style-name="T1013">o dalies raštu metu pasitelkia mokyklos vadovo įsakymu paskirtus atsakingus asmenis;</text:span></text:p>
      <text:p text:style-name="P1014"><text:span text:style-name="T1015">51.1.6</text:span><text:span text:style-name="T1016">. ne vėliau kaip likus valandai iki pasiekimų patikrinimo ar pasiekimų patikrinimo dalies raštu pradžios kartu su vyresniuoju vykdytoju pakartotinai patikrina<text:s/></text:span><text:span text:style-name="T1017">paruoštas patalpas, jose esančių priemonių tinkamumą;</text:span><text:s/></text:p>
      <text:p text:style-name="P1018">Papunkčio pakeitimai:</text:p>
      <text:p text:style-name="P1019"><text:span text:style-name="T1020">Nr.<text:s/></text:span><text:a xlink:href="https://www.e-tar.lt/portal/legalAct.html?documentId=6945a080542411edbc04912defe897d1" office:target-frame-name="_top" xlink:show="replace"><text:span text:style-name="T1021">V-1696</text:span></text:a><text:span text:style-name="T1022">, 2022-10-25, paskelbta TAR 2022-10-25, i. k. 2022-21538</text:span></text:p>
      <text:p text:style-name="Normal"/>
      <text:p text:style-name="P1023"><text:span text:style-name="T1024">51.2</text:span><text:span text:style-name="T1025">.<text:s/></text:span><text:span text:style-name="T1026">k</text:span><text:span text:style-name="T1027">ai pasiekimų patikrinimas ar pasiekimų patikrinimo dalis vyksta nuotoliniu elektroniniu būdu, likus ne vėliau kaip 48 valandoms iki pasiekimų patikrinimo ar pasiekimų patikrinimo dalies raštu dienos kartu su atsakingu asmeniu informacinėje sistemoje NECIS<text:s/></text:span><text:span text:style-name="T1028">išspausdina vykdymo protokolą kiekvienai grupei, asmeniškai informuoja mokinius ir buvusius mokinius, kuriai grupei jie yra priskirti</text:span><text:span text:style-name="T1029">;</text:span><text:s/></text:p>
      <text:p text:style-name="P1030">Papunkčio pakeitimai:</text:p>
      <text:p text:style-name="P1031"><text:span text:style-name="T1032">Nr.<text:s/></text:span><text:a xlink:href="https://www.e-tar.lt/portal/legalAct.html?documentId=6945a080542411edbc04912defe897d1" office:target-frame-name="_top" xlink:show="replace"><text:span text:style-name="T1033">V-1696</text:span></text:a><text:span text:style-name="T1034">, 2022-10-25, paskelbta TAR 2022-10-25, i. k. 2022-21538</text:span></text:p>
      <text:p text:style-name="P1035"><text:span text:style-name="T1036">Nr.<text:s/></text:span><text:a xlink:href="https://www.e-tar.lt/portal/legalAct.html?documentId=7875c2809f4411eea5a28c81c82193a8" office:target-frame-name="_top" xlink:show="replace"><text:span text:style-name="T1037">V-1584</text:span></text:a><text:span text:style-name="T1038">, 2023-12-20, paskelbta TAR 2023-12-20, i. k. 2023-24715</text:span></text:p>
      <text:p text:style-name="Normal"/>
      <text:p text:style-name="P1039"><text:span text:style-name="T1040">51.3</text:span><text:span text:style-name="T1041">. pasiekimų patikrinimo ar pasiekimų patikrinimo dalies raštu metu padeda vyresniajam vykdytojui spręsti iškilusias problemas.</text:span></text:p>
      <text:p text:style-name="P1042"/>
      <text:p text:style-name="P1043"><text:span text:style-name="T1044">XI</text:span><text:span text:style-name="T1045"><text:s/>SKYRIUS</text:span></text:p>
      <text:p text:style-name="P1046"><text:span text:style-name="T1047">VYRESNIOJO VYKDYTOJO FUNKCIJOS</text:span></text:p>
      <text:p text:style-name="P1048"/>
      <text:p text:style-name="P1049"><text:span text:style-name="T1050">52</text:span><text:span text:style-name="T1051">. Vyresnysis vykdytojas:</text:span></text:p>
      <text:p text:style-name="P1052"><text:span text:style-name="T1053">52.1</text:span><text:span text:style-name="T1054">. kai pasiekimų patikrinimas ar pasiekimų patikrinimo dalis vykdomi elektroniniu ar tradiciniu būdu:</text:span><text:s/></text:p>
      <text:p text:style-name="P1055">Papunkčio pakeitimai:</text:p>
      <text:p text:style-name="P1056"><text:span text:style-name="T1057">Nr.<text:s/></text:span><text:a xlink:href="https://www.e-tar.lt/portal/legalAct.html?documentId=9cffb090323911ec992fe4cdfceb5666" office:target-frame-name="_top" xlink:show="replace"><text:span text:style-name="T1058">V-1925</text:span></text:a><text:span text:style-name="T1059">, 2021-10-21, paskelbta TAR 2021-10-21, i. k. 2021-21977</text:span></text:p>
      <text:p text:style-name="P1060"><text:span text:style-name="T1061">52.1.1</text:span><text:span text:style-name="T1062">. kartu su administratoriumi parengia patalpas;</text:span><text:s/></text:p>
      <text:p text:style-name="P1063">Papunkčio pakeitimai:</text:p>
      <text:p text:style-name="P1064"><text:span text:style-name="T1065">Nr.<text:s/></text:span><text:a xlink:href="https://www.e-tar.lt/portal/legalAct.html?documentId=6945a080542411edbc04912defe897d1" office:target-frame-name="_top" xlink:show="replace"><text:span text:style-name="T1066">V-1696</text:span></text:a><text:span text:style-name="T1067">, 2022-10-25, paskelbta TAR 2022-10-25, i. k. 2022-21538</text:span></text:p>
      <text:p text:style-name="Normal"/>
      <text:p text:style-name="P1068"><text:span text:style-name="T1069">52.1.2</text:span><text:span text:style-name="T1070">. kartu su atsakingu asmeniu likus ne vėliau kaip prieš 12 valandų iki pasiekimų patikrinimo ar pa</text:span><text:span text:style-name="T1071">siekimų patikrinimo dalies raštu dienos informacinėje sistemoje NECIS išspausdina vykdymo protokolą kiekvienai grupei;</text:span><text:s/></text:p>
      <text:p text:style-name="P1072">Papunkčio pakeitimai:</text:p>
      <text:p text:style-name="P1073"><text:span text:style-name="T1074">Nr.<text:s/></text:span><text:a xlink:href="https://www.e-tar.lt/portal/legalAct.html?documentId=6945a080542411edbc04912defe897d1" office:target-frame-name="_top" xlink:show="replace"><text:span text:style-name="T1075">V-1696</text:span></text:a><text:span text:style-name="T1076">, 2022</text:span><text:span text:style-name="T1077">-10-25, paskelbta TAR 2022-10-25, i. k. 2022-21538</text:span></text:p>
      <text:p text:style-name="P1078"><text:span text:style-name="T1079">Nr.<text:s/></text:span><text:a xlink:href="https://www.e-tar.lt/portal/legalAct.html?documentId=7875c2809f4411eea5a28c81c82193a8" office:target-frame-name="_top" xlink:show="replace"><text:span text:style-name="T1080">V-1584</text:span></text:a><text:span text:style-name="T1081">, 2023-12-20, paskelbta TAR 2023-12-20, i. k. 2023-24715</text:span></text:p>
      <text:p text:style-name="Normal"/>
      <text:p text:style-name="P1082"><text:span text:style-name="T1083">52.1.3</text:span><text:span text:style-name="T1084">. ne vėliau kaip prieš valand</text:span><text:span text:style-name="T1085">ą iki pasiekimų patikrinimo ar pasiekimų patikrinimo dalies raštu pradžios kartu su administratoriumi patikrina patalpų ir jose esančių priemonių tvarkingumą, pašalina pastebėtus trūkumus;</text:span></text:p>
      <text:p text:style-name="P1086"><text:span text:style-name="T1087">52.1.4</text:span><text:span text:style-name="T1088">. dalyvaujant vykdytojams, ne vėliau kaip prieš pusę vala</text:span><text:span text:style-name="T1089">ndos iki pasiekimų patikrinimo ar pasiekimų patikrinimo dalies raštu pradžios gauna iš mokyklos vadovo vokus su užduotimis;<text:s/></text:span></text:p>
      <text:p text:style-name="P1090"><text:span text:style-name="T1091">52.1.5</text:span><text:span text:style-name="T1092">. prieš pasiekimų patikrinimo ar pasiekimų patikrinimo dalies raštu pradžią patikrina vokų su užduotimis sandarumą, užtik</text:span><text:span text:style-name="T1093">rina gautos medžiagos saugumą;</text:span></text:p>
      <text:p text:style-name="P1094"><text:span text:style-name="T1095">52.1.6</text:span><text:span text:style-name="T1096">. kiekvienai grupei ir patalpai paskiria vykdytoją, kuris skelbia pasiekimų patikrinimo ar pasiekimų patikrinimo dalies raštu pradžią ir pabaigą, prižiūri priskirtos grupės mokinius;</text:span></text:p>
      <text:p text:style-name="P1097"><text:span text:style-name="T1098">52.2</text:span><text:span text:style-name="T1099">. kai pasiekimų<text:s/></text:span><text:span text:style-name="T1100">patikrinimas ar pasiekimų patikrinimo dalis vykdomi nuotoliniu ar nuotoliniu elektroniniu būdu:</text:span></text:p>
      <text:p text:style-name="P1101"><text:span text:style-name="T1102">52.2.1</text:span><text:span text:style-name="T1103">.<text:s/></text:span><text:span text:style-name="T1104">kartu su atsakingu asmeniu ne vėliau kaip prieš 48 valandas iki pasiekimų patikrinimo ar pasiekimų patikrinimo dalies raštu dienos informacinėje sistemoje NECIS išspausdina vykdymo protokolą kiekvienai grupei, mokinių ir buvusių mokinių vardinius<text:s/></text:span><text:span text:style-name="T1105">prisijung</text:span><text:span text:style-name="T1106">imo duomenis (adresus su prisijungimo vardais ir slaptažodžiais)</text:span><text:span text:style-name="T1107">;</text:span><text:s/></text:p>
      <text:p text:style-name="P1108">Papunkčio pakeitimai:</text:p>
      <text:p text:style-name="P1109"><text:span text:style-name="T1110">Nr.<text:s/></text:span><text:a xlink:href="https://www.e-tar.lt/portal/legalAct.html?documentId=6945a080542411edbc04912defe897d1" office:target-frame-name="_top" xlink:show="replace"><text:span text:style-name="T1111">V-1696</text:span></text:a><text:span text:style-name="T1112">, 2022-10-25, paskelbta TAR 2022-10-25, i. k. 2022-21538</text:span></text:p>
      <text:p text:style-name="P1113"><text:span text:style-name="T1114">Nr</text:span><text:span text:style-name="T1115">.<text:s/></text:span><text:a xlink:href="https://www.e-tar.lt/portal/legalAct.html?documentId=7875c2809f4411eea5a28c81c82193a8" office:target-frame-name="_top" xlink:show="replace"><text:span text:style-name="T1116">V-1584</text:span></text:a><text:span text:style-name="T1117">, 2023-12-20, paskelbta TAR 2023-12-20, i. k. 2023-24715</text:span></text:p>
      <text:p text:style-name="Normal"/>
      <text:p text:style-name="P1118"><text:span text:style-name="T1119">52.2.2</text:span><text:span text:style-name="T1120">.<text:s/></text:span><text:span text:style-name="T1121">mokinių ir buvusių mokinių vardinius<text:s/></text:span><text:span text:style-name="T1122">prisijungimo duomenis (adresus su prisijung</text:span><text:span text:style-name="T1123">imo vardais ir slaptažodžiais)<text:s/></text:span><text:span text:style-name="T1124">ir vykdymo protokolus kiekvienai grupei perduoda vykdytojams ne vėliau kaip likus 18 valandų iki pasiekimų patikrinimo ar pasiekimų patikrinimo dalies pradžios;</text:span><text:s/></text:p>
      <text:p text:style-name="P1125">Papunkčio pakeitimai:</text:p>
      <text:p text:style-name="P1126"><text:span text:style-name="T1127">Nr.<text:s/></text:span><text:a xlink:href="https://www.e-tar.lt/portal/legalAct.html?documentId=6945a080542411edbc04912defe897d1" office:target-frame-name="_top" xlink:show="replace"><text:span text:style-name="T1128">V-1696</text:span></text:a><text:span text:style-name="T1129">, 2022-10-25, paskelbta TAR 2022-10-25, i. k. 2022-21538</text:span></text:p>
      <text:p text:style-name="P1130"><text:span text:style-name="T1131">Nr.<text:s/></text:span><text:a xlink:href="https://www.e-tar.lt/portal/legalAct.html?documentId=7875c2809f4411eea5a28c81c82193a8" office:target-frame-name="_top" xlink:show="replace"><text:span text:style-name="T1132">V-1584</text:span></text:a><text:span text:style-name="T1133">, 2023-12-20, paskelbta<text:s/></text:span><text:span text:style-name="T1134">TAR 2023-12-20, i. k. 2023-24715</text:span></text:p>
      <text:p text:style-name="Normal"/>
      <text:p text:style-name="P1135"><text:span text:style-name="T1136">52.3</text:span><text:span text:style-name="T1137">.<text:s/></text:span><text:span text:style-name="T1138">po pasiekimų patikrinimo ar pasiekimų patikrinimo dalies raštu, kai pasiekimų patikrinimas ar pasiekimų patikrinimo dalis vykdomi tradiciniu būdu:</text:span></text:p>
      <text:p text:style-name="P1139"><text:span text:style-name="T1140">52.3.1</text:span><text:span text:style-name="T1141">.<text:s/></text:span><text:span text:style-name="T1142">iš vykdytojų surenka atliktas ir pažymėtas užduotis,<text:s/></text:span><text:span text:style-name="T1143">užpildytus vykdymo protokolus ir šio Aprašo 53.10 papunktyje įvardytus laisvos formos aktus;</text:span></text:p>
      <text:p text:style-name="P1144"><text:span text:style-name="T1145">52.3.2</text:span><text:span text:style-name="T1146">.<text:s/></text:span><text:span text:style-name="T1147">vertinimo komisijos pirmininkui pasirašytinai perduoda pasiekimų patikrinimo ar pasiekimų patikrinimo dalies raštu vykdymo protokolus, šio Aprašo 53.10</text:span><text:span text:style-name="T1148"><text:s/>papunktyje įvardytus laisvos formos aktus, mokinių ir buvusių mokinių atliktas ir pažymėtas užduotis. Nepanaudotas užduotis atiduoda mokyklos vadovui;</text:span><text:s/></text:p>
      <text:p text:style-name="P1149">Papunkčio pakeitimai:</text:p>
      <text:p text:style-name="P1150"><text:span text:style-name="T1151">Nr.<text:s/></text:span><text:a xlink:href="https://www.e-tar.lt/portal/legalAct.html?documentId=7875c2809f4411eea5a28c81c82193a8" office:target-frame-name="_top" xlink:show="replace"><text:span text:style-name="T1152">V-1584</text:span></text:a><text:span text:style-name="T1153">, 2023-12-20, paskelbta TAR 2023-12-20, i. k. 2023-24715</text:span></text:p>
      <text:p text:style-name="Normal"/>
      <text:p text:style-name="P1154"><text:span text:style-name="T1155">52.4</text:span><text:span text:style-name="T1156">.<text:s/></text:span><text:span text:style-name="T1157">po pasiekimų patikrinimo ar pasiekimų patikrinimo dalies raštu, kai pasiekimų patikrin</text:span><text:span text:style-name="T1158">imas ar pasiekimų patikrinimo dalis vykdomi nuotoliniu ar nuotoliniu elektroniniu būdu, iš vykdytojų surenka užpildytus vykdymo protokolus, šio Aprašo 53.10 papunktyje įvardytus laisvos formos aktus ir pasirašytinai juos perduoda vertinimo komisijos pirmin</text:span><text:span text:style-name="T1159">inkui;</text:span><text:s/></text:p>
      <text:p text:style-name="P1160">Papunkčio pakeitimai:</text:p>
      <text:p text:style-name="P1161"><text:span text:style-name="T1162">Nr.<text:s/></text:span><text:a xlink:href="https://www.e-tar.lt/portal/legalAct.html?documentId=7875c2809f4411eea5a28c81c82193a8" office:target-frame-name="_top" xlink:show="replace"><text:span text:style-name="T1163">V-1584</text:span></text:a><text:span text:style-name="T1164">, 2023-12-20, paskelbta TAR 2023-12-20, i. k. 2023-24715</text:span></text:p>
      <text:p text:style-name="Normal"/>
      <text:p text:style-name="P1165"><text:span text:style-name="T1166">52.5</text:span><text:span text:style-name="T1167">.<text:s/></text:span><text:span text:style-name="T1168">kai vertinimas vyksta vertinimo centre, kuri nėra<text:s/></text:span><text:span text:style-name="T1169">pasiekimų patikrinimo vykdymo mokykla, vertinimo komisijos pirmininkui elektroninėmis priemonėmis perduoda pasiekimų patikrinimo ar pasiekimų patikrinimo dalies raštu vykdymo protokolus, šio Aprašo 53.10 papunktyje įvardytus laisvos formos aktus, o vertini</text:span><text:span text:style-name="T1170">mo komisijos pirmininkas šiomis priemonėmis patvirtina jų gavimą.</text:span><text:s/></text:p>
      <text:p text:style-name="P1171">Papunkčio pakeitimai:</text:p>
      <text:p text:style-name="P1172"><text:span text:style-name="T1173">Nr.<text:s/></text:span><text:a xlink:href="https://www.e-tar.lt/portal/legalAct.html?documentId=7875c2809f4411eea5a28c81c82193a8" office:target-frame-name="_top" xlink:show="replace"><text:span text:style-name="T1174">V-1584</text:span></text:a><text:span text:style-name="T1175">, 2023-12-20, paskelbta TAR 2023-12-20, i. k. 2023-24715</text:span></text:p>
      <text:p text:style-name="Normal"/>
      <text:p text:style-name="P1176"><text:span text:style-name="T1177">XII</text:span><text:span text:style-name="T1178"><text:s/>SKYRIUS</text:span></text:p>
      <text:p text:style-name="P1179"><text:span text:style-name="T1180">VYKDYTOJO FUNKCIJOS</text:span></text:p>
      <text:p text:style-name="P1181"/>
      <text:p text:style-name="P1182"><text:span text:style-name="T1183">53</text:span><text:span text:style-name="T1184">. Vykdytojas:</text:span></text:p>
      <text:p text:style-name="P1185"><text:span text:style-name="T1186">53.1</text:span><text:span text:style-name="T1187">. kai pasiekimų patikrinimas ar pasiekimų patikrinimo dalis vykdomi elektroniniu ar tradiciniu būdu, pasiekimų patikrinimo vykdymo dieną vyresniojo vykdytojo nurodytu laiku paima iš vyresniojo vykdytojo vykdymo protokolus, įrašo į juos reikalaujamą informa</text:span><text:span text:style-name="T1188">ciją (papildomas pavardes įrašyti draudžiama) ir mokinių bei buvusių mokinių vardinius<text:s/></text:span><text:span text:style-name="T1189">prisijungimo duomenis (adresus su prisijungimo vardais ir slaptažodžiais</text:span><text:span text:style-name="T1190">), su</text:span><text:span text:style-name="T1191"><text:s/>paskirtais asmenimis atlieka pirminį mokinių ir buvusių mokinių asmens tapatybės dokumentų<text:s/></text:span><text:span text:style-name="T1192">patikrinimą išlaikydamas tarp asmenų ne mažiau kaip vieno metro atstumus.<text:s/></text:span><text:span text:style-name="T1193">Asmenys, kuriems pasireiškia ūmių viršutinių kvėpavimo takų infekcijų požymiai (karščiavimas, kosulys, pasunkėjęs kvėpavimas ir pan.), į pasiekimų patikrinimo patalpas neįleidžiami a</text:span><text:span text:style-name="T1194">r nedelsiant iš jų pareikalaujama pasišalinti;</text:span><text:s/></text:p>
      <text:p text:style-name="P1195">Papunkčio pakeitimai:</text:p>
      <text:p text:style-name="P1196"><text:span text:style-name="T1197">Nr.<text:s/></text:span><text:a xlink:href="https://www.e-tar.lt/portal/legalAct.html?documentId=9cffb090323911ec992fe4cdfceb5666" office:target-frame-name="_top" xlink:show="replace"><text:span text:style-name="T1198">V-1925</text:span></text:a><text:span text:style-name="T1199">, 2021-10-21, paskelbta TAR 2021-10-21, i. k. 2021-21977</text:span></text:p>
      <text:p text:style-name="P1200"><text:span text:style-name="T1201">Nr.<text:s/></text:span><text:a xlink:href="https://www.e-tar.lt/portal/legalAct.html?documentId=c5e888c0a8e911ec8d9390588bf2de65" office:target-frame-name="_top" xlink:show="replace"><text:span text:style-name="T1202">V-415</text:span></text:a><text:span text:style-name="T1203">, 2022-03-21, paskelbta TAR 2022-03-21, i. k. 2022-05027</text:span></text:p>
      <text:p text:style-name="P1204"><text:span text:style-name="T1205">Nr.<text:s/></text:span><text:a xlink:href="https://www.e-tar.lt/portal/legalAct.html?documentId=37367eb0d01d11ec8d9390588bf2de65" office:target-frame-name="_top" xlink:show="replace"><text:span text:style-name="T1206">V-737</text:span></text:a><text:span text:style-name="T1207">, 2022</text:span><text:span text:style-name="T1208">-05-10, paskelbta TAR 2022-05-10, i. k. 2022-09859</text:span></text:p>
      <text:p text:style-name="P1209"><text:span text:style-name="T1210">Nr.<text:s/></text:span><text:a xlink:href="https://www.e-tar.lt/portal/legalAct.html?documentId=6945a080542411edbc04912defe897d1" office:target-frame-name="_top" xlink:show="replace"><text:span text:style-name="T1211">V-1696</text:span></text:a><text:span text:style-name="T1212">, 2022-10-25, paskelbta TAR 2022-10-25, i. k. 2022-21538</text:span></text:p>
      <text:p text:style-name="Normal"/>
      <text:p text:style-name="P1213"><text:span text:style-name="T1214">53.2</text:span><text:span text:style-name="T1215">. kai pasiekimų patikrinimas ar</text:span><text:span text:style-name="T1216"><text:s/>pasiekimų patikrinimo dalis vykdoma nuotoliniu ar nuotoliniu elektroniniu būdu, į nurodytu laiku iš vyresniojo vykdytojo paimtus vykdymo protokolus įrašo reikalaujamą informaciją (papildomas pavardes įrašyti draudžiama). Pasiekimų patikrinimo vykdymo dien</text:span><text:span text:style-name="T1217">ą ne vėliau kaip likus 15 minučių iki pasiekimų patikrinimo ar pasiekimų patikrinimo pradžios mokinys ir buvęs mokinys jam turi būti girdimas ir matomas. Jis atlieka mokinių ir buvusių mokinių asmens tapatybės dokumentų patikrinimą, prašydamas<text:s/></text:span><text:span text:style-name="T1218">parodyti<text:s/></text:span><text:span text:style-name="T1219">asm</text:span><text:span text:style-name="T1220">ens dokumentus (asmens tapatybės kortelę, pasą arba leidimą gyventi Lietuvoje) ar vairuotojo pažymėjimą ta </text:span><text:span text:style-name="T1221">puse ar tą puslapį, kuriame yra šio fizinio asmens nuotrauka;</text:span></text:p>
      <text:p text:style-name="P1222"><text:span text:style-name="T1223">53.3</text:span><text:span text:style-name="T1224">.<text:s/></text:span><text:span text:style-name="T1225">kai pasiekimų patikrinimas ar pasiekimų patikrinimo dalis vykdomi elektroniniu ar tradiciniu būdu,<text:s/></text:span><text:span text:style-name="T1226">ne vėliau kaip prieš 15 minučių iki pasiekimų patikrinimo ar pasiekimų patikrinimo dalies raštu pradžios, išlaikydamas tarp asmenų ne mažiau kaip vieno metro</text:span><text:span text:style-name="T1227"><text:s/>atstumus, patikrina asmens tapatybę patvirtinančius dokumentus, įleidžia mokinius į patalpą ir nurodo vietą pagal vykdymo protokolą. Informuoja, kad mokiniai į patalpą neįsineštų asmeninių daiktų (išskyrus vykdymo instrukcijoje nurodytas priemones), prire</text:span><text:span text:style-name="T1228">ikus patikslina klaidingai įrašytus mokinių ir buvusių mokinių vardus ir pavardes ir apie klaidingai įrašytus mokinių ir buvusių mokinių vardus ir pavardes informuoja vyresnįjį vykdytoją, kuris inicijuoja duomenų pakeitimus informacinėje sistemoje NECIS ir</text:span><text:span text:style-name="T1229"><text:s/>Mokinių registre. Vykdytojui kilus abejonių dėl mokinio tapatybės ir jam paprašius, saugiu, rekomenduojamu ne mažiau kaip dviejų metrų atstumu trumpam nusiima veido kaukę, jeigu ją dėvi;</text:span><text:s/></text:p>
      <text:p text:style-name="P1230">Papunkčio pakeitimai:</text:p>
      <text:p text:style-name="P1231"><text:span text:style-name="T1232">Nr.<text:s/></text:span><text:a xlink:href="https://www.e-tar.lt/portal/legalAct.html?documentId=9cffb090323911ec992fe4cdfceb5666" office:target-frame-name="_top" xlink:show="replace"><text:span text:style-name="T1233">V-1925</text:span></text:a><text:span text:style-name="T1234">, 2021-10-21, paskelbta TAR 2021-10-21, i. k. 2021-21977</text:span></text:p>
      <text:p text:style-name="P1235"><text:span text:style-name="T1236">Nr.<text:s/></text:span><text:a xlink:href="https://www.e-tar.lt/portal/legalAct.html?documentId=37367eb0d01d11ec8d9390588bf2de65" office:target-frame-name="_top" xlink:show="replace"><text:span text:style-name="T1237">V-737</text:span></text:a><text:span text:style-name="T1238">, 2022-05-10, paskelbta TAR 2</text:span><text:span text:style-name="T1239">022-05-10, i. k. 2022-09859</text:span></text:p>
      <text:p text:style-name="P1240"><text:span text:style-name="T1241">Nr.<text:s/></text:span><text:a xlink:href="https://www.e-tar.lt/portal/legalAct.html?documentId=6945a080542411edbc04912defe897d1" office:target-frame-name="_top" xlink:show="replace"><text:span text:style-name="T1242">V-1696</text:span></text:a><text:span text:style-name="T1243">, 2022-10-25, paskelbta TAR 2022-10-25, i. k. 2022-21538</text:span></text:p>
      <text:p text:style-name="P1244"><text:span text:style-name="T1245">Nr.<text:s/></text:span><text:a xlink:href="https://www.e-tar.lt/portal/legalAct.html?documentId=7875c2809f4411eea5a28c81c82193a8" office:target-frame-name="_top" xlink:show="replace"><text:span text:style-name="T1246">V-1584</text:span></text:a><text:span text:style-name="T1247">, 2023-12-20, paskelbta TAR 2023-12-20, i. k. 2023-24715</text:span></text:p>
      <text:p text:style-name="Normal"/>
      <text:p text:style-name="P1248"><text:span text:style-name="T1249">53.4</text:span><text:span text:style-name="T1250">. pasiekimų patikrinimo ar pasiekimų patikrinimo dalies raštu patalpoje, likus ne daugiau kaip 15 minučių iki pasiekimų patikrinimo ar pasiekimų<text:s/></text:span><text:span text:style-name="T1251">patikrinimo dalies raštu pradžios:<text:s/></text:span></text:p>
      <text:p text:style-name="P1252"><text:span text:style-name="T1253">53.4.1</text:span><text:span text:style-name="T1254">.<text:s/></text:span><text:span text:style-name="T1255">kai pasiekimų patikrinimas ar pasiekimų patikrinimo dalis vykdomi tradiciniu būdu,<text:s/></text:span><text:span text:style-name="T1256">kviečia pirmąjį vykdymo protokoluose įrašytą mokinį ar buvusį mokinį paliudyti, kad vokas su užduotimis nepažeistas, t. y. nėra</text:span><text:span text:style-name="T1257"><text:s/>kirpimo ar plėšimo žymių (jeigu vokas nepažeistas, mokinys ar buvęs mokinys pasirašo nurodytoje vietoje vykdymo protokole, priešingu atveju kviečiamas vyresnysis vykdytojas), prakerpa voką su pasiekimų patikrinimo ar pasiekimų patikrinimo dalies raštu užd</text:span><text:span text:style-name="T1258">uotimis vykdymo instrukcijoje nurodytu laiku;</text:span></text:p>
      <text:p text:style-name="P1259"><text:span text:style-name="T1260">53.4.2</text:span><text:span text:style-name="T1261">.<text:s/></text:span><text:span text:style-name="T1262">kai pasiekimų patikrinimas ar pasiekimų patikrinimo dalis vykdomi elektroniniu ar nuotoliniu elektroniniu būdu, pasirašytinai atiduoda mokiniams ir buvusiems mokiniams jų vardinius<text:s/></text:span><text:span text:style-name="T1263">prisijungimo duom</text:span><text:span text:style-name="T1264">enis (adresus su prisijungimo vardais ir slaptažodžiais), praneša, kad gautais prisijungimo duomenimis (prisijungimo adresu, prisijungimo vardais ir slaptažodžiais) pradėtų jungtis prie užduočių atlikimo sistemos, pasitikrintų, ar mato savo vardus ir pavar</text:span><text:span text:style-name="T1265">des kompiuterio ekrane, perskaitytų nurodymus ir pasirengtų atlikti užduotis vykdymo instrukcijoje nurodytu laiku;</text:span><text:s/></text:p>
      <text:p text:style-name="P1266">Papunkčio pakeitimai:</text:p>
      <text:p text:style-name="P1267"><text:span text:style-name="T1268">Nr.<text:s/></text:span><text:a xlink:href="https://www.e-tar.lt/portal/legalAct.html?documentId=9cffb090323911ec992fe4cdfceb5666" office:target-frame-name="_top" xlink:show="replace"><text:span text:style-name="T1269">V-1925</text:span></text:a><text:span text:style-name="T1270">,<text:s/></text:span><text:span text:style-name="T1271">2021-10-21, paskelbta TAR 2021-10-21, i. k. 2021-21977</text:span></text:p>
      <text:p text:style-name="P1272"><text:span text:style-name="T1273">Nr.<text:s/></text:span><text:a xlink:href="https://www.e-tar.lt/portal/legalAct.html?documentId=6945a080542411edbc04912defe897d1" office:target-frame-name="_top" xlink:show="replace"><text:span text:style-name="T1274">V-1696</text:span></text:a><text:span text:style-name="T1275">, 2022-10-25, paskelbta TAR 2022-10-25, i. k. 2022-21538</text:span></text:p>
      <text:p text:style-name="Normal"/>
      <text:p text:style-name="P1276"><text:span text:style-name="T1277">53.5</text:span><text:span text:style-name="T1278">. skelbia pasiekimų patik</text:span><text:span text:style-name="T1279">rinimo ar pasiekimų patikrinimo dalies raštu pradžią ir pabaigą, prižiūri priskirtos grupės mokinius.<text:s/></text:span><text:span text:style-name="T1280">Siekdamas skaidraus p</text:span><text:span text:style-name="T1281">asiekimų patikrinimo ar pasiekimų patikrinimo dalies raštu vykdymo ir esant galimybei, u</text:span><text:span text:style-name="T1282">žtikrina, kad jo<text:s/></text:span><text:span text:style-name="T1283">metu patalpos durys būtų ati</text:span><text:span text:style-name="T1284">darytos</text:span>;<text:s/></text:p>
      <text:p text:style-name="P1285">Papunkčio pakeitimai:</text:p>
      <text:p text:style-name="P1286"><text:span text:style-name="T1287">Nr.<text:s/></text:span><text:a xlink:href="https://www.e-tar.lt/portal/legalAct.html?documentId=12319d90e59611ed9978886e85107ab2" office:target-frame-name="_top" xlink:show="replace"><text:span text:style-name="T1288">V-602</text:span></text:a><text:span text:style-name="T1289">, 2023-04-28, paskelbta TAR 2023-04-28, i. k. 2023-08172</text:span></text:p>
      <text:p text:style-name="Normal"/>
      <text:p text:style-name="P1290"><text:span text:style-name="T1291">53.6</text:span><text:span text:style-name="T1292">. kai pasiekimų patikrinimas ar jo dalis vykdomi nu</text:span><text:span text:style-name="T1293">otoliniu ar tradiciniu būdu, išduoda užduotį mokiniui, pavėlavusiam ne daugiau kaip 30 minučių, kai pasiekimų patikrinimas ar jo dalis vykdomi elektroniniu būdu, paprašo sėstis prie kompiuterio, pasirašytinai paduoda vardinius prisijungimo duomenis, tačiau</text:span><text:span text:style-name="T1294"><text:s/>pasiekimų patikrinimo ar pasiekimų patikrinimo dalies raštu skirto laiko nepratęsia ir vėlavimą fiksuoja vykdymo protokoluose;</text:span><text:s/></text:p>
      <text:p text:style-name="P1295">Papunkčio pakeitimai:</text:p>
      <text:p text:style-name="P1296"><text:span text:style-name="T1297">Nr.<text:s/></text:span><text:a xlink:href="https://www.e-tar.lt/portal/legalAct.html?documentId=6945a080542411edbc04912defe897d1" office:target-frame-name="_top" xlink:show="replace"><text:span text:style-name="T1298">V-1</text:span><text:span text:style-name="T1299">696</text:span></text:a><text:span text:style-name="T1300">, 2022-10-25, paskelbta TAR 2022-10-25, i. k. 2022-21538</text:span></text:p>
      <text:p text:style-name="Normal"/>
      <text:p text:style-name="P1301"><text:span text:style-name="T1302">53.7</text:span><text:span text:style-name="T1303">. kai pasiekimų patikrinimas ar pasiekimų patikrinimo dalis vykdomi tradiciniu būdu, praėjus 30 minučių nuo pasiekimų patikrinimo ar pasiekimų patikrinimo dalies raštu pradžios, ant kiekv</text:span><text:span text:style-name="T1304">ieno nepanaudotos užduoties puslapio užrašo „Nepanaudota“;</text:span></text:p>
      <text:p text:style-name="P1305"><text:span text:style-name="T1306">53.8</text:span><text:span text:style-name="T1307">. nuo pasiekimų patikrinimo ar pasiekimų patikrinimo dalies raštu pradžios iki pabaigos stebi mokinius, vykdymo protokolų dalyje „Kodai“ fiksuoja pasiekimų patikrinimo ar pasiekimų patikrin</text:span><text:span text:style-name="T1308">imo dalies raštu eigos faktus ir pažeidimus: atvykimą, neatvykimą ir mokinio šalinimą, vykdymo protokolų dalyje „Pastabos“ – vėlavimo, laikino išėjimo ir grįžimo laiką, vaizdo stebėjimo kameros ar garso išjungimą, įspėjimą ir kt.;<text:s/></text:span></text:p>
      <text:p text:style-name="P1309"><text:span text:style-name="T1310">53.9</text:span><text:span text:style-name="T1311">. kai pasiekimų<text:s/></text:span><text:span text:style-name="T1312">patikrinimas ar pasiekimų patikrinimo dalis vykdomi tradiciniu būdu, paima iš laikinai iš patalpos išeinančių mokinių ir buvusių mokinių darbus. Grįžę mokiniai ir buvę mokiniai savo darbus atsiima. Mokiniai ir buvę mokiniai, išėję iš patalpos be leidimo ir</text:span><text:span text:style-name="T1313"><text:s/>laiku negrįžę, laikomi įteikusiais darbus, kai pasiekimų patikrinimas ar pasiekimų patikrinimo dalis vykdomi tradiciniu būdu, – ir baigusiais pasiekimų patikrinimą ar pasiekimų patikrinimo dalį raštu, jiems grįžti neleidžiama;</text:span></text:p>
      <text:p text:style-name="P1314"><text:span text:style-name="T1315">53.10</text:span><text:span text:style-name="T1316">. pašalinęs mokinį<text:s/></text:span><text:span text:style-name="T1317">ar buvusį mokinį iš pasiekimų patikrinimo ar pasiekimų patikrinimo dalies raštu už jo vykdymo tvarkos pažeidimus, apie tai pažymi vykdymo protokole ir surašo laisvos formos aktą; mokinys ar buvęs mokinys turi teisę susipažinti su aktu. Kai pasiekimų patikr</text:span><text:span text:style-name="T1318">inimas ar pasiekimų patikrinimo dalis vykdomi tradiciniu būdu, pašalinto mokinio ar buvusio mokinio darbo paskutiniame lape vyresnysis vykdytojas įrašo „Siūlome darbo nevertinti. Pagrindas: Aktas“ ir pasirašo. Kai pasiekimų patikrinimas ar pasiekimų patikr</text:span><text:span text:style-name="T1319">inimo dalis raštu vykdoma nuotoliniu ar nuotoliniu elektroniniu būdu, vyresnysis vykdytojas įrašo „Siūlome darbo nevertinti. Pagrindas: Aktas“ vykdymo protokolo pastabose ir pasirašo;</text:span></text:p>
      <text:p text:style-name="P1320"><text:span text:style-name="T1321">53.11</text:span><text:span text:style-name="T1322">. likus 15 minučių iki pasiekimų patikrinimo ar pasiekimų patik</text:span><text:span text:style-name="T1323">rinimo dalies raštu pabaigos, praneša tai mokiniams ir buvusiems mokiniams;</text:span></text:p>
      <text:p text:style-name="P1324"><text:s/></text:p>
      <text:p text:style-name="P1325"><text:span text:style-name="T1326">53.12</text:span><text:span text:style-name="T1327">. kai pasiekimų patikrinimas ar pasiekimų patikrinimo dalis vykdomi tradiciniu būdu:;</text:span></text:p>
      <text:p text:style-name="P1328"><text:span text:style-name="T1329">53.12.1. įspėja, kad niekas iš jų negali išeiti iš patalpos;</text:span><text:s text:c="2"/></text:p>
      <text:p text:style-name="P1330"><text:span text:style-name="T1331">53.12.2</text:span><text:span text:style-name="T1332">. pasibai</text:span><text:span text:style-name="T1333">gus pasiekimų patikrinimui ar pasiekimų patikrinimo daliai raštu, paprašo mokinių ir buvusių mokinių baigti darbą ir likti savo vietose, kol bus surinkti visi darbai, surenka mokinių ir buvusių mokinių darbus, baigia pildyti vykdymo protokolus, darbus kart</text:span><text:span text:style-name="T1334">u su nepanaudotomis užduotimis ir pasirašytą vykdymo protokolą perduoda vyresniajam vykdytojui;</text:span></text:p>
      <text:p text:style-name="P1335"><text:span text:style-name="T1336">53.12.3</text:span><text:span text:style-name="T1337">. išleidžia mokinius ir buvusius mokinius iš patalpos;</text:span></text:p>
      <text:p text:style-name="P1338"><text:span text:style-name="T1339">53.13</text:span><text:span text:style-name="T1340">. kai pasiekimų patikrinimas ar pasiekimų patikrinimo dalis vykdomi elektroniniu ar</text:span><text:span text:style-name="T1341"><text:s/>nuotoliniu elektroniniu būdu, pasibaigus pasiekimų patikrinimui ar pasiekimų patikrinimo daliai, paprašo mokinių ir buvusių mokinių baigti darbą, primena, kad nepamirštų paspausti mygtuką „Baigti darbą“;</text:span><text:s/></text:p>
      <text:p text:style-name="P1342">Papunkčio pakeitimai:</text:p>
      <text:p text:style-name="P1343"><text:span text:style-name="T1344">Nr.<text:s/></text:span><text:a xlink:href="https://www.e-tar.lt/portal/legalAct.html?documentId=9cffb090323911ec992fe4cdfceb5666" office:target-frame-name="_top" xlink:show="replace"><text:span text:style-name="T1345">V-1925</text:span></text:a><text:span text:style-name="T1346">, 2021-10-21, paskelbta TAR 2021-10-21, i. k. 2021-21977</text:span></text:p>
      <text:p text:style-name="Normal"/>
      <text:p text:style-name="P1347"><text:span text:style-name="T1348">53.14</text:span><text:span text:style-name="T1349">. kai pasiekimų patikrinimas ar pasiekimų patikrinimo dalis vykdoma nuotoliniu būdu, pa</text:span><text:span text:style-name="T1350">prašo<text:s/></text:span><text:span text:style-name="T1351">vaizde matoma priemone nuskenuoti arba nufotografuoti savo darbą ir nedelsiant atsiųsti nurodytu mokyklos adresu.</text:span></text:p>
      <text:p text:style-name="P1352"/>
      <text:p text:style-name="P1353"><text:span text:style-name="T1354">XIII</text:span><text:span text:style-name="T1355"><text:s/>SKYRIUS</text:span></text:p>
      <text:p text:style-name="P1356"><text:span text:style-name="T1357">UŽDUOČIŲ IŠDAVIMAS IR UŽDUOČIŲ</text:span><text:span text:style-name="T1358"><text:s/>IR KITŲ<text:s/></text:span><text:span text:style-name="T1359">PASIEKIMŲ PATIKRINIMO DOKUMENTŲ</text:span><text:span text:style-name="T1360"><text:s/></text:span><text:span text:style-name="T1361">SAUGOJIMAS</text:span></text:p>
      <text:p text:style-name="P1362"/>
      <text:p text:style-name="P1363"><text:span text:style-name="T1364">54</text:span><text:span text:style-name="T1365">.<text:s/></text:span><text:span text:style-name="T1366">Pasiekimų patikrinimo ar pasiekimų patikrinimo dalies raštu užduočių išdavimo savivaldybių administracijų direktorių įgaliotiems asmenims būdus ir grafiką nustato<text:s/></text:span><text:span text:style-name="T1367">Nacionalinės švietimo agentūros</text:span><text:span text:style-name="T1368"><text:s/>direktorius. Kai pasiekimų patikrinimas ar jo dalis vykdoma n</text:span><text:span text:style-name="T1369">uotoliniu ar tradiciniu būdu, jo įsakymu užduotys į savivaldybių administracijų švietimo padalinius pristatomos kurjerio paštu ar atiduodamos savivaldybės administracijos direktoriaus įgaliotam asmeniui, o pakartotinai vykdomo pasiekimų patikrinimo užduoty</text:span><text:span text:style-name="T1370">s konkrečiai mokyklai perduodamos informacine sistema NECIS.<text:s/></text:span><text:span text:style-name="T1371">Nacionalinės švietimo agentūros</text:span><text:span text:style-name="T1372"><text:s/>direktorius gali patvirtinti kitus užduočių perdavimo būdus ir gavėjus.</text:span><text:s/></text:p>
      <text:p text:style-name="P1373">Punkto pakeitimai:</text:p>
      <text:p text:style-name="P1374"><text:span text:style-name="T1375">Nr.<text:s/></text:span><text:a xlink:href="https://www.e-tar.lt/portal/legalAct.html?documentId=12319d90e59611ed9978886e85107ab2" office:target-frame-name="_top" xlink:show="replace"><text:span text:style-name="T1376">V-602</text:span></text:a><text:span text:style-name="T1377">, 2023-04-28, paskelbta TAR 2023-04-28, i. k. 2023-08172</text:span></text:p>
      <text:p text:style-name="P1378"><text:span text:style-name="T1379">Nr.<text:s/></text:span><text:a xlink:href="https://www.e-tar.lt/portal/legalAct.html?documentId=7875c2809f4411eea5a28c81c82193a8" office:target-frame-name="_top" xlink:show="replace"><text:span text:style-name="T1380">V-1584</text:span></text:a><text:span text:style-name="T1381">, 2023-12-20, paskelbta TAR 2023-12-20, i. k. 2023-2471</text:span><text:span text:style-name="T1382">5</text:span></text:p>
      <text:p text:style-name="Normal"/>
      <text:p text:style-name="P1383"><text:span text:style-name="T1384">55</text:span><text:span text:style-name="T1385">.<text:s/></text:span><text:span text:style-name="T1386">Kai pasiekimų patikrinimas ar pasiekimų patikrinimo dalis vykdoma tradiciniu ar nuotoliniu būdu, savivaldybės vykdomosios institucijos nustatyta tvarka pasiekimų patikrinimo ar pasiekimų patikrinimo dalies raštu pakuotės su užduotimis pristatomo</text:span><text:span text:style-name="T1387">s į mokyklas, kuriose vyksta pasiekimų patikrinimas ar pasiekimų patikrinimo dalis raštu, arba išduodamos tų mokyklų vadovams ar jų įgaliotiems asmenims. Pakartotinai vykdomo pasiekimų patikrinimo konkrečiai mokyklai užduočių perdavimo informacine sistema<text:s/></text:span><text:span text:style-name="T1388">NECIS tvarką nustato Nacionalinės švietimo agentūros direktorius. Už užduočių saugumą atsako mokyklų vadovai.</text:span><text:s/></text:p>
      <text:p text:style-name="P1389">Punkto pakeitimai:</text:p>
      <text:p text:style-name="P1390"><text:span text:style-name="T1391">Nr.<text:s/></text:span><text:a xlink:href="https://www.e-tar.lt/portal/legalAct.html?documentId=12319d90e59611ed9978886e85107ab2" office:target-frame-name="_top" xlink:show="replace"><text:span text:style-name="T1392">V-602</text:span></text:a><text:span text:style-name="T1393">, 2023-04-28, paske</text:span><text:span text:style-name="T1394">lbta TAR 2023-04-28, i. k. 2023-08172</text:span></text:p>
      <text:p text:style-name="P1395"><text:span text:style-name="T1396">Nr.<text:s/></text:span><text:a xlink:href="https://www.e-tar.lt/portal/legalAct.html?documentId=7875c2809f4411eea5a28c81c82193a8" office:target-frame-name="_top" xlink:show="replace"><text:span text:style-name="T1397">V-1584</text:span></text:a><text:span text:style-name="T1398">, 2023-12-20, paskelbta TAR 2023-12-20, i. k. 2023-24715</text:span></text:p>
      <text:p text:style-name="Normal"/>
      <text:p text:style-name="P1399"><text:span text:style-name="T1400">56</text:span><text:span text:style-name="T1401">.<text:s/></text:span><text:span text:style-name="T1402">Gimtosios kalbos (baltarusių, lenkų, rusų, vokiečių) dalies žodžiu (viešojo kalbėjimo) temų potemės skelbiamos informacinėje sistemoje NECIS ir<text:s/></text:span><text:span text:style-name="T1403">Nacionalinės švietimo agentūros</text:span><text:span text:style-name="T1404"><text:s/>interneto tinklalapyje iki sausio 20 dienos.</text:span><text:s/></text:p>
      <text:p text:style-name="P1405">Punkto pakeitimai:</text:p>
      <text:p text:style-name="P1406"><text:span text:style-name="T1407">Nr.<text:s/></text:span><text:a xlink:href="https://www.e-tar.lt/portal/legalAct.html?documentId=7875c2809f4411eea5a28c81c82193a8" office:target-frame-name="_top" xlink:show="replace"><text:span text:style-name="T1408">V-1584</text:span></text:a><text:span text:style-name="T1409">, 2023-12-20, paskelbta TAR 2023-12-20, i. k. 2023-24715</text:span></text:p>
      <text:p text:style-name="Normal"/>
      <text:p text:style-name="P1410"><text:span text:style-name="T1411">57</text:span><text:span text:style-name="T1412">.<text:s/></text:span><text:span text:style-name="T1413">Mokyklos vadovas gimtosios kalbos (baltarusių, lenkų, rusų, vokiečių) dalies žodžiu (viešojo kalbėjimo) mokinių ir buvusių mokinių pasirinktas temas ir potemes (iš Nacionalinės švietimo agentūros skelbtų ar mokinio kartu su mokytoju suformuluotų) įsakymu t</text:span><text:span text:style-name="T1414">virtina iki vasario 10 dienos. Lietuvių kalbos ir literatūros pasiekimų patikrinimo dalis žodžiu<text:s/></text:span><text:span text:style-name="T1415">organizuojama mokyklos nuožiūra, o konkrečių mokinių pasiekimų patikrinimo laiką nustato mokyklos vadovas savo įsakymu.</text:span></text:p>
      <text:p text:style-name="P1416"><text:span text:style-name="T1417">58</text:span><text:span text:style-name="T1418">. Pasiekimų patikrinimo ar pasiek</text:span><text:span text:style-name="T1419">imų patikrinimo dalies vykdymo ir vertinimo, rezultatų protokolai (kai pasiekimų patikrinimas ar pasiekimų patikrinimo dalis vykdomi tradiciniu būdu, ir pasiekimų patikrinimo ar pasiekimų patikrinimo dalies raštu darbai) teisės aktų nustatyta tvarka saugom</text:span><text:span text:style-name="T1420">i mokyklose.</text:span></text:p>
      <text:p text:style-name="P1421"><text:span text:style-name="T1422">59</text:span><text:span text:style-name="T1423">. Nepanaudotos užduotys ir vokai saugomi mokykloje iki vertinimo komisijos darbo pabaigos. Mokinių ir buvusių mokinių surinktų taškų suvestinės – iki mokslo metų pabaigos.</text:span></text:p>
      <text:p text:style-name="P1424"/>
      <text:p text:style-name="P1425"><text:span text:style-name="T1426">XIV</text:span><text:span text:style-name="T1427"><text:s/>SKYRIUS</text:span></text:p>
      <text:p text:style-name="P1428"><text:span text:style-name="T1429">PASIEKIMŲ PATIKRINIMO PERTRAUKIMAS</text:span></text:p>
      <text:p text:style-name="P1430"/>
      <text:p text:style-name="P1431"><text:span text:style-name="T1432">60</text:span><text:span text:style-name="T1433">. Je</text:span><text:span text:style-name="T1434">i dėl nenumatytų priežasčių pasiekimų patikrinimas ar pasiekimų patikrinimo dalis raštu pertraukiama ilgiau kaip 5 minutes, vykdytojas nurodo mokiniams ir buvusiems mokiniams:<text:s/></text:span></text:p>
      <text:p text:style-name="P1435"><text:span text:style-name="T1436">60.1</text:span><text:span text:style-name="T1437">. kai pasiekimų patikrinimas ar jo dalis vykdomi tradiciniu būdu, užduoči</text:span><text:span text:style-name="T1438">ų atlikimo sąsiuviniuose ar lapuose po paskutinės atliktos pasiekimų patikrinimo ar pasiekimų patikrinimo dalies raštu užduoties užbraukti liniją ir pažymėti darbo nutraukimo laiką;<text:s/></text:span></text:p>
      <text:p text:style-name="P1439"><text:span text:style-name="T1440">60.2</text:span><text:span text:style-name="T1441">. kai pasiekimų patikrinimas ar pasiekimų patikrinimo dalis<text:s/></text:span><text:span text:style-name="T1442">vykdomi elektroniniu ar nuotoliniu elektroniniu būdu, jeigu užduočių a</text:span><text:span text:style-name="T1443">tlikimo metu sistema nustotų reaguoti į komandas,</text:span><text:span text:style-name="T1444"><text:s/></text:span><text:span text:style-name="T1445">vienu metu spausti klavišus „Ctrl“ ir „F5“ ir atnaujinti naršyklės langą arba atsijungti nuo sistemos, tuomet bandyti prisijungti iš nau</text:span><text:span text:style-name="T1446">jo;</text:span><text:s/></text:p>
      <text:p text:style-name="P1447">Papunkčio pakeitimai:</text:p>
      <text:p text:style-name="P1448"><text:span text:style-name="T1449">Nr.<text:s/></text:span><text:a xlink:href="https://www.e-tar.lt/portal/legalAct.html?documentId=9cffb090323911ec992fe4cdfceb5666" office:target-frame-name="_top" xlink:show="replace"><text:span text:style-name="T1450">V-1925</text:span></text:a><text:span text:style-name="T1451">, 2021-10-21, paskelbta TAR 2021-10-21, i. k. 2021-21977</text:span></text:p>
      <text:p text:style-name="Normal"/>
      <text:p text:style-name="P1452"><text:span text:style-name="T1453">60.3</text:span><text:span text:style-name="T1454">. kai pasiekimų patikrinimas ar pasiekimų patikrinimo d</text:span><text:span text:style-name="T1455">alis vykdomi nuotoliniu būdu, jungtis iš naujo:</text:span></text:p>
      <text:p text:style-name="P1456"><text:span text:style-name="T1457">60.3.1</text:span><text:span text:style-name="T1458">. dingus ryšiui (jei tai trunka iki 30 minučių), gimtosios kalbos (baltarusių, lenkų, rusų, vokiečių), lietuvių kalbos ir literatūros dalies žodžiu vykdymas tęsiamas toliau, atsiradus ryšiui. Jei ryši</text:span><text:span text:style-name="T1459">o nėra ilgiau kaip 30 minučių, vykdymas nukeliamas tos dienos vėlesniam laikui;</text:span></text:p>
      <text:p text:style-name="P1460"><text:span text:style-name="T1461">60.3.2</text:span><text:span text:style-name="T1462">. dingus ryšiui (jei tai trunka iki 30 minučių) gimtosios kalbos (baltarusių, lenkų, rusų, vokiečių), lietuvių kalbos ir literatūros dalies raštu ir matematikos atsis</text:span><text:span text:style-name="T1463">kaitymo dieną, patikrinimas tęsiamas toliau, atsiradus ryšiui.</text:span><text:span text:style-name="T1464"><text:s/>Vykdytojas vykdymo protokole fiksuoja pasiekimų patikrinimo ar pasiekimų patikrinimo dalies raštu nutraukimo priežastį ir laiką;<text:s/></text:span></text:p>
      <text:p text:style-name="P1465"><text:span text:style-name="T1466">60.4</text:span><text:span text:style-name="T1467">. vykdytojas vykdymo protokole fiksuoja pasiekimų pat</text:span><text:span text:style-name="T1468">ikrinimo ar pasiekimų patikrinimo dalies raštu nutraukimo priežastį ir laiką, užtikrina, kad mokiniai ir buvę mokiniai apie užduotis nesikalbėtų tarp savęs ar su kitais asmenimis.</text:span></text:p>
      <text:p text:style-name="P1469"><text:span text:style-name="T1470">61</text:span><text:span text:style-name="T1471">. Kai pasiekimų patikrinimas ar pasiekimų patikrinimo dalis vykdomi<text:s/></text:span><text:span text:style-name="T1472">tradiciniu būdu, prieš mokiniams ir buvusiems mokiniams išeinant iš patalpos vykdytojai surenka pasiekimų patikrinimo ar pasiekimų patikrinimo dalies raštu užduočių sąsiuvinius ir / ar lapus ir užtikrina jų saugumą iki pasiekimų patikrinimo ar pasiekimų pa</text:span><text:span text:style-name="T1473">tikrinimo dalies raštu tęsinio kitoje patalpoje.</text:span></text:p>
      <text:p text:style-name="P1474"><text:span text:style-name="T1475">62</text:span><text:span text:style-name="T1476">. Kai pasiekimų patikrinimas ar pasiekimų patikrinimo dalis vykdomi tradiciniu būdu, pasiekimų patikrinimas ar pasiekimų patikrinimo dalis raštu tęsiama, kai tik leidžia galimybės, vykdymo laikas pratę</text:span><text:span text:style-name="T1477">siamas tiek, kiek truko priverstinė pertrauka, bet ne ilgiau kaip puse valandos.</text:span></text:p>
      <text:p text:style-name="P1478"/>
      <text:p text:style-name="P1479"><text:span text:style-name="T1480">XV</text:span><text:span text:style-name="T1481"><text:s/>SKYRIUS</text:span></text:p>
      <text:p text:style-name="P1482"><text:span text:style-name="T1483">VERTINIMAS</text:span></text:p>
      <text:p text:style-name="P1484"/>
      <text:p text:style-name="P1485"><text:span text:style-name="T1486">63</text:span><text:span text:style-name="T1487">. Pasiekimų patikrinimo ar pasiekimų patikrinimo dalies raštu mokinių ir buvusių mokinių darbai vertinami pasiekimų patikrinimo vertinimo centruose (toliau – vertinimo centras), įsteigtuose savivaldybių vykdomosios institucijos<text:s/></text:span><text:span text:style-name="T1488">iki einamųjų metų vasario 23</text:span><text:span text:style-name="T1489"><text:s/>dienos vienoje iš mokyklų. Vertinimo centrai steigiami atsižvelgus į savivaldybės teritorijos mokyklose besimokančių 10 ir II gimnazijos klasės mokinių skaičių. Jeigu savivaldybės teritorijoje esančiose mokyklose mokosi iki 100 10 ir II gimnazijos klasės<text:s/></text:span><text:span text:style-name="T1490">mokinių, steigiamas 1 vertinimo centras, iki 200 10 ir II gimnazijos klasės mokinių – 2 vertinimo centrai. Jeigu savivaldybės teritorijoje esančiose mokyklose mokosi daugiau kaip 200 10 ir II gimnazijos klasės mokinių, gali būti steigiami vertinimo centrai</text:span><text:span text:style-name="T1491"><text:s/>kiekvienoje iš mokyklų, vykdžiusių pasiekimų patikrinimus, bet kiekviename jų turėtų būti vertinama ne mažiau kaip 60 10 ir (ar) II gimnazijos klasės mokinių darbų.<text:s/></text:span><text:span text:style-name="T1492">Pasiekimų patikrinimo ar pasiekimų patikrinimo dalies raštu mokinių ir buvusių mokinių dar</text:span><text:span text:style-name="T1493">bų vertinimo komisiją (toliau – vertinimo komisija) sudaro mokyklos, kuri paskirta vertinimo centru, vadovas. Mokykloje trūkstant pagrindinio ugdymo programos dalyko specialistų, suderinus su savivaldybės vykdomąja institucija ar jos įgaliotu savivaldybės<text:s/></text:span><text:span text:style-name="T1494">administracijos direktoriumi, sudaromos bendros vertinimo komisijos, nurodoma komisijos darbo vieta, rezultatų protokolų pateikimo mokykloms tvarka. <text:s/></text:span></text:p>
      <text:p text:style-name="P1495"><text:span text:style-name="T1496">Taikomas kriterinis vertinimas (toliau – vertinimas), t. y. vertinimas pagal nustatytas vertinimo normas<text:s/></text:span><text:span text:style-name="T1497">(vertinimo instrukcijas), parengtas kartu su pasiekimų patikrinimo užduotimi. Įvertinami mokinio ir buvusio mokinio pagrindinio ugdymo pasiekimai 1–10 balų (toliau – įvertinimas), nurodomas pasiekimų lygis – patenkinamas, pagrindinis ar<text:s/></text:span><text:span text:style-name="T1498">aukštesnysis (jei į</text:span><text:span text:style-name="T1499">vertinimas yra 4–10 balų). Mokiniui ir buvusiam mokiniui, nepasiekus patenkinamo pasiekimų lygio (jei įvertinimas yra 1–3 balų), įrašomas „nepatenkinamas lygis.</text:span><text:s/></text:p>
      <text:p text:style-name="P1500">Punkto pakeitimai:</text:p>
      <text:p text:style-name="P1501"><text:span text:style-name="T1502">Nr.<text:s/></text:span><text:a xlink:href="https://www.e-tar.lt/portal/legalAct.html?documentId=6945a080542411edbc04912defe897d1" office:target-frame-name="_top" xlink:show="replace"><text:span text:style-name="T1503">V-1696</text:span></text:a><text:span text:style-name="T1504">, 2022-10-25, paskelbta TAR 2022-10-25, i. k. 2022-21538</text:span></text:p>
      <text:p text:style-name="P1505"><text:span text:style-name="T1506">Nr.<text:s/></text:span><text:a xlink:href="https://www.e-tar.lt/portal/legalAct.html?documentId=12319d90e59611ed9978886e85107ab2" office:target-frame-name="_top" xlink:show="replace"><text:span text:style-name="T1507">V-602</text:span></text:a><text:span text:style-name="T1508">, 2023-04-28, paskelbta TAR 2023-04-28, i. k. 2023-08172</text:span></text:p>
      <text:p text:style-name="Normal"/>
      <text:p text:style-name="P1509"><text:span text:style-name="T1510">64</text:span><text:span text:style-name="T1511">.<text:s/></text:span><text:span text:style-name="T1512">Vertinimo komisiją(-as) skiria ir komisijų narių skaičių nustato mokyklos vadovas, atsižvelgdamas į priskirtų mokinių ir buvusių mokinių skaičių. Vertinimo komisija turi būti <text:s/>sudaryta iš pirmininko ir ne mažiau kaip vieno vertintojo, to dalyko spec</text:span><text:span text:style-name="T1513">ialisto. Lietuvių kalbos ir literatūros pasiekimų patikrinimo dalies žodžiu n</text:span><text:span text:style-name="T1514">e vėliau kaip prieš 5 darbo dienas iki pasiekimų patikrinimo pradžios pasiekimams vertinti kiekvienos mokyklos vadovas savo įsakymu sudaro ne mažiau kaip vieną vertinimo komisiją,</text:span><text:span text:style-name="T1515"><text:s/>susidedančią iš pirmininko ir ne mažiau kaip vieno vertintojo<text:s/></text:span><text:span text:style-name="T1516">–</text:span><text:span text:style-name="T1517"><text:s/>mokinį ar buvusį mokinį mokančio mokytojo.<text:s/></text:span></text:p>
      <text:p text:style-name="P1518">Punkto pakeitimai:</text:p>
      <text:p text:style-name="P1519"><text:span text:style-name="T1520">Nr.<text:s/></text:span><text:a xlink:href="https://www.e-tar.lt/portal/legalAct.html?documentId=6945a080542411edbc04912defe897d1" office:target-frame-name="_top" xlink:show="replace"><text:span text:style-name="T1521">V-1696</text:span></text:a><text:span text:style-name="T1522">, 2022-10-25, paskel</text:span><text:span text:style-name="T1523">bta TAR 2022-10-25, i. k. 2022-21538</text:span></text:p>
      <text:p text:style-name="Normal"/>
      <text:p text:style-name="P1524"><text:span text:style-name="T1525">65</text:span><text:span text:style-name="T1526">. Vertinimo komisijos pirmininku gali būti skiriamas dalyko specialistas, direktoriaus pavaduotojas ar skyriaus vedėjas. Vertinimo komisijos pirmininkas koordinuoja komisijos darbą, konsultuoja vertintojus, patik</text:span><text:span text:style-name="T1527">rina 10 proc. įvertintų darbų (raštu), sprendžia iškylančias problemas, priima sprendimus. Įvertintų darbų atrankos tvarka pakartotiniam patikrinimui nustatoma Nacionalinės švietimo agentūros direktoriaus tvirtinamame Pagrindinio ugdymo pasiekimų patikrini</text:span><text:span text:style-name="T1528">mo vertinimo komisijos darbo reglamente (toliau – vertinimo reglamentas). Jeigu pasiekimų patikrinimas ar pasiekimų patikrinimo dalis buvo vykdoma tradiciniu būdu, vertinimas vykdomas tradiciniu būdu. Jeigu pasiekimų patikrinimas ar pasiekimų patikrinimo d</text:span><text:span text:style-name="T1529">alis buvo vykdoma elektroniniu ar nuotoliniu elektroniniu būdu, vertinimas vykdomas elektroniniu ar nuotoliniu elektroniniu būdu.</text:span><text:span text:style-name="T1530"><text:s/>Jeigu pasiekimų patikrinimas ar pasiekimų patikrinimo dalis buvo vykdoma nuotoliniu būdu, kokiu būdu vykdomas vertinimas – tra</text:span><text:span text:style-name="T1531">diciniu ar nuotoliniu, – sprendžia mokyklos vadovas. Vertinimo komisijoje negali būti asmenų, turinčių privačių interesų dėl vertinamų artimųjų giminaičių ar pavienių mokinių pasiekimų patikrinimo rezultatų. Mokytoją į vertinimo komisiją skiria ir pasirašy</text:span><text:span text:style-name="T1532">tinai supažindina su Aprašu jo darbdavys, iki sudarant komisiją.</text:span><text:s/></text:p>
      <text:p text:style-name="P1533">Punkto pakeitimai:</text:p>
      <text:p text:style-name="P1534"><text:span text:style-name="T1535">Nr.<text:s/></text:span><text:a xlink:href="https://www.e-tar.lt/portal/legalAct.html?documentId=6945a080542411edbc04912defe897d1" office:target-frame-name="_top" xlink:show="replace"><text:span text:style-name="T1536">V-1696</text:span></text:a><text:span text:style-name="T1537">, 2022-10-25, paskelbta TAR 2022-10-25, i. k. 2022-21538</text:span></text:p>
      <text:p text:style-name="P1538"><text:span text:style-name="T1539">Nr.<text:s/></text:span><text:a xlink:href="https://www.e-tar.lt/portal/legalAct.html?documentId=7875c2809f4411eea5a28c81c82193a8" office:target-frame-name="_top" xlink:show="replace"><text:span text:style-name="T1540">V-1584</text:span></text:a><text:span text:style-name="T1541">, 2023-12-20, paskelbta TAR 2023-12-20, i. k. 2023-24715</text:span></text:p>
      <text:p text:style-name="Normal"/>
      <text:p text:style-name="P1542"><text:span text:style-name="T1543">66</text:span><text:span text:style-name="T1544">.<text:s/></text:span><text:span text:style-name="T1545">Vertinimo instrukcijos, išskyrus gimtosios kalbos (baltarusių, lenkų, rusų, vokiečių) ir</text:span><text:span text:style-name="T1546"><text:s/>lietuvių kalbos ir literatūros dalies žodžiu, pasibaigus pasiekimų patikrinimui ar pasiekimų patikrinimo dalims raštu skirtam laikui, per valandą paskelbiamos informacinėje sistemoje NECIS. Atsakingas asmuo jas išspausdina ir pateikia vertinimo komisijos<text:s/></text:span><text:span text:style-name="T1547">pirmininkui. Lietuvių kalbos ir literatūros dalies žodžiu vertinimo instrukcijos skelbiamos informacinėje sistemoje NECIS ir<text:s/></text:span><text:span text:style-name="T1548">Nacionalinės švietimo agentūros</text:span><text:span text:style-name="T1549"><text:s/>interneto tinklalapyje. Gimtosios kalbos (baltarusių, lenkų, rusų, vokiečių) dalies žodžiu vertinim</text:span><text:span text:style-name="T1550">o instrukcijos skelbiamos kartu su temų potemėmis informacinėje sistemoje NECIS ir<text:s/></text:span><text:span text:style-name="T1551">Nacionalinės švietimo agentūros interneto<text:s/></text:span><text:span text:style-name="T1552">tinklalapyje.</text:span><text:s/></text:p>
      <text:p text:style-name="P1553">Punkto pakeitimai:</text:p>
      <text:p text:style-name="P1554"><text:span text:style-name="T1555">Nr.<text:s/></text:span><text:a xlink:href="https://www.e-tar.lt/portal/legalAct.html?documentId=9cffb090323911ec992fe4cdfceb5666" office:target-frame-name="_top" xlink:show="replace"><text:span text:style-name="T1556">V-1925</text:span></text:a><text:span text:style-name="T1557">, 2021-10-21, paskelbta TAR 2021-10-21, i. k. 2021-21977</text:span></text:p>
      <text:p text:style-name="P1558"><text:span text:style-name="T1559">Nr.<text:s/></text:span><text:a xlink:href="https://www.e-tar.lt/portal/legalAct.html?documentId=7875c2809f4411eea5a28c81c82193a8" office:target-frame-name="_top" xlink:show="replace"><text:span text:style-name="T1560">V-1584</text:span></text:a><text:span text:style-name="T1561">, 2023-12-20, paskelbta TAR 2023-12-20, i. k. 2023-24715</text:span></text:p>
      <text:p text:style-name="Normal"/>
      <text:p text:style-name="P1562"><text:span text:style-name="T1563">67</text:span><text:span text:style-name="T1564">. Vertinimo komisija mokinių darbų vertinimą vertinimo centre pradeda ne anksčiau kaip kitą dieną pasibaigus pasiekimų patikrinimui ar pasiekimų patikrinimo daliai raštu vertinimo centro vadovo nustatytu laiku.<text:s/></text:span><text:span text:style-name="T1565">Kai pasiekimų patikrinimas ar jo dalis vykdom</text:span><text:span text:style-name="T1566">a elektroniniu ar nuotoliniu elektroniniu būdu,<text:s/></text:span><text:span text:style-name="T1567">Nacionalinės švietimo agentūros priskirtų mokinių ir buvusių mokinių darbų<text:s/></text:span><text:span text:style-name="T1568">vertinimas vykdomas elektroninėje vertinimo sistemoje. V</text:span><text:span text:style-name="T1569">ertinimo centrams priskiriami koduoti mokyklų mokinių darbai. Jeigu savivaldy</text:span><text:span text:style-name="T1570">bės teritorijoje įsteigtas vienas vertinimo centras, jam priskiriami visų savivaldybės teritorijoje esančių mokyklų mokinių ir buvusių mokinių darbai. Jeigu savivaldybės teritorijoje yra įsteigta du ar daugiau vertinimo centrų, priskiriami konkrečiam verti</text:span><text:span text:style-name="T1571">nimo centrui priskirtų mokyklų mokinių darbai. Visi vienos mokyklos mokinių ir buvusių mokinių darbai vertinami <text:s/>tame pačiame vertinimo centre.<text:s/></text:span><text:span text:style-name="T1572">Prisijungimo prie elektroninės vertinimo sistemos duomenis vertintojai gauna iš vertinimo komisijų pirmininkų. B</text:span><text:span text:style-name="T1573">aigus lietuvių kalbos ir literatūros dalies žodžiu vertinimą, bet ne vėliau kaip iki ugdymo proceso pabaigos, vertinimo komisijos pirmininkas užpildo dalies žodžiu vykdymo ir vertinimo protokolą.</text:span><text:span text:style-name="T1574"><text:s/>Vertintojų pasirašyta vertinimo instrukcija iki einamųjų met</text:span><text:span text:style-name="T1575">ų pabaigos saugoma mokykloje, kurioje dirbo vertinimo komisija. Kai:</text:span></text:p>
      <text:p text:style-name="P1576"><text:span text:style-name="T1577">67.1</text:span><text:span text:style-name="T1578">. vertinimas vyksta tradiciniu būdu, gavęs mokinių ir buvusių mokinių darbus, pasiekimų patikrinimo vertinimo komisijos pirmininkas vertinimo reglamento nustatyta tvarka organizuoja</text:span><text:span text:style-name="T1579"><text:s/>vertinimo komisijos darbą, prieš vertinimą (ir žodžiu, ir raštu) pasirašytinai supažindina vertinimo komisijos narius su iš informacinės sistemos NECIS išspausdinta vertinimo instrukcija, išspausdina vertinimo lapus (jei tokių yra), paskirsto darbus verti</text:span><text:span text:style-name="T1580">ntojams, prižiūri vertintojų darbą, užtikrina vertinimo instrukcijos reikalavimų laikymąsi, konsultuoja vertintojus</text:span><text:span text:style-name="T1581">. Vertintojai turi dėvėti<text:s/></text:span><text:span text:style-name="T1582">veido kaukes, jei privalomą veido<text:s/></text:span><text:span text:style-name="T1583">kaukių dėvėjimą viešoje vietoje numato karantino režimą</text:span><text:span text:style-name="T1584"><text:s/>ir (ar) ekstremaliąją sit</text:span><text:span text:style-name="T1585">uaciją</text:span><text:span text:style-name="T1586"><text:s/>reglamentuojantys teisės aktai. Vertintojai gali dėvėti veido kaukes, nors tokios pareigos karantino režimą ir (</text:span><text:span text:style-name="T1587">ar) ekstremaliąją situaciją<text:s/></text:span><text:span text:style-name="T1588">reglamentuojantys teisės aktai nenumato;</text:span></text:p>
      <text:p text:style-name="P1589"><text:span text:style-name="T1590">67.2</text:span><text:span text:style-name="T1591">. vertinimas vyksta elektroniniu ar nuotoliniu elektroniniu<text:s/></text:span><text:span text:style-name="T1592">būdu, pasiekimų patikrinimo vertinimo komisijos pirmininkas vertinimo reglamento nustatyta tvarka organizuoja vertinimo komisijos darbą, prieš vertinimą (ir žodžiu, ir raštu) pasirašytinai ar elektroniniu būdu supažindina vertinimo komisijos narius su iš i</text:span><text:span text:style-name="T1593">nformacinės sistemos NECIS gauta vertinimo instrukcija, ją perduoda vertintojams. Vertintojams perduoda ir iš informacinės sistemos NECIS gautus vertintojo prisijungimo prie elektroninės vertinimo sistemos kodus (vienas kodas yra skirtas iki 12 mokinių dar</text:span><text:span text:style-name="T1594">bų grupei). Kodus vertinimo komisijos pirmininkas išdalija, kiekvienam vertintojui skirdamas po vieną ar kelis kodus, užtikrina vertinimo instrukcijos reikalavimų laikymąsi, konsultuoja vertintojus;</text:span></text:p>
      <text:p text:style-name="P1595"><text:span text:style-name="T1596">67.3</text:span><text:span text:style-name="T1597">. iškyla neaiškumų dėl vertinimo instrukcijos tai</text:span><text:span text:style-name="T1598">kymo, vertinimo komisijos pirmininkas kreipiasi į Nacionalinę švietimo agentūrą.</text:span><text:s/></text:p>
      <text:p text:style-name="P1599">Punkto pakeitimai:</text:p>
      <text:p text:style-name="P1600"><text:span text:style-name="T1601">Nr.<text:s/></text:span><text:a xlink:href="https://www.e-tar.lt/portal/legalAct.html?documentId=7875c2809f4411eea5a28c81c82193a8" office:target-frame-name="_top" xlink:show="replace"><text:span text:style-name="T1602">V-1584</text:span></text:a><text:span text:style-name="T1603">, 2023-12-20, paskelbta TAR 2023-12-20, i. k.</text:span><text:span text:style-name="T1604"><text:s/>2023-24715</text:span></text:p>
      <text:p text:style-name="Normal"/>
      <text:p text:style-name="P1605"><text:span text:style-name="T1606">68</text:span><text:span text:style-name="T1607">. Mokyklos vadovo įsakymu sudaryta vertinimo komisija matematikos pasiekimų patikrinimo darbus vertina 7 darbo dienas, lietuvių kalbos ir literatūros – 12 darbo dienų, gimtosios kalbos (baltarusių, lenkų, rusų, vokiečių) pasiekimų patikr</text:span><text:span text:style-name="T1608">inimo darbus vertina 10 darbo dienų. Nacionalinė švietimo agentūra vertinimo procese gali laikinai (iki 6 darbo dienų) paimti vertinti iš mokyklų pasiekimų patikrinimo ar pasiekimų patikrinimo dalies raštu įvertintus mokinių darbus. Kai pasiekimų patikrini</text:span><text:span text:style-name="T1609">mas ar pasiekimų patikrinimo dalis vykdoma nuotoliniu elektroniniu būdu, atrinktų mokyklų mokinių darbai vertinami ir įvertinimai rašomi nuotoliniu elektroniniu būdu. Nacionalinės švietimo agentūros direktoriaus įsakymu sudarytos dalykų vertinimo komisijos</text:span><text:span text:style-name="T1610"><text:s/>elektroninėje vertinimo sistemoje atrinktus taškais įvertintus darbus vertina iš naujo.</text:span><text:s/>Šios komisijos atlikto vertinimo rezultatai per informacinę sistemą NECIS teikiami mokyklos vadovo įsakymu sudarytos vertinimo komisijos pirmininkui ne vėliau kaip dvi<text:s/>darbo dienos iki šiame punkte nustatytos darbų vertinimo pabaigos. Galutinį sprendimą dėl darbo įvertinimo priima mokyklos vadovo įsakymu sudarytos vertinimo komisijos pirmininkas, patvirtindamas rezultatų protokolą šio Aprašo nustatyta tvarka. Mokinio ir<text:s/>buvusio mokinio darbo įvertinimui tarp<text:s/><text:span text:style-name="T1611">Nacionalinės švietimo agentūros direktoriaus įsakymu sudarytos dalykų vertinimo komisijos pasiūlyto ir<text:s/></text:span>mokyklos vadovo įsakymu sudarytos vertinimo komisijos pirmininko sprendimo skiriantis daugiau kaip 10 procentų taškų – mokyklos vadovo įsakymu sudarytos vertinimo komisijos pirmininkas per 5 darbo dienas nuo rezultatų protokolo patvirtinimo teikia Nacionalinei švietimo agentūrai motyvuotą savo sprendimo pagrindimą.<text:s/></text:p>
      <text:p text:style-name="P1612">Punkto pakeitimai:</text:p>
      <text:p text:style-name="P1613"><text:span text:style-name="T1614">Nr.<text:s/></text:span><text:a xlink:href="https://www.e-tar.lt/portal/legalAct.html?documentId=9cffb090323911ec992fe4cdfceb5666" office:target-frame-name="_top" xlink:show="replace"><text:span text:style-name="T1615">V-1925</text:span></text:a><text:span text:style-name="T1616">, 2021-10-21, paskelbta TAR 2021-10-21, i. k. 2021-21977</text:span></text:p>
      <text:p text:style-name="P1617"><text:span text:style-name="T1618">Nr.<text:s/></text:span><text:a xlink:href="https://www.e-tar.lt/portal/legalAct.html?documentId=7875c2809f4411eea5a28c81c82193a8" office:target-frame-name="_top" xlink:show="replace"><text:span text:style-name="T1619">V-1584</text:span></text:a><text:span text:style-name="T1620">, 2023-12-20, p</text:span><text:span text:style-name="T1621">askelbta TAR 2023-12-20, i. k. 2023-24715</text:span></text:p>
      <text:p text:style-name="Normal"/>
      <text:p text:style-name="P1622"><text:span text:style-name="T1623">69</text:span><text:span text:style-name="T1624">. Kiekvieną pasiekimų patikrinimo ar pasiekimų patikrinimo dalies raštu darbą vertintojas vertina taškais:</text:span></text:p>
      <text:p text:style-name="P1625"><text:span text:style-name="T1626">69.1</text:span><text:span text:style-name="T1627">. kai vertinimas vyksta tradiciniu būdu, vertintojai savo žymėjimus mokinio darbe rašo (jei ta</text:span><text:span text:style-name="T1628">i leidžia vertinimo instrukcija) ne juodos ir ne mėlynos spalvos rašikliais. Kiekvienas vertintojas savo vertinimą įrašo darbe tam skirtoje vietoje arba vertinimo lape ir pasirašo;</text:span></text:p>
      <text:p text:style-name="P1629"><text:span text:style-name="T1630">69.2</text:span><text:span text:style-name="T1631">. kai vertinimas vyksta elektroniniu ar nuotoliniu elektroniniu būd</text:span><text:span text:style-name="T1632">u, vertintojai įvertinimus rašo elektroninėje vertinimo sistemoje. Kiekvieną pasiekimų patikrinimo darbo atsakymą vertina taškais vienas vertintojas. Įvertinimus žymi elektroninėje vertinimo sistemoje. Jei vertintojas yra gavęs kelis kodus, vertina tol, ko</text:span><text:span text:style-name="T1633">l visų grupių visi atsakymai bus įvertinti ir pateikti elektroninėje vertinimo sistemoje. Baigęs vertinti vienos mokinių grupės atsakymus, vertintojas elektroninėje vertinimo sistemoje peržiūri suvestinę ir įsitikina, kad visi atsakymai turi įvertinimus ta</text:span><text:span text:style-name="T1634">škais. Mokyklos vertinimo komisija baigia darbą, kai yra įvertinti ir pateikti visų mokinių grupių visi atsakymai, vertinimo komisijos pirmininkas vertinimo reglamento nustatyta tvarka patikrina nustatytą kiekį įvertintų darbų, patvirtina vertinimo rezulta</text:span><text:span text:style-name="T1635">tus.</text:span><text:s/><text:span text:style-name="T1636">Dėl pastebėtų vertinimo netikslumų galutinį sprendimą priima vertinimo komisijos pirmininkas, vadovaudamasis vertinimo instrukcija.</text:span><text:s/></text:p>
      <text:p text:style-name="P1637">Papunkčio pakeitimai:</text:p>
      <text:p text:style-name="P1638"><text:span text:style-name="T1639">Nr.<text:s/></text:span><text:a xlink:href="https://www.e-tar.lt/portal/legalAct.html?documentId=7875c2809f4411eea5a28c81c82193a8" office:target-frame-name="_top" xlink:show="replace"><text:span text:style-name="T1640">V-1584</text:span></text:a><text:span text:style-name="T1641">, 2023-12-20, paskelbta TAR 2023-12-20, i. k. 2023-24715</text:span></text:p>
      <text:p text:style-name="Normal"/>
      <text:p text:style-name="P1642">Punkto pakeitimai:</text:p>
      <text:p text:style-name="P1643"><text:span text:style-name="T1644">Nr.<text:s/></text:span><text:a xlink:href="https://www.e-tar.lt/portal/legalAct.html?documentId=9cffb090323911ec992fe4cdfceb5666" office:target-frame-name="_top" xlink:show="replace"><text:span text:style-name="T1645">V-1925</text:span></text:a><text:span text:style-name="T1646">, 2021-10-21, paskelbta TAR 2021-10-21, i. k. 2021-21977</text:span></text:p>
      <text:p text:style-name="Normal"/>
      <text:p text:style-name="P1647"><text:span text:style-name="T1648">70</text:span><text:span text:style-name="T1649">.<text:s/></text:span><text:span text:style-name="T1650">Vertinimo metu kilus įtarimui dėl mokinio nesavarankiško užduočių raštu atlikimo, pašalinės pagalbos naudojimo, mokinių darbai perduodami vertinimo komisijos pirmininkui. Vertinimo komisijos pirmininkas, nustatęs, kad kelių mokinių dalyko pasiekim</text:span><text:span text:style-name="T1651">ų patikrinimo užduotis atlikta identiškai, buvo naudotasi pašaline pagalba, kreipiasi į Nacionalinę švietimo agentūrą, kad šių mokinių ir buvusių mokinių darbai būtų dekoduoti. Išanalizavęs vykdymo protokolus, vertintojų pateiktą informaciją, dekoduotus da</text:span><text:span text:style-name="T1652">rbus, priima motyvuotą sprendimą dėl visų perduotų darbų ar jų dalies, dėl viso darbo ar jo dalies nevertinimo ir apie tai surašo laisvos formos aktą.<text:s/></text:span></text:p>
      <text:p text:style-name="P1653">Vertinimo komisijos pirmininkas, gavęs vyresniojo vykdytojo perduotus užpildytus vykdymo protokolus su šio Aprašo 53.10 papunktyje įvardytais laisvos formos aktais, kreipiasi į Nacionalinę švietimo agentūrą, kad šių mokinių ir buvusių mokinių darbai būtų dekoduoti. Išanalizavęs vykdymo protokolus, vykdytojų surašytus laisvos formos aktus, dekoduotus darbus,<text:s/>priima motyvuotą sprendimą dėl visų įvardytų darbų ar jų dalies, dėl viso darbo ar jo dalies nevertinimo ir apie tai surašo laisvos formos aktą.<text:s/></text:p>
      <text:p text:style-name="P1654"><text:span text:style-name="T1655">Savo sprendimą jis įrašo elektroninėje vertinimo sistemoje ir pasiekimų patikrinimo dalies raštu vertinimo taš</text:span><text:span text:style-name="T1656">kų suvestinėje (lietuvių kalbos ir literatūros ir gimtosios kalbos (baltarusių, lenkų, rusų, vokiečių) pasiekimų patikrinimo atveju) ar vertinimo rezultatų protokole.<text:s/></text:span><text:span text:style-name="T1657"><text:s/>Kai nevertinamas visas darbas – įrašoma, kad „Darbas nevertintas“, kai nevertinama darbo</text:span><text:span text:style-name="T1658"><text:s/>dalis – įrašomas vertintos darbo dalies įvertinimas taškais. Aktas perduodamas mokyklos vadovui kartu su taškų suvestine ar vertinimo rezultatų protokolais.</text:span><text:s/></text:p>
      <text:p text:style-name="P1659">Punkto pakeitimai:</text:p>
      <text:p text:style-name="P1660"><text:span text:style-name="T1661">Nr.<text:s/></text:span><text:a xlink:href="https://www.e-tar.lt/portal/legalAct.html?documentId=9cffb090323911ec992fe4cdfceb5666" office:target-frame-name="_top" xlink:show="replace"><text:span text:style-name="T1662">V-1925</text:span></text:a><text:span text:style-name="T1663">, 2021-10-21, paskelbta TAR 2021-10-21, i. k. 2021-21977</text:span></text:p>
      <text:p text:style-name="P1664"><text:span text:style-name="T1665">Nr.<text:s/></text:span><text:a xlink:href="https://www.e-tar.lt/portal/legalAct.html?documentId=7875c2809f4411eea5a28c81c82193a8" office:target-frame-name="_top" xlink:show="replace"><text:span text:style-name="T1666">V-1584</text:span></text:a><text:span text:style-name="T1667">, 2023-12-20, paskelbta TAR 2023-12-20, i. k. 2023-24715</text:span></text:p>
      <text:p text:style-name="Normal"/>
      <text:p text:style-name="P1668"><text:span text:style-name="T1669">7</text:span><text:span text:style-name="T1670">1</text:span><text:span text:style-name="T1671">. Gimtosios kalbos (baltarusių, lenkų, rusų, vokiečių) dalies žodžiu (viešojo kalbėjimo) vertinimo komisijos pirmininkas vykdymo ir vertinimo protokolą (-us) perduoda saugoti mokyklos vadovui iki pasiekimų patikrinimo dalies raštu dienos.</text:span></text:p>
      <text:p text:style-name="P1672"><text:span text:style-name="T1673">72</text:span><text:span text:style-name="T1674">. Pasiek</text:span><text:span text:style-name="T1675">imų patikrinimo dalies žodžiu vertinimo komisijos nariai turi būti susipažinę su pasiekimų patikrinimo dalies žodžiu vykdymo instrukcija ir vertinimo instrukcija. Gimtosios kalbos (baltarusių, lenkų, rusų, vokiečių) dalies žodžiu (viešojo kalbėjimo) vertin</text:span><text:span text:style-name="T1676">imą atlieka ne mažiau kaip vienas vertintojas: medžiagos rinkimo bei viešosios kalbos planavimo ir viešosios kalbos kūrimo etapų pasiekimus vertina mokinį mokęs mokytojas, viešosios kalbos sakymą, atsakymus į klausimus gali įvertinti ir (ar) mokantis mokyt</text:span><text:span text:style-name="T1677">ojas, ir (ar) kitas vertintojas. Lietuvių kalbos ir literatūros dalies žodžiu vertinimą atlieka mokantis mokytojas.</text:span><text:s/></text:p>
      <text:p text:style-name="P1678">Punkto pakeitimai:</text:p>
      <text:p text:style-name="P1679"><text:span text:style-name="T1680">Nr.<text:s/></text:span><text:a xlink:href="https://www.e-tar.lt/portal/legalAct.html?documentId=7875c2809f4411eea5a28c81c82193a8" office:target-frame-name="_top" xlink:show="replace"><text:span text:style-name="T1681">V-1584</text:span></text:a><text:span text:style-name="T1682">, 2023-12-20</text:span><text:span text:style-name="T1683">, paskelbta TAR 2023-12-20, i. k. 2023-24715</text:span></text:p>
      <text:p text:style-name="Normal"/>
      <text:p text:style-name="P1684"><text:span text:style-name="T1685">73</text:span><text:span text:style-name="T1686">. Mokyklos vadovas, atsižvelgęs į pavaduotojo ugdymui, skyriaus vedėjų ir mokančių mokytojų siūlymus, nusprendžia, kaip organizuoti gimtosios kalbos (baltarusių, lenkų, rusų, vokiečių) dalies žodžiu (vieš</text:span><text:span text:style-name="T1687">ojo kalbėjimo) vertinimą: skiriant vertinimui kelias dienas, pamokų metu, renginių ar renginių ir pamokų metu. Šiuo laikotarpiu konkrečių mokinių ir buvusių mokinių pasiekimų patikrinimo dalies žodžiu (viešojo kalbėjimo) datas (atsiskaitymo laiką) nustato<text:s/></text:span><text:span text:style-name="T1688">mokyklos vadovas savo įsakymu.</text:span><text:s/></text:p>
      <text:p text:style-name="P1689">Punkto pakeitimai:</text:p>
      <text:p text:style-name="P1690"><text:span text:style-name="T1691">Nr.<text:s/></text:span><text:a xlink:href="https://www.e-tar.lt/portal/legalAct.html?documentId=7875c2809f4411eea5a28c81c82193a8" office:target-frame-name="_top" xlink:show="replace"><text:span text:style-name="T1692">V-1584</text:span></text:a><text:span text:style-name="T1693">, 2023-12-20, paskelbta TAR 2023-12-20, i. k. 2023-24715</text:span></text:p>
      <text:p text:style-name="Normal"/>
      <text:p text:style-name="P1694"><text:span text:style-name="T1695">74</text:span><text:span text:style-name="T1696">. Baigus dalyko dalies žodžiu<text:s/></text:span><text:span text:style-name="T1697">pasiekimų patikrinimo vertinimą, vertinimo komisijos pirmininkas vykdymo ir vertinimo protokole (</text:span><text:span text:style-name="T1698">-</text:span><text:span text:style-name="T1699">uose) įrašo mokinio ir buvusio mokinio surinktų taškų sumą ir pasiekimų patikrinimo žodžiu vykdymo konkrečią datą.</text:span></text:p>
      <text:p text:style-name="P1700"><text:span text:style-name="T1701">75</text:span><text:span text:style-name="T1702">. Pasibaigus pasiekimų patikrinimui a</text:span><text:span text:style-name="T1703">r pasiekimų patikrinimo visoms dalims, vertinimo komisijos pirmininkas rezultatų protokole patikrina mokinių surinktų taškų sumą (raštu ir žodžiu) ir įvertinimą balu, vadovaudamasis dalyko vertinimo instrukcijoje pateikta taškų ir balų atitikties lentele.<text:s/></text:span><text:span text:style-name="T1704">Jei pasiekimų patikrinimo atskiroms dalims buvo skirtingi vertinimo komisijų pirmininkai, rezultatų protokolą patikrina dalies žodžiu komisijos pirmininkas.</text:span><text:s/></text:p>
      <text:p text:style-name="P1705">Punkto pakeitimai:</text:p>
      <text:p text:style-name="P1706"><text:span text:style-name="T1707">Nr.<text:s/></text:span><text:a xlink:href="https://www.e-tar.lt/portal/legalAct.html?documentId=7875c2809f4411eea5a28c81c82193a8" office:target-frame-name="_top" xlink:show="replace"><text:span text:style-name="T1708">V-1584</text:span></text:a><text:span text:style-name="T1709">, 2023-12-20, paskelbta TAR 2023-12-20, i. k. 2023-24715</text:span></text:p>
      <text:p text:style-name="Normal"/>
      <text:p text:style-name="P1710"><text:span text:style-name="T1711">76</text:span><text:span text:style-name="T1712">. Kai pasiekimų patikrinimas ar pasiekimų patikrinimo dalis vykdoma tradiciniu būdu, vertinimo komisijos pirmininkas vertinimo protokolą perduoda atsakingam asmeni</text:span><text:span text:style-name="T1713">ui, kuris informacinėje sistemoje NECIS užpildo pasiekimų patikrinimo rezultatų protokolą ir pateikia patikrinti vertinimo komisijos pirmininkui. Vertinimo komisijos pirmininkui sutikus, jis patvirtina rezultatus informacinėje sistemoje NECIS ir iš jos išs</text:span><text:span text:style-name="T1714">pausdina pasiekimų patikrinimo rezultatų protokolą.<text:s/></text:span></text:p>
      <text:p text:style-name="P1715">Kai matematikos dalyko pasiekimų patikrinimas vykdomas nuotoliniu elektroniniu ar elektroniniu būdu, rezultatai iš elektroninės vertinimo sistemos perkeliami į informacinę sistemą NECIS. Vertinimo komisijos pirmininkas savo parašu patvirtina išspausdintą rezultatų protokolą.<text:s/></text:p>
      <text:p text:style-name="P1716">Kai lietuvių kalbos ir literatūros ir gimtosios kalbos (baltarusių, lenkų, rusų, vokiečių) pasiekimų patikrinimo dalis raštu vykdoma nuotoliniu elektroniniu ar elektroniniu būdu, rezultatai iš elektroninės vertinimo sistemos perkeliami į informacinę sistemą NECIS. Vertinimo komisijos pirmininkas patikrina rašto dalies taškų suvestinę ir patvirtina savo parašu.</text:p>
      <text:p text:style-name="P1717"><text:span text:style-name="T1718">Parašu patvirtintas pasiekimų patikrinimo rezultatų protokolas perduodamas<text:s/></text:span><text:span text:style-name="T1719">mokyklos vadovui.</text:span><text:s/></text:p>
      <text:p text:style-name="P1720">Punkto pakeitimai:</text:p>
      <text:p text:style-name="P1721"><text:span text:style-name="T1722">Nr.<text:s/></text:span><text:a xlink:href="https://www.e-tar.lt/portal/legalAct.html?documentId=7875c2809f4411eea5a28c81c82193a8" office:target-frame-name="_top" xlink:show="replace"><text:span text:style-name="T1723">V-1584</text:span></text:a><text:span text:style-name="T1724">, 2023-12-20, paskelbta TAR 2023-12-20, i. k. 2023-24715</text:span></text:p>
      <text:p text:style-name="Normal"/>
      <text:p text:style-name="P1725"><text:span text:style-name="T1726">77</text:span><text:span text:style-name="T1727">.<text:s/></text:span><text:span text:style-name="T1728">Nacionalinė švietimo agentūra per informacin</text:span><text:span text:style-name="T1729">ę sistemą NECIS vertinimo komisijos pirmininkui pateikia mokinių rezultatų ataskaitą su pastabomis apie pasiekimų patikrinimo nuotolinio elektroninio vykdymo instrukcijos reikalavimų nevykdymą (</text:span><text:span text:style-name="T1730">atliekant patikrinimo užduotis užduočių atlikimo sistemoje aut</text:span><text:span text:style-name="T1731">omatiškai fiksuota, kad testavimo aplinkos langas buvo kelis kartus paliktas, bandyta atverti ar buvo atverti kiti kompiuterio langai, darytos ekrano nuotraukos ar naudotasi programomis kitame monitoriuje)</text:span><text:span text:style-name="T1732"><text:s/>ir tai sukelia abejonių dėl užduoties atlikimo elektroninėje testavimo sistemoje savarankiškumo. Šių mokinių darbai dekoduojami. Vertinimo komisijos pirmininkas kreipiasi į mokyklos, kurioje buvo vykdytas pasiekimų patikrinimas, vadovą, kad būtų pateikti<text:s/></text:span><text:span text:style-name="T1733">šių mokinių ir buvusių mokinių pasiekimų patikrinimo vykdymo protokolai. Prireikus išsamesniam tyrimui atlikti kreipiamasi į savivaldybės administracijos švietimo padalinį.</text:span></text:p>
      <text:p text:style-name="P1734"><text:span text:style-name="T1735">Jeigu, įvertinus šių aplinkybių visumą, nėra pagrindžiama, kad<text:s/></text:span><text:span text:style-name="T1736">testavimo aplinkos l</text:span><text:span text:style-name="T1737">angas buvo kelis kartus paliktas, bandyta atverti ar buvo atverti kiti kompiuterio langai, darytos ekrano nuotraukos ar naudotasi programomis kitame monitoriuje dėl objektyvaus būtinumo ir tai nėra fiksuota vykdymo protokole,<text:s/></text:span><text:span text:style-name="T1738">vertinimo komisijos pirmininka</text:span><text:span text:style-name="T1739">s priima sprendimą<text:s/></text:span><text:span text:style-name="T1740">dėl įvardytų darbų ar jų dalies, dėl viso darbo ar jo dalies nevertinimo ir apie tai surašo laisvos formos aktą. Vertinimo komisijos pirmininko sprendimas fiksuojamas ir dokumentai perduodami šio Aprašo 70 punkte nustatyta tvarka.</text:span><text:s/></text:p>
      <text:p text:style-name="P1741">Punkto pakeitimai:</text:p>
      <text:p text:style-name="P1742"><text:span text:style-name="T1743">Nr.<text:s/></text:span><text:a xlink:href="https://www.e-tar.lt/portal/legalAct.html?documentId=9cffb090323911ec992fe4cdfceb5666" office:target-frame-name="_top" xlink:show="replace"><text:span text:style-name="T1744">V-1925</text:span></text:a><text:span text:style-name="T1745">, 2021-10-21, paskelbta TAR 2021-10-21, i. k. 2021-21977</text:span></text:p>
      <text:p text:style-name="P1746"><text:span text:style-name="T1747">Nr.<text:s/></text:span><text:a xlink:href="https://www.e-tar.lt/portal/legalAct.html?documentId=7875c2809f4411eea5a28c81c82193a8" office:target-frame-name="_top" xlink:show="replace"><text:span text:style-name="T1748">V-1584</text:span></text:a><text:span text:style-name="T1749">, 2023-12-20, paskelbta TAR 2023-12-20, i. k. 2023-24715</text:span></text:p>
      <text:p text:style-name="Normal"/>
      <text:p text:style-name="P1750"><text:span text:style-name="T1751">78</text:span><text:span text:style-name="T1752">.<text:s/></text:span><text:span text:style-name="T1753">Tradiciniu būdu įvertintus ir nevertintus pasiekimų patikrinimo darbus vertinimo komisijos pirmininkas perduoda saugoti mokyklos vadovui savivaldybės vykdomosi</text:span><text:span text:style-name="T1754">os institucijos nustatyta tvarka.</text:span><text:s/></text:p>
      <text:p text:style-name="P1755">Punkto pakeitimai:</text:p>
      <text:p text:style-name="P1756"><text:span text:style-name="T1757">Nr.<text:s/></text:span><text:a xlink:href="https://www.e-tar.lt/portal/legalAct.html?documentId=12319d90e59611ed9978886e85107ab2" office:target-frame-name="_top" xlink:show="replace"><text:span text:style-name="T1758">V-602</text:span></text:a><text:span text:style-name="T1759">, 2023-04-28, paskelbta TAR 2023-04-28, i. k. 2023-08172</text:span></text:p>
      <text:p text:style-name="P1760"><text:span text:style-name="T1761">Nr.<text:s/></text:span><text:a xlink:href="https://www.e-tar.lt/portal/legalAct.html?documentId=7875c2809f4411eea5a28c81c82193a8" office:target-frame-name="_top" xlink:show="replace"><text:span text:style-name="T1762">V-1584</text:span></text:a><text:span text:style-name="T1763">, 2023-12-20, paskelbta TAR 2023-12-20, i. k. 2023-24715</text:span></text:p>
      <text:p text:style-name="Normal"/>
      <text:p text:style-name="P1764"><text:span text:style-name="T1765">XVI</text:span><text:span text:style-name="T1766"><text:s/>SKYRIUS</text:span></text:p>
      <text:p text:style-name="P1767"><text:span text:style-name="T1768">REZULTATŲ SKELBIMAS</text:span></text:p>
      <text:p text:style-name="P1769"/>
      <text:p text:style-name="P1770"><text:span text:style-name="T1771">79</text:span><text:span text:style-name="T1772">. Matematikos pasiekimų patikrinimo galutiniai rezultatai skelbiami ne vėliau kaip<text:s/></text:span><text:span text:style-name="T1773">per 16 darbo dienų atlikus patikrinimą, gimtosios kalbos (baltarusių, lenkų, rusų, vokiečių) pasiekimų patikrinimo rezultatai skelbiami per 19 darbo dienų nuo patikrinimo dalies raštu vykdymo dienos. Lietuvių kalbos ir literatūros – per 20 darbo dieną nuo<text:s/></text:span><text:span text:style-name="T1774">patikrinimo raštu vykdymo dienos, jeigu mokykloje iki tos dienos lietuvių kalbos ir literatūros dalies žodžiu vertinimas yra baigtas. Baigus lietuvių kalbos ir literatūros dalies žodžiu vertinimą iki ugdymo proceso pabaigos, lietuvių kalbos ir literatūros<text:s/></text:span><text:span text:style-name="T1775">pasiekimų patikrinimo rezultatai skelbiami per 3 darbo dienas.</text:span></text:p>
      <text:p text:style-name="P1776"><text:span text:style-name="T1777">80</text:span><text:span text:style-name="T1778">.<text:s/></text:span><text:span text:style-name="T1779">Pasiekimų patikrinimo rezultatai skelbiami nepažeidžiant asmens duomenų apsaugą reglamentuojančių teisės aktų reikalavimų.<text:s/></text:span></text:p>
      <text:p text:style-name="P1780"><text:span text:style-name="T1781">Mokyklos mokinių pasiekimų patikrinimų rezultatai nėra skelbi</text:span><text:span text:style-name="T1782">ami viešai. Mokykla gali nuspręsti viešai skelbti tik apibendrintus mokyklos mokinių pasiekimų patikrinimų rezultatus. Stebėsenos tikslais savivaldybės ar nacionaliniu lygmeniu pagrindinio ugdymo pasiekimų patikrinimų rezultatai skelbiami nuasmeninti. Siek</text:span><text:span text:style-name="T1783">iant apsaugoti mokinių, ypač pasiekimų patikrinimu<text:s/></text:span><text:span text:style-name="T1784">laikiusių specialiųjų ugdymosi poreikių turinčių, interesus bei specialiuosius ugdymosi poreikius turinčius mokinius integruojančių mokyklų reputaciją,<text:s/></text:span><text:span text:style-name="T1785">pasiekimų patikrinimų r</text:span><text:span text:style-name="T1786">ezultatai negali būti naudojam</text:span><text:span text:style-name="T1787">i mokiniams ir mokykloms reitinguoti</text:span><text:span text:style-name="T1788">.</text:span><text:s/></text:p>
      <text:p text:style-name="P1789">Punkto pakeitimai:</text:p>
      <text:p text:style-name="P1790"><text:span text:style-name="T1791">Nr.<text:s/></text:span><text:a xlink:href="https://www.e-tar.lt/portal/legalAct.html?documentId=7875c2809f4411eea5a28c81c82193a8" office:target-frame-name="_top" xlink:show="replace"><text:span text:style-name="T1792">V-1584</text:span></text:a><text:span text:style-name="T1793">, 2023-12-20, paskelbta TAR 2023-12-20, i. k. 2023-24715</text:span></text:p>
      <text:p text:style-name="Normal"/>
      <text:p text:style-name="P1794"><text:span text:style-name="T1795">81</text:span><text:span text:style-name="T1796">.<text:s/></text:span><text:span text:style-name="T1797">Mokiniai ir buvę mokiniai per 3 darbo dienas nuo rezultatų paskelbimo dienos pasirašytinai ar elektroniniu būdu supažindinami su pasiekimų patikrinimo rezultatais. Mokinys ar buvęs mokinys, dalyvaujant mokyklos atstovui (klasės kuratoriui, vienam iš dalyko</text:span><text:span text:style-name="T1798"><text:s/>vertinimo komisijos narių ar kt.), turi teisę susipažinti su pasiekimų patikrinimo, vykdyto tradiciniu ar nuotoliniu būdu, darbu, o su pasiekimų patikrinimo, vykdyto nuotoliniu elektroniniu būdu, – išrašu iš elektroninės testavimo sistemos su pateiktais m</text:span><text:span text:style-name="T1799">okinio ar buvusio mokinio užduoties atsakymais. Mokiniui ar buvusiam mokiniui pageidaujant, atiduodamas išrašo iš elektroninės testavimo sistemos su pateiktais mokinio ar buvusio mokinio užduoties atsakymais spausdintas arba elektroninis<text:s/></text:span><text:span text:style-name="T1800">variantas.</text:span><text:s/></text:p>
      <text:p text:style-name="P1801">Punkto<text:s/>pakeitimai:</text:p>
      <text:p text:style-name="P1802"><text:span text:style-name="T1803">Nr.<text:s/></text:span><text:a xlink:href="https://www.e-tar.lt/portal/legalAct.html?documentId=7875c2809f4411eea5a28c81c82193a8" office:target-frame-name="_top" xlink:show="replace"><text:span text:style-name="T1804">V-1584</text:span></text:a><text:span text:style-name="T1805">, 2023-12-20, paskelbta TAR 2023-12-20, i. k. 2023-24715</text:span></text:p>
      <text:p text:style-name="Normal"/>
      <text:p text:style-name="P1806"><text:span text:style-name="T1807">XVII</text:span><text:span text:style-name="T1808"><text:s/>SKYRIUS<text:s/></text:span></text:p>
      <text:p text:style-name="P1809"><text:span text:style-name="T1810">PRAŠYMAI</text:span></text:p>
      <text:p text:style-name="P1811"/>
      <text:p text:style-name="P1812"><text:span text:style-name="T1813">82</text:span><text:span text:style-name="T1814">. Mokinys ar buvęs mokinys, nesutinkantys</text:span><text:span text:style-name="T1815"><text:s/>su vertinimo komisijos pirmininko sprendimu nevertinti darbo ar jo dalies dėl pasiekimų patikrinimo tvarkos pažeidimų, per 3 darbo dienas po to, kai buvo paskelbtas sprendimas, mokyklos vadovui pateikia motyvuotą laisvos formos prašymą pakeisti sprendimą.</text:span><text:s/></text:p>
      <text:p text:style-name="P1816">Punkto pakeitimai:</text:p>
      <text:p text:style-name="P1817"><text:span text:style-name="T1818">Nr.<text:s/></text:span><text:a xlink:href="https://www.e-tar.lt/portal/legalAct.html?documentId=7875c2809f4411eea5a28c81c82193a8" office:target-frame-name="_top" xlink:show="replace"><text:span text:style-name="T1819">V-1584</text:span></text:a><text:span text:style-name="T1820">, 2023-12-20, paskelbta TAR 2023-12-20, i. k. 2023-24715</text:span></text:p>
      <text:p text:style-name="Normal"/>
      <text:p text:style-name="P1821"><text:span text:style-name="T1822">83</text:span><text:span text:style-name="T1823">. Prašymas dėl nevertinamo pasiekimų patikrinimo darbo perduoda</text:span><text:span text:style-name="T1824">mas savivaldybės vykdomajai institucijai ar jos įgaliotam savivaldybės administracijos direktoriui.</text:span><text:s/></text:p>
      <text:p text:style-name="P1825">Punkto pakeitimai:</text:p>
      <text:p text:style-name="P1826"><text:span text:style-name="T1827">Nr.<text:s/></text:span><text:a xlink:href="https://www.e-tar.lt/portal/legalAct.html?documentId=12319d90e59611ed9978886e85107ab2" office:target-frame-name="_top" xlink:show="replace"><text:span text:style-name="T1828">V-602</text:span></text:a><text:span text:style-name="T1829">, 2023-04-28, paskelbta TAR 2</text:span><text:span text:style-name="T1830">023-04-28, i. k. 2023-08172</text:span></text:p>
      <text:p text:style-name="Normal"/>
      <text:p text:style-name="P1831"><text:span text:style-name="T1832">84</text:span><text:span text:style-name="T1833">.<text:s/></text:span><text:span text:style-name="T1834">Savivaldybės vykdomoji institucija ar jos įgaliotas savivaldybės administracijos direktorius priima vieną iš sprendimų:</text:span></text:p>
      <text:p text:style-name="P1835"><text:span text:style-name="T1836">84.1</text:span><text:span text:style-name="T1837">.<text:s/></text:span><text:span text:style-name="T1838">vertinimo komisijos pirmininko priimtas sprendimas nevertinti darbo ar jo dalies pagrįstas<text:s/></text:span><text:span text:style-name="T1839">(pakanka įrodymų) ir (ar) teisėtas;</text:span></text:p>
      <text:p text:style-name="P1840"><text:span text:style-name="T1841">84.2</text:span><text:span text:style-name="T1842">. gražinti vertinimo komisijos pirmininkui<text:s/></text:span><text:span text:style-name="T1843">įvertinti darbą ar jo dalį, nes priimtas sprendimas nepagrįstas (nepakanka įrodymų) ir (ar) neteisėtas.</text:span><text:s/></text:p>
      <text:p text:style-name="P1844">Punkto pakeitimai:</text:p>
      <text:p text:style-name="P1845"><text:span text:style-name="T1846">Nr.<text:s/></text:span><text:a xlink:href="https://www.e-tar.lt/portal/legalAct.html?documentId=7875c2809f4411eea5a28c81c82193a8" office:target-frame-name="_top" xlink:show="replace"><text:span text:style-name="T1847">V-1584</text:span></text:a><text:span text:style-name="T1848">, 2023-12-20, paskelbta TAR 2023-12-20, i. k. 2023-24715</text:span></text:p>
      <text:p text:style-name="Normal"/>
      <text:p text:style-name="P1849"><text:span text:style-name="T1850">85</text:span><text:span text:style-name="T1851">. Gauti prašymai turi būti išnagrinėjami per 15 darbo dienų. Prašymo nagrinėjimas nesiejam</text:span><text:span text:style-name="T1852">as su pasiekimų patikrinimo tvarkaraščiu. Prašymai dėl mokinio ir buvusio mokinio dalyko (-ų) pasiekimų patikrinimo įvertinimo pakeitimo nenagrinėjami.</text:span></text:p>
      <text:p text:style-name="P1853"><text:span text:style-name="T1854">86</text:span><text:span text:style-name="T1855">. Mokinių ir buvusių mokinių prašymus dėl pasiekimų patikrinimo organizavimo ar vykdymo tvarkos pa</text:span><text:span text:style-name="T1856">žeidimų nagrinėja savivaldybės administracijos švietimo padalinys.</text:span></text:p>
      <text:p text:style-name="P1857"><text:span text:style-name="T1858">87</text:span><text:span text:style-name="T1859">. Mokiniai ir buvę mokiniai prašymus dėl jiems aktualių ar Apraše nenumatytų ar nereglamentuotų pasiekimų patikrinimo organizavimo ir vykdymo atvejų teikia<text:s/></text:span><text:span text:style-name="T1860">Nacionalinės švietimo agent</text:span><text:span text:style-name="T1861">ūros</text:span><text:span text:style-name="T1862"><text:s/>direktoriui. Juos svarsto<text:s/></text:span><text:span text:style-name="T1863">Nacionalinės švietimo agentūros</text:span><text:span text:style-name="T1864"><text:s/>direktoriaus įsakymu sudaryta Apraše nenumatytų ar nereglamentuotų pagrindinio ugdymo pasiekimų patikrinimo organizavimo ir vykdymo atvejų nagrinėjimo komisija. Komisijos sudėtį ir jos darbo re</text:span><text:span text:style-name="T1865">glamentą tvirtina<text:s/></text:span><text:span text:style-name="T1866">Nacionalinės švietimo agentūros</text:span><text:span text:style-name="T1867"><text:s/>direktorius savo įsakymu.<text:s/></text:span><text:span text:style-name="T1868">Nacionalinės švietimo agentūros siūlymu komisija taip pat<text:s/></text:span><text:span text:style-name="T1869">sprendžia kitus<text:s/></text:span><text:span text:style-name="T1870">Apraše nenumatytus ar nereglamentuotus pasiekimų patikrinimo organizavimo ir vykdymo atvejus</text:span><text:span text:style-name="T1871"><text:s/>ir teikia pas</text:span><text:span text:style-name="T1872">iūlymus<text:s/></text:span><text:span text:style-name="T1873">Lietuvos Respublikos<text:s/></text:span><text:span text:style-name="T1874">švietimo, mokslo ir sporto ministrui ir (ar) Nacionalinės švietimo agentūros direktoriui.</text:span></text:p>
      <text:p text:style-name="P1875"/>
      <text:p text:style-name="P1876"><text:span text:style-name="T1877">XVIII</text:span><text:span text:style-name="T1878"><text:s/>SKYRIUS<text:s/></text:span></text:p>
      <text:p text:style-name="P1879"><text:span text:style-name="T1880">ATSAKOMYBĖ</text:span></text:p>
      <text:p text:style-name="P1881"/>
      <text:p text:style-name="P1882"><text:span text:style-name="T1883">88</text:span><text:span text:style-name="T1884">.<text:s/></text:span><text:span text:style-name="T1885">Pasakinėjantys, besistengiantys gauti neleistinos pagalbos, besinaudojantys draudžiamomis priem</text:span><text:span text:style-name="T1886">onėmis, nevykdantys vykdytojo nurodymų ar kitaip šį Aprašą pažeidžiantys (vietoj savęs leido atvykti kitam asmeniui pažeisdami pasiekimų patikrinimo tvarką, sąmoningai pakenkė kitiems mokiniams ar buvusiems mokiniams, įsinešė į pasiekimų patikrinimo patalp</text:span><text:span text:style-name="T1887">ą mobiliojo ryšio ir kitas informacijos perdavimo ar priėmimo priemones ir kt.) mokiniai šalinami iš pasiekimų patikrinimo ar pasiekimų patikrinimo dalies raštu vykdymo patalpos. Sprendimą dėl šalinimo priima vykdytojas. Vykdytojas, pašalinęs mokinį ar buv</text:span><text:span text:style-name="T1888">usį mokinį iš pasiekimų patikrinimo už jo vykdymo tvarkos pažeidimus, apie tai pažymi vykdymo protokole, mokinio ir buvusio mokinio darbo viršelyje (kai pasiekimų patikrinimas vykdomas tradiciniu būdu) ir surašo laisvos formos aktą; pašalinto mokinio ar bu</text:span><text:span text:style-name="T1889">vusio mokinio darbo paskutiniame lape (kai pasiekimų patikrinimas vykdomas tradiciniu būdu) vyresnysis vykdytojas įrašo „Siūloma darbo nevertinti“. Pagrindas: „Aktas“ ir pasirašo.</text:span><text:s/></text:p>
      <text:p text:style-name="P1890">Punkto pakeitimai:</text:p>
      <text:p text:style-name="P1891"><text:span text:style-name="T1892">Nr.<text:s/></text:span><text:a xlink:href="https://www.e-tar.lt/portal/legalAct.html?documentId=7875c2809f4411eea5a28c81c82193a8" office:target-frame-name="_top" xlink:show="replace"><text:span text:style-name="T1893">V-1584</text:span></text:a><text:span text:style-name="T1894">, 2023-12-20, paskelbta TAR 2023-12-20, i. k. 2023-24715</text:span></text:p>
      <text:p text:style-name="Normal"/>
      <text:p text:style-name="P1895"><text:span text:style-name="T1896">89</text:span><text:span text:style-name="T1897">.<text:s/></text:span><text:span text:style-name="T1898">Kai pasiekimų patikrinimas ar pasiekimų patikrinimo dalis vykdoma tradiciniu ir elektroniniu būdu, mokiniams ir buvusiems mokiniams draudžiama į pasiekimų patikrinimo patalpą įsinešti asmeninių daiktų, išskyrus rašymo (pieštukus, tamsiai mėlyna ar juoda sp</text:span><text:span text:style-name="T1899">alva rašančius rašiklius) ir dalyko pasiekimų patikrinimo vykdymo instrukcijoje nurodytas priemones, jie privalo dėvėti<text:s/></text:span><text:span text:style-name="T1900">veido kaukes, jei privalomą veido<text:s/></text:span><text:span text:style-name="T1901">kaukių dėvėjimą viešoje vietoje numato karantino režimą</text:span><text:span text:style-name="T1902"><text:s/>ir (ar) ekstremaliąją situaciją</text:span><text:span text:style-name="T1903"><text:s/>reglamentuojan</text:span><text:span text:style-name="T1904">tys teisės aktai. Jie gali dėvėti veido kaukes, nors tokios pareigos karantino režimą ir (</text:span><text:span text:style-name="T1905">ar) ekstremaliąją situaciją<text:s/></text:span><text:span text:style-name="T1906">reglamentuojantys teisės aktai nenumato. Kai<text:s/></text:span><text:span text:style-name="T1907">pasiekimų patikrinimas ar pasiekimų patikrinimo dalis laikoma nuotoliniu ar nuotoliniu elektr</text:span><text:span text:style-name="T1908">oniniu būdu</text:span><text:span text:style-name="T1909">, mokiniams ir buvusiems mokiniams draudžiama pasiekimų patikrinimų metu naudotis asmeniniais daiktais, išskyrus rašymo (pieštukus, tamsiai mėlyna ar juoda spalva rašančius rašiklius) ir dalyko pasiekimų patikrinimo vykdymo instrukcijoje nurodyt</text:span><text:span text:style-name="T1910">as priemones.</text:span><text:s/></text:p>
      <text:p text:style-name="P1911">Punkto pakeitimai:</text:p>
      <text:p text:style-name="P1912"><text:span text:style-name="T1913">Nr.<text:s/></text:span><text:a xlink:href="https://www.e-tar.lt/portal/legalAct.html?documentId=7875c2809f4411eea5a28c81c82193a8" office:target-frame-name="_top" xlink:show="replace"><text:span text:style-name="T1914">V-1584</text:span></text:a><text:span text:style-name="T1915">, 2023-12-20, paskelbta TAR 2023-12-20, i. k. 2023-24715</text:span></text:p>
      <text:p text:style-name="Normal"/>
      <text:p text:style-name="P1916"><text:span text:style-name="T1917">90</text:span><text:span text:style-name="T1918">. Mokyklų vadovai ar jų įgalioti asmenys, pristaty</text:span><text:span text:style-name="T1919">siantys gavėjui pasiekimų patikrinimo ar pasiekimų patikrinimo dalies raštu užduočių pakuotes, atsako už jų saugumą gabenimo metu.</text:span></text:p>
      <text:p text:style-name="P1920"><text:span text:style-name="T1921">91</text:span><text:span text:style-name="T1922">. Už pasiekimų patikrinimo ar pasiekimų patikrinimo dalies raštu užduočių saugojimą savivaldybės administracijos patalp</text:span><text:span text:style-name="T1923">ose ir išdavimą mokykloms atsakingi savivaldybių administracijų direktoriai ar jų įgalioti asmenys.</text:span></text:p>
      <text:p text:style-name="P1924"><text:span text:style-name="T1925">92</text:span><text:span text:style-name="T1926">.<text:s/></text:span><text:span text:style-name="T1927">Kai pasiekimų patikrinimas ar pasiekimų patikrinimo dalis vykdoma tradiciniu ir elektroniniu būdu, administratorius atsako už pasiekimų patikrinimo<text:s/></text:span><text:span text:style-name="T1928">ar pasiekimų patikrinimo dalies raštu patalpų ir kompiuterių paruošimą, patalpų mokinių asmeniniams daiktams ir reikalingos aparatūros parengimą, tvarkos palaikymą pasiekimų patikrinimo ar pasiekimų patikrinimo dalies raštu metu. Jis privalo </text:span><text:span text:style-name="T1929">dėvėti veido k</text:span><text:span text:style-name="T1930">aukę, jei privalomą veido<text:s/></text:span><text:span text:style-name="T1931">kaukių dėvėjimą viešoje vietoje numato karantino režimą</text:span><text:span text:style-name="T1932"><text:s/>ir (ar) ekstremaliąją situaciją</text:span><text:span text:style-name="T1933"><text:s/>reglamentuojantys teisės aktai. Jis gali dėvėti veido kaukę, nors tokios pareigos karantino režimą ir (</text:span><text:span text:style-name="T1934">ar) ekstremaliąją situaciją<text:s/></text:span><text:span text:style-name="T1935">reglamentuo</text:span><text:span text:style-name="T1936">jantys teisės aktai nenumato.</text:span><text:s/></text:p>
      <text:p text:style-name="P1937">Punkto pakeitimai:</text:p>
      <text:p text:style-name="P1938"><text:span text:style-name="T1939">Nr.<text:s/></text:span><text:a xlink:href="https://www.e-tar.lt/portal/legalAct.html?documentId=7875c2809f4411eea5a28c81c82193a8" office:target-frame-name="_top" xlink:show="replace"><text:span text:style-name="T1940">V-1584</text:span></text:a><text:span text:style-name="T1941">, 2023-12-20, paskelbta TAR 2023-12-20, i. k. 2023-24715</text:span></text:p>
      <text:p text:style-name="Normal"/>
      <text:p text:style-name="P1942"><text:span text:style-name="T1943">93</text:span><text:span text:style-name="T1944">.<text:s/></text:span><text:span text:style-name="T1945">Kai pasiekimų patikrinimas ar pasiekimų patikrinimo dalis vykdoma tradiciniu, <text:s/>elektroniniu ar nuotoliniu būdu, vyresnysis vykdytojas pagal Apraše patvirtintą tvarką atsako už pasiekimų patikrinimo ar pasiekimų patikrinimo dalies raštu organizavimą ir vykd</text:span><text:span text:style-name="T1946">ymą, už jam perduotų užduočių, iki jas atiduodant vykdytojui, saugumą. Jis turi<text:s/></text:span><text:span text:style-name="T1947">dėvėti veido kaukę, jei privalomą veido<text:s/></text:span><text:span text:style-name="T1948">kaukių dėvėjimą viešoje vietoje numato karantino režimą</text:span><text:span text:style-name="T1949"><text:s/>ir (ar) ekstremaliąją situaciją</text:span><text:span text:style-name="T1950"><text:s/>reglamentuojantys teisės aktai. Jis gali dėvėti veido kaukę, nors tokios pareigos karantino režimą ir (</text:span><text:span text:style-name="T1951">ar) ekstremaliąją situaciją<text:s/></text:span><text:span text:style-name="T1952">reglamentuojantys teisės aktai nenumato.</text:span><text:s/></text:p>
      <text:p text:style-name="P1953">Punkto pakeitimai:</text:p>
      <text:p text:style-name="P1954"><text:span text:style-name="T1955">Nr.<text:s/></text:span><text:a xlink:href="https://www.e-tar.lt/portal/legalAct.html?documentId=7875c2809f4411eea5a28c81c82193a8" office:target-frame-name="_top" xlink:show="replace"><text:span text:style-name="T1956">V-1584</text:span></text:a><text:span text:style-name="T1957">, 2023-12-20, paskelbta TAR 2023-12-20, i. k. 2023-24715</text:span></text:p>
      <text:p text:style-name="Normal"/>
      <text:p text:style-name="P1958"><text:span text:style-name="T1959">94</text:span><text:span text:style-name="T1960">.<text:s/></text:span><text:span text:style-name="T1961">Kai pasiekimų patikrinimas ar pasiekimų patikrinimo dalis vykdoma tradiciniu, elektroniniu ar nuotoliniu būdu, vykdytojas atsako už pasiekimų pat</text:span><text:span text:style-name="T1962">ikrinimo vykdymą pagal Aprašą, vykdymo instrukcijos laikymąsi, tvarkos palaikymą jam priskirtoje grupėje, už gautų iš vyresniojo vykdytojo pasiekimų patikrinimo ar pasiekimų patikrinimo dalių raštu užduočių saugumą iki grąžinant atliktas ir nepanaudotas už</text:span><text:span text:style-name="T1963">duotis vyresniajam vykdytojui, tinkamą vykdymo protokolo užpildymą ir vyresniojo vykdytojo nurodymų vykdymą. Jis privalo dėvėti veido kaukę,<text:s/></text:span><text:span text:style-name="T1964">jei privalomą veido<text:s/></text:span><text:span text:style-name="T1965">kaukių dėvėjimą viešoje vietoje numato karantino režimą</text:span><text:span text:style-name="T1966"><text:s/>ir (ar) ekstremaliąją situaciją</text:span><text:span text:style-name="T1967"><text:s/>reglame</text:span><text:span text:style-name="T1968">ntuojantys teisės aktai. Jis gali dėvėti veido kaukę, nors tokios pareigos karantino režimą ir (</text:span><text:span text:style-name="T1969">ar) ekstremaliąją situaciją<text:s/></text:span><text:span text:style-name="T1970">reglamentuojantys teisės aktai nenumato.</text:span><text:s/></text:p>
      <text:p text:style-name="P1971">Punkto pakeitimai:</text:p>
      <text:p text:style-name="P1972"><text:span text:style-name="T1973">Nr.<text:s/></text:span><text:a xlink:href="https://www.e-tar.lt/portal/legalAct.html?documentId=7875c2809f4411eea5a28c81c82193a8" office:target-frame-name="_top" xlink:show="replace"><text:span text:style-name="T1974">V-1584</text:span></text:a><text:span text:style-name="T1975">, 2023-12-20, paskelbta TAR 2023-12-20, i. k. 2023-24715</text:span></text:p>
      <text:p text:style-name="Normal"/>
      <text:p text:style-name="P1976"><text:span text:style-name="T1977">95</text:span><text:span text:style-name="T1978">.<text:s/></text:span><text:span text:style-name="T1979">Kai pasiekimų patikrinimas ar pasiekimų patikrinimo dalis vykdoma tradiciniu būdu, <text:s/>pasiekimų patikrinimo ar pasiekimų patikrinimo dalies raštu vertinimo</text:span><text:span text:style-name="T1980"><text:s/>komisijos pirmininkas atsako už gautų darbų saugumą ir konfidencialumą. Mokyklos, kurioje dirba vertinimo komisija, vadovas, vadovaudamasis savivaldybės vykdomosios institucijos nustatyta tvarka, atsako už vertinamų darbų saugojimą.</text:span><text:s/><text:span text:style-name="T1981">Kai pasiekimų patikrin</text:span><text:span text:style-name="T1982">imas ar pasiekimų patikrinimo dalis vykdoma elektroniniu būdu, pasiekimų patikrinimo ar pasiekimų patikrinimo dalies raštu vertinimo komisijos pirmininkas atsako už vertinamų darbų konfidencialumą.</text:span><text:s/></text:p>
      <text:p text:style-name="P1983">Punkto pakeitimai:</text:p>
      <text:p text:style-name="P1984"><text:span text:style-name="T1985">Nr.<text:s/></text:span><text:a xlink:href="https://www.e-tar.lt/portal/legalAct.html?documentId=6945a080542411edbc04912defe897d1" office:target-frame-name="_top" xlink:show="replace"><text:span text:style-name="T1986">V-1696</text:span></text:a><text:span text:style-name="T1987">, 2022-10-25, paskelbta TAR 2022-10-25, i. k. 2022-21538</text:span></text:p>
      <text:p text:style-name="P1988"><text:span text:style-name="T1989">Nr.<text:s/></text:span><text:a xlink:href="https://www.e-tar.lt/portal/legalAct.html?documentId=12319d90e59611ed9978886e85107ab2" office:target-frame-name="_top" xlink:show="replace"><text:span text:style-name="T1990">V-602</text:span></text:a><text:span text:style-name="T1991">, 2023-04-28, paskelbt</text:span><text:span text:style-name="T1992">a TAR 2023-04-28, i. k. 2023-08172</text:span></text:p>
      <text:p text:style-name="P1993"><text:span text:style-name="T1994">Nr.<text:s/></text:span><text:a xlink:href="https://www.e-tar.lt/portal/legalAct.html?documentId=7875c2809f4411eea5a28c81c82193a8" office:target-frame-name="_top" xlink:show="replace"><text:span text:style-name="T1995">V-1584</text:span></text:a><text:span text:style-name="T1996">, 2023-12-20, paskelbta TAR 2023-12-20, i. k. 2023-24715</text:span></text:p>
      <text:p text:style-name="Normal"/>
      <text:p text:style-name="P1997"><text:span text:style-name="T1998">96</text:span><text:span text:style-name="T1999">. Jei vyresnysis vykdytojas, administratorius, vykdytojas, vertinimo komisijos pirmininkas, vertintojas ar priežiūrą vykdantis asmuo nustato, kad vykdymo grupės ar vertinimo komisijos narys pažeidė pasiekimų patikrinimo vykdymo ar vertinimo instrukcijas, t</text:span><text:span text:style-name="T2000">eikė neleistiną pagalbą mokiniui ar buvusiam mokiniui, Aprašo nustatytais terminais neatliko jam priskirtų funkcijų, surašomas laisvos formos aktas apie<text:s/></text:span>pasiekimų patikrinimo vykdymo ar vertinimo instrukcijų pažeidimą (toliau – pažeidimas).<text:s/><text:span text:style-name="T2001">Aktą pasirašo p</text:span><text:span text:style-name="T2002">ažeidimą nustatęs asmuo ir kiti vykdymo ar vertinimo komisijos nariai. Apie pažeidimą informuojamas pažeidėjo darbdavys, mokyklos savininko teises ir pareigas įgyvendinanti institucija, dalyvių susirinkimas (savininkas) ir<text:s/></text:span><text:span text:style-name="T2003">Nacionalinė švietimo agentūra</text:span><text:span text:style-name="T2004">. Pa</text:span><text:span text:style-name="T2005">žeidėjas atsako teisės aktų nustatyta tvarka.<text:s/></text:span></text:p>
      <text:p text:style-name="P2006">Punkto pakeitimai:</text:p>
      <text:p text:style-name="P2007"><text:span text:style-name="T2008">Nr.<text:s/></text:span><text:a xlink:href="https://www.e-tar.lt/portal/legalAct.html?documentId=6945a080542411edbc04912defe897d1" office:target-frame-name="_top" xlink:show="replace"><text:span text:style-name="T2009">V-1696</text:span></text:a><text:span text:style-name="T2010">, 2022-10-25, paskelbta TAR 2022-10-25, i. k. 2022-21538</text:span></text:p>
      <text:p text:style-name="Normal"/>
      <text:p text:style-name="P2011"><text:span text:style-name="T2012">96</text:span><text:span text:style-name="T2013">1</text:span><text:span text:style-name="T2014">. Jei Nacionalinė</text:span><text:span text:style-name="T2015"><text:s/>švietimo agentūra ar priežiūrą vykdantis asmuo nustato, kad Aprašo 28.1 papunktyje įvardytas informacinės sistemos NECIS administratorius, vertinimo komisijos pirmininkas Aprašo nustatytais terminais neatliko jam priskirtų funkcijų, surašomas laisvos form</text:span><text:span text:style-name="T2016">os aktas apie pažeidimą. Aktą pasirašo pažeidimą nustatęs asmuo. Apie pažeidimą informuojamas pažeidėjo darbdavys, mokyklos savininko teises ir pareigas įgyvendinanti institucija, dalyvių susirinkimas (savininkas) ir<text:s/></text:span><text:span text:style-name="T2017">Nacionalinė švietimo agentūra (kai paže</text:span><text:span text:style-name="T2018">idimą konstatuoja priežiūrą vykdantis asmuo)</text:span><text:span text:style-name="T2019">. Pažeidėjas atsako teisės aktų nustatyta tvarka.</text:span><text:s/></text:p>
      <text:p text:style-name="P2020">Papildyta punktu:</text:p>
      <text:p text:style-name="P2021"><text:span text:style-name="T2022">Nr.<text:s/></text:span><text:a xlink:href="https://www.e-tar.lt/portal/legalAct.html?documentId=6945a080542411edbc04912defe897d1" office:target-frame-name="_top" xlink:show="replace"><text:span text:style-name="T2023">V-1696</text:span></text:a><text:span text:style-name="T2024">, 2022-10-25, paskelbta TAR 2022-10</text:span><text:span text:style-name="T2025">-25, i. k. 2022-21538</text:span></text:p>
      <text:p text:style-name="P2026">Punkto pakeitimai:</text:p>
      <text:p text:style-name="P2027"><text:span text:style-name="T2028">Nr.<text:s/></text:span><text:a xlink:href="https://www.e-tar.lt/portal/legalAct.html?documentId=7875c2809f4411eea5a28c81c82193a8" office:target-frame-name="_top" xlink:show="replace"><text:span text:style-name="T2029">V-1584</text:span></text:a><text:span text:style-name="T2030">, 2023-12-20, paskelbta TAR 2023-12-20, i. k. 2023-24715</text:span></text:p>
      <text:p text:style-name="Normal"/>
      <text:p text:style-name="P2031"><text:span text:style-name="T2032">97</text:span><text:span text:style-name="T2033">. Asmenys, pažeidę Aprašą, atsako Lietuvos<text:s/></text:span><text:span text:style-name="T2034">Respublikos teisės aktų nustatyta tvarka.</text:span></text:p>
      <text:p text:style-name="P2035"/>
      <text:p text:style-name="P2036"><text:span text:style-name="T2037">XIX</text:span><text:span text:style-name="T2038"><text:s/>SKYRIUS<text:s/></text:span></text:p>
      <text:p text:style-name="P2039"><text:span text:style-name="T2040">PRIEŽIŪRA</text:span></text:p>
      <text:p text:style-name="P2041"/>
      <text:p text:style-name="P2042"><text:span text:style-name="T2043">98</text:span><text:span text:style-name="T2044">.<text:s/></text:span><text:span text:style-name="T2045">Pasiekimų patikrinimo organizavimo, vykdymo ir vertinimo priežiūrą vykdo savivaldybės administracijos direktoriaus ar jo įgalioto asmens paskirti savivaldybės administracijos švietimo specialistai,<text:s/></text:span><text:span text:style-name="T2046">Nacionalinės švietimo agentūros<text:s/></text:span><text:span text:style-name="T2047">specialistai, nesuinteresu</text:span><text:span text:style-name="T2048">oti pavienių mokinių pasiekimų patikrinimo rezultatais prižiūrimame pasiekimų patikrinimo ar pasiekimų patikrinimo dalies raštu centre. Priežiūrą taip pat vykdo ir mokyklos, kurioje vyksta patikrinimas, vadovas.</text:span><text:s/></text:p>
      <text:p text:style-name="P2049">Punkto pakeitimai:</text:p>
      <text:p text:style-name="P2050"><text:span text:style-name="T2051">Nr.<text:s/></text:span><text:a xlink:href="https://www.e-tar.lt/portal/legalAct.html?documentId=12319d90e59611ed9978886e85107ab2" office:target-frame-name="_top" xlink:show="replace"><text:span text:style-name="T2052">V-602</text:span></text:a><text:span text:style-name="T2053">, 2023-04-28, paskelbta TAR 2023-04-28, i. k. 2023-08172</text:span></text:p>
      <text:p text:style-name="P2054"><text:span text:style-name="T2055">Nr.<text:s/></text:span><text:a xlink:href="https://www.e-tar.lt/portal/legalAct.html?documentId=7875c2809f4411eea5a28c81c82193a8" office:target-frame-name="_top" xlink:show="replace"><text:span text:style-name="T2056">V-1584</text:span></text:a><text:span text:style-name="T2057">, 2023-1</text:span><text:span text:style-name="T2058">2-20, paskelbta TAR 2023-12-20, i. k. 2023-24715</text:span></text:p>
      <text:p text:style-name="Normal"/>
      <text:p text:style-name="P2059"><text:span text:style-name="T2060">99</text:span><text:span text:style-name="T2061">.<text:s/></text:span><text:span text:style-name="T2062">Kai pasiekimų patikrinimas ar pasiekimų patikrinimo dalis vykdoma tradiciniu būdu, jei priežiūrą vykdantis asmuo nustato vokų su pasiekimų patikrinimo užduotimis pažeidimą, įtaria, kad mokiniai ar b</text:span><text:span text:style-name="T2063">uvę mokiniai žino užduotis, vykdymo grupė ar vertinimo komisija pažeidė Apraše nustatytą tvarką, surašomas padarytų pažeidimų laisvos formos aktas ir dalyvaujantys nustatant pažeidimą asmenys pasirašo. Aktas įteikiamas mokyklos savininko teises ir pareigas</text:span><text:span text:style-name="T2064"><text:s/>įgyvendinančiai institucijai, dalyvių susirinkimui (savininkui), kopijos – mokyklos vadovui,<text:s/></text:span><text:span text:style-name="T2065">Nacionalinei švietimo agentūrai</text:span><text:span text:style-name="T2066">.</text:span><text:s/></text:p>
      <text:p text:style-name="P2067">Punkto pakeitimai:</text:p>
      <text:p text:style-name="P2068"><text:span text:style-name="T2069">Nr.<text:s/></text:span><text:a xlink:href="https://www.e-tar.lt/portal/legalAct.html?documentId=7875c2809f4411eea5a28c81c82193a8" office:target-frame-name="_top" xlink:show="replace"><text:span text:style-name="T2070">V-1584</text:span></text:a><text:span text:style-name="T2071">,</text:span><text:span text:style-name="T2072"><text:s/>2023-12-20, paskelbta TAR 2023-12-20, i. k. 2023-24715</text:span></text:p>
      <text:p text:style-name="Normal"/>
      <text:p text:style-name="P2073"><text:span text:style-name="T2074">100</text:span><text:span text:style-name="T2075">.<text:s/></text:span><text:span text:style-name="T2076">Kai pasiekimų patikrinimas ar pasiekimų patikrinimo dalis vykdoma tradiciniu būdu,<text:s/></text:span><text:span text:style-name="T2077">prieš perduodami pasiekimų patikrinimo darbus vertinimo komisijai, priežiūrą vykdantis asmuo ir mokyklos, k</text:span><text:span text:style-name="T2078">urioje vykdomas pasiekimų patikrinimas, vadovas turi teisę padaryti pasirinktų darbų ar jų fragmentų kopijas, jas patvirtindami parašu. Jei priežiūrą vykdantis asmuo ar mokyklos vadovas nustato (įtaria), kad pasirinkti darbai buvo įvertinti nesilaikant ver</text:span><text:span text:style-name="T2079">tinimo instrukcijos, juose padaryta pataisymų, turėjusių įtakos mokinio ar buvusio mokinio pasiekimų patikrinimo rezultatui, jie rašo motyvuotą teikimą ir kartu su atrinktais darbais perduoda savivaldybės<text:s/></text:span><text:span text:style-name="T2080">vykdomajai institucijai ar jos įgaliotam savivaldyb</text:span><text:span text:style-name="T2081">ės<text:s/></text:span><text:span text:style-name="T2082">administracijos direktoriui ištirti ir priimti sprendimą.</text:span><text:s/></text:p>
      <text:p text:style-name="P2083">Punkto pakeitimai:</text:p>
      <text:p text:style-name="P2084"><text:span text:style-name="T2085">Nr.<text:s/></text:span><text:a xlink:href="https://www.e-tar.lt/portal/legalAct.html?documentId=12319d90e59611ed9978886e85107ab2" office:target-frame-name="_top" xlink:show="replace"><text:span text:style-name="T2086">V-602</text:span></text:a><text:span text:style-name="T2087">, 2023-04-28, paskelbta TAR 2023-04-28, i. k. 2023-08172</text:span></text:p>
      <text:p text:style-name="P2088"><text:span text:style-name="T2089">Nr.<text:s/></text:span><text:a xlink:href="https://www.e-tar.lt/portal/legalAct.html?documentId=7875c2809f4411eea5a28c81c82193a8" office:target-frame-name="_top" xlink:show="replace"><text:span text:style-name="T2090">V-1584</text:span></text:a><text:span text:style-name="T2091">, 2023-12-20, paskelbta TAR 2023-12-20, i. k. 2023-24715</text:span></text:p>
      <text:p text:style-name="Normal"/>
      <text:p text:style-name="P2092"><text:span text:style-name="T2093">XX</text:span><text:span text:style-name="T2094"><text:s/>SKYRIUS</text:span></text:p>
      <text:p text:style-name="P2095"><text:span text:style-name="T2096">BAIGIAMOSIOS NUOSTATOS</text:span></text:p>
      <text:p text:style-name="P2097"/>
      <text:p text:style-name="P2098"><text:span text:style-name="T2099">101</text:span><text:span text:style-name="T2100">.<text:s/></text:span><text:span text:style-name="T2101">Mokinio, kuris ugdomas (ugdosi) šeimoje, pasie</text:span><text:span text:style-name="T2102">kimų patikrinimai organizuojami, vykdomi ir vertinami Aprašo nustatyta tvarka mokykloje, padedančioje tėvams (globėjams, rūpintojams) organizuoti vaikų ugdymą (ugdymąsi) šeimoje.<text:s/></text:span></text:p>
      <text:p text:style-name="P2103"><text:span text:style-name="T2104">102</text:span><text:span text:style-name="T2105">.<text:s/></text:span><text:span text:style-name="T2106">Pasiekimų patikrinimo programos, vykdymo instrukcijos, vertinimo kr</text:span><text:span text:style-name="T2107">iterijai, kiti pasiekimų patikrinimui vykdyti reikalingi dokumentai pateikiami<text:s/></text:span><text:span text:style-name="T2108">Nacionalinės švietimo agentūros</text:span><text:span text:style-name="T2109"><text:s/>interneto tinklalapyje ir (ar) informacinėje sistemoje NECIS.</text:span><text:span text:style-name="T2110"><text:s/></text:span></text:p>
      <text:p text:style-name="P2111">Punkto pakeitimai:</text:p>
      <text:p text:style-name="P2112"><text:span text:style-name="T2113">Nr.<text:s/></text:span><text:a xlink:href="https://www.e-tar.lt/portal/legalAct.html?documentId=7875c2809f4411eea5a28c81c82193a8" office:target-frame-name="_top" xlink:show="replace"><text:span text:style-name="T2114">V-1584</text:span></text:a><text:span text:style-name="T2115">, 2023-12-20, paskelbta TAR 2023-12-20, i. k. 2023-24715</text:span></text:p>
      <text:p text:style-name="Normal"/>
      <text:p text:style-name="P2116"><text:span text:style-name="T2117">103</text:span><text:span text:style-name="T2118">. Pagrindinio ugdymo pasiekimų patikrinimo mokyklos detalioji, Pagrindinio ugdymo pasiekimų patikrinimo mokyklos trumpoji ir Pagrindinio ugdymo<text:s/></text:span><text:span text:style-name="T2119">pasiekimų patikrinimo savivaldybės lygmens ataskaitos pateikiamos per vieną mėnesį nuo paskutinės dalyko pasiekimų patikrinimo rezultatų paskelbimo dienos vadovaujantis teisės aktais, reglamentuojančiais asmens duomenų tvarkymą ir apsaugą. Už rezultatų pat</text:span><text:span text:style-name="T2120">eikimą mokiniui ir buvusiam mokiniui atsako mokykla.</text:span></text:p>
      <text:p text:style-name="P2121">Papildyta punktu:</text:p>
      <text:p text:style-name="P2122"><text:span text:style-name="T2123">Nr.<text:s/></text:span><text:a xlink:href="https://www.e-tar.lt/portal/legalAct.html?documentId=6945a080542411edbc04912defe897d1" office:target-frame-name="_top" xlink:show="replace"><text:span text:style-name="T2124">V-1696</text:span></text:a><text:span text:style-name="T2125">, 2022-10-25, paskelbta TAR 2022-10-25, i. k. 2022-21538</text:span></text:p>
      <text:p text:style-name="P2126">Punkto pakeitimai:</text:p>
      <text:p text:style-name="P2127"><text:span text:style-name="T2128">N</text:span><text:span text:style-name="T2129">r.<text:s/></text:span><text:a xlink:href="https://www.e-tar.lt/portal/legalAct.html?documentId=7875c2809f4411eea5a28c81c82193a8" office:target-frame-name="_top" xlink:show="replace"><text:span text:style-name="T2130">V-1584</text:span></text:a><text:span text:style-name="T2131">, 2023-12-20, paskelbta TAR 2023-12-20, i. k. 2023-24715</text:span></text:p>
      <text:p text:style-name="Normal"/>
      <text:p text:style-name="P2132"><text:span text:style-name="T2133">____________________</text:span></text:p>
      <text:p text:style-name="P2134"/>
      <text:p text:style-name="P2135"/>
      <text:p text:style-name="P2136"/>
      <text:p text:style-name="P2137"><text:span text:style-name="T2138">Pakeitimai:</text:span></text:p>
      <text:p text:style-name="P2139"/>
      <text:p text:style-name="P2140"><text:span text:style-name="T2141">1.</text:span></text:p>
      <text:p text:style-name="P2142"><text:span text:style-name="T2143">Lietuvos Respublikos švietimo ir mokslo minis</text:span><text:span text:style-name="T2144">terija, Įsakymas</text:span></text:p>
      <text:p text:style-name="P2145"><text:span text:style-name="T2146">Nr.<text:s/></text:span><text:a xlink:href="https://www.e-tar.lt/portal/legalAct.html?documentId=TAR.CDE206DE3C7C" office:target-frame-name="_top" xlink:show="replace"><text:span text:style-name="T2147">V-1770</text:span></text:a><text:span text:style-name="T2148">, 2012-12-31, Žin., 2013, Nr. 3-86 (2013-01-08), i. k. 1122070ISAK00V-1770</text:span></text:p>
      <text:p text:style-name="P2149"><text:span text:style-name="T2150">Dėl švietimo ir mokslo ministro 2011 m. gruodžio 30 d. įsakymo Nr. V-255</text:span><text:span text:style-name="T2151">8 "Dėl Pagrindinio ugdymo pasiekimų patikrinimo organizavimo ir vykdymo tvarkos aprašo patvirtinimo" pakeitimo</text:span></text:p>
      <text:p text:style-name="P2152"/>
      <text:p text:style-name="P2153"><text:span text:style-name="T2154">2.</text:span></text:p>
      <text:p text:style-name="P2155"><text:span text:style-name="T2156">Lietuvos Respublikos švietimo ir mokslo ministerija, Įsakymas</text:span></text:p>
      <text:p text:style-name="P2157"><text:span text:style-name="T2158">Nr.<text:s/></text:span><text:a xlink:href="https://www.e-tar.lt/portal/legalAct.html?documentId=TAR.D543FD9C5805" office:target-frame-name="_top" xlink:show="replace"><text:span text:style-name="T2159">V-1194</text:span></text:a><text:span text:style-name="T2160">, 2013-12-05, Žin., 2013, Nr. 127-6492 (2013-12-12), i. k. 1132070ISAK00V-1194</text:span></text:p>
      <text:p text:style-name="P2161"><text:span text:style-name="T2162">Dėl švietimo ir mokslo ministro 2011 m. gruodžio 30 d. įsakymo Nr. V-2558 "Dėl Pagrindinio<text:s/></text:span><text:span text:style-name="T2163">ugdymo pasiekimų patikrinimo organizavimo ir vykdymo tvarkos aprašo patvirtinimo" pakeitimo</text:span></text:p>
      <text:p text:style-name="P2164"/>
      <text:p text:style-name="P2165"><text:span text:style-name="T2166">3.</text:span></text:p>
      <text:p text:style-name="P2167"><text:span text:style-name="T2168">Lietuvos Respublikos švietimo ir mokslo ministerija, Įsakymas</text:span></text:p>
      <text:p text:style-name="P2169"><text:span text:style-name="T2170">Nr.<text:s/></text:span><text:a xlink:href="https://www.e-tar.lt/portal/legalAct.html?documentId=ba0e8c80846011e49ac8efb365dd60af" office:target-frame-name="_top" xlink:show="replace"><text:span text:style-name="T2171">V-1212</text:span></text:a><text:span text:style-name="T2172">, 2014-12-15, paskelbta TAR 2014-12-15, i. k. 2014-19659</text:span></text:p>
      <text:p text:style-name="P2173"><text:span text:style-name="T2174">Dėl švietimo ir mokslo ministro 2011 m. gruodžio 30 d. įsakymo Nr. V-2558 „Dėl Pagrindinio ugdymo pasiekimų patikrinimo organizavimo ir vykdymo tvarkos aprašo patvirtinimo“ pakeitimo</text:span></text:p>
      <text:p text:style-name="P2175"/>
      <text:p text:style-name="P2176"><text:span text:style-name="T2177">4.</text:span></text:p>
      <text:p text:style-name="P2178"><text:span text:style-name="T2179">Lietuvos Respublikos švietimo ir mokslo ministerija, Įsakymas</text:span></text:p>
      <text:p text:style-name="P2180"><text:span text:style-name="T2181">Nr.<text:s/></text:span><text:a xlink:href="https://www.e-tar.lt/portal/legalAct.html?documentId=a8473a90a4be11e5be7fbe3f919a1ebe" office:target-frame-name="_top" xlink:show="replace"><text:span text:style-name="T2182">V-1306</text:span></text:a><text:span text:style-name="T2183">, 2015-12-17, paskelbta TAR 2015-12-17, i. k. 2015-19910</text:span></text:p>
      <text:p text:style-name="P2184"><text:span text:style-name="T2185">Dėl švietimo ir mokslo minist</text:span><text:span text:style-name="T2186">ro 2011 m. gruodžio 30 d. įsakymo Nr. V-2558 „Dėl Pagrindinio ugdymo pasiekimų patikrinimo organizavimo ir vykdymo tvarkos aprašo patvirtinimo“ pakeitimo</text:span></text:p>
      <text:p text:style-name="P2187"/>
      <text:p text:style-name="P2188"><text:span text:style-name="T2189">5.</text:span></text:p>
      <text:p text:style-name="P2190"><text:span text:style-name="T2191">Lietuvos Respublikos švietimo ir mokslo ministerija, Įsakymas</text:span></text:p>
      <text:p text:style-name="P2192"><text:span text:style-name="T2193">Nr.<text:s/></text:span><text:a xlink:href="https://www.e-tar.lt/portal/legalAct.html?documentId=694ff160ce9311e69e09f35d37acd719" office:target-frame-name="_top" xlink:show="replace"><text:span text:style-name="T2194">V-1163</text:span></text:a><text:span text:style-name="T2195">, 2016-12-30, paskelbta TAR 2016-12-30, i. k. 2016-30180</text:span></text:p>
      <text:p text:style-name="P2196"><text:span text:style-name="T2197">Dėl švietimo ir mokslo ministro 2011 m. gruodžio 30 d. įsakymo Nr. V-2558 „Dėl Pagrindinio ugdymo pasiekimų patikrinimo organiz</text:span><text:span text:style-name="T2198">avimo ir vykdymo tvarkos aprašo patvirtinimo“ pakeitimo</text:span></text:p>
      <text:p text:style-name="P2199"/>
      <text:p text:style-name="P2200"><text:span text:style-name="T2201">6.</text:span></text:p>
      <text:p text:style-name="P2202"><text:span text:style-name="T2203">Lietuvos Respublikos švietimo ir mokslo ministerija, Įsakymas</text:span></text:p>
      <text:p text:style-name="P2204"><text:span text:style-name="T2205">Nr.<text:s/></text:span><text:a xlink:href="https://www.e-tar.lt/portal/legalAct.html?documentId=60fa6340b7e711e7afb78266242a6adf" office:target-frame-name="_top" xlink:show="replace"><text:span text:style-name="T2206">V-813</text:span></text:a><text:span text:style-name="T2207">, 2017-10-23, paskelbta TAR</text:span><text:span text:style-name="T2208"><text:s/>2017-10-23, i. k. 2017-16680</text:span></text:p>
      <text:p text:style-name="P2209"><text:span text:style-name="T2210">Dėl švietimo ir mokslo ministro 2011 m. gruodžio 30 d. įsakymo Nr. V-2558 „Dėl Pagrindinio ugdymo pasiekimų patikrinimo organizavimo ir vykdymo tvarkos aprašo patvirtinimo“ pakeitimo</text:span></text:p>
      <text:p text:style-name="P2211"/>
      <text:p text:style-name="P2212"><text:span text:style-name="T2213">7.</text:span></text:p>
      <text:p text:style-name="P2214"><text:span text:style-name="T2215">Lietuvos Respublikos švietimo, mokslo i</text:span><text:span text:style-name="T2216">r sporto ministerija, Įsakymas</text:span></text:p>
      <text:p text:style-name="P2217"><text:span text:style-name="T2218">Nr.<text:s/></text:span><text:a xlink:href="https://www.e-tar.lt/portal/legalAct.html?documentId=3efcebc0d30911e98c12b3138b15576c" office:target-frame-name="_top" xlink:show="replace"><text:span text:style-name="T2219">V-999</text:span></text:a><text:span text:style-name="T2220">, 2019-09-09, paskelbta TAR 2019-09-09, i. k. 2019-14352</text:span></text:p>
      <text:p text:style-name="P2221"><text:span text:style-name="T2222">Dėl švietimo ir mokslo ministro 2011 m. gruodžio 30 d. įsakym</text:span><text:span text:style-name="T2223">o Nr. V-2558 „Dėl Pagrindinio ugdymo pasiekimų patikrinimo organizavimo ir vykdymo tvarkos aprašo patvirtinimo“ pakeitimo</text:span></text:p>
      <text:p text:style-name="P2224"/>
      <text:p text:style-name="P2225"><text:span text:style-name="T2226">8.</text:span></text:p>
      <text:p text:style-name="P2227"><text:span text:style-name="T2228">Lietuvos Respublikos švietimo, mokslo ir sporto ministerija, Įsakymas</text:span></text:p>
      <text:p text:style-name="P2229"><text:span text:style-name="T2230">Nr.<text:s/></text:span><text:a xlink:href="https://www.e-tar.lt/portal/legalAct.html?documentId=5ade8620fcbe11ea88f28eae672e5b40" office:target-frame-name="_top" xlink:show="replace"><text:span text:style-name="T2231">V-1425</text:span></text:a><text:span text:style-name="T2232">, 2020-09-22, paskelbta TAR 2020-09-22, i. k. 2020-19620</text:span></text:p>
      <text:p text:style-name="P2233"><text:span text:style-name="T2234">Dėl švietimo ir mokslo ministro 2011 m. gruodžio 30 d. įsakymo Nr. V-2558 „Dėl Pagrindinio ugdymo</text:span><text:span text:style-name="T2235"><text:s/>pasiekimų patikrinimo organizavimo ir vykdymo tvarkos aprašo patvirtinimo“ pakeitimo</text:span></text:p>
      <text:p text:style-name="P2236"/>
      <text:p text:style-name="P2237"><text:span text:style-name="T2238">9.</text:span></text:p>
      <text:p text:style-name="P2239"><text:span text:style-name="T2240">Lietuvos Respublikos švietimo, mokslo ir sporto ministerija, Įsakymas</text:span></text:p>
      <text:p text:style-name="P2241"><text:span text:style-name="T2242">Nr.<text:s/></text:span><text:a xlink:href="https://www.e-tar.lt/portal/legalAct.html?documentId=d37843a0911f11eb9fecb5ecd3bd711c" office:target-frame-name="_top" xlink:show="replace"><text:span text:style-name="T2243">V-483</text:span></text:a><text:span text:style-name="T2244">, 2021-03-30, paskelbta TAR 2021-03-30, i. k. 2021-06423</text:span></text:p>
      <text:p text:style-name="P2245"><text:span text:style-name="T2246">Dėl švietimo, mokslo ir sporto ministro 2011 m. gruodžio 30 d. įsakymo Nr. V-2558 „Dėl Pagrindinio</text:span><text:span text:style-name="T2247"><text:s/>ugdymo pasiekimų patikrinimo organizavimo ir vykdymo tvarkos aprašo patvirtinimo“ pakeitimo</text:span></text:p>
      <text:p text:style-name="P2248"/>
      <text:p text:style-name="P2249"><text:span text:style-name="T2250">10.</text:span></text:p>
      <text:p text:style-name="P2251"><text:span text:style-name="T2252">Lietuvos Respublikos švietimo, mokslo ir sporto ministerija, Įsakymas</text:span></text:p>
      <text:p text:style-name="P2253"><text:span text:style-name="T2254">Nr.<text:s/></text:span><text:a xlink:href="https://www.e-tar.lt/portal/legalAct.html?documentId=9cffb090323911ec992fe4cdfceb5666" office:target-frame-name="_top" xlink:show="replace"><text:span text:style-name="T2255">V-1925</text:span></text:a><text:span text:style-name="T2256">, 2021-10-21, paskelbta TAR 2021-10-21, i. k. 2021-21977</text:span></text:p>
      <text:p text:style-name="P2257"><text:span text:style-name="T2258">Dėl švietimo, mokslo ir sporto ministro 2011 m. gruodžio 30 d. įsakymo Nr. V-2558 „Dėl Pagrindinio ugdymo pasiekimų patikrinimo organizavimo ir vykdymo tvarkos aprašo patvirtinimo</text:span><text:span text:style-name="T2259">“ pakeitimo</text:span></text:p>
      <text:p text:style-name="P2260"/>
      <text:p text:style-name="P2261"><text:span text:style-name="T2262">11.</text:span></text:p>
      <text:p text:style-name="P2263"><text:span text:style-name="T2264">Lietuvos Respublikos švietimo, mokslo ir sporto ministerija, Įsakymas</text:span></text:p>
      <text:p text:style-name="P2265"><text:span text:style-name="T2266">Nr.<text:s/></text:span><text:a xlink:href="https://www.e-tar.lt/portal/legalAct.html?documentId=cb02fb70986211ecaf3aba0cb308998c" office:target-frame-name="_top" xlink:show="replace"><text:span text:style-name="T2267">V-320</text:span></text:a><text:span text:style-name="T2268">, 2022-02-28, paskelbta TAR 2022-02-28, i. k. 2022-03842</text:span></text:p>
      <text:p text:style-name="P2269"><text:span text:style-name="T2270">Dėl š</text:span><text:span text:style-name="T2271">vietimo, mokslo ir sporto ministro 2011 m. gruodžio 30 d. įsakymo Nr. V-2558 „Dėl Pagrindinio ugdymo pasiekimų patikrinimo organizavimo ir vykdymo tvarkos aprašo patvirtinimo“ pakeitimo</text:span></text:p>
      <text:p text:style-name="P2272"/>
      <text:p text:style-name="P2273"><text:span text:style-name="T2274">12.</text:span></text:p>
      <text:p text:style-name="P2275"><text:span text:style-name="T2276">Lietuvos Respublikos švietimo, mokslo ir sporto ministerija, Įsak</text:span><text:span text:style-name="T2277">ymas</text:span></text:p>
      <text:p text:style-name="P2278"><text:span text:style-name="T2279">Nr.<text:s/></text:span><text:a xlink:href="https://www.e-tar.lt/portal/legalAct.html?documentId=c5e888c0a8e911ec8d9390588bf2de65" office:target-frame-name="_top" xlink:show="replace"><text:span text:style-name="T2280">V-415</text:span></text:a><text:span text:style-name="T2281">, 2022-03-21, paskelbta TAR 2022-03-21, i. k. 2022-05027</text:span></text:p>
      <text:p text:style-name="P2282"><text:span text:style-name="T2283">Dėl švietimo, mokslo ir sporto ministro 2011 m. gruodžio 30 d. įsakymo Nr. V-2558 „Dėl<text:s/></text:span><text:span text:style-name="T2284">Pagrindinio ugdymo pasiekimų patikrinimo organizavimo ir vykdymo tvarkos aprašo patvirtinimo“ pakeitimo</text:span></text:p>
      <text:p text:style-name="P2285"/>
      <text:p text:style-name="P2286"><text:span text:style-name="T2287">13.</text:span></text:p>
      <text:p text:style-name="P2288"><text:span text:style-name="T2289">Lietuvos Respublikos švietimo, mokslo ir sporto ministerija, Įsakymas</text:span></text:p>
      <text:p text:style-name="P2290"><text:span text:style-name="T2291">Nr.<text:s/></text:span><text:a xlink:href="https://www.e-tar.lt/portal/legalAct.html?documentId=37367eb0d01d11ec8d9390588bf2de65" office:target-frame-name="_top" xlink:show="replace"><text:span text:style-name="T2292">V-737</text:span></text:a><text:span text:style-name="T2293">, 2022-05-10, paskelbta TAR 2022-05-10, i. k. 2022-09859</text:span></text:p>
      <text:p text:style-name="P2294"><text:span text:style-name="T2295">Dėl švietimo, mokslo ir sporto ministro 2011 m. gruodžio 30 d. įsakymo Nr. V-2558 „Dėl Pagrindinio ugdymo pasiekimų patikrinimo organizavimo ir vykdymo tvarkos aprašo pa</text:span><text:span text:style-name="T2296">tvirtinimo“ pakeitimo</text:span></text:p>
      <text:p text:style-name="P2297"/>
      <text:p text:style-name="P2298"><text:span text:style-name="T2299">14.</text:span></text:p>
      <text:p text:style-name="P2300"><text:span text:style-name="T2301">Lietuvos Respublikos švietimo, mokslo ir sporto ministerija, Įsakymas</text:span></text:p>
      <text:p text:style-name="P2302"><text:span text:style-name="T2303">Nr.<text:s/></text:span><text:a xlink:href="https://www.e-tar.lt/portal/legalAct.html?documentId=6945a080542411edbc04912defe897d1" office:target-frame-name="_top" xlink:show="replace"><text:span text:style-name="T2304">V-1696</text:span></text:a><text:span text:style-name="T2305">, 2022-10-25, paskelbta TAR 2022-10-25, i. k.<text:s/></text:span><text:span text:style-name="T2306">2022-21538</text:span></text:p>
      <text:p text:style-name="P2307"><text:span text:style-name="T2308">Dėl švietimo, mokslo ir sporto ministro 2011 m. gruodžio 30 d. įsakymo Nr. V-2558 „Dėl Pagrindinio ugdymo pasiekimų patikrinimo organizavimo ir vykdymo tvarkos aprašo patvirtinimo“ pakeitimo</text:span></text:p>
      <text:p text:style-name="P2309"/>
      <text:p text:style-name="P2310"><text:span text:style-name="T2311">15.</text:span></text:p>
      <text:p text:style-name="P2312"><text:span text:style-name="T2313">Lietuvos Respublikos švietimo, mokslo ir sporto<text:s/></text:span><text:span text:style-name="T2314">ministerija, Įsakymas</text:span></text:p>
      <text:p text:style-name="P2315"><text:span text:style-name="T2316">Nr.<text:s/></text:span><text:a xlink:href="https://www.e-tar.lt/portal/legalAct.html?documentId=12319d90e59611ed9978886e85107ab2" office:target-frame-name="_top" xlink:show="replace"><text:span text:style-name="T2317">V-602</text:span></text:a><text:span text:style-name="T2318">, 2023-04-28, paskelbta TAR 2023-04-28, i. k. 2023-08172</text:span></text:p>
      <text:p text:style-name="P2319"><text:span text:style-name="T2320">Dėl švietimo, mokslo ir sporto ministro 2011 m. gruodžio 30 d. įsakymo</text:span><text:span text:style-name="T2321"><text:s/>Nr. V-2558 „Dėl Pagrindinio ugdymo pasiekimų patikrinimo organizavimo ir vykdymo tvarkos aprašo patvirtinimo“ pakeitimo</text:span></text:p>
      <text:p text:style-name="P2322"/>
      <text:p text:style-name="P2323"><text:span text:style-name="T2324">16.</text:span></text:p>
      <text:p text:style-name="P2325"><text:span text:style-name="T2326">Lietuvos Respublikos švietimo, mokslo ir sporto ministerija, Įsakymas</text:span></text:p>
      <text:p text:style-name="P2327"><text:span text:style-name="T2328">Nr.<text:s/></text:span><text:a xlink:href="https://www.e-tar.lt/portal/legalAct.html?documentId=7875c2809f4411eea5a28c81c82193a8" office:target-frame-name="_top" xlink:show="replace"><text:span text:style-name="T2329">V-1584</text:span></text:a><text:span text:style-name="T2330">, 2023-12-20, paskelbta TAR 2023-12-20, i. k. 2023-24715</text:span></text:p>
      <text:p text:style-name="P2331"><text:span text:style-name="T2332">Dėl švietimo, mokslo ir sporto ministro 2011 m. gruodžio 30 d. įsakymo Nr. V-2558 „Dėl Pagrindinio ugdymo pasiekimų patikrinimo organizavimo ir vykdymo</text:span><text:span text:style-name="T2333"><text:s/>tvarkos aprašo patvirtinimo“ pakeitimo</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1</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9:00Z</meta:creation-date>
    <dc:date>2024-10-14T14:19:00Z</dc:date>
    <meta:template xlink:href="Normal.dotm" xlink:type="simple"/>
    <meta:editing-cycles>2</meta:editing-cycles>
    <meta:editing-duration>PT0S</meta:editing-duration>
    <meta:document-statistic meta:page-count="5" meta:paragraph-count="716" meta:word-count="14390" meta:character-count="116133" meta:row-count="2561" meta:non-whitespace-character-count="102459"/>
  </office:meta>
</office:document-meta>
</file>