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break-before="page" fo:text-indent="3.052in" style:page-number="1"/>
      <style:text-properties style:font-size-complex="12pt" style:language-asian="lt" style:country-asian="LT"/>
    </style:style>
    <style:style style:name="P40" style:parent-style-name="Normal" style:family="paragraph">
      <style:paragraph-properties fo:text-indent="3.052in"/>
      <style:text-properties style:font-size-complex="12pt" style:language-asian="lt" style:country-asian="LT"/>
    </style:style>
    <style:style style:name="P41" style:parent-style-name="Normal" style:family="paragraph">
      <style:paragraph-properties fo:text-indent="3.052in"/>
      <style:text-properties style:font-size-complex="12pt" style:language-asian="lt" style:country-asian="LT"/>
    </style:style>
    <style:style style:name="P42" style:parent-style-name="Normal" style:family="paragraph">
      <style:paragraph-properties fo:text-indent="3.052in"/>
      <style:text-properties style:font-size-complex="12pt" style:language-asian="lt" style:country-asian="LT"/>
    </style:style>
    <style:style style:name="P43" style:parent-style-name="Normal" style:family="paragraph">
      <style:paragraph-properties fo:text-indent="3.052in"/>
      <style:text-properties style:font-size-complex="12pt" style:language-asian="lt" style:country-asian="LT"/>
    </style:style>
    <style:style style:name="P44" style:parent-style-name="Normal" style:family="paragraph">
      <style:paragraph-properties fo:text-indent="3.052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text-indent="0.5909in"/>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590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5909in"/>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HelveticaLT"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909in"/>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text-indent="0.5909in"/>
      <style:text-properties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9243in" fo:text-indent="-0.3333in">
        <style:tab-stops>
          <style:tab-stop style:type="left" style:position="0.060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9243in" fo:text-indent="-0.3333in">
        <style:tab-stops>
          <style:tab-stop style:type="left" style:position="0.060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9243in" fo:text-indent="-0.3333in">
        <style:tab-stops>
          <style:tab-stop style:type="left" style:position="0.060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0.9243in" fo:text-indent="-0.3333in">
        <style:tab-stops>
          <style:tab-stop style:type="left" style:position="0.0604in"/>
        </style:tab-stops>
      </style:paragraph-properties>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043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indent="0.5909in">
        <style:tab-stops>
          <style:tab-stop style:type="left" style:position="0.3937in"/>
          <style:tab-stop style:type="left" style:position="0.5909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909in">
        <style:tab-stops>
          <style:tab-stop style:type="left" style:position="0.9847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37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37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909in"/>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37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37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P434" style:parent-style-name="Normal" style:family="paragraph">
      <style:paragraph-properties fo:widows="0" fo:orphans="0" fo:text-align="justify" fo:text-indent="0.5937in">
        <style:tab-stops>
          <style:tab-stop style:type="left" style:position="0.3937in"/>
          <style:tab-stop style:type="left" style:position="0.689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text-indent="0.043in"/>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P570" style:parent-style-name="Normal" style:family="paragraph">
      <style:paragraph-properties fo:text-align="center" fo:text-indent="0.5909in"/>
      <style:text-properties style:font-weight-complex="bold" fo:text-transform="uppercase"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01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center" fo:text-indent="0.043in"/>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text-align="justify" fo:text-indent="0.5909in"/>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P690" style:parent-style-name="Normal" style:family="paragraph">
      <style:paragraph-properties fo:text-align="center" fo:text-indent="0.043in"/>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text-align="justify" fo:text-indent="0.5909in"/>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1.0902in" fo:text-indent="-0.5in">
        <style:tab-stops>
          <style:tab-stop style:type="left" style:position="-0.006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1.0902in" fo:text-indent="-0.5in">
        <style:tab-stops>
          <style:tab-stop style:type="left" style:position="-0.006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text-align="justify" fo:text-indent="0.5909in"/>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37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37in">
        <style:tab-stops>
          <style:tab-stop style:type="left" style:position="0.9847in"/>
        </style:tab-stops>
      </style:paragraph-properties>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37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37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37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37in">
        <style:tab-stops>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37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37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5909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909in">
        <style:tab-stops>
          <style:tab-stop style:type="left" style:position="0.8861in"/>
          <style:tab-stop style:type="left" style:position="1.575in"/>
          <style:tab-stop style:type="left" style:position="1.772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fo:text-indent="0.043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text-indent="0.5909in"/>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fo:text-indent="0.043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909in"/>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fo:text-indent="0.043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text-indent="0.5909in"/>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text-indent="0.5909in"/>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left="0.9243in" fo:text-indent="-0.3333in">
        <style:tab-stops>
          <style:tab-stop style:type="left" style:position="0.0604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9243in" fo:text-indent="-0.3333in">
        <style:tab-stops>
          <style:tab-stop style:type="left" style:position="0.060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fo:text-indent="0.5909in"/>
      <style:text-properties style:font-size-complex="12pt" style:language-asian="lt" style:country-asian="LT"/>
    </style:style>
    <style:style style:name="P1128" style:parent-style-name="Normal" style:family="paragraph">
      <style:paragraph-properties fo:text-align="justify" fo:text-indent="0.5937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37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37in">
        <style:tab-stops>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justify" fo:text-indent="0.5909in"/>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tab-stops>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tab-stops>
          <style:tab-stop style:type="left" style:position="0.984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64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text-indent="0.5909in">
        <style:tab-stops>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4">Suvestinė redakcija nuo 2019-09-10 iki 2020-09-22</text:span></text:p>
      <text:p text:style-name="P5"/>
      <text:p text:style-name="P6"><text:span text:style-name="T7">Įsakymas paskelbtas: Žin. 2012, Nr.<text:s/></text:span><text:a xlink:href="https://www.e-tar.lt/portal/legalAct.html?documentId=TAR.E64202686973" office:target-frame-name="_top" xlink:show="replace"><text:span text:style-name="T8">3-90</text:span></text:a><text:span text:style-name="T9">, i. k. 1112070ISAK00V-2558</text:span></text:p>
      <text:p text:style-name="P10"/>
      <text:p text:style-name="P11"><text:span text:style-name="T12"/><text:span text:style-name="T13">LIETUVOS RESPUBLIKOS ŠVIETIMO IR MOKSLO MINISTRO</text:span></text:p>
      <text:p text:style-name="P14">Į S A K Y M A S</text:p>
      <text:p text:style-name="P15"/>
      <text:p text:style-name="P16">DĖL PAGRINDINIO UGDYMO PASIEKIMŲ PATIKRINIMO ORGANIZAVIMO IR VYKDYMO TVARKOS APRAŠO PATVIRTINIMO</text:p>
      <text:p text:style-name="P17"/>
      <text:p text:style-name="P18">2011 m. gruodžio 30 d. Nr. V-2558</text:p>
      <text:p text:style-name="P19">Vilnius</text:p>
      <text:p text:style-name="P20"/>
      <text:p text:style-name="P21"><text:span text:style-name="T22">Vadovaudamasis</text:span><text:span text:style-name="T23"><text:s/>Lietuvos Respublikos švietimo įstatymo 38 straipsnio 4 dalimi:</text:span></text:p>
      <text:p text:style-name="P24">Preambulės pakeitimai:</text:p>
      <text:p text:style-name="P25"><text:span text:style-name="T26">Nr.<text:s/></text:span><text:a xlink:href="https://www.e-tar.lt/portal/legalAct.html?documentId=ba0e8c80846011e49ac8efb365dd60af" office:target-frame-name="_top" xlink:show="replace"><text:span text:style-name="T27">V-1212</text:span></text:a><text:span text:style-name="T28">, 2014-12-15, paskelbta TAR 2014-12-15, i. k. 2014-19659</text:span></text:p>
      <text:p text:style-name="Normal"/>
      <text:p text:style-name="P29"><text:span text:style-name="T30">t</text:span><text:span text:style-name="T31"><text:s/>v i r t i n u Pagrindinio ugdymo pasiekimų patikrinimo organizavimo ir vykdymo tvarkos aprašą (pridedama).</text:span></text:p>
      <text:p text:style-name="P32"/>
      <text:p text:style-name="P33"/>
      <text:p text:style-name="P34"><text:span text:style-name="T35">Švietimo ir mokslo ministras</text:span><text:span text:style-name="T36"><text:tab/>Gintaras Steponavičius</text:span></text:p>
      <text:soft-page-break/>
      <text:p text:style-name="P37">PATVIRTINTA:</text:p>
      <text:p text:style-name="P40">Lietuvos Respublikos švietimo ir mokslo ministro</text:p>
      <text:p text:style-name="P41">2011 m. gruodžio 30 d. įsakymu Nr. V-2558</text:p>
      <text:p text:style-name="P42">(Lietuvos Respublikos švietimo ir mokslo ministro</text:p>
      <text:p text:style-name="P43">2017 m. spalio 23 d. įsakymo Nr. V-813</text:p>
      <text:p text:style-name="P44">redakcija)</text:p>
      <text:p text:style-name="P45"/>
      <text:p text:style-name="P46">PAGRINDINIO UGDYMO PASIEKIMŲ PATIKRINIMO</text:p>
      <text:p text:style-name="P47">ORGANIZAVIMO IR VYKDYMO TVARKOS APRAŠ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Pagrindinio ugdymo pasiekimų patikrinimo organizavimo ir vykdymo tvarkos aprašas (toliau – Aprašas) reglamentuoja asmens, siekiančio įgyti<text:s/></text:span><text:span text:style-name="T59">pagrindinį išsilavinimą, pagrindinio ugdymo programos dalykų pasiekimų patikrinimo organizavimą, vykdymą, vertinimą ir priežiūrą.</text:span></text:p>
      <text:p text:style-name="P60"><text:span text:style-name="T61">2</text:span><text:span text:style-name="T62">.</text:span><text:span text:style-name="T63"><text:tab/>Apraše vartojamos sąvokos atitinka Lietuvos Respublikos švietimo įstatyme vartojamas sąvokas.<text:s/></text:span></text:p>
      <text:p text:style-name="P64"/>
      <text:p text:style-name="P65"><text:span text:style-name="T66">II</text:span><text:span text:style-name="T67"><text:s/>SKYRIUS</text:span></text:p>
      <text:p text:style-name="P68"><text:span text:style-name="T69">PASIRENGIMAS PAGRINDINIO UGDYMO PASIEKIMŲ PATIKRINIMUI</text:span></text:p>
      <text:p text:style-name="P70"/>
      <text:p text:style-name="P71"><text:span text:style-name="T72">3</text:span><text:span text:style-name="T73">.</text:span><text:span text:style-name="T74"><text:tab/>Organizuojami privalomieji lietuvių kalbos ir literatūros, matematikos ir pasirenkamieji gimtosios kalbos (baltarusių, lenkų, rusų, vokiečių) pagrindinio ugdymo pasiekimų patikrinimai (toliau –</text:span><text:span text:style-name="T75"><text:s/>pasiekimų patikrinimas).</text:span></text:p>
      <text:p text:style-name="P76"><text:span text:style-name="T77">4</text:span><text:span text:style-name="T78">.</text:span><text:span text:style-name="T79"><text:tab/>Pasiekimų patikrinime dalyvauja pagrindinio ugdymo programos (išskyrus besimokantį pagal pagrindinio ugdymo individualizuotą programą) baigiamosios klasės mokinys (toliau – mokinys) ir asmuo, turintis mokymosi pasiekimų paž</text:span><text:span text:style-name="T80">ymėjimą ar kitą atitinkamą dokumentą, patvirtinantį mokymąsi pagrindinio ugdymo programos baigiamojoje klasėje, bet neįgijęs pagrindinio išsilavinimo (toliau – buvęs mokinys).</text:span></text:p>
      <text:p text:style-name="P81"><text:span text:style-name="T82">5</text:span><text:span text:style-name="T83">.</text:span><text:span text:style-name="T84"><text:tab/>Buvęs mokinys prašymą dėl galimybės dalyvauti pasiekimų patikrinime iki e</text:span><text:span text:style-name="T85">inamųjų metų vasario 7 dienos teikia mokyklos, išdavusios mokymosi pasiekimų pažymėjimą ar kitą atitinkamą dokumentą, patvirtinantį mokymąsi pagrindinio ugdymo programos baigiamojoje klasėje, vadovui.</text:span></text:p>
      <text:p text:style-name="P86"><text:span text:style-name="T87">6</text:span><text:span text:style-name="T88">.</text:span><text:span text:style-name="T89"><text:tab/></text:span><text:span text:style-name="T90">Nepilnametis mokinys, turintis tėvų (globėjų, rū</text:span><text:span text:style-name="T91">pintojų) raštišką sutikimą, prašymą savo mokyklos vadovui iki einamųjų metų vasario 12 dienos teikia tik tuo atveju, jei negali dalyvauti pasiekimų patikrinime dėl priežasties, kurią pateisina mokyklos vadovas.<text:s/></text:span></text:p>
      <text:p text:style-name="P92"><text:span text:style-name="T93">7</text:span><text:span text:style-name="T94">.</text:span><text:span text:style-name="T95"><text:tab/>Mokinys pasiekimų patikrinime dalyvau</text:span><text:span text:style-name="T96">ja mokykloje, kurioje mokosi, o buvęs mokinys – mokykloje, kurioje mokėsi pagrindinio ugdymo programos baigiamojoje klasėje ir iki einamųjų metų vasario 7 dienos mokyklos vadovui yra pateikęs prašymą dalyvauti pasiekimų patikrinime.</text:span></text:p>
      <text:p text:style-name="P97"><text:span text:style-name="T98">8</text:span><text:span text:style-name="T99">.</text:span><text:span text:style-name="T100"><text:tab/>Namie mokytų mok</text:span><text:span text:style-name="T101">inių, negalinčių atvykti į mokyklą, pasiekimų patikrinimas vykdomas mokinio namuose.</text:span></text:p>
      <text:p text:style-name="P102"><text:span text:style-name="T103">9</text:span><text:span text:style-name="T104">.</text:span><text:span text:style-name="T105"><text:tab/>Mokinys ar buvęs mokinys, baigiantys ar baigę lietuvių kalbos ir literatūros pagrindinio ugdymo bendrąją programą, baigę lietuvių kalbos (gimtosios) pagrindinio ugd</text:span><text:span text:style-name="T106">ymo bendrąją ar lietuvių kalbos (valstybinės) pagrindinio ugdymo bendrąją programą dalyvauja lietuvių kalbos ir literatūros pasiekimų patikrinime.</text:span></text:p>
      <text:p text:style-name="P107"><text:span text:style-name="T108">10</text:span><text:span text:style-name="T109">.</text:span><text:span text:style-name="T110"><text:tab/>Su mokyklos taryba suderintą sprendimą dėl mokymosi kalbos (baltarusių, lenkų, rusų, vokiečių), kurio</text:span><text:span text:style-name="T111">s buvo mokoma pagal gimtosios kalbos programą, pasiekimų patikrinimo privalomumo mokyklos vadovas priima iki einamųjų metų sausio 10 dienos.<text:s/></text:span></text:p>
      <text:p text:style-name="P112"><text:span text:style-name="T113">Mokyklos vadovui priėmus sprendimą, kad mokymosi kalbos (baltarusių, lenkų, rusų, vokiečių), kurios buvo mokoma pa</text:span><text:span text:style-name="T114">gal gimtosios kalbos (baltarusių, lenkų, rusų, vokiečių) programą, pasiekimų patikrinimas neprivalomas, jame dalyvauti ketinantys mokiniai ir buvę mokiniai iki vasario 7 dienos pateikia prašymus savo mokyklos vadovui.</text:span></text:p>
      <text:p text:style-name="P115"><text:span text:style-name="T116">11</text:span><text:span text:style-name="T117">.</text:span><text:span text:style-name="T118"><text:tab/>Mokinys ir buvęs mokinys supaž</text:span><text:span text:style-name="T119">indinami pasirašytinai:</text:span></text:p>
      <text:p text:style-name="P120"><text:span text:style-name="T121">11.1</text:span><text:span text:style-name="T122">. su Aprašo nuostatomis, pasiekimų patikrinimo tvarkaraščiu – prasidėjus ugdymo procesui;</text:span></text:p>
      <text:p text:style-name="P123"><text:span text:style-name="T124">11.2</text:span><text:span text:style-name="T125">. su gimtosios kalbos (baltarusių, lenkų, rusų, vokiečių), lietuvių kalbos ir literatūros dalies raštu ir matematikos pasiekimų<text:s/></text:span><text:span text:style-name="T126">patikrinimo vykdymo instrukcijomis – iki einamųjų metų vasario 10 dienos. Su lietuvių kalbos ir literatūros dalies žodžiu pasiekimų patikrinimo vykdymo instrukcija – prasidėjus ugdymo procesui.</text:span></text:p>
      <text:p text:style-name="P127"><text:span text:style-name="T128">12</text:span><text:span text:style-name="T129">. Mokinys ir buvęs mokinys, Lietuvos Respublikos šviet</text:span><text:span text:style-name="T130">imo, mokslo ir sporto ministro patvirtintame pasiekimų patikrinimo tvarkaraštyje nustatytomis dienomis nedalyvavę pasiekimų patikrinime dėl pateisinamos priežasties, mokyklos vadovui įsakymu leidus ir iki birželio 15 dienos atsakingam už duomenų perdavimą<text:s/></text:span><text:span text:style-name="T131">Nacionalinėje švietimo agentūroje asmeniui įregistravus duomenų perdavimo sistemoje KELTAS (toliau – sistema KELTAS), gali dalyvauti per pakartotinį pasiekimų patikrinimą</text:span><text:span text:style-name="T132">.</text:span><text:s/></text:p>
      <text:p text:style-name="P133">Punkto pakeitimai:</text:p>
      <text:p text:style-name="P134"><text:span text:style-name="T135">Nr.<text:s/></text:span><text:a xlink:href="https://www.e-tar.lt/portal/legalAct.html?documentId=3efcebc0d30911e98c12b3138b15576c" office:target-frame-name="_top" xlink:show="replace"><text:span text:style-name="T136">V-999</text:span></text:a><text:span text:style-name="T137">, 2019-09-09, paskelbta TAR 2019-09-09, i. k. 2019-14352</text:span></text:p>
      <text:p text:style-name="Normal"/>
      <text:p text:style-name="P138"><text:span text:style-name="T139">13</text:span><text:span text:style-name="T140">.<text:s/></text:span><text:span text:style-name="T141">Jei iki einamųjų metų birželio 15 dienos sistemoje KELTAS bus registruotų mokinių ir buvu</text:span><text:span text:style-name="T142">sių mokinių, kurie dėl mokyklos vadovo pateisintos priežasties negalėjo dalyvauti pasiekimų patikrinime Lietuvos Respublikos švietimo, mokslo ir sporto ministro patvirtintame pasiekimų patikrinimo tvarkaraštyje nustatytomis dienomis, prašymų, pakartotinai<text:s/></text:span><text:span text:style-name="T143">lietuvių kalbos ir literatūros ir gimtųjų kalbų (baltarusių, lenkų, rusų, vokiečių) raštu, ir matematikos pasiekimų patikrinimas vykdomas einamųjų metų birželio 17–26 dienomis. Pakartotinio pasiekimų patikrinimo konkrečias datas savo įsakymu nustato ir iki</text:span><text:span text:style-name="T144"><text:s/>birželio 15 dienos sistemoje KELTAS bei Nacionalinės švietimo agentūros tinklalapyje paskelbia Nacionalinės švietimo agentūros direktorius</text:span><text:span text:style-name="T145">.</text:span><text:span text:style-name="T146"><text:s/></text:span></text:p>
      <text:p text:style-name="P147">Punkto pakeitimai:</text:p>
      <text:p text:style-name="P148"><text:span text:style-name="T149">Nr.<text:s/></text:span><text:a xlink:href="https://www.e-tar.lt/portal/legalAct.html?documentId=3efcebc0d30911e98c12b3138b15576c" office:target-frame-name="_top" xlink:show="replace"><text:span text:style-name="T150">V-999</text:span></text:a><text:span text:style-name="T151">, 2019-09-09, paskelbta TAR 2019-09-09, i. k. 2019-14352</text:span></text:p>
      <text:p text:style-name="Normal"/>
      <text:p text:style-name="P152"><text:span text:style-name="T153">14</text:span><text:span text:style-name="T154">.</text:span><text:span text:style-name="T155"><text:tab/>Mokinys ir buvęs mokinys, be pateisintos priežasties nustatytu laiku nedalyvavę pasiekimų patikrinime, gali dalyvauti tik kitais metais.</text:span></text:p>
      <text:p text:style-name="P156"/>
      <text:p text:style-name="P157"><text:span text:style-name="T158">III</text:span><text:span text:style-name="T159"><text:s/>SKYRIUS</text:span></text:p>
      <text:p text:style-name="P160"><text:span text:style-name="T161">PASIEKIMŲ PATIKRINIMO<text:s/></text:span><text:span text:style-name="T162">TVARKARAŠTIS IR UŽDUOČIŲ, VYKDYMO, VERTINIMO INSTRUKCIJŲ RENGIMAS</text:span></text:p>
      <text:p text:style-name="P163"/>
      <text:p text:style-name="P164"><text:span text:style-name="T165">15</text:span><text:span text:style-name="T166">. Pasiekimų patikrinimo tvarkaraštį tvirtina Lietuvos Respublikos švietimo, mokslo ir sporto ministras.</text:span><text:span text:style-name="T167"><text:s/>Ne vėliau kaip prieš tris darbo dienas atsižvelgdamas į orų prognozes švietimo,</text:span><text:span text:style-name="T168"><text:s/>mokslo ir sporto ministras gali tvarkaraštyje numatytą pasiekimų patikrinimo datą pakeisti į kitą, ankstinti ar vėlinti nustatytą pasiekimų patikrinimo pradžios laiką.</text:span><text:s/></text:p>
      <text:p text:style-name="P169">Punkto pakeitimai:</text:p>
      <text:p text:style-name="P170"><text:span text:style-name="T171">Nr.<text:s/></text:span><text:a xlink:href="https://www.e-tar.lt/portal/legalAct.html?documentId=3efcebc0d30911e98c12b3138b15576c" office:target-frame-name="_top" xlink:show="replace"><text:span text:style-name="T172">V-999</text:span></text:a><text:span text:style-name="T173">, 2019-09-09, paskelbta TAR 2019-09-09, i. k. 2019-14352</text:span></text:p>
      <text:p text:style-name="Normal"/>
      <text:p text:style-name="P174"><text:span text:style-name="T175">16</text:span><text:span text:style-name="T176">.<text:s/></text:span><text:span text:style-name="T177">Nacionalinės švietimo agentūros</text:span><text:span text:style-name="T178"><text:s/>direktorius tvirtina:</text:span><text:s/></text:p>
      <text:p text:style-name="P179">Punkto pakeitimai:</text:p>
      <text:p text:style-name="P180"><text:span text:style-name="T181">Nr.<text:s/></text:span><text:a xlink:href="https://www.e-tar.lt/portal/legalAct.html?documentId=3efcebc0d30911e98c12b3138b15576c" office:target-frame-name="_top" xlink:show="replace"><text:span text:style-name="T182">V-999</text:span></text:a><text:span text:style-name="T183">, 2019-09-09, paskelbta TAR 2019-09-09, i. k. 2019-14352</text:span></text:p>
      <text:p text:style-name="P184"><text:span text:style-name="T185">16.1</text:span><text:span text:style-name="T186">.</text:span><text:span text:style-name="T187"><text:tab/>pasiekimų patikrinimo užduotis;</text:span></text:p>
      <text:p text:style-name="P188"><text:span text:style-name="T189">16.2</text:span><text:span text:style-name="T190">.</text:span><text:span text:style-name="T191"><text:tab/>pasiekimų patikrinimo vykdymo instrukcijas;</text:span></text:p>
      <text:p text:style-name="P192"><text:span text:style-name="T193">16.3</text:span><text:span text:style-name="T194">.</text:span><text:span text:style-name="T195"><text:tab/>pas</text:span><text:span text:style-name="T196">iekimų patikrinimo vertinimo normų rinkinį atliktai pasiekimų patikrinimo užduočiai įvertinti nustatytu taškų skaičiumi (toliau – vertinimo instrukcija);</text:span></text:p>
      <text:p text:style-name="P197"><text:span text:style-name="T198">16.4</text:span><text:span text:style-name="T199">.</text:span><text:span text:style-name="T200"><text:tab/>gimtųjų kalbų (baltarusių, lenkų, rusų, vokiečių) dalies žodžiu potemes;</text:span></text:p>
      <text:p text:style-name="P201"><text:span text:style-name="T202">16.5</text:span><text:span text:style-name="T203">.</text:span><text:span text:style-name="T204"><text:tab/>pakartoti</text:span><text:span text:style-name="T205">nai vykdomo, jei bus įregistruota sistemoje KELTAS prašymų, gimtųjų kalbų (baltarusių, lenkų, rusų, vokiečių) raštu, lietuvių kalbos ir literatūros raštu ir matematikos pasiekimų patikrinimo konkrečias vykdymo datas.<text:s/></text:span></text:p>
      <text:p text:style-name="P206"><text:span text:style-name="T207">17</text:span><text:span text:style-name="T208">.</text:span><text:span text:style-name="T209"><text:tab/>Pasiekimų patikrinimo<text:s/></text:span><text:span text:style-name="T210">užduotys, išskyrus gimtųjų kalbų (baltarusių, lenkų, rusų, vokiečių), rengiamos lietuvių kalba. Matematikos pasiekimų patikrinimo užduotys rengiamos lietuvių kalba ir verčiamos į kitą mokyklos mokomąją kalbą (baltarusių, lenkų, rusų, vokiečių). Gimtosios k</text:span><text:span text:style-name="T211">albos (baltarusių, lenkų, rusų, vokiečių) užduotys rengiamos ta kalba, kurios pasiekimų patikrinimas vykdomas.</text:span></text:p>
      <text:p text:style-name="P212"><text:span text:style-name="T213">18</text:span><text:span text:style-name="T214">. Mokyklos vadovui raštu pateikus prašymą<text:s/></text:span><text:span text:style-name="T215">Nacionalinės švietimo agentūros<text:s/></text:span><text:span text:style-name="T216">direktoriui dalis matematikos pasiekimų patikrinimo užduočių gali</text:span><text:span text:style-name="T217"><text:s/>būti pateikiamos ir lietuvių, ir mokyklos mokomąja kalba (baltarusių, lenkų, rusų ir vokiečių).</text:span><text:s/></text:p>
      <text:p text:style-name="P218">Punkto pakeitimai:</text:p>
      <text:p text:style-name="P219"><text:span text:style-name="T220">Nr.<text:s/></text:span><text:a xlink:href="https://www.e-tar.lt/portal/legalAct.html?documentId=3efcebc0d30911e98c12b3138b15576c" office:target-frame-name="_top" xlink:show="replace"><text:span text:style-name="T221">V-999</text:span></text:a><text:span text:style-name="T222">, 2019-09-09, paskelbta TAR<text:s/></text:span><text:span text:style-name="T223">2019-09-09, i. k. 2019-14352</text:span></text:p>
      <text:p text:style-name="Normal"/>
      <text:p text:style-name="P224"><text:span text:style-name="T225">IV</text:span><text:span text:style-name="T226"><text:s/>SKYRIUS</text:span></text:p>
      <text:p text:style-name="P227"><text:span text:style-name="T228">PRITAIKYMAI</text:span></text:p>
      <text:p text:style-name="P229"/>
      <text:p text:style-name="P230"><text:span text:style-name="T231">19</text:span><text:span text:style-name="T232">.<text:s/></text:span><text:span text:style-name="T233">Mokiniui ir buvusiam mokiniui (nepilnamečiui, turint tėvų (globėjų, rūpintojų) raštišką sutikimą), turintiems specialiųjų ugdymosi poreikių, raštu pateikus mokyklos vadovui prašymą ir peda</text:span><text:span text:style-name="T234">goginės psichologinės tarnybos pažymą apie pasiekimų patikrinimo užduoties formą, vykdymo ir vertinimo instrukcijų pritaikymo pobūdį, pasiekimų patikrinimo užduoties forma, vykdymo ir vertinimo instrukcijos pritaikomos Lietuvos Respublikos švietimo, mokslo</text:span><text:span text:style-name="T235"><text:s/>ir sporto ministro nustatyta tvarka.</text:span><text:s/></text:p>
      <text:p text:style-name="P236">Punkto pakeitimai:</text:p>
      <text:p text:style-name="P237"><text:span text:style-name="T238">Nr.<text:s/></text:span><text:a xlink:href="https://www.e-tar.lt/portal/legalAct.html?documentId=3efcebc0d30911e98c12b3138b15576c" office:target-frame-name="_top" xlink:show="replace"><text:span text:style-name="T239">V-999</text:span></text:a><text:span text:style-name="T240">, 2019-09-09, paskelbta TAR 2019-09-09, i. k. 2019-14352</text:span></text:p>
      <text:p text:style-name="Normal"/>
      <text:p text:style-name="P241"><text:span text:style-name="T242">20</text:span><text:span text:style-name="T243">.</text:span><text:span text:style-name="T244"><text:tab/>Mokiniui ir buvusiam moki</text:span><text:span text:style-name="T245">niui, turintiems sveikatos sutrikimų, patvirtintų gydytojų konsultacinės komisijos pažyma ir jai rekomendavus, sudaromos pasiekimų patikrinimo vykdymo sąlygos. Gydytojų konsultacinės komisijos išduotą pažymą su rekomendacijomis dėl pasiekimų patikrinimo vy</text:span><text:span text:style-name="T246">kdymo sąlygų sudarymo kartu su prašymu sudaryti sąlygas pasiekimų patikrinimui vykdyti mokinys pateikia mokyklos vadovui.<text:s/></text:span></text:p>
      <text:p text:style-name="P247"><text:span text:style-name="T248">21</text:span><text:span text:style-name="T249">.</text:span><text:span text:style-name="T250"><text:tab/>Mokyklos vadovas, remdamasis pateiktais dokumentais, atsižvelgęs į mokinio ir buvusio mokinio specialiuosius ugdymosi poreiki</text:span><text:span text:style-name="T251">us ar sveikatos sutrikimus, priima sprendimą:</text:span></text:p>
      <text:p text:style-name="P252"><text:span text:style-name="T253">21.1</text:span><text:span text:style-name="T254">.</text:span><text:span text:style-name="T255"><text:tab/><text:s/>dėl pasiekimų patikrinimo vykdymo instrukcijos pritaikymo;</text:span></text:p>
      <text:p text:style-name="P256"><text:span text:style-name="T257">21.2</text:span><text:span text:style-name="T258">.</text:span><text:span text:style-name="T259"><text:tab/><text:s/>dėl pasiekimų patikrinimo užduoties formos pritaikymo;</text:span></text:p>
      <text:p text:style-name="P260"><text:span text:style-name="T261">21.3</text:span><text:span text:style-name="T262">.</text:span><text:span text:style-name="T263"><text:tab/><text:s/>dėl pasiekimų patikrinimo vertinimo instrukcijos pritaikymo;</text:span></text:p>
      <text:p text:style-name="P264"><text:span text:style-name="T265">21.4</text:span><text:span text:style-name="T266">.</text:span><text:span text:style-name="T267"><text:tab/></text:span><text:span text:style-name="T268"><text:s/>dėl pasiekimų patikrinimo vykdymo sąlygų sudarymo.<text:s/></text:span></text:p>
      <text:p text:style-name="P269"/>
      <text:p text:style-name="P270"><text:span text:style-name="T271">V</text:span><text:span text:style-name="T272"><text:s/>SKYRIUS</text:span></text:p>
      <text:p text:style-name="P273"><text:span text:style-name="T274">PASIEKIMŲ PATIKRINIMO ORGANIZAVIMO IR VYKDYMO KOORDINAVIMAS</text:span></text:p>
      <text:p text:style-name="P275"/>
      <text:p text:style-name="P276"><text:span text:style-name="T277">22</text:span><text:span text:style-name="T278">.</text:span><text:span text:style-name="T279"><text:tab/></text:span><text:span text:style-name="T280">Pasiekimų patikrinimui organizuoti ir jo vykdymui koordinuoti savivaldybės administracijos švietimo padalinyje iki einamųjų metų sausio 10 dienos skiriamas atsakingas specialistas. Paskyrimo metu šis asmuo pasirašytinai supažindinamas su Aprašu ir su Lietu</text:span><text:span text:style-name="T281">vos Respublikos asmens duomenų teisinės apsaugos įstatymo reikalavimais.<text:s/></text:span></text:p>
      <text:p text:style-name="P282"><text:span text:style-name="T283">23</text:span><text:span text:style-name="T284">. Iki einamųjų metų sausio 15 dienos mokyklos vadovo įsakymu atsakingu už darbą su slaptažodžiu apsaugota<text:s/></text:span><text:span text:style-name="T285">Nacionalinės švietimo agentūros</text:span><text:span text:style-name="T286"><text:s/>duomenų perdavimo sistema KELTAS skiri</text:span><text:span text:style-name="T287">amas asmuo (toliau – atsakingas asmuo). Paskyrimo metu atsakingas asmuo pasirašytinai supažindinamas su Aprašu ir su Lietuvos Respublikos asmens duomenų teisinės apsaugos įstatymo reikalavimais, ir<text:s/></text:span><text:span text:style-name="T288">Nacionalinės švietimo agentūros</text:span><text:span text:style-name="T289"><text:s/>informacinės sistemos saug</text:span><text:span text:style-name="T290">os nuostatais.</text:span><text:s/></text:p>
      <text:p text:style-name="P291">Punkto pakeitimai:</text:p>
      <text:p text:style-name="P292"><text:span text:style-name="T293">Nr.<text:s/></text:span><text:a xlink:href="https://www.e-tar.lt/portal/legalAct.html?documentId=3efcebc0d30911e98c12b3138b15576c" office:target-frame-name="_top" xlink:show="replace"><text:span text:style-name="T294">V-999</text:span></text:a><text:span text:style-name="T295">, 2019-09-09, paskelbta TAR 2019-09-09, i. k. 2019-14352</text:span></text:p>
      <text:p text:style-name="Normal"/>
      <text:p text:style-name="P296"><text:span text:style-name="T297">VI</text:span><text:span text:style-name="T298"><text:s/>SKYRIUS</text:span></text:p>
      <text:p text:style-name="P299"><text:span text:style-name="T300">ATLEIDIMAS NUO PASIEKIMŲ PATIKRINIMO AR</text:span><text:span text:style-name="T301"><text:s/>PASIEKIMŲ PATIKRINIMO DALIES</text:span></text:p>
      <text:p text:style-name="P302"/>
      <text:p text:style-name="P303"><text:span text:style-name="T304">24</text:span><text:span text:style-name="T305">.</text:span><text:span text:style-name="T306"><text:tab/></text:span><text:span text:style-name="T307">Mokinys ir buvęs mokinys (nepilnametis, turintis tėvų (globėjų, rūpintojų) raštišką sutikimą), negalintys dalyvauti pasiekimų patikrinime dėl ligos, nuo dalyvavimo atleidžiami mokyklos vadovo įsakymu, jeigu mokinį ar buvusį mokinį asmens sveikatos priežiūr</text:span><text:span text:style-name="T308">os įstaigos gydytojų konsultacinė komisija rekomenduoja atleisti nuo pasiekimų patikrinimo ir jis pateikė mokyklos vadovui prašymą dėl atleidimo nuo pasiekimų patikrinimo ir sveikatos priežiūros įstaigos gydytojų konsultacinės komisijos pažymą. Gydytojų ko</text:span><text:span text:style-name="T309">nsultacinės komisijos pažymoje pagal Tarptautinės statistinės ligų ir susijusių sveikatos sutrikimų klasifikacijos dešimtąjį pataisytą ir papildytą leidimą „Sisteminis ligų sąrašas“ (Australijos modifikacija) (toliau – TLK-10-AM) nurodoma diagnozė ir kodas</text:span><text:span text:style-name="T310">, sergantiems psichikos liga – pagal TLK-10-AM tik kodas tėvų (globėjų, rūpintojų) sutikimu, atleidimo nuo pasiekimų patikrinimo trukmė ir rekomendacijos mokyklai (dėl pasiekimų patikrinimo vykdymo pritaikymo ir kita). Atleisti mokinys ir buvęs mokinys neg</text:span><text:span text:style-name="T311">ali dalyvauti pasiekimų patikrinime.<text:s/></text:span></text:p>
      <text:p text:style-name="P312"><text:span text:style-name="T313">25</text:span><text:span text:style-name="T314">.</text:span><text:span text:style-name="T315"><text:tab/>Mokinys nuo pasiekimų patikrinimo gali būti atleidžiamas mokyklos vadovo įsakymu, jeigu:</text:span></text:p>
      <text:p text:style-name="P316"><text:span text:style-name="T317">25.1</text:span><text:span text:style-name="T318">.</text:span><text:span text:style-name="T319"><text:tab/>laikinai mokosi ir dalyvauja tarptautinėje mokinių mobilumo (judumo) mainų programoje kitos šalies mokykloje paga</text:span><text:span text:style-name="T320">l tarptautinę bendrojo ugdymo programą;</text:span></text:p>
      <text:p text:style-name="P321"><text:span text:style-name="T322">25.2</text:span><text:span text:style-name="T323">.</text:span><text:span text:style-name="T324"><text:tab/></text:span><text:span text:style-name="T325">turi teisę nuolat ar laikinai gyventi Lietuvoje ir atvyko mokytis į Lietuvą iš kitos šalies ne anksčiau kaip prieš dvejus metus.<text:s/></text:span></text:p>
      <text:p text:style-name="P326"><text:span text:style-name="T327">26</text:span><text:span text:style-name="T328">.<text:s/></text:span><text:span text:style-name="T329">Pasiekimų patikrinimo vykdymo dieną mokiniui ir buvusiam mokiniui<text:s/></text:span><text:span text:style-name="T330">susirgus, jis pats arba jo artimieji turi tai pranešti mokyklos vadovui ne vėliau kaip kitą darbo dieną po pasiekimų patikrinimo ir pateikti prašymą dėl pasiekimų patikrinimo atidėjimo. Pagal mokyklos vadovui pateiktą prašymą pasiekimų patikrinimas atideda</text:span><text:span text:style-name="T331">mas pakartotiniam pasiekimų patikrinimui. Jeigu mokinys suserga per pakartotinį pasiekimų patikrinimą ir jame negali dalyvauti, jis pats arba jo artimieji ne vėliau kaip kitą darbo dieną po pakartotinio pasiekimų patikrinimo mokyklos vadovui turi pateikti<text:s/></text:span><text:span text:style-name="T332">prašymą dėl atleidimo nuo dalyvavimo pakartotiniame pasiekimų patikrinime ir susirgimą patvirtinančius dokumentus, pagal kuriuos mokinys ir buvęs mokinys nuo dalyvavimo pakartotiniame pasiekimų patikrinime atleidžiami</text:span><text:span text:style-name="T333">.</text:span><text:span text:style-name="T334"><text:s/></text:span></text:p>
      <text:p text:style-name="P335">Punkto pakeitimai:</text:p>
      <text:p text:style-name="P336"><text:span text:style-name="T337">Nr.<text:s/></text:span><text:a xlink:href="https://www.e-tar.lt/portal/legalAct.html?documentId=3efcebc0d30911e98c12b3138b15576c" office:target-frame-name="_top" xlink:show="replace"><text:span text:style-name="T338">V-999</text:span></text:a><text:span text:style-name="T339">, 2019-09-09, paskelbta TAR 2019-09-09, i. k. 2019-14352</text:span></text:p>
      <text:p text:style-name="Normal"/>
      <text:p text:style-name="P340"><text:span text:style-name="T341">VII</text:span><text:span text:style-name="T342"><text:s/>SKYRIUS</text:span></text:p>
      <text:p text:style-name="P343"><text:span text:style-name="T344">REGISTRAVIMAS IR INFORMACIJOS PATEIKIMAS</text:span></text:p>
      <text:p text:style-name="P345"/>
      <text:p text:style-name="P346"><text:span text:style-name="T347">27</text:span><text:span text:style-name="T348">. Nacionalinė švietimo agentūra iki sausio</text:span><text:span text:style-name="T349"><text:s/>10 dienos parengia darbui sistemą KELTAS, informuoja savivaldybių administracijų švietimo padalinius ir mokyklas apie prisijungimo prie šios sistemos tvarką.</text:span><text:s/></text:p>
      <text:p text:style-name="P350">Punkto pakeitimai:</text:p>
      <text:p text:style-name="P351"><text:span text:style-name="T352">Nr.<text:s/></text:span><text:a xlink:href="https://www.e-tar.lt/portal/legalAct.html?documentId=3efcebc0d30911e98c12b3138b15576c" office:target-frame-name="_top" xlink:show="replace"><text:span text:style-name="T353">V-999</text:span></text:a><text:span text:style-name="T354">, 2019-09-09, paskelbta TAR 2019-09-09, i. k. 2019-14352</text:span></text:p>
      <text:p text:style-name="Normal"/>
      <text:p text:style-name="P355"><text:span text:style-name="T356">28</text:span><text:span text:style-name="T357">.</text:span><text:span text:style-name="T358"><text:tab/>Mokykla iki:</text:span></text:p>
      <text:p text:style-name="P359"><text:span text:style-name="T360">28.1</text:span><text:span text:style-name="T361">.</text:span><text:span text:style-name="T362"><text:tab/>sausio 15 dienos sistemoje KELTAS įregistruoja atsakingo asmens vardą, pavardę, pareigas, elektroninio pašto adresą ir telefoną;</text:span></text:p>
      <text:p text:style-name="P363"><text:span text:style-name="T364">28.2</text:span><text:span text:style-name="T365">.</text:span><text:span text:style-name="T366"><text:tab/></text:span><text:span text:style-name="T367">vasario 7 dienos į mokinių registrą suveda vardinius sąrašus mokinių ir buvusių mokinių, kurie dalyvaus dalyko pasiekimų patikrinime;</text:span></text:p>
      <text:p text:style-name="P368"><text:span text:style-name="T369">28.3</text:span><text:span text:style-name="T370">.</text:span><text:span text:style-name="T371"><text:tab/>vasario 10 dienos sistemoje KELTAS juos patikrina ir sudaro specialiųjų ugdymosi poreikių turinčių mokinių ir bu</text:span><text:span text:style-name="T372">vusių mokinių, kuriems reikalingi pritaikymai, sąrašą;</text:span></text:p>
      <text:p text:style-name="P373"><text:span text:style-name="T374">28.4</text:span><text:span text:style-name="T375">.<text:s/></text:span><text:span text:style-name="T376">birželio 15 dienos į duomenų perdavimo sistemą KELTAS suveda vardinius sąrašus mokinių ir buvusių mokinių, kurie dalyvaus pakartotiniame dalyko pasiekimų patikrinime.</text:span><text:span text:style-name="T377"><text:s/></text:span></text:p>
      <text:p text:style-name="P378">Papunkčio pakeitimai:</text:p>
      <text:p text:style-name="P379"><text:span text:style-name="T380">N</text:span><text:span text:style-name="T381">r.<text:s/></text:span><text:a xlink:href="https://www.e-tar.lt/portal/legalAct.html?documentId=3efcebc0d30911e98c12b3138b15576c" office:target-frame-name="_top" xlink:show="replace"><text:span text:style-name="T382">V-999</text:span></text:a><text:span text:style-name="T383">, 2019-09-09, paskelbta TAR 2019-09-09, i. k. 2019-14352</text:span></text:p>
      <text:p text:style-name="Normal"/>
      <text:p text:style-name="P384"><text:span text:style-name="T385">29</text:span><text:span text:style-name="T386">.</text:span><text:span text:style-name="T387"><text:tab/>Mokinių ir buvusių mokinių registraciją atliekantys atsakingi specialistai užtikri</text:span><text:span text:style-name="T388">na jų asmens duomenų apsaugą. Informacija apie specialiųjų ugdymosi poreikių turintį mokinį ir buvusį mokinį pateikiama jam ar jo teisėtam atstovui raštu sutikus.</text:span></text:p>
      <text:p text:style-name="P389"><text:span text:style-name="T390">30</text:span><text:span text:style-name="T391">.</text:span><text:span text:style-name="T392"><text:tab/>Atsakingas už sistemą KELTAS asmuo sistemoje KELTAS išspausdina dalyko pasiekimų<text:s/></text:span><text:span text:style-name="T393">patikrinimui ar pasiekimų patikrinimo daliai raštu vykdymo ir vertinimo protokolą kiekvienai grupei, sudaro mokinių grupių sąrašus. Jei pasiekimų patikrinimas vykdomas kelias dienas, tokie sąrašai sudaromi kiekvienai dienai.</text:span></text:p>
      <text:p text:style-name="P394"><text:span text:style-name="T395">31</text:span><text:span text:style-name="T396">.</text:span><text:span text:style-name="T397"><text:tab/>Iki pasiekimų patikrini</text:span><text:span text:style-name="T398">mo dalies žodžiu pradžios išspausdina kalbėjimo vertinimo instrukciją, vertinimo lapą (-us) ir perduoda vertinimo komisijos pirmininkui. Kiekvienai mokinių klasei ar buvusiam mokiniui skiriamas kalbėjimo vertinimo lapas, kuris pildomas pasibaigus kiekvieno</text:span><text:span text:style-name="T399"><text:s/>mokinio ir buvusio mokinio pasiekimų patikrinimo daliai žodžiu.</text:span></text:p>
      <text:p text:style-name="P400"/>
      <text:p text:style-name="P401"><text:span text:style-name="T402">VIII</text:span><text:span text:style-name="T403"><text:s/>SKYRIUS</text:span></text:p>
      <text:p text:style-name="P404"><text:span text:style-name="T405">PASIEKIMŲ PATIKRINIMO VYKDYMAS<text:s/></text:span></text:p>
      <text:p text:style-name="P406"/>
      <text:p text:style-name="P407"><text:span text:style-name="T408">32</text:span><text:span text:style-name="T409">. Pasiekimų patikrinimas vykdomas vadovaujantis pasiekimų patikrinimo programomis, patvirtintomis Lietuvos Respublikos švietimo, mokslo ir sporto ministro, Aprašu, vykdymo ir vertinimo instrukcijomis, pasiekimų patikrinimo <text:s/>tvarkaraščiu</text:span><text:span text:style-name="T410">.</text:span><text:s/></text:p>
      <text:p text:style-name="P411">Punkto pakeitimai:</text:p>
      <text:p text:style-name="P412"><text:span text:style-name="T413">Nr.<text:s/></text:span><text:a xlink:href="https://www.e-tar.lt/portal/legalAct.html?documentId=3efcebc0d30911e98c12b3138b15576c" office:target-frame-name="_top" xlink:show="replace"><text:span text:style-name="T414">V-999</text:span></text:a><text:span text:style-name="T415">, 2019-09-09, paskelbta TAR 2019-09-09, i. k. 2019-14352</text:span></text:p>
      <text:p text:style-name="Normal"/>
      <text:p text:style-name="P416"><text:span text:style-name="T417">33</text:span><text:span text:style-name="T418">.</text:span><text:span text:style-name="T419"><text:tab/>Patalpa (klasė, kabinetas ir kt.) paruošiama likus ne mažiau kaip 12 valandų iki<text:s/></text:span><text:span text:style-name="T420">gimtosios kalbos (baltarusių, lenkų, rusų, vokiečių), lietuvių kalbos ir literatūros dalių raštu ir matematikos pasiekimų patikrinimo pradžios.</text:span></text:p>
      <text:p text:style-name="P421"><text:span text:style-name="T422">34</text:span><text:span text:style-name="T423">.</text:span><text:span text:style-name="T424"><text:tab/>Gimtosios kalbos (baltarusių, lenkų, rusų, vokiečių), lietuvių kalbos ir literatūros dalių raštu ir mate</text:span><text:span text:style-name="T425">matikos pasiekimų patikrinime mokiniams ir buvusiems mokiniams skiriami atskiri stalai / suolai. Jeigu mokiniai ar buvę mokiniai sėdi po vieną, sėdi toje pačioje stalo / suolo pusėje. Nesant galimybių sėdėti po vieną, gali sėdėti ir po du prie vieno stalo<text:s/></text:span><text:span text:style-name="T426">/ suolo. Visi stalai / suolai sustatomi viena kryptimi keliomis eilėmis, pažymimi taip, kaip nurodyta vykdymo protokole, t. y. užrašoma grupė ir eilės numeris. Eilėje tos pačios grupės mokinių vietos numeruojamos nuosekliai. Prie patalpos pakabinami mokini</text:span><text:span text:style-name="T427">ų grupių sąrašai. Sąrašai sudaromi iš 14 mokinių ar buvusių mokinių.</text:span></text:p>
      <text:p text:style-name="P428"><text:span text:style-name="T429">35</text:span><text:span text:style-name="T430">.</text:span><text:span text:style-name="T431"><text:tab/>Gimtosios kalbos (baltarusių, lenkų, rusų, vokiečių) pasiekimų patikrinimas vykdomas kasmet vasario – balandžio mėnesiais. Dalies žodžiu (viešojo kalbėjimo) atsiskaitymo laiką tvi</text:span><text:span text:style-name="T432">rtina mokyklos vadovas. Lietuvių kalbos ir literatūros dalies žodžiu pasiekimų patikrinimas vykdomas<text:s/></text:span><text:span text:style-name="T433">10 (gimnazijos II) klasės ugdymo procese.</text:span></text:p>
      <text:p text:style-name="P434"><text:span text:style-name="T435">36</text:span><text:span text:style-name="T436">.</text:span><text:span text:style-name="T437"><text:tab/>Gimtosios kalbos (baltarusių, lenkų, rusų, vokiečių) dalies žodžiu (viešojo kalbėjimo) atsiskaitymas<text:s/></text:span><text:span text:style-name="T438">organizuojamas mokyklos vadovo įsakymu nustatyta tvarka:</text:span></text:p>
      <text:p text:style-name="P439"><text:span text:style-name="T440">36.1</text:span><text:span text:style-name="T441">.</text:span><text:span text:style-name="T442"><text:tab/>dalyko daliai žodžiu (viešajam kalbėjimui) vykdyti skiriama atskira klasė, prie kurios durų pakabintame mokinių sąraše nurodomas mokinio ir buvusio mokinio viešojo kalbėjimo laikas. Mokinys i</text:span><text:span text:style-name="T443">r buvęs mokinys, dalyvaujantys pasiekimų patikrinime, gali klausytis kitų atsakinėjančiųjų viešojo kalbėjimo;</text:span></text:p>
      <text:p text:style-name="P444"><text:span text:style-name="T445">36.2</text:span><text:span text:style-name="T446">.</text:span><text:span text:style-name="T447"><text:tab/>jei dalyko dalies žodžiu (viešojo kalbėjimo) atsiskaitymas vyksta per gimtosios kalbos (baltarusių, lenkų, rusų, vokiečių) pamokas, kalb</text:span><text:span text:style-name="T448">ančiojo viešojo kalbėjimo klausosi kiti mokiniai;</text:span></text:p>
      <text:p text:style-name="P449"><text:span text:style-name="T450">36.3</text:span><text:span text:style-name="T451">.</text:span><text:span text:style-name="T452"><text:tab/>jei dalyko pasiekimų patikrinime žodžiu pasirinkta konferencija, konferencijos programoje, suderintoje su mokyklos vadovu, nurodoma mokinio ir buvusio mokinio pavardė, vardas, klasė, pranešimo tem</text:span><text:span text:style-name="T453">a ir laikas;</text:span></text:p>
      <text:p text:style-name="P454"><text:span text:style-name="T455">37</text:span><text:span text:style-name="T456">.</text:span><text:span text:style-name="T457"><text:tab/>Lietuvių kalbos ir literatūros pasiekimų patikrinimo dalis žodžiu organizuojama mokyklos nuožiūra:</text:span><text:span text:style-name="T458"><text:s/></text:span></text:p>
      <text:p text:style-name="P459"><text:span text:style-name="T460">37.1</text:span><text:span text:style-name="T461">.</text:span><text:span text:style-name="T462"><text:tab/>10 (gimnazijų II) klasės mokymo proceso metu mokytojas su mokiniais aptaria kalbėjimo užduotį, susiedamas ją su konkrečiomis<text:s/></text:span><text:span text:style-name="T463">pamokomis / mokomąja veikla;</text:span></text:p>
      <text:p text:style-name="P464"><text:span text:style-name="T465">37.2</text:span><text:span text:style-name="T466">.</text:span><text:span text:style-name="T467"><text:tab/>mokinys pasirenka kalbėjimo užduotį ir jai rengiasi konsultuodamasis su mokančiu mokytoju;</text:span></text:p>
      <text:p text:style-name="P468"><text:span text:style-name="T469">37.3</text:span><text:span text:style-name="T470">.</text:span><text:span text:style-name="T471"><text:tab/>mokinio pasirengtas kalbėjimo planas / teiginiai / tekstas / konspektas (jei reikia – ir iliustracinė medžiaga),<text:s/></text:span><text:span text:style-name="T472">panaudotos literatūros sąrašas pristatomi mokančiam mokytojui iki kalbėjimo dienos;</text:span></text:p>
      <text:p text:style-name="Normal"/>
      <text:p text:style-name="P473"><text:span text:style-name="T474">37.4</text:span><text:span text:style-name="T475">.</text:span><text:span text:style-name="T476"><text:tab/>mokinys kalba klasės draugams, atsako į jų ir mokytojo klausimus; 1–2 klasės draugai gali parašyti atsiliepimus (trumpas kalbos recenzijas).</text:span></text:p>
      <text:p text:style-name="P477"><text:span text:style-name="T478">38</text:span><text:span text:style-name="T479">.</text:span><text:span text:style-name="T480"><text:tab/>Mokyklose,</text:span><text:span text:style-name="T481"><text:s/>turinčiose teisę mokyti nuotoliniu būdu, šiuo būdu jose besimokantys mokiniai ar buvę mokiniai pasiekimų patikrinimo dalis žodžiu ir raštu gali laikyti nuotoliniu būdu:</text:span></text:p>
      <text:p text:style-name="P482"><text:span text:style-name="T483">38.1</text:span><text:span text:style-name="T484">.</text:span><text:span text:style-name="T485"><text:tab/>gimtosios kalbos (baltarusių, lenkų, rusų, vokiečių), lietuvių kalbos ir liter</text:span><text:span text:style-name="T486">atūros dalies žodžiu atsiskaitymo dieną per pokalbių ir vaizdo duomenų perdavimo programas („Skype“, „Google Talk“ ar kt.) mokinys ar buvęs mokinys atsakinėja pagal sąraše nurodytą laiką. Prie kompiuterio esančiam vertintojui (-ams) mokinys ar buvęs mokiny</text:span><text:span text:style-name="T487">s turi būti matomas ir girdimas; gimtosios kalbos (baltarusių, lenkų, rusų, vokiečių), lietuvių kalbos ir literatūros dalių raštu ir matematikos atsiskaitymo dieną per pokalbių ir vaizdo duomenų perdavimo programas („Skype“, „Google Talk“ ar kt.) mokinys a</text:span><text:span text:style-name="T488">r buvęs mokinys vykdymo instrukcijoje nustatytu laiku gauna užduotis, jas išspausdina su vaizde matomu spausdintuvu ir atlikinėja iki nurodyto laiko. Prie kompiuterio esantiems vykdytojams mokinys turi būti matomas ir girdimas;</text:span></text:p>
      <text:p text:style-name="P489"><text:span text:style-name="T490">38.2</text:span><text:span text:style-name="T491">.</text:span><text:span text:style-name="T492"><text:tab/>mokykloje dingus r</text:span><text:span text:style-name="T493">yšiui (jei tai trunka iki 30 minučių), gimtosios kalbos (baltarusių, <text:s/>lenkų, rusų, vokiečių), lietuvių kalbos ir literatūros dalies žodžiu vykdymas tęsiamas. Jei ryšio nėra ilgiau kaip 30 minučių, vykdymas nukeliamas; dingus ryšiui gimtosios kalbos (baltar</text:span><text:span text:style-name="T494">usių, lenkų, rusų, vokiečių), lietuvių kalbos ir literatūros dalies raštu ir matematikos atsiskaitymo dieną, patikrinimas tęsiamas;</text:span></text:p>
      <text:p text:style-name="P495"><text:span text:style-name="T496">38.3</text:span><text:span text:style-name="T497">.</text:span><text:span text:style-name="T498"><text:tab/>mokinio ar buvusio mokinio, gimtosios kalbos (baltarusių, lenkų, rusų, vokiečių), lietuvių kalbos ir literatūros d</text:span><text:span text:style-name="T499">alies žodžiu ir raštu ir matematikos patikrinimą vykdant nuotoliniu būdu, daromas jo<text:s/></text:span><text:span text:style-name="T500">skaitmeninis<text:s/></text:span><text:span text:style-name="T501">garso ir vaizdo įrašas. Už įrašo padarymą ir jo išsaugojimą (saugomas 6 mėnesius) atsakingas mokyklos vadovas.</text:span></text:p>
      <text:p text:style-name="P502"><text:span text:style-name="T503">39</text:span><text:span text:style-name="T504">.</text:span><text:span text:style-name="T505"><text:tab/>Pasiekimų patikrinimo ar pasiekimų pa</text:span><text:span text:style-name="T506">tikrinimo dalies raštu patalpoje turi būti tik vienas laikrodis, rašomoji lenta ar sudarytos kitos galimybės vykdytojui užrašyti pasiekimų patikrinimo ar pasiekimų patikrinimo dalies raštu pradžios ir pabaigos laiką, kitos dalyko vykdymo instrukcijoje numa</text:span><text:span text:style-name="T507">tytos priemonės.</text:span></text:p>
      <text:p text:style-name="P508"><text:span text:style-name="T509">40</text:span><text:span text:style-name="T510">.</text:span><text:span text:style-name="T511"><text:tab/>Pasiekimų patikrinime dalyvaujantys mokiniai ir buvę mokiniai suskirstomi ne į didesnes kaip 14 mokinių grupes.</text:span></text:p>
      <text:p text:style-name="P512"><text:span text:style-name="T513">41</text:span><text:span text:style-name="T514">.</text:span><text:span text:style-name="T515"><text:tab/>Vienos grupės mokiniai ir buvę mokiniai pasiekimų patikrinime ar pasiekimų patikrinimo dalyse raštu dalyvauja<text:s/></text:span><text:span text:style-name="T516">toje pačioje patalpoje. Jų eilės numeriai sąraše ir vietos patalpoje turi sutapti su grupės ir eilės numeriu, nurodytais vykdymo protokole.</text:span></text:p>
      <text:p text:style-name="P517"><text:span text:style-name="T518">42</text:span><text:span text:style-name="T519">.</text:span><text:span text:style-name="T520"><text:tab/>Pasiekimų patikrinimui ar pasiekimų patikrinimo daliai raštu vykdyti mokyklos vadovo įsakymu tvirtinama vykd</text:span><text:span text:style-name="T521">ymo grupė, kurią sudaro vyresnysis vykdytojas, administratorius ir vykdytojai. Vykdytojų skaičius priklauso nuo mokinių, buvusių mokinių ir turimų patalpų skaičiaus. Sudarant vykdymo grupes numatoma, kad kiekvienoje patalpoje būtų ne mažiau kaip 2 vykdytoj</text:span><text:span text:style-name="T522">ai.</text:span></text:p>
      <text:p text:style-name="P523"><text:span text:style-name="T524">43</text:span><text:span text:style-name="T525">.</text:span><text:span text:style-name="T526"><text:tab/>Jeigu vienoje patalpoje pasiekimų patikrinime ar pasiekimų patikrinimo dalyje raštu dalyvauja daugiau kaip 28 mokiniai ar buvę mokiniai, 14-ai mokinių gali būti skiriamas vienas vykdytojas.</text:span></text:p>
      <text:p text:style-name="P527"><text:span text:style-name="T528">44</text:span><text:span text:style-name="T529">.</text:span><text:span text:style-name="T530"><text:tab/></text:span><text:span text:style-name="T531">Vyresniuoju vykdytoju skiriamas mokyklos vadov</text:span><text:span text:style-name="T532">o pavaduotojas ugdymui, skyriaus vedėjas ar mokytojas.</text:span></text:p>
      <text:p text:style-name="P533"><text:span text:style-name="T534">45</text:span><text:span text:style-name="T535">.</text:span><text:span text:style-name="T536"><text:tab/>Vykdytoju negali būti skiriamas asmuo, kurio šeimos nariai ar / ir artimieji giminaičiai laiko patikrinimą.</text:span></text:p>
      <text:p text:style-name="P537"><text:span text:style-name="T538">46</text:span><text:span text:style-name="T539">.</text:span><text:span text:style-name="T540"><text:tab/>Tuo atveju, jei pasiekimų patikrinime ar pasiekimų patikrinimo dalyje raštu d</text:span><text:span text:style-name="T541">alyvauja 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542"><text:span text:style-name="T543">47</text:span><text:span text:style-name="T544">.</text:span><text:span text:style-name="T545"><text:tab/>Susipažindamas su įsakymu, kuriuo jis skiriamas į vykdymo grupę, vyresnysis vykdytojas, administratorius ir vykdytojas parašu patvirtina, kad su Aprašu, asmens duomenų teisinės apsaugos reikalavimais ir pasiekimų patikrinimo ar pasiekimų patikrinim</text:span><text:span text:style-name="T546">o dalies raštu vykdymo instrukcija yra susipažinęs.</text:span></text:p>
      <text:p text:style-name="P547"><text:span text:style-name="T548">48</text:span><text:span text:style-name="T549">.</text:span><text:span text:style-name="T550"><text:tab/>Vykdymo grupės narys pasiekimų patikrinimo ar pasiekimų patikrinimo dalies raštu metu turi segėti kortelę su vardu, pavarde ir nuoroda: vyresnysis vykdytojas, administratorius, vykdytojas.</text:span></text:p>
      <text:p text:style-name="P551"><text:span text:style-name="T552">49</text:span><text:span text:style-name="T553">.</text:span><text:span text:style-name="T554"><text:tab/>Į patalpą tuo metu, kai prakerpami vokai su pasiekimų patikrinimo ar pasiekimų patikrinimo dalies raštu užduotimis ir kai vyksta pasiekimų patikrinimas ar pasiekimų patikrinimo dalis raštu, gali įeiti:</text:span></text:p>
      <text:p text:style-name="P555"><text:span text:style-name="T556">49.1</text:span><text:span text:style-name="T557">.</text:span><text:span text:style-name="T558"><text:tab/>priežiūrą vykdantis asmuo raštu įgaliotas ins</text:span><text:span text:style-name="T559">titucijos vadovo;</text:span></text:p>
      <text:p text:style-name="P560"><text:span text:style-name="T561">49.2</text:span><text:span text:style-name="T562">.</text:span><text:span text:style-name="T563"><text:tab/>vyresnysis vykdytojas ir jo iškviestas asmuo, kurio pagalbos reikia atsitikus nenumatytam įvykiui. Atlikęs pareigas jis nedelsdamas turi išeiti iš patalpos.</text:span></text:p>
      <text:p text:style-name="P564"/>
      <text:p text:style-name="P565"><text:span text:style-name="T566">IX</text:span><text:span text:style-name="T567"><text:s/>SKYRIUS</text:span></text:p>
      <text:p text:style-name="P568"><text:span text:style-name="T569">REIKALAVIMAI MOKINIAMS ir buvusiems mokiniams</text:span></text:p>
      <text:p text:style-name="P570"/>
      <text:p text:style-name="P571"><text:span text:style-name="T572">50</text:span><text:span text:style-name="T573">.</text:span><text:span text:style-name="T574"><text:tab/>Mokiniai ir buvę mokiniai:</text:span></text:p>
      <text:p text:style-name="P575"><text:span text:style-name="T576">50.1</text:span><text:span text:style-name="T577">.</text:span><text:span text:style-name="T578"><text:tab/></text:span><text:span text:style-name="T579">atvykdami į pasiekimų patikrinimą privalo turėti asmens tapatybę patvirtinantį dokumentą (asmens tapatybės kortelę, pasą arba leidimą gyventi Lietuvoje) ar vairuotojo pažymėjimą; iki 16 metų negalintieji turėti šių do</text:span><text:span text:style-name="T580">kumentų pateikia mokinio pažymėjimą, leidžiantį nustatyti asmens tapatybę;<text:s/></text:span></text:p>
      <text:p text:style-name="P581"><text:span text:style-name="T582">50.2</text:span><text:span text:style-name="T583">.</text:span><text:span text:style-name="T584"><text:tab/>prie įėjimo į dalyko pasiekimų patikrinimo ar pasiekimų patikrinimo dalies raštu patalpą esančiame sąraše sužino savo grupę;</text:span></text:p>
      <text:p text:style-name="P585"><text:span text:style-name="T586">50.3</text:span><text:span text:style-name="T587">.</text:span><text:span text:style-name="T588"><text:tab/></text:span><text:span text:style-name="T589">prie patalpos ateina likus ne mažia</text:span><text:span text:style-name="T590">u kaip 15 minučių iki pasiekimų patikrinimo ar pasiekimų patikrinimo dalies raštu vykdymo pradžios;<text:s/></text:span></text:p>
      <text:p text:style-name="P591"><text:span text:style-name="T592">50.4</text:span><text:span text:style-name="T593">.</text:span><text:span text:style-name="T594"><text:tab/>turi tik pasiekimų patikrinimo ar pasiekimų patikrinimo dalies raštu vykdymo instrukcijoje nurodytas priemones;</text:span></text:p>
      <text:p text:style-name="P595"><text:span text:style-name="T596">50.5</text:span><text:span text:style-name="T597">.</text:span><text:span text:style-name="T598"><text:tab/>pavėlavę į pasiekimų pa</text:span><text:span text:style-name="T599">tikrinimą ar pasiekimų patikrinimo dalį raštu ne daugiau kaip 30 minučių, pasiekimų patikrinime ar pasiekimų patikrinimo dalyje raštu dalyvauja, tačiau jiems pasiekimų patikrinimo ar pasiekimų patikrinimo dalies raštu užduoties atlikimo laikas nepratęsiama</text:span><text:span text:style-name="T600">s;</text:span></text:p>
      <text:p text:style-name="P601"><text:span text:style-name="T602">50.6</text:span><text:span text:style-name="T603">.</text:span><text:span text:style-name="T604"><text:tab/>pavėlavę į pasiekimų patikrinimo dalį žodžiu ruošiasi ir atsakinėja paskutiniai;</text:span></text:p>
      <text:p text:style-name="P605"><text:span text:style-name="T606">50.7</text:span><text:span text:style-name="T607">.</text:span><text:span text:style-name="T608"><text:tab/>gautas pasiekimų patikrinimo ar pasiekimų patikrinimo dalies raštu užduotis padeda ant stalo / suolo krašto, vykdytojui leidus patikrina, ar nėra aiškia</text:span><text:span text:style-name="T609">i matomo spausdinimo broko, užduočių sąsiuvinius užverčia ir laukia vykdytojų nurodymų. Apie pastebėtą užduočių sąsiuvinyje spausdinimo broką praneša vykdytojui. Užduotis pradeda atlikti vykdytojui paskelbus pasiekimų patikrinimo ar pasiekimų patikrinimo d</text:span><text:span text:style-name="T610">alies raštu pradžią;</text:span></text:p>
      <text:p text:style-name="P611"><text:span text:style-name="T612">50.8</text:span><text:span text:style-name="T613">.</text:span><text:span text:style-name="T614"><text:tab/>klauso vykdytojų nurodymų, užduotis atlieka savarankiškai, nesikalba tarpusavyje, netrukdo kitiems, naudojasi tik tomis priemonėmis, kurios nurodytos pasiekimų patikrinimo ar pasiekimų patikrinimo dalies raštu vykdymo instruk</text:span><text:span text:style-name="T615">cijoje, jų neskolina;</text:span></text:p>
      <text:p text:style-name="P616"><text:span text:style-name="T617">50.9</text:span><text:span text:style-name="T618">.</text:span><text:span text:style-name="T619"><text:tab/></text:span><text:span text:style-name="T620">rašo tvarkingai ir įskaitomai, galutinį atsakymą parašo tik tamsiai mėlynai ar juodai rašančiu rašikliu, nesinaudoja korektūros priemonėmis. Jei rašiklį būtina keisti, apie tai turi pasakyti vykdytojui. Mokiniai, turintys sp</text:span><text:span text:style-name="T621">ecialiųjų ugdymosi poreikių, gali rašyti, naudodamiesi kompiuteriu (be internetinės prieigos ir kalbos redaktoriaus);<text:s/></text:span></text:p>
      <text:p text:style-name="P622"><text:span text:style-name="T623">50.10</text:span><text:span text:style-name="T624">.</text:span><text:span text:style-name="T625"><text:tab/>iš patalpos gali išeiti tik esant būtinybei kuo trumpesniam laikui vykdytojo lydimi;</text:span></text:p>
      <text:p text:style-name="P626"><text:span text:style-name="T627">50.11</text:span><text:span text:style-name="T628">.</text:span><text:span text:style-name="T629"><text:tab/>baigę darbą raštu anksčiau neg</text:span><text:span text:style-name="T630">u nustatyta pasiekimų patikrinimo ar pasiekimų patikrinimo dalies raštu vykdymo instrukcijoje, tačiau likus ne mažiau kaip 15 minučių iki pasiekimų patikrinimo ar pasiekimų patikrinimo dalies raštu pabaigos, ir atidavę vykdytojui darbus gali iš patalpos iš</text:span><text:span text:style-name="T631">eiti. Negali išsinešti užduoties, grįžti į pasiekimų patikrinimo ar pasiekimų patikrinimo dalies raštu patalpą iki pasiekimų patikrinimo ar pasiekimų patikrinimo dalies pabaigos;</text:span></text:p>
      <text:p text:style-name="P632"><text:span text:style-name="T633">50.12</text:span><text:span text:style-name="T634">.</text:span><text:span text:style-name="T635"><text:tab/>darbą baigia vykdytojui paskelbus pasiekimų patikrinimo ar pasieki</text:span><text:span text:style-name="T636">mų patikrinimo dalies raštu pabaigą ir laukia, kol vykdytojai surenka darbus;</text:span></text:p>
      <text:p text:style-name="P637"><text:span text:style-name="T638">50.13</text:span><text:span text:style-name="T639">.</text:span><text:span text:style-name="T640"><text:tab/>šalinami iš pasiekimų patikrinimo ar pasiekimų patikrinimo dalies patalpos už trukdymą, nusirašinėjimą, mobiliojo ryšio, kitų informacijos perdavimo ar priėmimo priemo</text:span><text:span text:style-name="T641">nių įsinešimą į patalpą ir vykdytojo nurodymų nevykdymą.</text:span></text:p>
      <text:p text:style-name="P642"/>
      <text:p text:style-name="P643"><text:span text:style-name="T644">X</text:span><text:span text:style-name="T645"><text:s/>SKYRIUS</text:span></text:p>
      <text:p text:style-name="P646"><text:span text:style-name="T647">ADMINISTRATORIAUS FUNKCIJOS</text:span></text:p>
      <text:p text:style-name="P648"/>
      <text:p text:style-name="P649"><text:span text:style-name="T650">51</text:span><text:span text:style-name="T651">.</text:span><text:span text:style-name="T652"><text:tab/>Administratorius:</text:span></text:p>
      <text:p text:style-name="P653"><text:span text:style-name="T654">51.1</text:span><text:span text:style-name="T655">.</text:span><text:span text:style-name="T656"><text:tab/>numato patalpas pasiekimų patikrinimui ar pasiekimų patikrinimo daliai raštu, užtikrina vietų mokiniams ir buvusiems<text:s/></text:span><text:span text:style-name="T657">mokiniams paruošimą, vadovaudamasis Aprašu ir vykdymo instrukcija sunumeruoja grupėms sėdimas vietas;</text:span></text:p>
      <text:p text:style-name="P658"><text:span text:style-name="T659">51.2</text:span><text:span text:style-name="T660">.</text:span><text:span text:style-name="T661"><text:tab/>išneša iš patalpų vyresniojo vykdytojo nurodytas mokymo priemones, aprūpina patalpas pasiekimų patikrinimui ar pasiekimų patikrinimo daliai rašt</text:span><text:span text:style-name="T662">u vykdymo instrukcijoje nurodytomis ir pasiekimams patikrinti reikalingomis priemonėmis;</text:span></text:p>
      <text:p text:style-name="P663"><text:span text:style-name="T664">51.3</text:span><text:span text:style-name="T665">.</text:span><text:span text:style-name="T666"><text:tab/>skiria patalpą mokinių ir buvusių mokinių daiktams laikyti ir informuoja apie ją mokinius ir buvusius mokinius;</text:span></text:p>
      <text:p text:style-name="P667"><text:span text:style-name="T668">51.4</text:span><text:span text:style-name="T669">.</text:span><text:span text:style-name="T670"><text:tab/>parūpina mokinių ir buvusių mokinių</text:span><text:span text:style-name="T671"><text:s/>grupei atskirą stalą vykdytojams;</text:span></text:p>
      <text:p text:style-name="P672"><text:span text:style-name="T673">51.5</text:span><text:span text:style-name="T674">.</text:span><text:span text:style-name="T675"><text:tab/>tvarkai palaikyti pasiekimų patikrinimo ar pasiekimų patikrinimo dalies raštu metu pasitelkia mokyklos vadovo įsakymu paskirtus atsakingus asmenis;</text:span></text:p>
      <text:p text:style-name="P676"><text:span text:style-name="T677">51.6</text:span><text:span text:style-name="T678">.</text:span><text:span text:style-name="T679"><text:tab/>ne vėliau kaip likus valandai iki pasiekimų patikrini</text:span><text:span text:style-name="T680">mo ar pasiekimų patikrinimo dalies raštu pradžios kartu su vyresniuoju vykdytoju pakartotinai patikrina paruoštas patalpas, jose esančių priemonių tinkamumą, pašalina pastebėtus trūkumus, prie pasiekimų patikrinimo ar pasiekimų patikrinimo dalies raštu pat</text:span><text:span text:style-name="T681">alpos iškabina kandidatų sąrašus;</text:span></text:p>
      <text:p text:style-name="P682"><text:span text:style-name="T683">51.7</text:span><text:span text:style-name="T684">.</text:span><text:span text:style-name="T685"><text:tab/>pasiekimų patikrinimo ar pasiekimų patikrinimo dalies raštu metu padeda vyresniajam vykdytojui spręsti iškilusias problemas.</text:span></text:p>
      <text:p text:style-name="P686"/>
      <text:p text:style-name="P687"><text:span text:style-name="T688">XI</text:span><text:span text:style-name="T689"><text:s/>SKYRIUS</text:span></text:p>
      <text:p text:style-name="P690"><text:span text:style-name="T691">VYRESNIOJO VYKDYTOJO FUNKCIJOS</text:span></text:p>
      <text:p text:style-name="P692"/>
      <text:p text:style-name="P693"><text:span text:style-name="T694">52</text:span><text:span text:style-name="T695">.</text:span><text:span text:style-name="T696"><text:tab/>Vyresnysis vykdytojas:</text:span></text:p>
      <text:p text:style-name="P697"><text:span text:style-name="T698">52.1</text:span><text:span text:style-name="T699">.</text:span><text:span text:style-name="T700"><text:tab/>kartu su administratoriumi parengia patalpas ir mokinių ir buvusių mokinių sąrašus;</text:span></text:p>
      <text:p text:style-name="P701"><text:span text:style-name="T702">52.2</text:span><text:span text:style-name="T703">.</text:span><text:span text:style-name="T704"><text:tab/>kartu su atsakingu asmeniu likus ne vėliau kaip prieš 12 valandų iki pasiekimų patikrinimo ar pasiekimų patikrinimo dalies raštu dienos sistemoje KELTAS išspa</text:span><text:span text:style-name="T705">usdina vykdymo ir vertinimo protokolą kiekvienai grupei, sudaro mokinių ir buvusių mokinių grupių sąrašus;<text:s/></text:span></text:p>
      <text:p text:style-name="P706"><text:span text:style-name="T707">52.3</text:span><text:span text:style-name="T708">.</text:span><text:span text:style-name="T709"><text:tab/>ne vėliau kaip prieš valandą iki pasiekimų patikrinimo ar pasiekimų patikrinimo dalies raštu pradžios kartu su administratoriumi patikrina</text:span><text:span text:style-name="T710"><text:s/>patalpų ir jose esančių priemonių tvarkingumą, pašalina pastebėtus trūkumus;</text:span></text:p>
      <text:p text:style-name="P711"><text:span text:style-name="T712">52.4</text:span><text:span text:style-name="T713">.</text:span><text:span text:style-name="T714"><text:tab/>dalyvaujant vykdytojams, ne vėliau kaip prieš pusę valandos iki pasiekimų patikrinimo ar pasiekimų patikrinimo dalies raštu pradžios, gauna iš mokyklos vadovo vokus su<text:s/></text:span><text:span text:style-name="T715">užduotimis;</text:span></text:p>
      <text:p text:style-name="P716"><text:span text:style-name="T717">52.5</text:span><text:span text:style-name="T718">.</text:span><text:span text:style-name="T719"><text:tab/>prieš pasiekimų patikrinimo ar pasiekimų patikrinimo dalies raštu pradžią patikrina vokų su užduotimis sandarumą, užtikrina gautos medžiagos saugumą;</text:span></text:p>
      <text:p text:style-name="P720"><text:span text:style-name="T721">52.6</text:span><text:span text:style-name="T722">.</text:span><text:span text:style-name="T723"><text:tab/>kiekvienai patalpai paskiria vykdytoją, kuris skelbia pasiekimų<text:s/></text:span><text:span text:style-name="T724">patikrinimo ar pasiekimų patikrinimo dalies raštu pradžią ir pabaigą, prižiūri priskirtos grupės, o vienam iš vykdytojų išėjus – ir kitos grupės mokinius;</text:span></text:p>
      <text:p text:style-name="P725"><text:span text:style-name="T726">52.7</text:span><text:span text:style-name="T727">.</text:span><text:span text:style-name="T728"><text:tab/>po pasiekimų patikrinimo ar pasiekimų patikrinimo dalies raštu:</text:span></text:p>
      <text:p text:style-name="P729"><text:span text:style-name="T730">52.7.1</text:span><text:span text:style-name="T731">.</text:span><text:span text:style-name="T732"><text:tab/>iš vykdytojų sure</text:span><text:span text:style-name="T733">nka atliktas užduotis ir vykdymo protokolą;<text:s/></text:span></text:p>
      <text:p text:style-name="P734"><text:span text:style-name="T735">52.7.2</text:span><text:span text:style-name="T736">.</text:span><text:span text:style-name="T737"><text:tab/>vertinimo komisijos pirmininkui pasirašytinai perduoda pasiekimų patikrinimo ar pasiekimų patikrinimo dalies raštu vykdymo protokolus, mokinių ir buvusių mokinių atliktas užduotis, o nepanaudotas užd</text:span><text:span text:style-name="T738">uotis atiduoda mokyklos vadovui.</text:span></text:p>
      <text:p text:style-name="P739"/>
      <text:p text:style-name="P740"><text:span text:style-name="T741">XII</text:span><text:span text:style-name="T742"><text:s/>SKYRIUS</text:span></text:p>
      <text:p text:style-name="P743"><text:span text:style-name="T744">VYKDYTOJO FUNKCIJOS</text:span></text:p>
      <text:p text:style-name="P745"/>
      <text:p text:style-name="P746"><text:span text:style-name="T747">53</text:span><text:span text:style-name="T748">.</text:span><text:span text:style-name="T749"><text:tab/>Vykdytojas:</text:span></text:p>
      <text:p text:style-name="P750"><text:span text:style-name="T751">53.1</text:span><text:span text:style-name="T752">.</text:span><text:span text:style-name="T753"><text:tab/>pasiekimų patikrinimo vykdymo dieną vyresniojo vykdytojo nurodytu laiku paima iš vyresniojo vykdytojo vykdymo protokolus, įrašo į juos reikalaujamą<text:s/></text:span><text:span text:style-name="T754">informaciją (papildomas pavardes įrašyti draudžiama);</text:span></text:p>
      <text:p text:style-name="P755"><text:span text:style-name="T756">53.2</text:span><text:span text:style-name="T757">.</text:span><text:span text:style-name="T758"><text:tab/></text:span><text:span text:style-name="T759">ne vėliau kaip prieš 10 minučių iki pasiekimų patikrinimo ar pasiekimų patikrinimo dalies raštu pradžios, patikrinęs asmens dokumentus, įleidžia mokinius į patalpą ir nurodo vietą pagal sąrašą</text:span><text:span text:style-name="T760">. Informuoja, kad mokiniai į patalpą neįsineštų asmeninių daiktų (išskyrus vykdymo instrukcijoje nurodytas priemones), prireikus patikslina klaidingai įrašytus mokinių ir buvusių mokinių vardus ir pavardes ir apie klaidingai įrašytus mokinių ir buvusių mok</text:span><text:span text:style-name="T761">inių vardus ir pavardes informuoja vyresnįjį vykdytoją, kuris inicijuoja duomenų keitimus sistemoje KELTAS ir mokinių registre;<text:s/></text:span></text:p>
      <text:p text:style-name="P762"><text:span text:style-name="T763">53.3</text:span><text:span text:style-name="T764">.</text:span><text:span text:style-name="T765"><text:tab/>pasiekimų patikrinimo ar pasiekimų patikrinimo dalies raštu patalpoje, likus ne daugiau kaip 10 minučių iki pasiekimų</text:span><text:span text:style-name="T766"><text:s/>patikrinimo ar pasiekimų patikrinimo dalies raštu pradžios, kviečia pirmąjį vykdymo protokoluose įrašytą mokinį ar buvusį mokinį paliudyti, kad vokas su užduotimis nepažeistas, t. y. nėra kirpimo ar plėšimo žymių (jeigu vokas nepažeistas, mokinys ar buvęs</text:span><text:span text:style-name="T767"><text:s/>mokinys pasirašo nurodytoje vietoje vykdymo protokole, priešingu atveju kviečiamas vyresnysis vykdytojas), prakerpa voką su pasiekimų patikrinimo ar pasiekimų patikrinimo dalies raštu užduotimis vykdymo instrukcijoje nurodytu laiku;</text:span></text:p>
      <text:p text:style-name="P768"><text:span text:style-name="T769">53.4</text:span><text:span text:style-name="T770">.</text:span><text:span text:style-name="T771"><text:tab/>skelbia pasi</text:span><text:span text:style-name="T772">ekimų patikrinimo ar pasiekimų patikrinimo dalies raštu pradžią ir pabaigą, prižiūri priskirtos grupės, o vienam iš vykdytojų išėjus – ir kitos grupės mokinius;</text:span></text:p>
      <text:p text:style-name="P773"><text:span text:style-name="T774">53.5</text:span><text:span text:style-name="T775">.</text:span><text:span text:style-name="T776"><text:tab/>išduoda užduotį mokiniui, pavėlavusiam ne daugiau kaip 30 minučių, tačiau pasiekimų p</text:span><text:span text:style-name="T777">atikrinimo ar pasiekimų patikrinimo dalies raštu skirto laiko nepratęsia ir vėlavimą fiksuoja vykdymo protokoluose;</text:span></text:p>
      <text:p text:style-name="P778"><text:span text:style-name="T779">53.6</text:span><text:span text:style-name="T780">.</text:span><text:span text:style-name="T781"><text:tab/>praėjus 30 minučių nuo pasiekimų patikrinimo ar pasiekimų patikrinimo dalies raštu pradžios, ant kiekvieno nepanaudotos užduoties<text:s/></text:span><text:span text:style-name="T782">puslapio užrašo „Nepanaudota“;</text:span></text:p>
      <text:p text:style-name="P783"><text:span text:style-name="T784">53.7</text:span><text:span text:style-name="T785">.</text:span><text:span text:style-name="T786"><text:tab/>užtikrina tvarką patalpoje nuo pasiekimų patikrinimo ar pasiekimų patikrinimo dalies raštu pradžios iki pabaigos, stebi mokinius iš skirtingų vietų, ilgesnį laiką nestovi vienoje vietoje, ypač tiesiai už mokinio nug</text:span><text:span text:style-name="T787">aros arba šalia jo, vykdymo protokolų dalyje „Kodai“ fiksuoja pasiekimų patikrinimo ar pasiekimų patikrinimo dalies raštu eigos faktus ir pažeidimus: atvykimą, neatvykimą ir mokinio šalinimą, vykdymo protokolų dalyje „Pastabos“ – vėlavimo, laikino išėjimo<text:s/></text:span><text:span text:style-name="T788">ir grįžimo laiką, rašiklio keitimą, įspėjimą ir kt.;</text:span></text:p>
      <text:p text:style-name="P789"><text:span text:style-name="T790">53.8</text:span><text:span text:style-name="T791">.</text:span><text:span text:style-name="T792"><text:tab/>palydi vykdytojui savo darbus atidavusius ir laikinai iš patalpos išeinančius mokinius ir buvusius mokinius. Grįžę mokiniai ir buvę mokiniai savo darbus atsiima. Mokiniai ir buvę mokiniai, išėj</text:span><text:span text:style-name="T793">ę iš patalpos be leidimo arba nelydimi vykdytojų, laikomi įteikusiais darbus ir baigusiais pasiekimų patikrinimą ar pasiekimų patikrinimo dalį raštu, jiems grįžti neleidžiama;</text:span></text:p>
      <text:p text:style-name="P794"><text:span text:style-name="T795">53.9</text:span><text:span text:style-name="T796">.</text:span><text:span text:style-name="T797"><text:tab/>pašalinęs mokinį ar buvusį mokinį iš pasiekimų patikrinimo ar pasiekim</text:span><text:span text:style-name="T798">ų patikrinimo dalies raštu už jo vykdymo tvarkos pažeidimus, apie tai pažymi vykdymo protokole, mokinio ar buvusio mokinio darbo sąsiuvinyje ir surašo laisvos formos aktą; mokinys ar buvęs mokinys turi teisę su aktu susipažinti. Pašalinto mokinio ar buvusi</text:span><text:span text:style-name="T799">o mokinio darbo paskutiniame lape vyresnysis vykdytojas įrašo „Siūlome darbo nevertinti. Pagrindas: Aktas“ ir pasirašo;</text:span></text:p>
      <text:p text:style-name="P800"><text:span text:style-name="T801">53.10</text:span><text:span text:style-name="T802">.</text:span><text:span text:style-name="T803"><text:tab/>likus 15 minučių iki pasiekimų patikrinimo ar pasiekimų patikrinimo dalies raštu pabaigos, praneša tai mokiniams ir buvusiems</text:span><text:span text:style-name="T804"><text:s/>mokiniams ir įspėja, kad niekas iš jų negali išeiti iš patalpos;</text:span></text:p>
      <text:p text:style-name="P805"><text:span text:style-name="T806">53.11</text:span><text:span text:style-name="T807">.</text:span><text:span text:style-name="T808"><text:tab/>pasibaigus pasiekimų patikrinimui ar pasiekimų patikrinimo daliai raštu, paprašo mokinių ir buvusių mokinių baigti darbą ir likti savo vietose, kol bus surinkti visi darbai, suren</text:span><text:span text:style-name="T809">ka mokinių ir buvusių mokinių darbus, baigia pildyti vykdymo protokolus, darbus kartu su nepanaudotomis užduotimis ir pasirašytą vykdymo protokolą perduoda vyresniajam vykdytojui;</text:span></text:p>
      <text:p text:style-name="P810"><text:span text:style-name="T811">53.12</text:span><text:span text:style-name="T812">.</text:span><text:span text:style-name="T813"><text:tab/>išleidžia mokinius ir buvusius mokinius iš patalpos.</text:span></text:p>
      <text:p text:style-name="P814"/>
      <text:p text:style-name="P815"><text:span text:style-name="T816">XIII</text:span><text:span text:style-name="T817"><text:s/>SKYRIUS</text:span></text:p>
      <text:p text:style-name="P818"><text:span text:style-name="T819">UŽDUOČIŲ IŠDAVIMAS IR SAUGOJIMAS</text:span></text:p>
      <text:p text:style-name="P820"/>
      <text:p text:style-name="P821"><text:span text:style-name="T822">54</text:span><text:span text:style-name="T823">. Pasiekimų patikrinimo ar pasiekimų patikrinimo dalies raštu užduočių išdavimo savivaldybių administracijų direktorių įgaliotiems asmenims būdą ir grafiką nustato<text:s/></text:span><text:span text:style-name="T824">Nacionalinės švietimo agentūros</text:span><text:span text:style-name="T825"><text:s/>direktorius. Jo įsakymu užduotys į savivaldybių administracijų švietimo padalinius pristatomos kurjerio paštu ar atiduodamos savivaldybės administracijos švietimo padalinio vadovo įgaliotam asmeniui, o pakartotinai vykdomo pasiekimų patikrinimo užduotys k</text:span><text:span text:style-name="T826">onkrečiai mokyklai perduodamos sistema KELTAS.<text:s/></text:span><text:span text:style-name="T827">Nacionalinės švietimo agentūros</text:span><text:span text:style-name="T828"><text:s/>direktorius gali patvirtinti kitus užduočių perdavimo būdus ir gavėjus.</text:span><text:s/></text:p>
      <text:p text:style-name="P829">Punkto pakeitimai:</text:p>
      <text:p text:style-name="P830"><text:span text:style-name="T831">Nr.<text:s/></text:span><text:a xlink:href="https://www.e-tar.lt/portal/legalAct.html?documentId=3efcebc0d30911e98c12b3138b15576c" office:target-frame-name="_top" xlink:show="replace"><text:span text:style-name="T832">V-999</text:span></text:a><text:span text:style-name="T833">, 2019-09-09, paskelbta TAR 2019-09-09, i. k. 2019-14352</text:span></text:p>
      <text:p text:style-name="Normal"/>
      <text:p text:style-name="P834"><text:span text:style-name="T835">55</text:span><text:span text:style-name="T836">.<text:s/></text:span><text:span text:style-name="T837">Savivaldybės administracijos direktoriaus ar jo įgalioto asmens nustatyta tvarka pasiekimų patikrinimo ar pasiekimų patikrinimo dalies raštu pakuotės su užduotimis pris</text:span><text:span text:style-name="T838">tatomos į mokyklas, kuriose vyksta pasiekimų patikrinimas ar pasiekimų patikrinimo dalis raštu, arba išduodamos tų mokyklų vadovams ar jų įgaliotiems asmenims. Pakartotinai vykdomo pasiekimų patikrinimo konkrečiai mokyklai užduočių perdavimo sistema KELTAS</text:span><text:span text:style-name="T839"><text:s/>tvarką nustato<text:s/></text:span><text:span text:style-name="T840">Nacionalinės švietimo agentūros<text:s/></text:span><text:span text:style-name="T841">direktorius. Už užduočių saugumą atsako mokyklų vadovai.</text:span><text:s/></text:p>
      <text:p text:style-name="P842">Punkto pakeitimai:</text:p>
      <text:p text:style-name="P843"><text:span text:style-name="T844">Nr.<text:s/></text:span><text:a xlink:href="https://www.e-tar.lt/portal/legalAct.html?documentId=3efcebc0d30911e98c12b3138b15576c" office:target-frame-name="_top" xlink:show="replace"><text:span text:style-name="T845">V-999</text:span></text:a><text:span text:style-name="T846">, 2019-09-09, paskelbta<text:s/></text:span><text:span text:style-name="T847">TAR 2019-09-09, i. k. 2019-14352</text:span></text:p>
      <text:p text:style-name="Normal"/>
      <text:p text:style-name="P848"><text:span text:style-name="T849">56</text:span><text:span text:style-name="T850">. Gimtosios kalbos (baltarusių, lenkų, rusų, vokiečių) dalies žodžiu (viešojo kalbėjimo) temų potemės skelbiamos<text:s/></text:span><text:span text:style-name="T851">Nacionalinės švietimo agentūros</text:span><text:span text:style-name="T852"><text:s/>sistemoje KELTAS ir<text:s/></text:span><text:span text:style-name="T853">Nacionalinės švietimo agentūros</text:span><text:span text:style-name="T854"><text:s/>tinklalapyje iki sa</text:span><text:span text:style-name="T855">usio 20 dienos.</text:span><text:s/></text:p>
      <text:p text:style-name="P856">Punkto pakeitimai:</text:p>
      <text:p text:style-name="P857"><text:span text:style-name="T858">Nr.<text:s/></text:span><text:a xlink:href="https://www.e-tar.lt/portal/legalAct.html?documentId=3efcebc0d30911e98c12b3138b15576c" office:target-frame-name="_top" xlink:show="replace"><text:span text:style-name="T859">V-999</text:span></text:a><text:span text:style-name="T860">, 2019-09-09, paskelbta TAR 2019-09-09, i. k. 2019-14352</text:span></text:p>
      <text:p text:style-name="Normal"/>
      <text:p text:style-name="P861"><text:span text:style-name="T862">57</text:span><text:span text:style-name="T863">.<text:s/></text:span><text:span text:style-name="T864">Mokyklos vadovas gimtosios kalbos (baltarusių,<text:s/></text:span><text:span text:style-name="T865"><text:s/>lenkų, rusų, vokiečių) dalies žodžiu (viešojo kalbėjimo) mokinių ir buvusių mokinių pasirinktas temas ir potemes (iš Nacionalinės švietimo agentūros skelbtų ar mokinio kartu su mokytoju suformuluotų) įsakymu tvirtina iki vasario 10 dienos. Lietuvių kalbos</text:span><text:span text:style-name="T866"><text:s/>ir literatūros pasiekimų patikrinimo dalis žodžiu<text:s/></text:span><text:span text:style-name="T867">organizuojama mokyklos nuožiūra, o konkrečių mokinių pasiekimų patikrinimo laiką nustato mokyklos vadovas savo įsakymu.</text:span><text:s/></text:p>
      <text:p text:style-name="P868">Punkto pakeitimai:</text:p>
      <text:p text:style-name="P869"><text:span text:style-name="T870">Nr.<text:s/></text:span><text:a xlink:href="https://www.e-tar.lt/portal/legalAct.html?documentId=3efcebc0d30911e98c12b3138b15576c" office:target-frame-name="_top" xlink:show="replace"><text:span text:style-name="T871">V-999</text:span></text:a><text:span text:style-name="T872">, 2019-09-09, paskelbta TAR 2019-09-09, i. k. 2019-14352</text:span></text:p>
      <text:p text:style-name="Normal"/>
      <text:p text:style-name="P873"><text:span text:style-name="T874">58</text:span><text:span text:style-name="T875">.</text:span><text:span text:style-name="T876"><text:tab/>Mokinių ir buvusių mokinių pasiekimų patikrinimo ar pasiekimų patikrinimo dalies raštu darbai, vykdymo ir vertinimo protokolai teisės aktų nustatyta</text:span><text:span text:style-name="T877"><text:s/>tvarka saugomi mokyklose.</text:span></text:p>
      <text:p text:style-name="P878"><text:span text:style-name="T879">59</text:span><text:span text:style-name="T880">.</text:span><text:span text:style-name="T881"><text:tab/>Nepanaudotos užduotys ir vokai saugomi mokykloje iki vertinimo komisijos darbo pabaigos. Mokinių ir buvusių mokinių surinktų taškų suvestinės – iki mokslo metų pabaigos.</text:span></text:p>
      <text:p text:style-name="P882"/>
      <text:p text:style-name="P883"><text:span text:style-name="T884">XIV</text:span><text:span text:style-name="T885"><text:s/>SKYRIUS</text:span></text:p>
      <text:p text:style-name="P886"><text:span text:style-name="T887">PASIEKIMŲ PATIKRINIMO PERTRAUKIM</text:span><text:span text:style-name="T888">AS</text:span></text:p>
      <text:p text:style-name="P889"/>
      <text:p text:style-name="P890"><text:span text:style-name="T891">60</text:span><text:span text:style-name="T892">.</text:span><text:span text:style-name="T893"><text:tab/>Jei dėl nenumatytų priežasčių pasiekimų patikrinimas ar pasiekimų patikrinimo dalis raštu pertraukiama ilgiau kaip 5 minutes, vyresnysis vykdytojas nurodo mokiniams ir buvusiems mokiniams užduočių atlikimo sąsiuviniuose / lapuose po paskutinės<text:s/></text:span><text:span text:style-name="T894">atliktos pasiekimų patikrinimo ar pasiekimų patikrinimo dalies raštu užduoties užbraukti liniją ir pažymėti darbo nutraukimo laiką. Vykdytojas vykdymo protokole fiksuoja pasiekimų patikrinimo ar pasiekimų patikrinimo dalies raštu nutraukimo priežastį ir la</text:span><text:span text:style-name="T895">iką, užtikrina, kad mokiniai ir buvę mokiniai apie užduotis nesikalbėtų tarp savęs ar su kitais asmenimis.</text:span></text:p>
      <text:p text:style-name="P896"><text:span text:style-name="T897">61</text:span><text:span text:style-name="T898">.</text:span><text:span text:style-name="T899"><text:tab/>Mokiniai ir buvę mokiniai gali būti perkeliami į kitą tinkamą patalpą. Prieš jiems išeinant iš patalpos vykdytojai surenka pasiekimų patikrin</text:span><text:span text:style-name="T900">imo ar pasiekimų patikrinimo dalies raštu užduočių sąsiuvinius ir / ar lapus ir užtikrina jų saugumą iki pasiekimų patikrinimo ar pasiekimų patikrinimo dalies raštu tęsinio kitoje patalpoje.</text:span></text:p>
      <text:p text:style-name="P901"><text:span text:style-name="T902">62</text:span><text:span text:style-name="T903">.</text:span><text:span text:style-name="T904"><text:tab/>Pasiekimų patikrinimas ar pasiekimų patikrinimo dalis raš</text:span><text:span text:style-name="T905">tu tęsiama, kai tik leidžia galimybės, vykdymo laikas pratęsiamas tiek, kiek truko priverstinė pertrauka, ir baigiamas tą pačią dieną.</text:span></text:p>
      <text:p text:style-name="P906"/>
      <text:p text:style-name="P907"><text:span text:style-name="T908">XV</text:span><text:span text:style-name="T909"><text:s/>SKYRIUS</text:span></text:p>
      <text:p text:style-name="P910"><text:span text:style-name="T911">VERTINIMAS</text:span></text:p>
      <text:p text:style-name="P912"/>
      <text:p text:style-name="P913"><text:span text:style-name="T914">63</text:span><text:span text:style-name="T915">.</text:span><text:span text:style-name="T916"><text:tab/>Pasiekimų patikrinimo ar pasiekimų patikrinimo dalies raštu mokinių ir buvusių moki</text:span><text:span text:style-name="T917">nių darbų vertinimo komisiją (toliau – vertinimo komisija) sudaro mokyklos vadovas. Taikomas kriterinis vertinimas (toliau – vertinimas), t. y. vertinimas pagal nustatytas vertinimo normas (vertinimo instrukcijas), parengtas kartu su pasiekimų patikrinimo<text:s/></text:span><text:span text:style-name="T918">užduotimi. Įvertinami mokinio ir buvusio mokinio pagrindinio ugdymo pasiekimai 1–10 balų (toliau – įvertinimas). Mokykloje trūkstant <text:s/>pagrindinio ugdymo programos dalyko specialistų, suderintu su savivaldybės administracijos švietimo padalinio vadovu kelių</text:span><text:span text:style-name="T919"><text:s/>mokyklų vadovų susitarimu sudaromos bendros vertinimo komisijos, nurodoma komisijos darbo vieta, mokinių ir buvusių mokinių darbų, vykdymo ir vertinimo protokolų pristatymo ir grąžinimo mokykloms tvarka. Asmuo, turintis privačių interesų dėl vertinamų art</text:span><text:span text:style-name="T920">imųjų giminaičių ar pavienių mokinių pasiekimų patikrinimo rezultatų, negali būti vertinimo komisijos narys. Mokytoją į vertinimo komisiją skiria ir pasirašytinai supažindina su Aprašu jo darbdavys iki sudarant komisiją.</text:span></text:p>
      <text:p text:style-name="P921"><text:span text:style-name="T922">64</text:span><text:span text:style-name="T923">.</text:span><text:span text:style-name="T924"><text:tab/></text:span><text:span text:style-name="T925">Vertinimo komisiją (-as) sk</text:span><text:span text:style-name="T926">iria ir komisijų narių skaičių nustato mokyklos vadovas atsižvelgdamas į mokinių ir buvusių mokinių skaičių. Mokykloje turi būti ne mažiau kaip viena vertinimo komisija, sudaryta iš pirmininko ir ne mažiau kaip dviejų vertintojų, to dalyko specialistų. Lie</text:span><text:span text:style-name="T927">tuvių kalbos ir literatūros pasiekimų patikrinimo dalies žodžiu n</text:span><text:span text:style-name="T928">e vėliau kaip prieš 5 dienas iki pasiekimų patikrinimo pradžios pasiekimams vertinti mokyklos vadovas savo įsakymu sudaro ne mažiau kaip vieną vertinimo komisiją, susidedančią iš pirmininko i</text:span><text:span text:style-name="T929">r ne mažiau kaip vieno vertintojo<text:s/></text:span><text:span text:style-name="T930">–</text:span><text:span text:style-name="T931"><text:s/>mokinį ar buvusį mokinį mokančio mokytojo.<text:s/></text:span></text:p>
      <text:p text:style-name="P932"><text:span text:style-name="T933">65</text:span><text:span text:style-name="T934">.</text:span><text:span text:style-name="T935"><text:tab/>Vertinimo komisijos, išskyrus lietuvių kalbos ir literatūros dalies žodžiu, pirmininku skiriamas dalyko specialistas, einamaisiais mokslo metais pasiekimų patikrinime d</text:span><text:span text:style-name="T936">alyvaujančių mokinių nemokęs mokytojas ir ne klasės vadovas, ne klasės kuratorius. Lietuvių kalbos ir literatūros dalies žodžiu vertinimo komisijos pirmininku skiriamas direktoriaus pavaduotojas ar skyriaus vedėjas. <text:s/>Vertinimo komisijos pirmininkas koordin</text:span><text:span text:style-name="T937">uoja komisijos darbą, konsultuoja vertintojus ir sprendžia iškylančias problemas, priima sprendimus, kai dviejų vertintojų vertinimai yra skirtingi.<text:s/></text:span></text:p>
      <text:p text:style-name="P938"><text:span text:style-name="T939">66</text:span><text:span text:style-name="T940">. Vertinimo instrukcijos, išskyrus gimtosios kalbos (baltarusių, lenkų, rusų, vokiečių) ir lietuvių<text:s/></text:span><text:span text:style-name="T941">kalbos ir literatūros dalies žodžiu, skelbiamos sistemoje KELTAS pasibaigus pasiekimų patikrinimui ar pasiekimų patikrinimo dalims raštu skirtam laikui. Atsakingas asmuo jas išspausdina ir pateikia vertinimo komisijos pirmininkui. Lietuvių kalbos ir litera</text:span><text:span text:style-name="T942">tūros dalies žodžiu vertinimo instrukcijos skelbiamos sistemoje KELTAS ir<text:s/></text:span><text:span text:style-name="T943">Nacionalinės švietimo agentūros</text:span><text:span text:style-name="T944"><text:s/>tinklalapyje. Gimtosios kalbos (baltarusių, lenkų, rusų, vokiečių) dalies žodžiu vertinimo instrukcijos skelbiamos kartu su temų potemėmis sistemoje K</text:span><text:span text:style-name="T945">ELTAS ir<text:s/></text:span><text:span text:style-name="T946">Nacionalinės švietimo agentūros<text:s/></text:span><text:span text:style-name="T947">tinklalapyje</text:span><text:span text:style-name="T948">.</text:span><text:s/></text:p>
      <text:p text:style-name="P949">Punkto pakeitimai:</text:p>
      <text:p text:style-name="P950"><text:span text:style-name="T951">Nr.<text:s/></text:span><text:a xlink:href="https://www.e-tar.lt/portal/legalAct.html?documentId=3efcebc0d30911e98c12b3138b15576c" office:target-frame-name="_top" xlink:show="replace"><text:span text:style-name="T952">V-999</text:span></text:a><text:span text:style-name="T953">, 2019-09-09, paskelbta TAR 2019-09-09, i. k. 2019-14352</text:span></text:p>
      <text:p text:style-name="Normal"/>
      <text:p text:style-name="P954"><text:span text:style-name="T955">67</text:span><text:span text:style-name="T956">. Vertinimo komisija mokinių darbų vertinimą pradeda pasibaigus pasiekimų patikrinimui ar pasiekimų patikrinimo daliai raštu laisvu nuo ugdymo proceso laiku. Gavęs mokinių ir buvusių mokinių darbus, pasiekimų patikrinimo vertinimo komisijos pirmininkas org</text:span><text:span text:style-name="T957">anizuoja vertinimo komisijos darbą, prieš vertinimą (ir žodžiu, ir raštu) pasirašytinai supažindina vertinimo komisijos narius su sistemoje KELTAS išspausdinta vertinimo instrukcija, išspausdina vertinimo lapus (jei tokių yra), paskirsto darbus vertintojam</text:span><text:span text:style-name="T958">s, prižiūri vertintojų darbą, užtikrina vertinimo instrukcijos reikalavimų laikymąsi (patikrina kiekvieno vertintojo po vieną ar kelis jo kaip pirmojo vertintojo įvertintus darbus), konsultuoja vertintojus. Iškilus neaiškumams dėl vertinimo instrukcijos ta</text:span><text:span text:style-name="T959">ikymo, vertinimo komisijos pirmininkas kreipiasi į Nacionalinę švietimo agentūrą.<text:s/></text:span><text:span text:style-name="T960">Baigus lietuvių kalbos ir literatūros dalies žodžiu vertinimą, bet ne vėliau kaip iki ugdymo proceso pabaigos, vertinimo komisijos pirmininkas užpildo dalies žodžiu vykdymo i</text:span><text:span text:style-name="T961">r vertinimo protokolą.</text:span><text:span text:style-name="T962"><text:s/>Vertintojų pasirašyta vertinimo instrukcija iki einamųjų metų pabaigos saugoma mokykloje, kurioje dirbo vertinimo komisija.</text:span><text:s/></text:p>
      <text:p text:style-name="P963">Punkto pakeitimai:</text:p>
      <text:p text:style-name="P964"><text:span text:style-name="T965">Nr.<text:s/></text:span><text:a xlink:href="https://www.e-tar.lt/portal/legalAct.html?documentId=3efcebc0d30911e98c12b3138b15576c" office:target-frame-name="_top" xlink:show="replace"><text:span text:style-name="T966">V-999</text:span></text:a><text:span text:style-name="T967">, 2019-09-09, paskelbta TAR 2019-09-09, i. k. 2019-14352</text:span></text:p>
      <text:p text:style-name="Normal"/>
      <text:p text:style-name="P968"><text:span text:style-name="T969">68</text:span><text:span text:style-name="T970">.</text:span><text:span text:style-name="T971"><text:tab/>Mokyklos vadovo įsakymu sudaryta vertinimo komisija matematikos pasiekimų patikrinimo darbus vertina 4 darbo dienas, lietuvių kalbos ir literatūros vertina 7 darbo dienas,<text:s/></text:span><text:span text:style-name="T972">gimtosios kalbos (baltarusių, lenkų, rusų, vokiečių) pasiekimų patikrinimo darbus vertina 6 darbo dienas.<text:s/></text:span></text:p>
      <text:p text:style-name="P973"><text:span text:style-name="T974">69</text:span><text:span text:style-name="T975">.</text:span><text:span text:style-name="T976"><text:tab/>Kiekvieną pasiekimų patikrinimo ar pasiekimų patikrinimo dalies raštu darbą taškais vertina ne mažiau kaip du vertintojai. Darbai<text:s/></text:span><text:span text:style-name="T977">vertintojams paskirstomi taip, kad pirmuoju darbo vertintoju būtų mokinių tais mokslo metais nemokęs mokytojas. Kiekvienas vertintojas savo vertinimą įrašo darbe tam skirtoje vietoje arba vertinimo lape ir pasirašo. Vertintojai savo žymėjimus to paties mok</text:span><text:span text:style-name="T978">inio darbe rašo (jei tai leidžia vertinimo instrukcija) skirtingų spalvų rašikliais. Jeigu pasiekimų patikrinimo vertinimo instrukcija leidžia vertintojams savo vertinimus rašyti mokinio darbe, vertintojai viename darbe turi rašyti skirtingų spalvų rašikli</text:span><text:span text:style-name="T979">ais (jie negali būti juodos ar mėlynos spalvos), kuriais pasirašo pirmajame lape. Esant skirtingiems vertintojų įvertinimams, galutinį sprendimą priima vertinimo komisijos pirmininkas vadovaudamasis vertinimo instrukcija. Savo sprendimą jis įrašo darbo vir</text:span><text:span text:style-name="T980">šelyje ir vertinimo protokole.</text:span></text:p>
      <text:p text:style-name="P981"><text:span text:style-name="T982">70</text:span><text:span text:style-name="T983">. Nacionalinė švietimo agentūra vertinimo procese gali laikinai (iki 5 dienų) paimti iš mokyklų pasiekimų patikrinimo ar pasiekimų patikrinimo dalių raštu įvertintus mokinių darbus. Darbai perduodami savivaldybės admini</text:span><text:span text:style-name="T984">stracijos švietimo padalinio atsakingam specialistui. Nacionalinės švietimo agentūros direktoriaus įsakymu sudarytos dalykų vertinimo komisijos iš savivaldybių paimtus taškais įvertintus darbus vertina iš naujo. Per tris dienas iš naujo įvertintus darbus N</text:span><text:span text:style-name="T985">acionalinė švietimo agentūra grąžina savivaldybių, kurių mokyklų mokinių ar buvusių mokinių įvertinti darbai buvo paimti, administracijos švietimo padalinio atsakingam specialistui. Mokyklų dalykų vertinimo komisijos, gavusios iš Nacionalinės švietimo agen</text:span><text:span text:style-name="T986">tūros darbus, įvertinimus nagrinėja, o komisijos pirmininkas priima sprendimą dėl dviejų skirtingų komisijų įvertinto mokinio darbo rezultato. Jeigu mokinio, kurio darbą vertino ir Nacionalinės švietimo agentūros direktoriaus įsakymu sudaryta dalyko vertin</text:span><text:span text:style-name="T987">imo komisija, rezultatas neatitinka Nacionalinės švietimo agentūros direktoriaus įsakymu sudarytos dalyko vertinimo komisijos įvertinimo, komisijos pirmininkas per 3 dienas išsiunčia Nacionalinės švietimo agentūros direktoriui išsamų argumentuotą to prieža</text:span><text:span text:style-name="T988">sčių paaiškinimą.</text:span><text:s/></text:p>
      <text:p text:style-name="P989">Punkto pakeitimai:</text:p>
      <text:p text:style-name="P990"><text:span text:style-name="T991">Nr.<text:s/></text:span><text:a xlink:href="https://www.e-tar.lt/portal/legalAct.html?documentId=3efcebc0d30911e98c12b3138b15576c" office:target-frame-name="_top" xlink:show="replace"><text:span text:style-name="T992">V-999</text:span></text:a><text:span text:style-name="T993">, 2019-09-09, paskelbta TAR 2019-09-09, i. k. 2019-14352</text:span></text:p>
      <text:p text:style-name="Normal"/>
      <text:p text:style-name="P994"><text:span text:style-name="T995">71</text:span><text:span text:style-name="T996">.</text:span><text:span text:style-name="T997"><text:tab/>Gimtosios kalbos (baltarusių, lenkų, rusų, vo</text:span><text:span text:style-name="T998">kiečių) dalies žodžiu (viešojo kalbėjimo) vertinimo komisijos pirmininkas vykdymo ir vertinimo protokolą (-us) perduoda saugoti mokyklos vadovui iki pasiekimų patikrinimo dalies raštu dienos.</text:span></text:p>
      <text:p text:style-name="P999"><text:span text:style-name="T1000">72</text:span><text:span text:style-name="T1001">.</text:span><text:span text:style-name="T1002"><text:tab/>Pasiekimų patikrinimo dalies žodžiu vertinimo komisijos<text:s/></text:span><text:span text:style-name="T1003">nariai turi būti susipažinę su pasiekimų patikrinimo dalies žodžiu vykdymo tvarka ir vertinimo instrukcija. Gimtosios kalbos (baltarusių, <text:s/>lenkų, rusų, vokiečių) dalies žodžiu (viešojo kalbėjimo) vertinimą atlieka ne mažiau kaip du vertintojai: medžiagos r</text:span><text:span text:style-name="T1004">inkimo bei viešosios kalbos planavimo ir viešosios kalbos kūrimo etapų pasiekimus vertina mokinį mokęs mokytojas, viešosios kalbos sakymą, atsakymus į klausimus įvertina mokantis mokytojas ir dar vienas vertintojas. Lietuvių kalbos ir literatūros dalies žo</text:span><text:span text:style-name="T1005">džiu vertinimą atlieka mokantis mokytojas.</text:span></text:p>
      <text:p text:style-name="P1006"><text:span text:style-name="T1007">73</text:span><text:span text:style-name="T1008">.</text:span><text:span text:style-name="T1009"><text:tab/>Mokyklos vadovas, pavaduotojai, skyriaus vedėjai ir mokantys mokytojai nusprendžia, kaip organizuoti gimtosios kalbos (baltarusių, <text:s/>lenkų, rusų, vokiečių) dalies žodžiu (viešojo kalbėjimo) vertinimą: skiri</text:span><text:span text:style-name="T1010">a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1011"><text:span text:style-name="T1012">74</text:span><text:span text:style-name="T1013">.</text:span><text:span text:style-name="T1014"><text:tab/>Baigus dalyko dalies žodžiu pasiekimų patikrinimo vertinimą, vertinimo komisijos pirmininkas vykdymo ir vertinimo protokole (</text:span><text:span text:style-name="T1015">-</text:span><text:span text:style-name="T1016">uose) įrašo mokinio ir buvusio mokinio surinktų taškų sumą ir pasiekimų patikrinimo žodžiu vykdymo konkrečią datą.</text:span></text:p>
      <text:p text:style-name="P1017"><text:span text:style-name="T1018">75</text:span><text:span text:style-name="T1019">.</text:span><text:span text:style-name="T1020"><text:tab/>Pasibaigus pasiekimų patikrinimui ar pasiekimų patikrinimo visoms dalims vertinimo komisijos pirmininkas vertinimo protokole įrašo mokinių surinktų taškų sumą (raštu ir žodžiu) ir įvertinimą balu, vadovaudamasis dalyko vertinimo instrukcijoje pateikta taš</text:span><text:span text:style-name="T1021">kų ir balų atitikties lentele. Jei pasiekimų patikrinimo atskiroms dalims buvo skirtingi vertinimo komisijų pirmininkai, vertinimo protokolą pildo dalies žodžiu komisijos pirmininkas.</text:span></text:p>
      <text:p text:style-name="P1022"><text:span text:style-name="T1023">76</text:span><text:span text:style-name="T1024">.</text:span><text:span text:style-name="T1025"><text:tab/>Vertinimo komisijos pirmininkas vertinimo protokolą perduoda ats</text:span><text:span text:style-name="T1026">akingam asmeniui, kuris sistemoje KELTAS užpildo pasiekimų patikrinimo rezultatų protokolą ir pateikia patikrinti vertinimo komisijos pirmininkui. Vertinimo komisijos pirmininkui sutikus, jis patvirtina rezultatus sistemoje KELTAS ir išspausdina pasiekimų<text:s/></text:span><text:span text:style-name="T1027">patikrinimo rezultatų protokolą. Vertinimo komisijos pirmininko parašu patvirtintas pasiekimų patikrinimo rezultatų protokolas perduodamas mokyklos vadovui kartu su mokinių darbais, vykdymo ir vertinimo protokolais.</text:span></text:p>
      <text:p text:style-name="P1028"><text:span text:style-name="T1029">77</text:span><text:span text:style-name="T1030">.</text:span><text:span text:style-name="T1031"><text:tab/>Vertinimo metu kilus įtarimui dė</text:span><text:span text:style-name="T1032">l užduočių raštu nesavarankiško atlikimo, pašalinės pagalbos naudojimo, mokinių darbai perduodami vertinimo komisijos pirmininkui. Vertinimo komisijos pirmininkas, nustatęs, kad kelių mokinių dalyko pasiekimų patikrinimo užduotis atlikta identiškai, buvo n</text:span><text:span text:style-name="T1033">audotasi pašaline pagalba, priima motyvuotą sprendimą dėl jų darbų nevertinimo ir apie tai surašo aktą. Aktas perduodamas mokyklos vadovui kartu su įvertintais darbais ir vertinimo rezultatų protokolais. Rezultatų protokole įrašoma, kad darbas nevertintas<text:s/></text:span><text:span text:style-name="T1034">(toliau – nevertintas).</text:span></text:p>
      <text:p text:style-name="P1035"><text:span text:style-name="T1036">78</text:span><text:span text:style-name="T1037">.</text:span><text:span text:style-name="T1038"><text:tab/>Nevertintus ir įvertintus pasiekimų patikrinimo darbus vertinimo komisijos pirmininkas perduoda saugoti mokyklos vadovui savivaldybės administracijos direktoriaus ar jo įgalioto asmens nustatyta tvarka.</text:span></text:p>
      <text:p text:style-name="P1039"/>
      <text:p text:style-name="P1040"><text:span text:style-name="T1041">XVI</text:span><text:span text:style-name="T1042"><text:s/>SKYRIUS</text:span></text:p>
      <text:p text:style-name="P1043"><text:span text:style-name="T1044">RE</text:span><text:span text:style-name="T1045">ZULTATŲ SKELBIMAS</text:span></text:p>
      <text:p text:style-name="P1046"/>
      <text:p text:style-name="P1047"><text:span text:style-name="T1048">79</text:span><text:span text:style-name="T1049">. Matematikos pasiekimų patikrinimo rezultatai skelbiami per 10 darbo dienų atlikus patikrinimą, gimtosios kalbos (baltarusių, lenkų, rusų, vokiečių) pasiekimų patikrinimo rezultatai skelbiami per 12 <text:s/>darbo dienų nuo <text:s/>patikrinimo d</text:span><text:span text:style-name="T1050">alies raštu vykdymo dienos. Lietuvių kalbos ir literatūros – per 13 darbo dienų nuo patikrinimo raštu II dalies vykdymo dienos, jeigu mokykloje iki tos dienos lietuvių kalbos ir literatūros dalies žodžiu vertinimas yra baigtas. Baigus lietuvių kalbos ir li</text:span><text:span text:style-name="T1051">teratūros dalies žodžiu vertinimą iki ugdymo proceso pabaigos lietuvių kalbos ir literatūros pasiekimų patikrinimo rezultatai skelbiami per 3 darbo dienas.</text:span><text:s/></text:p>
      <text:p text:style-name="P1052">Punkto pakeitimai:</text:p>
      <text:p text:style-name="P1053"><text:span text:style-name="T1054">Nr.<text:s/></text:span><text:a xlink:href="https://www.e-tar.lt/portal/legalAct.html?documentId=3efcebc0d30911e98c12b3138b15576c" office:target-frame-name="_top" xlink:show="replace"><text:span text:style-name="T1055">V-999</text:span></text:a><text:span text:style-name="T1056">, 2019-09-09, paskelbta TAR 2019-09-09, i. k. 2019-14352</text:span></text:p>
      <text:p text:style-name="Normal"/>
      <text:p text:style-name="P1057"><text:span text:style-name="T1058">80</text:span><text:span text:style-name="T1059">.</text:span><text:span text:style-name="T1060"><text:tab/>Pasiekimų patikrinimo rezultatai skelbiami vadovaujantis asmens duomenų teisinę apsaugą r</text:span><text:span text:style-name="T1061">eglamentuojančių teisės aktų reikalavimais.</text:span></text:p>
      <text:p text:style-name="P1062"><text:span text:style-name="T1063">81</text:span><text:span text:style-name="T1064">.</text:span><text:span text:style-name="T1065"><text:tab/>Mokiniai ir buvę mokiniai per 3 darbo dienas nuo rezultatų paskelbimo dienos pasirašytinai supažindinami su darbu dalyvaujant klasės kuratoriui ir vienam iš dalyko vertinimo komisijos narių.</text:span></text:p>
      <text:p text:style-name="P1066"/>
      <text:p text:style-name="P1067"><text:span text:style-name="T1068">XVII</text:span><text:span text:style-name="T1069"><text:s/>SKYRIUS<text:s/></text:span></text:p>
      <text:p text:style-name="P1070"><text:span text:style-name="T1071">PRAŠYMAI</text:span></text:p>
      <text:p text:style-name="P1072"/>
      <text:p text:style-name="P1073"><text:span text:style-name="T1074">82</text:span><text:span text:style-name="T1075">.</text:span><text:span text:style-name="T1076"><text:tab/>Mokinys ar buvęs mokinys, nesutinkantys su vertinimo komisijos pirmininko sprendimu nevertinti mokinių ir buvusių mokinių, pažeidusių pasiekimų patikrinimo tvarką, darbų, per 3 darbo dienas po to, kai buvo paskelbtas sprendimas,</text:span><text:span text:style-name="T1077"><text:s/>mokyklos vadovui pateikia motyvuotą laisvos formos prašymą pakeisti sprendimą.</text:span></text:p>
      <text:p text:style-name="P1078"><text:span text:style-name="T1079">83</text:span><text:span text:style-name="T1080">.</text:span><text:span text:style-name="T1081"><text:tab/>Prašymas dėl nevertinamo pasiekimų patikrinimo darbo perduodamas savivaldybės administracijos švietimo padaliniui.</text:span></text:p>
      <text:p text:style-name="P1082"><text:span text:style-name="T1083">84</text:span><text:span text:style-name="T1084">.</text:span><text:span text:style-name="T1085"><text:tab/>Savivaldybės administracijos švietimo padalin</text:span><text:span text:style-name="T1086">ys priima vieną iš sprendimų:</text:span></text:p>
      <text:p text:style-name="P1087"><text:span text:style-name="T1088">84.1</text:span><text:span text:style-name="T1089">.</text:span><text:span text:style-name="T1090"><text:tab/><text:s/>priimtas sprendimas pagrįstas ir teisėtas;</text:span></text:p>
      <text:p text:style-name="P1091"><text:span text:style-name="T1092">84.2</text:span><text:span text:style-name="T1093">.</text:span><text:span text:style-name="T1094"><text:tab/><text:s/>įvertinti darbą, nes priimtas sprendimas nepagrįstas (nepakanka įrodymų).</text:span></text:p>
      <text:p text:style-name="P1095"><text:span text:style-name="T1096">85</text:span><text:span text:style-name="T1097">.</text:span><text:span text:style-name="T1098"><text:tab/>Gauti prašymai turi būti išnagrinėjami per 15 darbo dienų. Prašymo nagrinėjimas</text:span><text:span text:style-name="T1099"><text:s/>nesiejamas su pasiekimų patikrinimo tvarkaraščiu. Prašymai dėl mokinio ir buvusio mokinio dalyko (-ų) pasiekimų patikrinimo įvertinimo pakeitimo nenagrinėjami.</text:span></text:p>
      <text:p text:style-name="P1100"><text:span text:style-name="T1101">86</text:span><text:span text:style-name="T1102">.</text:span><text:span text:style-name="T1103"><text:tab/>Mokinių ir buvusių mokinių prašymus dėl pasiekimų patikrinimo organizavimo ar vykdymo t</text:span><text:span text:style-name="T1104">varkos pažeidimų nagrinėja savivaldybės administracijos švietimo padalinys.</text:span></text:p>
      <text:p text:style-name="P1105"><text:span text:style-name="T1106">87</text:span><text:span text:style-name="T1107">. Mokiniai ir buvę mokiniai prašymus dėl jiems aktualių ar Apraše nenumatytų, ar nereglamentuotų pasiekimų patikrinimo organizavimo ir vykdymo atvejų teikia<text:s/></text:span><text:span text:style-name="T1108">Nacionalinės švie</text:span><text:span text:style-name="T1109">timo agentūros</text:span><text:span text:style-name="T1110"><text:s/>direktoriui. Juos svarsto<text:s/></text:span><text:span text:style-name="T1111">Nacionalinės švietimo agentūros</text:span><text:span text:style-name="T1112"><text:s/>direktoriaus įsakymu sudaryta Apraše nenumatytų ar nereglamentuotų pagrindinio ugdymo pasiekimų patikrinimo organizavimo ir vykdymo atvejų nagrinėjimo komisija. Komisijos sudėtį ir jo</text:span><text:span text:style-name="T1113">s darbo reglamentą tvirtina<text:s/></text:span><text:span text:style-name="T1114">Nacionalinės švietimo agentūros</text:span><text:span text:style-name="T1115"><text:s/>direktorius savo įsakymu.</text:span><text:s/></text:p>
      <text:p text:style-name="P1116">Punkto pakeitimai:</text:p>
      <text:p text:style-name="P1117"><text:span text:style-name="T1118">Nr.<text:s/></text:span><text:a xlink:href="https://www.e-tar.lt/portal/legalAct.html?documentId=3efcebc0d30911e98c12b3138b15576c" office:target-frame-name="_top" xlink:show="replace"><text:span text:style-name="T1119">V-999</text:span></text:a><text:span text:style-name="T1120">, 2019-09-09, paskelbta TAR 2019-09-09, i.<text:s/></text:span><text:span text:style-name="T1121">k. 2019-14352</text:span></text:p>
      <text:p text:style-name="Normal"/>
      <text:p text:style-name="P1122"><text:span text:style-name="T1123">XVIII</text:span><text:span text:style-name="T1124"><text:s/>SKYRIUS<text:s/></text:span></text:p>
      <text:p text:style-name="P1125"><text:span text:style-name="T1126">ATSAKOMYBĖ</text:span></text:p>
      <text:p text:style-name="P1127"/>
      <text:p text:style-name="P1128"><text:span text:style-name="T1129">88</text:span><text:span text:style-name="T1130">.</text:span><text:span text:style-name="T1131"><text:tab/>Pasakinėjantys, besistengiantys gauti neleistinos pagalbos, besinaudojantys draudžiamomis priemonėmis, nevykdantys vykdytojo nurodymų ar kitaip šį Aprašą pažeidžiantys (vietoj savęs leido atvykti<text:s/></text:span><text:span text:style-name="T1132">kitam asmeniui pažeisdami pasiekimų patikrinimo tvarką, sąmoningai pakenkė kitiems mokiniams ar buvusiems mokiniams, įsinešė į pasiekimų patikrinimo patalpą mobiliojo ryšio ir kitas informacijos perdavimo ar priėmimo priemones ir kt.) mokiniai šalinami iš<text:s/></text:span><text:span text:style-name="T1133">pasiekimų patikrinimo ar pasiekimų patikrinimo dalies raštu vykdymo patalpos. Sprendimą dėl šalinimo priima vykdytojas. Vykdytojas, pašalinęs mokinį ar buvusį mokinį iš pasiekimų patikrinimo už jo vykdymo tvarkos pažeidimus, apie tai pažymi vykdymo protoko</text:span><text:span text:style-name="T1134">le, mokinio ir buvusio mokinio darbo viršelyje ir surašo laisvos formos aktą; pašalinto mokinio ar buvusio mokinio darbo paskutiniame lape vyresnysis vykdytojas įrašo „Darbo nevertinti. Pagrindas: „Aktas“ ir pasirašo.</text:span></text:p>
      <text:p text:style-name="P1135"><text:span text:style-name="T1136">89</text:span><text:span text:style-name="T1137">.</text:span><text:span text:style-name="T1138"><text:tab/>Mokiniams ir buvusiems mokinia</text:span><text:span text:style-name="T1139">ms draudžiama į pasiekimų patikrinimo patalpą įsinešti asmeninių daiktų, išskyrus rašymo (pieštukus, tamsiai mėlyna ar juoda spalva rašančius rašiklius) ir dalyko pasiekimų patikrinimo vykdymo instrukcijoje nurodytas priemones.</text:span></text:p>
      <text:p text:style-name="P1140"><text:span text:style-name="T1141">90</text:span><text:span text:style-name="T1142">.</text:span><text:span text:style-name="T1143"><text:tab/>Mokyklų vadovai ar j</text:span><text:span text:style-name="T1144">ų įgalioti asmenys, pristatysiantys gavėjui pasiekimų patikrinimo ar pasiekimų patikrinimo dalies raštu užduočių pakuotes, atsako už jų saugumą gabenimo metu.</text:span></text:p>
      <text:p text:style-name="P1145"><text:span text:style-name="T1146">91</text:span><text:span text:style-name="T1147">.</text:span><text:span text:style-name="T1148"><text:tab/>Už pasiekimų patikrinimo ar pasiekimų patikrinimo dalies raštu užduočių saugojimą savival</text:span><text:span text:style-name="T1149">dybės administracijos patalpose ir išdavimą mokykloms atsakingi savivaldybių administracijų direktoriai ar jų įgalioti asmenys.</text:span></text:p>
      <text:p text:style-name="P1150"><text:span text:style-name="T1151">92</text:span><text:span text:style-name="T1152">.</text:span><text:span text:style-name="T1153"><text:tab/>Administratorius atsako už pasiekimų patikrinimo ar pasiekimų patikrinimo dalies raštu patalpų paruošimą, patalpų kandid</text:span><text:span text:style-name="T1154">atų asmeniniams daiktams ir reikalingos aparatūros parengimą, tvarkos palaikymą pasiekimų patikrinimo ar pasiekimų patikrinimo dalies raštu metu.</text:span></text:p>
      <text:p text:style-name="P1155"><text:span text:style-name="T1156">93</text:span><text:span text:style-name="T1157">.</text:span><text:span text:style-name="T1158"><text:tab/>Vyresnysis vykdytojas pagal Apraše patvirtintą tvarką atsako už pasiekimų patikrinimo ar pasiekimų pat</text:span><text:span text:style-name="T1159">ikrinimo dalies raštu organizavimą ir vykdymą, už jam perduotų užduočių iki jas atiduodant vykdytojui saugumą.</text:span></text:p>
      <text:p text:style-name="P1160"><text:span text:style-name="T1161">94</text:span><text:span text:style-name="T1162">.</text:span><text:span text:style-name="T1163"><text:tab/>Vykdytojas atsako už pasiekimų patikrinimo vykdymą pagal Aprašą, vykdymo instrukcijos laikymąsi, tvarkos palaikymą jam priskirtoje patalp</text:span><text:span text:style-name="T1164">oje, už gautų iš vyresniojo vykdytojo pasiekimų patikrinimo ar pasiekimų patikrinimo dalių raštu užduočių saugumą iki grąžinant atliktas ir nepanaudotas užduotis vyresniajam vykdytojui, tinkamą vykdymo protokolo užpildymą ir vyresniojo vykdytojo nurodymų v</text:span><text:span text:style-name="T1165">ykdymą.</text:span></text:p>
      <text:p text:style-name="P1166"><text:span text:style-name="T1167">95</text:span><text:span text:style-name="T1168">.</text:span><text:span text:style-name="T1169"><text:tab/>Pasiekimų patikrinimo ar pasiekimų patikrinimo dalies raštu vertinimo komisijos pirmininkas atsako už gautų darbų saugumą. Mokyklos, kurioje dirba vertinimo komisija, vadovas, vadovaudamasis savivaldybės administracijos direktoriaus ar jo į</text:span><text:span text:style-name="T1170">galioto asmens nustatyta tvarka, atsako už vertinamų darbų saugojimą.</text:span></text:p>
      <text:p text:style-name="P1171"><text:span text:style-name="T1172">96</text:span><text:span text:style-name="T1173">. Jei vyresnysis vykdytojas, administratorius, vykdytojas, vertinimo komisijos pirmininkas, vertintojas ar priežiūrą vykdantis asmuo nustato, kad vykdymo grupės ar vertinimo komisi</text:span><text:span text:style-name="T1174">jos narys pažeidė pasiekimų patikrinimo vykdymo ar vertinimo instrukcijas, teikė neleistiną pagalbą mokiniui ar buvusiam mokiniui, surašomas aktas apie nusižengimą. Aktą pasirašo nusižengimą nustatęs asmuo ir kiti vykdymo ar vertinimo komisijos nariai. Api</text:span><text:span text:style-name="T1175">e nusižengimą informuojamas pažeidėjo darbdavys, mokyklos savininko teises ir pareigas įgyvendinanti institucija, dalyvių susirinkimas (savininkas) ir<text:s/></text:span><text:span text:style-name="T1176">Nacionalinė švietimo agentūra</text:span><text:span text:style-name="T1177">. Pažeidėjas atsako teisės aktų nustatyta tvarka. Darbdavys apie pažeidėjui<text:s/></text:span><text:span text:style-name="T1178">nustatytus darbo pareigų pažeidimus ne vėliau kaip iki einamųjų mokslo metų paskutinės darbo dienos informuoja Lietuvos Respublikos švietimo, <text:s/>mokslo ir sporto ministrą ir<text:s/></text:span><text:span text:style-name="T1179">Nacionalinės švietimo agentūros</text:span><text:span text:style-name="T1180"><text:s/>direktorių.</text:span><text:span text:style-name="T1181"><text:tab/></text:span></text:p>
      <text:p text:style-name="P1182">Punkto pakeitimai:</text:p>
      <text:p text:style-name="P1183"><text:span text:style-name="T1184">Nr.<text:s/></text:span><text:a xlink:href="https://www.e-tar.lt/portal/legalAct.html?documentId=3efcebc0d30911e98c12b3138b15576c" office:target-frame-name="_top" xlink:show="replace"><text:span text:style-name="T1185">V-999</text:span></text:a><text:span text:style-name="T1186">, 2019-09-09, paskelbta TAR 2019-09-09, i. k. 2019-14352</text:span></text:p>
      <text:p text:style-name="Normal"/>
      <text:p text:style-name="P1187"><text:span text:style-name="T1188">97</text:span><text:span text:style-name="T1189">.</text:span><text:span text:style-name="T1190"><text:tab/>Asmenys, pažeidę Aprašą, atsako Lietuvos Respublikos teisės aktų nustatyta tvarka.</text:span></text:p>
      <text:p text:style-name="P1191"/>
      <text:p text:style-name="P1192"><text:span text:style-name="T1193">X</text:span><text:span text:style-name="T1194">IX</text:span><text:span text:style-name="T1195"><text:s/>SKYRIUS<text:s/></text:span></text:p>
      <text:p text:style-name="P1196"><text:span text:style-name="T1197">PRIEŽIŪRA</text:span></text:p>
      <text:p text:style-name="P1198"/>
      <text:p text:style-name="P1199"><text:span text:style-name="T1200">98</text:span><text:span text:style-name="T1201">. Pasiekimų patikrinimo organizavimo, vykdymo ir vertinimo priežiūrą vykdo savivaldybės administracijos direktoriaus ar jo įgalioto asmens paskirti švietimo specialistai,<text:s/></text:span><text:span text:style-name="T1202">Nacionalinės švietimo agentūros</text:span><text:span text:style-name="T1203">, Lietuvos Respublikos<text:s/></text:span><text:span text:style-name="T1204">švietimo, mokslo ir sporto ministerijos specialistai, nesuinteresuoti pavienių mokinių pasiekimų patikrinimo rezultatais prižiūrimame pasiekimų patikrinimo ar pasiekimų patikrinimo dalies raštu centre. Priežiūrą taip pat vykdo ir mokyklos, kurioje vyksta p</text:span><text:span text:style-name="T1205">atikrinimas, vadovas.</text:span><text:s/></text:p>
      <text:p text:style-name="P1206">Punkto pakeitimai:</text:p>
      <text:p text:style-name="P1207"><text:span text:style-name="T1208">Nr.<text:s/></text:span><text:a xlink:href="https://www.e-tar.lt/portal/legalAct.html?documentId=3efcebc0d30911e98c12b3138b15576c" office:target-frame-name="_top" xlink:show="replace"><text:span text:style-name="T1209">V-999</text:span></text:a><text:span text:style-name="T1210">, 2019-09-09, paskelbta TAR 2019-09-09, i. k. 2019-14352</text:span></text:p>
      <text:p text:style-name="Normal"/>
      <text:p text:style-name="P1211"><text:span text:style-name="T1212">99</text:span><text:span text:style-name="T1213">. Jei priežiūrą vykdantis asmuo nustato vokų su pasiekimų patikrinimo užduotimis pažeidimą, įtaria, kad mokiniai ar buvę mokiniai žino užduotis, vykdymo grupė ar vertinimo komisija pažeidė Apraše nustatytą tvarką, surašomas padarytų pažeidimų aktas ir daly</text:span><text:span text:style-name="T1214">vaujantys nustatant pažeidimą asmenys pasirašo. Aktas įteikiamas mokyklos savininko teises ir pareigas įgyvendinančiai institucijai, dalyvių susirinkimui (savininkui), kopijos – mokyklos vadovui,<text:s/></text:span><text:span text:style-name="T1215">Nacionalinei švietimo agentūrai</text:span><text:span text:style-name="T1216"><text:s/>ir Lietuvos Respublikos švie</text:span><text:span text:style-name="T1217">timo, mokslo ir sporto ministerijai.</text:span><text:s/></text:p>
      <text:p text:style-name="P1218">Punkto pakeitimai:</text:p>
      <text:p text:style-name="P1219"><text:span text:style-name="T1220">Nr.<text:s/></text:span><text:a xlink:href="https://www.e-tar.lt/portal/legalAct.html?documentId=3efcebc0d30911e98c12b3138b15576c" office:target-frame-name="_top" xlink:show="replace"><text:span text:style-name="T1221">V-999</text:span></text:a><text:span text:style-name="T1222">, 2019-09-09, paskelbta TAR 2019-09-09, i. k. 2019-14352</text:span></text:p>
      <text:p text:style-name="Normal"/>
      <text:p text:style-name="P1223"><text:span text:style-name="T1224">100</text:span><text:span text:style-name="T1225">.</text:span><text:span text:style-name="T1226"><text:tab/>Prieš perduodami<text:s/></text:span><text:span text:style-name="T1227">pasiekimų patikrinimo darbus vertinimo komisijai, priežiūrą vykdantis asmuo ir mokyklos, kurioje vykdomas pasiekimų patikrinimas, vadovas turi teisę padaryti pasirinktų darbų ar jų fragmentų kopijas, jas patvirtindami parašu. Jei priežiūrą vykdantis asmuo<text:s/></text:span><text:span text:style-name="T1228">ar mokyklos vadovas nustato (įtaria), kad pasirinkti darbai buvo įvertinti nesilaikant vertinimo instrukcijos, juose padaryta pataisymų, turėjusių įtakos mokinio ar buvusio mokinio pasiekimų patikrinimo rezultatui, jie rašo motyvuotą teikimą ir kartu su at</text:span><text:span text:style-name="T1229">rinktais darbais perduoda savivaldybės administracijos direktoriui ar jo įgaliotam asmeniui ištirti ir priimti sprendimą.</text:span></text:p>
      <text:p text:style-name="P1230"/>
      <text:p text:style-name="P1231"><text:span text:style-name="T1232">XX</text:span><text:span text:style-name="T1233"><text:s/>SKYRIUS</text:span></text:p>
      <text:p text:style-name="P1234"><text:span text:style-name="T1235">BAIGIAMOSIOS NUOSTATOS</text:span></text:p>
      <text:p text:style-name="P1236"/>
      <text:p text:style-name="P1237"><text:span text:style-name="T1238">101</text:span><text:span text:style-name="T1239">. Pasiekimų patikrinimo programos, vykdymo instrukcijos, vertinimo kriterijai, kiti p</text:span><text:span text:style-name="T1240">asiekimų patikrinimui vykdyti reikalingi dokumentai pateikiami<text:s/></text:span><text:span text:style-name="T1241">Nacionalinės švietimo agentūros</text:span><text:span text:style-name="T1242"><text:s/>tinklalapyje ir / ar sistemoje KELTAS.</text:span><text:s/></text:p>
      <text:p text:style-name="P1243">Punkto pakeitimai:</text:p>
      <text:p text:style-name="P1244"><text:span text:style-name="T1245">Nr.<text:s/></text:span><text:a xlink:href="https://www.e-tar.lt/portal/legalAct.html?documentId=3efcebc0d30911e98c12b3138b15576c" office:target-frame-name="_top" xlink:show="replace"><text:span text:style-name="T1246">V-999</text:span></text:a><text:span text:style-name="T1247">, 2019-09-09, paskelbta TAR 2019-09-09, i. k. 2019-14352</text:span></text:p>
      <text:p text:style-name="Normal"/>
      <text:p text:style-name="P1248"><text:span text:style-name="T1249">____________________</text:span></text:p>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švietimo ir mokslo ministerija, Įsakymas</text:span></text:p>
      <text:p text:style-name="P1259"><text:span text:style-name="T1260">Nr.<text:s/></text:span><text:a xlink:href="https://www.e-tar.lt/portal/legalAct.html?documentId=TAR.CDE206DE3C7C" office:target-frame-name="_top" xlink:show="replace"><text:span text:style-name="T1261">V-1770</text:span></text:a><text:span text:style-name="T1262">, 2012-12-31, Žin., 2013, Nr. 3-86 (2013-01-08), i. k. 1122070ISAK00V-1770</text:span></text:p>
      <text:p text:style-name="P1263"><text:span text:style-name="T1264">Dėl švietimo ir mokslo ministro 2011 m. gruodžio 30 d. įsakymo Nr. V-2558 "Dėl Pagrindinio ugdymo pasiekimų patikrinimo organizavimo ir vykdymo tvarkos aprašo patvirtinimo" pa</text:span><text:span text:style-name="T1265">keitimo</text:span></text:p>
      <text:p text:style-name="P1266"/>
      <text:p text:style-name="P1267"><text:span text:style-name="T1268">2.</text:span></text:p>
      <text:p text:style-name="P1269"><text:span text:style-name="T1270">Lietuvos Respublikos švietimo ir mokslo ministerija, Įsakymas</text:span></text:p>
      <text:p text:style-name="P1271"><text:span text:style-name="T1272">Nr.<text:s/></text:span><text:a xlink:href="https://www.e-tar.lt/portal/legalAct.html?documentId=TAR.D543FD9C5805" office:target-frame-name="_top" xlink:show="replace"><text:span text:style-name="T1273">V-1194</text:span></text:a><text:span text:style-name="T1274">, 2013-12-05, Žin., 2013, Nr. 127-6492 (2013-12-12), i. k. 1132070ISAK00V-1194</text:span></text:p>
      <text:p text:style-name="P1275"><text:span text:style-name="T1276">Dėl<text:s/></text:span><text:span text:style-name="T1277">švietimo ir mokslo ministro 2011 m. gruodžio 30 d. įsakymo Nr. V-2558 "Dėl Pagrindinio ugdymo pasiekimų patikrinimo organizavimo ir vykdymo tvarkos aprašo patvirtinimo" pakeitimo</text:span></text:p>
      <text:p text:style-name="P1278"/>
      <text:p text:style-name="P1279"><text:span text:style-name="T1280">3.</text:span></text:p>
      <text:p text:style-name="P1281"><text:span text:style-name="T1282">Lietuvos Respublikos švietimo ir mokslo ministerija, Įsakymas</text:span></text:p>
      <text:p text:style-name="P1283"><text:span text:style-name="T1284">Nr.<text:s/></text:span><text:a xlink:href="https://www.e-tar.lt/portal/legalAct.html?documentId=ba0e8c80846011e49ac8efb365dd60af" office:target-frame-name="_top" xlink:show="replace"><text:span text:style-name="T1285">V-1212</text:span></text:a><text:span text:style-name="T1286">, 2014-12-15, paskelbta TAR 2014-12-15, i. k. 2014-19659</text:span></text:p>
      <text:p text:style-name="P1287"><text:span text:style-name="T1288">Dėl švietimo ir mokslo ministro 2011 m. gruodžio 30 d. įsakymo Nr. V-2558 „Dėl Pagrindinio ugdymo pasi</text:span><text:span text:style-name="T1289">ekimų patikrinimo organizavimo ir vykdymo tvarkos aprašo patvirtinimo“ pakeitimo</text:span></text:p>
      <text:p text:style-name="P1290"/>
      <text:p text:style-name="P1291"><text:span text:style-name="T1292">4.</text:span></text:p>
      <text:p text:style-name="P1293"><text:span text:style-name="T1294">Lietuvos Respublikos švietimo ir mokslo ministerija, Įsakymas</text:span></text:p>
      <text:p text:style-name="P1295"><text:span text:style-name="T1296">Nr.<text:s/></text:span><text:a xlink:href="https://www.e-tar.lt/portal/legalAct.html?documentId=a8473a90a4be11e5be7fbe3f919a1ebe" office:target-frame-name="_top" xlink:show="replace"><text:span text:style-name="T1297">V-1306</text:span></text:a><text:span text:style-name="T1298">,</text:span><text:span text:style-name="T1299"><text:s/>2015-12-17, paskelbta TAR 2015-12-17, i. k. 2015-19910</text:span></text:p>
      <text:p text:style-name="P1300"><text:span text:style-name="T1301">Dėl švietimo ir mokslo ministro 2011 m. gruodžio 30 d. įsakymo Nr. V-2558 „Dėl Pagrindinio ugdymo pasiekimų patikrinimo organizavimo ir vykdymo tvarkos aprašo patvirtinimo“ pakeitimo</text:span></text:p>
      <text:p text:style-name="P1302"/>
      <text:p text:style-name="P1303"><text:span text:style-name="T1304">5.</text:span></text:p>
      <text:p text:style-name="P1305"><text:span text:style-name="T1306">Lietuvos Resp</text:span><text:span text:style-name="T1307">ublikos švietimo ir mokslo ministerija, Įsakymas</text:span></text:p>
      <text:p text:style-name="P1308"><text:span text:style-name="T1309">Nr.<text:s/></text:span><text:a xlink:href="https://www.e-tar.lt/portal/legalAct.html?documentId=694ff160ce9311e69e09f35d37acd719" office:target-frame-name="_top" xlink:show="replace"><text:span text:style-name="T1310">V-1163</text:span></text:a><text:span text:style-name="T1311">, 2016-12-30, paskelbta TAR 2016-12-30, i. k. 2016-30180</text:span></text:p>
      <text:p text:style-name="P1312"><text:span text:style-name="T1313">Dėl švietimo ir mokslo ministro 2011 m. gr</text:span><text:span text:style-name="T1314">uodžio 30 d. įsakymo Nr. V-2558 „Dėl Pagrindinio ugdymo pasiekimų patikrinimo organizavimo ir vykdymo tvarkos aprašo patvirtinimo“ pakeitimo</text:span></text:p>
      <text:p text:style-name="P1315"/>
      <text:p text:style-name="P1316"><text:span text:style-name="T1317">6.</text:span></text:p>
      <text:p text:style-name="P1318"><text:span text:style-name="T1319">Lietuvos Respublikos švietimo ir mokslo ministerija, Įsakymas</text:span></text:p>
      <text:p text:style-name="P1320"><text:span text:style-name="T1321">Nr.<text:s/></text:span><text:a xlink:href="https://www.e-tar.lt/portal/legalAct.html?documentId=60fa6340b7e711e7afb78266242a6adf" office:target-frame-name="_top" xlink:show="replace"><text:span text:style-name="T1322">V-813</text:span></text:a><text:span text:style-name="T1323">, 2017-10-23, paskelbta TAR 2017-10-23, i. k. 2017-16680</text:span></text:p>
      <text:p text:style-name="P1324"><text:span text:style-name="T1325">Dėl švietimo ir mokslo ministro 2011 m. gruodžio 30 d. įsakymo Nr. V-2558 „Dėl Pagrindinio ugdymo pasiekimų patikrinimo organizavimo ir vykdy</text:span><text:span text:style-name="T1326">mo tvarkos aprašo patvirtinimo“ pakeitimo</text:span></text:p>
      <text:p text:style-name="P1327"/>
      <text:p text:style-name="P1328"><text:span text:style-name="T1329">7.</text:span></text:p>
      <text:p text:style-name="P1330"><text:span text:style-name="T1331">Lietuvos Respublikos švietimo, mokslo ir sporto ministerija, Įsakymas</text:span></text:p>
      <text:p text:style-name="P1332"><text:span text:style-name="T1333">Nr.<text:s/></text:span><text:a xlink:href="https://www.e-tar.lt/portal/legalAct.html?documentId=3efcebc0d30911e98c12b3138b15576c" office:target-frame-name="_top" xlink:show="replace"><text:span text:style-name="T1334">V-999</text:span></text:a><text:span text:style-name="T1335">, 2019-09-09, paskelbta TAR<text:s/></text:span><text:span text:style-name="T1336">2019-09-09, i. k. 2019-14352</text:span></text:p>
      <text:p text:style-name="P1337"><text:span text:style-name="T1338">Dėl švietimo ir mokslo ministro 2011 m. gruodžio 30 d. įsakymo Nr. V-2558 „Dėl Pagrindinio ugdymo pasiekimų patikrinimo organizavimo ir vykdymo tvarkos aprašo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 style:parent-style-name="Header" style:family="paragraph">
      <style:paragraph-properties fo:text-align="center"/>
    </style:style>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8"><text:page-number text:fixed="false">2</text:page-number></text:p>
        <text:p text:style-name="Header"/>
      </style:header>
    </style:master-page>
    <style:master-page style:next-style-name="MP1" style:name="MPF1" style:page-layout-name="PL1">
      <style:header>
        <text:p text:style-name="P3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920" meta:word-count="8961" meta:character-count="60733" meta:row-count="2026" meta:non-whitespace-character-count="52692"/>
  </office:meta>
</office:document-meta>
</file>