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66"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text-properties fo:color="#000000" style:font-size-complex="12pt"/>
    </style:style>
    <style:style style:name="P73" style:parent-style-name="Normal" style:family="paragraph">
      <style:paragraph-properties style:vertical-align="baseline" fo:margin-left="3.7409in">
        <style:tab-stops/>
      </style:paragraph-properties>
      <style:text-properties fo:color="#000000" style:font-size-complex="12pt"/>
    </style:style>
    <style:style style:name="P74" style:parent-style-name="Normal" style:family="paragraph">
      <style:paragraph-properties style:vertical-align="middle" fo:margin-left="3.7409in">
        <style:tab-stops/>
      </style:paragraph-properties>
      <style:text-properties fo:color="#000000" style:font-size-complex="12p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vertical-align="middle" fo:margin-left="3.74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widows="0" fo:orphans="0" fo:text-align="center" fo:text-indent="0.3937in"/>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widows="0" fo:orphans="0" fo:text-align="center"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fo:text-indent="0.3937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center" fo:text-indent="0.3937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fo:text-indent="0.3937in"/>
      <style:text-properties fo:hyphenate="false"/>
    </style:style>
    <style:style style:name="P350" style:parent-style-name="Normal" style:family="paragraph">
      <style:paragraph-properties fo:widows="0" fo:orphans="0" fo:text-align="center" fo:text-indent="0.3937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fo:text-indent="0.3937in"/>
      <style:text-properties fo:hyphenate="false"/>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justify" fo:text-indent="0.3937in"/>
      <style:text-properties fo:color="#000000" style:font-size-complex="12p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013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013in"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013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13in"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013in"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013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013in"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13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margin-right="0.0013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13in"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0138in" fo:margin-right="0.0013in" fo:text-indent="0.3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left="0.0138in" fo:margin-right="0.0013in" fo:text-indent="0.3937in">
        <style:tab-stops/>
      </style:paragraph-properties>
    </style:style>
    <style:style style:name="P475" style:parent-style-name="Normal" style:family="paragraph">
      <style:paragraph-properties fo:text-align="center" fo:margin-left="0.0138in" fo:margin-right="0.0013in" fo:text-indent="0.3937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0.0138in" fo:margin-right="0.0013in" fo:text-indent="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0138in" fo:margin-right="0.0013in" fo:text-indent="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0138in" fo:margin-right="0.0013in" fo:text-indent="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38in" fo:margin-right="0.0013in" fo:text-indent="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0138in" fo:margin-right="0.0013in" fo:text-indent="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0138in" fo:margin-right="0.0013in" fo:text-indent="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0138in" fo:margin-right="0.0013in" fo:text-indent="0.393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0138in" fo:margin-right="0.0013in" fo:text-indent="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fo:text-indent="0.3937in"/>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widows="0" fo:orphans="0" fo:text-align="center" fo:text-indent="0.3937in"/>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widows="0" fo:orphans="0" fo:text-align="justify" fo:text-indent="0.3937in"/>
      <style:text-properties fo:color="#000000" style:font-size-complex="12pt"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font-size-complex="12pt"/>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41in"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center" fo:text-indent="0.3937in"/>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center" fo:text-indent="0.3937in"/>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justify"/>
      <style:text-properties style:font-size-complex="12p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text-align="justify" fo:margin-left="0.0138in" fo:margin-right="0.0013in" fo:text-indent="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left="0.0138in" fo:margin-right="0.0013in" fo:text-indent="0.3937in">
        <style:tab-stops/>
      </style:paragraph-properties>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3937in"/>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widows="0" fo:orphans="0" fo:text-align="center" fo:text-indent="0.3937in"/>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632"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33" style:parent-style-name="Normal" style:family="paragraph">
      <style:paragraph-properties fo:widows="0" fo:orphans="0" fo:text-align="center"/>
      <style:text-properties fo:color="#000000" style:font-size-complex="12pt" fo:hyphenate="false"/>
    </style:style>
    <style:style style:name="P634"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635" style:parent-style-name="Normal" style:family="paragraph">
      <style:paragraph-properties fo:widows="0" fo:orphans="0" fo:text-align="justify" fo:text-indent="0.3937in"/>
      <style:text-properties fo:color="#000000" style:font-size-complex="12pt" fo:hyphenate="false"/>
    </style:style>
    <style:style style:name="TableColumn637" style:family="table-column">
      <style:table-column-properties style:column-width="4.1312in" style:use-optimal-column-width="false"/>
    </style:style>
    <style:style style:name="TableColumn638" style:family="table-column">
      <style:table-column-properties style:column-width="1.1916in" style:use-optimal-column-width="false"/>
    </style:style>
    <style:style style:name="TableColumn639" style:family="table-column">
      <style:table-column-properties style:column-width="1.1708in" style:use-optimal-column-width="false"/>
    </style:style>
    <style:style style:name="Table636" style:family="table">
      <style:table-properties style:width="6.4937in" fo:margin-left="0in" table:align="lef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color="#000000" style:font-size-complex="12pt" fo:hyphenate="false"/>
    </style:style>
    <style:style style:name="TableCell650" style:family="table-cell">
      <style:table-cell-properties fo:border="0.0069in solid #000000" style:writing-mode="lr-tb"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widows="0" fo:orphans="0" fo:text-align="center"/>
      <style:text-properties fo:color="#000000" style:font-size-complex="12pt" fo:hyphenate="false"/>
    </style:style>
    <style:style style:name="P654" style:parent-style-name="Normal" style:family="paragraph">
      <style:paragraph-properties fo:widows="0" fo:orphans="0" fo:text-align="justify" fo:text-indent="0.3937in"/>
      <style:text-properties fo:color="#000000" style:font-size-complex="12pt"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keep-together="always" fo:widows="0" fo:orphans="0" fo:margin-left="4.134in">
        <style:tab-stops/>
      </style:paragraph-properties>
      <style:text-properties fo:hyphenate="false"/>
    </style:style>
    <style:style style:name="P658"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664"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65" style:parent-style-name="Normal" style:family="paragraph">
      <style:paragraph-properties fo:widows="0" fo:orphans="0" fo:text-align="center"/>
      <style:text-properties fo:color="#000000" style:font-size-complex="12pt" fo:hyphenate="false"/>
    </style:style>
    <style:style style:name="P666"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67" style:parent-style-name="Normal" style:family="paragraph">
      <style:paragraph-properties fo:widows="0" fo:orphans="0" fo:text-align="justify" fo:text-indent="0.3937in"/>
      <style:text-properties fo:color="#000000" style:font-size-complex="12pt" fo:hyphenate="false"/>
    </style:style>
    <style:style style:name="TableColumn669" style:family="table-column">
      <style:table-column-properties style:column-width="3.9562in" style:use-optimal-column-width="false"/>
    </style:style>
    <style:style style:name="TableColumn670" style:family="table-column">
      <style:table-column-properties style:column-width="1.2062in" style:use-optimal-column-width="false"/>
    </style:style>
    <style:style style:name="TableColumn671" style:family="table-column">
      <style:table-column-properties style:column-width="1.3312in" style:use-optimal-column-width="false"/>
    </style:style>
    <style:style style:name="Table668" style:family="table">
      <style:table-properties style:width="6.4937in" fo:margin-left="0in" table:align="left"/>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style:font-size-complex="12pt" fo:hyphenate="false"/>
    </style:style>
    <style:style style:name="P682" style:parent-style-name="Normal" style:family="paragraph">
      <style:paragraph-properties fo:widows="0" fo:orphans="0"/>
      <style:text-properties fo:color="#000000" style:font-size-complex="12pt" fo:hyphenate="false"/>
    </style:style>
    <style:style style:name="P683" style:parent-style-name="Normal" style:family="paragraph">
      <style:paragraph-properties fo:widows="0" fo:orphans="0"/>
      <style:text-properties fo:color="#000000" style:font-size-complex="12pt" fo:hyphenate="false"/>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color="#000000" style:font-size-complex="12pt" fo:hyphenate="false"/>
    </style:style>
    <style:style style:name="P691" style:parent-style-name="Normal" style:family="paragraph">
      <style:paragraph-properties fo:widows="0" fo:orphans="0"/>
      <style:text-properties fo:color="#000000" style:font-size-complex="12pt" fo:hyphenate="false"/>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style:font-size-complex="12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fo:letter-spacing="-0.0027in" style:font-size-complex="12pt" fo:hyphenate="false"/>
    </style:style>
    <style:style style:name="P700" style:parent-style-name="Normal" style:family="paragraph">
      <style:paragraph-properties fo:widows="0" fo:orphans="0"/>
      <style:text-properties fo:color="#000000" style:font-size-complex="12pt" fo:hyphenate="false"/>
    </style:style>
    <style:style style:name="P701" style:parent-style-name="Normal" style:family="paragraph">
      <style:paragraph-properties fo:widows="0" fo:orphans="0"/>
      <style:text-properties fo:color="#000000" style:font-size-complex="12pt" fo:hyphenate="false"/>
    </style:style>
    <style:style style:name="P702" style:parent-style-name="Normal" style:family="paragraph">
      <style:paragraph-properties fo:widows="0" fo:orphans="0"/>
      <style:text-properties fo:color="#000000" style:font-size-complex="12pt" fo:hyphenate="false"/>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color="#000000" style:font-size-complex="12pt" fo:hyphenate="false"/>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color="#000000" style:font-size-complex="12pt" fo:hyphenate="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fo:hyphenate="false"/>
    </style:style>
    <style:style style:name="P721" style:parent-style-name="Normal" style:family="paragraph">
      <style:paragraph-properties fo:widows="0" fo:orphans="0" fo:text-align="justify" fo:text-indent="0.3937in"/>
      <style:text-properties fo:color="#000000" style:font-size-complex="12pt"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font-size-complex="12pt"/>
    </style:style>
    <style:style style:name="P724"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730" style:parent-style-name="Normal" style:family="paragraph">
      <style:paragraph-properties fo:widows="0" fo:orphans="0" fo:margin-left="4.3312in">
        <style:tab-stops/>
      </style:paragraph-properties>
      <style:text-properties fo:color="#000000" style:font-size-complex="12pt" fo:hyphenate="false"/>
    </style:style>
    <style:style style:name="P731" style:parent-style-name="Normal" style:family="paragraph">
      <style:paragraph-properties fo:widows="0" fo:orphans="0" fo:text-align="justify"/>
      <style:text-properties fo:color="#000000" style:font-size-complex="12pt" fo:hyphenate="false"/>
    </style:style>
    <style:style style:name="P732"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733" style:parent-style-name="Normal" style:family="paragraph">
      <style:paragraph-properties fo:widows="0" fo:orphans="0" fo:text-align="justify"/>
      <style:text-properties fo:color="#000000" style:font-size-complex="12pt" fo:hyphenate="false"/>
    </style:style>
    <style:style style:name="P734" style:parent-style-name="Normal" style:family="paragraph">
      <style:paragraph-properties fo:widows="0" fo:orphans="0" fo:text-align="justify" fo:margin-right="0.0986in"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margin-right="0.0986in"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margin-right="0.0986in"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margin-right="0.0986in"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margin-right="0.0986in"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margin-right="0.0986in"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margin-right="0.0986in"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margin-right="0.0986in"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margin-right="0.0986in"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margin-right="0.0986in"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margin-right="0.0986in"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center"/>
      <style:text-properties fo:hyphenate="false"/>
    </style:style>
    <style:style style:name="P795"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801" style:parent-style-name="Normal" style:family="paragraph">
      <style:paragraph-properties fo:widows="0" fo:orphans="0" fo:margin-left="7.4812in">
        <style:tab-stops/>
      </style:paragraph-properties>
      <style:text-properties fo:color="#000000" style:font-size-complex="12pt" fo:hyphenate="false"/>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fo:text-indent="0.3937in"/>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fo:text-indent="0.3937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fo:text-indent="0.3937in"/>
      <style:text-properties fo:font-weight="bold" style:font-weight-asian="bold"/>
    </style:style>
    <style:style style:name="TableColumn810" style:family="table-column">
      <style:table-column-properties style:column-width="0.5909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1229in" style:use-optimal-column-width="false"/>
    </style:style>
    <style:style style:name="TableColumn813" style:family="table-column">
      <style:table-column-properties style:column-width="1.9284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8791in" style:use-optimal-column-width="false"/>
    </style:style>
    <style:style style:name="TableColumn818" style:family="table-column">
      <style:table-column-properties style:column-width="1.0291in" style:use-optimal-column-width="false"/>
    </style:style>
    <style:style style:name="TableColumn819" style:family="table-column">
      <style:table-column-properties style:column-width="0.8069in" style:use-optimal-column-width="false"/>
    </style:style>
    <style:style style:name="TableColumn820" style:family="table-column">
      <style:table-column-properties style:column-width="0.8284in" style:use-optimal-column-width="false"/>
    </style:style>
    <style:style style:name="Table809" style:family="table">
      <style:table-properties style:width="10.0409in" fo:margin-left="0.3902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T823" style:parent-style-name="DefaultParagraphFont" style:family="text">
      <style:text-properties style:font-weight-complex="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center"/>
      <style:text-properties style:font-weight-complex="bold"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center"/>
      <style:text-properties style:font-weight-complex="bold"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style:text-properties style:font-weight-complex="bold"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style:text-properties style:font-weight-complex="bold"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style:text-properties style:font-weight-complex="bold"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style:text-properties style:font-weight-complex="bold"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text-properties style:font-weight-complex="bold"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style:text-properties style:font-weight-complex="bold" fo:font-size="11pt" style:font-size-asian="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center"/>
      <style:text-properties style:font-weight-complex="bold" fo:font-size="11pt" style:font-size-asian="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style:font-weight-complex="bold"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style:text-properties style:font-weight-complex="bold"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align="center"/>
      <style:text-properties style:font-weight-complex="bold"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align="center"/>
      <style:text-properties style:font-weight-complex="bold"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center"/>
      <style:text-properties style:font-weight-complex="bold"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center"/>
      <style:text-properties style:font-weight-complex="bold"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align="center"/>
      <style:text-properties style:font-weight-complex="bold"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style:text-properties style:font-weight-complex="bold" fo:font-size="11pt" style:font-size-asian="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text-properties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margin-left="-0.1166in">
        <style:tab-stops/>
      </style:paragraph-properties>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fo:font-size="11pt" style:font-size-asian="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text-properties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text-properties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text-properties fo:font-size="11pt" style:font-size-asian="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text-properties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text-properties fo:font-size="11pt" style:font-size-asian="11pt"/>
    </style:style>
    <style:style style:name="P1029" style:parent-style-name="Normal" style:family="paragraph">
      <style:paragraph-properties fo:text-align="justify" fo:margin-left="0.3937in" fo:text-indent="0.3937in">
        <style:tab-stops/>
      </style:paragraph-properties>
      <style:text-properties fo:font-weight="bold" style:font-weight-asian="bold"/>
    </style:style>
    <style:style style:name="P1030" style:parent-style-name="Normal" style:family="paragraph">
      <style:paragraph-properties fo:text-align="justify" fo:margin-left="0.3937in" fo:text-indent="0.3937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margin-left="0.3937in" fo:text-indent="0.3937in">
        <style:tab-stops/>
      </style:paragraph-properties>
      <style:text-properties fo:color="#000000" fo:letter-spacing="-0.0013in"/>
    </style:style>
    <style:style style:name="P1033" style:parent-style-name="Normal" style:family="paragraph">
      <style:paragraph-properties fo:text-align="justify"/>
    </style:style>
    <style:style style:name="P1034"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1040" style:parent-style-name="Normal" style:family="paragraph">
      <style:paragraph-properties fo:widows="0" fo:orphans="0" fo:margin-left="4.4298in">
        <style:tab-stops/>
      </style:paragraph-properties>
      <style:text-properties fo:color="#000000" style:font-size-complex="12pt" fo:hyphenate="false"/>
    </style:style>
    <style:style style:name="P104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1042" style:parent-style-name="Normal" style:family="paragraph">
      <style:paragraph-properties fo:text-align="center" fo:text-indent="0.3937in"/>
      <style:text-properties fo:font-weight="bold" style:font-weight-asian="bold" style:font-weight-complex="bold"/>
    </style:style>
    <style:style style:name="P1043" style:parent-style-name="Normal" style:family="paragraph">
      <style:paragraph-properties fo:text-align="center"/>
    </style:style>
    <style:style style:name="P1044" style:parent-style-name="Normal" style:family="paragraph">
      <style:paragraph-properties fo:text-align="center" fo:text-indent="0.3937in"/>
      <style:text-properties style:font-weight-complex="bold" style:font-size-complex="11pt"/>
    </style:style>
    <style:style style:name="P1045" style:parent-style-name="Normal" style:family="paragraph">
      <style:text-properties style:font-weight-complex="bold"/>
    </style:style>
    <style:style style:name="P1046" style:parent-style-name="Normal" style:family="paragraph">
      <style:paragraph-properties fo:margin-left="3.5in" fo:text-indent="1.8159in">
        <style:tab-stops/>
      </style:paragraph-properties>
      <style:text-properties style:font-weight-complex="bold"/>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4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105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73"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74"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91"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9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99"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100"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101"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102"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103" style:parent-style-name="Normal" style:family="paragraph">
      <style:paragraph-properties fo:margin-left="0.5in">
        <style:tab-stops/>
      </style:paragraph-properties>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7"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108"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109" style:parent-style-name="Normal" style:family="paragraph">
      <style:paragraph-properties fo:margin-left="0.5in">
        <style:tab-stops/>
      </style:paragraph-properties>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2"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3"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14"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15" style:parent-style-name="Normal" style:family="paragraph">
      <style:paragraph-properties fo:margin-left="0.5in">
        <style:tab-stops/>
      </style:paragraph-properties>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8"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9"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8" style:parent-style-name="Normal" style:family="paragraph">
      <style:paragraph-properties fo:margin-left="-0.0236in">
        <style:tab-stops/>
      </style:paragraph-properties>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2-11-05</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text:s/></text:span><text:soft-page-break/><text:span text:style-name="T52">Lietuvos Respublikos Vyriausybės generalinio direktoriaus 2007 m. balandžio 5 d. įsakymo Nr. V-49 „Dėl dokum</text:span><text:span text:style-name="T53">entų saugojimo ir saugyklų įrengimo taisyklių patvirtinimo“ pakeitimo“.</text:span><text:s/></text:p>
      <text:p text:style-name="P54">Punkto pakeitimai:</text:p>
      <text:p text:style-name="P55"><text:span text:style-name="T56">Nr.<text:s/></text:span><text:a xlink:href="https://www.e-tar.lt/portal/legalAct.html?documentId=8693dec0d50511e7910a89ac20768b0f" office:target-frame-name="_top" xlink:show="replace"><text:span text:style-name="T57">VE-111</text:span></text:a><text:span text:style-name="T58">, 2017-11-29, paskelbta TAR 2017-11-29, i. k.<text:s/></text:span><text:span text:style-name="T59">2017-18999</text:span></text:p>
      <text:p text:style-name="Normal"/>
      <text:p text:style-name="P60"/>
      <text:p text:style-name="P61"/>
      <text:p text:style-name="P62">Lietuvos vyriausiasis archyvaras<text:s/><text:tab/>Ramojus Kraujelis</text:p>
      <text:p text:style-name="P63"/>
      <text:p text:style-name="P64"/>
      <text:p text:style-name="P65"/>
      <text:soft-page-break/>
      <text:p text:style-name="P66">PATVIRTINTA</text:p>
      <text:p text:style-name="P72">Lietuvos vyriausiojo archyvaro</text:p>
      <text:p text:style-name="P73">2011 m.<text:s/>gruodžio 28 d. įsakymu Nr. V-157</text:p>
      <text:p text:style-name="P74">(Lietuvos vyriausiojo archyvaro<text:s/></text:p>
      <text:p text:style-name="P75"><text:span text:style-name="T76">2019 m. gruodžio 12 d.</text:span></text:p>
      <text:p text:style-name="P77"><text:span text:style-name="T78">įsakymo Nr.<text:s/></text:span>VE-69<text:span text:style-name="T79"><text:s/>redakcija)</text:span></text:p>
      <text:p text:style-name="P80"/>
      <text:p text:style-name="P81"/>
      <text:p text:style-name="P82">DOKUMENTŲ SAUGOJIMO TAISYKLĖ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okumentų saugojimo taisyklės (toliau – Taisyklės) nustato valst</text:span><text:span text:style-name="T93">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94"><text:span text:style-name="T95">2</text:span><text:span text:style-name="T96">. Šiose Taisyklėse vartojamos sąvokos:</text:span></text:p>
      <text:p text:style-name="P97"><text:span text:style-name="T98">2.1</text:span><text:span text:style-name="T99">.<text:s/></text:span><text:span text:style-name="T100">saugykla</text:span><text:span text:style-name="T101"><text:s/>– patalpa, specialiai įrengta dokumentams saugoti;</text:span></text:p>
      <text:p text:style-name="P102"><text:span text:style-name="T103">2.2</text:span><text:span text:style-name="T104">.<text:s/></text:span><text:span text:style-name="T105">saugyklos mikroklimatas</text:span><text:span text:style-name="T106"><text:s/>– saugyklos oro temperatūros ir santykinės drėgmės parametrų visuma;</text:span></text:p>
      <text:p text:style-name="P107"><text:span text:style-name="T108">2.3</text:span><text:span text:style-name="T109">.<text:s/></text:span><text:span text:style-name="T110">dokumentų neterminuoto saugojimo<text:s/></text:span><text:span text:style-name="T111">saugykla</text:span><text:span text:style-name="T112"><text:s/>– patalpa, kurioje dokumentai saugomi neribotą laiką;</text:span></text:p>
      <text:p text:style-name="P113"><text:span text:style-name="T114">2.4</text:span><text:span text:style-name="T115">.</text:span><text:span text:style-name="T116"><text:s/>dokumentų terminuoto saugojimo saugykla</text:span><text:span text:style-name="T117"><text:s/>– patalpa, kurioje dokumentai saugomi ribotą laiką (iki 100 metų) iki jų perdavimo toliau saugoti arba sunaikinimo;</text:span></text:p>
      <text:p text:style-name="P118"><text:span text:style-name="T119">2.5</text:span><text:span text:style-name="T120">. k</text:span><text:span text:style-name="T121">itos šiose Taisykl</text:span><text:span text:style-name="T122">ėse vartojamos sąvokos suprantamos taip, kaip jos apibrėžtos Lietuvos Respublikos dokumentų ir archyvų įstatyme ir Dokumentų tvarkymo ir apskaitos taisyklėse, patvirtintose Lietuvos vyriausiojo archyvaro 2011 m. liepos 4 d. įsakymu Nr. V-118 „Dėl Dokumentų</text:span><text:span text:style-name="T123"><text:s/>tvarkymo ir apskaitos taisyklių patvirtinimo“ (toliau – Dokumentų tvarkymo ir apskaitos taisyklės).</text:span><text:span text:style-name="T124"><text:s/></text:span></text:p>
      <text:p text:style-name="P125"><text:span text:style-name="T126">3</text:span><text:span text:style-name="T127">. Saugyklos, kuriose saugomi įslaptinti dokumentai, turi būti įrengtos pagal Lietuvos Respublikos valstybės ir tarnybos paslapčių įstatyme, kituose</text:span><text:span text:style-name="T128"><text:s/>teisės aktuose bei šiose Taisyklėse nustatytus reikalavimus.</text:span></text:p>
      <text:p text:style-name="P129"><text:span text:style-name="T130">4</text:span><text:span text:style-name="T131">. Dokumentų saugojimo būdas ir sąlygos priklauso nuo dokumentų laikmenos ir informacijos fiksavimo būdo. Vienoje saugykloje neturi būti saugomi dokumentai, saugotini skirtingomis sąlygomis.</text:span></text:p>
      <text:p text:style-name="P132"/>
      <text:p text:style-name="P133"><text:span text:style-name="T134">II</text:span><text:span text:style-name="T135"><text:s/></text:span><text:span text:style-name="T136">SKYRIUS</text:span></text:p>
      <text:p text:style-name="P137"><text:span text:style-name="T138">ANALOGINIŲ DOKUMENTŲ SAUGOJIMO ORGANIZAVIMAS</text:span></text:p>
      <text:p text:style-name="P139"/>
      <text:p text:style-name="P140"><text:span text:style-name="T141">5</text:span><text:span text:style-name="T142">. Dokumentų terminuoto saugojimo saugyklų mikroklimatas turi atitikti šių Taisyklių 1 priede nustatytus optimalius parametrus.</text:span></text:p>
      <text:p text:style-name="P143"><text:span text:style-name="T144">6</text:span><text:span text:style-name="T145">. Dokumentų neterminuoto saugojimo saugyklų mikroklima</text:span><text:span text:style-name="T146">tas turi atitikti šių Taisyklių 2 priede nustatytus optimalius parametrus.</text:span></text:p>
      <text:p text:style-name="P147"><text:span text:style-name="T148">7</text:span><text:span text:style-name="T149">.</text:span><text:span text:style-name="T150"><text:s/></text:span><text:span text:style-name="T151">Saugyklų mikroklimato parametrai matuojami ir fiksuojami ne rečiau kaip kas antrą darbo dieną dokumentus saugančios įstaigos vadovo ar kito teisės aktų suteiktus įgaliojimus<text:s/></text:span><text:span text:style-name="T152">turinčio asmens nustatytu laiku. Jei nėra įrengta oro kondicionavimo sistema, mikroklimato parametrai matuojami 100–150 cm aukštyje nuo grindų.</text:span></text:p>
      <text:p text:style-name="P153"><text:span text:style-name="T154">8</text:span><text:span text:style-name="T155">. Dokumentai saugomi apsauginiuose dėkluose, kurie turi prilaikyti dokumentus, nesukeldami pašalinio spaudi</text:span><text:span text:style-name="T156">mo:</text:span></text:p>
      <text:p text:style-name="P157"><text:span text:style-name="T158">8.1</text:span><text:span text:style-name="T159">. nuolat saugomų dokumentų bylos – jų formatą atitinkančiose ir specialiai tam pritaikytose dėžutėse</text:span><text:span text:style-name="T160">;</text:span><text:s/></text:p>
      <text:p text:style-name="P161">Papunkčio pakeitimai:</text:p>
      <text:p text:style-name="P162"><text:span text:style-name="T163">Nr.<text:s/></text:span><text:a xlink:href="https://www.e-tar.lt/portal/legalAct.html?documentId=a39548705c1d11edbc04912defe897d1" office:target-frame-name="_top" xlink:show="replace"><text:span text:style-name="T164">VE-47</text:span></text:a><text:span text:style-name="T165">, 2022-11-04,<text:s/></text:span><text:span text:style-name="T166">paskelbta TAR 2022-11-04, i. k. 2022-22458</text:span></text:p>
      <text:p text:style-name="Normal"/>
      <text:p text:style-name="P167"><text:span text:style-name="T168">8.2</text:span><text:span text:style-name="T169">. didelio formato dokumentai (pergamentai, planai, žemėlapiai, brėžiniai ir kita) –apsauginiuose aplankuose;</text:span></text:p>
      <text:p text:style-name="P170"><text:span text:style-name="T171">8.3</text:span><text:span text:style-name="T172">. ypač didelio formato dokumentai, kurių pagrindas pakankamai tvirtas, gali būti saugomi<text:s/></text:span><text:span text:style-name="T173">suvynioti gaubtuose;</text:span></text:p>
      <text:p text:style-name="P174"><text:span text:style-name="T175">8.4</text:span><text:span text:style-name="T176">. lengvai pažeidžiami dokumentai – apsauginiuose aplankuose tarp minkštų paklotų;</text:span></text:p>
      <text:p text:style-name="P177"><text:span text:style-name="T178">8.5</text:span><text:span text:style-name="T179">. kino juostos, magnetinės ir optinės laikmenos – specialiose dėžutėse.</text:span></text:p>
      <text:p text:style-name="P180"><text:span text:style-name="T181">9</text:span><text:span text:style-name="T182">. Apsauginiai dėklai (viršeliai, dėžutės, aplankai ir kita)<text:s/></text:span><text:span text:style-name="T183">turi būti pagaminti:</text:span></text:p>
      <text:p text:style-name="P184"><text:span text:style-name="T185">9.1</text:span><text:span text:style-name="T186">. iš neutralių medžiagų, kurių pH nuo 7,5 iki 10 ir kurių sudėtyje nėra lignino, – jei skirti popieriuje sudarytiems dokumentams, pergamentams, odai, garso plokštelėms, magnetinėms juostoms ir optiniams diskams saugoti;</text:span></text:p>
      <text:p text:style-name="P187"><text:span text:style-name="T188">9.2</text:span><text:span text:style-name="T189">. i</text:span><text:span text:style-name="T190">š neutralių medžiagų, kurių pH nuo 6 iki 10 ir kurių sudėtyje nėra chloridų ir lignino, – jei skirti fotografijoms, mikrofilmams ir kino juostoms saugoti.</text:span></text:p>
      <text:p text:style-name="P191"><text:span text:style-name="T192">10</text:span><text:span text:style-name="T193">. Dokumentai saugomi lentynose horizontalioje ar vertikalioje padėtyje. Didelio formato ir le</text:span><text:span text:style-name="T194">ngvai pažeidžiami dokumentai saugomi jiems pritaikytose specialiose lentynose ar stalčiuose. Dokumentus, kurie yra aukštesni nei 40 cm, rekomenduojama saugoti specialiuose stelažuose gulsčius arba pakabintus, jei jų pagrindas yra pakankamai tvirtas.</text:span></text:p>
      <text:p text:style-name="P195"><text:span text:style-name="T196">11</text:span><text:span text:style-name="T197">. Laikyti dokumentus ant grindų, palangių ar nuo korozijos neapsaugotose metalinėse lentynose draudžiama.</text:span></text:p>
      <text:p text:style-name="P198"/>
      <text:p text:style-name="P199"><text:span text:style-name="T200">III</text:span><text:span text:style-name="T201"><text:s/></text:span><text:span text:style-name="T202">SKYRIUS</text:span></text:p>
      <text:p text:style-name="P203"><text:span text:style-name="T204">BENDRIEJI analoginių dokumentų SAUGYKLŲ ĮRENGIMO<text:s/></text:span><text:soft-page-break/><text:span text:style-name="T205">REIKALAVIMAI</text:span></text:p>
      <text:p text:style-name="P206"/>
      <text:p text:style-name="P207"><text:span text:style-name="T208">12</text:span><text:span text:style-name="T209">. Bendrieji saugyklų įrengimo reikalavimai taikomi visoms analoginių dokumentų saugojimo patalpoms.<text:s/></text:span></text:p>
      <text:p text:style-name="P210"><text:span text:style-name="T211">13</text:span><text:span text:style-name="T212">. Archyvų pastatai ir saugyklos projektuojami ir įrengiami vadovaujantis normatyviniais statybos techniniais dokumentais ir šių Taisyklių reikalavima</text:span><text:span text:style-name="T213">is.</text:span></text:p>
      <text:p text:style-name="P214"><text:span text:style-name="T215">14</text:span><text:span text:style-name="T216">. Dokumentų saugyklos eksploatuojamos laikantis šiems objektams taikomų gaisrinę saugą reglamentuojančių teisės aktų reikalavimų.</text:span></text:p>
      <text:p text:style-name="P217"><text:span text:style-name="T218">15</text:span><text:span text:style-name="T219">. Saugyklos turi būti įrengiamos specialiai archyvui pastatytuose pastatuose arba dokumentams saugoti pritaiky</text:span><text:span text:style-name="T220">tose patalpose (rekomenduotina šiaurinėje pastato dalyje), kurių atitvarinės konstrukcijos apsaugotų dokumentus nuo kenksmingo aplinkos fizinio poveikio.</text:span></text:p>
      <text:p text:style-name="P221"><text:span text:style-name="T222">16</text:span><text:span text:style-name="T223">. Saugyklų aukštis turi būti ne mažesnis kaip 250 cm.</text:span></text:p>
      <text:p text:style-name="P224"><text:span text:style-name="T225">17</text:span><text:span text:style-name="T226">. Saugyklose langai neįrengiami. Jei</text:span><text:span text:style-name="T227"><text:s/>saugyklai pritaikytoje patalpoje yra langų, jie uždengiami apsauginėmis priemonėmis, saugančiomis nuo tiesioginės dienos šviesos, o žemutiniuose aukštuose – ir nuo įsilaužimo.</text:span></text:p>
      <text:p text:style-name="P228"><text:span text:style-name="T229">18</text:span><text:span text:style-name="T230">. Saugyklose neturi būti dujotiekio, vandentiekio, lietaus kanalizacijos<text:s/></text:span><text:span text:style-name="T231">vamzdynų, elektros tranzitinių kabelių.</text:span></text:p>
      <text:p text:style-name="P232"><text:span text:style-name="T233">19</text:span><text:span text:style-name="T234">. Dokumentų saugyklose gaisrinės saugos ženklai įrengiami vadovaujantis Gaisrinės saugos ženklų naudojimo įmonėse, įstaigose ir organizacijose nuostatais, patvirtintais Priešgaisrinės apsaugos ir gelbėjimo depa</text:span><text:span text:style-name="T235">rtamento prie Vidaus reikalų ministerijos direktoriaus 2005 m. gruodžio 23 d. įsakymu Nr. 1-404 „D</text:span><text:span text:style-name="T236">ėl Gaisrinės saugos ženklų naudojimo įmonėse, įstaigose ir organizacijose nuostatų patvirtinimo“.</text:span><text:span text:style-name="T237"><text:s/></text:span></text:p>
      <text:p text:style-name="P238"><text:span text:style-name="T239">20</text:span><text:span text:style-name="T240">. Saugyklų apšvietimo reikalavimai:</text:span></text:p>
      <text:p text:style-name="P241"><text:span text:style-name="T242">20.1</text:span><text:span text:style-name="T243">. Saugyklos</text:span><text:span text:style-name="T244"><text:s/>apšviečiamos tik prireikus paimti dokumentus ar padėti juos į vietą;</text:span></text:p>
      <text:p text:style-name="P245"><text:span text:style-name="T246">20.2</text:span><text:span text:style-name="T247">. Apšviestumas negali viršyti 240 liuksų;</text:span></text:p>
      <text:p text:style-name="P248"><text:span text:style-name="T249">20.3</text:span><text:span text:style-name="T250">. Saugykloms apšviesti naudojami šviesos diodų (LED), liuminescenciniai ar kaitriniai šviestuvai, turintys difuzorius ir šilumos</text:span><text:span text:style-name="T251"><text:s/>sugeriamuosius filtrus. Jei šviestuvo skleidžiama santykinė ultravioletinė spinduliuotė viršija 75mW/lm, būtinas ultravioletinę spinduliuotę sumažinantis filtras;</text:span></text:p>
      <text:p text:style-name="P252">Papunkčio pakeitimai:</text:p>
      <text:p text:style-name="P253"><text:span text:style-name="T254">Nr.<text:s/></text:span><text:a xlink:href="https://www.e-tar.lt/portal/legalAct.html?documentId=a39548705c1d11edbc04912defe897d1" office:target-frame-name="_top" xlink:show="replace"><text:span text:style-name="T255">VE-47</text:span></text:a><text:span text:style-name="T256">, 2022-11-04, paskelbta TAR 2022-11-04, i. k. 2022-22458</text:span></text:p>
      <text:p text:style-name="Normal"/>
      <text:p text:style-name="P257"><text:span text:style-name="T258">20.4</text:span><text:span text:style-name="T259">. Atstumas tarp šviestuvo ir stelažo viršutinės lentynos turi būti ne mažesnis kaip 15 cm</text:span><text:span text:style-name="T260">.</text:span></text:p>
      <text:p text:style-name="P261"><text:span text:style-name="T262">21</text:span><text:span text:style-name="T263">. Saugyklose turi būti naudojama dokumentams saugoti skirta įranga, neturinti aštrių briaunų, kampų ar išsikišimų, kad nepažeistų dokumentų.</text:span></text:p>
      <text:p text:style-name="P264"><text:span text:style-name="T265">22</text:span><text:span text:style-name="T266">. Saugyklose negali būti įrengiamos darbo vietos.</text:span></text:p>
      <text:p text:style-name="P267"><text:span text:style-name="T268">23</text:span><text:span text:style-name="T269">. Saugyklų įrangai naudojamos nedegios, aps</text:span><text:span text:style-name="T270">augotos nuo korozijos, dulkių neskleidžiančios ir netraukiančios medžiagos. Saugyklų įrangai nenaudojamos medžiagos, kurių sudedamosios dalys ar irimo produktai išskiria saugomiems dokumentams kenksmingas medžiagas (3 priedas).</text:span></text:p>
      <text:p text:style-name="P271"><text:span text:style-name="T272">24</text:span><text:span text:style-name="T273">. Stelažų išdėstymo re</text:span><text:span text:style-name="T274">ikalavimai:</text:span></text:p>
      <text:p text:style-name="P275"><text:span text:style-name="T276">24.1</text:span><text:span text:style-name="T277">. Stacionarieji stelažai išdėstomi paliekant ne siauresnį kaip 120 cm pagrindinį taką ir ne mažesnę kaip 80 cm pločio praeigą tarp stelažų eilių;</text:span></text:p>
      <text:p text:style-name="P278"><text:span text:style-name="T279">24.2</text:span><text:span text:style-name="T280">. Mobilieji stelažai išdėstomi paliekant ne siauresnį kaip 100 cm pagrindinį taką ta</text:span><text:span text:style-name="T281">rp blokų. Mobiliųjų stelažų blokus turi būti numatyta galimybė kas 10 metrų suformuoti 80 cm pločio praeigą bet kurioje vietoje.</text:span></text:p>
      <text:p text:style-name="P282"><text:span text:style-name="T283">25</text:span><text:span text:style-name="T284">. Stelažų konstrukcija ir jų išdėstymas neturi trikdyti oro apytakos. Stelažai ir jų lentynos turi išlaikyti potencialų</text:span><text:span text:style-name="T285"><text:s/>krūvį. Stelažo viršutinė lentyna turi būti uždengta.</text:span></text:p>
      <text:p text:style-name="P286"><text:span text:style-name="T287">26</text:span><text:span text:style-name="T288">. Stelažuose turi būti numatyta galimybė lengvai keisti atstumus tarp lentynų. Minimalus atstumas tarp lentynų – aukščiausio dėklo (dėžutės, aplanko ar kt.) aukštis + 2</text:span><text:span text:style-name="T289"><text:s/></text:span><text:span text:style-name="T290">cm. Atstumas nuo grindų iki</text:span><text:span text:style-name="T291"><text:s/>apatinės stelažo lentynos turi būti ne mažesnis kaip 15 cm. Lentynų plotis turi būti toks, kad dokumentai nekyšotų už lentynos krašto.<text:s/></text:span></text:p>
      <text:p text:style-name="P292"><text:span text:style-name="T293">27</text:span><text:span text:style-name="T294">. Saugyklose, kuriose neįrengtos oro kondicionavimo sistemos, turi būti temperatūros ir drėgmės matavimo prietais</text:span><text:span text:style-name="T295">ai.</text:span></text:p>
      <text:p text:style-name="P296"/>
      <text:p text:style-name="P297"><text:span text:style-name="T298">IV</text:span><text:span text:style-name="T299"><text:s/></text:span><text:span text:style-name="T300">SKYRIUS</text:span></text:p>
      <text:p text:style-name="P301"><text:span text:style-name="T302">SPECIALIEJI ANALOGINIŲ DOKUMENTŲ SAUGYKLŲ ĮRENGIMO REIKALAVIMAI</text:span></text:p>
      <text:p text:style-name="P303"/>
      <text:p text:style-name="P304"><text:span text:style-name="T305">28</text:span><text:span text:style-name="T306">. Specialieji saugyklų įrengimo reikalavimai taikomi</text:span><text:span text:style-name="T307"><text:s/>analoginių<text:s/></text:span><text:span text:style-name="T308">dokumentų neterminuoto saugojimo saugykloms.</text:span><text:span text:style-name="T309"><text:s/></text:span></text:p>
      <text:p text:style-name="P310"><text:span text:style-name="T311">29</text:span><text:span text:style-name="T312">. Specialiai archyvui statomiems pastatams<text:s/></text:span><text:span text:style-name="T313">vieta parenkama taip, kad pastatas nebūtų:</text:span></text:p>
      <text:p text:style-name="P314"><text:span text:style-name="T315">29.1</text:span><text:span text:style-name="T316">. potencialių žemės nuošliaužų ar galimų potvynių zonoje;</text:span></text:p>
      <text:p text:style-name="P317"><text:span text:style-name="T318">29.2</text:span><text:span text:style-name="T319">. ypač didelės taršos zonoje; šalia objektų, kurie skleidžia vibraciją, pritraukia graužikus, vabzdžius ir kitokius kenkėjus;</text:span></text:p>
      <text:p text:style-name="P320"><text:span text:style-name="T321">29.3</text:span><text:span text:style-name="T322">. objek</text:span><text:span text:style-name="T323">tų, galinčių sukelti sprogimą ar gaisrą, zonoje;</text:span></text:p>
      <text:p text:style-name="P324"><text:span text:style-name="T325">29.4</text:span><text:span text:style-name="T326">. šalia strateginių objektų, galinčių tapti taikiniu karinio konflikto ar teroro akto metu.</text:span></text:p>
      <text:p text:style-name="P327"><text:span text:style-name="T328">30</text:span><text:span text:style-name="T329">. Saugyklose turi būti įrengtos:</text:span></text:p>
      <text:p text:style-name="P330"><text:span text:style-name="T331">30.1</text:span><text:span text:style-name="T332">. oro kondicionavimo sistemos, atitinkančios normatyviniuose</text:span><text:span text:style-name="T333"><text:s/>statybos techniniuose dokumentuose nustatytus reikalavimus;</text:span></text:p>
      <text:p text:style-name="P334"><text:span text:style-name="T335">30.2</text:span><text:span text:style-name="T336">. stacionarioji gaisrų gesinimo sistema ir dūmų šalinimo sistema, atitinkančios normatyviniuose statybos techniniuose dokumentuose nustatytus reikalavimus.</text:span><text:span text:style-name="T337"><text:s/></text:span></text:p>
      <text:p text:style-name="P338"><text:span text:style-name="T339">31</text:span><text:span text:style-name="T340">. Saugyklų apšvietimas</text:span><text:span text:style-name="T341"><text:s/>turi būti suskirstytas į atskiras sekcijas: pagrindinis takas ir atskiros apšvietimo sekcijos virš stelažų.</text:span></text:p>
      <text:p text:style-name="P342"><text:span text:style-name="T343">32</text:span><text:span text:style-name="T344">. Saugyklos turi būti apšviečiamos tik liuminescenciniais šviestuvais.</text:span></text:p>
      <text:p text:style-name="P345"><text:span text:style-name="T346">33</text:span><text:span text:style-name="T347">. Dokumentų aklimatizacijai turi būti įrengta atskira patalpa, k</text:span><text:span text:style-name="T348">urioje palaikoma tarpinė, lyginant su saugyklomis ir darbo patalpomis, temperatūra.</text:span></text:p>
      <text:p text:style-name="P349"/>
      <text:p text:style-name="P350"><text:span text:style-name="T351">V</text:span><text:span text:style-name="T352"><text:s/>SKYRIUS</text:span></text:p>
      <text:p text:style-name="P353"><text:span text:style-name="T354">SKAITMENINĖS KILMĖS AR SUSKAITMENINTŲ DOKUMENTŲ SAUGOJIMO ORGANIZAVIMAS</text:span></text:p>
      <text:p text:style-name="P355"/>
      <text:p text:style-name="P356"><text:span text:style-name="T357">34</text:span><text:span text:style-name="T358">.<text:s/></text:span><text:span text:style-name="T359">Visą<text:s/></text:span><text:span text:style-name="T360">skaitmeninės kilmės ar suskaitmenintų dokumentų<text:s/></text:span><text:span text:style-name="T361">saugojimo įstaigoje<text:s/></text:span><text:span text:style-name="T362">laiką privaloma užtikrinti šių dokumentų vientisumą, turinio ir metaduomenų perskaitomumą ir elektroninių parašų bei elektroninių spaudų (jeigu tokie buvo naudojami) galiojimo įrodymus.</text:span><text:span text:style-name="T363"><text:s/>Techninės bei organizacinės priemonės, taikomos skaitmeninės kilmės ar</text:span><text:span text:style-name="T364"><text:s/>suskaitmenintų dokumentų saugumui užtikrinti, turi būti proporcingos nustatytoms saugumo rizikoms.</text:span></text:p>
      <text:p text:style-name="P365"><text:span text:style-name="T366">35</text:span><text:span text:style-name="T367">.<text:s/></text:span><text:span text:style-name="T368">Kad būtų užtikrintas<text:s/></text:span><text:span text:style-name="T369">skaitmeninės kilmės ar suskaitmenintų dokumentų<text:s/></text:span><text:span text:style-name="T370">vientisumas, būtina bent kartą per dvejus metus įvertinti<text:s/></text:span><text:span text:style-name="T371">jų<text:s/></text:span><text:span text:style-name="T372">vientisumui užtikr</text:span><text:span text:style-name="T373">inti naudojamų priemonių (pvz., duomenų santraukos algoritmų) patikimumą ir, jei reikia, jas atnaujinti.</text:span></text:p>
      <text:p text:style-name="P374"><text:span text:style-name="T375">36</text:span><text:span text:style-name="T376">. Kad būtų užtikrintas<text:s/></text:span><text:span text:style-name="T377">skaitmeninės kilmės ar suskaitmenintų dokumentų<text:s/></text:span><text:span text:style-name="T378">turinio perskaitomumas, būtina:</text:span></text:p>
      <text:p text:style-name="P379"><text:span text:style-name="T380">36.1</text:span><text:span text:style-name="T381">. bent kartą per dvejus metus peržiū</text:span><text:span text:style-name="T382">rėti ir atnaujinti saugomų</text:span><text:span text:style-name="T383"><text:s/>dokumentų<text:s/></text:span><text:span text:style-name="T384">turinio formatų sąrašą;</text:span></text:p>
      <text:p text:style-name="P385"><text:span text:style-name="T386">36.2</text:span><text:span text:style-name="T387">. jei reikia, atnaujinti programines priemones, galinčias pateikti saugomų formatų<text:s/></text:span><text:span text:style-name="T388">skaitmeninės kilmės ar suskaitmenintų dokumentų<text:s/></text:span><text:span text:style-name="T389">turinį.<text:s/></text:span></text:p>
      <text:p text:style-name="P390"><text:span text:style-name="T391">37</text:span><text:span text:style-name="T392">. Kad būtų išsaugoti<text:s/></text:span><text:span text:style-name="T393">skaitmeninės kilmės ar suskaitmenintų dokumentų<text:s/></text:span><text:span text:style-name="T394">elektroninio parašo ir elektroninio spaudo galiojimo įrodymai, būtina:</text:span></text:p>
      <text:p text:style-name="P395"><text:span text:style-name="T396">37.1</text:span><text:span text:style-name="T397">. sukaupti ir išsaugoti elektroninio parašo ir elektroninio spaudo galiojimo patvirtinimo duomenis;</text:span></text:p>
      <text:p text:style-name="P398"><text:span text:style-name="T399">37.2</text:span><text:span text:style-name="T400">. atlikti elektroninių<text:s/></text:span><text:span text:style-name="T401">parašų ir elektroninių spaudų bei sukauptų jų galiojimą patvirtinančių duomenų stebėseną, atsižvelgiant į sertifikatų galiojimo laiką, jų galimą sukompromitavimą,<text:s/></text:span><text:soft-page-break/><text:span text:style-name="T402">naudotų kriptografinių metodų silpimą kintant technologijoms ir pan. Kvalifikuoto elektronini</text:span><text:span text:style-name="T403">o parašo ar kvalifikuoto elektroninio spaudo galiojimo patvirtinimui naudojamos kvalifikuotos elektroninės laiko žymos.</text:span></text:p>
      <text:p text:style-name="P404"><text:span text:style-name="T405">38</text:span><text:span text:style-name="T406">. Atsižvelgiant į naudojamas technologines priemones,<text:s/></text:span><text:span text:style-name="T407">skaitmeninės kilmės ar suskaitmenintiems dokumentams<text:s/></text:span><text:span text:style-name="T408">išsaugoti papildomai<text:s/></text:span><text:span text:style-name="T409">gali būti atliekami ir kiti veiksmai:</text:span></text:p>
      <text:p text:style-name="P410"><text:span text:style-name="T411">38.1</text:span><text:span text:style-name="T412">.<text:s/></text:span><text:span text:style-name="T413">laikmenų atnaujinimas – laikmenų, kuriose saugomi<text:s/></text:span><text:span text:style-name="T414">skaitmeninės kilmės ar suskaitmeninti dokumentai</text:span><text:span text:style-name="T415">, duomenų perrašymas į naujos kartos laikmenas;</text:span></text:p>
      <text:p text:style-name="P416"><text:span text:style-name="T417">38.2</text:span><text:span text:style-name="T418">. pakuotės keitimas (jei tokia naudojama) –<text:s/></text:span><text:span text:style-name="T419">skaitmeninės kilmės ar suskaitmenintų<text:s/></text:span><text:span text:style-name="T420">dokumentų pakuotės pertvarkymas, nepažeidžiant<text:s/></text:span><text:span text:style-name="T421">skaitmeninės kilmės ar suskaitmenintų dokumentų<text:s/></text:span><text:span text:style-name="T422">turinio, metaduomenų, elektroninių parašų bei elektroninių spaudų</text:span><text:span text:style-name="T423"><text:s/></text:span><text:span text:style-name="T424">vientisumo (pvz., sudarant naujesnės versijos ar kitas sp</text:span><text:span text:style-name="T425">ecifikacijas atitinkantį oficialųjį elektroninį dokumentą);</text:span></text:p>
      <text:p text:style-name="P426"><text:span text:style-name="T427">38.3</text:span><text:span text:style-name="T428">. grįžtamasis konvertavimas –<text:s/></text:span><text:span text:style-name="T429">skaitmeninės kilmės ar suskaitmenintų dokumentų</text:span><text:span text:style-name="T430"><text:s/>ar jų atskirų sudėtinių dalių (turinio, metaduomenų, elektroninių parašų, elektroninių spaudų) išsaugojimas ir</text:span><text:span text:style-name="T431"><text:s/>sugrąžinimas į būseną iki jo konvertavimo (pvz., jei oficialiojo elektroninio dokumento atskiros sudėtinės dalys saugomos ne pakuotėje).</text:span></text:p>
      <text:p text:style-name="P432"><text:span text:style-name="T433">39</text:span><text:span text:style-name="T434">. Kad būtų užtikrinta<text:s/></text:span><text:span text:style-name="T435">skaitmeninės kilmės ar suskaitmenintų dokumentų<text:s/></text:span><text:span text:style-name="T436">saugojimo kontrolė ir jų vientisumas, bū</text:span><text:span text:style-name="T437">tina:</text:span></text:p>
      <text:p text:style-name="P438"><text:span text:style-name="T439">39.1</text:span><text:span text:style-name="T440">. reguliariai daryti atsargines saugomų<text:s/></text:span><text:span text:style-name="T441">skaitmeninės kilmės dokumentų, suskaitmenintų dokumentų</text:span><text:span text:style-name="T442"><text:s/>ir su jais susijusių duomenų, informacinės sistemos, kurioje saugomi dokumentai ir duomenys, ar kito</text:span><text:span text:style-name="T443">s skaitmeninės<text:s/></text:span><text:span text:style-name="T444">saugyklos (pvz., serverio) kopija</text:span><text:span text:style-name="T445">s;</text:span></text:p>
      <text:p text:style-name="P446"><text:span text:style-name="T447">39.2</text:span><text:span text:style-name="T448">. ne rečiau kaip kartą per dvejus metus atlikti duomenų kopijų saugojimo laikmenų ir įrenginių patikrinimus, patikrinimo pažymoje fiksuojant esamą padėtį, aptiktas klaidas ir priemones, kurių imtasi klaidoms ar gedimams pašalinti;</text:span></text:p>
      <text:p text:style-name="P449"><text:span text:style-name="T450">39.3</text:span><text:span text:style-name="T451">. skai</text:span><text:span text:style-name="T452">tmeninėse saugyklose įdiegti<text:s/></text:span><text:span text:style-name="T453">skaitmeninės kilmės ar suskaitmenintų dokumentų<text:s/></text:span><text:span text:style-name="T454">ir jų apskaitos duomenų priežiūros priemones ir nustatyti atitinkamas procedūras;</text:span></text:p>
      <text:p text:style-name="P455"><text:span text:style-name="T456">39.4</text:span><text:span text:style-name="T457">. įdiegti skaitmeninių saugyklų talpos fiksavimo priemones ir kontrolės procedūras;</text:span></text:p>
      <text:p text:style-name="P458"><text:span text:style-name="T459">39.</text:span><text:span text:style-name="T460">5</text:span><text:span text:style-name="T461">. įdiegti klaidų fiksavimo saugojimo laikmenose ir įrenginiuose priemones ir numatyti jų pašalinimo procedūras;</text:span></text:p>
      <text:p text:style-name="P462"><text:span text:style-name="T463">39.6</text:span><text:span text:style-name="T464">. numatyti informacijos apie<text:s/></text:span><text:span text:style-name="T465">skaitmeninės kilmės ar suskaitmenintų dokumentų<text:s/></text:span><text:span text:style-name="T466">(bylų) judėjimą (perkėlimą į kitą saugyklą) fiksavimo pr</text:span><text:span text:style-name="T467">iemones ir kontrolės procedūras.</text:span></text:p>
      <text:p text:style-name="P468"><text:span text:style-name="T469">40</text:span><text:span text:style-name="T470">. Saugomiems<text:s/></text:span><text:span text:style-name="T471">skaitmeninės kilmės ar suskaitmenintiems dokumentams n</text:span><text:span text:style-name="T472">audoti informacinių technologijų priemonėmis gali būti sudaromos dokumentų konvertuoto turinio kopijos – dokumento duomenys, gauti konvertuojant dok</text:span><text:span text:style-name="T473">umento turinį ir (ar) metaduomenis į tekstą.<text:s/></text:span></text:p>
      <text:p text:style-name="P474"/>
      <text:p text:style-name="P475"><text:span text:style-name="T476">Reikalavimai<text:s/></text:span><text:span text:style-name="T477">skaitmeninės kilmės ar suskaitmenintiems dokumentams</text:span><text:span text:style-name="T478">, saugomiems fizinėse laikmenose</text:span></text:p>
      <text:p text:style-name="P479"/>
      <text:p text:style-name="P480"><text:span text:style-name="T481">41</text:span><text:span text:style-name="T482">.<text:s/></text:span><text:span text:style-name="T483">Skaitmeninės kilmės ar suskaitmeninti dokumentai</text:span><text:span text:style-name="T484">, saugomi fizinėse laikmenose, ne rečiau kaip kas trejus metus turi būti perrašomi į kitą laikmeną. Šis reikalavimas netaikomas, jei laikmena pagal techninius (gamyklinius) parametrus užtikrina tvarų ilgalaikį išsaugojimą (pvz. magnetinė juosta).<text:s/></text:span></text:p>
      <text:p text:style-name="P485"><text:span text:style-name="T486">42</text:span><text:span text:style-name="T487">.<text:s/></text:span><text:span text:style-name="T488">Ant laikmenos spausdintuvu ar naudojant rašiklį, skirtą rašyti ant laikmenos, turi būti užrašyti apskaitos duomenys, pagal kuriuos būtų galima identifikuoti joje esančius<text:s/></text:span><text:span text:style-name="T489">skaitmeninės kilmės ar suskaitmenintus dokumentus</text:span><text:span text:style-name="T490">. Šie apskaitos duomenys turi atitik</text:span><text:span text:style-name="T491">ti kituose apskaitos dokumentuose (sąrašuose, apyrašuose ir pan.) užfiksuotus duomenis.</text:span></text:p>
      <text:p text:style-name="P492"><text:span text:style-name="T493">43</text:span><text:span text:style-name="T494">. Jei reikia, kita detali aprašomoji informacija gali būti pridėta prie laikmenos (įdėta į laikmenos dėžutę ar voką) ar saugoma atskirai (pvz., apskaitos žurnale)</text:span><text:span text:style-name="T495">.</text:span></text:p>
      <text:p text:style-name="P496"><text:span text:style-name="T497">44</text:span><text:span text:style-name="T498">. Laikmenos, kuriuose saugomi<text:s/></text:span><text:span text:style-name="T499">skaitmeninės kilmės ar suskaitmeninti dokumentai</text:span><text:span text:style-name="T500"><text:s/>ir jų atsarginės kopijos, turi turėti unikalius numerius.</text:span></text:p>
      <text:p text:style-name="P501"><text:span text:style-name="T502">45</text:span><text:span text:style-name="T503">. Laikmenų apskaitai sudaromas<text:s/></text:span><text:span text:style-name="T504">skaitmeninės kilmės ar suskaitmenintų dokumentų<text:s/></text:span><text:span text:style-name="T505">ir jų atsarginių kopijų laikmenų sąrašas, kuriame nurodoma šių laikmenų saugojimo vieta, jei tokia informacija nėra užfiksuota kituose dokumentų apskaitos dokumentuose.<text:s/></text:span></text:p>
      <text:p text:style-name="P506"><text:span text:style-name="T507">46</text:span><text:span text:style-name="T508">.<text:s/></text:span><text:span text:style-name="T509">Skaitmeninės kilmės ar suskaitmenintus dokumentus<text:s/></text:span><text:span text:style-name="T510">rekomenduojama saugoti neapd</text:span><text:span text:style-name="T511">orotus (nekoreguotus, neglaudintus).<text:s/></text:span></text:p>
      <text:p text:style-name="P512"><text:span text:style-name="T513">47</text:span><text:span text:style-name="T514">. Analoginių dokumentų skaitmeninės kopijos privalo išlaikyti tą pačią apskaitos informaciją, kuri buvo suteikta analoginiams dokumentams, pažymint, jog tai yra kopija (prirašant raidę „K“ ar kitą tinkamą simbolį</text:span><text:span text:style-name="T515">).</text:span></text:p>
      <text:p text:style-name="P516"><text:span text:style-name="T517">48</text:span><text:span text:style-name="T518">. Turi būti užtikrinta, kad faktiškai saugomų<text:s/></text:span><text:span text:style-name="T519">skaitmeninės kilmės ar suskaitmenintų dokumentų<text:s/></text:span><text:span text:style-name="T520">skaičius atitiktų nurodytąjį apskaitos dokumentuose.<text:s/></text:span></text:p>
      <text:p text:style-name="P521"/>
      <text:p text:style-name="P522"><text:span text:style-name="T523">VI</text:span><text:span text:style-name="T524"><text:s/>SKYRIUS</text:span></text:p>
      <text:p text:style-name="P525"><text:span text:style-name="T526">PATALPŲ, KURIOSE SAUGOMI<text:s/></text:span><text:span text:style-name="T527">SKAITMENINĖS KILMĖS IR SUSKAITMENINTI DOKUMENTAI</text:span><text:span text:style-name="T528">,<text:s/></text:span><text:span text:style-name="T529">ĮRENGIMO REIKALAVIMAI</text:span></text:p>
      <text:p text:style-name="P530"/>
      <text:p text:style-name="P531"><text:span text:style-name="T532">49</text:span><text:span text:style-name="T533">. Patalpose turi būti įrengta:</text:span></text:p>
      <text:p text:style-name="P534"><text:span text:style-name="T535">49.1</text:span><text:span text:style-name="T536">. tikslios kontrolės oro kondicionavimo sistema: ne mažiau kaip du kondicionieriai, veikiantys pakopiniu rotacijos principu, palaikant šių Taisyklių 1 ir 2 prieduose nustatytą mikroklimatą;</text:span></text:p>
      <text:p text:style-name="P537"><text:span text:style-name="T538">49.2</text:span><text:span text:style-name="T539">. stacionarioji gaisrų gesinimo sistema ir dūmų šalinimo sistema, atitinkančios normatyviniuose statybos techniniuose dokumentuose nustatytus reikalavimus;</text:span></text:p>
      <text:p text:style-name="P540"><text:span text:style-name="T541">49.3</text:span><text:span text:style-name="T542">. reikiamo galingumo elektros ir telekomunikacinių ryšių įvadas bei įranga, užtikrin</text:span><text:span text:style-name="T543">anti nepertraukiamą elektros tiekimą;<text:s/></text:span></text:p>
      <text:p text:style-name="P544"><text:span text:style-name="T545">49.4</text:span><text:span text:style-name="T546">. fizinės prieigos kontrolės sistema, užtikrinanti, kad į tarnybinių stočių patalpas pakliūtų tik autorizuotas personalas ir išsauganti informaciją apie į patalpas patekusius asmenis;</text:span></text:p>
      <text:p text:style-name="P547"><text:span text:style-name="T548">49.5</text:span><text:span text:style-name="T549">.</text:span><text:span text:style-name="T550"><text:s/>tarnybinių stoč</text:span><text:span text:style-name="T551">ių patalpose neturi būti dujotiekio, vandentiekio, lietaus kanalizacijos vamzdynų.</text:span></text:p>
      <text:p text:style-name="P552"><text:span text:style-name="T553">50</text:span><text:span text:style-name="T554">. Patalpose gali būti įrengiama papildoma techninė įranga, užtikrinanti skaitmeninės kilmės ar suskaitmenintų dokumentų saugyklos veikimą ir apsaugą.</text:span><text:span text:style-name="T555"><text:s/></text:span></text:p>
      <text:p text:style-name="P556"><text:span text:style-name="T557">51</text:span><text:span text:style-name="T558">. Jei<text:s/></text:span><text:span text:style-name="T559">sk</text:span><text:span text:style-name="T560">aitmeninės kilmės ar suskaitmeninti dokumentai<text:s/></text:span><text:span text:style-name="T561">saugomi fizinėse laikmenose, jie saugomi vadovaujantis šių Taisyklių 41–48 punktais.<text:s/></text:span></text:p>
      <text:p text:style-name="Normal"/>
      <text:p text:style-name="P562"><text:span text:style-name="T563">VII</text:span><text:span text:style-name="T564"><text:s/>SKYRIUS</text:span></text:p>
      <text:p text:style-name="P565"><text:span text:style-name="T566">DOKUMENTŲ IŠSAUGOJIMO UŽTIKRINIMO REIKALAVIMAI</text:span></text:p>
      <text:p text:style-name="P567"/>
      <text:p text:style-name="P568"><text:span text:style-name="T569">52</text:span><text:span text:style-name="T570">. Įstaigoje turi būti informacija (duomenys) apie<text:s/></text:span><text:span text:style-name="T571">kiekvieno fondo ir jo dokumentų saugojimo saugyklose vietą. Pakeitus dokumentų saugojimo vietą saugyklose, informacija (duomenys) atnaujinami nedelsiant.</text:span></text:p>
      <text:p text:style-name="P572"><text:span text:style-name="T573">53</text:span><text:span text:style-name="T574">. Analoginiai dokumentai iš saugyklų išduodami įstaigos darbuotojams jų atliekamoms funkcijoms<text:s/></text:span><text:span text:style-name="T575">atlikti, juridiniams ir fiziniams asmenims susipažinti ar laikinai naudotis teisės aktų nustatytais atvejais ir tvarka, taip pat restauruoti, įrišti, kitiems su dokumentų išsaugojimu susijusiems darbams atlikti.</text:span></text:p>
      <text:p text:style-name="P576"><text:span text:style-name="T577">Juridiniams ir fiziniams asmenims išduodami<text:s/></text:span><text:span text:style-name="T578">tik geros fizinės būklės dokumentai. Blogos fizinės būklės dokumentai išduodami įstaigos vadovo leidimu.</text:span></text:p>
      <text:p text:style-name="P579"><text:span text:style-name="T580">54</text:span><text:span text:style-name="T581">. Iš saugyklų išduodami analoginiai dokumentai apskaitomi dokumentų išdavimo ir grąžinimo žurnale (4 priedas), jei įstaigoje nėra pasirinktas kit</text:span><text:span text:style-name="T582">as būdas tokiai informacijai užfiksuoti. Išduodant iš saugyklų analoginius dokumentus ir juos priimant, tikrinami jų aprašymo, apskaitos duomenys.</text:span></text:p>
      <text:p text:style-name="P583"><text:span text:style-name="T584">55</text:span><text:span text:style-name="T585">. Įstaigoje saugomų apskaitos vienetų (bylų) faktinis skaičius, restauruotini ir pažeisti dokumentai nu</text:span><text:span text:style-name="T586">statomi atliekant dokumentų būklės ir kiekio patikrinimus. Sprendimą dėl<text:s/></text:span><text:soft-page-break/><text:span text:style-name="T587">dokumentų restauravimo, konservavimo, nerastų dokumentų (bylų) paieškos organizavimo priima įstaigos vadovas.</text:span></text:p>
      <text:p text:style-name="P588"><text:span text:style-name="T589">56</text:span><text:span text:style-name="T590">. Dokumentų kiekio<text:s/></text:span><text:span text:style-name="T591">pat</text:span><text:span text:style-name="T592">ikrinimai atliekami pagal apskaitos dokumentu</text:span><text:span text:style-name="T593">s po stichinių nelaimių, dokumentų evakavimo, perkėlimo į kitas saugyklas ar kitų aplinkybių, kai jie galėjo pasimesti, susimaišyti ar būti pažeisti, ar </text:span><text:span text:style-name="T594">kilus įtarimų, kad dokumentai galėjo būti prarasti.</text:span></text:p>
      <text:p text:style-name="P595"><text:span text:style-name="T596">57</text:span><text:span text:style-name="T597">. Patikrinimo išvados įforminamos dokumentų b</text:span><text:span text:style-name="T598">ūklės ir kiekio patikrinimo aktu (5 priedas). Jei patikrinimo metu nerandama dokumentų arba nustatoma nepataisomai sugadintų dokumentų, surašomas prarastų dokumentų aktas, kuriame nurodoma Dokumentų tvarkymo ir apskaitos taisyklių 77 punkte nurodyta inform</text:span><text:span text:style-name="T599">acija.<text:s/></text:span></text:p>
      <text:p text:style-name="P600"><text:span text:style-name="T601">Atsižvelgiant į dokumentų būklės ir kiekio patikrinimo rezultatus, sprendimą dėl dokumentų restauravimo, nerastų dokumentų paieškos organizavimo, duomenų kopijavimo į naujas laikmenas ar jų formatų keitimo priima įstaigos vadovas.</text:span></text:p>
      <text:p text:style-name="P602"><text:span text:style-name="T603">58</text:span><text:span text:style-name="T604">. Užtikrina</text:span><text:span text:style-name="T605">nt skaitmeninės kilmės ar suskaitmenintų dokumentų ir su jais susijusių duomenų saugų tvarkymą, rekomenduojama vadovautis LST ISO/IEC 27001:2006 standartu „Informacijos technologija. Saugumo metodai. Informacijos saugumo valdymo sistemos. Reikalavimai (tap</text:span><text:span text:style-name="T606">atus ISO/IEC 27001:2005)“ ir kitais ISO/IEC 27000 grupės standartais.</text:span><text:span text:style-name="T607"><text:s/></text:span></text:p>
      <text:p text:style-name="Normal"/>
      <text:p text:style-name="P608"><text:span text:style-name="T609">VIII</text:span><text:span text:style-name="T610"><text:s/></text:span><text:span text:style-name="T611">SKYRIUS</text:span></text:p>
      <text:p text:style-name="P612"><text:span text:style-name="T613">BAIGIAMOSIOS NUOSTATOS</text:span></text:p>
      <text:p text:style-name="P614"/>
      <text:p text:style-name="P615"><text:span text:style-name="T616">59</text:span><text:span text:style-name="T617">. Saugyklose draudžiama laikyti pašalinius daiktus ir užsiimti veikla, nesusijusia su dokumentų saugojimu.</text:span></text:p>
      <text:p text:style-name="P618"><text:span text:style-name="T619">60</text:span><text:span text:style-name="T620">. Saugyklos turi būti<text:s/></text:span><text:span text:style-name="T621">valomos sausu (dulkių siurbliais) ir (ar) drėgnu būdu, tik šioms patalpoms valyti skirtomis priemonėmis. Dokumentų neterminuoto saugojimo saugykloms valyti naudojami dulkių siurbliai, kuriuose yra filtrai, sulaikantys pelėsių ir grybelių sporas.</text:span></text:p>
      <text:p text:style-name="P622"/>
      <text:p text:style-name="P623"><text:span text:style-name="T624">_____</text:span><text:span text:style-name="T625">________________</text:span></text:p>
      <text:p text:style-name="P626">Dokumentų saugojimo taisyklių</text:p>
      <text:p text:style-name="P632">1 priedas</text:p>
      <text:p text:style-name="P633"/>
      <text:p text:style-name="P634">DOKUMENTŲ TERMINUOTO SAUGOJIMO SAUGYKLŲ MIKROKLIMATO PARAMETRAI</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Dokumento laikmena</text:p>
          </table:table-cell>
          <table:table-cell table:style-name="TableCell643">
            <text:p text:style-name="P644">Temperatūra °C</text:p>
          </table:table-cell>
          <table:table-cell table:style-name="TableCell645">
            <text:p text:style-name="P646">Santykinė drėgmė %</text:p>
          </table:table-cell>
        </table:table-row>
        <table:table-row table:style-name="TableRow647">
          <table:table-cell table:style-name="TableCell648">
            <text:p text:style-name="P649">Popierius,<text:s/>fotopopierius, kino juosta, fotojuosta, mikrofilmo juosta, garso ir vaizdo magnetinė juosta, kompiuterinė magnetinė ir optinė laikmena</text:p>
          </table:table-cell>
          <table:table-cell table:style-name="TableCell650">
            <text:p text:style-name="P651">20 ± 2</text:p>
          </table:table-cell>
          <table:table-cell table:style-name="TableCell652">
            <text:p text:style-name="P653">50 ± 10</text:p>
          </table:table-cell>
        </table:table-row>
      </table:table>
      <text:p text:style-name="P654"/>
      <text:p text:style-name="P655"><text:span text:style-name="T656">__________________</text:span></text:p>
      <text:p text:style-name="P657"/>
      <text:p text:style-name="P658">Dokumentų saugojimo taisyklių</text:p>
      <text:p text:style-name="P664">2 priedas</text:p>
      <text:p text:style-name="P665"/>
      <text:p text:style-name="P666">DOKUMENTŲ<text:s/>NETERMINUOTO SAUGOJIMO SAUGYKLŲ MIKROKLIMATO PARAMETRAI</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Dokumento laikmena</text:p>
          </table:table-cell>
          <table:table-cell table:style-name="TableCell675">
            <text:p text:style-name="P676">Temperatūra °C</text:p>
          </table:table-cell>
          <table:table-cell table:style-name="TableCell677">
            <text:p text:style-name="P678">Santykinė drėgmė %</text:p>
          </table:table-cell>
        </table:table-row>
        <table:table-row table:style-name="TableRow679">
          <table:table-cell table:style-name="TableCell680">
            <text:p text:style-name="P681">Popierius</text:p>
            <text:p text:style-name="P682">Pergamentas</text:p>
            <text:p text:style-name="P683">Oda</text:p>
          </table:table-cell>
          <table:table-cell table:style-name="TableCell684">
            <text:p text:style-name="P685">18 ± 2</text:p>
          </table:table-cell>
          <table:table-cell table:style-name="TableCell686">
            <text:p text:style-name="P687">55 ± 5</text:p>
          </table:table-cell>
        </table:table-row>
        <table:table-row table:style-name="TableRow688">
          <table:table-cell table:style-name="TableCell689">
            <text:p text:style-name="P690">Spalvota kino juosta, fotojuosta celiuliozės acetato ar poliesterio pagrindu</text:p>
            <text:p text:style-name="P691">Spalvota fotoplokštelė</text:p>
            <text:p text:style-name="P692">Spalvotas fotopopierius</text:p>
          </table:table-cell>
          <table:table-cell table:style-name="TableCell693">
            <text:p text:style-name="P694">14 ± 2</text:p>
          </table:table-cell>
          <table:table-cell table:style-name="TableCell695">
            <text:p text:style-name="P696">45 ± 5</text:p>
          </table:table-cell>
        </table:table-row>
        <table:table-row table:style-name="TableRow697">
          <table:table-cell table:style-name="TableCell698">
            <text:p text:style-name="P699">Nespalvota mikrofilmo juosta, kino juosta, fotojuosta celiuliozės acetato ar poliesterio pagrindu</text:p>
            <text:p text:style-name="P700">Nespalvota fotoplokštelė</text:p>
            <text:p text:style-name="P701">Nespalvotas fotopopierius</text:p>
            <text:p text:style-name="P702">Gramofono diskas</text:p>
          </table:table-cell>
          <table:table-cell table:style-name="TableCell703">
            <text:p text:style-name="P704">16 ± 2</text:p>
          </table:table-cell>
          <table:table-cell table:style-name="TableCell705">
            <text:p text:style-name="P706">45 ± 5</text:p>
          </table:table-cell>
        </table:table-row>
        <table:table-row table:style-name="TableRow707">
          <table:table-cell table:style-name="TableCell708">
            <text:p text:style-name="P709">Kompiuterinė magnetinė ir optinė<text:s/>laikmena</text:p>
          </table:table-cell>
          <table:table-cell table:style-name="TableCell710">
            <text:p text:style-name="P711">20 ± 2</text:p>
          </table:table-cell>
          <table:table-cell table:style-name="TableCell712">
            <text:p text:style-name="P713">50 ± 10</text:p>
          </table:table-cell>
        </table:table-row>
        <table:table-row table:style-name="TableRow714">
          <table:table-cell table:style-name="TableCell715">
            <text:p text:style-name="P716">Kino juosta celiuliozės nitrato pagrindu</text:p>
          </table:table-cell>
          <table:table-cell table:style-name="TableCell717">
            <text:p text:style-name="P718">14 ± 1</text:p>
          </table:table-cell>
          <table:table-cell table:style-name="TableCell719">
            <text:p text:style-name="P720">45 ± 5</text:p>
          </table:table-cell>
        </table:table-row>
      </table:table>
      <text:p text:style-name="P721"/>
      <text:p text:style-name="P722"><text:span text:style-name="T723">_________________</text:span></text:p>
      <text:p text:style-name="P724">Dokumentų saugojimo taisyklių</text:p>
      <text:p text:style-name="P730">3 priedas</text:p>
      <text:p text:style-name="P731"/>
      <text:p text:style-name="P732">MEDŽIAGOS IR PRODUKTAI, KURIE IRDAMI IŠSKIRIA SAUGOMIEMS DOKUMENTAMS KENKSMINGAS MEDŽIAGAS</text:p>
      <text:p text:style-name="P733"/>
      <text:p text:style-name="P734"><text:span text:style-name="T735">1</text:span><text:span text:style-name="T736">. Celiuliozės nitrato turintys klijai, lakai ir kiti produktai.</text:span></text:p>
      <text:p text:style-name="P737"><text:span text:style-name="T738">2</text:span><text:span text:style-name="T739">. Poliuretano turintys dažai, klijai ir kiti produktai.</text:span></text:p>
      <text:p text:style-name="P740"><text:span text:style-name="T741">3</text:span><text:span text:style-name="T742">. Rūgšties turintis silikonas.</text:span></text:p>
      <text:p text:style-name="P743"><text:span text:style-name="T744">4</text:span><text:span text:style-name="T745">. Sieros turinčios medžiagos, galinčios išskirti sieros dioksidą (SO</text:span><text:span text:style-name="T746">2</text:span><text:span text:style-name="T747">), sieros<text:s/></text:span><text:span text:style-name="T748">vandenilį (H</text:span><text:span text:style-name="T749">2</text:span><text:span text:style-name="T750">S) ar merkaptaną (RSH).</text:span></text:p>
      <text:p text:style-name="P751"><text:span text:style-name="T752">5</text:span><text:span text:style-name="T753">. Lakūs organiniai junginiai (VOC</text:span><text:span text:style-name="T754">S</text:span><text:span text:style-name="T755">).</text:span></text:p>
      <text:p text:style-name="P756"><text:span text:style-name="T757">6</text:span><text:span text:style-name="T758">. Irūs chloro polimerai (PVC</text:span><text:span text:style-name="T759">S</text:span><text:span text:style-name="T760">).</text:span></text:p>
      <text:p text:style-name="P761"><text:span text:style-name="T762">7</text:span><text:span text:style-name="T763">. Formaldehido junginius karbamidą (NH</text:span><text:span text:style-name="T764">2</text:span><text:span text:style-name="T765">-CO-NH</text:span><text:span text:style-name="T766">2</text:span><text:span text:style-name="T767">), fenolą (C</text:span><text:span text:style-name="T768">6</text:span><text:span text:style-name="T769">H</text:span><text:span text:style-name="T770">5</text:span><text:span text:style-name="T771">OH), resorcinolą (C</text:span><text:span text:style-name="T772">6</text:span><text:span text:style-name="T773">H</text:span><text:span text:style-name="T774">4</text:span><text:span text:style-name="T775">(OH)</text:span><text:span text:style-name="T776">2</text:span><text:span text:style-name="T777">) išskirianti klijuotinė fanera, kartonas, lami</text:span><text:span text:style-name="T778">natas ir kiti produktai.</text:span></text:p>
      <text:p text:style-name="P779"><text:span text:style-name="T780">8</text:span><text:span text:style-name="T781">. Vinilo turintys produktai.</text:span></text:p>
      <text:p text:style-name="P782"><text:span text:style-name="T783">9</text:span><text:span text:style-name="T784">. Aliejiniai ar modifikuoti alkidiniai dažai.</text:span></text:p>
      <text:p text:style-name="P785"><text:span text:style-name="T786">10</text:span><text:span text:style-name="T787">. Asbestas.</text:span></text:p>
      <text:p text:style-name="P788"><text:span text:style-name="T789">11</text:span><text:span text:style-name="T790">. Celiuliozės acetatinės medžiagos.</text:span></text:p>
      <text:p text:style-name="P791"/>
      <text:p text:style-name="P792"><text:span text:style-name="T793">_________________</text:span></text:p>
      <text:p text:style-name="P794"/>
      <text:p text:style-name="P795">Dokumentų saugojimo taisyklių</text:p>
      <text:p text:style-name="P801">4 priedas</text:p>
      <text:p text:style-name="P802"/>
      <text:p text:style-name="P803">(Dokumentų išdavimo ir grąžinimo žurnalo formos pavyzdys)</text:p>
      <text:p text:style-name="P804"/>
      <text:p text:style-name="P805"/>
      <text:p text:style-name="P806">______________________________________</text:p>
      <text:p text:style-name="P807">(dokumento sudarytojo pavadinimas)</text:p>
      <text:p text:style-name="Normal"/>
      <text:p text:style-name="P808">DOKUMENTŲ IŠDAVIMO IR GRĄŽINIMO ŽURNALAS</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Eil. Nr.</text:span></text:p>
          </table:table-cell>
          <table:table-cell table:style-name="TableCell824">
            <text:p text:style-name="P825">Dokumentų išdavimo data</text:p>
          </table:table-cell>
          <table:table-cell table:style-name="TableCell826">
            <text:p text:style-name="P827">Dokumentus gavusio asmens vardas ir pavardė</text:p>
          </table:table-cell>
          <table:table-cell table:style-name="TableCell828">
            <text:p text:style-name="P829">Prašymo išduoti dokumentus data ir registracijos numeris<text:s/></text:p>
          </table:table-cell>
          <table:table-cell table:style-name="TableCell830">
            <text:p text:style-name="P831">Fondo numeris<text:s/></text:p>
          </table:table-cell>
          <table:table-cell table:style-name="TableCell832">
            <text:p text:style-name="P833">Apskaitos dokumento numeris<text:s/></text:p>
          </table:table-cell>
          <table:table-cell table:style-name="TableCell834">
            <text:p text:style-name="P835">Apskaitos vieneto numeris<text:s/></text:p>
          </table:table-cell>
          <table:table-cell table:style-name="TableCell836">
            <text:p text:style-name="P837">Dokumentus išdavusio asmens parašas</text:p>
          </table:table-cell>
          <table:table-cell table:style-name="TableCell838">
            <text:p text:style-name="P839">Dokumentus gavusio asmens parašas</text:p>
          </table:table-cell>
          <table:table-cell table:style-name="TableCell840">
            <text:p text:style-name="P841">Dokumentų grąžinimo data</text:p>
          </table:table-cell>
          <table:table-cell table:style-name="TableCell842">
            <text:p text:style-name="P843">Dokumentus priėmusio asmens paraša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cell table:style-name="TableCell857">
            <text:p text:style-name="P858">7</text:p>
          </table:table-cell>
          <table:table-cell table:style-name="TableCell859">
            <text:p text:style-name="P860">8</text:p>
          </table:table-cell>
          <table:table-cell table:style-name="TableCell861">
            <text:p text:style-name="P862"><text:span text:style-name="T863">9</text:span></text:p>
          </table:table-cell>
          <table:table-cell table:style-name="TableCell864">
            <text:p text:style-name="P865">10</text:p>
          </table:table-cell>
          <table:table-cell table:style-name="TableCell866">
            <text:p text:style-name="P867">11</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Normal"/>
      <text:p text:style-name="P1029">Pastabos:<text:s/></text:p>
      <text:p text:style-name="P1030">1.<text:span text:style-name="T1031"><text:s/></text:span>Žurnalo formos pavyzdys gali būti papildytas kitomis reikiamomis skiltimis.</text:p>
      <text:p text:style-name="P1032">2. Žurnalo 4-oji skiltis nepildoma, kai dokumentai<text:s/>išduodami įstaigos darbuotojams jų atliekamoms funkcijoms atlikti</text:p>
      <text:p text:style-name="P1033"/>
      <text:p text:style-name="P1034">Dokumentų saugojimo taisyklių</text:p>
      <text:p text:style-name="P1040">5 priedas</text:p>
      <text:p text:style-name="P1041"/>
      <text:p text:style-name="P1042">(Dokumentų būklės ir kiekio patikrinimo akto formos pavyzdys)</text:p>
      <text:p text:style-name="P1043"/>
      <text:p text:style-name="Normal"/>
      <text:p text:style-name="P1044">(Dokumento sudarytojo pavadinimas)</text:p>
      <text:p text:style-name="P1045"/>
      <text:p text:style-name="P1046">(Tvirtinimo žyma)</text:p>
      <text:p text:style-name="P1047"/>
      <text:p text:style-name="P1048">DOKUMENTŲ BŪKLĖS IR KIEKIO PATIKRINIMO</text:p>
      <text:p text:style-name="P1049"><text:span text:style-name="T1050">AKTAS</text:span></text:p>
      <text:p text:style-name="P1051"/>
      <text:p text:style-name="P1052">(Dokumento data) (Dokumento registracijos numeris)</text:p>
      <text:p text:style-name="P1053"/>
      <text:p text:style-name="P1054">Patikrinti<text:s/><text:tab/></text:p>
      <text:p text:style-name="P1055">(bylas sudariusios įstaigos (ar saugomo fondo) pavadinimas (numeris)</text:p>
      <text:p text:style-name="P1056"><text:tab/><text:s/>dokumentai bei jų apskaitos dokumentai.</text:p>
      <text:p text:style-name="P1057"/>
      <text:p text:style-name="P1058"><text:span text:style-name="T1059">1. Apskaitos vienetų kiekis pagal</text:span><text:span text:style-name="T1060"><text:s/>bylų apyrašus:</text:span></text:p>
      <text:p text:style-name="P1061"/>
      <text:p text:style-name="P1062">Ap. Nr. _____ nuo Nr. _____ iki Nr. ______ , iš viso ______ apsk. vnt.,</text:p>
      <text:p text:style-name="P1063">Ap. Nr. _____ nuo Nr. _____ iki Nr. ______ , iš viso ______ apsk. vnt.,</text:p>
      <text:p text:style-name="P1064">Ap. Nr. _____ nuo Nr. _____ iki Nr. ______ , iš viso ______ apsk. vnt.,</text:p>
      <text:p text:style-name="P1065">iš viso __________________ apsk. vnt.<text:s/></text:p>
      <text:p text:style-name="P1066"/>
      <text:p text:style-name="P1067"><text:span text:style-name="T1068">2. Apskaitos duomenų tikslumas<text:s/></text:span><text:span text:style-name="T1069">(nurodoma, kad faktinis apskaitos vienetų kiekis atitinka apskaitos duomenis. Jei nustatoma netikslumų, pildomi atitinkami papunkčiai).</text:span></text:p>
      <text:p text:style-name="P1070">2.1. Nerasta į apyrašus įrašytų apskaitos vienetų:</text:p>
      <text:p text:style-name="P1071"/>
      <text:p text:style-name="P1072">Ap. Nr. _______ apsk. vnt. Nr.<text:tab/>,<text:s/></text:p>
      <text:p text:style-name="P1073">Ap. Nr. _______ apsk. vnt. Nr.<text:s/><text:tab/>,</text:p>
      <text:p text:style-name="P1074">iš viso _______ apsk. vnt.</text:p>
      <text:p text:style-name="P1075"/>
      <text:p text:style-name="P1076">2.2. Į bendrą į apyrašą įrašytų apskaitos vienetų skaičių neįskaičiuoti apskaitos vienetai, kurių numeriai yra su raide:</text:p>
      <text:p text:style-name="P1077"/>
      <text:p text:style-name="P1078">Ap. Nr. _______ apsk. vnt. Nr.<text:s/><text:tab/>,</text:p>
      <text:p text:style-name="P1079">Ap. Nr. _______ apsk. vnt. Nr.<text:s/><text:tab/>,<text:s/></text:p>
      <text:p text:style-name="P1080">iš viso _______ apsk. vnt.</text:p>
      <text:p text:style-name="P1081"/>
      <text:p text:style-name="P1082">2.3. Apyrašuose praleisti apskaitos vienetų eilės numeriai:</text:p>
      <text:p text:style-name="P1083"/>
      <text:p text:style-name="P1084">Ap. Nr. ________ Nr.<text:s/><text:tab/>,</text:p>
      <text:p text:style-name="P1085">Ap. Nr. ________ Nr.<text:s/><text:tab/>,</text:p>
      <text:p text:style-name="P1086">iš viso ________ praleista apsk. vnt. eil. numerių.</text:p>
      <text:p text:style-name="P1087"/>
      <text:p text:style-name="P1088">2.4. Pakartotinai į apyrašus įrašyta:<text:s/></text:p>
      <text:p text:style-name="P1089"/>
      <text:p text:style-name="P1090">Ap. Nr. ________ apsk. vnt. Nr.<text:s/><text:tab/>,</text:p>
      <text:p text:style-name="P1091">Ap. Nr. ________ apsk. vnt. Nr.<text:s/><text:tab/>,</text:p>
      <text:p text:style-name="P1092">iš viso ________ pakartotinai įrašyta apsk. vnt.</text:p>
      <text:p text:style-name="P1093"/>
      <text:p text:style-name="P1094"><text:span text:style-name="T1095">3. Dokumentų fizinė būklė</text:span><text:span text:style-name="T1096"><text:s/>(nurodoma, kad blogos fizinės būklės ir (ar) restauruotinų dokumentų nėra, arba nurodomi konkretūs blogos fizinės būklės dokumentai, kuriuos reikia restauruoti, dezinfekuoti, įrišti, kopijuoti (perkopijuoti) ar pan.</text:span></text:p>
      <text:p text:style-name="P1097">3.1. Apskaitos vienetai (dokumentai), kuriuos reikia dezinfekuoti:</text:p>
      <text:p text:style-name="P1098"/>
      <text:p text:style-name="P1099">Ap. Nr. _______ apsk. vnt. Nr.<text:s/><text:tab/>,</text:p>
      <text:p text:style-name="P1100">Ap. Nr. ________ apsk. vnt. Nr.<text:s/><text:tab/>,</text:p>
      <text:p text:style-name="P1101">iš viso ________ apsk. vnt. aps. vnt.</text:p>
      <text:p text:style-name="P1102"/>
      <text:p text:style-name="P1103">3.2. Apskaitos vienetai (dokumentai), kuriuos reikia restauruoti:</text:p>
      <text:p text:style-name="P1104"/>
      <text:p text:style-name="P1105">Ap. Nr. ________ apsk. vnt. Nr. ________, _________<text:s/>l. (ar kitas apimties matavimo vnt.)</text:p>
      <text:p text:style-name="P1106">Ap. Nr. ________ apsk. vnt. Nr. ________, _________ l. (ar kitas apimties matavimo vnt.)</text:p>
      <text:p text:style-name="P1107">iš viso ________ apsk. vnt. _______________ l. aps. vnt. aps. vnt.</text:p>
      <text:p text:style-name="P1108"/>
      <text:p text:style-name="P1109">3.3. Apskaitos vienetai (dokumentai), kuriuos reikia įrišti:</text:p>
      <text:p text:style-name="P1110"/>
      <text:p text:style-name="P1111">Ap. Nr. ________ apsk. vnt. Nr. ________, _________ l. (ar kitas apimties matavimo vnt.)</text:p>
      <text:p text:style-name="P1112">Ap. Nr. ________ apsk. vnt. Nr. ________, _________ l. (ar kitas apimties matavimo vnt.)</text:p>
      <text:p text:style-name="P1113">iš viso ________ apsk. vnt. aps. vnt. aps. vnt.</text:p>
      <text:p text:style-name="P1114"/>
      <text:p text:style-name="P1115">3.4. Apskaitos vienetai (dokumentai), kuriuos reikia kopijuoti (perkopijuoti):</text:p>
      <text:p text:style-name="P1116"/>
      <text:p text:style-name="P1117">Ap. Nr. ________ apsk. vnt. Nr. ________, _________ l. (ar kitas apimties matavimo vnt.)</text:p>
      <text:p text:style-name="P1118">Ap. Nr. ________ apsk. vnt. Nr. ________, _________ l. (ar kitas apimties matavimo vnt.)</text:p>
      <text:p text:style-name="P1119">iš viso ________ apsk. vnt.<text:s/>aps. vnt. aps. vnt.</text:p>
      <text:p text:style-name="P1120"/>
      <text:p text:style-name="P1121"><text:span text:style-name="T1122">Po dokumentų būklės ir kiekio patikrinimo ir nerastų dokumentų paieškos apskaitos dokumentuose įrašyta<text:s/></text:span><text:span text:style-name="T1123">(įrašomas faktinis apskaitos vienetų skaičius po dokumentų būklės ir kiekio patikrinimo):</text:span></text:p>
      <text:p text:style-name="P1124"/>
      <text:p text:style-name="P1125">Ap. Nr. _____ nuo Nr. _____ iki Nr.<text:s/>______ , iš viso ______ apsk. vnt.,</text:p>
      <text:p text:style-name="P1126">Ap. Nr. _____ nuo Nr. _____ iki Nr. ______ , iš viso ______ apsk. vnt.,</text:p>
      <text:p text:style-name="P1127">Ap. Nr. _____ nuo Nr. _____ iki Nr. ______ ,iš viso ______ apsk. vnt.,</text:p>
      <text:p text:style-name="P1128">iš viso __________________ apsk. vnt.<text:s/></text:p>
      <text:p text:style-name="P1129"/>
      <text:p text:style-name="P1130"/>
      <text:p text:style-name="P1131"><text:span text:style-name="T1132">(Pareigų pavadinimas) <text:s text:c="2"/></text:span><text:span text:style-name="T1133"><text:tab/></text:span><text:span text:style-name="T1134"><text:tab/>(Parašas)<text:s/></text:span><text:span text:style-name="T1135"><text:s text:c="2"/></text:span><text:span text:style-name="T1136"><text:tab/></text:span><text:span text:style-name="T1137"><text:tab/></text:span><text:span text:style-name="T1138"><text:tab/><text:s text:c="3"/>(Vardas ir pavardė)</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vyriausiojo archyvaro tarnyba, Įsakymas</text:span></text:p>
      <text:p text:style-name="P1148"><text:span text:style-name="T1149">Nr.<text:s/></text:span><text:a xlink:href="https://www.e-tar.lt/portal/legalAct.html?documentId=TAR.811C3E86B457" office:target-frame-name="_top" xlink:show="replace"><text:span text:style-name="T1150">V-67</text:span></text:a><text:span text:style-name="T1151">, 2012-07-02, Žin., 2012, Nr. 79-4131 (2012-07-05), i. k. 112508AISAK00</text:span><text:span text:style-name="T1152">00V-67</text:span></text:p>
      <text:p text:style-name="P1153"><text:span text:style-name="T1154">Dėl Lietuvos vyriausiojo archyvaro 2011 m. gruodžio 28 d. įsakymo Nr. V-157 "Dėl Dokumentų saugojimo taisyklių patvirtinimo" pakeitimo</text:span></text:p>
      <text:p text:style-name="P1155"/>
      <text:p text:style-name="P1156"><text:span text:style-name="T1157">2.</text:span></text:p>
      <text:p text:style-name="P1158"><text:span text:style-name="T1159">Lietuvos vyriausiojo archyvaro tarnyba, Įsakymas</text:span></text:p>
      <text:p text:style-name="P1160"><text:span text:style-name="T1161">Nr.<text:s/></text:span><text:a xlink:href="https://www.e-tar.lt/portal/legalAct.html?documentId=8693dec0d50511e7910a89ac20768b0f" office:target-frame-name="_top" xlink:show="replace"><text:span text:style-name="T1162">VE-111</text:span></text:a><text:span text:style-name="T1163">, 2017-11-29, paskelbta TAR 2017-11-29, i. k. 2017-18999</text:span></text:p>
      <text:p text:style-name="P1164"><text:span text:style-name="T1165">Dėl Lietuvos vyriausiojo archyvaro 2011 m. gruodžio 28 d. įsakymo Nr. V-157 „Dėl Dokumentų saugoj</text:span><text:span text:style-name="T1166">imo taisyklių patvirtinimo“ pakeitimo</text:span></text:p>
      <text:p text:style-name="P1167"/>
      <text:p text:style-name="P1168"><text:span text:style-name="T1169">3.</text:span></text:p>
      <text:p text:style-name="P1170"><text:span text:style-name="T1171">Lietuvos vyriausiojo archyvaro tarnyba, Įsakymas</text:span></text:p>
      <text:p text:style-name="P1172"><text:span text:style-name="T1173">Nr.<text:s/></text:span><text:a xlink:href="https://www.e-tar.lt/portal/legalAct.html?documentId=4ea028801cec11eabe008ea93139d588" office:target-frame-name="_top" xlink:show="replace"><text:span text:style-name="T1174">VE-69</text:span></text:a><text:span text:style-name="T1175">, 2019-12-12, paskelbta TAR 2019-12-13, i. k. 2019-20075</text:span></text:p>
      <text:p text:style-name="P1176"><text:span text:style-name="T1177">Dėl Lietuvos vyriausiojo archyvaro 2011 m. gruodžio 28 d. įsakymo Nr. V-157 „Dėl Dokumentų saugojimo taisyklių patvirtinimo“ pakeitimo</text:span></text:p>
      <text:p text:style-name="P1178"/>
      <text:p text:style-name="P1179"><text:span text:style-name="T1180">4.</text:span></text:p>
      <text:p text:style-name="P1181"><text:span text:style-name="T1182">Lietuvos vyriausiojo archyvaro tarnyba, Įsakymas</text:span></text:p>
      <text:p text:style-name="P1183"><text:span text:style-name="T1184">Nr.<text:s/></text:span><text:a xlink:href="https://www.e-tar.lt/portal/legalAct.html?documentId=a39548705c1d11edbc04912defe897d1" office:target-frame-name="_top" xlink:show="replace"><text:span text:style-name="T1185">VE-47</text:span></text:a><text:span text:style-name="T1186">, 2022-11-04, paskelbta TAR 2022-11-04, i. k. 2022-22458</text:span></text:p>
      <text:p text:style-name="P1187"><text:span text:style-name="T1188">Dėl Lietuvos vyriausiojo archyvaro 2011 m. gruodžio 28 d. įsakymo Nr. V-157 „Dėl Dokumentų saugojimo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27"><text:page-number text:fixed="false">3</text:page-number></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659"><text:page-number text:fixed="false">3</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25"><text:page-number text:fixed="false">3</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796"><text:page-number text:fixed="false">3</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1035"><text:page-number text:fixed="false">3</text:page-number></text:p>
        <text:p text:style-name="P1036"/>
      </style:header>
      <style:footer>
        <text:p text:style-name="P1037"/>
      </style:footer>
    </style:master-page>
    <style:master-page style:next-style-name="MP6" style:name="MPF6" style:page-layout-name="PL6">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8:16:00Z</meta:creation-date>
    <dc:date>2022-11-08T08:16:00Z</dc:date>
    <meta:template xlink:href="Normal.dotm" xlink:type="simple"/>
    <meta:editing-cycles>2</meta:editing-cycles>
    <meta:editing-duration>PT0S</meta:editing-duration>
    <meta:document-statistic meta:page-count="14" meta:paragraph-count="372" meta:word-count="3501" meta:character-count="28694" meta:row-count="881" meta:non-whitespace-character-count="25565"/>
  </office:meta>
</office:document-meta>
</file>