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etter-spacing="0.0416in"/>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fo:letter-spacing="-0.0048in"/>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text-position="sub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font-weight="bold" style:font-weight-asian="bold" style:font-weight-complex="bold"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font-weight="bold" style:font-weight-asian="bold" style:font-weight-complex="bold"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hyphenate="false"/>
    </style:style>
    <style:style style:name="P213" style:parent-style-name="Normal" style:family="paragraph">
      <style:paragraph-properties fo:widows="0" fo:orphans="0">
        <style:tab-stops>
          <style:tab-stop style:type="right" style:position="6.2993in"/>
        </style:tab-stops>
      </style:paragraph-properties>
      <style:text-properties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4">Suvestinė redakcija nuo 2012-01-01</text:span></text:p>
      <text:p text:style-name="P5"/>
      <text:p text:style-name="P6"><text:span text:style-name="T7">Įsakymas paskelbtas: Žin. 2012, Nr.<text:s/></text:span><text:a xlink:href="https://www.e-tar.lt/portal/legalAct.html?documentId=TAR.55F4B199198D" office:target-frame-name="_top" xlink:show="replace"><text:span text:style-name="T8">1-45</text:span></text:a><text:span text:style-name="T9">, i. k. 1112055ISAK00VA-142</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text:span text:style-name="T17">ĮSAKYMAS</text:span></text:p>
      <text:p text:style-name="P18"><text:span text:style-name="T19">DĖL VALSTYBINĖS MOKESČIŲ INSPEKCIJOS PRIE LIETUVOS RESPUBLIKOS FINANSŲ MINISTERIJOS VIRŠININKO 2002 M. BIRŽELIO 26 D. Į</text:span><text:span text:style-name="T20">SAKYMO<text:s/></text:span><text:span text:style-name="T21"><text:line-break/>NR. 178<text:s/></text:span><text:span text:style-name="T22">„DĖL ĮREGISTRAVIMO Į PRIDĖTINĖS VERTĖS MOKESČIO MOKĖTOJŲ REGISTRĄ / I</text:span><text:span text:style-name="T23">ŠREGISTRAVIMO IŠ PRIDĖTINĖS VERTĖS MOKESČIŲ MOKĖTOJŲ REGISTRO TAISYKLIŲ“ PAKEITIMO</text:span></text:p>
      <text:p text:style-name="P24"/>
      <text:p text:style-name="P25">2011 m. gruodžio 30 d. Nr. VA-142</text:p>
      <text:p text:style-name="P26">Vilnius</text:p>
      <text:p text:style-name="P27"/>
      <text:p text:style-name="P28"/>
      <text:p text:style-name="P29"><text:span text:style-name="T30">Vadovaudamasis Valstybinės mokesčių inspekcijos prie Lietuvos Respublikos finansų ministerijos nuostatų, patvirtintų Lietuvos Respublikos finansų ministro 1997 m. liepos 29 d. įsakymu Nr. 110 (Žin., 1997, Nr.<text:s/></text:span><text:span text:style-name="T31">87-2212</text:span><text:span text:style-name="T32">; 2004, Nr. 82-2966; 2011, Nr.<text:s/></text:span><text:span text:style-name="T33">97-4590</text:span><text:span text:style-name="T34">),</text:span><text:span text:style-name="T35"><text:s/>18.11 punktu ir siekdamas įgyvendinti Lietuvos Respublikos Pridėtinės vertės mokesčio įstatymo (Žin., 2002, Nr.<text:s/></text:span><text:span text:style-name="T36">35-1271</text:span><text:span text:style-name="T37">; 2004 Nr. 17-505; 2011, Nr. 161-7616)</text:span><text:span text:style-name="T38"><text:s/></text:span><text:span text:style-name="T39">5</text:span><text:span text:style-name="T40">1</text:span><text:span text:style-name="T41">, 14, 19, 31, 32, 36, 43, 47, 49, 53, 57, 64, 66, 71, 71</text:span><text:span text:style-name="T42">1</text:span><text:span text:style-name="T43">, 78, 79, 80, 83, 92 straipsnių pakeit</text:span><text:span text:style-name="T44">imo ir papildymo, 2 priedo papildymo, 82 straipsnio pripažinimo netekusiu galios ir įstatymo papildymo 63</text:span><text:span text:style-name="T45">1</text:span><text:span text:style-name="T46">, 78</text:span><text:span text:style-name="T47">1</text:span><text:span text:style-name="T48">,<text:s/></text:span><text:span text:style-name="T49">89</text:span><text:span text:style-name="T50">1</text:span><text:span text:style-name="T51">straipsniais įstatymą,</text:span></text:p>
      <text:p text:style-name="P52"><text:span text:style-name="T53">1</text:span><text:span text:style-name="T54">.<text:s/></text:span><text:span text:style-name="T55">Pakeičiu</text:span><text:span text:style-name="T56"><text:s/>Įregistravimo į Pridėtinės vertės mokesčio mokėtojų registrą / išregistravimo iš Pridėtinės vertės mo</text:span><text:span text:style-name="T57">kesčio mokėtojų registro taisykles, patvirtintas Valstybinės mokesčių inspekcijos prie Lietuvos Respublikos finansų ministerijos viršininko 2002 m. birželio 26 d. įsakymu Nr. 178 „Dėl Įregistravimo į Pridėtinės vertės mokesčio mokėtojų registrą / išregistr</text:span><text:span text:style-name="T58">avimo iš Pridėtinės vertės mokesčio mokėtojų registro taisyklių“ (Žin., 2002, Nr.<text:s/></text:span><text:span text:style-name="T59">66-2744</text:span><text:span text:style-name="T60">; 2011, Nr.<text:s/></text:span><text:span text:style-name="T61">3-109</text:span><text:span text:style-name="T62">):</text:span></text:p>
      <text:p text:style-name="P63"><text:span text:style-name="T64">1.1</text:span><text:span text:style-name="T65"><text:s/>Išdėstau 4 punktą taip:</text:span></text:p>
      <text:p text:style-name="P66"><text:span text:style-name="T67">„</text:span><text:span text:style-name="T68">4</text:span><text:span text:style-name="T69">. Lietuvos Respublikos apmokestinamasis asmuo, vykdantis bet kokio pobūdžio ekonominę veiklą, privalo pateikti pr</text:span><text:span text:style-name="T70">ašymą įregistruoti jį PVM mokėtoju, kai:</text:span></text:p>
      <text:p text:style-name="P71"><text:span text:style-name="T72">4.1</text:span><text:span text:style-name="T73">. vykdant ekonominę veiklą, gauta bendra atlygio suma už šalies teritorijoje patiektas prekes ir (arba) suteiktas paslaugas per metus (paskutiniuosius 12 mėnesių) yra didesnė kaip 155 000</text:span><text:span text:style-name="T74"><text:s/></text:span><text:span text:style-name="T75">Lt, į kurią neįskaičiu</text:span><text:span text:style-name="T76">ojama:</text:span></text:p>
      <text:p text:style-name="P77"><text:span text:style-name="T78">4.1.1</text:span><text:span text:style-name="T79">. atlygis už prekių tiekimą ir/ar paslaugų teikimą, kuriam naudojamų prekių ir / ar paslaugų pirkimo ir/ar importo PVM pagal PVM įstatymo 62 straipsnio 1 dalies nuostatas negalėtų būti atskaitomas, jeigu asmuo būtų PVM mokėtojas, t. y. jeigu<text:s/></text:span><text:span text:style-name="T80">šios įsigytos ir (arba) importuotos prekės (paslaugos) neskirtos PVM apmokestinamoms prekėms tiekti ir (arba) paslaugas teikti Lietuvoje.</text:span></text:p>
      <text:p text:style-name="P81"><text:span text:style-name="T82">Atsižvelgiant į tai, kad prievolė registruotis PVM mokėtoju yra tik dėl prekių ir paslaugų tiekimo šalies teritorijoje</text:span><text:span text:style-name="T83">, tai nustatant 155 000 Lt atlygio ribą neatsižvelgiama į atlygį gautą tiekiant prekes (teikiant `paslaugas ) už šalies teritorijos ribų. Asmenys vykdantys tokią veiklą už šalies teritorijos ribų turi teisę registruotis PVM mokėtojais savanoriškai.( žr. Ta</text:span><text:span text:style-name="T84">isyklių11 punktą),</text:span></text:p>
      <text:p text:style-name="P85"><text:span text:style-name="T86">4.1.2</text:span><text:span text:style-name="T87">. atlygis už ilgalaikio turto, naudoto apmokestinamojo asmens ekonominėje veikloje, tiekimą,</text:span></text:p>
      <text:p text:style-name="P88"><text:span text:style-name="T89">4.1.3</text:span><text:span text:style-name="T90">. gauti avansai,</text:span></text:p>
      <text:p text:style-name="P91"><text:span text:style-name="T92">4.1.4</text:span><text:span text:style-name="T93">. atlygis iš nekilnojamųjų pagal prigimtį daiktų tiekimo ir PVM įstatymo 28 straipsnyje nurodytų fin</text:span><text:span text:style-name="T94">ansinių paslaugų teikimo tuo atveju, kai šie sandoriai yra atsitiktinio pobūdžio ir<text:s/></text:span><text:soft-page-break/><text:span text:style-name="T95">apmokestinamasis asmuo paprastai nesiverčia tokios rūšies veikla,</text:span></text:p>
      <text:p text:style-name="P96"><text:span text:style-name="T97">4.2</text:span><text:span text:style-name="T98">. tas pats asmuo (vienas ar kartu su kitais asmenimis, kurie pagal PVM įstatymo 2 straipsnio<text:s/></text:span><text:span text:style-name="T99">nuostatas laikomi su juo susijusiais) kontroliuoja keletą juridinių asmenų, ir visų jo kontroliuojamų juridinių asmenų ir jo paties bendra gauta ar gautina atlygio už vykdant ekonominę veiklą patiektas prekes ir/ar paslaugas suma per metus (per paskutinius</text:span><text:span text:style-name="T100"><text:s/>12 mėnesių) viršijo PVM įstatymo 71 straipsnyje nustatytą 155 000 Lt sumą, neatsižvelgiant į tai, kad kiekvieno tokio asmens ar dalies jų gauto ar gautino atlygio suma yra mažesnė už nustatytą 155 000 Lt sumą.“</text:span></text:p>
      <text:p text:style-name="P101"><text:span text:style-name="T102">1.2</text:span><text:span text:style-name="T103">. Išdėstau 5 punktą taip:</text:span></text:p>
      <text:p text:style-name="P104"><text:span text:style-name="T105">„</text:span><text:span text:style-name="T106">5</text:span><text:span text:style-name="T107">.</text:span><text:span text:style-name="T108"><text:s/>Užsienio valstybių asmenys (asmenys iš ES valstybių narių ir iš teritorijos, kuri nėra Europos Sąjungos</text:span><text:span text:style-name="T109"><text:s/></text:span><text:span text:style-name="T110">teritorija) privalo Lietuvoje registruotis PVM mokėtojais nuo pat jų ekonominės veiklos pradžios (t. y. neatsižvelgiant į 155 000</text:span><text:span text:style-name="T111"><text:s/></text:span><text:span text:style-name="T112">Lt atlygio ribą), jei</text:span><text:span text:style-name="T113">gu jie tiekia prekes arba teikia paslaugas (tiekimo vieta yra Lietuvos Respublika), išskyrus Taisyklių 7 punkte nurodytus atvejus.“</text:span></text:p>
      <text:p text:style-name="P114"><text:span text:style-name="T115">1.3</text:span><text:span text:style-name="T116">. Išdėstau 8 punktą taip:</text:span></text:p>
      <text:p text:style-name="P117"><text:span text:style-name="T118">„</text:span><text:span text:style-name="T119">8</text:span><text:span text:style-name="T120">. Kai asmenys, kurie neprivalo būti ir (arba) nėra įregistruoti PVM mokėtojais, dėl</text:span><text:span text:style-name="T121"><text:s/>prekių tiekimo ir (arba) paslaugų teikimo pagal PVM įstatymo 71 arba 72 straipsnį Lietuvoje iš kitų ES valstybių narių įsigyja prekių (kitokių nei naujos transporto priemonės ar akcizais apmokestinamos prekės), privalo už prekes, įsigyjamas iš kitos valst</text:span><text:span text:style-name="T122">ybės narės, skaičiuoti PVM ir jį mokėti į biudžetą, taip pat pateikti prašymą įregistruoti jį PVM mokėtoju. Užsienio asmuo, kuris vykdo tik tokią veiklą, kuriai skirtų prekių ir (ar) paslaugų pirkimo (importo) PVM pagal PVM įstatymą galėtų būti atskaitomas</text:span><text:span text:style-name="T123">, PVM mokėtoju dėl prekių iš kitos valstybės narės įsigijimo registruojamas nuo pirmojo tokių prekių įsigijimo sandorio. Prievolė registruotis PVM mokėtojais asmenims (nurodytiems Taisyklių 8.1, 8.2, 8.3 punktuose) atsiranda tuomet, kai iš kitų valstybių n</text:span><text:span text:style-name="T124">arių įsigytų prekių vertė (neįskaitant PVM, sumokėto ar mokėtino ES valstybėje narėje, iš kurios prekės atgabentos) kalendoriniais metais didesnė kaip 35 000 Lt, t. y.:</text:span></text:p>
      <text:p text:style-name="P125"><text:span text:style-name="T126">8.1</text:span><text:span text:style-name="T127">. Lietuvos Respublikos ir užsienio apmokestinamiesiems asmenims, kurie vykdo tik t</text:span><text:span text:style-name="T128">okią ekonominę veiklą, kuriai skirtų prekių ir paslaugų pirkimo (importo) PVM pagal PVM įstatymą negali būti atskaitomas,</text:span></text:p>
      <text:p text:style-name="P129"><text:span text:style-name="T130">8.2</text:span><text:span text:style-name="T131">. ūkininkams, kuriems taikoma kompensacinio PVM tarifo schema (PVM mokėtojais įsiregistravę ūkininkai, kuriems taikoma kompensa</text:span><text:span text:style-name="T132">cinio PVM tarifo schema, praranda teisę gauti kompensacinį priedą ir privalo išsiregistruoti iš Ūkininkų, kuriems taikoma PVM kompensacinio tarifo schema, registro),</text:span></text:p>
      <text:p text:style-name="P133"><text:span text:style-name="T134">8.3</text:span><text:span text:style-name="T135">. juridiniams asmenims, kurie nėra apmokestinamieji asmenys (t.y. tokie asmenys, ku</text:span><text:span text:style-name="T136">rie nevykdo ekonominės veiklos arba vykdo valstybės ar savivaldybių veiklą, kaip ji apibrėžta PVM įstatymo 2 straipsnio 38 dalyje).</text:span><text:span text:style-name="T137">“</text:span></text:p>
      <text:p text:style-name="P138"><text:span text:style-name="T139">1.4</text:span><text:span text:style-name="T140">. Išdėstau 11 punktą taip:</text:span></text:p>
      <text:p text:style-name="P141"><text:span text:style-name="T142">„</text:span><text:span text:style-name="T143">11</text:span><text:span text:style-name="T144">. Prašymą įsiregistruoti PVM mokėtoju savanoriškai turi teisę pateikti Lietuvo</text:span><text:span text:style-name="T145">s Respublikos asmuo, vykdantis ar ketinantis vykdyti ekonominę veiklą, išskyrus veiklą, kuriai naudojamų prekių ir (arba) paslaugų pirkimo ir (arba) importo PVM pagal PVM įstatymo 62 straipsnio 1 dalies nuostatas (Taisyklių 4.1.1 punktas) negalėtų būti ats</text:span><text:span text:style-name="T146">kaitomas, kai bendra atlygio vykdant šią veiklą, suma nesiekia 155 000 Lt, o taip pat asmenys, kurie vykdo veiklą už šalies teritorijos ribų.“</text:span></text:p>
      <text:p text:style-name="P147"><text:span text:style-name="T148">1.5</text:span><text:span text:style-name="T149">. Išdėstau 12 punktą taip:</text:span></text:p>
      <text:p text:style-name="P150"><text:span text:style-name="T151">„</text:span><text:span text:style-name="T152">12</text:span><text:span text:style-name="T153">. Pateikti prašymą įregistruoti PVM mokėtoju taip pat gali apmokestina</text:span><text:span text:style-name="T154">mieji asmenys, kurie:</text:span></text:p>
      <text:p text:style-name="P155"><text:span text:style-name="T156">12.1</text:span><text:span text:style-name="T157">. verčiasi vien tik investicinio aukso tiekimu ir pagal PVM įstatymo 112 straipsnio nuostatas ketina skaičiuoti to investicinio aukso tiekimo PVM;</text:span></text:p>
      <text:p text:style-name="P158"><text:span text:style-name="T159">12.2</text:span><text:span text:style-name="T160">. nuomoja nekilnojamuosius pagal prigimtį daiktus</text:span><text:span text:style-name="T161"><text:s/></text:span><text:span text:style-name="T162">apmokestinamiesiems asm</text:span><text:span text:style-name="T163">enims, PVM mokėtojams, ir (arba) diplomatinėms atstovybėms, konsulinėms įstaigoms, Europos Sąjungos institucijoms, jų įsteigtoms įstaigoms ir tarptautinėms organizacijoms ar jų atstovybėms ir pagal PVM įstatymo 31 straipsnio nuostatas pasirenka skaičiuoti<text:s/></text:span><text:span text:style-name="T164">PVM už šių daiktų nuomą;</text:span></text:p>
      <text:p text:style-name="P165"><text:span text:style-name="T166">12.3</text:span><text:span text:style-name="T167">. parduoda ar kitaip perduoda nekilnojamuosius pagal prigimtį daiktus apmokestinamiesiems asmenims, PVM mokėtojams, ir (arba) diplomatinėms atstovybėms, konsulinėms įstaigoms, Europos Sąjungos institucijoms, jų įsteigtoms į</text:span><text:span text:style-name="T168">staigoms ir tarptautinėms organizacijoms ar jų atstovybėms ir pagal PVM įstatymo 32 straipsnio nuostatas, pasirenka skaičiuoti PVM už tiekiamus PVM neapmokestinamus nekilnojamuosius pagal prigimtį daiktus;</text:span></text:p>
      <text:p text:style-name="P169"><text:span text:style-name="T170">12.4</text:span><text:span text:style-name="T171">. tiekia PVM įstatymo 28 straipsnio 1–4<text:s/></text:span><text:span text:style-name="T172">dalyse nurodytas finansines paslaugas ir pagal PVM įstatymo 28 straipsnio 7 dalies nuostatas pasirenka skaičiuoti tų paslaugų tiekimo PVM.“</text:span></text:p>
      <text:p text:style-name="P173"><text:span text:style-name="T174">1.7</text:span><text:span text:style-name="T175">. Išdėstau 28 punktą taip:</text:span></text:p>
      <text:p text:style-name="P176"><text:span text:style-name="T177">„</text:span><text:span text:style-name="T178">28</text:span><text:span text:style-name="T179">. Užsienio asmenims, kurie yra įsikūrę kitose ES valstybėse narėse ar t</text:span><text:span text:style-name="T180">eritorijose, kuriose taikomos savitarpio pagalbos taikymo dokumentų nuostatos, iš esmės savo taikymo sritimi tolygios 2010 m. kovo 16 d. Tarybos direktyvos 2010/24/ES dėl savitarpio pagalbos vykdant reikalavimus, susijusius su mokesčiais, muitais ir kitomi</text:span><text:span text:style-name="T181">s priemonėmis ir 2010 m. spalio 7 d. Tarybos reglamento (ES) Nr. 904/2010 dėl administracinio bendradarbiavimo ir kovos su sukčiavimu pridėtinės vertės mokesčio srityje nuostatomis, reikalavimas paskirti fiskalinį agentą netaikomas. Šie asmenys Lietuvoje P</text:span><text:span text:style-name="T182">VM mokėtojais gali būti registruojami tiesiogiai, t. y. jie patys ar jų įgalioti asmenys, o ne jų paskirtas fiskalinis agentas turi AVMI pateikti Prašymą įregistruoti PVM mokėtoju.“</text:span></text:p>
      <text:p text:style-name="P183"><text:span text:style-name="T184">1.8</text:span><text:span text:style-name="T185">. Išdėstau 46.1 punktą taip:</text:span></text:p>
      <text:p text:style-name="P186"><text:span text:style-name="T187">„</text:span><text:span text:style-name="T188">46.1</text:span><text:span text:style-name="T189">. bendra jo gauto atlygio v</text:span><text:span text:style-name="T190">ykdant ekonominę veiklą šalies teritorijoje už patiektas prekes ir/ar suteiktas paslaugas suma per metus (per paskutinius 12 mėnesių) yra mažesnė kaip 155 000 Lt. Dėl šios priežasties asmuo gali būti išregistruotas iš Registro tik tokiu atveju, jei:</text:span></text:p>
      <text:p text:style-name="P191"><text:span text:style-name="T192">46.1.1</text:span><text:span text:style-name="T193">. vienas ar kartu su kitais asmenimis, kurie pagal PVM įstatymą laikomi su juo susijusiais, asmuo kontroliuoja keletą (ne mažiau kaip du) juridinių asmenų ir bendra visų jų gauta ar gautina atlygio vykdant ekonominę veiklą šalies teritorijoje už patiekta</text:span><text:span text:style-name="T194">s prekes ir/ar paslaugas suma per metus (paskutinius 12 mėnesių) nesiekė 155 000 Lt sumos;</text:span></text:p>
      <text:p text:style-name="P195"><text:span text:style-name="T196">46.1.2</text:span><text:span text:style-name="T197">. asmenų, nurodytų PVM įstatymo 71</text:span><text:span text:style-name="T198">1</text:span><text:span text:style-name="T199"><text:s/>straipsnio 1 dalyje (žr. Taisyklių 8.1, 8.2, 8.3 punktus) iš kitų ES valstybių narių įsigytų prekių vertė praėjusiais k</text:span><text:span text:style-name="T200">alendoriniais metais nesiekė ir einamaisiais kalendoriniais metais nenumato viršyti 35 000 Lt ribos. Jei asmuo yra įsiregistravęs savanoriškai dėl to, kad įsigijo prekių iš kitų ES valstybių narių, jis gali būti išregistruotas iš PVM mokėtojų praėjus 24 ka</text:span><text:span text:style-name="T201">lendoriniams mėnesiams nuo jo įregistravimo (išskyrus atvejus, kai asmuo įgijo likviduojamo asmens statusą).“</text:span></text:p>
      <text:p text:style-name="P202"><text:span text:style-name="T203">2</text:span><text:span text:style-name="T204">. N u s t a t a u, kad šis įsakymas įsigalioja 2012 m. sausio 1 dieną, išskyrus įsakymo 1.7 punktą, kurio redakcija įsigalioja 2013 m</text:span><text:span text:style-name="T205">. sausio 1 dieną.</text:span><text:s/></text:p>
      <text:p text:style-name="P206">Punkto pakeitimai:</text:p>
      <text:p text:style-name="P207"><text:span text:style-name="T208">Nr.<text:s/></text:span><text:a xlink:href="https://www.e-tar.lt/portal/legalAct.html?documentId=TAR.D71C7CAD364C" office:target-frame-name="_top" xlink:show="replace"><text:span text:style-name="T209">VA-2</text:span></text:a><text:span text:style-name="T210">, 2012-01-06, Žin., 2012, Nr. 8-305 (2012-01-14), i. k. 1122055ISAK0000VA-2</text:span></text:p>
      <text:p text:style-name="Normal"/>
      <text:p text:style-name="P211"/>
      <text:p text:style-name="P212"/>
      <text:p text:style-name="P213"/>
      <text:p text:style-name="P214"><text:span text:style-name="T215">Viršininkas<text:s/></text:span><text:span text:style-name="T216"><text:tab/>Modestas Kaseliauskas</text:span></text:p>
      <text:p text:style-name="P217"/>
      <text:p text:style-name="P218"/>
      <text:p text:style-name="P219"><text:span text:style-name="T220">Pakeitimai:</text:span></text:p>
      <text:p text:style-name="P221"/>
      <text:p text:style-name="P222"><text:span text:style-name="T223">1.</text:span></text:p>
      <text:p text:style-name="P224"><text:span text:style-name="T225">Valstybinė mokesčių inspekcija prie Lietuvos Respublikos finansų ministerijos, Įsakymas</text:span></text:p>
      <text:p text:style-name="P226"><text:span text:style-name="T227">Nr.<text:s/></text:span><text:a xlink:href="https://www.e-tar.lt/portal/legalAct.html?documentId=TAR.D71C7CAD364C" office:target-frame-name="_top" xlink:show="replace"><text:span text:style-name="T228">VA-2</text:span></text:a><text:span text:style-name="T229">, 2012-01-06, Žin., 2012, Nr. 8-305 (2012-01-14), i. k.<text:s/></text:span><text:span text:style-name="T230">1122055ISAK0000VA-2</text:span></text:p>
      <text:p text:style-name="P231"><text:span text:style-name="T232">Dėl Valstybinės mokesčių inspekcijos prie Lietuvos Respublikos finansų ministerijos viršininko 2002 m. birželio 26 d. įsakymo Nr. 178 "Dėl Įregistravimo į Pridėtinės vertės mokesčio mokėtojų registrą / išregistravimo iš Pridėtinės vertė</text:span><text:span text:style-name="T233">s mokesčių mokėtojų registro taisyklių"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6-06T10:49:00Z</meta:creation-date>
    <dc:date>2016-06-06T10:49:00Z</dc:date>
    <meta:template xlink:href="Normal.dotm" xlink:type="simple"/>
    <meta:editing-cycles>2</meta:editing-cycles>
    <meta:editing-duration>PT0S</meta:editing-duration>
    <meta:document-statistic meta:page-count="3" meta:paragraph-count="58" meta:word-count="1490" meta:character-count="10839" meta:row-count="241" meta:non-whitespace-character-count="9407"/>
  </office:meta>
</office:document-meta>
</file>