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9">Suvestinė redakcija nuo 2012-08-31</text:span></text:p>
      <text:p text:style-name="P10"/>
      <text:p text:style-name="P11"><text:span text:style-name="T12">Nutarimas paskelbtas: Žin. 2011, Nr.<text:s/></text:span><text:a xlink:href="https://www.e-tar.lt/portal/legalAct.html?documentId=TAR.2CEA09541F00" office:target-frame-name="_top" xlink:show="replace"><text:span text:style-name="T13">165-7868</text:span></text:a><text:span text:style-name="T14">, i. k. 1111100NUTA00001550</text:span></text:p>
      <text:p text:style-name="P15"/>
      <text:p text:style-name="P16"/>
      <text:p text:style-name="P17"><text:span text:style-name="T18"/><text:span text:style-name="T19">Lietuvos Respublikos Vyriausybė</text:span></text:p>
      <text:p text:style-name="P20">NUTARIMAS</text:p>
      <text:p text:style-name="P21"/>
      <text:p text:style-name="P22">DĖL LIETUVOS RESPUBLIKOS VYRIAUSYBĖS 2008 M. VASARIO 13 D. NUTARIMO NR. 137 „DĖL GRĄŽINTINŲ LĖŠŲ, SUSIDARIUSIŲ ĮGYVENDINANT EUROPOS SĄJUNGOS ŽEMĖS ŪKIO FONDŲ PRIEMONES, ADMINISTRAVIMO TAISYKLIŲ PATVIRTINIMO“ PAKEITIMO</text:p>
      <text:p text:style-name="Normal"/>
      <text:p text:style-name="P23">2011 m. gruodžio 28 d. Nr. 1550</text:p>
      <text:p text:style-name="P24">Vilnius</text:p>
      <text:p text:style-name="P25"/>
      <text:p text:style-name="P26">Lietuvos Respublikos Vyriausybė<text:span text:style-name="T27"><text:s/></text:span><text:span text:style-name="T28">nutari</text:span>a:</text:p>
      <text:p text:style-name="P29">1.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 23-851; 2009, Nr. 121-5200;<text:s/><text:span text:style-name="T30">2010, Nr. 48-2323, Nr. 123-6277</text:span>):</text:p>
      <text:p text:style-name="P31">1.1. Įrašyti 3 punkto penktojoje pastraipoje po žodžio „pažeidimą“ žodžius „išskyrus ilgalaikes sankcijas“.</text:p>
      <text:p text:style-name="P32">1.2. Išdėstyti 14 punktą taip:</text:p>
      <text:p text:style-name="P33">„14. Palūkanos skolininkui pradedamos skaičiuoti nuo kalendorinės<text:s/>dienos, kuri eina po grąžintinų lėšų grąžinimo termino (jeigu ES teisės aktai nenustato kitaip), nurodyto šių taisyklių 10 punkte, pabaigos ir skaičiuojamos nuo negrąžintos lėšų dalies iki:</text:p>
      <text:p text:style-name="P34">14.1. tos kalendorinės dienos, kurią grąžintinos lėšos visiškai<text:s/>susigrąžinamos;</text:p>
      <text:p text:style-name="P35">14.2. administruojančiosios institucijos sprendimo nebetęsti grąžintinų lėšų išieškojimo priėmimo dienos – šių taisyklių 28.1 ir 28.3 punktuose nurodytais atvejais;</text:p>
      <text:p text:style-name="P36">14.3. teismo nutarties iškelti bankroto bylą įsiteisėjimo dienos, kaip tai numatyta Lietuvos Respublikos įmonių bankroto įstatymo (Žin., 2001, Nr. 31-1010) 10 straipsnio 7 dalies 3 punkte.“</text:p>
      <text:p text:style-name="P37">1.3. Išdėstyti 16<text:span text:style-name="T38">1</text:span><text:s/>punktą taip:</text:p>
      <text:p text:style-name="P39">„16<text:span text:style-name="T40">1</text:span>. Iš grąžintų lėšų pirmiausia dengiamos palūkanos, o po to – kitos grąžintinos lėšos<text:s/>pagal jų susidarymo eiliškumą (pirma dengiamos anksčiau nustatytos grąžintinos lėšos). Įmonių bankroto ar jų restruktūrizavimo atvejais pirmiausia dengiamos grąžintinos lėšos be priskaičiuotų palūkanų, o po to – palūkanos.“</text:p>
      <text:p text:style-name="P41">1.4. Įrašyti 18<text:span text:style-name="T42">1<text:s/></text:span>punkte<text:s/>vietoj žodžio „įskaita“ žodžius ir skaičius „šių taisyklių 16.1 ir 16.2 punktuose nurodytais būdais“.</text:p>
      <text:p text:style-name="P43"><text:span text:style-name="T44">1.5.</text:span><text:span text:style-name="T45"><text:s/>Neteko galios nuo 2012-08-31</text:span></text:p>
      <text:p text:style-name="P46">Punkto naikinimas:</text:p>
      <text:p text:style-name="P47"><text:span text:style-name="T48">Nr.<text:s/></text:span><text:a xlink:href="https://www.e-tar.lt/portal/legalAct.html?documentId=TAR.B65F576D7969" office:target-frame-name="_top" xlink:show="replace"><text:span text:style-name="T49">996</text:span></text:a><text:span text:style-name="T50">, 2012-08-</text:span><text:span text:style-name="T51">21, Žin. 2012, Nr. 101-5141 (2012-08-30), i. k. 1121100NUTA00000996</text:span></text:p>
      <text:p text:style-name="Normal"/>
      <text:p text:style-name="P52">1.6. Išdėstyti 28.1.2 punktą taip:<text:s/></text:p>
      <text:p text:style-name="P53">„28.1.2. administruojančioji institucija gauna duomenis, kad skolininkas yra bankrutavusi įmonė, kaip apibrėžta Lietuvos Respublikos įmonių bankroto įstatyme, ir dėl šios priežasties administruojančioji institucija negali atgauti visų ar dalies grąžintinų lėšų;“.</text:p>
      <text:p text:style-name="P54">1.7. Išdėstyti 28.1.4 punktą taip:<text:s/></text:p>
      <text:p text:style-name="P55">„28.1.4. teismams nustačius, kad administruojančioji institucija neturi teisės išieškoti iš<text:s/>skolininko grąžintinų lėšų;“.</text:p>
      <text:p text:style-name="P56">1.8. Išdėstyti 31 punktą taip:</text:p>
      <text:p text:style-name="P57">„31. Nurašytos Europos Bendrijos nefinansuotinos grąžintinos lėšos dengiamos iš Žemės ūkio ministerijai skirtų bendrųjų asignavimų. Išsamią Europos Bendrijos nefinansuotinų grąžintinų<text:s/>lėšų dengimo tvarką nustato žemės ūkio ministras.“</text:p>
      <text:p text:style-name="P58">1.9. Pripažinti netekusiais galios 32–34 punktus.</text:p>
      <text:p text:style-name="P59">2. Šio nutarimo 1.8 ir 1.9 punktai įsigalioja 2012 m. balandžio 1 dieną.</text:p>
      <text:p text:style-name="P60">3. Pavesti Žemės ūkio ministerijai nustatyti Europos Bendrijos nefinansuotinų grąžintinų lėšų padengimo tvarką, kuri įsigaliotų 2012 m. balandžio 1 dieną.<text:s/></text:p>
      <text:p text:style-name="P61"/>
      <text:p text:style-name="P62"/>
      <text:p text:style-name="P63"/>
      <text:p text:style-name="P64">MINISTRAS PIRMININKAS<text:tab/>ANDRIUS KUBILIUS</text:p>
      <text:p text:style-name="Normal"/>
      <text:p text:style-name="Normal"/>
      <text:p text:style-name="Normal"/>
      <text:p text:style-name="P65">ŽEMĖS ŪKIO MINISTRAS<text:tab/>KAZYS STARKEVIČIUS</text:p>
      <text:p text:style-name="P66"/>
      <text:p text:style-name="P67"/>
      <text:p text:style-name="P68"><text:span text:style-name="T69">Pakeitimai:</text:span></text:p>
      <text:p text:style-name="P70"/>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TAR.B65F576D7969" office:target-frame-name="_top" xlink:show="replace"><text:span text:style-name="T77">996</text:span></text:a><text:span text:style-name="T78">, 2012-08-21, Žin., 2012, Nr. 101-5141 (2012-08-30), i. k. 1121100NUTA00000996</text:span></text:p>
      <text:p text:style-name="P79"><text:span text:style-name="T80">Dėl Lietuvos Respublikos Vyriausybės 2008 m. vasario 13 d. nutarimo Nr. 137 "Dėl Grąžintinų lė</text:span><text:span text:style-name="T81">šų, susidariusių įgyvendinant Europos Sąjungos žemės ūkio fondų priemones, administravimo taisyklių patvirtinimo" ir jį keitusio nutar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4T14:07:00Z</meta:creation-date>
    <dc:date>2016-10-24T14:07:00Z</dc:date>
    <meta:print-date>2011-12-27T07:50:00Z</meta:print-date>
    <meta:template xlink:href="Normal.dotm" xlink:type="simple"/>
    <meta:editing-cycles>2</meta:editing-cycles>
    <meta:editing-duration>PT0S</meta:editing-duration>
    <meta:document-statistic meta:page-count="2" meta:paragraph-count="40" meta:word-count="545" meta:character-count="4097" meta:row-count="89" meta:non-whitespace-character-count="3592"/>
  </office:meta>
</office:document-meta>
</file>