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BodyText" style:family="paragraph">
      <style:paragraph-properties fo:text-indent="0.5in"/>
    </style:style>
    <style:style style:name="T30" style:parent-style-name="Typewriter" style:family="text"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T48" style:parent-style-name="Typewriter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7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Pareigos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Hyperlink" style:family="text">
      <style:text-properties style:font-name="Times New Roman" fo:font-size="10pt" style:font-size-asian="10pt"/>
    </style:style>
    <style:style style:name="T88" style:parent-style-name="DefaultParagraphFont" style:family="text">
      <style:text-properties style:font-name="Times New Roman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Hyperlink" style:family="text">
      <style:text-properties style:font-name="Times New Roman" fo:font-size="10pt" style:font-size-asian="10pt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Hyperlink" style:family="text">
      <style:text-properties style:font-name="Times New Roman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T111" style:parent-style-name="Hyperlink" style:family="text">
      <style:text-properties style:font-name="Times New Roman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T122" style:parent-style-name="Hyperlink" style:family="text"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1 straipsnis. Atmintinos dienos<text:s/></text:p>
        <text:p text:style-name="P23">Nustatyti šias atmintinas dienas:</text:p>
        <text:p text:style-name="P24">1) sausio 1-oji – Lietuvos vėliavos diena;</text:p>
        <text:p text:style-name="P25">2) sausio 13-oji – Laisvės gynėjų diena;</text:p>
        <text:p text:style-name="P26">3) kovo 4-oji – Lietuvos globėjo šv. Kazimiero diena;</text:p>
        <text:p text:style-name="P27">4) kovo 20-oji – Žemės diena;</text:p>
        <text:p text:style-name="P28">5) gegužės 7-oji – Spaudos atgavimo, kalbos ir knygos diena;</text:p>
        <text:p text:style-name="P29"><text:span text:style-name="T30">6) gegužės trečiasis sekmadienis – Partizanų pagerbimo, kariuomenės ir visuomenės vienybės diena;</text:span></text:p>
        <text:p text:style-name="P31">7) birželio 1-oji – Tarptautinė vaikų gynimo diena;</text:p>
        <text:p text:style-name="P32">8) birželio pirmasis sekmadienis – Tėvo diena;</text:p>
        <text:p text:style-name="P33">9) birželio 14-oji – Gedulo ir vilties diena;</text:p>
        <text:soft-page-break/>
        <text:p text:style-name="P34">10) birželio 15-oji – Okupacijos ir genocido diena;</text:p>
        <text:p text:style-name="P35">11) birželio 23-ioji – Birželio sukilimo diena;</text:p>
        <text:p text:style-name="P36">12) birželio 24-oji – Rasos (Joninių) diena;</text:p>
        <text:p text:style-name="P37">13) liepos 15-oji – Žalgirio mūšio diena;</text:p>
        <text:p text:style-name="P38">14) liepos paskutinysis sekmadienis – Jūros diena;</text:p>
        <text:p text:style-name="P39">15) rugpjūčio 23-ioji – Juodojo kaspino diena;</text:p>
        <text:p text:style-name="P40">16) rugsėjo 1-oji – Laisvės diena;<text:s/></text:p>
        <text:p text:style-name="BodyTextIndent"><text:span text:style-name="T41">17) rugsėjo 8-oji – Šilinė (Švč. Mergelės Marijos gimimo diena), Vytauto Didžiojo karūnavimo ir Padėkos už Lietuvos nepriklausomybės ir laisvės apgynimą diena;</text:span></text:p>
        <text:p text:style-name="P42">18) rugsėjo 22-oji – Baltų vienybės diena;</text:p>
        <text:p text:style-name="P43">19) rugsėjo 23-ioji – Lietuvos žydų genocido diena;</text:p>
        <text:p text:style-name="P44">20) spalio 5-oji – Tarptautinė mokytojų diena;</text:p>
        <text:p text:style-name="P45">21) spalio 25-oji – Konstitucijos diena;</text:p>
        <text:p text:style-name="P46">22) lapkričio 2-oji – Mirusiųjų atminimo (Vėlinių) diena;</text:p>
        <text:p text:style-name="P47">23) lapkričio 23-ioji –<text:s/>Lietuvos karių diena;</text:p>
        <text:p text:style-name="Normal"><text:span text:style-name="T48">24) lapkričio 30-oji – Mažosios Lietuvos prisijungimo prie Didžiosios Lietuvos akto diena;</text:span></text:p>
        <text:p text:style-name="P49">25) gruodžio 10-oji – Tarptautinė žmogaus teisių diena.</text:p>
        <text:p text:style-name="P50">Straipsnio pakeitimai:</text:p>
        <text:p text:style-name="P51"><text:span text:style-name="T52">Nr.<text:s/></text:span><text:a xlink:href="http://www3.lrs.lt/cgi-bin/preps2?Condition1=59282&amp;Condition2=" office:target-frame-name="_top" xlink:show="replace"><text:span text:style-name="T53">VIII-815</text:span></text:a><text:span text:style-name="T54">, 98.06.25, Žin., 1998, Nr.61-1733 (98.07.08)</text:span></text:p>
        <text:p text:style-name="P55"><text:span text:style-name="T56">Nr.<text:s/></text:span><text:a xlink:href="http://www3.lrs.lt/cgi-bin/preps2?Condition1=101297&amp;Condition2=" office:target-frame-name="_top" xlink:show="replace"><text:span text:style-name="T57">VIII-1680</text:span></text:a><text:span text:style-name="T58">, 00.05.16, Žin., 2000, Nr.42-1197 (00.05.24)</text:span></text:p>
        <text:p text:style-name="P59"><text:span text:style-name="T60">Nr.<text:s/></text:span><text:a xlink:href="http://www3.lrs.lt/cgi-bin/preps2?Condition1=104595&amp;Condition2=" office:target-frame-name="_top" xlink:show="replace"><text:span text:style-name="T61">VIII-1763</text:span></text:a><text:span text:style-name="T62">, 00.06.27, Žin., 2000, Nr.57-1679 (00.07.14)</text:span></text:p>
        <text:soft-page-break/>
        <text:p text:style-name="P63"><text:span text:style-name="T64">Nr.<text:s/></text:span><text:a xlink:href="http://www3.lrs.lt/cgi-bin/preps2?a=133566&amp;b=" office:target-frame-name="_top" xlink:show="replace"><text:span text:style-name="T65">IX-329</text:span></text:a><text:span text:style-name="T66">, 2001 05 17, Žin., 2001, Nr. 43-1499 (2001 05 23)</text:span></text:p>
        <text:p text:style-name="P67"/>
        <text:p text:style-name="P68"/>
        <text:p text:style-name="P69"><text:span text:style-name="T70">Skelbiu šį Lietuvos Respublikos</text:span><text:span text:style-name="T71"><text:s/>Seimo priimtą įstatymą.</text:span></text:p>
        <text:p text:style-name="P72"/>
        <text:p text:style-name="P73"/>
      </text:section>
      <text:section text:name="Sect2" text:style-name="S2">
        <text:p text:style-name="P74"><text:span text:style-name="T75">RESPUBLIKOS PREZIDENTAS</text:span><text:span text:style-name="T76"><text:tab/></text:span><text:span text:style-name="T77">ALGIRDAS BRAZAUSKAS</text:span></text:p>
        <text:p text:style-name="P78">______________</text:p>
        <text:p text:style-name="P79"/>
        <text:p text:style-name="P80">Pakeitimai:</text:p>
        <text:p text:style-name="P81"/>
        <text:p text:style-name="P82">1.</text:p>
        <text:p text:style-name="P83">Lietuvos Respublikos Seimas, Įstatymas</text:p>
        <text:p text:style-name="P84"><text:span text:style-name="T85">Nr.<text:s/></text:span><text:a xlink:href="http://www3.lrs.lt/cgi-bin/preps2?Condition1=59282&amp;Condition2=" office:target-frame-name="_top" xlink:show="replace"><text:span text:style-name="T86">VI</text:span><text:span text:style-name="T87">II-815</text:span></text:a><text:span text:style-name="T88">, 98.06.25, Žin., 1998, Nr.61-1733 (98.07.08)</text:span></text:p>
        <text:p text:style-name="P89">LIETUVOS RESPUBLIKOS ATMINTINŲ DIENŲ ĮSTATYMO PAPILDYMO IR PAKEITIMO ĮSTATYMAS</text:p>
        <text:p text:style-name="P90"/>
        <text:p text:style-name="P91">2.</text:p>
        <text:p text:style-name="P92">Lietuvos Respublikos Seimas, Įstatymas</text:p>
        <text:p text:style-name="P93"><text:span text:style-name="T94">Nr.<text:s/></text:span><text:a xlink:href="http://www3.lrs.lt/cgi-bin/preps2?Condition1=101297&amp;Condition2=" office:target-frame-name="_top" xlink:show="replace"><text:span text:style-name="T95">VIII-1680</text:span></text:a><text:span text:style-name="T96">, 00.05.16, Žin., 2000, Nr.42-1197 (00.05.24)</text:span></text:p>
        <text:p text:style-name="P97">ATMINTINŲ DIENŲ ĮSTATYMO 1 STRAIPSNIO PAPILDYMO IR PAKEITIMO ĮSTATYMAS</text:p>
        <text:p text:style-name="P98"/>
        <text:p text:style-name="P99">3.</text:p>
        <text:p text:style-name="P100">Lietuvos Respublikos Seimas, Įstatymas</text:p>
        <text:p text:style-name="P101"><text:span text:style-name="T102">Nr.<text:s/></text:span><text:a xlink:href="http://www3.lrs.lt/cgi-bin/preps2?Condition1=104595&amp;Condition2=" office:target-frame-name="_top" xlink:show="replace"><text:span text:style-name="T103">VIII-1763</text:span></text:a><text:span text:style-name="T104">, 00.06.27, Žin., 2000, Nr.57-1679 (00.07.14)</text:span></text:p>
        <text:p text:style-name="P105">ATMINTINŲ DIENŲ ĮSTATYMO 1 STRAIPSNIO PAKEITIMO ĮSTATYMAS</text:p>
        <text:p text:style-name="P106"/>
        <text:p text:style-name="P107">4.</text:p>
        <text:p text:style-name="P108">Lietuvos Respublikos Seimas, Įstatymas</text:p>
        <text:p text:style-name="P109"><text:span text:style-name="T110">Nr.<text:s/></text:span><text:a xlink:href="http://www3.lrs.lt/cgi-bin/preps2?a=133566&amp;b=" office:target-frame-name="_top" xlink:show="replace"><text:span text:style-name="T111">IX-329</text:span></text:a><text:span text:style-name="T112">, 2001 05 17, Žin., 2001,</text:span><text:span text:style-name="T113"><text:s/>Nr. 43-1499 (2001 05 23)</text:span></text:p>
        <text:p text:style-name="P114">ATMINTINŲ DIENŲ ĮSTATYMO 1 STRAIPSNIO PAKEITIMO ĮSTATYMAS</text:p>
        <text:p text:style-name="P115"/>
        <text:p text:style-name="P116">*** Pabaiga ***</text:p>
        <text:p text:style-name="P117"/>
        <text:p text:style-name="P118"/>
        <text:p text:style-name="P119">Redagavo: Aušrinė Trapinskienė (2001 05 24)</text:p>
        <text:p text:style-name="P120"><text:span text:style-name="T121"><text:s text:c="18"/></text:span><text:a xlink:href="mailto:autrap@lrs.lt" office:target-frame-name="_top" xlink:show="replace"><text:span text:style-name="T122">autrap@lrs.lt</text:span></text:a></text:p>
        <text:p text:style-name="P123"/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68" meta:word-count="449" meta:character-count="3477" meta:row-count="83" meta:non-whitespace-character-count="3096"/>
  </office:meta>
</office:document-meta>
</file>