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60" style:parent-style-name="Normal" style:family="paragraph">
      <style:paragraph-properties fo:line-height="100%" fo:text-indent="0.4923in"/>
    </style:style>
    <style:style style:name="T61" style:parent-style-name="DefaultParagraphFont" style:family="text">
      <style:text-properties style:font-name="Times New Roman" style:font-weight-complex="bold" fo:font-size="11pt" style:font-size-asian="11pt"/>
    </style:style>
    <style:style style:name="P6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8" style:parent-style-name="Normal" style:family="paragraph">
      <style:paragraph-properties fo:widows="0" fo:orphans="0" fo:line-height="100%" fo:text-indent="0in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0" style:parent-style-name="Hyperlink" style:family="text">
      <style:text-properties style:font-name="Times New Roman" fo:font-style="italic" style:font-style-asian="italic" fo:font-size="10pt" style:font-size-asian="10p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line-height="100%" fo:text-indent="0in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6" style:parent-style-name="Normal" style:family="paragraph">
      <style:paragraph-properties fo:widows="0" fo:orphans="0" fo:line-height="100%" fo:text-indent="0in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8" style:parent-style-name="Hyperlink" style:family="text">
      <style:text-properties style:font-name="Times New Roman" fo:font-style="italic" style:font-style-asian="italic" fo:font-size="10pt" style:font-size-asian="10p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0" style:parent-style-name="Normal" style:family="paragraph">
      <style:paragraph-properties fo:widows="0" fo:orphans="0" fo:line-height="100%" fo:text-indent="0in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Hyperlink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T95" style:parent-style-name="Hyperlink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T98" style:parent-style-name="Hyperlink" style:family="text">
      <style:text-properties style:font-name="Times New Roman" fo:font-style="italic" style:font-style-asian="italic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2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2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23" style:parent-style-name="Pareigos" style:family="text">
      <style:text-properties style:font-name="Times New Roman" fo:font-size="11pt" style:font-size-asian="11pt"/>
    </style:style>
    <style:style style:name="T124" style:parent-style-name="Pareigos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P126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line-height="100%" fo:text-indent="0in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P13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T151" style:parent-style-name="Hyperlink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Hyperlink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PlainText" style:family="paragraph">
      <style:paragraph-properties fo:text-align="justify"/>
      <style:text-properties style:font-name="Times New Roman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</style:style>
    <style:style style:name="T176" style:parent-style-name="DefaultParagraphFont" style:family="text">
      <style:text-properties style:font-name="Times New Roman"/>
    </style:style>
    <style:style style:name="T177" style:parent-style-name="Hyperlink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P179" style:parent-style-name="PlainText" style:family="paragraph">
      <style:paragraph-properties fo:text-align="justify"/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Hyperlink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P186" style:parent-style-name="PlainText" style:family="paragraph">
      <style:text-properties style:font-name="Times New Roman"/>
    </style:style>
    <style:style style:name="P187" style:parent-style-name="PlainText" style:family="paragraph">
      <style:text-properties style:font-name="Times New Roman"/>
    </style:style>
    <style:style style:name="P188" style:parent-style-name="PlainText" style:family="paragraph">
      <style:paragraph-properties fo:text-align="justify"/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/>
    </style:style>
    <style:style style:name="T192" style:parent-style-name="Hyperlink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text-properties style:font-name="Times New Roman"/>
    </style:style>
    <style:style style:name="P197" style:parent-style-name="PlainText" style:family="paragraph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Hyperlink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P201" style:parent-style-name="PlainText" style:family="paragraph">
      <style:text-properties style:font-name="Times New Roman"/>
    </style:style>
    <style:style style:name="P202" style:parent-style-name="PlainText" style:family="paragraph"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/>
    </style:style>
    <style:style style:name="T207" style:parent-style-name="Hyperlink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P209" style:parent-style-name="PlainText" style:family="paragraph">
      <style:paragraph-properties fo:text-align="justify"/>
      <style:text-properties style:font-name="Times New Roman"/>
    </style:style>
    <style:style style:name="P210" style:parent-style-name="PlainText" style:family="paragraph">
      <style:paragraph-properties fo:text-align="justify"/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 style:font-name-asian="MS Mincho"/>
    </style:style>
    <style:style style:name="P212" style:parent-style-name="PlainText" style:family="paragraph">
      <style:paragraph-properties fo:text-align="justify"/>
      <style:text-properties style:font-name="Times New Roman" style:font-name-asian="MS Mincho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/>
    </style:style>
    <style:style style:name="T215" style:parent-style-name="Hyperlink" style:family="text">
      <style:text-properties style:font-name="Times New Roman" style:font-name-asian="MS Mincho"/>
    </style:style>
    <style:style style:name="T216" style:parent-style-name="DefaultParagraphFont" style:family="text">
      <style:text-properties style:font-name="Times New Roman" style:font-name-asian="MS Mincho"/>
    </style:style>
    <style:style style:name="P217" style:parent-style-name="PlainText" style:family="paragraph">
      <style:paragraph-properties fo:text-align="justify"/>
      <style:text-properties style:font-name="Times New Roman" style:font-name-asian="MS Mincho"/>
    </style:style>
    <style:style style:name="P218" style:parent-style-name="PlainText" style:family="paragraph">
      <style:text-properties style:font-name="Times New Roman" style:font-name-asian="MS Mincho"/>
    </style:style>
    <style:style style:name="P219" style:parent-style-name="PlainText" style:family="paragraph">
      <style:text-properties style:font-name="Times New Roman" style:font-name-asian="MS Mincho"/>
    </style:style>
    <style:style style:name="P220" style:parent-style-name="PlainText" style:family="paragraph">
      <style:text-properties style:font-name="Times New Roman" style:font-name-asian="MS Mincho"/>
    </style:style>
    <style:style style:name="T221" style:parent-style-name="DefaultParagraphFont" style:family="text">
      <style:text-properties style:font-name="Times New Roman" style:font-name-asian="MS Mincho"/>
    </style:style>
    <style:style style:name="T222" style:parent-style-name="Hyperlink" style:family="text">
      <style:text-properties style:font-name="Times New Roman" style:font-name-asian="MS Mincho"/>
    </style:style>
    <style:style style:name="T223" style:parent-style-name="DefaultParagraphFont" style:family="text">
      <style:text-properties style:font-name="Times New Roman" style:font-name-asian="MS Mincho"/>
    </style:style>
    <style:style style:name="P224" style:parent-style-name="PlainText" style:family="paragraph">
      <style:text-properties style:font-name="Times New Roman" style:font-name-asian="MS Mincho"/>
    </style:style>
    <style:style style:name="P225" style:parent-style-name="PlainText" style:family="paragraph">
      <style:text-properties style:font-name="Times New Roman" style:font-name-asian="MS Mincho"/>
    </style:style>
    <style:style style:name="P226" style:parent-style-name="PlainText" style:family="paragraph">
      <style:paragraph-properties fo:text-align="justify"/>
      <style:text-properties style:font-name="Times New Roman" style:font-name-asian="MS Mincho"/>
    </style:style>
    <style:style style:name="P227" style:parent-style-name="PlainText" style:family="paragraph">
      <style:paragraph-properties fo:text-align="justify"/>
      <style:text-properties style:font-name="Times New Roman" style:font-name-asian="MS Mincho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/>
    </style:style>
    <style:style style:name="T230" style:parent-style-name="Hyperlink" style:family="text">
      <style:text-properties style:font-name="Times New Roman" style:font-name-asian="MS Mincho"/>
    </style:style>
    <style:style style:name="T231" style:parent-style-name="DefaultParagraphFont" style:family="text">
      <style:text-properties style:font-name="Times New Roman" style:font-name-asian="MS Mincho"/>
    </style:style>
    <style:style style:name="P232" style:parent-style-name="PlainText" style:family="paragraph">
      <style:paragraph-properties fo:text-align="justify"/>
      <style:text-properties style:font-name="Times New Roman" style:font-name-asian="MS Mincho"/>
    </style:style>
    <style:style style:name="P233" style:parent-style-name="PlainText" style:family="paragraph">
      <style:paragraph-properties fo:text-align="justify"/>
      <style:text-properties style:font-name="Times New Roman" style:font-name-asian="MS Mincho"/>
    </style:style>
    <style:style style:name="P234" style:parent-style-name="PlainText" style:family="paragraph">
      <style:text-properties style:font-name="Times New Roman" style:font-name-asian="MS Mincho"/>
    </style:style>
    <style:style style:name="P235" style:parent-style-name="PlainText" style:family="paragraph"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P2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>1 straipsnis. Atmintinos dienos</text:p>
      <text:p text:style-name="P22">Nustatyti šias atmintinas dienas:</text:p>
      <text:p text:style-name="P23">1) sausio 1-oji – Lietuvos vėliavos diena;</text:p>
      <text:p text:style-name="P24">2) sausio 13-oji – Laisvės gynėjų diena;</text:p>
      <text:p text:style-name="P25">3) kovo 4-oji – Lietuvos globėjo šv. Kazimiero diena;</text:p>
      <text:p text:style-name="P26">4) kovo 8-oji – Tarptautinė moterų solidarumo diena;</text:p>
      <text:p text:style-name="P27">5) kovo 20-oji – Žemės diena;</text:p>
      <text:p text:style-name="P28">6) kovo 29 -oji – Lietuvos įstojimo į NATO diena;</text:p>
      <text:p text:style-name="P29">7) balandžio 27-oji – Medicinos darbuotojų diena;</text:p>
      <text:p text:style-name="P30">8) gegužės 1-oji – Lietuvos įstojimo į Europos Sąjungą diena;</text:p>
      <text:p text:style-name="P31">9) gegužės 7-oji – Spaudos atgavimo, kalbos ir knygos diena;</text:p>
      <text:p text:style-name="P32">10) gegužės 8-oji – Antrojo pasaulinio karo aukų atminimo diena;</text:p>
      <text:p text:style-name="P33">11) gegužės 9-oji – Europos diena;</text:p>
      <text:p text:style-name="P34">12) gegužės 14-oji – Pilietinio pasipriešinimo diena;</text:p>
      <text:p text:style-name="P35">13) gegužės 15-oji – Steigiamojo Seimo susirinkimo diena, Tarptautinė šeimos diena;</text:p>
      <text:p text:style-name="P36">14) gegužės trečiasis sekmadienis – Partizanų pagerbimo, kariuomenės ir visuomenės vienybės diena;</text:p>
      <text:p text:style-name="P37">15) birželio 1-oji – Tarptautinė vaikų gynimo diena;</text:p>
      <text:soft-page-break/>
      <text:p text:style-name="P38">16) birželio 3-ioji – Sąjūdžio diena;</text:p>
      <text:p text:style-name="P39">17) birželio pirmasis sekmadienis – Tėvo diena;</text:p>
      <text:p text:style-name="P40">18) birželio 14-oji – Gedulo ir vilties diena;</text:p>
      <text:p text:style-name="P41">19) birželio 15-oji – Okupacijos ir genocido diena;</text:p>
      <text:p text:style-name="P42">20) birželio 23-ioji – Birželio sukilimo diena;</text:p>
      <text:p text:style-name="P43">21) liepos 15-oji – Žalgirio mūšio diena;</text:p>
      <text:p text:style-name="P44">22) liepos paskutinis sekmadienis – Jūros diena;</text:p>
      <text:p text:style-name="P45">23) rugpjūčio 12-oji – Tarptautinė jaunimo diena;</text:p>
      <text:p text:style-name="P46">24) rugpjūčio 23-ioji – Juodojo kaspino ir Baltijos kelio diena;</text:p>
      <text:p text:style-name="P47">25) rugpjūčio 31-oji – Laisvės diena;</text:p>
      <text:p text:style-name="P48">26) rugsėjo 1-oji – Mokslo ir žinių diena;</text:p>
      <text:p text:style-name="P49">27) rugsėjo 8-oji – Šilinė (Švč. Mergelės Marijos gimimo diena), Vytauto Didžiojo karūnavimo ir Padėkos už Lietuvos nepriklausomybės ir laisvės apgynimą diena;</text:p>
      <text:p text:style-name="P50">28) rugsėjo 22-oji – Baltų vienybės diena;</text:p>
      <text:p text:style-name="P51">29) rugsėjo 23-ioji – Lietuvos žydų genocido diena;</text:p>
      <text:p text:style-name="P52">30) rugsėjo 27-oji – Lietuvos socialinių darbuotojų diena;</text:p>
      <text:p text:style-name="P53">31) spalio 1-oji – Tarptautinė pagyvenusių žmonių diena;</text:p>
      <text:p text:style-name="P54">32) spalio 5-oji – Tarptautinė mokytojų diena;</text:p>
      <text:p text:style-name="P55">33) spalio antrasis šeštadienis – Derliaus diena;</text:p>
      <text:p text:style-name="P56">34) spalio 25-oji – Konstitucijos diena;</text:p>
      <text:p text:style-name="P57">35) lapkričio 2-oji – Mirusiųjų atminimo (Vėlinių) diena;</text:p>
      <text:p text:style-name="P58">36) lapkričio 23-ioji – Lietuvos kariuomenės diena;</text:p>
      <text:p text:style-name="P59">37) lapkričio 30-oji – Mažosios Lietuvos prisijungimo prie Didžiosios Lietuvos akto diena;</text:p>
      <text:p text:style-name="P60"><text:span text:style-name="T61">38) gruodžio 10-oji – Tarptautinė žmogaus teisių diena.</text:span></text:p>
      <text:p text:style-name="P62">Straipsnio pakeitimai:</text:p>
      <text:p text:style-name="P63"><text:span text:style-name="T64">Nr.<text:s/></text:span><text:a xlink:href="http://www3.lrs.lt/cgi-bin/preps2?Condition1=59282&amp;Condition2=" office:target-frame-name="_top" xlink:show="replace"><text:span text:style-name="T65">VIII-815</text:span></text:a><text:span text:style-name="T66">, 98.06.2</text:span><text:span text:style-name="T67">5, Žin., 1998, Nr.61-1733 (98.07.08)</text:span></text:p>
      <text:p text:style-name="P68"><text:span text:style-name="T69">Nr.<text:s/></text:span><text:a xlink:href="http://www3.lrs.lt/cgi-bin/preps2?Condition1=101297&amp;Condition2=" office:target-frame-name="_top" xlink:show="replace"><text:span text:style-name="T70">VIII-1680</text:span></text:a><text:span text:style-name="T71">, 00.05.16, Žin., 2000, Nr.42-1197 (00.05.24)</text:span></text:p>
      <text:p text:style-name="P72"><text:span text:style-name="T73">Nr.<text:s/></text:span><text:a xlink:href="http://www3.lrs.lt/cgi-bin/preps2?Condition1=104595&amp;Condition2=" office:target-frame-name="_top" xlink:show="replace"><text:span text:style-name="T74">VIII-1763</text:span></text:a><text:span text:style-name="T75">, 00.06.27, Žin., 2000, Nr.57-1679 (00.07.14)</text:span></text:p>
      <text:p text:style-name="P76"><text:span text:style-name="T77">Nr.<text:s/></text:span><text:a xlink:href="http://www3.lrs.lt/cgi-bin/preps2?a=133566&amp;b=" office:target-frame-name="_top" xlink:show="replace"><text:span text:style-name="T78">IX-329</text:span></text:a><text:span text:style-name="T79">, 2001 05 17, Žin., 2001, Nr. 43-1499 (2001 05 23)</text:span></text:p>
      <text:soft-page-break/>
      <text:p text:style-name="P80"><text:span text:style-name="T81">Nr.<text:s/></text:span><text:a xlink:href="http://www3.lrs.lt/cgi-bin/preps2?a=140222&amp;b=" office:target-frame-name="_top" xlink:show="replace"><text:span text:style-name="T82">IX-37</text:span><text:span text:style-name="T83">9</text:span></text:a><text:span text:style-name="T84">, 2001-06-14, Žin., 2001, Nr. 57-2027 (2001-07-04)</text:span></text:p>
      <text:p text:style-name="P85"><text:span text:style-name="T86">Nr.<text:s/></text:span><text:a xlink:href="http://www3.lrs.lt/cgi-bin/preps2?a=160086&amp;b=" office:target-frame-name="_top" xlink:show="replace"><text:span text:style-name="T87">IX-735</text:span></text:a><text:span text:style-name="T88">, 2002-01-24, Žin., 2002, Nr. 15-554 (2002-02-13)</text:span></text:p>
      <text:p text:style-name="PlainText"><text:span text:style-name="T89">Nr.<text:s/></text:span><text:a xlink:href="http://www3.lrs.lt/cgi-bin/preps2?a=166105&amp;b=" office:target-frame-name="_top" xlink:show="replace"><text:span text:style-name="T90">IX-874</text:span></text:a><text:span text:style-name="T91">, 2002-</text:span><text:span text:style-name="T92">05-07, Žin., 2002, Nr. 48-1835 (2002-05-14)</text:span></text:p>
      <text:p text:style-name="P93"><text:span text:style-name="T94">Nr.<text:s/></text:span><text:a xlink:href="http://www3.lrs.lt/cgi-bin/preps2?a=171396&amp;b=" office:target-frame-name="_top" xlink:show="replace"><text:span text:style-name="T95">IX-1050</text:span></text:a><text:span text:style-name="T96">, 2002-07-05, Žin., 2002, Nr. 73-3105 (2002-07-19)</text:span></text:p>
      <text:p text:style-name="PlainText"><text:span text:style-name="T97">Nr.<text:s/></text:span><text:a xlink:href="http://www3.lrs.lt/cgi-bin/preps2?a=215078&amp;b=" office:target-frame-name="_top" xlink:show="replace"><text:span text:style-name="T98">IX-1633</text:span></text:a><text:span text:style-name="T99">, 2003-06-19,</text:span><text:span text:style-name="T100"><text:s/>Žin., 2003, Nr. 69-3116 (2003-07-10)</text:span></text:p>
      <text:p text:style-name="P101"><text:span text:style-name="T102">Nr.<text:s/></text:span><text:a xlink:href="http://www3.lrs.lt/cgi-bin/preps2?a=215812&amp;b=" office:target-frame-name="_top" xlink:show="replace"><text:span text:style-name="T103">IX-1699</text:span></text:a><text:span text:style-name="T104">, 2003-07-04, Žin., 2003, Nr. 74-3420 (2003-07-25)</text:span></text:p>
      <text:p text:style-name="P105"><text:span text:style-name="T106">Nr.<text:s/></text:span><text:a xlink:href="http://www3.lrs.lt/cgi-bin/preps2?a=230623&amp;b=" office:target-frame-name="_top" xlink:show="replace"><text:span text:style-name="T107">IX-2099</text:span></text:a><text:span text:style-name="T108">, 2004-04-01, Žin.,</text:span><text:span text:style-name="T109"><text:s/>2004, Nr. 55-1890 (2004-04-16)</text:span></text:p>
      <text:p text:style-name="PlainText"><text:span text:style-name="T110">Nr.<text:s/></text:span><text:a xlink:href="http://www3.lrs.lt/cgi-bin/preps2?a=241603&amp;b=" office:target-frame-name="_top" xlink:show="replace"><text:span text:style-name="T111">IX-2442</text:span></text:a><text:span text:style-name="T112">, 2004-09-14, Žin., 2004, Nr. 141-5159 (2004-09-21)</text:span></text:p>
      <text:p text:style-name="P113"><text:span text:style-name="T114">Nr.<text:s/></text:span><text:a xlink:href="http://www3.lrs.lt/cgi-bin/preps2?a=256476&amp;b=" office:target-frame-name="_top" xlink:show="replace"><text:span text:style-name="T115">X-195</text:span></text:a><text:span text:style-name="T116">, 2005-05-12, Žin., 2005, Nr. 67-2403 (2005-05-28)</text:span></text:p>
      <text:p text:style-name="P117"/>
      <text:p text:style-name="P118"><text:span text:style-name="T119">Skelbiu šį Lietuvos Respublikos Seimo</text:span><text:span text:style-name="T120"><text:s/>priimtą įstatymą.</text:span></text:p>
      <text:p text:style-name="P121"/>
      <text:p text:style-name="P122"><text:span text:style-name="T123">RESPUBLIKOS PREZIDENTAS</text:span><text:span text:style-name="T124"><text:tab/></text:span><text:span text:style-name="T125">ALGIRDAS BRAZAUSKAS</text:span></text:p>
      <text:p text:style-name="P126">___________________</text:p>
      <text:p text:style-name="P127">Pakeitimai:</text:p>
      <text:p text:style-name="P128"/>
      <text:p text:style-name="P129">1.</text:p>
      <text:p text:style-name="P130">Lietuvos Respublikos Seimas, Įstatymas</text:p>
      <text:p text:style-name="P131"><text:span text:style-name="T132">Nr.<text:s/></text:span><text:a xlink:href="http://www3.lrs.lt/cgi-bin/preps2?Condition1=59282&amp;Condition2=" office:target-frame-name="_top" xlink:show="replace"><text:span text:style-name="T133">VIII-8</text:span><text:span text:style-name="T134">15</text:span></text:a><text:span text:style-name="T135">, 98.06.25, Žin., 1998, Nr.61-1733 (98.07.08)</text:span></text:p>
      <text:p text:style-name="P136">LIETUVOS RESPUBLIKOS ATMINTINŲ DIENŲ ĮSTATYMO PAPILDYMO IR PAKEITIMO ĮSTATYMAS</text:p>
      <text:p text:style-name="P137"/>
      <text:p text:style-name="P138">2.</text:p>
      <text:p text:style-name="P139">Lietuvos Respublikos Seimas, Įstatymas</text:p>
      <text:p text:style-name="P140"><text:span text:style-name="T141">Nr.<text:s/></text:span><text:a xlink:href="http://www3.lrs.lt/cgi-bin/preps2?Condition1=101297&amp;Condition2=" office:target-frame-name="_top" xlink:show="replace"><text:span text:style-name="T142">V</text:span><text:span text:style-name="T143">III-1680</text:span></text:a><text:span text:style-name="T144">, 00.05.16, Žin., 2000, Nr.42-1197 (00.05.24)</text:span></text:p>
      <text:p text:style-name="P145">ATMINTINŲ DIENŲ ĮSTATYMO 1 STRAIPSNIO PAPILDYMO IR PAKEITIMO ĮSTATYMAS</text:p>
      <text:p text:style-name="P146"/>
      <text:p text:style-name="P147">3.</text:p>
      <text:p text:style-name="P148">Lietuvos Respublikos Seimas, Įstatymas</text:p>
      <text:p text:style-name="P149"><text:span text:style-name="T150">Nr.<text:s/></text:span><text:a xlink:href="http://www3.lrs.lt/cgi-bin/preps2?Condition1=104595&amp;Condition2=" office:target-frame-name="_top" xlink:show="replace"><text:span text:style-name="T151">VII</text:span><text:span text:style-name="T152">I-1763</text:span></text:a><text:span text:style-name="T153">, 00.06.27, Žin., 2000, Nr.57-1679 (00.07.14)</text:span></text:p>
      <text:p text:style-name="P154">ATMINTINŲ DIENŲ ĮSTATYMO 1 STRAIPSNIO PAKEITIMO ĮSTATYMAS</text:p>
      <text:p text:style-name="P155"/>
      <text:p text:style-name="P156">4.</text:p>
      <text:p text:style-name="P157">Lietuvos Respublikos Seimas, Įstatymas</text:p>
      <text:p text:style-name="P158"><text:span text:style-name="T159">Nr.<text:s/></text:span><text:a xlink:href="http://www3.lrs.lt/cgi-bin/preps2?a=133566&amp;b=" office:target-frame-name="_top" xlink:show="replace"><text:span text:style-name="T160">IX-329</text:span></text:a><text:span text:style-name="T161">, 2001 05 17, Žin., 2001, Nr.</text:span><text:span text:style-name="T162"><text:s/>43-1499 (2001 05 23)</text:span></text:p>
      <text:p text:style-name="P163">ATMINTINŲ DIENŲ ĮSTATYMO 1 STRAIPSNIO PAKEITIMO ĮSTATYMAS</text:p>
      <text:p text:style-name="P164"/>
      <text:p text:style-name="P165">5.</text:p>
      <text:p text:style-name="P166">Lietuvos Respublikos Seimas, Įstatymas</text:p>
      <text:p text:style-name="P167"><text:span text:style-name="T168">Nr.<text:s/></text:span><text:a xlink:href="http://www3.lrs.lt/cgi-bin/preps2?a=140222&amp;b=" office:target-frame-name="_top" xlink:show="replace"><text:span text:style-name="T169">IX-379</text:span></text:a><text:span text:style-name="T170">, 2001-06-14, Žin., 2001, Nr. 57-2027 (2001-07-04)</text:span></text:p>
      <text:p text:style-name="P171">ATMINTINŲ<text:s/>DIENŲ ĮSTATYMO 1 STRAIPSNIO PAPILDYMO IR PAKEITIMO ĮSTATYMAS</text:p>
      <text:p text:style-name="P172"/>
      <text:p text:style-name="P173">6.</text:p>
      <text:p text:style-name="P174">Lietuvos Respublikos Seimas, Įstatymas</text:p>
      <text:p text:style-name="P175"><text:span text:style-name="T176">Nr.<text:s/></text:span><text:a xlink:href="http://www3.lrs.lt/cgi-bin/preps2?a=160086&amp;b=" office:target-frame-name="_top" xlink:show="replace"><text:span text:style-name="T177">IX-735</text:span></text:a><text:span text:style-name="T178">, 2002-01-24, Žin., 2002, Nr. 15-554 (2002-02-13)</text:span></text:p>
      <text:p text:style-name="P179">ATMINTINŲ DIENŲ ĮSTATYMO 1 STRAIPSNIO PAPILDYMO IR PAKEITIMO ĮSTATYMAS</text:p>
      <text:p text:style-name="P180"/>
      <text:p text:style-name="P181">7.</text:p>
      <text:p text:style-name="P182">Lietuvos Respublikos Seimas, Įstatymas</text:p>
      <text:p text:style-name="PlainText"><text:span text:style-name="T183">Nr.<text:s/></text:span><text:a xlink:href="http://www3.lrs.lt/cgi-bin/preps2?a=166105&amp;b=" office:target-frame-name="_top" xlink:show="replace"><text:span text:style-name="T184">IX-874</text:span></text:a><text:span text:style-name="T185">, 2002-05-07, Žin., 2002, Nr. 48-1835 (2002-05-14)</text:span></text:p>
      <text:p text:style-name="P186">ATMINTINŲ DIENŲ ĮSTATYMO 1 STRAIPSNIO PAPILDYMO ĮSTATYMAS</text:p>
      <text:p text:style-name="P187"/>
      <text:p text:style-name="P188">8.</text:p>
      <text:p text:style-name="P189">Lietuvos Respublikos Seimas, Įstatymas</text:p>
      <text:p text:style-name="P190"><text:span text:style-name="T191">Nr.<text:s/></text:span><text:a xlink:href="http://www3.lrs.lt/cgi-bin/preps2?a=171396&amp;b=" office:target-frame-name="_top" xlink:show="replace"><text:span text:style-name="T192">IX-1050</text:span></text:a><text:span text:style-name="T193">, 2002-07-05, Žin., 2002, Nr. 73-3105 (2002-07-19)</text:span></text:p>
      <text:p text:style-name="P194">ATMINTINŲ DIENŲ ĮSTATYMO 1 STRAIPSNIO PAKEITIMO ĮSTATYMAS</text:p>
      <text:p text:style-name="P195"/>
      <text:p text:style-name="P196">9.</text:p>
      <text:p text:style-name="P197">Lietuvos Respublikos Seimas, Įstatymas</text:p>
      <text:p text:style-name="PlainText"><text:span text:style-name="T198">Nr.<text:s/></text:span><text:a xlink:href="http://www3.lrs.lt/cgi-bin/preps2?a=215078&amp;b=" office:target-frame-name="_top" xlink:show="replace"><text:span text:style-name="T199">IX-1633</text:span></text:a><text:span text:style-name="T200">, 2003-06-19, Žin., 2003, Nr. 69-3116 (2003-07-10)</text:span></text:p>
      <text:p text:style-name="P201">ATMINTINŲ DIENŲ ĮSTATYMO 1 STRAIPSNIO PAPILDYMO IR PAKEITIMO ĮSTATYMAS</text:p>
      <text:p text:style-name="P202"/>
      <text:p text:style-name="P203">10.</text:p>
      <text:p text:style-name="P204">Lietuvos Respublikos Seimas, Įstatymas</text:p>
      <text:p text:style-name="P205"><text:span text:style-name="T206">Nr.<text:s/></text:span><text:a xlink:href="http://www3.lrs.lt/cgi-bin/preps2?a=215812&amp;b=" office:target-frame-name="_top" xlink:show="replace"><text:span text:style-name="T207">IX-1699</text:span></text:a><text:span text:style-name="T208">, 2003-07-04, Žin., 2003, Nr. 74-3420 (2003-07-25)</text:span></text:p>
      <text:p text:style-name="P209">ATMINTINŲ DIENŲ ĮSTATYMO 1 STRAIPSNIO PAKEITIMO ĮSTATYMAS</text:p>
      <text:p text:style-name="P210"/>
      <text:p text:style-name="P211">11.</text:p>
      <text:p text:style-name="P212">Lietuvos Respublikos Seimas, Įstatymas</text:p>
      <text:p text:style-name="P213"><text:span text:style-name="T214">Nr.<text:s/></text:span><text:a xlink:href="http://www3.lrs.lt/cgi-bin/preps2?a=230623&amp;b=" office:target-frame-name="_top" xlink:show="replace"><text:span text:style-name="T215">IX-2099</text:span></text:a><text:span text:style-name="T216">, 2004-04-01, Žin., 2004, Nr. 55-1890 (2004-04-16)</text:span></text:p>
      <text:p text:style-name="P217">ATMINTINŲ DIENŲ ĮSTATYMO 1 STRAIPSNIO PAKEITIMO ĮSTATYMAS</text:p>
      <text:p text:style-name="P218"/>
      <text:p text:style-name="P219">12.</text:p>
      <text:p text:style-name="P220">Lietuvos Respublikos Seimas, Įstatymas</text:p>
      <text:p text:style-name="PlainText"><text:span text:style-name="T221">Nr.<text:s/></text:span><text:a xlink:href="http://www3.lrs.lt/cgi-bin/preps2?a=241603&amp;b=" office:target-frame-name="_top" xlink:show="replace"><text:span text:style-name="T222">IX-2442</text:span></text:a><text:span text:style-name="T223">, 2004-09-14, Žin., 2004, Nr. 141-5159 (2004-09-21)</text:span></text:p>
      <text:p text:style-name="P224">ATMINTINŲ DIENŲ ĮSTATYMO 1 STRAIPSNIO PAKEITIMO ĮSTATYMAS</text:p>
      <text:p text:style-name="P225"/>
      <text:p text:style-name="P226">13.</text:p>
      <text:p text:style-name="P227">Lietuvos Respublikos Seimas, Įstatymas</text:p>
      <text:p text:style-name="P228"><text:span text:style-name="T229">Nr.<text:s/></text:span><text:a xlink:href="http://www3.lrs.lt/cgi-bin/preps2?a=256476&amp;b=" office:target-frame-name="_top" xlink:show="replace"><text:span text:style-name="T230">X-195</text:span></text:a><text:span text:style-name="T231">, 2005-05-12, Žin., 2005, Nr. 67-2403 (2005-05-28)</text:span></text:p>
      <text:p text:style-name="P232">ATMINTINŲ DIENŲ ĮSTATYMO 1 STRAIPSNIO PAPILDYMO IR PAKEITIMO ĮSTATYMAS</text:p>
      <text:p text:style-name="P233"/>
      <text:p text:style-name="P234">*** Pabaiga ***</text:p>
      <text:p text:style-name="P235"/>
      <text:p text:style-name="P236"/>
      <text:p text:style-name="P237">Redagavo: Aušrinė Trapinskienė (2005-05-30)</text:p>
      <text:p text:style-name="P238"><text:s text:c="18"/>autrap@lrs.lt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35" meta:word-count="881" meta:character-count="7409" meta:row-count="142" meta:non-whitespace-character-count="6563"/>
  </office:meta>
</office:document-meta>
</file>