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2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8" style:parent-style-name="h2" style:family="paragraph">
      <style:paragraph-properties fo:text-align="justify"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1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8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line-height="100%" fo:text-indent="0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7" style:parent-style-name="Normal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51" style:parent-style-name="Pareigos" style:family="text">
      <style:text-properties style:font-name="Times New Roman" fo:font-size="11pt" style:font-size-asian="11pt"/>
    </style:style>
    <style:style style:name="T152" style:parent-style-name="Pareigos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5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PlainText" style:family="paragraph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P210" style:parent-style-name="PlainText" style:family="paragraph">
      <style:text-properties style:font-name="Times New Roman"/>
    </style:style>
    <style:style style:name="P211" style:parent-style-name="PlainText" style:family="paragraph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 style:font-name-asian="MS Mincho"/>
    </style:style>
    <style:style style:name="P239" style:parent-style-name="PlainText" style:family="paragraph">
      <style:paragraph-properties fo:text-align="justify"/>
      <style:text-properties style:font-name="Times New Roman" style:font-name-asian="MS Mincho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/>
    </style:style>
    <style:style style:name="T242" style:parent-style-name="Hyperlink" style:family="text">
      <style:text-properties style:font-name="Times New Roman" style:font-name-asian="MS Mincho"/>
    </style:style>
    <style:style style:name="T243" style:parent-style-name="DefaultParagraphFont" style:family="text"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</text:span><text:span text:style-name="T32">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4) vasario 11-oji – Pasaulinė ligonių diena;</text:p>
      <text:p text:style-name="P38">5) kovo 4-oji – Lietuvos globėjo šv. Kazimiero diena;</text:p>
      <text:p text:style-name="P39">6) kovo 8-oji – Tarptautinė moterų solidarumo diena;</text:p>
      <text:p text:style-name="P40">7) kovo 20-oji – Žemės diena;</text:p>
      <text:p text:style-name="P41">8) kovo 29-oji – Lietuvos įstojimo į NATO diena;</text:p>
      <text:p text:style-name="P42">9) balandžio 6-oji – Saugaus eismo diena;</text:p>
      <text:p text:style-name="P43"><text:span text:style-name="T44">10) balandžio 7-oji – Pa</text:span><text:span text:style-name="T45">saulinė sveikatos diena;</text:span></text:p>
      <text:p text:style-name="P46">11) balandžio 15-oji – Kultūros diena;</text:p>
      <text:p text:style-name="P47">12) balandžio 27-oji – Medicinos darbuotojų diena;</text:p>
      <text:p text:style-name="P48"><text:span text:style-name="T49">13) balandžio paskutinis sekmadienis – Pasaulinė gyvybės diena;</text:span></text:p>
      <text:soft-page-break/>
      <text:p text:style-name="P50">14) gegužės 1-oji – Lietuvos įstojimo į Europos Sąjungą diena;</text:p>
      <text:p text:style-name="P51">15) gegužės 7-oji – Spaudos atgavimo, kalbos ir knygos diena;</text:p>
      <text:p text:style-name="P52">16) gegužės 8-oji – Antrojo pasaulinio karo aukų atminimo diena;</text:p>
      <text:p text:style-name="P53">17) gegužės 9-oji – Europos diena;</text:p>
      <text:p text:style-name="P54">18) gegužės 14-oji – Pilietinio pasipriešinimo diena;</text:p>
      <text:p text:style-name="P55">19) gegužės 15-oji – Steigiamojo Seimo susirinkimo diena, Tarptautinė šeimos diena;</text:p>
      <text:p text:style-name="P56">20) gegužės 17-oji – Pasaulinė informacinės visuomenės diena;</text:p>
      <text:p text:style-name="P57">21) gegužės trečiasis sekmadienis – Partizanų pagerbimo, kariuomenės ir visuomenės vienybės diena;</text:p>
      <text:p text:style-name="P58">22) gegužės 25-oji – Tarptautinė dingusių vaikų diena;</text:p>
      <text:p text:style-name="P59">23) birželio 1-oji – Tarptautinė vaikų gynimo diena;</text:p>
      <text:p text:style-name="P60">24) birželio 3-ioji – Sąjūdžio diena;</text:p>
      <text:p text:style-name="P61">25) birželio pirmasis sekmadienis – Tėvo diena;</text:p>
      <text:p text:style-name="P62">26) birželio 14-oji – Gedulo ir vilties diena;</text:p>
      <text:p text:style-name="P63">27) birželio 15-oji – Okupacijos ir genocido diena;</text:p>
      <text:p text:style-name="P64">28) birželio 23-ioji – Birželio sukilimo diena;</text:p>
      <text:p text:style-name="P65">29) liepos 15-oji – Žalgirio mūšio diena;</text:p>
      <text:p text:style-name="P66">30) liepos paskutinis sekmadienis – Jūros diena;</text:p>
      <text:p text:style-name="P67">31) rugpjūčio 12-oji – Tarptautinė jaunimo diena;</text:p>
      <text:p text:style-name="P68">32) rugpjūčio 23-ioji – Juodojo kaspino ir Baltijos kelio diena;</text:p>
      <text:p text:style-name="P69">33) rugpjūčio 31-oji – Laisvės<text:s/>diena;</text:p>
      <text:p text:style-name="P70">34) rugsėjo 1-oji – Mokslo ir žinių diena;</text:p>
      <text:p text:style-name="P71">35) rugsėjo 8-oji – Šilinė (Švč. Mergelės Marijos gimimo diena), Vytauto Didžiojo karūnavimo ir Padėkos už Lietuvos nepriklausomybės ir laisvės apgynimą diena;</text:p>
      <text:p text:style-name="P72">36) rugsėjo 22-oji – Baltų vienybės diena;</text:p>
      <text:p text:style-name="P73">37) rugsėjo 23-ioji – Lietuvos žydų genocido diena;</text:p>
      <text:p text:style-name="P74">38) rugsėjo 27-oji – Lietuvos socialinių darbuotojų diena;</text:p>
      <text:p text:style-name="P75">39) rugsėjo 28-oji – Tuskulėnų aukų atminimo diena;</text:p>
      <text:soft-page-break/>
      <text:p text:style-name="P76">40) spalio 1-oji – Tarptautinė pagyvenusių žmonių diena;</text:p>
      <text:p text:style-name="P77">41) spalio 5-oji – Tarptautinė mokytojų diena;</text:p>
      <text:p text:style-name="P78">42) spalio 10-oji – Vietos savivaldos diena;</text:p>
      <text:p text:style-name="P79">43) spalio antrasis šeštadienis – Derliaus diena;</text:p>
      <text:p text:style-name="P80">44) spalio 16-oji – Mažosios Lietuvos gyventojų genocido diena;</text:p>
      <text:p text:style-name="P81">45) spalio 25-oji – Konstitucijos diena;</text:p>
      <text:p text:style-name="P82">46) lapkričio 2-oji – Mirusiųjų atminimo (Vėlinių) diena;</text:p>
      <text:p text:style-name="P83">47) lapkričio 23-ioji – Lietuvos kariuomenės diena;</text:p>
      <text:p text:style-name="P84">48) lapkričio 30-oji – Mažosios Lietuvos prisijungimo prie Didžiosios Lietuvos akto diena;</text:p>
      <text:p text:style-name="P85">49) gruodžio 10-oji – Tarptautinė žmogaus teisių diena.</text:p>
      <text:p text:style-name="P86">Straipsnio pakeitimai:</text:p>
      <text:p text:style-name="P87"><text:span text:style-name="T88">Nr.<text:s/></text:span><text:a xlink:href="http://www3.lrs.lt/cgi-bin/preps2?Condition1=59282&amp;Condition2=" office:target-frame-name="_top" xlink:show="replace"><text:span text:style-name="T89">VIII-815</text:span></text:a><text:span text:style-name="T90">, 98.06.25, Žin., 1998, Nr.61-1733 (98.07.08)</text:span></text:p>
      <text:p text:style-name="P91"><text:span text:style-name="T92">Nr.<text:s/></text:span><text:a xlink:href="http://www3.lrs.lt/cgi-bin/preps2?Condition1=101297&amp;Condition2=" office:target-frame-name="_top" xlink:show="replace"><text:span text:style-name="T93">VIII-1680</text:span></text:a><text:span text:style-name="T94">, 00.05.16, Žin., 2000, Nr.42-1197 (00.05.24)</text:span></text:p>
      <text:p text:style-name="P95"><text:span text:style-name="T96">N</text:span><text:span text:style-name="T97">r.<text:s/></text:span><text:a xlink:href="http://www3.lrs.lt/cgi-bin/preps2?Condition1=104595&amp;Condition2=" office:target-frame-name="_top" xlink:show="replace"><text:span text:style-name="T98">VIII-1763</text:span></text:a><text:span text:style-name="T99">, 00.06.27, Žin., 2000, Nr.57-1679 (00.07.14)</text:span></text:p>
      <text:p text:style-name="P100"><text:span text:style-name="T101">Nr.<text:s/></text:span><text:a xlink:href="http://www3.lrs.lt/cgi-bin/preps2?a=133566&amp;b=" office:target-frame-name="_top" xlink:show="replace"><text:span text:style-name="T102">IX-329</text:span></text:a><text:span text:style-name="T103">, 2001 05 17, Žin., 2001, Nr. 43-1499 (2001<text:s/></text:span><text:span text:style-name="T104">05 23)</text:span></text:p>
      <text:p text:style-name="P105"><text:span text:style-name="T106">Nr.<text:s/></text:span><text:a xlink:href="http://www3.lrs.lt/cgi-bin/preps2?a=140222&amp;b=" office:target-frame-name="_top" xlink:show="replace"><text:span text:style-name="T107">IX-379</text:span></text:a><text:span text:style-name="T108">, 2001-06-14, Žin., 2001, Nr. 57-2027 (2001-07-04)</text:span></text:p>
      <text:p text:style-name="P109"><text:span text:style-name="T110">Nr.<text:s/></text:span><text:a xlink:href="http://www3.lrs.lt/cgi-bin/preps2?a=160086&amp;b=" office:target-frame-name="_top" xlink:show="replace"><text:span text:style-name="T111">IX-735</text:span></text:a><text:span text:style-name="T112">, 2002-01-24, Žin., 2002, Nr. 15-554 (2002-02-13)</text:span></text:p>
      <text:p text:style-name="PlainText"><text:span text:style-name="T113">Nr</text:span><text:span text:style-name="T114">.<text:s/></text:span><text:a xlink:href="http://www3.lrs.lt/cgi-bin/preps2?a=166105&amp;b=" office:target-frame-name="_top" xlink:show="replace"><text:span text:style-name="T115">IX-874</text:span></text:a><text:span text:style-name="T116">, 2002-05-07, Žin., 2002, Nr. 48-1835 (2002-05-14)</text:span></text:p>
      <text:p text:style-name="P117"><text:span text:style-name="T118">Nr.<text:s/></text:span><text:a xlink:href="http://www3.lrs.lt/cgi-bin/preps2?a=171396&amp;b=" office:target-frame-name="_top" xlink:show="replace"><text:span text:style-name="T119">IX-1050</text:span></text:a><text:span text:style-name="T120">, 2002-07-05, Žin., 2002, Nr. 73-3105 (2002-07-19)</text:span></text:p>
      <text:p text:style-name="PlainText"><text:span text:style-name="T121">Nr.<text:s/></text:span><text:a xlink:href="http://www3.lrs.lt/cgi-bin/preps2?a=215078&amp;b=" office:target-frame-name="_top" xlink:show="replace"><text:span text:style-name="T122">IX-1633</text:span></text:a><text:span text:style-name="T123">, 2003-06-19, Žin., 2003, Nr. 69-3116 (2003-07-10)</text:span></text:p>
      <text:p text:style-name="P124"><text:span text:style-name="T125">Nr.<text:s/></text:span><text:a xlink:href="http://www3.lrs.lt/cgi-bin/preps2?a=215812&amp;b=" office:target-frame-name="_top" xlink:show="replace"><text:span text:style-name="T126">IX-1699</text:span></text:a><text:span text:style-name="T127">, 2003-07-04, Žin., 2003, Nr. 74-3420 (2003-07-25)</text:span></text:p>
      <text:p text:style-name="P128"><text:span text:style-name="T129">Nr.<text:s/></text:span><text:a xlink:href="http://www3.lrs.lt/cgi-bin/preps2?a=230623&amp;b=" office:target-frame-name="_top" xlink:show="replace"><text:span text:style-name="T130">IX-2099</text:span></text:a><text:span text:style-name="T131">, 2004-04-01, Žin., 2004, Nr. 55-1890 (2004-04-16)</text:span></text:p>
      <text:p text:style-name="PlainText"><text:span text:style-name="T132">Nr.<text:s/></text:span><text:a xlink:href="http://www3.lrs.lt/cgi-bin/preps2?a=241603&amp;b=" office:target-frame-name="_top" xlink:show="replace"><text:span text:style-name="T133">IX-2442</text:span></text:a><text:span text:style-name="T134">, 2004-09-14, Žin., 2004, Nr. 141-5159 (2004-09-21)</text:span></text:p>
      <text:p text:style-name="P135"><text:span text:style-name="T136">Nr.<text:s/></text:span><text:a xlink:href="http://www3.lrs.lt/cgi-bin/preps2?a=256476&amp;b=" office:target-frame-name="_top" xlink:show="replace"><text:span text:style-name="T137">X-195</text:span></text:a><text:span text:style-name="T138">, 2005-05-12, Žin., 2005, Nr. 67-2403 (2005-05-28)</text:span></text:p>
      <text:p text:style-name="PlainText"><text:span text:style-name="T139">Nr.<text:s/></text:span><text:a xlink:href="http://www3.lrs.lt/cgi-bin/preps2?a=281155&amp;b=" office:target-frame-name="_top" xlink:show="replace"><text:span text:style-name="T140">X-797</text:span></text:a><text:span text:style-name="T141">, 2006-07-19, Žin., 2006, Nr. 87-3408 (2006-08-08)</text:span></text:p>
      <text:p text:style-name="P142"><text:span text:style-name="T143">Nr.<text:s/></text:span><text:a xlink:href="http://www3.lrs.lt/cgi-bin/preps2?a=305563&amp;b=" office:target-frame-name="_top" xlink:show="replace"><text:span text:style-name="T144">X-1286</text:span></text:a><text:span text:style-name="T145">, 2007-09-27, Žin., 2007, Nr. 105-4286 (2007-10-11)</text:span></text:p>
      <text:p text:style-name="P146"/>
      <text:p text:style-name="P147"><text:span text:style-name="T148">Skelbiu šį Lietuvos Respublikos Seimo priimtą įstatymą.</text:span></text:p>
      <text:p text:style-name="P149"/>
      <text:p text:style-name="P150"><text:span text:style-name="T151">RESPUBLIKOS PREZIDENTAS</text:span><text:span text:style-name="T152"><text:tab/></text:span><text:span text:style-name="T153">ALGIRDAS BRAZAUSKAS</text:span></text:p>
      <text:p text:style-name="P154">___________________</text:p>
      <text:p text:style-name="P155">Pakeitimai:</text:p>
      <text:p text:style-name="P156"/>
      <text:p text:style-name="P157">1.</text:p>
      <text:p text:style-name="P158">Lietuvos Respublikos Seimas, Įstatymas</text:p>
      <text:p text:style-name="P159"><text:span text:style-name="T160">Nr.<text:s/></text:span><text:a xlink:href="http://www3.lrs.lt/cgi-bin/preps2?Condition1=59282&amp;Condition2=" office:target-frame-name="_top" xlink:show="replace"><text:span text:style-name="T161">VIII-815</text:span></text:a><text:span text:style-name="T162">, 98.06.25, Žin., 1998, Nr.61-1733 (98.07.08)</text:span></text:p>
      <text:p text:style-name="P163">LIETUVOS RESPUBLIKOS ATMINTINŲ DIENŲ ĮSTATYMO PAPILDYMO IR PAKEITIMO ĮSTATYMAS</text:p>
      <text:p text:style-name="P164"/>
      <text:p text:style-name="P165">2.</text:p>
      <text:p text:style-name="P166">Lietuvos Respublikos Seimas, Įstatymas</text:p>
      <text:p text:style-name="P167"><text:span text:style-name="T168">Nr.<text:s/></text:span><text:a xlink:href="http://www3.lrs.lt/cgi-bin/preps2?Condition1=101297&amp;Condition2=" office:target-frame-name="_top" xlink:show="replace"><text:span text:style-name="T169">VIII-1680</text:span></text:a><text:span text:style-name="T170">, 00.05.16, Žin., 2000, Nr.42-1197 (00.05.24)</text:span></text:p>
      <text:p text:style-name="P171">ATMINTINŲ DIENŲ ĮSTATYMO 1 STRAIPSNIO PAPILDYMO IR PAKEITIMO ĮSTATYMAS</text:p>
      <text:p text:style-name="P172"/>
      <text:p text:style-name="P173">3.</text:p>
      <text:p text:style-name="P174">Lietuvos Respublikos Seimas, Įstatymas</text:p>
      <text:p text:style-name="P175"><text:span text:style-name="T176">Nr.<text:s/></text:span><text:a xlink:href="http://www3.lrs.lt/cgi-bin/preps2?Condition1=104595&amp;Condition2=" office:target-frame-name="_top" xlink:show="replace"><text:span text:style-name="T177">VIII-1763</text:span></text:a><text:span text:style-name="T178">, 00.06.27, Žin., 2000, Nr.57-1679 (00.07.14)</text:span></text:p>
      <text:p text:style-name="P179">ATMINTINŲ DIENŲ ĮSTATYMO 1 STRAIPSNIO PAKEITIMO ĮSTATYMAS</text:p>
      <text:p text:style-name="P180"/>
      <text:p text:style-name="P181">4.</text:p>
      <text:p text:style-name="P182">Lietuvos<text:s/>Respublikos Seimas, Įstatymas</text:p>
      <text:p text:style-name="P183"><text:span text:style-name="T184">Nr.<text:s/></text:span><text:a xlink:href="http://www3.lrs.lt/cgi-bin/preps2?a=133566&amp;b=" office:target-frame-name="_top" xlink:show="replace"><text:span text:style-name="T185">IX-329</text:span></text:a><text:span text:style-name="T186">, 2001 05 17, Žin., 2001, Nr. 43-1499 (2001 05 23)</text:span></text:p>
      <text:p text:style-name="P187">ATMINTINŲ DIENŲ ĮSTATYMO 1 STRAIPSNIO PAKEITIMO ĮSTATYMAS</text:p>
      <text:p text:style-name="P188"/>
      <text:p text:style-name="P189">5.</text:p>
      <text:p text:style-name="P190">Lietuvos Respublikos Seimas, Įstatymas</text:p>
      <text:p text:style-name="P191"><text:span text:style-name="T192">Nr.<text:s/></text:span><text:a xlink:href="http://www3.lrs.lt/cgi-bin/preps2?a=140222&amp;b=" office:target-frame-name="_top" xlink:show="replace"><text:span text:style-name="T193">IX-379</text:span></text:a><text:span text:style-name="T194">, 2001-06-14, Žin., 2001, Nr. 57-2027 (2001-07-04)</text:span></text:p>
      <text:p text:style-name="P195">ATMINTINŲ DIENŲ ĮSTATYMO 1 STRAIPSNIO PAPILDYMO IR PAKEITIMO ĮSTATYMAS</text:p>
      <text:p text:style-name="P196"/>
      <text:p text:style-name="P197">6.</text:p>
      <text:p text:style-name="P198">Lietuvos Respublikos Seimas, Įstatymas</text:p>
      <text:p text:style-name="P199"><text:span text:style-name="T200">Nr.<text:s/></text:span><text:a xlink:href="http://www3.lrs.lt/cgi-bin/preps2?a=160086&amp;b=" office:target-frame-name="_top" xlink:show="replace"><text:span text:style-name="T201">IX-735</text:span></text:a><text:span text:style-name="T202">, 2002-01-24, Žin., 2002, Nr. 15-554 (2002-02-13)</text:span></text:p>
      <text:p text:style-name="P203">ATMINTINŲ DIENŲ ĮSTATYMO 1 STRAIPSNIO PAPILDYMO IR PAKEITIMO ĮSTATYMAS</text:p>
      <text:p text:style-name="P204"/>
      <text:p text:style-name="P205">7.</text:p>
      <text:p text:style-name="P206">Lietuvos Respublikos Seimas, Įstatymas</text:p>
      <text:p text:style-name="PlainText"><text:span text:style-name="T207">Nr.<text:s/></text:span><text:a xlink:href="http://www3.lrs.lt/cgi-bin/preps2?a=166105&amp;b=" office:target-frame-name="_top" xlink:show="replace"><text:span text:style-name="T208">IX-874</text:span></text:a><text:span text:style-name="T209">, 2002-05-07, Žin., 2002, Nr. 48-1835 (2002-05-14)</text:span></text:p>
      <text:p text:style-name="P210">ATMINTINŲ DIENŲ ĮSTATYMO 1 STRAIPSNIO PAPILDYMO ĮSTATYMAS</text:p>
      <text:p text:style-name="P211"/>
      <text:p text:style-name="P212">8.</text:p>
      <text:p text:style-name="P213">Lietuvos Respublikos Seimas, Įstatymas</text:p>
      <text:p text:style-name="P214"><text:span text:style-name="T215">Nr.<text:s/></text:span><text:a xlink:href="http://www3.lrs.lt/cgi-bin/preps2?a=171396&amp;b=" office:target-frame-name="_top" xlink:show="replace"><text:span text:style-name="T216">IX</text:span><text:span text:style-name="T217">-1050</text:span></text:a><text:span text:style-name="T218">, 2002-07-05, Žin., 2002, Nr. 73-3105 (2002-07-19)</text:span></text:p>
      <text:p text:style-name="P219">ATMINTINŲ DIENŲ ĮSTATYMO 1 STRAIPSNIO PAKEITIMO ĮSTATYMAS</text:p>
      <text:p text:style-name="P220"/>
      <text:p text:style-name="P221">9.</text:p>
      <text:p text:style-name="P222">Lietuvos Respublikos Seimas, Įstatymas</text:p>
      <text:p text:style-name="PlainText"><text:span text:style-name="T223">Nr.<text:s/></text:span><text:a xlink:href="http://www3.lrs.lt/cgi-bin/preps2?a=215078&amp;b=" office:target-frame-name="_top" xlink:show="replace"><text:span text:style-name="T224">IX-1633</text:span></text:a><text:span text:style-name="T225">, 2003-06-19, Žin., 2003</text:span><text:span text:style-name="T226">, Nr. 69-3116 (2003-07-10)</text:span></text:p>
      <text:p text:style-name="P227">ATMINTINŲ DIENŲ ĮSTATYMO 1 STRAIPSNIO PAPILDYMO IR PAKEITIMO ĮSTATYMAS</text:p>
      <text:p text:style-name="P228"/>
      <text:p text:style-name="P229">10.</text:p>
      <text:p text:style-name="P230">Lietuvos Respublikos Seimas, Įstatymas</text:p>
      <text:p text:style-name="P231"><text:span text:style-name="T232">Nr.<text:s/></text:span><text:a xlink:href="http://www3.lrs.lt/cgi-bin/preps2?a=215812&amp;b=" office:target-frame-name="_top" xlink:show="replace"><text:span text:style-name="T233">IX-1699</text:span></text:a><text:span text:style-name="T234">, 2003-07-04, Žin., 2003, Nr. 74-3420 (2</text:span><text:span text:style-name="T235">003-07-25)</text:span></text:p>
      <text:p text:style-name="P236">ATMINTINŲ DIENŲ ĮSTATYMO 1 STRAIPSNIO PAKEITIMO ĮSTATYMAS</text:p>
      <text:p text:style-name="P237"/>
      <text:p text:style-name="P238">11.</text:p>
      <text:p text:style-name="P239">Lietuvos Respublikos Seimas, Įstatymas</text:p>
      <text:p text:style-name="P240"><text:span text:style-name="T241">Nr.<text:s/></text:span><text:a xlink:href="http://www3.lrs.lt/cgi-bin/preps2?a=230623&amp;b=" office:target-frame-name="_top" xlink:show="replace"><text:span text:style-name="T242">IX-2099</text:span></text:a><text:span text:style-name="T243">, 2004-04-01, Žin., 2004, Nr. 55-1890 (2004-04-16)</text:span></text:p>
      <text:p text:style-name="P244">ATMINTINŲ DIENŲ ĮSTATYMO 1 STRAIPSNIO PAKEITIMO ĮSTATYMAS</text:p>
      <text:p text:style-name="P245"/>
      <text:p text:style-name="P246">12.</text:p>
      <text:p text:style-name="P247">Lietuvos Respublikos Seimas, Įstatymas</text:p>
      <text:p text:style-name="PlainText"><text:span text:style-name="T248">Nr.<text:s/></text:span><text:a xlink:href="http://www3.lrs.lt/cgi-bin/preps2?a=241603&amp;b=" office:target-frame-name="_top" xlink:show="replace"><text:span text:style-name="T249">IX-2442</text:span></text:a><text:span text:style-name="T250">, 2004-09-14, Žin., 2004, Nr. 141-5159 (2004-09-21)</text:span></text:p>
      <text:p text:style-name="P251">ATMINTINŲ DIENŲ ĮSTATYMO 1 STRAIPSNIO PAKEITIMO ĮSTATYMAS</text:p>
      <text:p text:style-name="P252"/>
      <text:p text:style-name="P253">13.</text:p>
      <text:p text:style-name="P254">Lietuvos Respublikos Seimas, Įstatymas</text:p>
      <text:p text:style-name="P255"><text:span text:style-name="T256">Nr.<text:s/></text:span><text:a xlink:href="http://www3.lrs.lt/cgi-bin/preps2?a=256476&amp;b=" office:target-frame-name="_top" xlink:show="replace"><text:span text:style-name="T257">X-195</text:span></text:a><text:span text:style-name="T258">, 2005-05-12, Žin., 2005, Nr. 67-2403 (2005-05-28)</text:span></text:p>
      <text:p text:style-name="P259">ATMINTINŲ DIENŲ ĮSTATYMO 1 STRAIPSNIO PAPILDYMO IR PAKEITIMO ĮSTATYMAS</text:p>
      <text:p text:style-name="P260"/>
      <text:p text:style-name="P261">14.</text:p>
      <text:p text:style-name="P262">Lietuvos Respublikos Seimas, Įstatymas</text:p>
      <text:p text:style-name="PlainText"><text:span text:style-name="T263">Nr.<text:s/></text:span><text:a xlink:href="http://www3.lrs.lt/cgi-bin/preps2?a=281155&amp;b=" office:target-frame-name="_top" xlink:show="replace"><text:span text:style-name="T264">X-797</text:span></text:a><text:span text:style-name="T265">, 2006-07-19, Žin., 2006, Nr. 87-3408 (2006-08-08)</text:span></text:p>
      <text:p text:style-name="P266">ATMINTINŲ DIENŲ ĮSTATYMO 1 STRAIPSNIO PAPILDYMO IR PAKEITIMO ĮSTATYMAS</text:p>
      <text:p text:style-name="P267"/>
      <text:p text:style-name="P268">15.</text:p>
      <text:p text:style-name="P269">Lietuvos Respublikos Seimas, Įstatymas</text:p>
      <text:p text:style-name="P270"><text:span text:style-name="T271">Nr.<text:s/></text:span><text:a xlink:href="http://www3.lrs.lt/cgi-bin/preps2?a=305563&amp;b=" office:target-frame-name="_top" xlink:show="replace"><text:span text:style-name="T272">X-1286</text:span></text:a><text:span text:style-name="T273">, 2007-09-27, Žin., 2007, Nr. 105-4286 (2007-10-11)</text:span></text:p>
      <text:p text:style-name="P274">ATMINTINŲ DIENŲ ĮSTATYMO 1 STRAIPSNIO PAPILDYMO IR PAKEITIMO</text:p>
      <text:p text:style-name="P275"/>
      <text:p text:style-name="P276">*** Pabaiga ***</text:p>
      <text:p text:style-name="P277"/>
      <text:p text:style-name="P278"/>
      <text:p text:style-name="P279">Redagavo: Aušrinė Trapinskienė<text:s/>(2007-10-11)</text:p>
      <text:p text:style-name="P280"><text:s text:c="18"/>autrap@lrs.lt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80" meta:word-count="1140" meta:character-count="8826" meta:row-count="253" meta:non-whitespace-character-count="7866"/>
  </office:meta>
</office:document-meta>
</file>