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2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3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4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5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6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7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8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9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0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1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2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3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4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5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6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7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8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9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0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1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2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3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4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5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6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7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8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9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0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1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2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3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4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5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6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7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60" style:parent-style-name="Normal" style:family="paragraph">
      <style:paragraph-properties fo:line-height="100%" fo:text-indent="0in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4" style:parent-style-name="Normal" style:family="paragraph">
      <style:paragraph-properties fo:widows="0" fo:orphans="0" fo:line-height="100%" fo:text-indent="0in"/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6" style:parent-style-name="Hyperlink" style:family="text">
      <style:text-properties style:font-name="Times New Roman" fo:font-style="italic" style:font-style-asian="italic" fo:font-size="10pt" style:font-size-asian="10p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8" style:parent-style-name="Normal" style:family="paragraph">
      <style:paragraph-properties fo:widows="0" fo:orphans="0" fo:line-height="100%" fo:text-indent="0in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0" style:parent-style-name="Hyperlink" style:family="text">
      <style:text-properties style:font-name="Times New Roman" fo:font-style="italic" style:font-style-asian="italic" fo:font-size="10pt" style:font-size-asian="10pt"/>
    </style:style>
    <style:style style:name="T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2" style:parent-style-name="Normal" style:family="paragraph">
      <style:paragraph-properties fo:widows="0" fo:orphans="0" fo:line-height="100%" fo:text-indent="0in"/>
    </style:style>
    <style:style style:name="T7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4" style:parent-style-name="Hyperlink" style:family="text">
      <style:text-properties style:font-name="Times New Roman" fo:font-style="italic" style:font-style-asian="italic" fo:font-size="10pt" style:font-size-asian="10pt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7" style:parent-style-name="Normal" style:family="paragraph">
      <style:paragraph-properties fo:widows="0" fo:orphans="0" fo:line-height="100%" fo:text-indent="0in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1" style:parent-style-name="PlainText" style:family="paragraph">
      <style:paragraph-properties fo:text-align="justify"/>
    </style:style>
    <style:style style:name="T82" style:parent-style-name="DefaultParagraphFont" style:family="text">
      <style:text-properties style:font-name="Times New Roman" fo:font-style="italic" style:font-style-asian="italic"/>
    </style:style>
    <style:style style:name="T83" style:parent-style-name="Hyperlink" style:family="text">
      <style:text-properties style:font-name="Times New Roman" fo:font-style="italic" style:font-style-asian="italic"/>
    </style:style>
    <style:style style:name="T84" style:parent-style-name="DefaultParagraphFont" style:family="text">
      <style:text-properties style:font-name="Times New Roman" fo:font-style="italic" style:font-style-asian="italic"/>
    </style:style>
    <style:style style:name="T85" style:parent-style-name="DefaultParagraphFont" style:family="text">
      <style:text-properties style:font-name="Times New Roman" fo:font-style="italic" style:font-style-asian="italic"/>
    </style:style>
    <style:style style:name="T86" style:parent-style-name="Hyperlink" style:family="text">
      <style:text-properties style:font-name="Times New Roman" fo:font-style="italic" style:font-style-asian="italic"/>
    </style:style>
    <style:style style:name="T87" style:parent-style-name="DefaultParagraphFont" style:family="text">
      <style:text-properties style:font-name="Times New Roman" fo:font-style="italic" style:font-style-asian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T90" style:parent-style-name="Hyperlink" style:family="text">
      <style:text-properties style:font-name="Times New Roman" fo:font-style="italic" style:font-style-asian="italic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T92" style:parent-style-name="DefaultParagraphFont" style:family="text">
      <style:text-properties style:font-name="Times New Roman" fo:font-style="italic" style:font-style-asian="italic"/>
    </style:style>
    <style:style style:name="T93" style:parent-style-name="Hyperlink" style:family="text">
      <style:text-properties style:font-name="Times New Roman" fo:font-style="italic" style:font-style-asian="italic"/>
    </style:style>
    <style:style style:name="T94" style:parent-style-name="DefaultParagraphFont" style:family="text">
      <style:text-properties style:font-name="Times New Roman" fo:font-style="italic" style:font-style-asian="italic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T97" style:parent-style-name="Hyperlink" style:family="text">
      <style:text-properties style:font-name="Times New Roman" fo:font-style="italic" style:font-style-asian="italic"/>
    </style:style>
    <style:style style:name="T98" style:parent-style-name="DefaultParagraphFont" style:family="text">
      <style:text-properties style:font-name="Times New Roman" fo:font-style="italic" style:font-style-asian="italic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7" style:parent-style-name="Normal" style:family="paragraph">
      <style:paragraph-properties fo:line-height="100%"/>
    </style:style>
    <style:style style:name="T108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109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1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1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12" style:parent-style-name="Pareigos" style:family="text">
      <style:text-properties style:font-name="Times New Roman" fo:font-size="11pt" style:font-size-asian="11pt"/>
    </style:style>
    <style:style style:name="T113" style:parent-style-name="Pareigos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P115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16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17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1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1" style:parent-style-name="Normal" style:family="paragraph">
      <style:paragraph-properties fo:line-height="100%" fo:text-indent="0in"/>
    </style:style>
    <style:style style:name="T122" style:parent-style-name="DefaultParagraphFont" style:family="text">
      <style:text-properties style:font-name="Times New Roman" fo:font-size="10pt" style:font-size-asian="10pt"/>
    </style:style>
    <style:style style:name="T123" style:parent-style-name="Hyperlink" style:family="text">
      <style:text-properties style:font-name="Times New Roman" fo:font-size="10pt" style:font-size-asian="10pt"/>
    </style:style>
    <style:style style:name="T124" style:parent-style-name="DefaultParagraphFont" style:family="text">
      <style:text-properties style:font-name="Times New Roman" fo:font-size="10pt" style:font-size-asian="10pt"/>
    </style:style>
    <style:style style:name="P12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 fo:line-height="100%" fo:text-indent="0in"/>
    </style:style>
    <style:style style:name="T130" style:parent-style-name="DefaultParagraphFont" style:family="text">
      <style:text-properties style:font-name="Times New Roman" fo:font-size="10pt" style:font-size-asian="10pt"/>
    </style:style>
    <style:style style:name="T131" style:parent-style-name="Hyperlink" style:family="text">
      <style:text-properties style:font-name="Times New Roman" fo:font-size="10pt" style:font-size-asian="10pt"/>
    </style:style>
    <style:style style:name="T132" style:parent-style-name="DefaultParagraphFont" style:family="text">
      <style:text-properties style:font-name="Times New Roman" fo:font-size="10pt" style:font-size-asian="10pt"/>
    </style:style>
    <style:style style:name="P13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</style:style>
    <style:style style:name="T138" style:parent-style-name="DefaultParagraphFont" style:family="text">
      <style:text-properties style:font-name="Times New Roman" fo:font-size="10pt" style:font-size-asian="10pt"/>
    </style:style>
    <style:style style:name="T139" style:parent-style-name="Hyperlink" style:family="text">
      <style:text-properties style:font-name="Times New Roman" fo:font-size="10pt" style:font-size-asian="10pt"/>
    </style:style>
    <style:style style:name="T140" style:parent-style-name="DefaultParagraphFont" style:family="text">
      <style:text-properties style:font-name="Times New Roman" fo:font-size="10pt" style:font-size-asian="10pt"/>
    </style:style>
    <style:style style:name="P14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5" style:parent-style-name="Normal" style:family="paragraph">
      <style:paragraph-properties fo:widows="0" fo:orphans="0" fo:line-height="100%" fo:text-indent="0in"/>
    </style:style>
    <style:style style:name="T146" style:parent-style-name="DefaultParagraphFont" style:family="text">
      <style:text-properties style:font-name="Times New Roman" fo:font-size="10pt" style:font-size-asian="10pt"/>
    </style:style>
    <style:style style:name="T147" style:parent-style-name="Hyperlink" style:family="text">
      <style:text-properties style:font-name="Times New Roman" fo:font-size="10pt" style:font-size-asian="10pt"/>
    </style:style>
    <style:style style:name="T148" style:parent-style-name="DefaultParagraphFont" style:family="text">
      <style:text-properties style:font-name="Times New Roman" fo:font-size="10pt" style:font-size-asian="10pt"/>
    </style:style>
    <style:style style:name="T149" style:parent-style-name="DefaultParagraphFont" style:family="text">
      <style:text-properties style:font-name="Times New Roman" fo:font-size="10pt" style:font-size-asian="10pt"/>
    </style:style>
    <style:style style:name="P15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4" style:parent-style-name="Normal" style:family="paragraph">
      <style:paragraph-properties fo:widows="0" fo:orphans="0" fo:line-height="100%" fo:text-indent="0in"/>
    </style:style>
    <style:style style:name="T155" style:parent-style-name="DefaultParagraphFont" style:family="text">
      <style:text-properties style:font-name="Times New Roman" fo:font-size="10pt" style:font-size-asian="10pt"/>
    </style:style>
    <style:style style:name="T156" style:parent-style-name="Hyperlink" style:family="text">
      <style:text-properties style:font-name="Times New Roman" fo:font-size="10pt" style:font-size-asian="10pt"/>
    </style:style>
    <style:style style:name="T157" style:parent-style-name="DefaultParagraphFont" style:family="text">
      <style:text-properties style:font-name="Times New Roman" fo:font-size="10pt" style:font-size-asian="10pt"/>
    </style:style>
    <style:style style:name="T158" style:parent-style-name="DefaultParagraphFont" style:family="text"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1" style:parent-style-name="PlainText" style:family="paragraph">
      <style:paragraph-properties fo:text-align="justify"/>
      <style:text-properties style:font-name="Times New Roman"/>
    </style:style>
    <style:style style:name="P162" style:parent-style-name="PlainText" style:family="paragraph">
      <style:paragraph-properties fo:text-align="justify"/>
      <style:text-properties style:font-name="Times New Roman"/>
    </style:style>
    <style:style style:name="P163" style:parent-style-name="PlainText" style:family="paragraph">
      <style:paragraph-properties fo:text-align="justify"/>
    </style:style>
    <style:style style:name="T164" style:parent-style-name="DefaultParagraphFont" style:family="text">
      <style:text-properties style:font-name="Times New Roman"/>
    </style:style>
    <style:style style:name="T165" style:parent-style-name="Hyperlink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P167" style:parent-style-name="PlainText" style:family="paragraph">
      <style:paragraph-properties fo:text-align="justify"/>
      <style:text-properties style:font-name="Times New Roman"/>
    </style:style>
    <style:style style:name="P168" style:parent-style-name="PlainText" style:family="paragraph">
      <style:paragraph-properties fo:text-align="justify"/>
      <style:text-properties style:font-name="Times New Roman"/>
    </style:style>
    <style:style style:name="P169" style:parent-style-name="PlainText" style:family="paragraph">
      <style:text-properties style:font-name="Times New Roman"/>
    </style:style>
    <style:style style:name="P170" style:parent-style-name="PlainText" style:family="paragraph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Hyperlink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P174" style:parent-style-name="PlainText" style:family="paragraph">
      <style:text-properties style:font-name="Times New Roman"/>
    </style:style>
    <style:style style:name="P175" style:parent-style-name="PlainText" style:family="paragraph">
      <style:text-properties style:font-name="Times New Roman"/>
    </style:style>
    <style:style style:name="P176" style:parent-style-name="PlainText" style:family="paragraph">
      <style:paragraph-properties fo:text-align="justify"/>
      <style:text-properties style:font-name="Times New Roman"/>
    </style:style>
    <style:style style:name="P177" style:parent-style-name="PlainText" style:family="paragraph">
      <style:paragraph-properties fo:text-align="justify"/>
      <style:text-properties style:font-name="Times New Roman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/>
    </style:style>
    <style:style style:name="T180" style:parent-style-name="Hyperlink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P182" style:parent-style-name="PlainText" style:family="paragraph">
      <style:paragraph-properties fo:text-align="justify"/>
      <style:text-properties style:font-name="Times New Roman"/>
    </style:style>
    <style:style style:name="P183" style:parent-style-name="PlainText" style:family="paragraph">
      <style:paragraph-properties fo:text-align="justify"/>
      <style:text-properties style:font-name="Times New Roman"/>
    </style:style>
    <style:style style:name="P184" style:parent-style-name="PlainText" style:family="paragraph">
      <style:text-properties style:font-name="Times New Roman"/>
    </style:style>
    <style:style style:name="P185" style:parent-style-name="PlainText" style:family="paragraph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Hyperlink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P189" style:parent-style-name="PlainText" style:family="paragraph">
      <style:text-properties style:font-name="Times New Roman"/>
    </style:style>
    <style:style style:name="P190" style:parent-style-name="PlainText" style:family="paragraph">
      <style:text-properties style:font-name="Times New Roman"/>
    </style:style>
    <style:style style:name="P191" style:parent-style-name="PlainText" style:family="paragraph">
      <style:paragraph-properties fo:text-align="justify"/>
      <style:text-properties style:font-name="Times New Roman"/>
    </style:style>
    <style:style style:name="P192" style:parent-style-name="PlainText" style:family="paragraph">
      <style:paragraph-properties fo:text-align="justify"/>
      <style:text-properties style:font-name="Times New Roman"/>
    </style:style>
    <style:style style:name="P193" style:parent-style-name="PlainText" style:family="paragraph">
      <style:paragraph-properties fo:text-align="justify"/>
    </style:style>
    <style:style style:name="T194" style:parent-style-name="DefaultParagraphFont" style:family="text">
      <style:text-properties style:font-name="Times New Roman"/>
    </style:style>
    <style:style style:name="T195" style:parent-style-name="Hyperlink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P197" style:parent-style-name="PlainText" style:family="paragraph">
      <style:paragraph-properties fo:text-align="justify"/>
      <style:text-properties style:font-name="Times New Roman"/>
    </style:style>
    <style:style style:name="P198" style:parent-style-name="PlainText" style:family="paragraph">
      <style:paragraph-properties fo:text-align="justify"/>
      <style:text-properties style:font-name="Times New Roman"/>
    </style:style>
    <style:style style:name="P199" style:parent-style-name="PlainText" style:family="paragraph">
      <style:paragraph-properties fo:text-align="justify"/>
      <style:text-properties style:font-name="Times New Roman" style:font-name-asian="MS Mincho"/>
    </style:style>
    <style:style style:name="P200" style:parent-style-name="PlainText" style:family="paragraph">
      <style:paragraph-properties fo:text-align="justify"/>
      <style:text-properties style:font-name="Times New Roman" style:font-name-asian="MS Mincho"/>
    </style:style>
    <style:style style:name="P201" style:parent-style-name="PlainText" style:family="paragraph">
      <style:paragraph-properties fo:text-align="justify"/>
    </style:style>
    <style:style style:name="T202" style:parent-style-name="DefaultParagraphFont" style:family="text">
      <style:text-properties style:font-name="Times New Roman" style:font-name-asian="MS Mincho"/>
    </style:style>
    <style:style style:name="T203" style:parent-style-name="Hyperlink" style:family="text">
      <style:text-properties style:font-name="Times New Roman" style:font-name-asian="MS Mincho"/>
    </style:style>
    <style:style style:name="T204" style:parent-style-name="DefaultParagraphFont" style:family="text">
      <style:text-properties style:font-name="Times New Roman" style:font-name-asian="MS Mincho"/>
    </style:style>
    <style:style style:name="P205" style:parent-style-name="PlainText" style:family="paragraph">
      <style:paragraph-properties fo:text-align="justify"/>
      <style:text-properties style:font-name="Times New Roman" style:font-name-asian="MS Mincho"/>
    </style:style>
    <style:style style:name="P206" style:parent-style-name="PlainText" style:family="paragraph">
      <style:text-properties style:font-name="Times New Roman" style:font-name-asian="MS Mincho"/>
    </style:style>
    <style:style style:name="P207" style:parent-style-name="PlainText" style:family="paragraph">
      <style:text-properties style:font-name="Times New Roman" style:font-name-asian="MS Mincho"/>
    </style:style>
    <style:style style:name="P208" style:parent-style-name="PlainText" style:family="paragraph">
      <style:text-properties style:font-name="Times New Roman" style:font-name-asian="MS Mincho"/>
    </style:style>
    <style:style style:name="T209" style:parent-style-name="DefaultParagraphFont" style:family="text">
      <style:text-properties style:font-name="Times New Roman" style:font-name-asian="MS Mincho"/>
    </style:style>
    <style:style style:name="T210" style:parent-style-name="Hyperlink" style:family="text">
      <style:text-properties style:font-name="Times New Roman" style:font-name-asian="MS Mincho"/>
    </style:style>
    <style:style style:name="T211" style:parent-style-name="DefaultParagraphFont" style:family="text">
      <style:text-properties style:font-name="Times New Roman" style:font-name-asian="MS Mincho"/>
    </style:style>
    <style:style style:name="P212" style:parent-style-name="PlainText" style:family="paragraph">
      <style:text-properties style:font-name="Times New Roman" style:font-name-asian="MS Mincho"/>
    </style:style>
    <style:style style:name="P213" style:parent-style-name="PlainText" style:family="paragraph">
      <style:text-properties style:font-name="Times New Roman" style:font-name-asian="MS Mincho"/>
    </style:style>
    <style:style style:name="P214" style:parent-style-name="PlainText" style:family="paragraph">
      <style:text-properties style:font-name="Times New Roman" style:font-name-asian="MS Mincho"/>
    </style:style>
    <style:style style:name="P215" style:parent-style-name="PlainText" style:family="paragraph">
      <style:text-properties style:font-name="Times New Roman" style:font-name-asian="MS Mincho"/>
    </style:style>
    <style:style style:name="P216" style:parent-style-name="PlainText" style:family="paragraph">
      <style:text-properties style:font-name="Times New Roman" style:font-name-asian="MS Mincho"/>
    </style:style>
    <style:style style:name="P217" style:parent-style-name="PlainText" style:family="paragraph">
      <style:text-properties style:font-name="Times New Roman" style:font-name-asian="MS Mincho"/>
    </style:style>
    <style:style style:name="P218" style:parent-style-name="PlainText" style:family="paragraph">
      <style:text-properties style:font-name="Times New Roman" style:font-name-asian="MS Mincho"/>
    </style:style>
    <style:style style:name="P2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>1 straipsnis. Atmintinos dienos</text:p>
      <text:p text:style-name="P22">Nustatyti šias atmintinas dienas:</text:p>
      <text:p text:style-name="P23">1) sausio 1-oji – Lietuvos vėliavos diena;</text:p>
      <text:p text:style-name="P24">2) sausio 13-oji – Laisvės gynėjų diena;</text:p>
      <text:p text:style-name="P25">3) kovo 4-oji – Lietuvos globėjo šv. Kazimiero diena;</text:p>
      <text:p text:style-name="P26">4) kovo 8-oji – Tarptautinė moterų solidarumo diena;</text:p>
      <text:p text:style-name="P27">5) kovo 20-oji – Žemės diena;</text:p>
      <text:p text:style-name="P28">6) kovo 29 -oji – Lietuvos įstojimo į NATO diena;</text:p>
      <text:p text:style-name="P29">7) balandžio 27-oji – Medicinos darbuotojų diena;</text:p>
      <text:p text:style-name="P30">8) gegužės 1-oji – Lietuvos įstojimo į Europos Sąjungą diena;</text:p>
      <text:p text:style-name="P31">9) gegužės 7-oji – Spaudos atgavimo, kalbos ir knygos diena;</text:p>
      <text:p text:style-name="P32">10) gegužės 9-oji – Europos diena;</text:p>
      <text:p text:style-name="P33">11) gegužės 14-oji – Pilietinio pasipriešinimo diena;</text:p>
      <text:p text:style-name="P34">12) gegužės 15-oji – Tarptautinė šeimos diena;</text:p>
      <text:p text:style-name="P35">13) gegužės trečiasis sekmadienis – Partizanų pagerbimo, kariuomenės ir visuomenės vienybės diena;</text:p>
      <text:p text:style-name="P36">14) birželio 1-oji – Tarptautinė vaikų gynimo diena;</text:p>
      <text:p text:style-name="P37">15) birželio 3-ioji – Sąjūdžio diena;</text:p>
      <text:soft-page-break/>
      <text:p text:style-name="P38">16) birželio pirmasis sekmadienis – Tėvo diena;</text:p>
      <text:p text:style-name="P39">17) birželio 14-oji – Gedulo ir vilties diena;</text:p>
      <text:p text:style-name="P40">18) birželio 15-oji – Okupacijos ir genocido diena;</text:p>
      <text:p text:style-name="P41">19) birželio 23-ioji – Birželio sukilimo diena;</text:p>
      <text:p text:style-name="P42">20) liepos 15-oji – Žalgirio mūšio diena;</text:p>
      <text:p text:style-name="P43">21) liepos paskutinis sekmadienis – Jūros diena;</text:p>
      <text:p text:style-name="P44">22) rugpjūčio 23-ioji – Juodojo kaspino diena;</text:p>
      <text:p text:style-name="P45">23) rugpjūčio 31-oji – Laisvės diena;</text:p>
      <text:p text:style-name="P46">24) rugsėjo 1-oji – Mokslo ir žinių diena;</text:p>
      <text:p text:style-name="P47">25) rugsėjo 8-oji – Šilinė (Švč. Mergelės Marijos gimimo diena), Vytauto Didžiojo karūnavimo ir Padėkos už Lietuvos nepriklausomybės ir laisvės apgynimą diena;</text:p>
      <text:p text:style-name="P48">26) rugsėjo 22-oji – Baltų vienybės diena;</text:p>
      <text:p text:style-name="P49">27) rugsėjo 23-ioji – Lietuvos žydų genocido diena;</text:p>
      <text:p text:style-name="P50">28) rugsėjo 27-oji – Lietuvos socialinių darbuotojų diena;</text:p>
      <text:p text:style-name="P51">29) spalio 1-oji – Tarptautinė pagyvenusių žmonių diena;</text:p>
      <text:p text:style-name="P52">30) spalio 5-oji – Tarptautinė mokytojų diena;</text:p>
      <text:p text:style-name="P53">31) spalio antrasis šeštadienis – Derliaus diena;</text:p>
      <text:p text:style-name="P54">32) spalio 25-oji – Konstitucijos diena;</text:p>
      <text:p text:style-name="P55">33) lapkričio 2-oji – Mirusiųjų atminimo (Vėlinių) diena;</text:p>
      <text:p text:style-name="P56">34) lapkričio 23-ioji – Lietuvos karių diena;</text:p>
      <text:p text:style-name="P57">35) lapkričio 30-oji – Mažosios Lietuvos prisijungimo prie Didžiosios Lietuvos akto diena;</text:p>
      <text:p text:style-name="P58">36) gruodžio 10-oji – Tarptautinė žmogaus teisių diena.</text:p>
      <text:p text:style-name="P59">Straipsnio pakeitimai:</text:p>
      <text:p text:style-name="P60"><text:span text:style-name="T61">Nr.<text:s/></text:span><text:a xlink:href="http://www3.lrs.lt/cgi-bin/preps2?Condition1=59282&amp;Condition2=" office:target-frame-name="_top" xlink:show="replace"><text:span text:style-name="T62">VIII-815</text:span></text:a><text:span text:style-name="T63">, 98.06.25, Žin., 1998, Nr.61-1733 (98.07.08)</text:span></text:p>
      <text:p text:style-name="P64"><text:span text:style-name="T65">Nr.<text:s/></text:span><text:a xlink:href="http://www3.lrs.lt/cgi-bin/preps2?Condition1=101297&amp;Condition2=" office:target-frame-name="_top" xlink:show="replace"><text:span text:style-name="T66">VIII-1680</text:span></text:a><text:span text:style-name="T67">, 00.05.16, Žin., 2000, Nr.42-1197 (00.05.24)</text:span></text:p>
      <text:p text:style-name="P68"><text:span text:style-name="T69">Nr.<text:s/></text:span><text:a xlink:href="http://www3.lrs.lt/cgi-bin/preps2?Condition1=104595&amp;Condition2=" office:target-frame-name="_top" xlink:show="replace"><text:span text:style-name="T70">VIII-1763</text:span></text:a><text:span text:style-name="T71">, 00.06.27, Žin., 2000, Nr.57-1679 (00.07.14)</text:span></text:p>
      <text:p text:style-name="P72"><text:span text:style-name="T73">Nr.<text:s/></text:span><text:a xlink:href="http://www3.lrs.lt/cgi-bin/preps2?a=133566&amp;b=" office:target-frame-name="_top" xlink:show="replace"><text:span text:style-name="T74">IX-329</text:span></text:a><text:span text:style-name="T75">, 2001 05 17, Žin., 2001, Nr. 43-1499 (200</text:span><text:span text:style-name="T76">1 05 23)</text:span></text:p>
      <text:p text:style-name="P77"><text:span text:style-name="T78">Nr.<text:s/></text:span><text:a xlink:href="http://www3.lrs.lt/cgi-bin/preps2?a=140222&amp;b=" office:target-frame-name="_top" xlink:show="replace"><text:span text:style-name="T79">IX-379</text:span></text:a><text:span text:style-name="T80">, 2001-06-14, Žin., 2001, Nr. 57-2027 (2001-07-04)</text:span></text:p>
      <text:p text:style-name="P81"><text:span text:style-name="T82">Nr.<text:s/></text:span><text:a xlink:href="http://www3.lrs.lt/cgi-bin/preps2?a=160086&amp;b=" office:target-frame-name="_top" xlink:show="replace"><text:span text:style-name="T83">IX-735</text:span></text:a><text:span text:style-name="T84">, 2002-01-24, Žin., 2002, Nr. 15-554 (2002-02-13)</text:span></text:p>
      <text:soft-page-break/>
      <text:p text:style-name="PlainText"><text:span text:style-name="T85">Nr.<text:s/></text:span><text:a xlink:href="http://www3.lrs.lt/cgi-bin/preps2?a=166105&amp;b=" office:target-frame-name="_top" xlink:show="replace"><text:span text:style-name="T86">IX-874</text:span></text:a><text:span text:style-name="T87">, 2002-05-07, Žin., 2002, Nr. 48-1835 (2002-05-14)</text:span></text:p>
      <text:p text:style-name="P88"><text:span text:style-name="T89">Nr.<text:s/></text:span><text:a xlink:href="http://www3.lrs.lt/cgi-bin/preps2?a=171396&amp;b=" office:target-frame-name="_top" xlink:show="replace"><text:span text:style-name="T90">IX-1050</text:span></text:a><text:span text:style-name="T91">, 2002-07-05, Žin., 2002, Nr. 73-3105 (2002-07-19)</text:span></text:p>
      <text:p text:style-name="PlainText"><text:span text:style-name="T92">Nr.<text:s/></text:span><text:a xlink:href="http://www3.lrs.lt/cgi-bin/preps2?a=215078&amp;b=" office:target-frame-name="_top" xlink:show="replace"><text:span text:style-name="T93">IX-1633</text:span></text:a><text:span text:style-name="T94">, 2003-06-19, Žin., 2003, Nr. 69-3116 (2003-07-10)</text:span></text:p>
      <text:p text:style-name="P95"><text:span text:style-name="T96">Nr.<text:s/></text:span><text:a xlink:href="http://www3.lrs.lt/cgi-bin/preps2?a=215812&amp;b=" office:target-frame-name="_top" xlink:show="replace"><text:span text:style-name="T97">IX-1699</text:span></text:a><text:span text:style-name="T98">, 2003-07-04, Žin., 2003, Nr. 74-3420 (2003-07-25)</text:span></text:p>
      <text:p text:style-name="P99"><text:span text:style-name="T100">Nr.<text:s/></text:span><text:a xlink:href="http://www3.lrs.lt/cgi-bin/preps2?a=230623&amp;b=" office:target-frame-name="_top" xlink:show="replace"><text:span text:style-name="T101">IX-2099</text:span></text:a><text:span text:style-name="T102">, 2004-04-01, Žin., 2004, Nr. 55-1890 (2004-04-16)</text:span></text:p>
      <text:p text:style-name="PlainText"><text:span text:style-name="T103">Nr.<text:s/></text:span><text:a xlink:href="http://www3.lrs.lt/cgi-bin/preps2?a=241603&amp;b=" office:target-frame-name="_top" xlink:show="replace"><text:span text:style-name="T104">IX-2442</text:span></text:a><text:span text:style-name="T105">, 2004-09-14, Žin., 2004, Nr. 141-5159 (2004-09-21)</text:span></text:p>
      <text:p text:style-name="P106"/>
      <text:p text:style-name="P107"><text:span text:style-name="T108">Skelbiu šį Lietuv</text:span><text:span text:style-name="T109">os Respublikos Seimo priimtą įstatymą.</text:span></text:p>
      <text:p text:style-name="P110"/>
      <text:p text:style-name="P111"><text:span text:style-name="T112">RESPUBLIKOS PREZIDENTAS</text:span><text:span text:style-name="T113"><text:tab/></text:span><text:span text:style-name="T114">ALGIRDAS BRAZAUSKAS</text:span></text:p>
      <text:p text:style-name="P115">___________________</text:p>
      <text:p text:style-name="P116"/>
      <text:p text:style-name="P117">Pakeitimai:</text:p>
      <text:p text:style-name="P118"/>
      <text:p text:style-name="P119">1.</text:p>
      <text:p text:style-name="P120">Lietuvos Respublikos Seimas, Įstatymas</text:p>
      <text:p text:style-name="P121"><text:span text:style-name="T122">Nr.<text:s/></text:span><text:a xlink:href="http://www3.lrs.lt/cgi-bin/preps2?Condition1=59282&amp;Condition2=" office:target-frame-name="_top" xlink:show="replace"><text:span text:style-name="T123">VIII-815</text:span></text:a><text:span text:style-name="T124">, 98.06.25, Žin., 1998, Nr.61-1733 (98.07.08)</text:span></text:p>
      <text:p text:style-name="P125">LIETUVOS RESPUBLIKOS ATMINTINŲ DIENŲ ĮSTATYMO PAPILDYMO IR PAKEITIMO ĮSTATYMAS</text:p>
      <text:p text:style-name="P126"/>
      <text:p text:style-name="P127">2.</text:p>
      <text:p text:style-name="P128">Lietuvos Respublikos Seimas, Įstatymas</text:p>
      <text:p text:style-name="P129"><text:span text:style-name="T130">Nr.<text:s/></text:span><text:a xlink:href="http://www3.lrs.lt/cgi-bin/preps2?Condition1=101297&amp;Condition2=" office:target-frame-name="_top" xlink:show="replace"><text:span text:style-name="T131">VIII-1680</text:span></text:a><text:span text:style-name="T132">, 00.05.16, Žin., 2000, Nr.42-1197 (00.05.24)</text:span></text:p>
      <text:p text:style-name="P133">ATMINTINŲ DIENŲ ĮSTATYMO 1 STRAIPSNIO PAPILDYMO IR PAKEITIMO ĮSTATYMAS</text:p>
      <text:p text:style-name="P134"/>
      <text:p text:style-name="P135">3.</text:p>
      <text:p text:style-name="P136">Lietuvos Respublikos Seimas, Įstatymas</text:p>
      <text:p text:style-name="P137"><text:span text:style-name="T138">Nr.<text:s/></text:span><text:a xlink:href="http://www3.lrs.lt/cgi-bin/preps2?Condition1=104595&amp;Condition2=" office:target-frame-name="_top" xlink:show="replace"><text:span text:style-name="T139">VIII-1763</text:span></text:a><text:span text:style-name="T140">, 00.06.27, Žin., 2000, Nr.57-1679 (00.07.14)</text:span></text:p>
      <text:p text:style-name="P141">ATMINTINŲ DIENŲ ĮSTATYMO 1 STRAIPSNIO PAKEITIMO ĮSTATYMAS</text:p>
      <text:p text:style-name="P142"/>
      <text:p text:style-name="P143">4.</text:p>
      <text:p text:style-name="P144">Lietuvos Respublikos Seimas, Įstatymas</text:p>
      <text:p text:style-name="P145"><text:span text:style-name="T146">Nr.<text:s/></text:span><text:a xlink:href="http://www3.lrs.lt/cgi-bin/preps2?a=133566&amp;b=" office:target-frame-name="_top" xlink:show="replace"><text:span text:style-name="T147">IX-329</text:span></text:a><text:span text:style-name="T148">, 2001 0</text:span><text:span text:style-name="T149">5 17, Žin., 2001, Nr. 43-1499 (2001 05 23)</text:span></text:p>
      <text:p text:style-name="P150">ATMINTINŲ DIENŲ ĮSTATYMO 1 STRAIPSNIO PAKEITIMO ĮSTATYMAS</text:p>
      <text:p text:style-name="P151"/>
      <text:p text:style-name="P152">5.</text:p>
      <text:p text:style-name="P153">Lietuvos Respublikos Seimas, Įstatymas</text:p>
      <text:p text:style-name="P154"><text:span text:style-name="T155">Nr.<text:s/></text:span><text:a xlink:href="http://www3.lrs.lt/cgi-bin/preps2?a=140222&amp;b=" office:target-frame-name="_top" xlink:show="replace"><text:span text:style-name="T156">IX-379</text:span></text:a><text:span text:style-name="T157">, 2001-06-14, Žin., 2001, Nr. 57-2027 (</text:span><text:span text:style-name="T158">2001-07-04)</text:span></text:p>
      <text:p text:style-name="P159">ATMINTINŲ DIENŲ ĮSTATYMO 1 STRAIPSNIO PAPILDYMO IR PAKEITIMO ĮSTATYMAS</text:p>
      <text:p text:style-name="P160"/>
      <text:p text:style-name="P161">6.</text:p>
      <text:p text:style-name="P162">Lietuvos Respublikos Seimas, Įstatymas</text:p>
      <text:p text:style-name="P163"><text:span text:style-name="T164">Nr.<text:s/></text:span><text:a xlink:href="http://www3.lrs.lt/cgi-bin/preps2?a=160086&amp;b=" office:target-frame-name="_top" xlink:show="replace"><text:span text:style-name="T165">IX-735</text:span></text:a><text:span text:style-name="T166">, 2002-01-24, Žin., 2002, Nr. 15-554 (2002-02-13)</text:span></text:p>
      <text:p text:style-name="P167">ATMINTINŲ DIENŲ ĮSTATYMO 1 STRAIPSNIO PAPILDYMO IR PAKEITIMO ĮSTATYMAS</text:p>
      <text:p text:style-name="P168"/>
      <text:p text:style-name="P169">7.</text:p>
      <text:p text:style-name="P170">Lietuvos Respublikos Seimas, Įstatymas</text:p>
      <text:p text:style-name="PlainText"><text:span text:style-name="T171">Nr.<text:s/></text:span><text:a xlink:href="http://www3.lrs.lt/cgi-bin/preps2?a=166105&amp;b=" office:target-frame-name="_top" xlink:show="replace"><text:span text:style-name="T172">IX-874</text:span></text:a><text:span text:style-name="T173">, 2002-05-07, Žin., 2002, Nr. 48-1835 (2002-05-14)</text:span></text:p>
      <text:p text:style-name="P174">ATMINTINŲ DIENŲ ĮSTATYMO<text:s/>1 STRAIPSNIO PAPILDYMO ĮSTATYMAS</text:p>
      <text:p text:style-name="P175"/>
      <text:p text:style-name="P176">8.</text:p>
      <text:p text:style-name="P177">Lietuvos Respublikos Seimas, Įstatymas</text:p>
      <text:p text:style-name="P178"><text:span text:style-name="T179">Nr.<text:s/></text:span><text:a xlink:href="http://www3.lrs.lt/cgi-bin/preps2?a=171396&amp;b=" office:target-frame-name="_top" xlink:show="replace"><text:span text:style-name="T180">IX-1050</text:span></text:a><text:span text:style-name="T181">, 2002-07-05, Žin., 2002, Nr. 73-3105 (2002-07-19)</text:span></text:p>
      <text:p text:style-name="P182">ATMINTINŲ DIENŲ ĮSTATYMO 1 STRAIPSNIO PAKEITIMO ĮSTATYMAS</text:p>
      <text:p text:style-name="P183"/>
      <text:p text:style-name="P184">9.</text:p>
      <text:p text:style-name="P185">Lietuvos Respublikos Seimas, Įstatymas</text:p>
      <text:p text:style-name="PlainText"><text:span text:style-name="T186">Nr.<text:s/></text:span><text:a xlink:href="http://www3.lrs.lt/cgi-bin/preps2?a=215078&amp;b=" office:target-frame-name="_top" xlink:show="replace"><text:span text:style-name="T187">IX-1633</text:span></text:a><text:span text:style-name="T188">, 2003-06-19, Žin., 2003, Nr. 69-3116 (2003-07-10)</text:span></text:p>
      <text:p text:style-name="P189">ATMINTINŲ DIENŲ ĮSTATYMO 1 STRAIPSNIO PAPILDYMO IR PAKEITIMO ĮSTATYMAS</text:p>
      <text:p text:style-name="P190"/>
      <text:p text:style-name="P191">10.</text:p>
      <text:p text:style-name="P192">Lietuvos<text:s/>Respublikos Seimas, Įstatymas</text:p>
      <text:p text:style-name="P193"><text:span text:style-name="T194">Nr.<text:s/></text:span><text:a xlink:href="http://www3.lrs.lt/cgi-bin/preps2?a=215812&amp;b=" office:target-frame-name="_top" xlink:show="replace"><text:span text:style-name="T195">IX-1699</text:span></text:a><text:span text:style-name="T196">, 2003-07-04, Žin., 2003, Nr. 74-3420 (2003-07-25)</text:span></text:p>
      <text:p text:style-name="P197">ATMINTINŲ DIENŲ ĮSTATYMO 1 STRAIPSNIO PAKEITIMO ĮSTATYMAS</text:p>
      <text:p text:style-name="P198"/>
      <text:p text:style-name="P199">11.</text:p>
      <text:p text:style-name="P200">Lietuvos Respublikos Seimas, Įstatymas</text:p>
      <text:p text:style-name="P201"><text:span text:style-name="T202">Nr.<text:s/></text:span><text:a xlink:href="http://www3.lrs.lt/cgi-bin/preps2?a=230623&amp;b=" office:target-frame-name="_top" xlink:show="replace"><text:span text:style-name="T203">IX-2099</text:span></text:a><text:span text:style-name="T204">, 2004-04-01, Žin., 2004, Nr. 55-1890 (2004-04-16)</text:span></text:p>
      <text:p text:style-name="P205">ATMINTINŲ DIENŲ ĮSTATYMO 1 STRAIPSNIO PAKEITIMO ĮSTATYMAS</text:p>
      <text:p text:style-name="P206"/>
      <text:p text:style-name="P207">12.</text:p>
      <text:p text:style-name="P208">Lietuvos Respublikos Seimas, Įstatymas</text:p>
      <text:p text:style-name="PlainText"><text:span text:style-name="T209">Nr.<text:s/></text:span><text:a xlink:href="http://www3.lrs.lt/cgi-bin/preps2?a=241603&amp;b=" office:target-frame-name="_top" xlink:show="replace"><text:span text:style-name="T210">IX-2442</text:span></text:a><text:span text:style-name="T211">, 2004-09-14, Žin., 2004, Nr. 141-5159 (2004-09-21)</text:span></text:p>
      <text:p text:style-name="P212">ATMINTINŲ DIENŲ ĮSTATYMO 1 STRAIPSNIO PAKEITIMO ĮSTATYMAS</text:p>
      <text:p text:style-name="P213"/>
      <text:p text:style-name="P214">*** Pabaiga ***</text:p>
      <text:p text:style-name="P215"/>
      <text:p text:style-name="P216"/>
      <text:p text:style-name="P217">Redagavo: Aušrinė Trapinskienė (2004-09-21)</text:p>
      <text:p text:style-name="P218"><text:s text:c="18"/>autrap@lrs.lt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172" meta:word-count="893" meta:character-count="6736" meta:row-count="207" meta:non-whitespace-character-count="6015"/>
  </office:meta>
</office:document-meta>
</file>