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Foot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T45" style:parent-style-name="Typewriter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T47" style:parent-style-name="Typewriter" style:family="text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name="P51" style:parent-style-name="Normal" style:family="paragraph">
      <style:text-properties style:font-name="Times New Roman" fo:font-size="11pt" style:font-size-asian="11pt"/>
    </style:style>
    <style:style style:name="P52" style:parent-style-name="Normal" style:family="paragraph">
      <style:text-properties style:font-name="Times New Roman" fo:font-size="11pt" style:font-size-asian="11pt"/>
    </style:style>
    <style:style style:name="T53" style:parent-style-name="Typewriter" style:family="text"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71" style:parent-style-name="Pareigos" style:family="text">
      <style:text-properties style:font-name="Times New Roman" fo:font-size="11pt" style:font-size-asian="11pt"/>
    </style:style>
    <style:style style:name="T72" style:parent-style-name="Pareigos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7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7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0" style:parent-style-name="Normal" style:family="paragraph">
      <style:paragraph-properties fo:line-height="100%" fo:text-indent="0in"/>
    </style:style>
    <style:style style:name="T81" style:parent-style-name="DefaultParagraphFont" style:family="text">
      <style:text-properties style:font-name="Times New Roman" fo:font-size="10pt" style:font-size-asian="10pt"/>
    </style:style>
    <style:style style:name="T82" style:parent-style-name="Hyperlink" style:family="text">
      <style:text-properties style:font-name="Times New Roman" fo:font-size="10pt" style:font-size-asian="10pt"/>
    </style:style>
    <style:style style:name="T83" style:parent-style-name="DefaultParagraphFont" style:family="text">
      <style:text-properties style:font-name="Times New Roman" fo:font-size="10pt" style:font-size-asian="10pt"/>
    </style:style>
    <style:style style:name="P8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</style:style>
    <style:style style:name="T89" style:parent-style-name="DefaultParagraphFont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P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95" style:parent-style-name="Ástatymopavad.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96" style:parent-style-name="Ástatymopavad." style:family="paragraph">
      <style:paragraph-properties fo:text-align="start" fo:margin-bottom="0.0555in" fo:line-height="100%" fo:text-indent="0in"/>
      <style:text-properties style:font-name="Times New Roman" fo:text-transform="none" fo:font-size="10pt" style:font-size-asian="10pt"/>
    </style:style>
    <style:style style:name="P97" style:parent-style-name="Ástatymopavad." style:family="paragraph">
      <style:paragraph-properties fo:text-align="justify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p text:style-name="P22"/>
        <text:p text:style-name="Normal"><text:span text:style-name="T23">1 s</text:span><text:span text:style-name="T24">traipsnis. Atmintinos dienos</text:span><text:span text:style-name="T25"><text:s/></text:span></text:p>
        <text:p text:style-name="P26">Nustatyti šias atmintinas dienas:</text:p>
        <text:p text:style-name="P27">1) sausio 1-oji - Lietuvos vėliavos diena;</text:p>
        <text:p text:style-name="P28">2) sausio 13-oji - Laisvės gynėjų diena;</text:p>
        <text:p text:style-name="P29">3) kovo 4-oji - Lietuvos globėjo šv. Kazimiero diena;</text:p>
        <text:p text:style-name="P30">4) kovo 20-oji - Žemės diena;</text:p>
        <text:p text:style-name="P31">5) gegužės 1-oji - Tarptautinė darbininkų diena;</text:p>
        <text:p text:style-name="P32">6) gegužės 7-oji - Spaudos atgavimo, kalbos ir knygos diena;</text:p>
        <text:p text:style-name="P33">7) gegužės trečiasis sekmadienis - Partizanų pagerbimo, kariuomenės ir visuomenės vienybės diena;</text:p>
        <text:p text:style-name="P34">8) birželio 1-oji - Tarptautinė vaikų gynimo diena;</text:p>
        <text:soft-page-break/>
        <text:p text:style-name="P35">9) birželio pirmasis<text:s/>sekmadienis - Tėvo diena;</text:p>
        <text:p text:style-name="P36">10) birželio 14-oji - Gedulo ir vilties diena;</text:p>
        <text:p text:style-name="P37">11) birželio 15-oji - Okupacijos ir genocido diena;</text:p>
        <text:p text:style-name="P38">12) birželio 23-ioji - Birželio sukilimo diena;</text:p>
        <text:p text:style-name="P39">13) birželio 24-oji - Rasos (Joninių) diena;</text:p>
        <text:p text:style-name="P40">14) liepos 15-oji - Žalgirio mūšio diena;</text:p>
        <text:p text:style-name="P41">15) liepos paskutinysis sekmadienis - Jūros diena;</text:p>
        <text:p text:style-name="P42">16) rugpjūčio 15-oji - Žolinė (Švč. Mergelės Marijos ėmimo į dangų diena);</text:p>
        <text:p text:style-name="P43">17) rugpjūčio 23-ioji - Juodojo kaspino diena;</text:p>
        <text:p text:style-name="P44">18) rugsėjo 1-oji - Laisvės diena;<text:s/></text:p>
        <text:p text:style-name="BodyTextIndent"><text:span text:style-name="T45">19) rugsėjo 8-oji - Šilinė (Švč. Mergelės<text:s/></text:span><text:span text:style-name="T46">Marijos gimimo diena), Vytauto Didžiojo karūnavimo ir Padėkos už Lietuvos nepriklausomybės ir laisvės apgynimą diena;</text:span></text:p>
        <text:p text:style-name="BodyTextIndent"><text:span text:style-name="T47">20) rugsėjo 22-oji - Baltų vienybės diena;</text:span></text:p>
        <text:p text:style-name="P48">21) rugsėjo 23-ioji - Lietuvos žydų genocido diena;</text:p>
        <text:p text:style-name="P49">22) spalio 5-oji - Tarptautinė mokytojų diena;</text:p>
        <text:p text:style-name="P50">23) spalio 25-oji - Konstitucijos diena;</text:p>
        <text:p text:style-name="P51">24) lapkričio 2-oji - Mirusiųjų atminimo (Vėlinių) diena;</text:p>
        <text:p text:style-name="P52">25) lapkričio 23-ioji - Lietuvos karių diena;</text:p>
        <text:p text:style-name="BodyTextIndent"><text:span text:style-name="T53">26) lapkričio 30-oji - Mažosios Lietuvos prisijungimo prie Didžiosios Lietuvos akto diena;</text:span></text:p>
        <text:soft-page-break/>
        <text:p text:style-name="P54">27) gruodžio 10-oji - Tarptautinė žmogaus teisių diena.</text:p>
        <text:p text:style-name="P55">Straipsnio pakeitimai:</text:p>
        <text:p text:style-name="P56"><text:span text:style-name="T57">Nr.<text:s/></text:span><text:a xlink:href="http://www3.lrs.lt/cgi-bin/preps2?Condition1=59282&amp;Condition2=" office:target-frame-name="_top" xlink:show="replace"><text:span text:style-name="T58">VIII-815</text:span></text:a><text:span text:style-name="T59">, 98.06.25, Žin., 1998, Nr.61-1733 (98.07.08)</text:span></text:p>
        <text:p text:style-name="P60"><text:span text:style-name="T61">Nr.<text:s/></text:span><text:a xlink:href="http://www3.lrs.lt/cgi-bin/preps2?Condition1=101297&amp;Condition2=" office:target-frame-name="_top" xlink:show="replace"><text:span text:style-name="T62">VIII-1680</text:span></text:a><text:span text:style-name="T63">, 00.05.16, Žin., 2000, Nr.42-1197 (00.05.24)</text:span></text:p>
        <text:p text:style-name="P64"/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</text:section>
      <text:section text:name="Sect2" text:style-name="S2">
        <text:p text:style-name="P70"><text:span text:style-name="T71">RESPUBLIKOS PREZIDENTAS</text:span><text:span text:style-name="T72"><text:tab/></text:span><text:span text:style-name="T73">ALGIRDAS BRAZAUSKAS</text:span></text:p>
        <text:p text:style-name="P74">__________________</text:p>
        <text:p text:style-name="P75"/>
        <text:p text:style-name="P76">Pakeitimai:</text:p>
        <text:p text:style-name="P77"/>
        <text:p text:style-name="P78">1.</text:p>
        <text:p text:style-name="P79">Lietuvos Respublikos Seimas, Įstatymas</text:p>
        <text:p text:style-name="P80"><text:span text:style-name="T81">Nr.<text:s/></text:span><text:a xlink:href="http://www3.lrs.lt/cgi-bin/preps2?Condition1=59282&amp;Condition2=" office:target-frame-name="_top" xlink:show="replace"><text:span text:style-name="T82">VIII-815</text:span></text:a><text:span text:style-name="T83">, 98.06.25, Žin., 1998, Nr.61-1733 (98.07.08)</text:span></text:p>
        <text:p text:style-name="P84">LIETUVOS RESPUBLIKOS ATMINTINŲ DIENŲ ĮSTATYMO PAPILDYMO IR PAKEITIMO ĮSTATYMAS</text:p>
        <text:p text:style-name="P85"/>
        <text:p text:style-name="P86">2.</text:p>
        <text:p text:style-name="P87">Lietuvos Respublikos Seimas, Įstatymas</text:p>
        <text:p text:style-name="P88"><text:span text:style-name="T89">Nr.<text:s/></text:span><text:a xlink:href="http://www3.lrs.lt/cgi-bin/preps2?Condition1=101297&amp;Condition2=" office:target-frame-name="_top" xlink:show="replace"><text:span text:style-name="T90">VIII-1680</text:span></text:a><text:span text:style-name="T91">, 00.05.16, Žin., 2000, Nr.42-1197 (00.05.24)</text:span></text:p>
        <text:p text:style-name="P92">ATMINTINŲ DIENŲ ĮSTATYMO 1 STRAIPSNIO PAPILDYMO IR PAKEITIMO ĮSTATYMAS</text:p>
        <text:p text:style-name="P93"/>
        <text:p text:style-name="P94">***<text:s/>Pabaiga ***</text:p>
        <text:p text:style-name="P95"/>
        <text:p text:style-name="P96">Redagavo: Aušrinė Trapinskienė (2000.05.25)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_x000d_Dokumentas koreguotas UAB Fotonija 'Korektoriumi' v. 1.0b 1998.08.09 14:05:28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71" meta:word-count="370" meta:character-count="2804" meta:row-count="78" meta:non-whitespace-character-count="2505"/>
  </office:meta>
</office:document-meta>
</file>