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3" style:parent-style-name="Normal" style:family="paragraph">
      <style:paragraph-properties fo:margin-right="-0.0402in"/>
      <style:text-properties style:font-name="Times New Roman" fo:font-weight="bold" style:font-weight-asian="bold"/>
    </style:style>
    <style:style style:name="P24" style:parent-style-name="Normal" style:family="paragraph">
      <style:text-properties style:font-name="Times New Roman"/>
    </style:style>
    <style:style style:name="P25" style:parent-style-name="Footer" style:family="paragraph">
      <style:paragraph-properties>
        <style:tab-stops/>
      </style:paragraph-properties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6" style:parent-style-name="Pareigos" style:family="text">
      <style:text-properties style:font-name="Times New Roman" fo:font-size="11pt" style:font-size-asian="11pt"/>
    </style:style>
    <style:style style:name="T87" style:parent-style-name="Pareigos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T97" style:parent-style-name="Hyperlink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Hyperlink" style:family="text">
      <style:text-properties style:font-name="Times New Roman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Hyperlink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Hyperlink" style:family="text">
      <style:text-properties style:font-name="Times New Roma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</style:style>
    <style:style style:name="T128" style:parent-style-name="DefaultParagraphFont" style:family="text">
      <style:text-properties style:font-name="Times New Roman" fo:font-size="10pt" style:font-size-asian="10pt"/>
    </style:style>
    <style:style style:name="T129" style:parent-style-name="Hyperlink" style:family="text">
      <style:text-properties style:font-name="Times New Roman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paragraph-properties fo:text-align="justify"/>
      <style:text-properties style:font-name="Times New Roman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/>
    </style:style>
    <style:style style:name="T137" style:parent-style-name="Hyperlink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text-properties style:font-name="Times New Roman"/>
    </style:style>
    <style:style style:name="P143" style:parent-style-name="PlainText" style:family="paragraph">
      <style:text-properties style:font-name="Times New Roman"/>
    </style:style>
    <style:style style:name="P144" style:parent-style-name="PlainText" style:family="paragraph">
      <style:text-properties style:font-name="Times New Roman"/>
    </style:style>
    <style:style style:name="P145" style:parent-style-name="PlainText" style:family="paragraph">
      <style:text-properties style:font-name="Times New Roman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soft-page-break/>
        <text:p text:style-name="P31">7) gegužės trečiasis sekmadienis – Partizanų pagerbimo, kariuomenės ir visuomenės vienybės diena;</text:p>
        <text:p text:style-name="P32">8) birželio 1-oji – Tarptautinė vaikų gynimo diena;</text:p>
        <text:p text:style-name="P33">9) birželio pirmasis sekmadienis – Tėvo diena;</text:p>
        <text:p text:style-name="P34">10) birželio 14-oji – Gedulo ir vilties diena;</text:p>
        <text:p text:style-name="P35">11) birželio 15-oji – Okupacijos ir genocido diena;</text:p>
        <text:p text:style-name="P36">12) birželio 23-ioji – Birželio sukilimo diena;</text:p>
        <text:p text:style-name="P37">13) birželio 24-oji – Rasos (Joninių) diena;</text:p>
        <text:p text:style-name="P38">14) liepos 15-oji – Žalgirio mūšio<text:s/>diena;</text:p>
        <text:p text:style-name="P39">15) liepos paskutinysis sekmadienis – Jūros diena;</text:p>
        <text:p text:style-name="P40">16) rugpjūčio 23-ioji – Juodojo kaspino diena;</text:p>
        <text:p text:style-name="P41">17) rugsėjo 1-oji – Laisvės diena;</text:p>
        <text:p text:style-name="P42">18) rugsėjo 8-oji – Šilinė (Švč. Mergelės Marijos gimimo diena), Vytauto Didžiojo karūnavimo ir Padėkos už Lietuvos<text:s/>nepriklausomybės ir laisvės apgynimą diena;</text:p>
        <text:p text:style-name="P43">19) rugsėjo 22-oji – Baltų vienybės diena;</text:p>
        <text:p text:style-name="P44">20) rugsėjo 23-ioji – Lietuvos žydų genocido diena;</text:p>
        <text:p text:style-name="P45">21) spalio 5-oji – Tarptautinė mokytojų diena;</text:p>
        <text:soft-page-break/>
        <text:p text:style-name="P46">22) spalio antrasis šeštadienis – Derliaus diena;</text:p>
        <text:p text:style-name="P47">23) spalio 25-oji –<text:s/>Konstitucijos diena;</text:p>
        <text:p text:style-name="P48">24) lapkričio 2-oji – Mirusiųjų atminimo (Vėlinių) diena;</text:p>
        <text:p text:style-name="P49">25) lapkričio 23-ioji – Lietuvos karių diena;</text:p>
        <text:p text:style-name="P50">26) lapkričio 30-oji – Mažosios Lietuvos prisijungimo prie Didžiosios Lietuvos akto diena;</text:p>
        <text:p text:style-name="P51"><text:span text:style-name="T52">27) gruodžio 10-oji – Tarptautinė žmoga</text:span><text:span text:style-name="T53">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79"/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</text:section>
      <text:section text:name="Sect2" text:style-name="S2">
        <text:p text:style-name="P85"><text:span text:style-name="T86">RESPUBLIKOS PREZIDENTAS</text:span><text:span text:style-name="T87"><text:tab/></text:span><text:span text:style-name="T88">ALGIRDAS BRAZAUSKAS</text:span></text:p>
        <text:p text:style-name="P89">______________</text:p>
        <text:p text:style-name="P90"/>
        <text:p text:style-name="P91">Pakeitimai:</text:p>
        <text:p text:style-name="P92"/>
        <text:p text:style-name="P93">1.</text:p>
        <text:p text:style-name="P94">Lietuvos Respublikos Seimas, Įstatymas</text:p>
  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  <text:p text:style-name="P99">LIETUVOS RESPUBLIKOS ATMINTINŲ DIENŲ ĮSTATYMO PAPILDYMO IR PAKEITIMO ĮSTATYMAS</text:p>
        <text:p text:style-name="P100"/>
        <text:p text:style-name="P101">2.</text:p>
        <text:p text:style-name="P102">Lietuvos Respublikos Seimas, Įstatymas</text:p>
        <text:p text:style-name="P103"><text:span text:style-name="T104">Nr.<text:s/></text:span><text:a xlink:href="http://www3.lrs.lt/cgi-bin/preps2?Condition1=101297&amp;Condition2=" office:target-frame-name="_top" xlink:show="replace"><text:span text:style-name="T105">VIII-1680</text:span></text:a><text:span text:style-name="T106">, 00.05.16, Žin., 2000, Nr.42-1197 (00.05.24)</text:span></text:p>
        <text:p text:style-name="P107">ATMINTINŲ DIENŲ ĮSTATYMO 1 STRAIPSNIO PAPILDYMO IR PAKEITIMO ĮSTATYMAS</text:p>
        <text:p text:style-name="P108"/>
        <text:p text:style-name="P109">3.</text:p>
        <text:p text:style-name="P110">Lietuvos Respublikos Seimas,<text:s/>Įstatymas</text:p>
        <text:p text:style-name="P111"><text:span text:style-name="T112">Nr.<text:s/></text:span><text:a xlink:href="http://www3.lrs.lt/cgi-bin/preps2?Condition1=104595&amp;Condition2=" office:target-frame-name="_top" xlink:show="replace"><text:span text:style-name="T113">VIII-1763</text:span></text:a><text:span text:style-name="T114">, 00.06.27, Žin., 2000, Nr.57-1679 (00.07.14)</text:span></text:p>
        <text:p text:style-name="P115">ATMINTINŲ DIENŲ ĮSTATYMO 1 STRAIPSNIO PAKEITIMO ĮSTATYMAS</text:p>
        <text:p text:style-name="P116"/>
        <text:p text:style-name="P117">4.</text:p>
        <text:p text:style-name="P118">Lietuvos Respublikos Seimas, Įstatymas</text:p>
        <text:p text:style-name="P119"><text:span text:style-name="T120">Nr.<text:s/></text:span><text:a xlink:href="http://www3.lrs.lt/cgi-bin/preps2?a=133566&amp;b=" office:target-frame-name="_top" xlink:show="replace"><text:span text:style-name="T121">IX-329</text:span></text:a><text:span text:style-name="T122">, 2001 05 17, Žin., 2001, Nr. 43-1499 (2001 05 23)</text:span></text:p>
        <text:p text:style-name="P123">ATMINTINŲ DIENŲ ĮSTATYMO 1 STRAIPSNIO PAKEITIMO ĮSTATYMAS</text:p>
        <text:p text:style-name="P124"/>
        <text:p text:style-name="P125">5.</text:p>
        <text:p text:style-name="P126">Lietuvos Respublikos Seimas, Įstatymas</text:p>
        <text:p text:style-name="P127"><text:span text:style-name="T128">Nr.<text:s/></text:span><text:a xlink:href="http://www3.lrs.lt/cgi-bin/preps2?a=140222&amp;b=" office:target-frame-name="_top" xlink:show="replace"><text:span text:style-name="T129">IX-379</text:span></text:a><text:span text:style-name="T130">, 2001-06-14, Žin., 2001, Nr. 57-2027 (2001-07-04)</text:span></text:p>
        <text:p text:style-name="P131">ATMINTINŲ DIENŲ ĮSTATYMO 1 STRAIPSNIO PAPILDYMO IR PAKEITIMO ĮSTATYMAS</text:p>
        <text:p text:style-name="P132"/>
        <text:p text:style-name="P133">6.</text:p>
        <text:p text:style-name="P134">Lietuvos Respublikos Seimas, Įstatymas</text:p>
        <text:p text:style-name="P135"><text:span text:style-name="T136">Nr.<text:s/></text:span><text:a xlink:href="http://www3.lrs.lt/cgi-bin/preps2?a=160086&amp;b=" office:target-frame-name="_top" xlink:show="replace"><text:span text:style-name="T137">IX-735</text:span></text:a><text:span text:style-name="T138">, 2002-01-24, Žin., 2002, Nr. 15-554 (2002-02-13)</text:span></text:p>
        <text:p text:style-name="P139">ATMINTINŲ DIENŲ ĮSTATYMO 1 STRAIPSNIO PAPILDYMO IR PAKEITIMO ĮSTATYMAS</text:p>
        <text:p text:style-name="P140"/>
        <text:p text:style-name="P141">*** Pabaiga ***</text:p>
        <text:p text:style-name="P142"/>
        <text:p text:style-name="P143"/>
        <text:p text:style-name="P144">Redagavo: Aušrinė Trapinskienė (2002-02-13)</text:p>
        <text:p text:style-name="P145"><text:s text:c="18"/>autrap@lrs.lt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84" meta:word-count="547" meta:character-count="4249" meta:row-count="111" meta:non-whitespace-character-count="3786"/>
  </office:meta>
</office:document-meta>
</file>