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BodyTextIndent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4" style:parent-style-name="Normal" style:family="paragraph">
      <style:paragraph-properties fo:line-height="100%" fo:text-indent="0in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6" style:parent-style-name="Hyperlink" style:family="text">
      <style:text-properties style:font-name="Times New Roman" fo:font-style="italic" style:font-style-asian="italic" fo:font-size="10pt" style:font-size-asian="10pt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fo:widows="0" fo:orphans="0" fo:line-height="100%" fo:text-indent="0in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4" style:parent-style-name="Pareigos" style:family="text">
      <style:text-properties style:font-name="Times New Roman" fo:font-size="11pt" style:font-size-asian="11pt"/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line-height="100%" fo:text-indent="0in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T85" style:parent-style-name="Hyperlink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Hyperlink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9" style:parent-style-name="Normal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section text:name="Sect1" text:style-name="S1">
        <text:p text:style-name="P21"/>
        <text:p text:style-name="Normal"><text:span text:style-name="T22">1 st</text:span><text:span text:style-name="T23">raipsnis. Atmintinos dienos</text:span><text:span text:style-name="T24"><text:s/></text:span></text:p>
        <text:p text:style-name="P25">Nustatyti šias atmintinas dienas:</text:p>
        <text:p text:style-name="P26">1) sausio 1-oji - Lietuvos vėliavos diena;</text:p>
        <text:p text:style-name="P27">2) sausio 13-oji - Laisvės gynėjų diena;</text:p>
        <text:p text:style-name="P28">3) kovo 4-oji - Lietuvos globėjo šv. Kazimiero diena;</text:p>
        <text:p text:style-name="P29">4) kovo 20-oji - Žemės diena;</text:p>
        <text:p text:style-name="P30">5) gegužės 1-oji - Tarptautinė darbininkų diena;</text:p>
        <text:p text:style-name="P31">6) gegužės 7-oji - Spaudos atgavimo, kalbos ir knygos diena;</text:p>
        <text:p text:style-name="P32">7) gegužės trečiasis sekmadienis - Partizanų pagerbimo, kariuomenės ir visuomenės vienybės diena;</text:p>
        <text:p text:style-name="P33">8) birželio 1-oji - Tarptautinė vaikų gynimo diena;</text:p>
        <text:p text:style-name="P34">9) birželio pirmasis<text:s/>sekmadienis - Tėvo diena;</text:p>
        <text:soft-page-break/>
        <text:p text:style-name="P35">10) birželio 14-oji - Gedulo ir vilties diena;</text:p>
        <text:p text:style-name="P36">11) birželio 15-oji - Okupacijos ir genocido diena;</text:p>
        <text:p text:style-name="P37">12) birželio 23-ioji - Birželio sukilimo diena;</text:p>
        <text:p text:style-name="P38">13) birželio 24-oji - Rasos (Joninių) diena;</text:p>
        <text:p text:style-name="P39">14) liepos 15-oji - Žalgirio mūšio diena;</text:p>
        <text:p text:style-name="P40">15) liepos paskutinysis sekmadienis - Jūros diena;</text:p>
        <text:p text:style-name="P41">16) rugpjūčio 23-ioji - Juodojo kaspino diena;</text:p>
        <text:p text:style-name="P42">17) rugsėjo 1-oji - Laisvės diena;<text:s/></text:p>
        <text:p text:style-name="BodyTextIndent"><text:span text:style-name="T43">18) rugsėjo 8-oji - Šilinė (Švč. Mergelės Marijos gimimo diena), Vytauto Didžiojo karūnavimo ir Padėkos už Lietuvos ne</text:span><text:span text:style-name="T44">priklausomybės ir laisvės apgynimą diena;</text:span></text:p>
        <text:p text:style-name="BodyTextIndent"><text:span text:style-name="T45">19) rugsėjo 22-oji - Baltų vienybės diena;</text:span></text:p>
        <text:p text:style-name="P46">20) rugsėjo 23-ioji - Lietuvos žydų genocido diena;</text:p>
        <text:p text:style-name="P47">21) spalio 5-oji - Tarptautinė mokytojų diena;</text:p>
        <text:p text:style-name="P48">22) spalio 25-oji - Konstitucijos diena;</text:p>
        <text:p text:style-name="P49">23) lapkričio 2-oji - Mirusiųjų<text:s/>atminimo (Vėlinių) diena;</text:p>
        <text:p text:style-name="P50">24) lapkričio 23-ioji - Lietuvos karių diena;</text:p>
        <text:p text:style-name="BodyTextIndent"><text:span text:style-name="T51">25) lapkričio 30-oji - Mažosios Lietuvos prisijungimo prie Didžiosios Lietuvos akto diena;</text:span></text:p>
        <text:p text:style-name="P52">26) gruodžio 10-oji - Tarptautinė žmogaus teisių diena.</text:p>
        <text:p text:style-name="P53">Straipsnio pakeitimai:</text:p>
        <text:soft-page-break/>
        <text:p text:style-name="P54"><text:span text:style-name="T55">Nr.<text:s/></text:span><text:a xlink:href="http://www3.lrs.lt/cgi-bin/preps2?Condition1=59282&amp;Condition2=" office:target-frame-name="_top" xlink:show="replace"><text:span text:style-name="T56">VIII-815</text:span></text:a><text:span text:style-name="T57">, 98.06.25, Žin., 1998, Nr.61-1733 (98.07.08)</text:span></text:p>
        <text:p text:style-name="P58"><text:span text:style-name="T59">Nr.<text:s/></text:span><text:a xlink:href="http://www3.lrs.lt/cgi-bin/preps2?Condition1=101297&amp;Condition2=" office:target-frame-name="_top" xlink:show="replace"><text:span text:style-name="T60">VIII-1680</text:span></text:a><text:span text:style-name="T61">, 00.05.16, Žin., 2000, Nr.42-1197 (0</text:span><text:span text:style-name="T62">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/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</text:section>
      <text:section text:name="Sect2" text:style-name="S2">
        <text:p text:style-name="P73"><text:span text:style-name="T74">RESPUBLIKOS PREZIDENTAS</text:span><text:span text:style-name="T75"><text:tab/></text:span><text:span text:style-name="T76">ALGIRDAS BRAZAUSKAS</text:span></text:p>
        <text:p text:style-name="P77">__________________</text:p>
        <text:p text:style-name="P78"/>
        <text:p text:style-name="P79">Pakeitimai:</text:p>
        <text:p text:style-name="P80"/>
        <text:p text:style-name="P81">1.</text:p>
        <text:p text:style-name="P82">Lietuvos Respublikos Seimas, Įstatymas</text:p>
        <text:p text:style-name="P83"><text:span text:style-name="T84">Nr.<text:s/></text:span><text:a xlink:href="http://www3.lrs.lt/cgi-bin/preps2?Condition1=59282&amp;Condition2=" office:target-frame-name="_top" xlink:show="replace"><text:span text:style-name="T85">VIII-815</text:span></text:a><text:span text:style-name="T86">, 98.06.25, Žin., 1998, Nr.61-1733 (98.07.08)</text:span></text:p>
        <text:p text:style-name="P87">LIETUVOS RESPUBLIKOS ATMINTINŲ DIENŲ ĮSTATYMO PAPILDYMO IR PAKEITIMO ĮSTATYMAS</text:p>
        <text:p text:style-name="P88"/>
        <text:p text:style-name="P89">2.</text:p>
        <text:p text:style-name="P90">Lietuvos Respublikos Seimas, Įstatymas</text:p>
        <text:p text:style-name="P91"><text:span text:style-name="T92">Nr.<text:s/></text:span><text:a xlink:href="http://www3.lrs.lt/cgi-bin/preps2?Condition1=101297&amp;Condition2=" office:target-frame-name="_top" xlink:show="replace"><text:span text:style-name="T93">VIII-1680</text:span></text:a><text:span text:style-name="T94">, 00.05.16, Žin., 2000, Nr.42-1197 (00.05.24)</text:span></text:p>
        <text:p text:style-name="P95">ATMINTINŲ DIENŲ ĮSTATYMO 1 STRAIPSNIO PAPILDYMO IR PAKEITIMO ĮSTATYMAS</text:p>
        <text:p text:style-name="P96"/>
        <text:p text:style-name="P97">3.</text:p>
        <text:p text:style-name="P98">Lietuvos Respublikos Seimas, Įstatymas</text:p>
        <text:p text:style-name="P99"><text:span text:style-name="T100">Nr.<text:s/></text:span><text:a xlink:href="http://www3.lrs.lt/cgi-bin/preps2?Condition1=104595&amp;Condition2=" office:target-frame-name="_top" xlink:show="replace"><text:span text:style-name="T101">VIII-1763</text:span></text:a><text:span text:style-name="T102">, 00.06.27, Žin., 2000, Nr.57-1679 (00.07.14)</text:span></text:p>
        <text:p text:style-name="P103">ATMINTINŲ DIENŲ ĮSTATYMO 1 STRAIPSNIO PAKEITIMO ĮSTATYMAS</text:p>
        <text:p text:style-name="P104"/>
        <text:p text:style-name="P105">*** Pabaiga ***</text:p>
        <text:p text:style-name="P106"/>
        <text:p text:style-name="P107"/>
        <text:p text:style-name="P108">Redagavo: Aušrinė Trapinskienė (2000.08.01)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63" meta:word-count="398" meta:character-count="3118" meta:row-count="89" meta:non-whitespace-character-count="2783"/>
  </office:meta>
</office:document-meta>
</file>