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text-indent="0in"/>
      <style:text-properties style:font-name="Times New Roman" fo:font-style="italic" style:font-style-asian="italic" fo:font-size="11pt" style:font-size-asian="11pt"/>
    </style:style>
    <style:style style:name="P23" style:parent-style-name="Normal" style:family="paragraph"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1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P52" style:parent-style-name="BodyTextIndent" style:family="paragraph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6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7" style:parent-style-name="Pareigos" style:family="text">
      <style:text-properties style:font-name="Times New Roman" fo:font-size="11pt" style:font-size-asian="11pt"/>
    </style:style>
    <style:style style:name="T98" style:parent-style-name="Pareigos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line-height="100%" fo:text-indent="0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font-size="10pt" style:font-size-asian="10pt"/>
    </style:style>
    <style:style style:name="P11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Hyperlink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T132" style:parent-style-name="Hyperlink" style:family="text">
      <style:text-properties style:font-name="Times New Roman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T140" style:parent-style-name="Hyperlink" style:family="text">
      <style:text-properties style:font-name="Times New Roman" fo:font-size="10pt" style:font-size-asian="10pt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PlainText" style:family="paragraph">
      <style:paragraph-properties fo:text-align="justify"/>
      <style:text-properties style:font-name="Times New Roman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/>
    </style:style>
    <style:style style:name="T148" style:parent-style-name="Hyperlink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P150" style:parent-style-name="PlainText" style:family="paragraph">
      <style:paragraph-properties fo:text-align="justify"/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Hyperlink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P157" style:parent-style-name="PlainText" style:family="paragraph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/>
    </style:style>
    <style:style style:name="T163" style:parent-style-name="Hyperlink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P171" style:parent-style-name="PlainText" style:family="paragraph">
      <style:text-properties style:font-name="Times New Roman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14-oji – Pilietinio pasipriešinimo diena;</text:p>
        <text:p text:style-name="P32">8) gegužės trečiasis sekmadienis – Partizanų pagerbimo, kariuomenės ir visuomenės vienybės diena;</text:p>
        <text:soft-page-break/>
        <text:p text:style-name="P33">9) birželio 1-oji – Tarptautinė vaikų gynimo diena;</text:p>
        <text:p text:style-name="P34">10) birželio pirmasis sekmadienis – Tėvo diena;</text:p>
        <text:p text:style-name="P35">11) birželio 14-oji – Gedulo ir vilties diena;</text:p>
        <text:p text:style-name="P36">12) birželio 15-oji – Okupacijos ir genocido diena;</text:p>
        <text:p text:style-name="P37">13) birželio 23-ioji – Birželio sukilimo diena;</text:p>
        <text:p text:style-name="P38">14) birželio 24-oji – Rasos (Joninių) diena;</text:p>
        <text:p text:style-name="P39">15) liepos 15-oji – Žalgirio mūšio diena;</text:p>
        <text:p text:style-name="P40">16) liepos paskutinysis sekmadienis – Jūros diena;</text:p>
        <text:p text:style-name="P41">17) rugpjūčio 23-ioji – Juodojo kaspino diena;</text:p>
        <text:p text:style-name="P42">18) rugpjūčio 31-oji – Laisvės diena;</text:p>
        <text:p text:style-name="P43">19) rugsėjo 1-oji – Mokslo ir žinių diena;</text:p>
        <text:p text:style-name="P44">20) rugsėjo 8-oji – Šilinė (Švč. Mergelės Marijos gimimo diena), Vytauto Didžiojo karūnavimo ir Padėkos už Lietuvos nepriklausomybės ir laisvės apgynimą diena;</text:p>
        <text:p text:style-name="P45">21) rugsėjo 22-oji – Baltų vienybės diena;</text:p>
        <text:p text:style-name="P46">22) rugsėjo 23-ioji – Lietuvos žydų genocido diena;</text:p>
        <text:p text:style-name="P47">23) spalio 5-oji<text:s/>– Tarptautinė mokytojų diena;</text:p>
        <text:p text:style-name="P48">24) spalio antrasis šeštadienis – Derliaus diena;</text:p>
        <text:p text:style-name="P49">25) spalio 25-oji – Konstitucijos diena;</text:p>
        <text:p text:style-name="P50">26) lapkričio 2-oji – Mirusiųjų atminimo (Vėlinių) diena;</text:p>
        <text:soft-page-break/>
        <text:p text:style-name="P51">27) lapkričio 23-ioji – Lietuvos karių diena;</text:p>
        <text:p text:style-name="P52">28) lapkričio 30-oji – Mažosios Lietuvos prisijungimo prie Didžiosios Lietuvos akto diena;</text:p>
        <text:p text:style-name="P53"><text:span text:style-name="T54">29) gruodžio 10-oji – Tarptautinė žmogaus teisių diena.</text:span>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<text:s/></text:span><text:span text:style-name="T60">Nr.61-1733 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, Žin., 2000, Nr.57-1679 (00.07.14)</text:span></text:p>
        <text:p text:style-name="P69"><text:span text:style-name="T70">Nr.<text:s/></text:span><text:a xlink:href="http://www3.lrs.lt/cgi-bin/preps2?a=133566&amp;b=" office:target-frame-name="_top" xlink:show="replace"><text:span text:style-name="T71">IX-329</text:span></text:a><text:span text:style-name="T72">, 2001 05 17, Žin., 2001, Nr. 43-1499 (2001 05 23)</text:span></text:p>
        <text:p text:style-name="P73"><text:span text:style-name="T74">Nr.<text:s/></text:span><text:a xlink:href="http://www3.lrs.lt/cgi-bin/preps2?a=140222&amp;b=" office:target-frame-name="_top" xlink:show="replace"><text:span text:style-name="T75">IX-379</text:span></text:a><text:span text:style-name="T76">, 2001-06-14,</text:span><text:span text:style-name="T77"><text:s/>Žin., 2001, Nr. 57-2027 (2001-07-04)</text:span></text:p>
        <text:p text:style-name="P78"><text:span text:style-name="T79">Nr.<text:s/></text:span><text:a xlink:href="http://www3.lrs.lt/cgi-bin/preps2?a=160086&amp;b=" office:target-frame-name="_top" xlink:show="replace"><text:span text:style-name="T80">IX-735</text:span></text:a><text:span text:style-name="T81">, 2002-01-24, Žin., 2002, Nr. 15-554 (2002-02-13)</text:span></text:p>
        <text:p text:style-name="PlainText"><text:span text:style-name="T82">Nr.<text:s/></text:span><text:a xlink:href="http://www3.lrs.lt/cgi-bin/preps2?a=166105&amp;b=" office:target-frame-name="_top" xlink:show="replace"><text:span text:style-name="T83">IX-874</text:span></text:a><text:span text:style-name="T84">, 2002-05-07, Žin., 20</text:span><text:span text:style-name="T85">02, Nr. 48-1835 (2002-05-14)</text:span></text:p>
        <text:p text:style-name="P86"><text:span text:style-name="T87">Nr.<text:s/></text:span><text:a xlink:href="http://www3.lrs.lt/cgi-bin/preps2?a=171396&amp;b=" office:target-frame-name="_top" xlink:show="replace"><text:span text:style-name="T88">IX-1050</text:span></text:a><text:span text:style-name="T89">, 2002-07-05, Žin., 2002, Nr. 73-3105 (2002-07-19)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</text:section>
      <text:section text:name="Sect2" text:style-name="S2">
        <text:p text:style-name="P96"><text:span text:style-name="T97">RESPUBLIKOS PREZIDENTAS</text:span><text:span text:style-name="T98"><text:tab/></text:span><text:span text:style-name="T99">ALGIRDAS BRAZAUSKAS</text:span></text:p>
        <text:p text:style-name="P100">______________</text:p>
        <text:p text:style-name="P101"/>
        <text:p text:style-name="P102">Pakeitimai:</text:p>
        <text:p text:style-name="P103"/>
        <text:p text:style-name="P104">1.</text:p>
        <text:p text:style-name="P105">Lietuvos Respublikos Seimas, Įstatymas</text:p>
        <text:p text:style-name="P106"><text:span text:style-name="T107">Nr.<text:s/></text:span><text:a xlink:href="http://www3.lrs.lt/cgi-bin/preps2?Condition1=59282&amp;Condition2=" office:target-frame-name="_top" xlink:show="replace"><text:span text:style-name="T108">VIII-815</text:span></text:a><text:span text:style-name="T109">, 98.06.25, Žin., 1998, Nr.61-1733 (98.07.08)</text:span></text:p>
        <text:p text:style-name="P110">LIETUVOS RESPUBLIKOS ATMINTINŲ DIENŲ ĮSTATYMO PAPILDYMO IR PAKEITIMO ĮSTATYMAS</text:p>
        <text:p text:style-name="P111"/>
        <text:p text:style-name="P112">2.</text:p>
        <text:p text:style-name="P113">Lietuvos Respublikos Seimas, Įstatymas</text:p>
        <text:p text:style-name="P114"><text:span text:style-name="T115">Nr.<text:s/></text:span><text:a xlink:href="http://www3.lrs.lt/cgi-bin/preps2?Condition1=101297&amp;Condition2=" office:target-frame-name="_top" xlink:show="replace"><text:span text:style-name="T116">VIII-1680</text:span></text:a><text:span text:style-name="T117">, 00.05.16, Žin., 2000, Nr.42-1197 (00.05.24)</text:span></text:p>
        <text:p text:style-name="P118">ATMINTINŲ<text:s/>DIENŲ ĮSTATYMO 1 STRAIPSNIO PAPILDYMO IR PAKEITIMO ĮSTATYMAS</text:p>
        <text:p text:style-name="P119"/>
        <text:p text:style-name="P120">3.</text:p>
        <text:p text:style-name="P121">Lietuvos Respublikos Seimas, Įstatymas</text:p>
        <text:p text:style-name="P122"><text:span text:style-name="T123">Nr.<text:s/></text:span><text:a xlink:href="http://www3.lrs.lt/cgi-bin/preps2?Condition1=104595&amp;Condition2=" office:target-frame-name="_top" xlink:show="replace"><text:span text:style-name="T124">VIII-1763</text:span></text:a><text:span text:style-name="T125">, 00.06.27, Žin., 2000, Nr.57-1679 (00.07.14)</text:span></text:p>
        <text:p text:style-name="P126">ATMINTINŲ DIENŲ ĮSTATYMO 1 STRAIPSNIO PAKEITIMO ĮSTATYMAS</text:p>
        <text:p text:style-name="P127"/>
        <text:p text:style-name="P128">4.</text:p>
        <text:p text:style-name="P129">Lietuvos Respublikos Seimas, Įstatymas</text:p>
        <text:p text:style-name="P130"><text:span text:style-name="T131">Nr.<text:s/></text:span><text:a xlink:href="http://www3.lrs.lt/cgi-bin/preps2?a=133566&amp;b=" office:target-frame-name="_top" xlink:show="replace"><text:span text:style-name="T132">IX-329</text:span></text:a><text:span text:style-name="T133">, 2001 05 17, Žin., 2001, Nr. 43-1499 (2001 05 23)</text:span></text:p>
        <text:p text:style-name="P134">ATMINTINŲ DIENŲ ĮSTATYMO 1 STRAIPSNIO PAKEITIMO ĮSTATYMAS</text:p>
        <text:p text:style-name="P135"/>
        <text:p text:style-name="P136">5.</text:p>
        <text:p text:style-name="P137">Lietuvos Respublikos Seimas, Įstatymas</text:p>
        <text:p text:style-name="P138"><text:span text:style-name="T139">Nr.<text:s/></text:span><text:a xlink:href="http://www3.lrs.lt/cgi-bin/preps2?a=140222&amp;b=" office:target-frame-name="_top" xlink:show="replace"><text:span text:style-name="T140">IX-379</text:span></text:a><text:span text:style-name="T141">, 2001-06-14, Žin., 2001, Nr. 57-2027 (2001-07-04)</text:span></text:p>
        <text:p text:style-name="P142">ATMINTINŲ DIENŲ ĮSTATYMO 1 STRAIPSNIO PAPILDYMO IR PAKEITIMO ĮSTATYMAS</text:p>
        <text:p text:style-name="P143"/>
        <text:p text:style-name="P144">6.</text:p>
        <text:p text:style-name="P145">Lietuvos Respublikos Seimas, Įstatymas</text:p>
        <text:p text:style-name="P146"><text:span text:style-name="T147">Nr.<text:s/></text:span><text:a xlink:href="http://www3.lrs.lt/cgi-bin/preps2?a=160086&amp;b=" office:target-frame-name="_top" xlink:show="replace"><text:span text:style-name="T148">IX-735</text:span></text:a><text:span text:style-name="T149">, 2002-01-24, Žin., 2002, Nr. 15-554 (2002-02-13)</text:span></text:p>
        <text:p text:style-name="P150">ATMINTINŲ DIENŲ ĮSTATYMO 1 STRAIPSNIO PAPILDYMO IR PAKEITIMO ĮSTATYMAS</text:p>
        <text:p text:style-name="P151"/>
        <text:p text:style-name="P152">7.</text:p>
        <text:p text:style-name="P153">Lietuvos Respublikos Seimas, Įstatymas</text:p>
        <text:p text:style-name="PlainText"><text:span text:style-name="T154">Nr.<text:s/></text:span><text:a xlink:href="http://www3.lrs.lt/cgi-bin/preps2?a=166105&amp;b=" office:target-frame-name="_top" xlink:show="replace"><text:span text:style-name="T155">IX-874</text:span></text:a><text:span text:style-name="T156">, 2002-05-07, Žin., 2002, Nr. 48-1835 (2002-05-14)</text:span></text:p>
        <text:p text:style-name="P157">ATMINTINŲ DIENŲ ĮSTATYMO 1 STRAIPSNIO PAPILDYMO ĮSTATYMAS</text:p>
        <text:p text:style-name="P158"/>
        <text:p text:style-name="P159">8.</text:p>
        <text:p text:style-name="P160">Lietuvos Respublikos Seimas, Įstatymas</text:p>
        <text:p text:style-name="P161"><text:span text:style-name="T162">Nr.<text:s/></text:span><text:a xlink:href="http://www3.lrs.lt/cgi-bin/preps2?a=171396&amp;b=" office:target-frame-name="_top" xlink:show="replace"><text:span text:style-name="T163">IX-1050</text:span></text:a><text:span text:style-name="T164">, 2002-07-05, Žin., 2002, Nr. 73-3105 (2002-07-19)</text:span></text:p>
        <text:p text:style-name="P165">ATMINTINŲ DIENŲ ĮSTATYMO 1 STRAIPSNIO PAKEITIMO ĮSTATYMAS</text:p>
        <text:p text:style-name="P166"/>
        <text:p text:style-name="P167">*** Pabaiga ***</text:p>
        <text:p text:style-name="P168"/>
        <text:p text:style-name="P169"/>
        <text:p text:style-name="P170">Redagavo: Aušrinė Trapinskienė (2002-07-19)</text:p>
        <text:p text:style-name="P171"><text:s text:c="18"/>autrap@lrs.lt</text:p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28" meta:word-count="662" meta:character-count="5005" meta:row-count="139" meta:non-whitespace-character-count="4471"/>
  </office:meta>
</office:document-meta>
</file>