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widows="0" fo:orphans="0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widows="0" fo:orphans="0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widows="0" fo:orphans="0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widows="0" fo:orphans="0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widows="0" fo:orphans="0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widows="0" fo:orphans="0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7-01</text:span></text:p>
      <text:p text:style-name="P8"/>
      <text:p text:style-name="P9"><text:span text:style-name="T10">Įstatymas paskelbtas: Žin. 2012, Nr.<text:s/></text:span><text:a xlink:href="https://www.e-tar.lt/portal/legalAct.html?documentId=TAR.E627311CC883" office:target-frame-name="_top" xlink:show="replace"><text:span text:style-name="T11">6-188</text:span></text:a><text:span text:style-name="T12">, i. k. 1111010ISTA0XI-1889</text:span></text:p>
      <text:p text:style-name="P13"/>
      <text:p text:style-name="P14"><text:span text:style-name="T15"/><text:span text:style-name="T16">LIETUVOS RESPUBLIKOS<text:s/></text:span><text:span text:style-name="T17"><text:line-break/>ATLIEKŲ TVARKYMO ĮSTATYMO<text:s/></text:span><text:span text:style-name="T18"><text:line-break/>2, 21, 22, 23 STRAIPSNIŲ PAKEITIMO IR PAPILDYMO IR ĮSTATYMO PAPILDYMO 24 STRAIPSNIU<text:s/></text:span><text:span text:style-name="T19"><text:line-break/>ĮSTATYMAS</text:span></text:p>
      <text:p text:style-name="P20"/>
      <text:p text:style-name="P21">2011 m. gruodžio 22 d. Nr. XI-1889</text:p>
      <text:p text:style-name="P22">Vilnius</text:p>
      <text:p text:style-name="P23"/>
      <text:p text:style-name="P24"><text:span text:style-name="T25">(Žin., 1998, Nr.<text:s/></text:span><text:a xlink:href="https://www.e-tar.lt/portal/lt/legalAct/TAR.8D38517814F1" office:target-frame-name="_blank" xlink:show="new"><text:span text:style-name="T26">61-1726</text:span></text:a><text:span text:style-name="T27">; 2002, Nr.<text:s/></text:span><text:a xlink:href="https://www.e-tar.lt/portal/lt/legalAct/TAR.4D5E88FF9E5A" office:target-frame-name="_blank" xlink:show="new"><text:span text:style-name="T28">72-3016</text:span></text:a><text:span text:style-name="T29">; 2004, Nr.<text:s/></text:span><text:a xlink:href="https://www.e-tar.lt/portal/lt/legalAct/TAR.01BB1CB0D2CF" office:target-frame-name="_blank" xlink:show="new"><text:span text:style-name="T30">73-2544</text:span></text:a><text:span text:style-name="T31">;<text:s/></text:span><text:span text:style-name="T32"><text:line-break/>2005, Nr.<text:s/></text:span><text:a xlink:href="https://www.e-tar.lt/portal/lt/legalAct/TAR.9C4D507335E2" office:target-frame-name="_blank" xlink:show="new"><text:span text:style-name="T33">84-3111</text:span></text:a><text:span text:style-name="T34">; 2008, Nr.<text:s/></text:span><text:a xlink:href="https://www.e-tar.lt/portal/lt/legalAct/TAR.DBE45E39FB46" office:target-frame-name="_blank" xlink:show="new"><text:span text:style-name="T35">76-2999</text:span></text:a><text:span text:style-name="T36">, Nr.<text:s/></text:span><text:a xlink:href="https://www.e-tar.lt/portal/lt/legalAct/TAR.353FCA5A0773" office:target-frame-name="_blank" xlink:show="new"><text:span text:style-name="T37">81-3180</text:span></text:a><text:span text:style-name="T38">;<text:s/></text:span><text:span text:style-name="T39"><text:line-break/>2009, Nr.<text:s/></text:span><text:a xlink:href="https://www.e-tar.lt/portal/lt/legalAct/TAR.69542DFA6B8E" office:target-frame-name="_blank" xlink:show="new"><text:span text:style-name="T40">154-6961</text:span></text:a><text:span text:style-name="T41">; 2010, Nr.<text:s/></text:span><text:a xlink:href="https://www.e-tar.lt/portal/lt/legalAct/TAR.F5206C3736DD" office:target-frame-name="_blank" xlink:show="new"><text:span text:style-name="T42">54-2645</text:span></text:a><text:span text:style-name="T43">; 2011, Nr.<text:s/></text:span><text:a xlink:href="https://www.e-tar.lt/portal/lt/legalAct/TAR.305C119D5D4E" office:target-frame-name="_blank" xlink:show="new"><text:span text:style-name="T44">52-2501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2 straipsnio papildymas ir pakeitimas</text:span></text:p>
      <text:p text:style-name="P51"><text:span text:style-name="T52">1</text:span><text:span text:style-name="T53">. Papildyti 2 straipsnį 47 dalimi:</text:span></text:p>
      <text:p text:style-name="P54"><text:span text:style-name="T55">„</text:span>4<text:span text:style-name="T56">7</text:span><text:span text:style-name="T57">.</text:span><text:span text:style-name="T58"><text:s/>Medi</text:span><text:span text:style-name="T59">cininės atliekos</text:span><text:span text:style-name="T60"><text:s/>– žmonių sveikatos priežiūros, gyvūnų sveikatos priežiūros ir su jomis susijusių mokslinių tyrimų atliekos.“</text:span></text:p>
      <text:p text:style-name="P61"><text:span text:style-name="T62">2</text:span><text:span text:style-name="T63">. Buvusias 2 straipsnio 47–62 dalis laikyti atitinkamai 48–63 dalimis.</text:span></text:p>
      <text:p text:style-name="P64">Straipsnio pakeitimai:</text:p>
      <text:p text:style-name="P65"><text:span text:style-name="T66">Nr.<text:s/></text:span><text:a xlink:href="https://www.e-tar.lt/portal/legalAct.html?documentId=TAR.9D8748686997" office:target-frame-name="_top" xlink:show="replace"><text:span text:style-name="T67">XI-2139</text:span></text:a><text:span text:style-name="T68">, 2012-06-28, Žin., 2012, Nr. 77-3983 (2012-07-01), i. k. 1121010ISTA0XI-2139</text:span></text:p>
      <text:p text:style-name="Normal"/>
      <text:p text:style-name="P69"><text:span text:style-name="T70">2</text:span><text:span text:style-name="T71"><text:s/>straipsnis.<text:s/></text:span><text:span text:style-name="T72">21 straipsnio 1 ir 2 dalių pakeitimas</text:span></text:p>
      <text:p text:style-name="P73"><text:span text:style-name="T74">1</text:span><text:span text:style-name="T75">. Pakeisti 21 straipsnio 1 dalį ir ją išdėstyti<text:s/></text:span><text:span text:style-name="T76">taip:</text:span></text:p>
      <text:p text:style-name="P77"><text:span text:style-name="T78">„</text:span><text:span text:style-name="T79">1</text:span><text:span text:style-name="T80">. Sveikatos apsaugos ministerija atlieka pavojingų atliekų, jų tvarkymo veiklos poveikio žmogaus ir visuomenės sveikatai ekspertizę, nustato žmonių sveikatos priežiūros ir su ja susijusių mokslinių tyrimų atliekų rūšiavimo jų susidarymo vietoje,<text:s/></text:span><text:span text:style-name="T81">surinkimo, pakavimo, ženklinimo, pradinio apdorojimo ir laikino laikymo reikalavimus sveikatos priežiūros įstaigose.“</text:span></text:p>
      <text:p text:style-name="P82"><text:span text:style-name="T83">2</text:span><text:span text:style-name="T84">. Pakeisti 21 straipsnio 2 dalį ir ją išdėstyti taip:</text:span></text:p>
      <text:p text:style-name="P85"><text:span text:style-name="T86">„</text:span><text:span text:style-name="T87">2</text:span><text:span text:style-name="T88">. Sveikatos apsaugos ministerija koordinuoja sveikatos priežiūros<text:s/></text:span><text:span text:style-name="T89">įstaigų veiksmus diegiant medicininių atliekų tvarkymo pajėgumus ir inicijuoja šių atliekų tvarkymo pajėgumų sukūrimo projektus.“</text:span></text:p>
      <text:p text:style-name="P90"/>
      <text:p text:style-name="P91"><text:span text:style-name="T92">3</text:span><text:span text:style-name="T93"><text:s/>straipsnis.<text:s/></text:span><text:span text:style-name="T94">22 straipsnio 2 dalies pakeitimas</text:span></text:p>
      <text:p text:style-name="P95"><text:span text:style-name="T96">Pakeisti 22 straipsnio 2 dalį ir ją išdėstyti taip:</text:span></text:p>
      <text:p text:style-name="P97"><text:span text:style-name="T98">„</text:span><text:span text:style-name="T99">2</text:span><text:span text:style-name="T100">. Ūkio mi</text:span><text:span text:style-name="T101">nisterija koordinuoja pramonės įmonių veiksmus diegiant gamyboje susidarančių atliekų tvarkymo pajėgumus ir inicijuoja atitinkamų atliekų tvarkymo pajėgumų sukūrimo projektus.“</text:span></text:p>
      <text:p text:style-name="P102"/>
      <text:p text:style-name="P103"><text:span text:style-name="T104">4</text:span><text:span text:style-name="T105"><text:s/>straipsnis.<text:s/></text:span><text:span text:style-name="T106">23 straipsnio pakeitimas</text:span></text:p>
      <text:p text:style-name="P107"><text:span text:style-name="T108">Pakeisti 23 straipsnį ir jį</text:span><text:span text:style-name="T109"><text:s/>išdėstyti taip:</text:span></text:p>
      <text:p text:style-name="P110"/>
      <text:p text:style-name="P111"><text:span text:style-name="T112">„</text:span><text:span text:style-name="T113">23</text:span><text:span text:style-name="T114"><text:s/>straipsnis.<text:s/></text:span><text:span text:style-name="T115">Žemės ūkio ministerijos funkcijos</text:span></text:p>
      <text:p text:style-name="P116"><text:span text:style-name="T117">Žemės ūkio ministerija koordinuoja žemės ūkio ir maisto pramonės įmonių veiksmus diegiant jų gamyboje susidarančių atliekų tvarkymo pajėgumus ir inicijuoja atitinkamų atliekų tvarkymo<text:s/></text:span><text:span text:style-name="T118">pajėgumų sukūrimo projektus.“</text:span></text:p>
      <text:p text:style-name="P119"/>
      <text:p text:style-name="P120"><text:span text:style-name="T121">5</text:span><text:span text:style-name="T122"><text:s/>straipsnis.<text:s/></text:span><text:span text:style-name="T123">Įstatymo papildymas 24 straipsniu</text:span></text:p>
      <text:p text:style-name="P124"><text:span text:style-name="T125">Papildyti Įstatymą 24 straipsniu:</text:span></text:p>
      <text:p text:style-name="P126"/>
      <text:p text:style-name="P127"><text:span text:style-name="T128">„</text:span><text:span text:style-name="T129">24</text:span><text:span text:style-name="T130"><text:s/>straipsnis.<text:s/></text:span><text:span text:style-name="T131">Valstybinės maisto ir veterinarijos tarnybos funkcijos</text:span></text:p>
      <text:p text:style-name="P132"><text:span text:style-name="T133">Valstybinė maisto ir veterinarijos tarnyba nustato gy</text:span><text:span text:style-name="T134">vūnų sveikatos priežiūros ir su ja susijusių mokslinių tyrimų atliekų rūšiavimo jų susidarymo vietoje, surinkimo, pakavimo, ženklinimo, pradinio apdorojimo, laikino laikymo ir apskaitos reikalavimus šių atliekų darytojams.“</text:span></text:p>
      <text:p text:style-name="P135"/>
      <text:p text:style-name="P136"><text:span text:style-name="T137">6</text:span><text:span text:style-name="T138"><text:s/>straipsnis.<text:s/></text:span><text:span text:style-name="T139">Įstat</text:span><text:span text:style-name="T140">ymo įsigaliojimas ir įgyvendinimas</text:span></text:p>
      <text:p text:style-name="P141"><text:span text:style-name="T142">1</text:span><text:span text:style-name="T143">. Šis įstatymas, išskyrus šio straipsnio 2 dalį, įsigalioja 2012 m. liepos 1 d.</text:span></text:p>
      <text:p text:style-name="P144"><text:span text:style-name="T145">2</text:span><text:span text:style-name="T146">. Sveikatos apsaugos ministerija ir Valstybinė maisto ir veterinarijos tarnyba iki 2012 m. liepos 1 d. parengia ir patvirtina šiam<text:s/></text:span><text:span text:style-name="T147">įstatymui įgyvendinti reikalingus teisės aktus.</text:span></text:p>
      <text:p text:style-name="P148"/>
      <text:p text:style-name="P149"><text:span text:style-name="T150">Skelbiu šį Lietuvos Respublikos Seimo priimtą įstatymą.</text:span></text:p>
      <text:p text:style-name="P151"/>
      <text:p text:style-name="P152"/>
      <text:p text:style-name="P153">RESPUBLIKOS PREZIDENTĖ<text:tab/>DALIA GRYBAUSKAITĖ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Seimas, Įstatymas</text:span></text:p>
      <text:p text:style-name="P163"><text:span text:style-name="T164">Nr.<text:s/></text:span><text:a xlink:href="https://www.e-tar.lt/portal/legalAct.html?documentId=TAR.9D8748686997" office:target-frame-name="_top" xlink:show="replace"><text:span text:style-name="T165">XI-2139</text:span></text:a><text:span text:style-name="T166">, 2012-06-28, Žin., 2012, Nr. 77-3983 (2012-07-01), i. k. 1121010ISTA0XI-2139</text:span></text:p>
      <text:p text:style-name="P167"><text:span text:style-name="T168">Lietuvos Respublikos atliekų tvarkymo įstatymo 2, 21, 22, 23 straipsnių pakeitimo ir papild</text:span><text:span text:style-name="T169">ymo ir įstatymo papildymo 24 straipsniu įstatymo 1 straipsnio pakeitimo įstatymas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TLIEKŲ TVARKYMO ĮSTATYMO 2, 21, 22, 23 STRAIPSNIŲ PAKEITIMO IR PAPILDYMO IR ĮSTATYMO PAPILDYMO 24 STRAIPSNIU ĮSTATYMAS</dc:title>
    <meta:initial-creator>Rima</meta:initial-creator>
    <dc:creator>adlibuser</dc:creator>
    <meta:creation-date>2022-04-07T11:16:00Z</meta:creation-date>
    <dc:date>2022-04-07T11:16:00Z</dc:date>
    <meta:template xlink:href="Normal.dotm" xlink:type="simple"/>
    <meta:editing-cycles>2</meta:editing-cycles>
    <meta:editing-duration>PT0S</meta:editing-duration>
    <meta:document-statistic meta:page-count="4" meta:paragraph-count="45" meta:word-count="594" meta:character-count="4496" meta:row-count="164" meta:non-whitespace-character-count="3947"/>
  </office:meta>
</office:document-meta>
</file>