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widows="0" fo:orphans="0"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margin-left="1.3333in" fo:text-indent="-0.9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Suvestinė redakcija nuo 2015-01-01 iki 2017-06-30</text:span></text:p>
      <text:p text:style-name="P8"/>
      <text:p text:style-name="P9"><text:span text:style-name="T10">Įstatymas paskelbtas: Žin. 2011, Nr.<text:s/></text:span><text:a xlink:href="https://www.e-tar.lt/portal/legalAct.html?documentId=TAR.E9DC13B87509" office:target-frame-name="_top" xlink:show="replace"><text:span text:style-name="T11">164-7800</text:span></text:a><text:span text:style-name="T12">, i. k. 1111010ISTA0XI-1906</text:span></text:p>
      <text:p text:style-name="P13"/>
      <text:p text:style-name="P14"><text:span text:style-name="T15"/><text:span text:style-name="T16">LIETUVOS RESPUBLIKOS<text:s/></text:span><text:span text:style-name="T17"><text:line-break/>AKMENĖS LAISVOSIOS EKONOMINĖS ZONOS<text:s/></text:span><text:span text:style-name="T18"><text:line-break/>ĮSTATYMAS</text:span></text:p>
      <text:p text:style-name="P19"/>
      <text:p text:style-name="P20">2011 m. gruodžio 23 d. Nr. XI-1906</text:p>
      <text:p text:style-name="P21">Vilnius</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Akmenės laisvoji ekonominė zona (toliau<text:s/></text:span><text:span text:style-name="T30">– zona).</text:span></text:p>
      <text:p text:style-name="P31"><text:span text:style-name="T32">2</text:span><text:span text:style-name="T33">. Zonos įsteigimo tikslas – padidinti Akmenės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text:span></text:p>
      <text:p text:style-name="P45"/>
      <text:p text:style-name="P46"><text:span text:style-name="T47">3</text:span><text:span text:style-name="T48"><text:s/>straipsnis.<text:s/></text:span><text:span text:style-name="T49">Zonos veiklos rūšys</text:span></text:p>
      <text:p text:style-name="P50"><text:span text:style-name="T51">Zonoje plėtojama prekybos, gamybos ir paslaugų teikimo veikla, išskyrus Lietuvos Respublikos laisvųjų ekonominių zonų pa</text:span><text:span text:style-name="T52">grindų įstatymo (toliau – Laisvųjų ekonominių zonų pagrindų įstatymas) 8 straipsnio 1 dalyje nurodytas veiklos sritis.</text:span></text:p>
      <text:p text:style-name="P53"/>
      <text:p text:style-name="P54"><text:span text:style-name="T55">4</text:span><text:span text:style-name="T56"><text:s/>straipsnis.<text:s/></text:span><text:span text:style-name="T57">Zonos teritorija</text:span></text:p>
      <text:p text:style-name="P58"><text:span text:style-name="T59">1</text:span><text:span text:style-name="T60">. Zonos teritorija užima 98,6 ha.</text:span></text:p>
      <text:p text:style-name="P61"><text:span text:style-name="T62">2</text:span><text:span text:style-name="T63">. Zonos teritorijoje esantys žemės sklypai išnuomojami<text:s/></text:span><text:span text:style-name="T64">Lietuvos Respublikos civilinio kodekso (toliau – Civilinis kodeksas), Lietuvos Respublikos žemės įstatymo, Laisvųjų ekonominių zonų pagrindų įstatymo ir šio įstatymo nustatytomis sąlygomis ir tvarka.</text:span><text:s/></text:p>
      <text:p text:style-name="P65">Straipsnio dalies pakeitimai:</text:p>
      <text:p text:style-name="P66"><text:span text:style-name="T67">Nr.<text:s/></text:span><text:a xlink:href="https://www.e-tar.lt/portal/legalAct.html?documentId=8369b610f77e11e39cfacd978b6fd9bb" office:target-frame-name="_top" xlink:show="replace"><text:span text:style-name="T68">XII-941</text:span></text:a><text:span text:style-name="T69">, 2014-06-12, paskelbta TAR 2014-06-19, i. k. 2014-07831</text:span></text:p>
      <text:p text:style-name="Normal"/>
      <text:p text:style-name="P70"><text:span text:style-name="T71">5</text:span><text:span text:style-name="T72"><text:s/>straipsnis.<text:s/></text:span><text:span text:style-name="T73">Zonos teritorijos ribos</text:span></text:p>
      <text:p text:style-name="P74"><text:span text:style-name="T75">Zonos teritorijos ribas nustato Lietuvos Respublikos Vyriausybė (tol</text:span><text:span text:style-name="T76">iau – Vyriausybė).</text:span></text:p>
      <text:p text:style-name="P77"/>
      <text:p text:style-name="P78"><text:span text:style-name="T79">6</text:span><text:span text:style-name="T80"><text:s/>straipsnis.<text:s/></text:span><text:span text:style-name="T81">Konkurso sąlygos ir kriterijai geriausiam zonos verslo planui bei zonos statutui parengti ir steigėjų grupei parinkti</text:span></text:p>
      <text:p text:style-name="P82"><text:span text:style-name="T83">1</text:span><text:span text:style-name="T84">. Lietuvos Respublikos Seimui priėmus įstatymą dėl zonos steigimo, Vyriausybė skelbia<text:s/></text:span><text:span text:style-name="T85">tarptautinį konkursą geriausiam zonos verslo planui bei zonos statutui parengti ir steigėjų grupei parinkti. Tarptautinį konkursą organizuoja Vyriausybės įgaliota institucija, o konkurso komisiją ir nuostatus tvirtina Vyriausybė. Į komisiją turi būti įtrau</text:span><text:span text:style-name="T86">ktas ne mažiau kaip vienas Akmenės rajono savivaldybės tarybos skiriamas narys.</text:span></text:p>
      <text:p text:style-name="P87"><text:span text:style-name="T88">2</text:span><text:span text:style-name="T89">. Tarptautiniame konkurse gali dalyvauti visi fiziniai ir juridiniai asmenys, taip pat juridinio asmens statuso neturinčios organizacijos ir jų padaliniai.</text:span></text:p>
      <text:p text:style-name="P90"><text:span text:style-name="T91">3</text:span><text:span text:style-name="T92">. Konkurso</text:span><text:span text:style-name="T93"><text:s/>nugalėtojai nustatomi pagal šiuos kriterijus:</text:span></text:p>
      <text:p text:style-name="P94"><text:span text:style-name="T95">1</text:span><text:span text:style-name="T96">) zonos ūkinės komercinės ir finansinės veiklos ekonominio pagrindimo realumą;</text:span></text:p>
      <text:p text:style-name="P97"><text:span text:style-name="T98">2</text:span><text:span text:style-name="T99">) zonos ūkinės komercinės ir finansinės veiklos naudos Akmenės rajonui ir Lietuvos Respublikai pagrindimą ir priemonių, sk</text:span><text:span text:style-name="T100">atinančių vietinį verslą zonoje, planą;</text:span></text:p>
      <text:p text:style-name="P101"><text:span text:style-name="T102">3</text:span><text:span text:style-name="T103">) investuotojų pritraukimo etapus ir zonoje sukuriamų darbo vietų skaičių ir pagrįstumą;</text:span></text:p>
      <text:p text:style-name="P104"><text:span text:style-name="T105">4</text:span><text:span text:style-name="T106">) investicijų realumą, šių investicijų dydį, jų dalį zonos infrastruktūrai plėtoti;</text:span></text:p>
      <text:p text:style-name="P107"><text:span text:style-name="T108">5</text:span><text:span text:style-name="T109">) zonos ūkinės komercinės ir</text:span><text:span text:style-name="T110"><text:s/>finansinės veiklos ir jos infrastruktūros pritaikymo etapus<text:s/></text:span><text:soft-page-break/><text:span text:style-name="T111">bei terminus;</text:span></text:p>
      <text:p text:style-name="P112"><text:span text:style-name="T113">6</text:span><text:span text:style-name="T114">) bendradarbiavimo su Akmenės rajono savivaldybės institucijomis ir vietinio verslo asocijuotomis struktūromis būdus ir apimtį;</text:span></text:p>
      <text:p text:style-name="P115"><text:span text:style-name="T116">7</text:span><text:span text:style-name="T117">) zonos statuto ir Laisvųjų ekonominių zonų</text:span><text:span text:style-name="T118"><text:s/>pagrindų įstatymo reikalavimų, taikomų zonos statutui, atitikimą;</text:span></text:p>
      <text:p text:style-name="P119"><text:span text:style-name="T120">8</text:span><text:span text:style-name="T121">) įmokų iš zonos įmonių rinkimo plano pateikimą ir jo pagrįstumą.</text:span></text:p>
      <text:p text:style-name="P122"><text:span text:style-name="T123">4</text:span><text:span text:style-name="T124">. Konkurso sąlygų apraše turi būti nustatyta, kad zonos valdymo bendrovė, kuri yra įsteigta zonos steigimo grup</text:span><text:span text:style-name="T125">ės, laimėjusios zonos verslo plano bei statuto rengimo ir steigėjų grupės parinkimo konkursą, ir Vyriausybė ar jos įgaliota institucija sudaro zonos veikimo pagrindų sutartį.</text:span></text:p>
      <text:p text:style-name="P126"/>
      <text:p text:style-name="P127"><text:span text:style-name="T128">7</text:span><text:span text:style-name="T129"><text:s/>straipsnis.<text:s/></text:span><text:span text:style-name="T130">Zonos veikimo pagrindų sutartis</text:span></text:p>
      <text:p text:style-name="P131"><text:span text:style-name="T132">1</text:span><text:span text:style-name="T133">. Vyriausybės ar jos<text:s/></text:span><text:span text:style-name="T134">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35"><text:span text:style-name="T136">1</text:span><text:span text:style-name="T137">) numa</text:span><text:span text:style-name="T138">tomų investicijų dydis, jų dalis zonos infrastruktūrai plėtoti;</text:span></text:p>
      <text:p text:style-name="P139"><text:span text:style-name="T140">2</text:span><text:span text:style-name="T141">) investuotojų pritraukimo etapai;</text:span></text:p>
      <text:p text:style-name="P142"><text:span text:style-name="T143">3</text:span><text:span text:style-name="T144">) zonos infrastruktūros pritaikymo etapai ir terminai;</text:span></text:p>
      <text:p text:style-name="P145"><text:span text:style-name="T146">4</text:span><text:span text:style-name="T147">) zonos valdymo bendrovės įsipareigojimų vykdymo vertinimo ir informacijos teikimo<text:s/></text:span><text:span text:style-name="T148">tvarka.</text:span></text:p>
      <text:p text:style-name="P149"><text:span text:style-name="T150">2</text:span><text:span text:style-name="T151">. Nutraukus zonos veikimo pagrindų sutartį, pagal šio įstatymo 6 straipsnyje nustatytas konkurso sąlygas ir kriterijus geriausiam zonos verslo planui bei zonos statutui parengti ir steigėjų grupei parinkti skelbiamas naujas konkursas zonos s</text:span><text:span text:style-name="T152">teigimo grupei parinkti. Šiuo atveju, kol bus parinkta nauja zonos valdymo bendrovės steigimo grupė ir pradės veikti jos įkurta zonos valdymo bendrovė, zonos valdymą organizuoja Vyriausybės įgaliota institucija. Nutraukus zonos veikimo pagrindų sutartį, zo</text:span><text:span text:style-name="T153">nos įmonių veikla tęsiama tomis pačiomis sąlygomis, kurios buvo iki zonos veikimo pagrindų sutarties nutraukimo.</text:span></text:p>
      <text:p text:style-name="P154"><text:span text:style-name="T155">3</text:span><text:span text:style-name="T156">. Šio straipsnio 2 dalyje nurodytu atveju parinkus naują zonos valdymo bendrovės steigimo grupę ir pradėjus veikti jos įkurtai zonos valdy</text:span><text:span text:style-name="T157">mo bendrovei, zonos įmonių veikla tęsiama tomis pačiomis sąlygomis, kurios buvo iki šio straipsnio 2 dalyje nurodytų aplinkybių atsiradimo.</text:span></text:p>
      <text:p text:style-name="P158"/>
      <text:p text:style-name="P159"><text:span text:style-name="T160">8</text:span><text:span text:style-name="T161"><text:s/>straipsnis.<text:s/></text:span><text:span text:style-name="T162">Zonos valdymo bendrovės struktūra, jos valdymo organų funkcijos, įgaliojimai ir atsakomybė</text:span></text:p>
      <text:p text:style-name="P163"><text:span text:style-name="T164">1</text:span><text:span text:style-name="T165">. Zonos valdymo bendrovė veikia pagal Lietuvos Respublikos akcinių bendrovių įstatymą ir savo įstatus.</text:span></text:p>
      <text:p text:style-name="P166"><text:span text:style-name="T167">2</text:span><text:span text:style-name="T168">. Zonos valdymo bendrovė turi turėti visuotinį akcininkų susirinkimą, vienasmenį valdymo organą – vadovą ir kolegialų valdymo organą – valdybą.</text:span></text:p>
      <text:p text:style-name="P169"><text:span text:style-name="T170">3</text:span><text:span text:style-name="T171">. Zonos valdymo bendrove gali būti akcinė arba uždaroji akcinė bendrovė.</text:span></text:p>
      <text:p text:style-name="P172"><text:span text:style-name="T173">4</text:span><text:span text:style-name="T174">. Zonos valdymo bendrovės visuotinis akcininkų susirinkimas turi teisę teikti pasiūlymus Vyriausybei ir laisvųjų ekonominių zonų valstybinę priežiūrą atliekančiai valstybės ins</text:span><text:span text:style-name="T175">titucijai dėl zonos teritorijos ribų ir zonos statuto pakeitimų.</text:span></text:p>
      <text:p text:style-name="P176"><text:span text:style-name="T177">5</text:span><text:span text:style-name="T178">. Zonos valdymo bendrovės valdybą renka visuotinis akcininkų susirinkimas. Vyriausybė ir Akmenės rajono savivaldybė skiria visuotiniam akcininkų susirinkimui po vieną asmenį į zonos vald</text:span><text:span text:style-name="T179">ymo bendrovės valdybą.</text:span></text:p>
      <text:p text:style-name="P180"><text:span text:style-name="T181">6</text:span><text:span text:style-name="T182">. Zonos valdymo bendrovės valdybos pirmininkas gali būti ir zonos vadovas.</text:span></text:p>
      <text:p text:style-name="P183"><text:span text:style-name="T184">7</text:span><text:span text:style-name="T185">. Zonos valdymo bendrovės valdyba atlieka šias zonos valdymo funkcijas:</text:span></text:p>
      <text:p text:style-name="P186"><text:span text:style-name="T187">1</text:span><text:span text:style-name="T188">) priima sprendimą išduoti leidimą ūkio subjekto veiklai zonoje;</text:span></text:p>
      <text:p text:style-name="P189"><text:span text:style-name="T190">2</text:span><text:span text:style-name="T191">) n</text:span><text:span text:style-name="T192">ustato įmokas zonos įmonėms šio įstatymo nustatyta tvarka;</text:span></text:p>
      <text:p text:style-name="P193"><text:span text:style-name="T194">3</text:span><text:span text:style-name="T195">) pagal žemės subnuomos mokesčio apskaičiavimo ir mokėjimo tvarką zonos įmonių ir zonos valdymo bendrovės sutartyse nustato zonos valdymo bendrovės išnuomotos žemės ir nekilnojamojo turto subn</text:span><text:span text:style-name="T196">uomojimo zonos įmonėms ir savitarpio paslaugų teikimo finansines<text:s/></text:span><text:soft-page-break/><text:span text:style-name="T197">sąlygas;</text:span></text:p>
      <text:p text:style-name="P198"><text:span text:style-name="T199">4</text:span><text:span text:style-name="T200">) nustato zonos vidaus tvarką;</text:span></text:p>
      <text:p text:style-name="P201"><text:span text:style-name="T202">5</text:span><text:span text:style-name="T203">) steigia zonoje aptarnavimo įmones;</text:span></text:p>
      <text:p text:style-name="P204"><text:span text:style-name="T205">6</text:span><text:span text:style-name="T206">) priima sprendimus dėl lėšų kooperavimo ir panaudojimo bendriems zonos infrastruktūros plėtojimo i</text:span><text:span text:style-name="T207">r aplinkotvarkos reikalams;</text:span></text:p>
      <text:p text:style-name="P208"><text:span text:style-name="T209">7</text:span><text:span text:style-name="T210">) patvirtina Vyriausybei teikiamą zonos valdymo bendrovės ir zonos veiklos ataskaitą;</text:span></text:p>
      <text:p text:style-name="P211"><text:span text:style-name="T212">8</text:span><text:span text:style-name="T213">) sudaro komisiją ginčams tarp ūkio subjektų nagrinėti;</text:span></text:p>
      <text:p text:style-name="P214"><text:span text:style-name="T215">9</text:span><text:span text:style-name="T216">) nustato žemės subnuomos mokesčio apskaičiavimo ir mokėjimo tvarką;</text:span></text:p>
      <text:p text:style-name="P217"><text:span text:style-name="T218">10</text:span><text:span text:style-name="T219">) suderinusi su Muitinės departamentu prie Lietuvos Respublikos finansų ministerijos, skelbia zonos teritorijos dalis laisvosiomis teritorijomis ir nustato šių teritorijų ribas.</text:span></text:p>
      <text:p text:style-name="P220"><text:span text:style-name="T221">8</text:span><text:span text:style-name="T222">. Zonos valdymo bendrovės vadovas organizuoja kasdienę zonos veiklą</text:span><text:span text:style-name="T223">. Vadovas savo veikloje vadovaujasi įstatymais, kitais teisės aktais, bendrovės įstatais, visuotinio akcininkų susirinkimo sprendimais, valdybos sprendimais ir pareigybės aprašymais.</text:span></text:p>
      <text:p text:style-name="P224"><text:span text:style-name="T225">9</text:span><text:span text:style-name="T226">. Zonos valdymo bendrovės vadovas:</text:span></text:p>
      <text:p text:style-name="P227"><text:span text:style-name="T228">1</text:span><text:span text:style-name="T229">) atstovauja zonos valdymo ben</text:span><text:span text:style-name="T230">drovei;</text:span></text:p>
      <text:p text:style-name="P231"><text:span text:style-name="T232">2</text:span><text:span text:style-name="T233">) subnuomoja zonos valdymo bendrovei išnuomotą žemę ir nekilnojamąjį turtą zonos įmonėms pagal subnuomos sutarčių sąlygas;</text:span></text:p>
      <text:p text:style-name="P234"><text:span text:style-name="T235">3</text:span><text:span text:style-name="T236">) sudaro savitarpio paslaugų teikimo sutartis su zonos įmonėmis pagal bendrovės valdybos nustatytas finansines ir k</text:span><text:span text:style-name="T237">itas sąlygas;</text:span></text:p>
      <text:p text:style-name="P238"><text:span text:style-name="T239">4</text:span><text:span text:style-name="T240">) užtikrina, organizuodamas zonos priežiūrą, kad zonoje registruoti ūkio subjektai laikytųsi zonos statuto, neužsiimtų įstatymų draudžiama veikla, veiktų pagal sutartyje nustatytas sąlygas, laikytųsi Lietuvos Respublikos aplinkos apsaugo</text:span><text:span text:style-name="T241">s įstatymo ir kitų aplinkos apsaugos teisės aktų reikalavimų;</text:span></text:p>
      <text:p text:style-name="P242"><text:span text:style-name="T243">5</text:span><text:span text:style-name="T244">) užtikrina laisvųjų teritorijų</text:span><text:span text:style-name="T245"><text:s/></text:span><text:span text:style-name="T246">ribų apsaugą ir sudaro sąlygas Lietuvos Respublikos muitinės darbui laisvųjų teritorijų</text:span><text:span text:style-name="T247"><text:s/></text:span><text:span text:style-name="T248">muitinės kontrolės postuose;</text:span></text:p>
      <text:p text:style-name="P249"><text:span text:style-name="T250">6</text:span><text:span text:style-name="T251">) sudaro sąlygas teisėsaugos instit</text:span><text:span text:style-name="T252">ucijoms ir tarptautinėms kontrolės organizacijoms atlikti zonoje jų funkcijas;</text:span></text:p>
      <text:p text:style-name="P253"><text:span text:style-name="T254">7</text:span><text:span text:style-name="T255">) išduoda leidimus veiklai zonoje;</text:span></text:p>
      <text:p text:style-name="P256"><text:span text:style-name="T257">8</text:span><text:span text:style-name="T258">) atlieka kitas jam pagal kompetenciją priskirtas funkcijas.</text:span></text:p>
      <text:p text:style-name="P259"><text:span text:style-name="T260">10</text:span><text:span text:style-name="T261">. Zonos valdymo bendrovė, jos valdymo organai už savo veiklą at</text:span><text:span text:style-name="T262">sako įstatymų nustatyta tvarka.</text:span></text:p>
      <text:p text:style-name="P263"/>
      <text:p text:style-name="P264"><text:span text:style-name="T265">9</text:span><text:span text:style-name="T266"><text:s/>straipsnis.<text:s/></text:span><text:span text:style-name="T267">Zonos valdymo bendrovės likvidavimas nelikviduojant zonos ir naujos bendrovės sudarymas</text:span></text:p>
      <text:p text:style-name="P268"><text:span text:style-name="T269">1</text:span><text:span text:style-name="T270">. Zonos valdymo bendrovė likviduojama Civiliniame kodekse numatytais juridinių asmenų likvidavimo pagrindais.</text:span></text:p>
      <text:p text:style-name="P271"><text:span text:style-name="T272">2</text:span><text:span text:style-name="T273">. Atsiradus Civiliniame kodekse numatytam pagrindui likviduoti zonos valdymo bendrovę, naujai zonos valdymo bendrovei sudaryti Vyriausybė priima sprendimą skelbti tarptautinį konkursą steigėjų grupei parinkti. Šį konkursą organizuoja Vyriausybės įgali</text:span><text:span text:style-name="T274">ota institucija, o naują konkurso komisiją ir nuostatus tvirtina Vyriausybė.</text:span></text:p>
      <text:p text:style-name="P275"><text:span text:style-name="T276">3</text:span><text:span text:style-name="T277">. Pagrindinės konkurso sąlygos:</text:span></text:p>
      <text:p text:style-name="P278"><text:span text:style-name="T279">1</text:span><text:span text:style-name="T280">) zonos veiklos tęstinumas;</text:span></text:p>
      <text:p text:style-name="P281"><text:span text:style-name="T282">2</text:span><text:span text:style-name="T283">) zonos veiklos etapų laikymasis;</text:span></text:p>
      <text:p text:style-name="P284"><text:span text:style-name="T285">3</text:span><text:span text:style-name="T286">) galimybė prisiimti ilgalaikius likviduojamos zonos valdymo bendro</text:span><text:span text:style-name="T287">vės finansinius, ūkinius, teisinius ir kitus įsipareigojimus, susijusius su bendra zonos veikla.</text:span></text:p>
      <text:p text:style-name="P288"><text:span text:style-name="T289">4</text:span><text:span text:style-name="T290">. Likviduojama zonos valdymo bendrovė veikia kaip zonos valdytoja, iki bus įsteigta nauja zonos valdymo bendrovė arba iki tol, kol likviduojama zonos va</text:span><text:span text:style-name="T291">ldymo bendrovė pasibaigia. Tais atvejais, kai likviduojama zonos valdymo bendrovė pasibaigia anksčiau, negu įsteigiama nauja zonos valdymo bendrovė, zonos valdymą organizuoja Vyriausybės įgaliota institucija.</text:span></text:p>
      <text:p text:style-name="P292"/>
      <text:p text:style-name="P293"><text:span text:style-name="T294">10</text:span><text:span text:style-name="T295"><text:s/>straipsnis.<text:s/></text:span><text:span text:style-name="T296">Įmokų iš zonos įmonių nus</text:span><text:span text:style-name="T297">tatymo tvarka</text:span></text:p>
      <text:p text:style-name="P298"><text:span text:style-name="T299">1</text:span><text:span text:style-name="T300">. Zonos valdymo bendrovė, įgyvendindama šio įstatymo jai nustatytas teises, pareigas ir atsakomybę, turi teisę nustatyti zonos įmonėms įmoką bendriems zonos reikalams.</text:span></text:p>
      <text:p text:style-name="P301"><text:span text:style-name="T302">2</text:span><text:span text:style-name="T303">. Įmoka zonos įmonėms skaičiuojama atsižvelgiant į faktines<text:s/></text:span><text:span text:style-name="T304">išlaidas, skirtas bendriems zonos reikalams tvarkyti. Įmokų zonos įmonėms apskaičiavimo ir mokėjimo įgyvendinimo tvarka nustatoma atitinkamos zonos statute.</text:span></text:p>
      <text:p text:style-name="P305"/>
      <text:p text:style-name="P306"><text:span text:style-name="T307">11</text:span><text:span text:style-name="T308"><text:s/>straipsnis.<text:s/></text:span><text:span text:style-name="T309">Valstybės pagalba zonoje</text:span></text:p>
      <text:p text:style-name="P310"><text:span text:style-name="T311">Vyriausybė, vadovaudamasi Laisvųjų ekonominių zonų</text:span><text:span text:style-name="T312"><text:s/>pagrindų įstatymu, nustato valstybės pagalbos teikimo ir priežiūros tvarką zonoje.</text:span></text:p>
      <text:p text:style-name="P313"/>
      <text:p text:style-name="P314"><text:span text:style-name="T315">12</text:span><text:span text:style-name="T316"><text:s/>straipsnis.<text:s/></text:span><text:span text:style-name="T317">Pasiūlymas Vyriausybei</text:span></text:p>
      <text:p text:style-name="P318"><text:span text:style-name="T319">Vyriausybė ar jos įgaliota institucija iki šio įstatymo įsigaliojimo priima šio įstatymo įgyvendinamuosius teisės aktus.</text:span></text:p>
      <text:p text:style-name="P320"/>
      <text:p text:style-name="P321"><text:span text:style-name="T322">13</text:span><text:span text:style-name="T323"><text:s/>straipsnis.<text:s/></text:span><text:span text:style-name="T324">Įstatymo įsigaliojimas</text:span></text:p>
      <text:p text:style-name="P325"><text:span text:style-name="T326">Šis įstatymas, išskyrus 12 straipsnį, įsigalioja 2012 m. sausio 1 d.</text:span></text:p>
      <text:p text:style-name="P327"/>
      <text:p text:style-name="P328"><text:span text:style-name="T329">Skelbiu šį Lietuvos Respublikos Seimo priimtą įstatymą.</text:span></text:p>
      <text:p text:style-name="P330"/>
      <text:p text:style-name="P331"/>
      <text:p text:style-name="P332"/>
      <text:p text:style-name="P333">RESPUBLIKOS PREZIDENTĖ<text:tab/>DALIA GRYBAUSKAITĖ</text:p>
      <text:p text:style-name="P334"/>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text:s/></text:span><text:span text:style-name="T344">Respublikos Seimas, Įstatymas</text:span></text:p>
      <text:p text:style-name="P345"><text:span text:style-name="T346">Nr.<text:s/></text:span><text:a xlink:href="https://www.e-tar.lt/portal/legalAct.html?documentId=8369b610f77e11e39cfacd978b6fd9bb" office:target-frame-name="_top" xlink:show="replace"><text:span text:style-name="T347">XII-941</text:span></text:a><text:span text:style-name="T348">, 2014-06-12, paskelbta TAR 2014-06-19, i. k. 2014-07831</text:span></text:p>
      <text:p text:style-name="P349"><text:span text:style-name="T350">Lietuvos Respublikos Akmenės laisvosios ekonominės zonos<text:s/></text:span><text:span text:style-name="T351">įstatymo Nr. XI-1906 4 straipsnio pakeitimo įstatymas</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MENĖS LAISVOSIOS EKONOMINĖS ZONOS ĮSTATYMAS</dc:title>
    <meta:initial-creator>Rima</meta:initial-creator>
    <dc:creator>adlibuser</dc:creator>
    <meta:creation-date>2018-01-04T15:17:00Z</meta:creation-date>
    <dc:date>2018-01-04T15:17:00Z</dc:date>
    <meta:template xlink:href="Normal.dotm" xlink:type="simple"/>
    <meta:editing-cycles>2</meta:editing-cycles>
    <meta:editing-duration>PT0S</meta:editing-duration>
    <meta:document-statistic meta:page-count="4" meta:paragraph-count="180" meta:word-count="1333" meta:character-count="11024" meta:row-count="580" meta:non-whitespace-character-count="9871"/>
  </office:meta>
</office:document-meta>
</file>