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4923in"/>
        </style:tab-stops>
      </style:paragraph-properties>
    </style:style>
    <style:style style:name="P173" style:parent-style-name="Normal" style:family="paragraph">
      <style:paragraph-properties fo:text-align="justify" fo:line-height="150%" fo:text-indent="0.5in">
        <style:tab-stops>
          <style:tab-stop style:type="left" style:position="0.4923in"/>
        </style:tab-stops>
      </style:paragraph-properties>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4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23in"/>
        </style:tab-stops>
      </style:paragraph-properties>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tab-stops>
          <style:tab-stop style:type="left" style:position="0.4923in"/>
        </style:tab-stops>
      </style:paragraph-properties>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4923in"/>
        </style:tab-stops>
      </style:paragraph-properties>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92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ab-stops>
          <style:tab-stop style:type="left" style:position="0.492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tab-stops>
          <style:tab-stop style:type="left" style:position="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4923in"/>
        </style:tab-stops>
      </style:paragraph-properties>
    </style:style>
    <style:style style:name="P285" style:parent-style-name="Normal" style:family="paragraph">
      <style:paragraph-properties fo:text-align="justify" fo:line-height="150%" fo:text-indent="0.5in">
        <style:tab-stops>
          <style:tab-stop style:type="left" style:position="0.4923in"/>
        </style:tab-stops>
      </style:paragraph-properties>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P295" style:parent-style-name="Normal" style:family="paragraph">
      <style:paragraph-properties fo:text-align="justify" fo:line-height="150%" fo:text-indent="0.5in">
        <style:tab-stops>
          <style:tab-stop style:type="left" style:position="0.4923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1666in" fo:text-indent="0.5in">
        <style:tab-stops>
          <style:tab-stop style:type="left" style:position="0.4923in"/>
        </style:tab-stops>
      </style:paragraph-properties>
    </style:style>
    <style:style style:name="P304" style:parent-style-name="Normal" style:family="paragraph">
      <style:paragraph-properties fo:text-align="justify" fo:line-height="150%"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line-height="0.1666in" fo:text-indent="0.5in">
        <style:tab-stops>
          <style:tab-stop style:type="left" style:position="0.4923in"/>
        </style:tab-stops>
      </style:paragraph-properties>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50%" fo:margin-left="1.575in" fo:text-indent="-1.075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492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492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in"/>
        </style:tab-stops>
      </style:paragraph-properties>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font-style="italic" style:font-style-asian="italic"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font-style="italic" style:font-style-asian="italic"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492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4923in"/>
        </style:tab-stops>
      </style:paragraph-properties>
    </style:style>
    <style:style style:name="P369" style:parent-style-name="Normal" style:family="paragraph">
      <style:paragraph-properties fo:text-align="justify" fo:line-height="150%" fo:text-indent="0.5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tab-stops>
          <style:tab-stop style:type="left" style:position="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0.492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tab-stops>
          <style:tab-stop style:type="left" style:position="0.492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492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492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4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tab-stops>
          <style:tab-stop style:type="left" style:position="0.4923in"/>
        </style:tab-stops>
      </style:paragraph-properties>
    </style:style>
    <style:style style:name="T518" style:parent-style-name="DefaultParagraphFont" style:family="text">
      <style:text-properties style:font-style-complex="italic" fo:color="#000000" style:font-size-complex="12pt" style:language-asian="lt" style:country-asian="LT"/>
    </style:style>
    <style:style style:name="T519" style:parent-style-name="DefaultParagraphFont" style:family="text">
      <style:text-properties style:font-style-complex="italic" fo:color="#000000" style:font-size-complex="12pt" style:language-asian="lt" style:country-asian="LT"/>
    </style:style>
    <style:style style:name="T520" style:parent-style-name="DefaultParagraphFont" style:family="text">
      <style:text-properties style:font-style-complex="italic"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4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0.492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492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492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492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492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92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4923in"/>
        </style:tab-stops>
      </style:paragraph-properties>
    </style:style>
    <style:style style:name="P647" style:parent-style-name="Normal" style:family="paragraph">
      <style:paragraph-properties fo:text-align="justify" fo:line-height="150%" fo:text-indent="0.5in">
        <style:tab-stops>
          <style:tab-stop style:type="left" style:position="0.4923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0.492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492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4923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weight-complex="bold"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92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2" style:parent-style-name="DefaultParagraphFont" style:family="text">
      <style:text-properties style:font-weight-complex="bold"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fo:color="#000000" fo:letter-spacing="-0.0013in"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492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text-position="super 66.6%"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tab-stops>
          <style:tab-stop style:type="left" style:position="0.492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492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tab-stops>
          <style:tab-stop style:type="left" style:position="0.492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492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4923in"/>
        </style:tab-stops>
      </style:paragraph-properties>
    </style:style>
    <style:style style:name="P792" style:parent-style-name="Normal" style:family="paragraph">
      <style:paragraph-properties fo:text-align="justify" fo:line-height="150%" fo:margin-left="1.6736in" fo:text-indent="-1.1736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492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0.492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492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weight-complex="bold" style:font-size-complex="12pt" style:language-asian="zh" style:country-asian="CN"/>
    </style:style>
    <style:style style:name="T830" style:parent-style-name="DefaultParagraphFont" style:family="text">
      <style:text-properties style:font-weight-complex="bold" style:font-size-complex="12pt" style:language-asian="zh" style:country-asian="CN"/>
    </style:style>
    <style:style style:name="T831" style:parent-style-name="DefaultParagraphFont" style:family="text">
      <style:text-properties style:font-weight-complex="bold" style:font-size-complex="12pt" style:language-asian="zh" style:country-asian="CN"/>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492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center" fo:line-height="150%"/>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line-height="150%"/>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style:line-height-at-least="0.1666in" fo:text-indent="0.5in">
        <style:tab-stops>
          <style:tab-stop style:type="left" style:position="0.4923in"/>
        </style:tab-stops>
      </style:paragraph-properties>
      <style:text-properties fo:font-weight="bold" style:font-weight-asian="bold" style:font-size-complex="12pt"/>
    </style:style>
    <style:style style:name="P873" style:parent-style-name="Normal" style:family="paragraph">
      <style:paragraph-properties fo:text-align="justify" fo:line-height="150%" fo:margin-left="1.6736in" fo:text-indent="-1.1736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tab-stops>
          <style:tab-stop style:type="left" style:position="0.492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492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492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492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50%" fo:text-indent="0.5in">
        <style:tab-stops>
          <style:tab-stop style:type="left" style:position="0.492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tab-stops>
          <style:tab-stop style:type="left" style:position="0.492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style="italic" style:font-style-asian="italic"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5in">
        <style:tab-stops>
          <style:tab-stop style:type="left" style:position="0.492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ab-stops>
          <style:tab-stop style:type="left" style:position="0.4923in"/>
        </style:tab-stops>
      </style:paragraph-properties>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tab-stops>
          <style:tab-stop style:type="left" style:position="0.492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tab-stops>
          <style:tab-stop style:type="left" style:position="0.492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tab-stops>
          <style:tab-stop style:type="left" style:position="0.492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492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margin-left="1.575in" fo:text-indent="-1.075in">
        <style:tab-stops/>
      </style:paragraph-properties>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tab-stops>
          <style:tab-stop style:type="left" style:position="0.492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tab-stops>
          <style:tab-stop style:type="left" style:position="0.4923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020" style:parent-style-name="Normal" style:family="paragraph">
      <style:paragraph-properties fo:text-align="justify" fo:line-height="150%" fo:text-indent="0.5in">
        <style:tab-stops>
          <style:tab-stop style:type="left" style:position="0.4923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line-height="150%" fo:text-indent="0.5in">
        <style:tab-stops>
          <style:tab-stop style:type="left" style:position="0.492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492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tab-stops>
          <style:tab-stop style:type="left" style:position="0.492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492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492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4923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tab-stops>
          <style:tab-stop style:type="left" style:position="0.492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4923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492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tyle-complex="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tyle-complex="italic" style:font-size-complex="12pt"/>
    </style:style>
    <style:style style:name="P1082" style:parent-style-name="Normal" style:family="paragraph">
      <style:paragraph-properties fo:text-align="justify" fo:line-height="150%" fo:text-indent="0.5in">
        <style:tab-stops>
          <style:tab-stop style:type="left" style:position="0.4923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4923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492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492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ab-stops>
          <style:tab-stop style:type="left" style:position="0.492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tab-stops>
          <style:tab-stop style:type="left" style:position="0.4923in"/>
        </style:tab-stops>
      </style:paragraph-properties>
    </style:style>
    <style:style style:name="P1114" style:parent-style-name="Normal" style:family="paragraph">
      <style:paragraph-properties fo:text-align="justify" fo:line-height="150%" fo:margin-left="1.575in" fo:text-indent="-1.0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492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tab-stops>
          <style:tab-stop style:type="left" style:position="0.4923in"/>
        </style:tab-stops>
      </style:paragraph-properties>
    </style:style>
    <style:style style:name="P1159" style:parent-style-name="Normal" style:family="paragraph">
      <style:paragraph-properties fo:text-align="justify" fo:line-height="150%" fo:margin-left="1.575in" fo:text-indent="-1.075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tab-stops>
          <style:tab-stop style:type="left" style:position="0.492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tab-stops>
          <style:tab-stop style:type="left" style:position="0.492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492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492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ab-stops>
          <style:tab-stop style:type="left" style:position="0.492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tab-stops>
          <style:tab-stop style:type="left" style:position="0.492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tab-stops>
          <style:tab-stop style:type="left" style:position="0.492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492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4923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tab-stops>
          <style:tab-stop style:type="left" style:position="0.492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tab-stops>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492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tab-stops>
          <style:tab-stop style:type="left" style:position="0.492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text-position="super 66.6%"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492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492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tab-stops>
          <style:tab-stop style:type="left" style:position="0.492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tab-stops>
          <style:tab-stop style:type="left" style:position="0.492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492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tab-stops>
          <style:tab-stop style:type="left" style:position="0.492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4923in"/>
        </style:tab-stops>
      </style:paragraph-properties>
    </style:style>
    <style:style style:name="P1306" style:parent-style-name="Normal" style:family="paragraph">
      <style:paragraph-properties fo:text-align="justify" fo:line-height="150%" fo:text-indent="0.5in">
        <style:tab-stops>
          <style:tab-stop style:type="left" style:position="0.4923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justify" fo:line-height="150%" fo:text-indent="0.5in">
        <style:tab-stops>
          <style:tab-stop style:type="left" style:position="0.4923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492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492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line-height-at-least="0.1666in" fo:text-indent="0.5in">
        <style:tab-stops>
          <style:tab-stop style:type="left" style:position="0.4923in"/>
        </style:tab-stops>
      </style:paragraph-properties>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fo:line-height="150%"/>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line-height-at-least="0.1666in" fo:text-indent="0.5in">
        <style:tab-stops>
          <style:tab-stop style:type="left" style:position="0.4923in"/>
        </style:tab-stops>
      </style:paragraph-properties>
      <style:text-properties fo:font-weight="bold" style:font-weight-asian="bold" style:font-size-complex="12pt"/>
    </style:style>
    <style:style style:name="P1350" style:parent-style-name="Normal" style:family="paragraph">
      <style:paragraph-properties fo:text-align="justify" fo:line-height="150%" fo:text-indent="0.5in">
        <style:tab-stops>
          <style:tab-stop style:type="left" style:position="0.4923in"/>
        </style:tab-stops>
      </style:paragraph-properties>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492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line-height-at-least="0.1666in" fo:text-indent="0.5in">
        <style:tab-stops>
          <style:tab-stop style:type="left" style:position="0.4923in"/>
        </style:tab-stops>
      </style:paragraph-properties>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tab-stops>
          <style:tab-stop style:type="left" style:position="0.492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tab-stops>
          <style:tab-stop style:type="left" style:position="0.4923in"/>
        </style:tab-stops>
      </style:paragraph-properties>
    </style:style>
    <style:style style:name="P1383" style:parent-style-name="Normal" style:family="paragraph">
      <style:paragraph-properties fo:text-align="justify" fo:line-height="150%" fo:text-indent="0.5in">
        <style:tab-stops>
          <style:tab-stop style:type="left" style:position="0.4923in"/>
        </style:tab-stops>
      </style:paragraph-properties>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tab-stops>
          <style:tab-stop style:type="left" style:position="0.4923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tab-stops>
          <style:tab-stop style:type="left" style:position="0.492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tab-stops>
          <style:tab-stop style:type="left" style:position="0.492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tab-stops>
          <style:tab-stop style:type="left" style:position="0.4923in"/>
        </style:tab-stops>
      </style:paragraph-properties>
    </style:style>
    <style:style style:name="P1418" style:parent-style-name="Normal" style:family="paragraph">
      <style:paragraph-properties fo:text-align="justify" fo:line-height="150%" fo:margin-left="1.575in" fo:text-indent="-1.075in">
        <style:tab-stops/>
      </style:paragraph-properties>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tab-stops>
          <style:tab-stop style:type="left" style:position="0.492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492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4923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492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style>
    <style:style style:name="P1468" style:parent-style-name="Normal" style:family="paragraph">
      <style:paragraph-properties fo:text-align="center" fo:line-height="150%"/>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474" style:parent-style-name="Normal" style:family="paragraph">
      <style:paragraph-properties fo:text-align="justify" fo:line-height="150%" fo:margin-left="1.575in" fo:text-indent="-1.075in">
        <style:tab-stops/>
      </style:paragraph-properties>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tab-stops>
          <style:tab-stop style:type="left" style:position="0.492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492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492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ab-stops>
          <style:tab-stop style:type="left" style:position="0.4923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4923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tab-stops>
          <style:tab-stop style:type="left" style:position="0.4923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1666in" fo:text-indent="0.5in">
        <style:tab-stops>
          <style:tab-stop style:type="left" style:position="0.4923in"/>
        </style:tab-stops>
      </style:paragraph-properties>
    </style:style>
    <style:style style:name="P1514" style:parent-style-name="Normal" style:family="paragraph">
      <style:paragraph-properties fo:text-align="justify" fo:line-height="150%" fo:text-indent="0.5in">
        <style:tab-stops>
          <style:tab-stop style:type="left" style:position="0.4923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fo:text-align="justify" fo:line-height="150%" fo:text-indent="0.5in">
        <style:tab-stops>
          <style:tab-stop style:type="left" style:position="0.492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492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1666in" fo:text-indent="0.5in">
        <style:tab-stops>
          <style:tab-stop style:type="left" style:position="0.4923in"/>
        </style:tab-stops>
      </style:paragraph-properties>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fo:line-height="150%" fo:text-indent="0.5in">
        <style:tab-stops>
          <style:tab-stop style:type="left" style:position="0.492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ab-stops>
          <style:tab-stop style:type="left" style:position="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ab-stops>
          <style:tab-stop style:type="left" style:position="0.4923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492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tab-stops>
          <style:tab-stop style:type="left" style:position="0.4923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tab-stops>
          <style:tab-stop style:type="left" style:position="0.492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tab-stops>
          <style:tab-stop style:type="left" style:position="0.4923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1666in" fo:text-indent="0.5in">
        <style:tab-stops>
          <style:tab-stop style:type="left" style:position="0.4923in"/>
        </style:tab-stops>
      </style:paragraph-properties>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fo:line-height="150%"/>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style:line-height-at-least="0.1666in" fo:text-indent="0.5in">
        <style:tab-stops>
          <style:tab-stop style:type="left" style:position="0.4923in"/>
        </style:tab-stops>
      </style:paragraph-properties>
      <style:text-properties style:font-size-complex="12pt"/>
    </style:style>
    <style:style style:name="P1622" style:parent-style-name="Normal" style:family="paragraph">
      <style:paragraph-properties fo:text-align="justify" fo:line-height="150%" fo:text-indent="0.5in">
        <style:tab-stops>
          <style:tab-stop style:type="left" style:position="0.4923in"/>
        </style:tab-stops>
      </style:paragraph-properties>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tab-stops>
          <style:tab-stop style:type="left" style:position="0.492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fo:letter-spacing="-0.0027in"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492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tab-stops>
          <style:tab-stop style:type="left" style:position="0.4923in"/>
        </style:tab-stops>
      </style:paragraph-properties>
    </style:style>
    <style:style style:name="P1642" style:parent-style-name="Normal" style:family="paragraph">
      <style:paragraph-properties fo:text-align="justify" fo:text-indent="0.3937in"/>
    </style:style>
    <style:style style:name="T1643" style:parent-style-name="DefaultParagraphFont" style:family="text">
      <style:text-properties style:font-name="Arial" fo:font-weight="bold" style:font-weight-asian="bold" fo:font-size="11pt" style:font-size-asian="11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tab-stops>
          <style:tab-stop style:type="left" style:position="0.4923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line-height="150%" fo:text-indent="0.5in">
        <style:tab-stops>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50%" fo:text-indent="0.5in">
        <style:tab-stops>
          <style:tab-stop style:type="left" style:position="0.4923in"/>
        </style:tab-stops>
      </style:paragraph-properties>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ab-stops>
          <style:tab-stop style:type="left" style:position="0.4923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4923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4923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tyle-complex="italic" fo:color="#000000" style:font-size-complex="12pt"/>
    </style:style>
    <style:style style:name="T1684" style:parent-style-name="DefaultParagraphFont" style:family="text">
      <style:text-properties style:font-weight-complex="bold" style:font-style-complex="italic"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tyle-complex="italic"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tyle-complex="italic"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per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tab-stops>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tab-stops>
          <style:tab-stop style:type="left" style:position="0.4923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tab-stops>
          <style:tab-stop style:type="left" style:position="0.4923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tab-stops>
          <style:tab-stop style:type="left" style:position="0.4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tab-stops>
          <style:tab-stop style:type="left" style:position="0.4923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tab-stops>
          <style:tab-stop style:type="left" style:position="0.492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tab-stops>
          <style:tab-stop style:type="left" style:position="0.492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tab-stops>
          <style:tab-stop style:type="left" style:position="0.492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tab-stops>
          <style:tab-stop style:type="left" style:position="0.4923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tab-stops>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line-height="150%" fo:text-indent="0.5in">
        <style:tab-stops>
          <style:tab-stop style:type="left" style:position="0.4923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tab-stops>
          <style:tab-stop style:type="left" style:position="0.4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tab-stops>
          <style:tab-stop style:type="left" style:position="0.492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4923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tab-stops>
          <style:tab-stop style:type="left" style:position="0.492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tab-stops>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rial" fo:font-weight="bold" style:font-weight-asian="bold" fo:font-size="11pt" style:font-size-asian="11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tab-stops>
          <style:tab-stop style:type="left" style:position="0.4923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tab-stops>
          <style:tab-stop style:type="left" style:position="0.492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text-position="super 66.6%"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FF" style:font-size-complex="12pt" style:text-underline-type="single" style:text-underline-style="solid" style:text-underline-width="auto" style:text-underline-mode="continuous"/>
    </style:style>
    <style:style style:name="T1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4923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margin-left="1.575in" fo:text-indent="-1.07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tab-stops>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asian="Calibri" fo:font-weight="bold" style:font-weight-asian="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P1866" style:parent-style-name="Normal" style:family="paragraph">
      <style:paragraph-properties fo:text-align="justify" fo:line-height="150%" fo:text-indent="0.5in">
        <style:tab-stops>
          <style:tab-stop style:type="left" style:position="0.4923in"/>
        </style:tab-stops>
      </style:paragraph-properties>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fo:color="#000000" style:font-size-complex="12pt"/>
    </style:style>
    <style:style style:name="P1873" style:parent-style-name="Normal" style:family="paragraph">
      <style:paragraph-properties fo:text-align="justify" fo:line-height="150%" fo:text-indent="0.5in">
        <style:tab-stops>
          <style:tab-stop style:type="left" style:position="0.4923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tab-stops>
          <style:tab-stop style:type="left" style:position="0.4923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492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tab-stops>
          <style:tab-stop style:type="left" style:position="0.4923in"/>
        </style:tab-stops>
      </style:paragraph-properties>
    </style:style>
    <style:style style:name="P1892" style:parent-style-name="Normal" style:family="paragraph">
      <style:paragraph-properties fo:text-align="justify" fo:line-height="150%" fo:margin-left="1.575in" fo:text-indent="-1.075in">
        <style:tab-stops/>
      </style:paragraph-properties>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line-height="150%" fo:text-indent="0.5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4923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line-height-at-least="0.1666in" fo:text-indent="0.5in">
        <style:tab-stops>
          <style:tab-stop style:type="left" style:position="0.4923in"/>
        </style:tab-stops>
      </style:paragraph-properties>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tab-stops>
          <style:tab-stop style:type="left" style:position="0.492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492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1666in" fo:text-indent="0.5in">
        <style:tab-stops>
          <style:tab-stop style:type="left" style:position="0.4923in"/>
        </style:tab-stops>
      </style:paragraph-properties>
    </style:style>
    <style:style style:name="P1919" style:parent-style-name="Normal" style:family="paragraph">
      <style:paragraph-properties fo:text-align="justify" fo:line-height="150%" fo:text-indent="0.5in">
        <style:tab-stops>
          <style:tab-stop style:type="left" style:position="0.4923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ab-stops>
          <style:tab-stop style:type="left" style:position="0.492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tab-stops>
          <style:tab-stop style:type="left" style:position="0.4923in"/>
        </style:tab-stops>
      </style:paragraph-properties>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5in">
        <style:tab-stops>
          <style:tab-stop style:type="left" style:position="0.492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tab-stops>
          <style:tab-stop style:type="left" style:position="0.492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tab-stops>
          <style:tab-stop style:type="left" style:position="0.492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tab-stops>
          <style:tab-stop style:type="left" style:position="0.4923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tab-stops>
          <style:tab-stop style:type="left" style:position="0.492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tab-stops>
          <style:tab-stop style:type="left" style:position="0.4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text-properties fo:hyphenate="false"/>
    </style:style>
    <style:style style:name="T1997" style:parent-style-name="DefaultParagraphFont" style:family="text">
      <style:text-properties style:font-size-complex="12pt" style:language-asian="zh" style:country-asian="CN"/>
    </style:style>
    <style:style style:name="T1998" style:parent-style-name="DefaultParagraphFont" style:family="text">
      <style:text-properties style:font-size-complex="12pt" style:language-asian="zh" style:country-asian="CN"/>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tab-stops>
          <style:tab-stop style:type="left" style:position="0.492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tab-stops>
          <style:tab-stop style:type="left" style:position="0.492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tab-stops>
          <style:tab-stop style:type="left" style:position="0.492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4923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tab-stops>
          <style:tab-stop style:type="left" style:position="0.4923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tab-stops>
          <style:tab-stop style:type="left" style:position="0.4923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name="Arial" fo:font-size="11pt" style:font-size-asian="11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4923in"/>
        </style:tab-stops>
      </style:paragraph-properties>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492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492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492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492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492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92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tab-stops>
          <style:tab-stop style:type="left" style:position="0.492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fo:line-height="150%" fo:text-indent="0.5in">
        <style:tab-stops>
          <style:tab-stop style:type="left" style:position="0.4923in"/>
        </style:tab-stops>
      </style:paragraph-properties>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tab-stops>
          <style:tab-stop style:type="left" style:position="0.492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tab-stops>
          <style:tab-stop style:type="left" style:position="0.4923in"/>
          <style:tab-stop style:type="left" style:position="0.625in"/>
          <style:tab-stop style:type="left" style:position="0.75in"/>
        </style:tab-stops>
      </style:paragraph-properties>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tab-stops>
          <style:tab-stop style:type="left" style:position="0.492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4923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text-position="super 66.6%"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margin-left="1.575in" fo:text-indent="-1.075in">
        <style:tab-stops/>
      </style:paragraph-properties>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justify" fo:line-height="150%" fo:text-indent="0.5in">
        <style:tab-stops>
          <style:tab-stop style:type="left" style:position="0.4923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92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92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style="italic" style:font-style-asian="italic" style:font-size-complex="12pt"/>
    </style:style>
    <style:style style:name="T2176" style:parent-style-name="DefaultParagraphFont" style:family="text">
      <style:text-properties fo:font-style="italic" style:font-style-asian="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4923in"/>
        </style:tab-stops>
      </style:paragraph-properties>
    </style:style>
    <style:style style:name="P2179"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2180" style:parent-style-name="DefaultParagraphFont" style:family="text">
      <style:text-properties fo:font-weight="bold" style:font-weight-asian="bold" style:font-weight-complex="bold" style:font-size-complex="12pt" style:language-asian="zh" style:country-asian="CN"/>
    </style:style>
    <style:style style:name="T2181" style:parent-style-name="DefaultParagraphFont" style:family="text">
      <style:text-properties fo:font-weight="bold" style:font-weight-asian="bold" style:font-weight-complex="bold" style:font-size-complex="12pt" style:language-asian="zh" style:country-asian="CN"/>
    </style:style>
    <style:style style:name="T2182" style:parent-style-name="DefaultParagraphFont" style:family="text">
      <style:text-properties fo:font-weight="bold" style:font-weight-asian="bold" style:font-weight-complex="bold" style:font-size-complex="12pt" style:language-asian="zh" style:country-asian="CN"/>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size-complex="12pt" style:language-asian="zh" style:country-asian="CN"/>
    </style:style>
    <style:style style:name="T2185" style:parent-style-name="DefaultParagraphFont" style:family="text">
      <style:text-properties style:font-size-complex="12pt" style:language-asian="zh" style:country-asian="CN"/>
    </style:style>
    <style:style style:name="T2186" style:parent-style-name="DefaultParagraphFont" style:family="text">
      <style:text-properties style:font-size-complex="12pt" style:language-asian="zh" style:country-asian="CN"/>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size-complex="12pt" style:language-asian="zh" style:country-asian="CN"/>
    </style:style>
    <style:style style:name="T2189" style:parent-style-name="DefaultParagraphFont" style:family="text">
      <style:text-properties style:font-size-complex="12pt" style:language-asian="zh" style:country-asian="CN"/>
    </style:style>
    <style:style style:name="T2190" style:parent-style-name="DefaultParagraphFont" style:family="text">
      <style:text-properties fo:font-style="italic" style:font-style-asian="italic" style:font-style-complex="italic" style:font-size-complex="12pt" style:language-asian="zh" style:country-asian="CN"/>
    </style:style>
    <style:style style:name="T2191" style:parent-style-name="DefaultParagraphFont" style:family="text">
      <style:text-properties style:font-size-complex="12pt" style:language-asian="zh" style:country-asian="CN"/>
    </style:style>
    <style:style style:name="T2192" style:parent-style-name="DefaultParagraphFont" style:family="text">
      <style:text-properties fo:font-size="11pt" style:font-size-asian="11pt" style:font-size-complex="11pt" style:language-asian="zh" style:country-asian="CN"/>
    </style:style>
    <style:style style:name="T2193" style:parent-style-name="DefaultParagraphFont" style:family="text">
      <style:text-properties style:font-size-complex="12pt" style:language-asian="zh" style:country-asian="CN"/>
    </style:style>
    <style:style style:name="T2194" style:parent-style-name="DefaultParagraphFont" style:family="text">
      <style:text-properties style:font-size-complex="12pt" style:language-asian="zh" style:country-asian="CN"/>
    </style:style>
    <style:style style:name="P2195" style:parent-style-name="Normal" style:family="paragraph">
      <style:paragraph-properties fo:text-align="justify" fo:line-height="150%" fo:text-indent="0.5in"/>
      <style:text-properties fo:hyphenate="false"/>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T2198" style:parent-style-name="DefaultParagraphFont" style:family="text">
      <style:text-properties style:font-size-complex="12pt" style:language-asian="zh" style:country-asian="CN"/>
    </style:style>
    <style:style style:name="T2199" style:parent-style-name="DefaultParagraphFont" style:family="text">
      <style:text-properties style:font-size-complex="12pt" style:language-asian="zh" style:country-asian="CN"/>
    </style:style>
    <style:style style:name="T2200" style:parent-style-name="DefaultParagraphFont" style:family="text">
      <style:text-properties style:font-size-complex="12pt" style:language-asian="zh" style:country-asian="CN"/>
    </style:style>
    <style:style style:name="P2201" style:parent-style-name="Normal" style:family="paragraph">
      <style:paragraph-properties fo:text-align="justify" fo:line-height="150%" fo:text-indent="0.5in"/>
      <style:text-properties fo:hyphenate="false"/>
    </style:style>
    <style:style style:name="T2202" style:parent-style-name="DefaultParagraphFont" style:family="text">
      <style:text-properties style:font-size-complex="12pt" style:language-asian="zh" style:country-asian="CN"/>
    </style:style>
    <style:style style:name="T2203" style:parent-style-name="DefaultParagraphFont" style:family="text">
      <style:text-properties style:font-size-complex="12pt" style:language-asian="zh" style:country-asian="CN"/>
    </style:style>
    <style:style style:name="P2204" style:parent-style-name="Normal" style:family="paragraph">
      <style:paragraph-properties fo:text-align="justify" fo:line-height="150%" fo:text-indent="0.5in"/>
      <style:text-properties fo:hyphenate="false"/>
    </style:style>
    <style:style style:name="T2205" style:parent-style-name="DefaultParagraphFont" style:family="text">
      <style:text-properties style:font-size-complex="12pt" style:language-asian="zh" style:country-asian="CN"/>
    </style:style>
    <style:style style:name="T2206" style:parent-style-name="DefaultParagraphFont" style:family="text">
      <style:text-properties style:font-size-complex="12pt" style:language-asian="zh" style:country-asian="CN"/>
    </style:style>
    <style:style style:name="T2207" style:parent-style-name="DefaultParagraphFont" style:family="text">
      <style:text-properties style:font-size-complex="12pt" style:language-asian="zh" style:country-asian="CN"/>
    </style:style>
    <style:style style:name="T2208" style:parent-style-name="DefaultParagraphFont" style:family="text">
      <style:text-properties style:font-size-complex="12pt" style:language-asian="zh" style:country-asian="CN"/>
    </style:style>
    <style:style style:name="P2209" style:parent-style-name="Normal" style:family="paragraph">
      <style:paragraph-properties fo:text-align="justify" fo:line-height="150%" fo:text-indent="0.5in"/>
      <style:text-properties fo:hyphenate="false"/>
    </style:style>
    <style:style style:name="T2210" style:parent-style-name="DefaultParagraphFont" style:family="text">
      <style:text-properties style:font-size-complex="12pt" style:language-asian="zh" style:country-asian="CN"/>
    </style:style>
    <style:style style:name="T2211" style:parent-style-name="DefaultParagraphFont" style:family="text">
      <style:text-properties style:font-size-complex="12pt" style:language-asian="zh" style:country-asian="CN"/>
    </style:style>
    <style:style style:name="T2212" style:parent-style-name="DefaultParagraphFont" style:family="text">
      <style:text-properties style:font-size-complex="12pt" style:language-asian="zh" style:country-asian="CN"/>
    </style:style>
    <style:style style:name="T2213" style:parent-style-name="DefaultParagraphFont" style:family="text">
      <style:text-properties style:font-size-complex="12pt" style:language-asian="zh" style:country-asian="CN"/>
    </style:style>
    <style:style style:name="P2214" style:parent-style-name="Normal" style:family="paragraph">
      <style:paragraph-properties fo:text-align="justify" fo:line-height="150%" fo:text-indent="0.5in"/>
      <style:text-properties fo:hyphenate="false"/>
    </style:style>
    <style:style style:name="T2215" style:parent-style-name="DefaultParagraphFont" style:family="text">
      <style:text-properties style:font-size-complex="12pt" style:language-asian="zh" style:country-asian="CN"/>
    </style:style>
    <style:style style:name="T2216" style:parent-style-name="DefaultParagraphFont" style:family="text">
      <style:text-properties style:font-size-complex="12pt" style:language-asian="zh" style:country-asian="CN"/>
    </style:style>
    <style:style style:name="P2217" style:parent-style-name="Normal" style:family="paragraph">
      <style:paragraph-properties fo:text-align="justify" fo:line-height="150%" fo:text-indent="0.5in"/>
      <style:text-properties fo:hyphenate="false"/>
    </style:style>
    <style:style style:name="T2218" style:parent-style-name="DefaultParagraphFont" style:family="text">
      <style:text-properties style:font-size-complex="12pt" style:language-asian="zh" style:country-asian="CN"/>
    </style:style>
    <style:style style:name="T2219" style:parent-style-name="DefaultParagraphFont" style:family="text">
      <style:text-properties style:font-size-complex="12pt" style:language-asian="zh" style:country-asian="CN"/>
    </style:style>
    <style:style style:name="T2220" style:parent-style-name="DefaultParagraphFont" style:family="text">
      <style:text-properties style:font-size-complex="12pt" style:language-asian="zh" style:country-asian="CN"/>
    </style:style>
    <style:style style:name="T2221" style:parent-style-name="DefaultParagraphFont" style:family="text">
      <style:text-properties style:font-size-complex="12pt" style:language-asian="zh" style:country-asian="CN"/>
    </style:style>
    <style:style style:name="P2222" style:parent-style-name="Normal" style:family="paragraph">
      <style:paragraph-properties fo:text-align="justify" fo:line-height="150%" fo:text-indent="0.5in"/>
      <style:text-properties fo:hyphenate="false"/>
    </style:style>
    <style:style style:name="T2223" style:parent-style-name="DefaultParagraphFont" style:family="text">
      <style:text-properties style:font-size-complex="12pt" style:language-asian="zh" style:country-asian="CN"/>
    </style:style>
    <style:style style:name="T2224" style:parent-style-name="DefaultParagraphFont" style:family="text">
      <style:text-properties style:font-size-complex="12pt" style:language-asian="zh" style:country-asian="CN"/>
    </style:style>
    <style:style style:name="T2225" style:parent-style-name="DefaultParagraphFont" style:family="text">
      <style:text-properties style:font-size-complex="12pt" style:language-asian="zh" style:country-asian="CN"/>
    </style:style>
    <style:style style:name="P2226" style:parent-style-name="Normal" style:family="paragraph">
      <style:paragraph-properties fo:text-align="justify" fo:line-height="150%" fo:text-indent="0.5in"/>
      <style:text-properties fo:hyphenate="false"/>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size-complex="12pt" style:language-asian="zh" style:country-asian="CN"/>
    </style:style>
    <style:style style:name="P2230" style:parent-style-name="Normal" style:family="paragraph">
      <style:paragraph-properties fo:text-align="justify" fo:line-height="150%" fo:text-indent="0.5in"/>
      <style:text-properties fo:hyphenate="false"/>
    </style:style>
    <style:style style:name="T2231" style:parent-style-name="DefaultParagraphFont" style:family="text">
      <style:text-properties style:font-size-complex="12pt" style:language-asian="zh" style:country-asian="CN"/>
    </style:style>
    <style:style style:name="T2232" style:parent-style-name="DefaultParagraphFont" style:family="text">
      <style:text-properties style:font-size-complex="12pt" style:language-asian="zh" style:country-asian="CN"/>
    </style:style>
    <style:style style:name="T2233" style:parent-style-name="DefaultParagraphFont" style:family="text">
      <style:text-properties style:font-size-complex="12pt" style:language-asian="zh" style:country-asian="CN"/>
    </style:style>
    <style:style style:name="T2234" style:parent-style-name="DefaultParagraphFont" style:family="text">
      <style:text-properties style:font-size-complex="12pt" style:language-asian="zh" style:country-asian="CN"/>
    </style:style>
    <style:style style:name="T2235" style:parent-style-name="DefaultParagraphFont" style:family="text">
      <style:text-properties style:font-size-complex="12pt" style:language-asian="zh" style:country-asian="CN"/>
    </style:style>
    <style:style style:name="P2236" style:parent-style-name="Normal" style:family="paragraph">
      <style:paragraph-properties fo:text-align="justify" fo:line-height="150%" fo:text-indent="0.5in"/>
      <style:text-properties fo:hyphenate="false"/>
    </style:style>
    <style:style style:name="T2237" style:parent-style-name="DefaultParagraphFont" style:family="text">
      <style:text-properties style:font-size-complex="12pt" style:language-asian="zh" style:country-asian="CN"/>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T2240" style:parent-style-name="DefaultParagraphFont" style:family="text">
      <style:text-properties style:font-size-complex="12pt" style:language-asian="zh" style:country-asian="CN"/>
    </style:style>
    <style:style style:name="T2241" style:parent-style-name="DefaultParagraphFont" style:family="text">
      <style:text-properties style:font-size-complex="12pt" style:language-asian="zh" style:country-asian="CN"/>
    </style:style>
    <style:style style:name="P2242" style:parent-style-name="Normal" style:family="paragraph">
      <style:paragraph-properties fo:text-align="justify" fo:line-height="150%" fo:text-indent="0.5in"/>
      <style:text-properties fo:hyphenate="false"/>
    </style:style>
    <style:style style:name="T2243" style:parent-style-name="DefaultParagraphFont" style:family="text">
      <style:text-properties style:font-size-complex="12pt" style:language-asian="zh" style:country-asian="CN"/>
    </style:style>
    <style:style style:name="T2244" style:parent-style-name="DefaultParagraphFont" style:family="text">
      <style:text-properties style:font-size-complex="12pt" style:language-asian="zh" style:country-asian="CN"/>
    </style:style>
    <style:style style:name="T2245" style:parent-style-name="DefaultParagraphFont" style:family="text">
      <style:text-properties style:font-size-complex="12pt" style:language-asian="zh" style:country-asian="CN"/>
    </style:style>
    <style:style style:name="P2246" style:parent-style-name="Normal" style:family="paragraph">
      <style:paragraph-properties fo:text-align="justify" fo:line-height="150%" fo:text-indent="0.5in"/>
      <style:text-properties fo:hyphenate="false"/>
    </style:style>
    <style:style style:name="T2247" style:parent-style-name="DefaultParagraphFont" style:family="text">
      <style:text-properties style:font-size-complex="12pt" style:language-asian="zh" style:country-asian="CN"/>
    </style:style>
    <style:style style:name="T2248" style:parent-style-name="DefaultParagraphFont" style:family="text">
      <style:text-properties style:font-size-complex="12pt" style:language-asian="zh" style:country-asian="CN"/>
    </style:style>
    <style:style style:name="T2249" style:parent-style-name="DefaultParagraphFont" style:family="text">
      <style:text-properties style:font-size-complex="12pt" style:language-asian="zh" style:country-asian="CN"/>
    </style:style>
    <style:style style:name="T2250" style:parent-style-name="DefaultParagraphFont" style:family="text">
      <style:text-properties style:font-size-complex="12pt" style:language-asian="zh" style:country-asian="CN"/>
    </style:style>
    <style:style style:name="P2251" style:parent-style-name="Normal" style:family="paragraph">
      <style:paragraph-properties fo:text-align="justify" fo:line-height="150%" fo:text-indent="0.5in"/>
      <style:text-properties fo:hyphenate="false"/>
    </style:style>
    <style:style style:name="T2252" style:parent-style-name="DefaultParagraphFont" style:family="text">
      <style:text-properties style:font-size-complex="12pt" style:language-asian="zh" style:country-asian="CN"/>
    </style:style>
    <style:style style:name="T2253" style:parent-style-name="DefaultParagraphFont" style:family="text">
      <style:text-properties style:font-size-complex="12pt" style:language-asian="zh" style:country-asian="CN"/>
    </style:style>
    <style:style style:name="T2254" style:parent-style-name="DefaultParagraphFont" style:family="text">
      <style:text-properties style:font-size-complex="12pt" style:language-asian="zh" style:country-asian="CN"/>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language-asian="zh" style:country-asian="CN"/>
    </style:style>
    <style:style style:name="T2257" style:parent-style-name="DefaultParagraphFont" style:family="text">
      <style:text-properties style:font-size-complex="12pt" style:language-asian="zh" style:country-asian="CN"/>
    </style:style>
    <style:style style:name="T2258" style:parent-style-name="DefaultParagraphFont" style:family="text">
      <style:text-properties style:font-size-complex="12pt" style:language-asian="zh" style:country-asian="CN"/>
    </style:style>
    <style:style style:name="T2259" style:parent-style-name="DefaultParagraphFont" style:family="text">
      <style:text-properties style:font-size-complex="12pt" style:language-asian="zh" style:country-asian="CN"/>
    </style:style>
    <style:style style:name="P2260" style:parent-style-name="Normal" style:family="paragraph">
      <style:paragraph-properties fo:text-align="justify" fo:line-height="150%" fo:text-indent="0.5in"/>
      <style:text-properties fo:hyphenate="false"/>
    </style:style>
    <style:style style:name="T2261" style:parent-style-name="DefaultParagraphFont" style:family="text">
      <style:text-properties style:font-size-complex="12pt" style:language-asian="zh" style:country-asian="CN"/>
    </style:style>
    <style:style style:name="T2262" style:parent-style-name="DefaultParagraphFont" style:family="text">
      <style:text-properties style:font-size-complex="12pt" style:language-asian="zh" style:country-asian="CN"/>
    </style:style>
    <style:style style:name="T2263" style:parent-style-name="DefaultParagraphFont" style:family="text">
      <style:text-properties style:font-size-complex="12pt" style:language-asian="zh" style:country-asian="CN"/>
    </style:style>
    <style:style style:name="P2264" style:parent-style-name="Normal" style:family="paragraph">
      <style:paragraph-properties fo:text-align="justify" fo:line-height="150%" fo:text-indent="0.5in"/>
      <style:text-properties fo:hyphenate="false"/>
    </style:style>
    <style:style style:name="T2265" style:parent-style-name="DefaultParagraphFont" style:family="text">
      <style:text-properties style:font-size-complex="12pt" style:language-asian="zh" style:country-asian="CN"/>
    </style:style>
    <style:style style:name="T2266" style:parent-style-name="DefaultParagraphFont" style:family="text">
      <style:text-properties style:font-size-complex="12pt" style:language-asian="zh" style:country-asian="CN"/>
    </style:style>
    <style:style style:name="T2267" style:parent-style-name="DefaultParagraphFont" style:family="text">
      <style:text-properties style:font-size-complex="12pt" style:language-asian="zh" style:country-asian="CN"/>
    </style:style>
    <style:style style:name="T2268" style:parent-style-name="DefaultParagraphFont" style:family="text">
      <style:text-properties style:font-size-complex="12pt" style:language-asian="zh" style:country-asian="C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justify" fo:line-height="150%" fo:text-indent="0.5in">
        <style:tab-stops>
          <style:tab-stop style:type="left" style:position="0.492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line-height="150%" fo:text-indent="0.5in">
        <style:tab-stops>
          <style:tab-stop style:type="left" style:position="0.492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923in"/>
        </style:tab-stops>
      </style:paragraph-properties>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center" fo:line-height="150%"/>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center" fo:line-height="150%"/>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line-height="150%" fo:text-indent="0.5in">
        <style:tab-stops>
          <style:tab-stop style:type="left" style:position="0.4923in"/>
        </style:tab-stops>
      </style:paragraph-properties>
      <style:text-properties style:font-size-complex="12pt"/>
    </style:style>
    <style:style style:name="P2309" style:parent-style-name="Normal" style:family="paragraph">
      <style:paragraph-properties fo:text-align="justify" fo:line-height="150%" fo:text-indent="0.5in">
        <style:tab-stops>
          <style:tab-stop style:type="left" style:position="0.4923in"/>
        </style:tab-stops>
      </style:paragraph-properties>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text-position="super 66.6%"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tab-stops>
          <style:tab-stop style:type="left" style:position="0.492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92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4923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5in">
        <style:tab-stops>
          <style:tab-stop style:type="left" style:position="0.4923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tab-stops>
          <style:tab-stop style:type="left" style:position="0.4923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492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tab-stops>
          <style:tab-stop style:type="left" style:position="0.4923in"/>
        </style:tab-stops>
      </style:paragraph-properties>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line-height="150%" fo:text-indent="0.5in">
        <style:tab-stops>
          <style:tab-stop style:type="left" style:position="0.4923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tab-stops>
          <style:tab-stop style:type="left" style:position="0.4923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tab-stops>
          <style:tab-stop style:type="left" style:position="0.492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tab-stops>
          <style:tab-stop style:type="left" style:position="0.4923in"/>
        </style:tab-stops>
      </style:paragraph-properties>
    </style:style>
    <style:style style:name="P2378" style:parent-style-name="Normal" style:family="paragraph">
      <style:paragraph-properties fo:text-align="justify" fo:line-height="150%" fo:text-indent="0.5in">
        <style:tab-stops>
          <style:tab-stop style:type="left" style:position="0.4923in"/>
        </style:tab-stops>
      </style:paragraph-properties>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justify" fo:line-height="150%" fo:text-indent="0.5in">
        <style:tab-stops>
          <style:tab-stop style:type="left" style:position="0.492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tab-stops>
          <style:tab-stop style:type="left" style:position="0.492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ab-stops>
          <style:tab-stop style:type="left" style:position="0.4923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ab-stops>
          <style:tab-stop style:type="left" style:position="0.4923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923in"/>
        </style:tab-stops>
      </style:paragraph-properties>
    </style:style>
    <style:style style:name="P2398" style:parent-style-name="Normal" style:family="paragraph">
      <style:paragraph-properties fo:widows="0" fo:orphans="0" fo:text-align="justify" fo:text-indent="0.3937in"/>
      <style:text-properties fo:hyphenate="false"/>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font-style="italic" style:font-style-asian="italic" style:font-style-complex="italic" fo:color="#000000"/>
    </style:style>
    <style:style style:name="T2401" style:parent-style-name="DefaultParagraphFont" style:family="text">
      <style:text-properties fo:font-style="italic" style:font-style-asian="italic" style:font-style-complex="italic" fo:color="#000000"/>
    </style:style>
    <style:style style:name="P2402" style:parent-style-name="Normal" style:family="paragraph">
      <style:paragraph-properties fo:widows="0" fo:orphans="0" fo:text-align="justify"/>
      <style:text-properties fo:color="#000000" style:font-size-complex="12pt" fo:hyphenate="false"/>
    </style:style>
    <style:style style:name="P2403" style:parent-style-name="Normal" style:family="paragraph">
      <style:paragraph-properties fo:widows="0" fo:orphans="0" fo:text-align="justify"/>
      <style:text-properties fo:color="#000000" style:font-size-complex="12pt" fo:hyphenate="false"/>
    </style:style>
    <style:style style:name="P24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5" style:parent-style-name="Normal" style:family="paragraph">
      <style:paragraph-properties fo:widows="0" fo:orphans="0">
        <style:tab-stops>
          <style:tab-stop style:type="right" style:position="6.2993in"/>
        </style:tab-stops>
      </style:paragraph-properties>
      <style:text-properties fo:hyphenate="false"/>
    </style:style>
    <style:style style:name="T2406" style:parent-style-name="DefaultParagraphFont" style:family="text">
      <style:text-properties fo:text-transform="uppercase" fo:color="#000000"/>
    </style:style>
    <style:style style:name="T2407" style:parent-style-name="DefaultParagraphFont" style:family="text">
      <style:text-properties fo:text-transform="uppercase" fo:color="#000000"/>
    </style:style>
    <style:style style:name="P2408" style:parent-style-name="Normal" style:master-page-name="MPF1" style:family="paragraph">
      <style:paragraph-properties fo:break-before="page" fo:text-align="justify" fo:text-indent="4in" style:page-number="1">
        <style:tab-stops>
          <style:tab-stop style:type="left" style:position="0.4923in"/>
        </style:tab-stops>
      </style:paragraph-properties>
      <style:text-properties style:font-size-complex="12pt"/>
    </style:style>
    <style:style style:name="P2414"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5"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6" style:parent-style-name="Normal" style:family="paragraph">
      <style:paragraph-properties fo:text-align="justify" fo:text-indent="4in">
        <style:tab-stops>
          <style:tab-stop style:type="left" style:position="0.4923in"/>
        </style:tab-stops>
      </style:paragraph-properties>
      <style:text-properties style:font-size-complex="12pt"/>
    </style:style>
    <style:style style:name="P2417"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2418" style:parent-style-name="Normal" style:family="paragraph">
      <style:paragraph-properties fo:text-align="center" fo:line-height="150%"/>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size-complex="12p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ext-properties style:font-name="Arial" fo:font-weight="bold" style:font-weight-asian="bold" fo:font-size="10pt" style:font-size-asian="10pt"/>
    </style:style>
    <style:style style:name="P2427" style:parent-style-name="Normal" style:family="paragraph">
      <style:paragraph-properties fo:text-align="justify"/>
      <style:text-properties style:font-name="Arial" fo:font-weight="bold" style:font-weight-asian="bold"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weight="bold" style:font-weight-asian="bold"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P2453" style:parent-style-name="Normal" style:family="paragraph">
      <style:paragraph-properties fo:text-align="justify"/>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text-properties style:font-name="Arial"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text-properties style:font-name="Arial"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T2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text-properties style:font-name="Arial"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T24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rial"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fo:font-size="10pt" style:font-size-asian="10pt"/>
    </style:style>
    <style:style style:name="P2502" style:parent-style-name="Normal" style:family="paragraph">
      <style:paragraph-properties fo:text-align="justify"/>
      <style:text-properties style:font-name="Arial"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fo:font-size="10pt" style:font-size-asian="10pt"/>
    </style:style>
    <style:style style:name="T2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fo:font-size="10pt" style:font-size-asian="10pt"/>
    </style:style>
    <style:style style:name="T2524" style:parent-style-name="DefaultParagraphFont" style:family="text">
      <style:text-properties style:font-name="Arial" fo:font-size="10pt" style:font-size-asian="10pt"/>
    </style:style>
    <style:style style:name="P2525" style:parent-style-name="Normal" style:family="paragraph">
      <style:paragraph-properties fo:text-align="justify"/>
      <style:text-properties style:font-name="Arial"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fo:font-size="10pt" style:font-size-asian="10pt"/>
    </style:style>
    <style:style style:name="T2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fo:font-size="10pt" style:font-size-asian="10pt"/>
    </style:style>
    <style:style style:name="T2536" style:parent-style-name="DefaultParagraphFont" style:family="text">
      <style:text-properties style:font-name="Arial" fo:font-size="10pt" style:font-size-asian="10pt"/>
    </style:style>
    <style:style style:name="P2537" style:parent-style-name="Normal" style:family="paragraph">
      <style:paragraph-properties fo:text-align="justify"/>
      <style:text-properties style:font-name="Arial"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fo:font-size="10pt" style:font-size-asian="10pt"/>
    </style:style>
    <style:style style:name="T2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justify"/>
      <style:text-properties style:font-name="Arial"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7">Suvestinė redakcija nuo 2024-12-30</text:span></text:p>
      <text:p text:style-name="P8"/>
      <text:p text:style-name="P9"><text:span text:style-name="T10">Įstatymas paskelbtas: Žin. 2011, Nr.<text:s/></text:span><text:a xlink:href="https://www.e-tar.lt/portal/legalAct.html?documentId=TAR.40DFB5151B33" office:target-frame-name="_top" xlink:show="replace"><text:span text:style-name="T11">163-7759</text:span></text:a><text:span text:style-name="T12">, i. k. 1111010ISTA0XI-1868</text:span></text:p>
      <text:p text:style-name="P13"/>
      <text:p text:style-name="P14">Nauja redakcija nuo 2018-08-01:</text:p>
      <text:p text:style-name="Normal"><text:span text:style-name="T15">Nr.<text:s/></text:span><text:a xlink:href="https://www.e-tar.lt/portal/legalAct.html?documentId=d211d26049e211e8ade598b2394a491d" office:target-frame-name="_top" xlink:show="replace"><text:span text:style-name="T16">XIII-1094</text:span></text:a><text:span text:style-name="T17">, 2018-04-17, paskelbta TAR 2018-04-27, i. k. 2018-06730</text:span></text:p>
      <text:p text:style-name="P18"/>
      <text:p text:style-name="P19">LIETUVOS RESPUBLIKOS</text:p>
      <text:p text:style-name="P20">ELEKTRONINIŲ PINIGŲ IR ELEKTRONINIŲ PINIGŲ ĮSTAIGŲ</text:p>
      <text:p text:style-name="P21">ĮSTATYMAS</text:p>
      <text:p text:style-name="P22"/>
      <text:p text:style-name="P23">2011 m. gruodžio 22 d. Nr. XI-1868</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asmenis, turinčius teisę leisti elektroninius pinigus, įskaitant elektroninių pinigų žetonus, kaip jie apibrėžti 2023 m. gegužės 31 d. Europos Parlamento ir Tarybos reglamento<text:s/></text:span><text:a xlink:href="http://eur-lex.europa.eu/legal-content/LIT/TXT/?uri=CELEX:32023R1114&amp;locale=lt" office:target-frame-name="_blank" xlink:show="new"><text:span text:style-name="T40">(ES) 2023/1114</text:span></text:a><text:span text:style-name="T41"><text:s/>dėl kriptoturto rinkų, kuriuo iš dalies keičiami reglamentai<text:s/></text:span><text:a xlink:href="http://eur-lex.europa.eu/legal-content/LIT/TXT/?uri=CELEX:32010R1093&amp;locale=lt" office:target-frame-name="_blank" xlink:show="new"><text:span text:style-name="T42">(ES) Nr. 1093/2010</text:span></text:a><text:span text:style-name="T43"><text:s/>bei</text:span><text:span text:style-name="T44"><text:s/></text:span><text:a xlink:href="http://eur-lex.europa.eu/legal-content/LIT/TXT/?uri=CELEX:32010R1095&amp;locale=lt" office:target-frame-name="_blank" xlink:show="new"><text:span text:style-name="T45">(ES) Nr. 1095/2010</text:span></text:a><text:span text:style-name="T46"><text:s/>ir direktyvos<text:s/></text:span><text:a xlink:href="http://eur-lex.europa.eu/legal-content/LIT/TXT/?uri=CELEX:32013L0036&amp;locale=lt" office:target-frame-name="_blank" xlink:show="new"><text:span text:style-name="T47">2013/36/</text:span><text:span text:style-name="T48">ES</text:span></text:a><text:span text:style-name="T49"><text:s/>bei<text:s/></text:span><text:a xlink:href="http://eur-lex.europa.eu/legal-content/LIT/TXT/?uri=CELEX:32019L1937&amp;locale=lt" office:target-frame-name="_blank" xlink:show="new"><text:span text:style-name="T50">(ES) 2019/1937</text:span></text:a><text:span text:style-name="T51">,<text:s/></text:span><text:soft-page-break/><text:span text:style-name="T52">3 straipsnio 1 dalies 7 punkte, Lietuvos Respublikoje, elektroninių pinigų leidimo ir išpirkimo sąlygas, elektroninių pinigų į</text:span><text:span text:style-name="T53">staigų ir užsienio valstybių elektroninių pinigų įstaigų filialų licencijavimo, veiklos, jų pabaigos ir veiklos priežiūros tvarką, kad elektroninių pinigų įstaigų sistema būtų stabili, patikima, veiksminga ir saugi.</text:span></text:p>
      <text:p text:style-name="P54">Straipsnio dalies pakeitimai:</text:p>
      <text:p text:style-name="P55"><text:span text:style-name="T56">Nr.<text:s/></text:span><text:a xlink:href="https://www.e-tar.lt/portal/legalAct.html?documentId=a88aa160499f11efbdaea558de59136c" office:target-frame-name="_top" xlink:show="replace"><text:span text:style-name="T57">XIV-2885</text:span></text:a><text:span text:style-name="T58">, 2024-07-11, paskelbta TAR 2024-07-24, i. k. 2024-13494</text:span></text:p>
      <text:p text:style-name="Normal"/>
      <text:p text:style-name="P59"><text:span text:style-name="T60">2</text:span><text:span text:style-name="T61">. Šio įstatymo nuostatos suderintos su Europos Sąjungos teisės aktais, nurodytais šio įstatym</text:span><text:span text:style-name="T62">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Elektroniniai pinigai</text:span><text:span text:style-name="T72"><text:s/>– elektroninių pinigų leidėjams gavus lėšų iš fizinių arba juridinių asmenų į apyvartą išleidžiama piniginė vertė, išreikšta kaip reikalavimas jos leidėjui ir turinti šiuos požymius:</text:span></text:p>
      <text:p text:style-name="P73"><text:span text:style-name="T74">1</text:span><text:span text:style-name="T75">) yra laikoma elektroninėse, įskaitant magnetines, laikmenose;</text:span></text:p>
      <text:p text:style-name="P76"><text:span text:style-name="T77">2</text:span><text:span text:style-name="T78">)</text:span><text:span text:style-name="T79"><text:s/>skirta mokėjimo operacijoms atlikti;</text:span></text:p>
      <text:p text:style-name="P80"><text:span text:style-name="T81">3</text:span><text:span text:style-name="T82">) priimama asmenų, kurie nėra tų elektroninių pinigų leidėjai.</text:span></text:p>
      <text:p text:style-name="P83"><text:span text:style-name="T84">2</text:span><text:span text:style-name="T85">.<text:s/></text:span><text:span text:style-name="T86">Elektroninių pinigų įstaiga</text:span><text:span text:style-name="T87"><text:s/>– akcinė bendrovė arba uždaroji akcinė bendrovė, kuriai išduota elektroninių pinigų įstaigos licencija ar elektro</text:span><text:span text:style-name="T88">ninių pinigų įstaigos ribotos veiklos<text:s/></text:span><text:soft-page-break/><text:span text:style-name="T89">licencija, kuria suteikiama teisė leisti elektroninius pinigus, įskaitant elektroninių pinigų žetonus, kaip jie apibrėžti Reglamento<text:s/></text:span><text:a xlink:href="http://eur-lex.europa.eu/legal-content/LIT/TXT/?uri=CELEX:32023R1114&amp;locale=lt" office:target-frame-name="_blank" xlink:show="new"><text:span text:style-name="T90">(ES) 2023/1114</text:span></text:a><text:span text:style-name="T91"><text:s/>3 straipsnio 1 dalies 7 punkte, Lietuvos Respublikoje ir (ar) kitose valstybėse narėse (toliau, kai šiame įstatyme kalbama apie elektroninių pinigų įstaigos licenciją ir elektroninių pinigų įstaigos ribotos veiklos lice</text:span><text:span text:style-name="T92">nciją kartu, vartojama sąvoka „licencija“).</text:span></text:p>
      <text:p text:style-name="P93">Straipsnio dalies pakeitimai:</text:p>
      <text:p text:style-name="P94"><text:span text:style-name="T95">Nr.<text:s/></text:span><text:a xlink:href="https://www.e-tar.lt/portal/legalAct.html?documentId=a88aa160499f11efbdaea558de59136c" office:target-frame-name="_top" xlink:show="replace"><text:span text:style-name="T96">XIV-2885</text:span></text:a><text:span text:style-name="T97">, 2024-07-11, paskelbta TAR 2024-07-24, i. k. 2024-13494</text:span></text:p>
      <text:p text:style-name="Normal"/>
      <text:p text:style-name="P98"><text:span text:style-name="T99">3</text:span><text:span text:style-name="T100">.<text:s/></text:span><text:span text:style-name="T101">Elektro</text:span><text:span text:style-name="T102">ninių pinigų įstaigos filialas</text:span><text:span text:style-name="T103"><text:s/>(toliau – filialas) – juridinio asmens statuso neturintis struktūrinis elektroninių pinigų įstaigos padalinys, turintis savo buveinę ir atliekantis visas elektroninių pinigų įstaigos funkcijas arba jų dalį. Visos veiklos viet</text:span><text:span text:style-name="T104">os, kurias toje pačioje valstybėje narėje įsteigė elektroninių pinigų įstaiga, turinti pagrindinę buveinę kitoje valstybėje narėje, laikomos vienu filialu.</text:span></text:p>
      <text:p text:style-name="P105"><text:span text:style-name="T106">4</text:span><text:span text:style-name="T107">.<text:s/></text:span><text:span text:style-name="T108">Elektroninių pinigų įstaigos nuosavas kapitalas</text:span><text:span text:style-name="T109"><text:s/>– kaip apibrėžta 2013 m. birželio 26 d. Europ</text:span><text:span text:style-name="T110">os Parlamento ir Tarybos reglamento (ES) Nr. 575/2013 dėl prudencinių reikalavimų kredito įstaigoms ir investicinėms įmonėms ir kuriuo iš dalies keičiamas Reglamentas (ES) Nr. 648/2012 (OL 2013 L 176, p. 1) (toliau – Reglamentas (ES) Nr. 575/2013) 4 straip</text:span><text:span text:style-name="T111">snio 1 dalies 118 punkte.</text:span></text:p>
      <text:p text:style-name="P112"><text:span text:style-name="T113">5</text:span><text:span text:style-name="T114">.<text:s/></text:span><text:span text:style-name="T115">Elektroninių pinigų įstaigos tarpininkas</text:span><text:span text:style-name="T116"><text:s/>(toliau – tarpininkas) – fizinis arba juridinis asmuo, kita organizacija arba jos padalinys, teikiantys mokėjimo paslaugas elektroninių pinigų įstaigos vardu.</text:span></text:p>
      <text:p text:style-name="P117"><text:span text:style-name="T118">6</text:span><text:span text:style-name="T119">.<text:s/></text:span><text:span text:style-name="T120">Elektroninių pin</text:span><text:span text:style-name="T121">igų leidėjas</text:span><text:span text:style-name="T122"><text:s/>– šio įstatymo 4 straipsnyje nurodytas asmuo.</text:span></text:p>
      <text:p text:style-name="P123"><text:span text:style-name="T124">7</text:span><text:span text:style-name="T125">.<text:s/></text:span><text:span text:style-name="T126">Elektroninių pinigų turėtojas</text:span><text:span text:style-name="T127"><text:s/>– fizinis arba juridinis asmuo, kita organizacija arba jos padalinys, įsigiję ir turintys elektroninių pinigų.</text:span></text:p>
      <text:p text:style-name="P128"><text:span text:style-name="T129">8</text:span><text:span text:style-name="T130">.<text:s/></text:span><text:span text:style-name="T131">Glaudus ryšys</text:span><text:span text:style-name="T132"><text:s/>– kaip apibrėžta Reglamento (ES) Nr. 575/2013 4 straipsnio 1 dalies 38 punkte.</text:span></text:p>
      <text:p text:style-name="P133"><text:span text:style-name="T134">9</text:span><text:span text:style-name="T135">.<text:s/></text:span><text:span text:style-name="T136">Kita valstybė nar</text:span><text:span text:style-name="T137">ė – valstybė narė, išskyrus Lietuvos Respubliką.</text:span></text:p>
      <text:p text:style-name="P138"><text:span text:style-name="T139">10</text:span><text:span text:style-name="T140">.<text:s/></text:span><text:span text:style-name="T141">Kitos valstybės narės elektroninių pinigų įstaiga</text:span><text:span text:style-name="T142"><text:s/>– kitoje valstybėje narėje įsteigtas juridini</text:span><text:span text:style-name="T143">s asmuo, kuriam išduotas leidimas, licencija ar kitas dokumentas, kuriais suteikiama teisė leisti elektroninius pinigus visose valstybėse narėse.</text:span></text:p>
      <text:p text:style-name="P144"><text:span text:style-name="T145">11</text:span><text:span text:style-name="T146">.<text:s/></text:span><text:span text:style-name="T147">Kvalifikuotoji įstatinio kapitalo ir (arba) balsavimo teisių dalis</text:span><text:span text:style-name="T148"><text:s/>– kaip apibrėžta Reglamento (ES) Nr</text:span><text:span text:style-name="T149">. 575/2013 4 straipsnio 1 dalies 36 punkte.</text:span></text:p>
      <text:p text:style-name="P150"><text:span text:style-name="T151">12</text:span><text:span text:style-name="T152">.<text:s/></text:span><text:span text:style-name="T153">Neapmokėtų elektroninių pinigų vidurkis</text:span><text:span text:style-name="T154"><text:s/>– elektroninių pinigų įstaigos finansinių įsipareigojimų, susijusių su kiekvienos dienos pabaigoje per ankstesnius 6 mėnesius leistais elektroniniais pinigais, bend</text:span><text:span text:style-name="T155">ros sumos vidurkis, apskaičiuotas pirmą kiekvieno mėnesio dieną ir taikomas tą mėnesį.</text:span></text:p>
      <text:p text:style-name="P156"><text:span text:style-name="T157">13</text:span><text:span text:style-name="T158">.<text:s/></text:span><text:span text:style-name="T159">Užsienio valstybės elektroninių pinigų įstaiga</text:span><text:span text:style-name="T160"><text:s/>– užsienio valstybėje įsteigtas juridinis asmuo, kuriam išduotas leidimas, licencija ar kitas dokumentas, kuriais<text:s/></text:span><text:span text:style-name="T161">suteikiama teisė leisti elektroninius pinigus toje užsienio valstybėje.</text:span></text:p>
      <text:p text:style-name="P162"><text:span text:style-name="T163">14</text:span><text:span text:style-name="T164">.<text:s/></text:span><text:span text:style-name="T165">Užsienio valstybės elektroninių pinigų įstaigos filialas</text:span><text:span text:style-name="T166"><text:s/>– užsienio valstybės elektroninių pinigų įstaigos struktūrinis padalinys, kuriam išduota užsienio valstybės elektronini</text:span><text:span text:style-name="T167">ų pinigų įstaigos filialo licencija.</text:span></text:p>
      <text:p text:style-name="P168"><text:span text:style-name="T169">15</text:span><text:span text:style-name="T170">. Kitos šiame įstatyme vartojamos sąvokos suprantamos taip, kaip jos apibrėžtos Lietuvos Respublikos finansų įstaigų įstatyme, Lietuvos Respublikos bankų įstatyme, Lietuvos Respublikos mokėjimų įstatyme ir Lietuvo</text:span><text:span text:style-name="T171">s Respublikos mokėjimo įstaigų įstatyme.</text:span></text:p>
      <text:p text:style-name="P172"/>
      <text:p text:style-name="P173"><text:span text:style-name="T174">3</text:span><text:span text:style-name="T175"><text:s/>straipsnis.<text:s/></text:span><text:span text:style-name="T176">Įstatymo netaikymo sritis</text:span></text:p>
      <text:p text:style-name="P177"><text:span text:style-name="T178">Šis įstatymas netaikomas piniginei vertei, laikomai mokėjimo priemonėse, nurodytose Mokėjimų įstatymo 3 straipsnio 5 dalies 11 punkte, ir piniginei vertei, kuri naudojama atlikti mokėjimo operacijoms, nurodytoms Mokėjimų įstatymo 3 straipsnio 5 dalies 12 p</text:span><text:span text:style-name="T179">unkte.<text:s/></text:span></text:p>
      <text:p text:style-name="P180"/>
      <text:p text:style-name="P181"><text:span text:style-name="T182">II</text:span><text:span text:style-name="T183"><text:s/>SKYRIUS</text:span></text:p>
      <text:p text:style-name="P184"><text:span text:style-name="T185">ELEKTRONINIŲ PINIGŲ LEIDĖJAI, ELEKTRONINIŲ PINIGŲ LEIDIMO IR IŠPIRKIMO SĄLYGOS. ATSAKOMYBĖ UŽ ŠIAME SKYRIUJE NUMATYTŲ SĄLYGŲ NEVYKDYMĄ. GINČŲ NAGRINĖJIMO TVARKA</text:span></text:p>
      <text:p text:style-name="P186"/>
      <text:p text:style-name="P187"><text:span text:style-name="T188">4</text:span><text:span text:style-name="T189"><text:s/>straipsnis.<text:s/></text:span><text:span text:style-name="T190">Elektroninių pinigų leidėjai</text:span></text:p>
      <text:p text:style-name="P191"><text:span text:style-name="T192">1</text:span><text:span text:style-name="T193">. Elektroninių</text:span><text:span text:style-name="T194"><text:s/>pinigų leidėjai yra:</text:span></text:p>
      <text:p text:style-name="P195"><text:span text:style-name="T196">1</text:span><text:span text:style-name="T197">) kredito įstaigos, kitos valstybės narės kredito įstaigos, jų filialai ir užsienio valstybių kredito įstaigų filialai, įsteigti Lietuvos Respublikoje;</text:span></text:p>
      <text:p text:style-name="P198"><text:span text:style-name="T199">2</text:span><text:span text:style-name="T200">) elektroninių pinigų įstaigos, kitos valstybės narės elektroninių pinigų<text:s/></text:span><text:span text:style-name="T201">įstaigos ir užsienio valstybių elektroninių pinigų įstaigų filialai, įsteigti Lietuvos Respublikoje;</text:span></text:p>
      <text:p text:style-name="P202"><text:span text:style-name="T203">3</text:span><text:span text:style-name="T204">) pašto pinigų persiuntimo sistemų (žiro) įstaigos, įstatymų nustatyta tvarka turinčios teisę leisti elektroninius pinigus;</text:span></text:p>
      <text:p text:style-name="P205"><text:span text:style-name="T206">4</text:span><text:span text:style-name="T207">) Europos Centrinis B</text:span><text:span text:style-name="T208">ankas ir valstybių narių centriniai bankai, kai jų vykdoma elektroninių pinigų leidimo veikla nėra susijusi su jų, kaip pinigų ar valstybės institucijų, funkcijomis;</text:span></text:p>
      <text:p text:style-name="P209"><text:span text:style-name="T210">5</text:span><text:span text:style-name="T211">) valstybių narių valstybės, regionų ir savivaldybių institucijos, kai jos leidžia el</text:span><text:span text:style-name="T212">ektroninius pinigus, atlikdamos savo funkcijas.</text:span></text:p>
      <text:p text:style-name="P213"><text:span text:style-name="T214">2</text:span><text:span text:style-name="T215">. Šio straipsnio 1 dalies 3, 4 ir 5 punktuose nurodyti elektroninių pinigų leidėjai turi teisę leisti elektroninius pinigus be licencijos, kuria suteikiama teisė leisti elektroninius pinigus.</text:span></text:p>
      <text:p text:style-name="P216"/>
      <text:p text:style-name="P217"><text:span text:style-name="T218">5</text:span><text:span text:style-name="T219"><text:s/></text:span><text:span text:style-name="T220">straipsnis.<text:s/></text:span><text:span text:style-name="T221">Draudimas leisti elektroninius pinigus</text:span></text:p>
      <text:p text:style-name="P222"><text:span text:style-name="T223">Fiziniams ar juridiniams asmenims, kurie nėra elektroninių pinigų leidėjai, draudžiama leisti elektroninius pinigus.</text:span></text:p>
      <text:p text:style-name="P224"/>
      <text:p text:style-name="P225"><text:span text:style-name="T226">6</text:span><text:span text:style-name="T227"><text:s/>straipsnis.<text:s/></text:span><text:span text:style-name="T228">Elektroninių pinigų leidimo ir išpirkimo sąlygos</text:span></text:p>
      <text:p text:style-name="P229"><text:span text:style-name="T230">1</text:span><text:span text:style-name="T231">. Elektroni</text:span><text:span text:style-name="T232">nių pinigų leidėjai, gavę lėšų iš fizinių arba juridinių asmenų, išleidžia elektroninius pinigus nominaliąja pinigine verte.</text:span></text:p>
      <text:p text:style-name="P233"><text:span text:style-name="T234">2</text:span><text:span text:style-name="T235">. Elektroninių pinigų leidėjai, gavę elektroninių pinigų turėtojų prašymą, privalo išpirkti jų turimus elektroninius pinigus n</text:span><text:span text:style-name="T236">ominaliąja pinigine verte.</text:span></text:p>
      <text:p text:style-name="P237"><text:span text:style-name="T238">3</text:span><text:span text:style-name="T239">. Elektroninių pinigų išpirkimo sąlygos, laikotarpis ir visos su tuo susijusios papildomo atlygio sumos turi būti numatytos elektroninių pinigų leidėjo ir elektroninių pinigų turėtojo sudarytoje sutartyje. Elektroninių pinig</text:span><text:span text:style-name="T240">ų išpirkimo sąlygos išdėstomos lietuvių arba kita šalių sutarta kalba, lengvai suprantamais žodžiais, aiškia ir vidutiniam vartotojui suprantama forma. Apie šios sutarties sąlygas elektroninių pinigų turėtojas turi būti informuotas prieš jam įsipareigojant</text:span><text:span text:style-name="T241"><text:s/>pagal sutartį ar pasiūlymą.</text:span></text:p>
      <text:p text:style-name="P242"><text:span text:style-name="T243">4</text:span><text:span text:style-name="T244">. Už elektroninių pinigų išpirkimą papildomas atlygis gali būti imamas tik tada, kai tai numatyta elektroninių pinigų leidėjo ir elektroninių pinigų turėtojo sudarytoje sutartyje, ir tik šiais atvejais:</text:span></text:p>
      <text:p text:style-name="P245"><text:span text:style-name="T246">1</text:span><text:span text:style-name="T247">) išpirkti elekt</text:span><text:span text:style-name="T248">roninius pinigus prašoma nepasibaigus sutarties galiojimo terminui;</text:span></text:p>
      <text:p text:style-name="P249"><text:span text:style-name="T250">2</text:span><text:span text:style-name="T251">) elektroninių pinigų turėtojas nutraukia sutartį nepasibaigus sutartyje nurodytam jos galiojimo terminui;</text:span></text:p>
      <text:p text:style-name="P252"><text:span text:style-name="T253">3</text:span><text:span text:style-name="T254">) išpirkti elektroninius pinigus prašoma praėjus daugiau negu vieniems<text:s/></text:span><text:span text:style-name="T255">metams po to, kai pasibaigia sutarties galiojimo terminas.</text:span></text:p>
      <text:p text:style-name="P256"><text:span text:style-name="T257">5</text:span><text:span text:style-name="T258">. Už elektroninių pinigų išpirkimą imamas papildomas atlygis turi atitikti faktiškai patirtas elektroninių pinigų leidėjo išlaidas.</text:span></text:p>
      <text:p text:style-name="P259"><text:span text:style-name="T260">6</text:span><text:span text:style-name="T261">. Elektroninių pinigų turėtojas nepasibaigus<text:s/></text:span><text:span text:style-name="T262">sutarties galiojimo terminui gali prašyti išpirkti dalį arba visą elektroninių pinigų piniginę vertę.</text:span></text:p>
      <text:p text:style-name="P263"><text:span text:style-name="T264">7</text:span><text:span text:style-name="T265">. Kai elektroninių pinigų turėtojas pateikia prašymą išpirkti elektroninius pinigus pasibaigus sutarties galiojimo terminui arba praėjus ne daugiau<text:s/></text:span><text:span text:style-name="T266">negu vieniems metams nuo sutarties galiojimo termino pabaigos, išperkama visa elektroninių pinigų turėtojo turimų elektroninių pinigų piniginė vertė.</text:span></text:p>
      <text:p text:style-name="P267"><text:span text:style-name="T268">8</text:span><text:span text:style-name="T269">. Kai elektroninių pinigų turėtojas pateikia prašymą išpirkti elektroninius pinigus pasibaigus sutart</text:span><text:span text:style-name="T270">ies galiojimo terminui arba praėjus ne daugiau negu vieniems metams nuo sutarties galiojimo termino pabaigos, o elektroninių pinigų įstaiga vykdo vieną ar daugiau šio įstatymo 12 straipsnio 1 dalies 4 punkte nurodytų veiklų ir nėra iš anksto žinoma, kokia<text:s/></text:span><text:span text:style-name="T271">dalis lėšų bus naudojama kaip elektroniniai pinigai, išperkamos visos elektroninių pinigų turėtojo prašomos lėšos.</text:span></text:p>
      <text:p text:style-name="P272"><text:span text:style-name="T273">9</text:span><text:span text:style-name="T274">. Asmenų (išskyrus vartotojus), priimančių elektroninius pinigus, ir elektroninių pinigų leidėjų sudaromose sutartyse gali būti nustatyt</text:span><text:span text:style-name="T275">os kitokios elektroninių pinigų išpirkimo sąlygos, negu nustatyta šio straipsnio 4–8 dalyse.</text:span></text:p>
      <text:p text:style-name="P276"/>
      <text:p text:style-name="P277"><text:span text:style-name="T278">7</text:span><text:span text:style-name="T279"><text:s/>straipsnis.<text:s/></text:span><text:span text:style-name="T280">Draudimas mokėti palūkanas</text:span></text:p>
      <text:p text:style-name="P281"><text:span text:style-name="T282">Elektroninių pinigų leidėjams draudžiama mokėti palūkanas arba teikti kitokią naudą, susijusią su laikotarpio, ku</text:span><text:span text:style-name="T283">rį elektroninių pinigų turėtojas laiko elektroninius pinigus, trukme.</text:span></text:p>
      <text:p text:style-name="P284"/>
      <text:p text:style-name="P285"><text:span text:style-name="T286">8</text:span><text:span text:style-name="T287"><text:s/>straipsnis.<text:s/></text:span><text:span text:style-name="T288">Duomenų apsauga</text:span></text:p>
      <text:p text:style-name="P289"><text:span text:style-name="T290">Elektroninių pinigų leidėjai turi teisę tvarkyti asmens duomenis</text:span><text:span text:style-name="T291">, kurie reikalingi elektroninių pinigų leidimo veiklai vykdyti.<text:s/></text:span><text:span text:style-name="T292">Asmens duomenys tva</text:span><text:span text:style-name="T293">rkomi asmens duomenų apsaugą reglamentuojančių teisės aktų nustatyta tvarka.<text:s/></text:span></text:p>
      <text:p text:style-name="P294"/>
      <text:p text:style-name="P295"><text:span text:style-name="T296">9</text:span><text:span text:style-name="T297"><text:s/>straipsnis.<text:s/></text:span><text:span text:style-name="T298">Kreipimasis į ginčus nagrinėjančias institucijas</text:span></text:p>
      <text:p text:style-name="P299"><text:span text:style-name="T300">Elektroninių pinigų turėtojas, manydamas, kad elektroninių pinigų leidėjas pažeidė šio įstatymo saugomas j</text:span><text:span text:style-name="T301">o teises ar interesus, turi teisę kreiptis į teismą arba, jeigu elektroninių pinigų turėtojas yra vartotojas, į vartojimo ginčus ne teismo tvarka nagrinėjančią instituciją – Lietuvos banką – Lietuvos Respublikos Lietuvos banko įstatymo ir Lietuvos Respubli</text:span><text:span text:style-name="T302">kos vartotojų teisių apsaugos įstatymo nustatyta tvarka.</text:span></text:p>
      <text:p text:style-name="P303"/>
      <text:p text:style-name="P304"><text:span text:style-name="T305">10</text:span><text:span text:style-name="T306"><text:s/>straipsnis.<text:s/></text:span><text:span text:style-name="T307">Atsakomybė už šiame skyriuje numatytų sąlygų nevykdymą</text:span></text:p>
      <text:p text:style-name="P308"><text:span text:style-name="T309">Už šio įstatymo 6 ir 7 straipsnių pažeidimus<text:s/></text:span><text:span text:style-name="T310">mutatis mutandis</text:span><text:span text:style-name="T311"><text:s/>taikomos Mokėjimų įstatymo X skyriaus nuostatos, reglament</text:span><text:span text:style-name="T312">uojančios Mokėjimų įstatymo vykdymo priežiūrą ir atsakomybę už jo pažeidimus.</text:span></text:p>
      <text:p text:style-name="P313"/>
      <text:p text:style-name="P314"><text:span text:style-name="T315">III</text:span><text:span text:style-name="T316"><text:s/>SKYRIUS</text:span></text:p>
      <text:p text:style-name="P317"><text:span text:style-name="T318">ELEKTRONINIŲ PINIGŲ ĮSTAIGOS IR JŲ VEIKLOS LICENCIJAVIMAS</text:span></text:p>
      <text:p text:style-name="P319"/>
      <text:p text:style-name="P320"><text:span text:style-name="T321">11</text:span><text:span text:style-name="T322"><text:s/>straipsnis.<text:s/></text:span><text:span text:style-name="T323">Elektroninių pinigų įstaigos pavadinimas,<text:s/></text:span><text:span text:style-name="T324">teisinė forma ir<text:s/></text:span><text:span text:style-name="T325">buveinė.<text:s/></text:span><text:span text:style-name="T326">Elektroninių pinigų įstaigos veiklą reglamentuojantys teisės aktai</text:span></text:p>
      <text:p text:style-name="P327"><text:span text:style-name="T328">1</text:span><text:span text:style-name="T329">. Terminą „elektroninių pinigų įstaiga“, kitas šio termino gramatines formas arba žodžių junginius su šiuo terminu Lietuvos Respublikoje gali vartoti savo pavadinime, reklamoje ar<text:s/></text:span><text:span text:style-name="T330">kitais tikslais tik asmenys, nurodyti šio įstatymo 4 straipsnio 1 dalies 2 punkte.</text:span></text:p>
      <text:p text:style-name="P331"><text:span text:style-name="T332">2</text:span><text:span text:style-name="T333">. Elektroninių pinigų įstaigos teisinė forma gali būti tik akcinė bendrovė arba uždaroji akcinė bendrovė.</text:span></text:p>
      <text:p text:style-name="P334"><text:span text:style-name="T335">3</text:span><text:span text:style-name="T336">. Elektroninių pinigų įstaiga privalo turėti buveinę Liet</text:span><text:span text:style-name="T337">uvos Respublikoje.</text:span></text:p>
      <text:p text:style-name="P338"><text:span text:style-name="T339">4</text:span><text:span text:style-name="T340">. Elektroninių pinigų įstaiga savo veikloje vadovaujasi Lietuvos Respublikos civiliniu kodeksu, šiuo įstatymu, Mokėjimų įstatymu, Europos Sąjungos ir priežiūros institucijos – Lietuvos banko (toliau – priežiūros institucija) teisės<text:s/></text:span><text:span text:style-name="T341">aktais bei savo steigimo dokumentais. Elektroninių pinigų įstaigai Finansų įstaigų įstatymas ir Lietuvos Respublikos akcinių bendrovių įstatymas taikomi tiek, kiek šis įstatymas nenustato kitaip.</text:span></text:p>
      <text:p text:style-name="P342"><text:span text:style-name="T343">5</text:span><text:span text:style-name="T344">. Elektroninių pinigų įstaigai, kuri teikia mokėjimo pa</text:span><text:span text:style-name="T345">slaugas,<text:s/></text:span><text:span text:style-name="T346">mutatis mutandis</text:span><text:span text:style-name="T347"><text:s/>taikomi Mokėjimo įstaigų įstatymo 9 straipsnio 2 dalies 4 punkto, 11, 17, 18, 19, 20, 21, 23 ir 40 straipsnių reikalavimai, o priežiūros institucija<text:s/></text:span><text:span text:style-name="T348">mutatis mutandis</text:span><text:span text:style-name="T349"><text:s/>turi Mokėjimo įstaigų įstatymo 11, 18, 19, 20, 23 ir 40 straipsn</text:span><text:span text:style-name="T350">iuose priežiūros institucijai nustatytas teises ir pareigas.</text:span><text:s/></text:p>
      <text:p text:style-name="P351">Straipsnio dalies pakeitimai:</text:p>
      <text:p text:style-name="P352"><text:span text:style-name="T353">Nr.<text:s/></text:span><text:a xlink:href="https://www.e-tar.lt/portal/legalAct.html?documentId=c2e7f0a07f7d11e8ae2bfd1913d66d57" office:target-frame-name="_top" xlink:show="replace"><text:span text:style-name="T354">XIII-1303</text:span></text:a><text:span text:style-name="T355">, 2018-06-27, paskelbta TAR 2018-07-04, i. k. 2018-11</text:span><text:span text:style-name="T356">308</text:span></text:p>
      <text:p text:style-name="Normal"/>
      <text:p text:style-name="P357"><text:span text:style-name="T358">6</text:span><text:span text:style-name="T359">. Kitos valstybės narės elektroninių pinigų įstaigai, kuri teikia mokėjimo paslaugas Lietuvos Respublikoje,<text:s/></text:span><text:span text:style-name="T360">mutatis mutandis<text:s/></text:span><text:span text:style-name="T361">taikomas Mokėjimo įstaigų įstatymo 12 straipsnis, o priežiūros institucija<text:s/></text:span><text:span text:style-name="T362">mutatis mutandis</text:span><text:span text:style-name="T363"><text:s/>turi Mokėjimo įstaigų įstatym</text:span><text:span text:style-name="T364">o 12 straipsnyje priežiūros institucijai nustatytas teises ir pareigas.</text:span></text:p>
      <text:p text:style-name="P365"><text:span text:style-name="T366">7</text:span><text:span text:style-name="T367">. Šio įstatymo nuostatos, susijusios su vartotojams teikiamais kreditais, taikomos tiek, kiek kiti įstatymai, reglamentuojantys vartotojams teikiamus kreditus, nenustato kitaip.</text:span></text:p>
      <text:p text:style-name="P368"/>
      <text:p text:style-name="P369"><text:span text:style-name="T370">12</text:span><text:span text:style-name="T371"><text:s/>straipsnis.<text:s/></text:span><text:span text:style-name="T372">Elektroninių pinigų įstaigos veikla</text:span></text:p>
      <text:p text:style-name="P373"><text:span text:style-name="T374">1</text:span><text:span text:style-name="T375">. Be elektroninių pinigų leidimo ir mokėjimo paslaugų teikimo, kaip nurodyta šio įstatymo 13 straipsnio 1 dalyje ar 14 straipsnio 1 dalyje, elektroninių pinigų įstaiga turi teisę:</text:span></text:p>
      <text:p text:style-name="P376"><text:span text:style-name="T377">1</text:span><text:span text:style-name="T378">) teikti su</text:span><text:span text:style-name="T379"><text:s/>mokėjimo paslaugomis, nurodytomis Mokėjimų įstatymo 5 straipsnio 4 ar 5 punkte, susijusią paskolą, laikydamasi šio straipsnio 4 dalyje nurodytų sąlygų;</text:span></text:p>
      <text:p text:style-name="P380"><text:span text:style-name="T381">2</text:span><text:span text:style-name="T382">) teikti glaudžiai su elektroninių pinigų leidimu ir (arba) mokėjimo paslaugų teikimu susijusias p</text:span><text:span text:style-name="T383">apildomas paslaugas, tokias kaip valiutos keitimas, lėšų saugojimo veikla, duomenų kaupimas ir tvarkymas;<text:s/></text:span></text:p>
      <text:p text:style-name="P384"><text:span text:style-name="T385">3</text:span><text:span text:style-name="T386">) valdyti mokėjimo sistemas, laikydamasi Mokėjimų įstatymo 9 straipsnyje nustatytų reikalavimų;</text:span></text:p>
      <text:p text:style-name="P387"><text:span text:style-name="T388">4</text:span><text:span text:style-name="T389">) vykdyti kitą veiklą, kuri nėra elektronin</text:span><text:span text:style-name="T390">ių pinigų leidimo veikla, išskyrus šio įstatymo 13 straipsnio 8 dalyje ir 14 straipsnio 10 dalyje nustatytus atvejus;</text:span></text:p>
      <text:p text:style-name="P391"><text:span text:style-name="T392">5</text:span><text:span text:style-name="T393">) keisti valiutą (grynaisiais pinigais);</text:span></text:p>
      <text:p text:style-name="P394"><text:span text:style-name="T395">6</text:span><text:span text:style-name="T396">) leisti elektroninių pinigų žetonus, kaip jie apibrėžti Reglamento<text:s/></text:span><text:a xlink:href="http://eur-lex.europa.eu/legal-content/LIT/TXT/?uri=CELEX:32023R1114&amp;locale=lt" office:target-frame-name="_blank" xlink:show="new"><text:span text:style-name="T397">(ES) 2023/1114</text:span></text:a><text:span text:style-name="T398"><text:s/>3 straipsnio 1 dalies 7 punkte, Reglamento<text:s/></text:span><text:a xlink:href="http://eur-lex.europa.eu/legal-content/LIT/TXT/?uri=CELEX:32023R1114&amp;locale=lt" office:target-frame-name="_blank" xlink:show="new"><text:span text:style-name="T399">(ES</text:span><text:span text:style-name="T400">) 2023/1114</text:span></text:a><text:span text:style-name="T401"><text:s/>IV antraštinėje dalyje nustatyta apimtimi ir tvarka;</text:span></text:p>
      <text:p text:style-name="P402">Papildyta straipsnio punktu:</text:p>
      <text:p text:style-name="P403"><text:span text:style-name="T404">Nr.<text:s/></text:span><text:a xlink:href="https://www.e-tar.lt/portal/legalAct.html?documentId=a88aa160499f11efbdaea558de59136c" office:target-frame-name="_top" xlink:show="replace"><text:span text:style-name="T405">XIV-2885</text:span></text:a><text:span text:style-name="T406">, 2024-07-11, paskelbta TAR 2024-07-24, i. k.<text:s/></text:span><text:span text:style-name="T407">2024-13494</text:span></text:p>
      <text:p text:style-name="Normal"/>
      <text:p text:style-name="P408"><text:span text:style-name="T409">7</text:span><text:span text:style-name="T410">) teikti kriptoturto paslaugas, kaip jos apibrėžtos Reglamento<text:s/></text:span><text:a xlink:href="http://eur-lex.europa.eu/legal-content/LIT/TXT/?uri=CELEX:32023R1114&amp;locale=lt" office:target-frame-name="_blank" xlink:show="new"><text:span text:style-name="T411">(ES) 2023/1114</text:span></text:a><text:span text:style-name="T412"><text:s/>3 straipsnio 1 dalies 16 punkte, Reglamento<text:s/></text:span><text:a xlink:href="http://eur-lex.europa.eu/legal-content/LIT/TXT/?uri=CELEX:32023R1114&amp;locale=lt" office:target-frame-name="_blank" xlink:show="new"><text:span text:style-name="T413">(ES) 2023/1114</text:span></text:a><text:span text:style-name="T414"><text:s/>60 straipsnyje nustatyta apimtimi ir tvarka.</text:span></text:p>
      <text:p text:style-name="P415">Papildyta straipsnio punktu:</text:p>
      <text:p text:style-name="P416"><text:span text:style-name="T417">Nr.<text:s/></text:span><text:a xlink:href="https://www.e-tar.lt/portal/legalAct.html?documentId=a88aa160499f11efbdaea558de59136c" office:target-frame-name="_top" xlink:show="replace"><text:span text:style-name="T418">XIV-2885</text:span></text:a><text:span text:style-name="T419">, 2024-07-11, paskelbta TAR 2024-07-24, i. k. 2024-13494</text:span></text:p>
      <text:p text:style-name="Normal"/>
      <text:p text:style-name="P420"><text:span text:style-name="T421">2</text:span><text:span text:style-name="T422">. Elektroninių pinigų įstaigos iš elektroninių pinigų turėtojų gautos lėšos nedelsiant, kai tik tai techniškai įmanoma, turi būti iškeičiamos į</text:span><text:span text:style-name="T423"><text:s/>elektroninius pinigus. Šios lėšos ir lėšos, gautos iš mokėjimo paslaugų vartotojų mokėjimo paslaugoms teikti, nelaikomos indėliu ar kitomis grąžintinomis lėšomis.</text:span></text:p>
      <text:p text:style-name="P424"><text:span text:style-name="T425">3</text:span><text:span text:style-name="T426">. Elektroninių pinigų įstaiga, teikdama mokėjimo paslaugas, nesusijusias su elektronini</text:span><text:span text:style-name="T427">ų pinigų leidimu, šioms paslaugoms teikti gali turėti tik mokėjimo sąskaitas.</text:span></text:p>
      <text:p text:style-name="P428"><text:span text:style-name="T429">4</text:span><text:span text:style-name="T430">. Elektroninių pinigų įstaiga gali suteikti su mokėjimo paslaugomis, nurodytomis Mokėjimų įstatymo 5 straipsnio 4 ar 5 punkte, susijusią paskolą, tik jeigu laikomasi šių sąl</text:span><text:span text:style-name="T431">ygų:<text:s/></text:span></text:p>
      <text:p text:style-name="P432"><text:span text:style-name="T433">1</text:span><text:span text:style-name="T434">) lėšos skolinamos tik kaip papildoma priemonė mokėjimo operacijai įvykdyti;</text:span></text:p>
      <text:p text:style-name="P435"><text:span text:style-name="T436">2</text:span><text:span text:style-name="T437">) mokėjimo operacijai įvykdyti paskolintos lėšos, teikiant mokėjimo paslaugas pagal šio įstatymo 18 straipsnį, turi būti grąžintos per ne ilgesnį kaip 12 mėnesių lai</text:span><text:span text:style-name="T438">kotarpį;</text:span></text:p>
      <text:p text:style-name="P439"><text:span text:style-name="T440">3</text:span><text:span text:style-name="T441">) elektroninių pinigų įstaiga negali skolinti už elektroninius pinigus ar mokėjimo operacijai įvykdyti gautų ir laikomų lėšų;</text:span></text:p>
      <text:p text:style-name="P442"><text:span text:style-name="T443">4</text:span><text:span text:style-name="T444">) elektroninių pinigų įstaigos nuosavas kapitalas bet kuriuo metu atitinka šio įstatymo 24 straipsnyje nustatyt</text:span><text:span text:style-name="T445">us reikalavimus ir priežiūros institucijos teisės aktų nustatyta tvarka yra pakankamas.</text:span></text:p>
      <text:p text:style-name="P446"><text:span text:style-name="T447">5</text:span><text:span text:style-name="T448">. Elektroninių pinigų įstaiga negali priimti indėlių ar kitų grąžintinų lėšų iš neprofesionalių rinkos dalyvių.</text:span></text:p>
      <text:p text:style-name="P449"><text:span text:style-name="T450">6</text:span><text:span text:style-name="T451">. Elektroninių pinigų įstaiga gali platinti<text:s/></text:span><text:span text:style-name="T452">ir išpirkti, bet negali leisti elektroninių pinigų per elektroninių pinigų įstaigos vardu veikiantį tarpininką arba kitą fizinį ar juridinį asmenį.</text:span></text:p>
      <text:p text:style-name="P453"><text:span text:style-name="T454">7</text:span><text:span text:style-name="T455">. Lietuvos Respublikos teismas, kitos įstatymų nustatytos institucijos ar pareigūnai, prieš priimdami<text:s/></text:span><text:span text:style-name="T456">sprendimus, kuriais apribojama elektroninių pinigų įstaigos galimybė disponuoti jos sąskaitose esančiomis lėšomis ar kuriais kitaip apribojama elektroninių pinigų įstaigos teisė leisti elektroninius pinigus ar teikti mokėjimo paslaugas, privalo gauti priež</text:span><text:span text:style-name="T457">iūros institucijos išvadą dėl šių sprendimų įtakos elektroninių pinigų įstaigos ir visos elektroninių pinigų įstaigų sistemos stabilumui ir patikimumui, kurią priežiūros institucija pateikia per 5 darbo dienas nuo prašymo pateikti išvadą gavimo dienos.</text:span></text:p>
      <text:p text:style-name="P458"/>
      <text:p text:style-name="P459"><text:span text:style-name="T460">13</text:span><text:span text:style-name="T461"><text:s/>straipsnis.<text:s/></text:span><text:span text:style-name="T462">Elektroninių pinigų įstaigos licencija</text:span></text:p>
      <text:p text:style-name="P463"><text:span text:style-name="T464">1</text:span><text:span text:style-name="T465">. Elektroninių pinigų įstaigos licencija suteikia teisę leisti elektroninius pinigus ir teikti Mokėjimų įstatymo 5 straipsnyje nurodytas mokėjimo paslaugas, kurios nustatytos priežiūros institu</text:span><text:span text:style-name="T466">cijos jai išduotoje licencijoje. Elektroninių pinigų įstaigos licencija galioja ir kitose valstybėse narėse.</text:span></text:p>
      <text:p text:style-name="P467"><text:span text:style-name="T468">2</text:span><text:span text:style-name="T469">. Steigiamas ar veikiantis juridinis asmuo (toliau šiame straipsnyje – juridinis asmuo), norėdamas gauti elektroninių pinigų įstaigos licencij</text:span><text:span text:style-name="T470">ą, priežiūros institucijai turi pateikti prašymą ir šiuos dokumentus bei duomenis:</text:span></text:p>
      <text:p text:style-name="P471"><text:span text:style-name="T472">1</text:span><text:span text:style-name="T473">) įstatus (įstatų projektą);</text:span></text:p>
      <text:p text:style-name="P474"><text:span text:style-name="T475">2</text:span><text:span text:style-name="T476">) veiklos programą, kurioje, be kita ko, nurodomos šio straipsnio 1 dalyje nustatytos numatomos teikti paslaugos ir jų teikimo vieta;</text:span></text:p>
      <text:p text:style-name="P477"><text:span text:style-name="T478">3</text:span><text:span text:style-name="T479">) verslo planą, įskaitant pirmųjų trejų finansinių metų biudžeto projektą, kuriuo įrodoma, kad elektroninių pinigų įstaiga gali patikimai veikti ir taiko tam tinkamas vidaus kontrolės sistemas, procedūras ir išteklius;</text:span></text:p>
      <text:p text:style-name="P480"><text:span text:style-name="T481">4</text:span><text:span text:style-name="T482">) dokumentus, kuriais patvirt</text:span><text:span text:style-name="T483">inama, kad pradinio kapitalo dydis yra ne mažesnis, negu nustatytas šio įstatymo 22 straipsnio 2 dalyje;</text:span></text:p>
      <text:p text:style-name="P484"><text:span text:style-name="T485">5</text:span><text:span text:style-name="T486">) priemonių, kurių pagal šio įstatymo 25 straipsnio reikalavimus imtasi (bus imamasi) siekiant apsaugoti elektroninių pinigų turėtojų lėšas, apraš</text:span><text:span text:style-name="T487">ymą, o jeigu ketinamos teikti mokėjimo paslaugos, nesusijusios su elektroninių pinigų leidimu, – ir priemonių, kurių pagal Mokėjimo įstaigų įstatymo 17 straipsnio reikalavimus imtasi (bus imamasi) siekiant apsaugoti mokėjimo paslaugų vartotojų lėšas, apraš</text:span><text:span text:style-name="T488">ymą;</text:span><text:span text:style-name="T489"><text:s/></text:span></text:p>
      <text:p text:style-name="P490"><text:span text:style-name="T491">6</text:span><text:span text:style-name="T492">) taikomos (numatomos taikyti) valdymo tvarkos ir vidaus kontrolės sistemos, įskaitant administracines, rizikos valdymo ir apskaitos sistemas, aprašymą,</text:span><text:span text:style-name="T493"><text:s/>kuriuo įrodoma, kad ta valdymo tvarka ir vidaus kontrolės sistema yra tinkamos, patikimos ir adekvačios prisiimamai rizikai</text:span><text:span text:style-name="T494">;</text:span></text:p>
      <text:p text:style-name="P495"><text:span text:style-name="T496">7</text:span><text:span text:style-name="T497">) vidaus kontrolės procedūrų, kurios įdiegtos (bus įdiegtos) siekiant atlikti pareigas, susijusias su pinigų plovimo ir teror</text:span><text:span text:style-name="T498">istų finansavimo prevencija pagal Lietuvos Respublikos pinigų plovimo ir teroristų finansavimo prevencijos įstatymą ir<text:s/></text:span><text:span text:style-name="T499">2023 m. gegužės 31 d. Europos Parlamento ir Tarybos reglamentą<text:s/></text:span><text:a xlink:href="http://eur-lex.europa.eu/legal-content/LIT/TXT/?uri=CELEX:32023R1113&amp;locale=lt" office:target-frame-name="_blank" xlink:show="new"><text:span text:style-name="T500">(ES) 2023/1113</text:span></text:a><text:span text:style-name="T501"><text:s/>dėl informacijos, teikiamos pervedant lėšas ir tam tikrą kriptoturtą, kuriuo iš dalies keičiama Direktyva<text:s/></text:span><text:a xlink:href="http://eur-lex.europa.eu/legal-content/LIT/TXT/?uri=CELEX:32015L0849&amp;locale=lt" office:target-frame-name="_blank" xlink:show="new"><text:span text:style-name="T502">(ES) 2015/849</text:span></text:a><text:span text:style-name="T503">, aprašymą;</text:span></text:p>
      <text:p text:style-name="P504">Straipsnio punkto pakeitimai:</text:p>
      <text:p text:style-name="P505"><text:span text:style-name="T506">Nr.<text:s/></text:span><text:a xlink:href="https://www.e-tar.lt/portal/legalAct.html?documentId=a88aa160499f11efbdaea558de59136c" office:target-frame-name="_top" xlink:show="replace"><text:span text:style-name="T507">XIV-2885</text:span></text:a><text:span text:style-name="T508">, 2024-07-11, paskelbta TAR 2024-07-24, i. k. 2024-13494</text:span></text:p>
      <text:p text:style-name="Normal"/>
      <text:p text:style-name="P509"><text:span text:style-name="T510">8</text:span><text:span text:style-name="T511">) procedūros, pagal<text:s/></text:span><text:span text:style-name="T512">kurią stebimi operaciniai ir saugumo incidentai ir su saugumu susiję klientų skundai, į juos reaguojama ir imamasi tolesnių veiksmų, aprašymą, įskaitant pranešimo apie didelius operacinius ir saugumo incidentus mechanizmą, nustatytą pagal Mokėjimų įstatymo</text:span><text:span text:style-name="T513"><text:s/>57 straipsnyje nustatytus reikalavimus;</text:span></text:p>
      <text:p text:style-name="P514"><text:span text:style-name="T515">9</text:span><text:span text:style-name="T516">) neskelbtinų mokėjimo duomenų registravimo, stebėjimo, fiksavimo ir prieigos prie jų ribojimo procedūros aprašymą;</text:span></text:p>
      <text:p text:style-name="P517"><text:span text:style-name="T518">10</text:span><text:span text:style-name="T519">) veiklos tęstinumo procesų aprašymą, jame aiškiai nurodydamas ypatingos svarbos operaci</text:span><text:span text:style-name="T520">jas, veiksmingus veiklos tęstinumo planus ir reguliaraus tokių planų adekvatumo ir efektyvumo testavimo ir peržiūros procedūrą;</text:span></text:p>
      <text:p text:style-name="P521"><text:span text:style-name="T522">11</text:span><text:span text:style-name="T523">) principų ir sąvokų, taikomų renkant veiklos rezultatų, operacijų ir sukčiavimų statistinius duomenis, aprašymą;</text:span></text:p>
      <text:p text:style-name="P524"><text:span text:style-name="T525">12</text:span><text:span text:style-name="T526">)<text:s/></text:span><text:span text:style-name="T527">saugumo politikos, įskaitant išsamų su vykdoma veikla susijusios rizikos vertinimo, ir saugumo kontrolės bei rizikos mažinimo priemonių, kurių imtasi siekiant tinkamai apsaugoti elektroninių pinigų turėtojus ir (ar) mokėjimo paslaugų vartotojus nuo nustaty</text:span><text:span text:style-name="T528">tos rizikos, įskaitant sukčiavimą ir neteisėtą neskelbtinų ir asmens duomenų naudojimą, aprašymą;<text:s/></text:span></text:p>
      <text:p text:style-name="P529"><text:span text:style-name="T530">13</text:span><text:span text:style-name="T531">) organizacinės struktūros, įskaitant numatomus filialus, tarpininkus, fizinius ar juridinius asmenis, per kuriuos elektroninių pinigų įstaiga platins<text:s/></text:span><text:span text:style-name="T532">ir išpirks elektroninius pinigus, ar kitus asmenis, kuriems bus perduodamas veiklos funkcijų vykdymas, aprašymą, taip pat įsipareigojimo vykdyti filialų, tarpininkų patikrinimus ne rečiau kaip kartą per metus aprašymą ir dalyvavimo mokėjimo sistemose apraš</text:span><text:span text:style-name="T533">ymą;</text:span></text:p>
      <text:p text:style-name="P534"><text:span text:style-name="T535">14</text:span><text:span text:style-name="T536">) duomenis, kuriais remiantis galima nustatyti asmenų, įsigyjančių (turinčių) prašymą išduoti elektroninių pinigų įstaigos licenciją pateikusio juridinio asmens (toliau šiame straipsnyje – prašymą pateikęs juridinis asmuo) kvalifikuotąją įstatin</text:span><text:span text:style-name="T537">io kapitalo ir (arba) balsavimo teisių dalį, tapatybę ir jų įsigyjamas (turimas) įstatinio kapitalo ir (arba) balsavimo teisių dalis, taip pat šių asmenų tinkamumą pagal Bankų įstatymo 25 straipsnio 8 dalies nuostatas, atsižvelgiant į būtinybę užtikrinti p</text:span><text:span text:style-name="T538">atikimą ir riziką ribojančiais principais grindžiamą elektroninių pinigų įstaigos valdymą;</text:span><text:span text:style-name="T539"><text:s/></text:span></text:p>
      <text:p text:style-name="P540"><text:span text:style-name="T541">15</text:span><text:span text:style-name="T542">) vadovų tapatybės duomenis (asmens vardą, pavardę, asmens kodą (jeigu asmens kodo neturi, – gimimo datą ir vietą) ir dokumentus, kuriais patvirtinama, kad ji</text:span><text:span text:style-name="T543">e atitinka šio įstatymo 16 straipsnio 3 dalyje nustatytus nepriekaištingos reputacijos, kvalifikacijos ir patirties</text:span><text:span text:style-name="T544"><text:s/></text:span><text:span text:style-name="T545">reikalavimus;</text:span><text:s/></text:p>
      <text:p text:style-name="P546">Straipsnio punkto pakeitimai:</text:p>
      <text:p text:style-name="P547"><text:span text:style-name="T548">Nr.<text:s/></text:span><text:a xlink:href="https://www.e-tar.lt/portal/legalAct.html?documentId=c2e7f0a07f7d11e8ae2bfd1913d66d57" office:target-frame-name="_top" xlink:show="replace"><text:span text:style-name="T549">XIII-1303</text:span></text:a><text:span text:style-name="T550">, 2018-06-27, paskelbta TAR 2018-07-04, i. k. 2018-11308</text:span></text:p>
      <text:p text:style-name="Normal"/>
      <text:p text:style-name="P551"><text:span text:style-name="T552">16</text:span><text:span text:style-name="T553">) filialo vadovo (vadovų) tapatybės duomenis (asmens vardą, pavardę, asmens kodą (jeigu asmens kodo neturi, – gimimo datą ir vietą), jeigu numatoma šio įstatymo nustatyta<text:s/></text:span><text:span text:style-name="T554">tvarka leisti elektroninius pinigus ir (arba) teikti mokėjimo paslaugas kitoje valstybėje narėje įsteigus filialą;</text:span></text:p>
      <text:p text:style-name="P555"><text:span text:style-name="T556">17</text:span><text:span text:style-name="T557">) auditą atliekančios (atliksiančios) audito įmonės ar atestuoto auditoriaus (toliau – auditorius), kuris audito veikla verčiasi savara</text:span><text:span text:style-name="T558">nkiškai (toliau, kai šiame įstatyme kalbama apie audito įmonę ir auditorių, kuris audito veikla verčiasi savarankiškai, kartu – audito įmonė), atitinkančių Finansų įstaigų įstatyme ir Lietuvos Respublikos finansinių ataskaitų audito įstatyme nustatytus rei</text:span><text:span text:style-name="T559">kalavimus, duomenis;</text:span></text:p>
      <text:p text:style-name="P560"><text:span text:style-name="T561">18</text:span><text:span text:style-name="T562">) dokumentus ir duomenis, kuriais patvirtinama atitiktis Mokėjimo įstaigų įstatymo 20 straipsnyje nustatytiems reikalavimams ir pagrindžiamas profesinės civilinės atsakomybės draudimo arba kitos lygiavertės atsakomybės užtikrinim</text:span><text:span text:style-name="T563">o priemonės sumos dydis, jeigu ketinama teikti mokėjimo inicijavimo ir (arba) sąskaitos informacijos paslaugą;</text:span></text:p>
      <text:p text:style-name="P564"><text:span text:style-name="T565">19</text:span><text:span text:style-name="T566">) buveinės adresą.</text:span></text:p>
      <text:p text:style-name="P567"><text:span text:style-name="T568">3</text:span><text:span text:style-name="T569">. Pateikiant šio straipsnio 2 dalies 5, 6, 8 ir 13 punktuose nurodytą informaciją, turi būti pateikiamas vidaus k</text:span><text:span text:style-name="T570">ontrolės procedūrų ir organizacinės tvarkos aprašas, kuriame nustatyti veiksmai elektroninių pinigų turėtojų interesams apsaugoti ir elektroninių pinigų leidimo tęstinumui ir patikimumui užtikrinti.</text:span></text:p>
      <text:p text:style-name="P571"><text:span text:style-name="T572">4</text:span><text:span text:style-name="T573">. Elektroninių pinigų įstaigos<text:s/></text:span><text:span text:style-name="T574">licencija išduodama p</text:span><text:span text:style-name="T575">rašymą pateikusiam juridiniam asmeniui, tik jeigu jis,<text:s/></text:span><text:span text:style-name="T576">atsižvelgdamas į poreikį užtikrinti patikimą ir riziką ribojančiais principais grindžiamą elektroninių pinigų įstaigos valdymą, turi nustatęs visapusę, adekvačią elektroninių pinigų įstaigos veiklos po</text:span><text:span text:style-name="T577">būdžiui, mastui ir sudėtingumui ir patikimą elektroninių pinigų leidimo veiklos valdymo tvarką, įskaitant suprantamą organizacinę struktūrą, leidžiančią užtikrinti funkcijų atskyrimą ir vertikalius bei horizontalius atsakomybės ryšius su aiškiai apibrėžtom</text:span><text:span text:style-name="T578">is, skaidriomis ir nuosekliomis atsakomybės ribomis, ir rizikos, kuri atsirado ar gali atsirasti, nustatymo, valdymo, stebėjimo, vadovybės informavimo ir vidaus kontrolės sistemas, įskaitant patikimas administracines priemones ir apskaitos sistemą.</text:span></text:p>
      <text:p text:style-name="P579"><text:span text:style-name="T580">5</text:span><text:span text:style-name="T581">.<text:s/></text:span><text:span text:style-name="T582">Priežiūros institucija turi teisę atlikti prašymą pateikusio juridinio asmens pasirengimo leisti elektroninius pinigus patikrinimą vietoje. Pasirengimo leisti elektroninius pinigus patikrinimui vietoje<text:s/></text:span><text:span text:style-name="T583">mutatis mutandis</text:span><text:span text:style-name="T584"><text:s/>taikomos šio įstatymo 35 straipsnio n</text:span><text:span text:style-name="T585">uostatos.</text:span></text:p>
      <text:p text:style-name="P586"><text:span text:style-name="T587">6</text:span><text:span text:style-name="T588">. Priežiūros institucija privalo išnagrinėti pateiktus dokumentus, duomenis ir (arba) informaciją, priimti sprendimą dėl elektroninių pinigų įstaigos licencijos išdavimo ir apie tai raštu pranešti prašymą pateikusiam juridiniam asmeniui ne v</text:span><text:span text:style-name="T589">ėliau kaip per 3 mėnesius nuo prašymo gavimo dienos, atsižvelgdama į Lietuvos banko įstatymo<text:s/></text:span><text:span text:style-name="T590">43</text:span><text:span text:style-name="T591">1<text:s/></text:span><text:span text:style-name="T592">straipsnio nuostatas.</text:span><text:s/></text:p>
      <text:p text:style-name="P593">Straipsnio dalies pakeitimai:</text:p>
      <text:p text:style-name="P594"><text:span text:style-name="T595">Nr.<text:s/></text:span><text:a xlink:href="https://www.e-tar.lt/portal/legalAct.html?documentId=c2e7f0a07f7d11e8ae2bfd1913d66d57" office:target-frame-name="_top" xlink:show="replace"><text:span text:style-name="T596">XIII-1303</text:span></text:a><text:span text:style-name="T597">, 2018-06-27, paskelbta TAR 2018-07-04, i. k. 2018-11308</text:span></text:p>
      <text:p text:style-name="Normal"/>
      <text:p text:style-name="P598"><text:span text:style-name="T599">7</text:span><text:span text:style-name="T600">. Priežiūros institucija motyvuotai atsisako išduoti elektroninių pinigų įstaigos licenciją, jeigu:</text:span></text:p>
      <text:p text:style-name="P601"><text:span text:style-name="T602">1</text:span><text:span text:style-name="T603">) kartu su prašymu pateikti dokumentai, duomenys ir (arba) informacija neatitinka šio įstatymo nustatytų reikalavimų ir jų taikymo tvarką reglamentuojančių priežiūros institucijos teisės aktų, prašymą pateikęs juridinis asmuo nepateikia šio straipsnio 2 da</text:span><text:span text:style-name="T604">lyje nurodytų dokumentų, duomenų ir (arba) informacijos, priežiūros institucijai paprašius pateikti trūkstamus ir (ar) patikslintus dokumentus, duomenis ir (arba) informaciją, reikalingus sprendimui priimti, per jos nustatytą terminą arba pateikia ne visus</text:span><text:span text:style-name="T605"><text:s/>papildomai pareikalautus dokumentus, duomenis ir (arba) informaciją ar jie yra neteisingi;<text:s/></text:span></text:p>
      <text:p text:style-name="P606"><text:span text:style-name="T607">2</text:span><text:span text:style-name="T608">) prašymą pateikęs juridinis asmuo neturi buveinės Lietuvos Respublikoje, neketina vykdyti elektroninių pinigų leidimo veiklos Lietuvos Respublikoje, jo teisi</text:span><text:span text:style-name="T609">nė forma, vadovai, pradinis kapitalas, profesinės civilinės atsakomybės draudimas</text:span><text:span text:style-name="T610"><text:s/></text:span><text:span text:style-name="T611">arba kita atsakomybės užtikrinimo priemonė neatitinka šio įstatymo nustatytų reikalavimų ir jų taikymo tvarką reglamentuojančių priežiūros institucijos teisės aktų;</text:span></text:p>
      <text:p text:style-name="P612"><text:span text:style-name="T613">3</text:span><text:span text:style-name="T614">) yr</text:span><text:span text:style-name="T615">a pagrindas manyti, kad asmenys, įsigyjantys (turintys) prašymą pateikusio juridinio asmens kvalifikuotąją įstatinio kapitalo ir (arba) balsavimo teisių dalį, neatitinka Bankų įstatymo 25 straipsnio 8 dalyje nustatytų reikalavimų;</text:span></text:p>
      <text:p text:style-name="P616"><text:span text:style-name="T617">4</text:span><text:span text:style-name="T618">) prašymą pateikęs j</text:span><text:span text:style-name="T619">uridinis asmuo ir kitas asmuo yra susiję glaudžiu ryšiu, kuris trukdytų priežiūros institucijai veiksmingai atlikti elektroninių pinigų įstaigos priežiūrą;</text:span></text:p>
      <text:p text:style-name="P620"><text:span text:style-name="T621">5</text:span><text:span text:style-name="T622">) prašymą pateikęs juridinis asmuo yra susijęs glaudžiu ryšiu su asmeniu iš tokios užsienio val</text:span><text:span text:style-name="T623">stybės, kurios teisės aktai, reglamentuojantys šio asmens veiklą, arba tų teisės aktų laikymosi užtikrinimo sunkumai gali trukdyti priežiūros institucijai veiksmingai atlikti elektroninių pinigų įstaigos priežiūrą;</text:span></text:p>
      <text:p text:style-name="P624"><text:span text:style-name="T625">6</text:span><text:span text:style-name="T626">) prašymą pateikęs juridinis asmuo n</text:span><text:span text:style-name="T627">eatitinka šio straipsnio 4 dalyje nustatytų reikalavimų.<text:s/></text:span></text:p>
      <text:p text:style-name="P628"><text:span text:style-name="T629">8</text:span><text:span text:style-name="T630">. Kai prašymą pateikęs juridinis asmuo ketina leisti elektroninius pinigus ir tuo pačiu metu ketina vykdyti ar vykdo kitą šio įstatymo 12 straipsnio 1 dalies 4 punkte nurodytą veiklą, priežiū</text:span><text:span text:style-name="T631">ros institucija turi teisę atsisakyti išduoti elektroninių pinigų įstaigos licenciją, iki bus įsteigtas atskiras juridinis asmuo elektroninių pinigų leidimo veiklai vykdyti, jeigu prašymą pateikusio juridinio asmens ketinama vykdyti ar vykdoma kita negu el</text:span><text:span text:style-name="T632">ektroninių pinigų leidimo veikla turi ar gali turėti neigiamą įtaką jo finansiniam patikimumui ar priežiūros institucijos galimybei stebėti, ar vykdomi visi šiame įstatyme nustatyti reikalavimai.</text:span></text:p>
      <text:p text:style-name="P633"><text:span text:style-name="T634">9</text:span><text:span text:style-name="T635">. Jeigu elektroninių pinigų įstaiga įgyja kitą licencij</text:span><text:span text:style-name="T636">ą, suteikiančią teisę teikti tokias pačias paslaugas, kaip nurodyta elektroninių pinigų įstaigos turimoje licencijoje, ji privalo ne vėliau kaip per 30 dienų nuo paskutinės licencijos gavimo dienos kreiptis į priežiūros instituciją su prašymu dėl vienos iš</text:span><text:span text:style-name="T637"><text:s/>licencijų galiojimo panaikinimo.</text:span></text:p>
      <text:p text:style-name="P638"><text:span text:style-name="T639">10</text:span><text:span text:style-name="T640">. Elektroninių pinigų įstaigos licenciją turinti elektroninių pinigų įstaiga visą savo veiklos laikotarpį turi atitikti šiame straipsnyje nustatytus elektroninių pinigų įstaigos licencijos išdavimo reikalavimus. Elek</text:span><text:span text:style-name="T641">troninių pinigų įstaiga šio įstatymo įgyvendinamųjų priežiūros institucijos teisės aktų nustatyta tvarka ir terminais privalo pranešti priežiūros institucijai apie duomenų ir (arba) informacijos, kurie buvo pateikti elektroninių pinigų įstaigos licencijai<text:s/></text:span><text:span text:style-name="T642">gauti, pasikeitimus.</text:span></text:p>
      <text:p text:style-name="P643"><text:span text:style-name="T644">11</text:span><text:span text:style-name="T645">. Detalią prašymo išduoti šiame straipsnyje nustatytą licenciją pateikimo, nagrinėjimo tvarką ir detalius šio straipsnio 2 dalyje nurodytų pateikiamų dokumentų turinio ir formos reikalavimus nustato priežiūros institucija.</text:span></text:p>
      <text:p text:style-name="P646"/>
      <text:p text:style-name="P647"><text:span text:style-name="T648">1</text:span><text:span text:style-name="T649">4</text:span><text:span text:style-name="T650"><text:s/>straipsnis.<text:s/></text:span><text:span text:style-name="T651">Elektroninių pinigų įstaigos ribotos veiklos licencija</text:span></text:p>
      <text:p text:style-name="P652"><text:span text:style-name="T653">1</text:span><text:span text:style-name="T654">. Elektroninių pinigų įstaigos ribotos veiklos licencija suteikia teisę leisti elektroninius pinigus ir teikti Mokėjimų įstatymo 5 straipsnio 1–6 punktuose nurodytas mokėjimo pasla</text:span><text:span text:style-name="T655">ugas, nustatytas priežiūros institucijos jai išduotoje licencijoje. Elektroninių pinigų įstaigos ribotos veiklos licencija galioja tik Lietuvos Respublikoje</text:span><text:span text:style-name="T656"><text:s/>ir<text:s/></text:span><text:span text:style-name="T657">nesuteikia teisės kitose valstybėse narėse leisti elektroninių pinigų ir teikti mokėjimo paslaug</text:span><text:span text:style-name="T658">ų. Elektroninių pinigų įstaigos, kuriai išduota elektroninių pinigų įstaigos ribotos veiklos licencija, neapmokėtų elektroninių pinigų vidurkis (jeigu veikla nevykdoma, – verslo plane planuojamas vidurkis) neturi viršyti 900 000 eurų, išskyrus šio straipsn</text:span><text:span text:style-name="T659">io 6 dalyje nustatytą atvejį. Elektroninių pinigų įstaigai, kuriai išduota elektroninių pinigų įstaigos ribotos veiklos licencija, netaikomos šio įstatymo 17, 22 ir 24 straipsnių nuostatos.</text:span></text:p>
      <text:p text:style-name="P660"><text:span text:style-name="T661">2</text:span><text:span text:style-name="T662">. Elektroninių pinigų įstaiga, kuriai išduota elektroninių pi</text:span><text:span text:style-name="T663">nigų įstaigos ribotos veiklos licencija ir kuri ketina teikti mokėjimo paslaugas, nesusijusias su elektroniniais pinigais, taip pat turi atitikti Mokėjimo įstaigų įstatymo 7 straipsnio 1 dalies nuostatas.</text:span></text:p>
      <text:p text:style-name="P664"><text:span text:style-name="T665">3</text:span><text:span text:style-name="T666">. Steigiamas ar veikiantis juridinis asmuo (to</text:span><text:span text:style-name="T667">liau šiame straipsnyje – juridinis asmuo), norėdamas gauti elektroninių pinigų įstaigos ribotos veiklos licenciją, turi priežiūros institucijai pateikti prašymą ir šiuos dokumentus bei duomenis:</text:span></text:p>
      <text:p text:style-name="P668"><text:span text:style-name="T669">1</text:span><text:span text:style-name="T670">) įstatus (įstatų projektą);</text:span></text:p>
      <text:p text:style-name="P671"><text:span text:style-name="T672">2</text:span><text:span text:style-name="T673">) verslo planą, kuriame<text:s/></text:span><text:span text:style-name="T674">nurodomos šio straipsnio 1 dalyje nustatytos numatomos teikti paslaugos</text:span><text:span text:style-name="T675"><text:s/>ir<text:s/></text:span><text:span text:style-name="T676">pateikiamas pirmųjų finansinių metų biudžeto projektas, kuriuo įrodoma, kad elektroninių pinigų įstaiga gali patikimai veikti ir taiko tam tinkamas vidaus kontrolės sistemas,<text:s/></text:span><text:span text:style-name="T677">procedūras ir išteklius;</text:span></text:p>
      <text:p text:style-name="P678"><text:span text:style-name="T679">3</text:span><text:span text:style-name="T680">) dokumentus, kuriais įrodoma, kad elektroninių pinigų įstaigos neapmokėtų elektroninių pinigų vidurkis (jeigu veikla nevykdoma, – verslo plane planuojamas vidurkis) neviršija (neviršys) 900 000 eurų, o jeigu elektroninių pini</text:span><text:span text:style-name="T681">gų įstaiga ketina teikti mokėjimo paslaugas, nesusijusias su elektroninių pinigų leidimu, – ir dokumentus, nurodytus Mokėjimo įstaigų įstatymo 7 straipsnio 2 dalies 3 punkte;</text:span></text:p>
      <text:p text:style-name="P682"><text:span text:style-name="T683">4</text:span><text:span text:style-name="T684">) priemonių, kurių pagal šio įstatymo 25 straipsnio reikalavimus imtasi (bus</text:span><text:span text:style-name="T685"><text:s/>imamasi) siekiant apsaugoti elektroninių pinigų turėtojų lėšas, aprašymą, o jeigu elektroninių pinigų įstaiga ketina teikti mokėjimo paslaugas, nesusijusias su elektroninių pinigų leidimu, – priemonių, kurių pagal Mokėjimo įstaigų įstatymo 17 straipsnio r</text:span><text:span text:style-name="T686">eikalavimus imtasi (bus imamasi) siekiant apsaugoti mokėjimo paslaugų vartotojų lėšas, aprašymą;</text:span></text:p>
      <text:p text:style-name="P687"><text:span text:style-name="T688">5</text:span><text:span text:style-name="T689">) vidaus kontrolės procedūrų, kurios įdiegtos (bus įdiegtos) siekiant atlikti pareigas, susijusias su pinigų plovimo ir teroristų finansavimo prevencija p</text:span><text:span text:style-name="T690">agal Pinigų plovimo ir teroristų finansavimo prevencijos įstatymą ir Reglamentą<text:s/></text:span><text:a xlink:href="http://eur-lex.europa.eu/legal-content/LIT/TXT/?uri=CELEX:32023R1113&amp;locale=lt" office:target-frame-name="_blank" xlink:show="new"><text:span text:style-name="T691">(ES) 2023/1113</text:span></text:a><text:span text:style-name="T692">, aprašymą;</text:span></text:p>
      <text:p text:style-name="P693">Straipsnio punkto pakeitimai:</text:p>
      <text:p text:style-name="P694"><text:span text:style-name="T695">Nr.<text:s/></text:span><text:a xlink:href="https://www.e-tar.lt/portal/legalAct.html?documentId=a88aa160499f11efbdaea558de59136c" office:target-frame-name="_top" xlink:show="replace"><text:span text:style-name="T696">XIV-2885</text:span></text:a><text:span text:style-name="T697">, 2024-07-11, paskelbta TAR 2024-07-24, i. k. 2024-13494</text:span></text:p>
      <text:p text:style-name="Normal"/>
      <text:p text:style-name="P698"><text:span text:style-name="T699">6</text:span><text:span text:style-name="T700">) organizacinės struktūros, įskaitant numatomus filialus, tarpininkus, fizinius ar juridinius asmenis, per kuriuos elektroninių pinigų įstaiga platins ir išpirks elektroninius pinigus, ar kitus asmenis, kuriems bus perduodamas veiklos funkcijų vykdymas, ap</text:span><text:span text:style-name="T701">rašymą, taip pat įsipareigojimo vykdyti filialų, tarpininkų patikrinimus ne rečiau kaip kartą per metus aprašymą ir dalyvavimo mokėjimo sistemose aprašymą;<text:s/></text:span></text:p>
      <text:p text:style-name="P702"><text:span text:style-name="T703">7</text:span><text:span text:style-name="T704">) vadovų tapatybės duomenis (asmens vardą, pavardę, asmens kodą (jeigu asmens kodo neturi, – g</text:span><text:span text:style-name="T705">imimo datą ir vietą) ir dokumentus, kuriais patvirtinama, kad jie atitinka šio įstatymo<text:s/></text:span><text:span text:style-name="T706"><text:line-break/>16 straipsnio 4 dalyje nustatytus reikalavimus;</text:span><text:s/></text:p>
      <text:p text:style-name="P707">Straipsnio punkto pakeitimai:</text:p>
      <text:p text:style-name="P708"><text:span text:style-name="T709">Nr.<text:s/></text:span><text:a xlink:href="https://www.e-tar.lt/portal/legalAct.html?documentId=c2e7f0a07f7d11e8ae2bfd1913d66d57" office:target-frame-name="_top" xlink:show="replace"><text:span text:style-name="T710">XIII-1303</text:span></text:a><text:span text:style-name="T711">, 2018-06-27, paskelbta TAR 2018-07-04, i. k. 2018-11308</text:span></text:p>
      <text:p text:style-name="Normal"/>
      <text:p text:style-name="P712"><text:span text:style-name="T713">8</text:span><text:span text:style-name="T714">) filialo vadovo (vadovų) tapatybės duomenis (asmens vardą, pavardę, asmens kodą (jeigu asmens kodo neturi, – gimimo datą ir vietą);</text:span></text:p>
      <text:p text:style-name="P715"><text:span text:style-name="T716">9</text:span><text:span text:style-name="T717">) buveinės adresą.</text:span></text:p>
      <text:p text:style-name="P718"><text:span text:style-name="T719">4</text:span><text:span text:style-name="T720">.</text:span><text:span text:style-name="T721"><text:s/>Elektroninių pinigų įstaigos ribotos veiklos licencija išduodama</text:span><text:span text:style-name="T722"><text:s/></text:span><text:span text:style-name="T723">prašymą pateikusiam juridiniam asmeniui tik jeigu</text:span><text:span text:style-name="T724"><text:s/>jis,<text:s/></text:span><text:span text:style-name="T725">atsižvelgdamas į poreikį užtikrinti patikimą ir riziką ribojančiais principais grindžiamą elektroninių pinigų įstaigos valdymą, turi nu</text:span><text:span text:style-name="T726">statęs visapusę, adekvačią elektroninių pinigų įstaigos veiklos pobūdžiui, mastui ir sudėtingumui ir patikimą elektroninių pinigų leidimo veiklos valdymo tvarką, įskaitant suprantamą organizacinę struktūrą, leidžiančią užtikrinti funkcijų atskyrimą ir vert</text:span><text:span text:style-name="T727">ikalius bei horizontalius atsakomybės ryšius su aiškiai apibrėžtomis, skaidriomis ir nuosekliomis atsakomybės ribomis, ir vidaus kontrolės sistemą, įskaitant patikimas administracines priemones ir apskaitos metodus.</text:span></text:p>
      <text:p text:style-name="P728"><text:span text:style-name="T729">5</text:span><text:span text:style-name="T730">. Elektroninių pinigų įstaiga, kuri</text:span><text:span text:style-name="T731">ai išduota elektroninių pinigų įstaigos ribotos veiklos licencija, privalo priežiūros institucijai</text:span><text:span text:style-name="T732"><text:s/>jos nustatyta tvarka<text:s/></text:span><text:span text:style-name="T733">teikti informaciją apie šio straipsnio 1 dalyje nustatytų reikalavimų vykdymą.</text:span></text:p>
      <text:p text:style-name="P734"><text:span text:style-name="T735">6</text:span><text:span text:style-name="T736">. Paaiškėjus, kad elektroninių pinigų įstaiga, kuria</text:span><text:span text:style-name="T737">i išduota elektroninių pinigų įstaigos ribotos veiklos licencija, nebeatitinka šio straipsnio 1 dalyje ir (arba) Mokėjimo įstaigų įstatymo 7 straipsnio 1 dalyje nustatytų reikalavimų, ji privalo per 30 dienų kreiptis į priežiūros instituciją dėl elektronin</text:span><text:span text:style-name="T738">ių pinigų įstaigos licencijos išdavimo šio įstatymo 13 straipsnyje nustatyta tvarka. Jeigu per nurodytą terminą dėl elektroninių pinigų įstaigos licencijos išdavimo nesikreipta arba priežiūros institucija per šio įstatymo 13 straipsnyje nustatytus terminus</text:span><text:span text:style-name="T739"><text:s/>elektroninių pinigų įstaigos licencijos neišduoda, elektroninių pinigų įstaigos ribotos veiklos licencijos galiojimas elektroninių pinigų įstaigai panaikinamas.</text:span></text:p>
      <text:p text:style-name="P740"><text:span text:style-name="T741">7</text:span><text:span text:style-name="T742">. Priežiūros institucija turi teisę atlikti prašymą pateikusio juridinio asmens pasirengi</text:span><text:span text:style-name="T743">mo leisti elektroninius pinigus patikrinimą vietoje. Pasirengimo leisti elektroninius pinigus patikrinimui vietoje<text:s/></text:span><text:span text:style-name="T744">mutatis mutandis</text:span><text:span text:style-name="T745"><text:s/>taikomos šio įstatymo 35 straipsnio nuostatos.</text:span></text:p>
      <text:p text:style-name="P746"><text:span text:style-name="T747">8</text:span><text:span text:style-name="T748">. Priežiūros institucija privalo išnagrinėti pateiktus dokumentus, duome</text:span><text:span text:style-name="T749">nis ir (arba) informaciją, priimti sprendimą dėl elektroninių pinigų įstaigos ribotos veiklos licencijos išdavimo ir apie tai raštu pranešti prašymą pateikusiam juridiniam asmeniui ne vėliau kaip per 2 mėnesius nuo prašymo gavimo dienos, atsižvelgdama į Li</text:span><text:span text:style-name="T750">etuvos banko įstatymo<text:s/></text:span><text:span text:style-name="T751">43</text:span><text:span text:style-name="T752">1<text:s/></text:span><text:span text:style-name="T753">straipsnio nuostatas</text:span><text:span text:style-name="T754">.</text:span><text:s/></text:p>
      <text:p text:style-name="P755">Straipsnio dalies pakeitimai:</text:p>
      <text:p text:style-name="P756"><text:span text:style-name="T757">Nr.<text:s/></text:span><text:a xlink:href="https://www.e-tar.lt/portal/legalAct.html?documentId=c2e7f0a07f7d11e8ae2bfd1913d66d57" office:target-frame-name="_top" xlink:show="replace"><text:span text:style-name="T758">XIII-1303</text:span></text:a><text:span text:style-name="T759">, 2018-06-27, paskelbta TAR 2018-07-04, i. k. 2018-11308</text:span></text:p>
      <text:p text:style-name="Normal"/>
      <text:p text:style-name="P760"><text:span text:style-name="T761">9</text:span><text:span text:style-name="T762">.<text:s/></text:span><text:span text:style-name="T763">Priežiūros institucija motyvuotai atsisako išduoti elektroninių pinigų įstaigos ribotos veiklos licenciją, jeigu:</text:span></text:p>
      <text:p text:style-name="P764"><text:span text:style-name="T765">1</text:span><text:span text:style-name="T766">) kartu su prašymu pateikti dokumentai, duomenys ir (arba) informacija neatitinka šio įstatymo nustatytų reikalavimų ir jų taikymo tvarką r</text:span><text:span text:style-name="T767">eglamentuojančių priežiūros institucijos teisės aktų, prašymą pateikęs juridinis asmuo nepateikia šio straipsnio 3 dalyje nurodytų dokumentų, duomenų ir (arba) informacijos, priežiūros institucijai paprašius pateikti trūkstamus ir (ar) patikslintus dokumen</text:span><text:span text:style-name="T768">tus, duomenis ir (arba) informaciją, reikalingus sprendimui priimti, per jos nustatytą terminą arba pateikia ne visus papildomai pareikalautus dokumentus, duomenis ir (arba) informaciją ar jie yra neteisingi;<text:s/></text:span></text:p>
      <text:p text:style-name="P769"><text:span text:style-name="T770">2</text:span><text:span text:style-name="T771">) prašymą pateikęs juridinis asmuo neturi</text:span><text:span text:style-name="T772"><text:s/>buveinės Lietuvos Respublikoje, jo teisinė forma, vadovai neatitinka šio įstatymo nustatytų reikalavimų ir jų taikymo tvarką reglamentuojančių priežiūros institucijos teisės aktų;</text:span></text:p>
      <text:p text:style-name="P773"><text:span text:style-name="T774">3</text:span><text:span text:style-name="T775">) prašymą pateikęs juridinis asmuo neatitinka šio straipsnio 1 ar 4 da</text:span><text:span text:style-name="T776">lyje nustatytų reikalavimų.</text:span></text:p>
      <text:p text:style-name="P777"><text:span text:style-name="T778">10</text:span><text:span text:style-name="T779">. Kai prašymą pateikęs juridinis asmuo ketina leisti elektroninius pinigus ir tuo pačiu metu ketina vykdyti ar vykdo kitą šio įstatymo 12 straipsnio 1 dalies 4 punkte nurodytą veiklą, priežiūros institucija turi teisę at</text:span><text:span text:style-name="T780">sisakyti išduoti elektroninių pinigų įstaigos ribotos veiklos licenciją, iki bus įsteigtas atskiras juridinis asmuo elektroninių pinigų leidimo veiklai vykdyti, jeigu elektroninių pinigų įstaigos vykdoma kita negu elektroninių pinigų leidimo veikla turi ar</text:span><text:span text:style-name="T781"><text:s/>gali turėti neigiamą įtaką jos finansiniam patikimumui ar priežiūros institucijos galimybei stebėti, ar vykdomi visi šiame įstatyme nustatyti reikalavimai.</text:span></text:p>
      <text:p text:style-name="P782"><text:span text:style-name="T783">11</text:span><text:span text:style-name="T784">. Elektroninių pinigų įstaigos ribotos veiklos licenciją turinti elektroninių pinigų įstaiga<text:s/></text:span><text:span text:style-name="T785">visą savo veiklos laikotarpį turi atitikti šiame straipsnyje nustatytus elektroninių pinigų įstaigos ribotos veiklos licencijos išdavimo reikalavimus. Elektroninių pinigų įstaiga šio įstatymo įgyvendinamųjų priežiūros institucijos teisės aktų nustatyta tva</text:span><text:span text:style-name="T786">rka ir terminais privalo pranešti priežiūros institucijai apie duomenų ir (arba) informacijos, kurie buvo pateikti elektroninių pinigų įstaigos ribotos veiklos licencijai gauti, pasikeitimus.</text:span></text:p>
      <text:p text:style-name="P787"><text:span text:style-name="T788">12</text:span><text:span text:style-name="T789">. Detalią prašymo išduoti šiame straipsnyje nustatytą lice</text:span><text:span text:style-name="T790">nciją pateikimo, nagrinėjimo tvarką ir detalius šio straipsnio 3 dalyje nurodytų pateikiamų dokumentų turinio ir formos reikalavimus nustato priežiūros institucija.</text:span></text:p>
      <text:p text:style-name="P791"/>
      <text:p text:style-name="P792"><text:span text:style-name="T793">15</text:span><text:span text:style-name="T794"><text:s/>straipsnis.<text:s/></text:span><text:span text:style-name="T795">Licencijos galiojimo panaikinimas ar galiojimo sustabdymas ir sustabd</text:span><text:span text:style-name="T796">ymo panaikinimas</text:span></text:p>
      <text:p text:style-name="P797"><text:span text:style-name="T798">1</text:span><text:span text:style-name="T799">. Licencijos galiojimas panaikinamas Finansų įstaigų įstatymo 10 straipsnio 1 dalyje ir 2 dalies 1, 3–8 punktuose nustatytais atvejais. Šio įstatymo 14 straipsnio 6 dalyje nurodytu atveju licencijos galiojimas panaikinamas priežiūros<text:s/></text:span><text:span text:style-name="T800">institucijos sprendimu.</text:span></text:p>
      <text:p text:style-name="P801"><text:span text:style-name="T802">2</text:span><text:span text:style-name="T803">. Be šio straipsnio 1 dalyje nustatytų pagrindų, licencijos galiojimas priežiūros institucijos sprendimu taip pat gali būti panaikinamas, jeigu:</text:span></text:p>
      <text:p text:style-name="P804"><text:span text:style-name="T805">1</text:span><text:span text:style-name="T806">) elektroninių pinigų įstaiga nebeatitinka šio įstatymo 13 ar 14 straipsnyje nu</text:span><text:span text:style-name="T807">statytų licencijos išdavimo reikalavimų arba nepraneša apie tai priežiūros institucijai;</text:span></text:p>
      <text:p text:style-name="P808"><text:span text:style-name="T809">2</text:span><text:span text:style-name="T810">) elektroninių pinigų įstaiga, toliau leisdama elektroninius pinigus, keltų grėsmę mokėjimų sistemų stabilumui;</text:span></text:p>
      <text:p text:style-name="P811"><text:span text:style-name="T812">3</text:span><text:span text:style-name="T813">) elektroninių pinigų įstaiga pasibaigia dėl<text:s/></text:span><text:span text:style-name="T814">reorganizavimo arba priimamas sprendimas ją likviduoti;</text:span></text:p>
      <text:p text:style-name="P815"><text:span text:style-name="T816">4</text:span><text:span text:style-name="T817">) elektroninių pinigų įstaiga šio įstatymo 13 straipsnio 9 dalyje nurodytu atveju per nustatytą terminą</text:span><text:span text:style-name="T818"><text:s/>nesikreipia dėl licencijos galiojimo panaikinimo.</text:span></text:p>
      <text:p text:style-name="P819"><text:span text:style-name="T820">3</text:span><text:span text:style-name="T821">. Panaikinant licencijos galiojimą</text:span><text:span text:style-name="T822"><text:s/>šio straipsnio 2 dalies 3 ar 4 punkte ar šio įstatymo 14 straipsnio 6 dalyje arba Finansų įstaigų įstatymo 10 straipsnio 2 dalies 8 punkte nustatytais pagrindais, priežiūros institucijos sprendime nurodomi sprendimo priėmimo motyvai ir apie priimtą sprend</text:span><text:span text:style-name="T823">imą per 3 darbo dienas nuo sprendimo priėmimo dienos pranešama elektroninių pinigų įstaigai. Kitais atvejais licencijos galiojimas panaikinamas šio įstatymo 39 ir 40 straipsniuose nustatyta tvarka.</text:span></text:p>
      <text:p text:style-name="P824"><text:span text:style-name="T825">4</text:span><text:span text:style-name="T826">. Licencijos galiojimas sustabdomas šio įstatymo 39 i</text:span><text:span text:style-name="T827">r 40 straipsniuose nustatytais pagrindais ir tvarka.</text:span></text:p>
      <text:p text:style-name="P828"><text:span text:style-name="T829">5</text:span><text:span text:style-name="T830">. Priežiūros institucija, priėmusi sprendimą sustabdyti licencijos galiojimą, per 3 darbo dienas nuo tokio sprendimo priėmimo dienos apie tai praneša elektroninių pinigų įstaigai, nurodo pažeidimą<text:s/></text:span><text:span text:style-name="T831">(pažeidimus) ir nustato ne trumpesnį kaip vieno mėnesio terminą, per kurį elektroninių pinigų įstaiga privalo nurodytą pažeidimą (pažeidimus) pašalinti.</text:span></text:p>
      <text:p text:style-name="P832">Straipsnio dalies pakeitimai:</text:p>
      <text:p text:style-name="P833"><text:span text:style-name="T834">Nr.<text:s/></text:span><text:a xlink:href="https://www.e-tar.lt/portal/legalAct.html?documentId=31d674902ed311efbdaea558de59136c" office:target-frame-name="_top" xlink:show="replace"><text:span text:style-name="T835">XIV-2714</text:span></text:a><text:span text:style-name="T836">, 2024-06-13, paskelbta TAR 2024-06-20, i. k. 2024-11237</text:span></text:p>
      <text:p text:style-name="Normal"/>
      <text:p text:style-name="P837"><text:span text:style-name="T838">6</text:span><text:span text:style-name="T839">. Elektroninių pinigų įstaiga, pašalinusi pažeidimą (pažeidimus), dėl kurio (kurių) buvo priimtas sprendimas sustabdyti licencijos galiojimą, privalo apie t</text:span><text:span text:style-name="T840">ai pranešti priežiūros institucijai, o ši per 10 darbo dienų nuo elektroninių pinigų įstaigos pranešimo apie pašalintą pažeidimą (pažeidimus) gavimo dienos patikrina informaciją apie pažeidimo (pažeidimų) pašalinimą ir, jeigu visi pažeidimai buvo pašalinti</text:span><text:span text:style-name="T841">, priima sprendimą panaikinti licencijos galiojimo sustabdymą, ir ne vėliau kaip per 3 darbo dienas nuo sprendimo priėmimo dienos apie tai praneša elektroninių pinigų įstaigai.</text:span></text:p>
      <text:p text:style-name="P842"><text:span text:style-name="T843">7</text:span><text:span text:style-name="T844">. Panaikinus ar sustabdžius licencijos galiojimą, elektroninių pinigų įsta</text:span><text:span text:style-name="T845">iga neturi teisės leisti elektroninių pinigų ir teikti mokėjimo paslaugų, išskyrus atvejus, kiek tai būtina atsiskaityti su elektroninių pinigų turėtojais ir mokėjimo paslaugų vartotojais.</text:span></text:p>
      <text:p text:style-name="P846"><text:span text:style-name="T847">8</text:span><text:span text:style-name="T848">. Panaikinus licencijos galiojimą, ne vėliau kaip per 2 mėnesi</text:span><text:span text:style-name="T849">us elektroninių pinigų įstaigos organai privalo priimti sprendimą likviduoti ar reorganizuoti elektroninių pinigų įstaigą arba priimti sprendimą pakeisti veiklos rūšį ir atlikti atitinkamus įstatų, pavadinimo ir kitus reikiamus pakeitimus, susijusius su ve</text:span><text:span text:style-name="T850">iklos rūšies pakeitimu.<text:s/></text:span></text:p>
      <text:p text:style-name="P851"><text:span text:style-name="T852">9</text:span><text:span text:style-name="T853">. Apie licencijos galiojimo panaikinimą arba sustabdymą ir sustabdymo panaikinimą priežiūros institucija skelbia savo interneto svetainėje.<text:s/></text:span><text:span text:style-name="T854">Apie licencijos galiojimo panaikinimą arba sustabdymą</text:span><text:span text:style-name="T855"><text:s/></text:span><text:span text:style-name="T856">ir sustabdymo panaikinimą, įskai</text:span><text:span text:style-name="T857">tant</text:span><text:span text:style-name="T858"><text:s/></text:span><text:span text:style-name="T859">licencijos galiojimo panaikinimo ar sustabdymo priežastis, priežiūros institucija praneša Europos bankininkystės institucijai Europos Komisijos priimtų deleguotųjų teisės aktų, kaip nurodyta Direktyvos (ES) 2015/2366 15 straipsnio 4 ir 5 dalyse, nusta</text:span><text:span text:style-name="T860">tyta tvarka.</text:span></text:p>
      <text:p text:style-name="P861">Straipsnio dalies pakeitimai:</text:p>
      <text:p text:style-name="P862"><text:span text:style-name="T863">Nr.<text:s/></text:span><text:a xlink:href="https://www.e-tar.lt/portal/legalAct.html?documentId=5912c160a0a911ea9515f752ff221ec9" office:target-frame-name="_top" xlink:show="replace"><text:span text:style-name="T864">XIII-2962</text:span></text:a><text:span text:style-name="T865">, 2020-05-21, paskelbta TAR 2020-05-28, i. k. 2020-11335</text:span></text:p>
      <text:p text:style-name="Normal"/>
      <text:p text:style-name="P866"><text:span text:style-name="T867">IV</text:span><text:span text:style-name="T868"><text:s/>SKYRIUS</text:span></text:p>
      <text:p text:style-name="P869"><text:span text:style-name="T870">ELEKTRONINIŲ PINIGŲ ĮSTAI</text:span><text:span text:style-name="T871">GOS VALDYMAS</text:span></text:p>
      <text:p text:style-name="P872"/>
      <text:p text:style-name="P873"><text:span text:style-name="T874">16</text:span><text:span text:style-name="T875"><text:s/>straipsnis.<text:s/></text:span><text:span text:style-name="T876">Elektroninių pinigų įstaigos organai ir vadovai bei jos tarpininkų vadovai<text:s/></text:span></text:p>
      <text:p text:style-name="P877"><text:span text:style-name="T878">1</text:span><text:span text:style-name="T879">. Elektroninių pinigų įstaigoje, turinčioje elektroninių pinigų įstaigos licenciją, turi būti šie organai: visuotinis akcininkų susirinkimas, valdyba ir vadovas. Elektroninių pinigų įstaigoje, turinčioje elektroninių pinigų įstaigos ribotos veiklos licenci</text:span><text:span text:style-name="T880">ją, turi būti šie organai: visuotinis akcininkų susirinkimas ir vadovas, o jeigu elektroninių pinigų įstaiga, turinti elektroninių pinigų įstaigos ribotos veiklos licenciją, yra akcinė bendrovė, – ir stebėtojų taryba arba valdyba.<text:s/></text:span></text:p>
      <text:p text:style-name="P881"><text:span text:style-name="T882">2</text:span><text:span text:style-name="T883">. Elektroninių pini</text:span><text:span text:style-name="T884">gų įstaigos vadovai yra:</text:span></text:p>
      <text:p text:style-name="P885"><text:span text:style-name="T886">1</text:span><text:span text:style-name="T887">) administracijos vadovai (vadovas ir jo pavaduotojas);</text:span></text:p>
      <text:p text:style-name="P888"><text:span text:style-name="T889">2</text:span><text:span text:style-name="T890">) valdybos nariai (jeigu valdyba sudaryta);</text:span></text:p>
      <text:p text:style-name="P891"><text:span text:style-name="T892">3</text:span><text:span text:style-name="T893">) stebėtojų tarybos nariai (jeigu stebėtojų taryba sudaryta);</text:span></text:p>
      <text:p text:style-name="P894"><text:span text:style-name="T895">4</text:span><text:span text:style-name="T896">) asmenys, atsakingi už elektroninių pinigų leidimo</text:span><text:span text:style-name="T897"><text:s/>veiklos valdymą (struktūrinių padalinių vadovai), jeigu elektroninių pinigų įstaiga leidžia elektroninius pinigus ir tuo pačiu metu vykdo kitą šio įstatymo 12 straipsnio 1 dalies 4 punkte nurodytą veiklą (jeigu tokie asmenys paskirti);</text:span></text:p>
      <text:p text:style-name="P898"><text:span text:style-name="T899">5</text:span><text:span text:style-name="T900">) asmenys, ats</text:span><text:span text:style-name="T901">akingi už mokėjimo paslaugų teikimą, jeigu elektroninių pinigų įstaiga teikia mokėjimo paslaugas, nesusijusias su elektroninių pinigų leidimu.</text:span></text:p>
      <text:p text:style-name="P902"><text:span text:style-name="T903">3</text:span><text:span text:style-name="T904">. Elektroninių pinigų įstaigos, turinčios elektroninių pinigų įstaigos licenciją, vadovai turi būti neprie</text:span><text:span text:style-name="T905">kaištingos reputacijos<text:s/></text:span><text:span text:style-name="T906">ir turėti kvalifikaciją ir patirtį, leidžiančią tinkamai eiti pareigas. Vertinant šių vadovų nepriekaištingą reputaciją,</text:span><text:span text:style-name="T907"><text:s/></text:span><text:span text:style-name="T908">mutatis mutandis<text:s/></text:span><text:span text:style-name="T909">taikomos Bankų įstatymo 34 straipsnio 12 ir 13 dalių nuostatos. Elektroninių pinigų įstaigos,<text:s/></text:span><text:span text:style-name="T910">t</text:span><text:span text:style-name="T911">urinčios elektroninių pinigų įstaigos licenciją,</text:span><text:span text:style-name="T912"><text:s/>vadovų kvalifikacija ir patirtis vertinamos atsižvelgiant į asmens išsilavinimo lygį ir pobūdį, kvalifikacijos tobulinimą, profesinės veiklos ar darbo patirties pobūdį ir trukmę bei į kitus veiksnius, kurie<text:s/></text:span><text:span text:style-name="T913">gali turėti įtakos asmens kvalifikacijai ir patirčiai. Elektroninių pinigų įstaigos, turinčios elektroninių pinigų įstaigos licenciją,<text:s/></text:span><text:span text:style-name="T914">vadovų reputacijos, kvalifikacijos ir patirties reikalavimai vertinami priežiūros institucijos teisės aktų nustatyta tvar</text:span><text:span text:style-name="T915">ka.</text:span></text:p>
      <text:p text:style-name="P916"><text:span text:style-name="T917">4</text:span><text:span text:style-name="T918">.</text:span><text:span text:style-name="T919"><text:s/>Elektroninių pinigų įstaigos, turinčios elektroninių pinigų įstaigos ribotos veiklos licenciją, vadovai turi būti pasirengę ir tinkami eiti pareigas. Elektroninių pinigų įstaigos, turinčios elektroninių pinigų įstaigos ribotos veiklos licenciją,</text:span><text:span text:style-name="T920"><text:s/>vadovų pasirengimas ir tinkamumas vertinami priežiūros institucijos teisės aktų nustatyta tvarka. Elektroninių pinigų įstaigos, turinčios elektroninių pinigų įstaigos ribotos veiklos licenciją, vadovų pasirengimas vertinamas atsižvelgiant į asmens išsilav</text:span><text:span text:style-name="T921">inimo lygį ir pobūdį, kvalifikacijos kėlimą, profesinės veiklos ar darbo patirties pobūdį ir trukmę bei į kitus veiksnius, kurie gali turėti įtakos asmens kvalifikacijai ir patirčiai. Elektroninių pinigų įstaigos, turinčios elektroninių pinigų įstaigos rib</text:span><text:span text:style-name="T922">otos veiklos licenciją, vadovas negali būti laikomas tinkamu, jeigu jis atitinka bent vieną iš šių sąlygų:</text:span></text:p>
      <text:p text:style-name="P923"><text:span text:style-name="T924">1</text:span><text:span text:style-name="T925">) jis yra pripažintas kaltu padaręs sunkų, labai sunkų nusikaltimą arba nusikaltimą ar baudžiamąjį nusižengimą nuosavybei, turtinėms teisėms ir tu</text:span><text:span text:style-name="T926">rtiniams interesams, ekonomikai ir verslo tvarkai, finansų sistemai, visuomenės saugumui, valstybės tarnybai ir viešiesiems interesams ar juos atitinkančias nusikalstamas veikas pagal kitų valstybių baudžiamuosius įstatymus, jeigu jo teistumas už šiame pun</text:span><text:span text:style-name="T927">kte nurodytus nusikaltimus nėra išnykęs ar panaikintas arba nepraėjo 3 metai nuo teismo nuosprendžio, kuriuo fizinis asmuo yra pripažintas kaltu dėl šiame punkte nurodytų baudžiamųjų nusižengimų padarymo, įsiteisėjimo;</text:span></text:p>
      <text:p text:style-name="P928"><text:span text:style-name="T929">2</text:span><text:span text:style-name="T930">) jam už šiurkštų įstatymo ar ki</text:span><text:span text:style-name="T931">to teisės akto, reglamentuojančio finansinių paslaugų teikimą arba finansų įstaigų veiklą, reikalavimo pažeidimą,</text:span><text:span text:style-name="T932"><text:s/>Lietuvos Respublikos pinigų plovimo ir teroristų finansavimo prevencijos įstatymo pažeidimą</text:span><text:span text:style-name="T933"><text:s/>pritaikyta administracinė nuobauda arba kita įstat</text:span><text:span text:style-name="T934">ymuose nustatyta poveikio priemonė, jeigu nuo sprendimo taikyti administracinę nuobaudą arba kitą įstatymuose nustatytą poveikio priemonę įsigaliojimo dienos nepraėjo 3 metai;</text:span></text:p>
      <text:p text:style-name="P935"><text:span text:style-name="T936">3</text:span><text:span text:style-name="T937">) jis tiesiogiai ar netiesiogiai valdo arba valdė kvalifikuotąją įstatinio<text:s/></text:span><text:span text:style-name="T938">kapitalo ir (arba) balsavimo teisių dalį arba dalį, leidžiančią daryti tiesioginį ir (arba) netiesioginį lemiamą poveikį juridiniam asmeniui, arba yra ar buvo vadovu juridinio asmens, kuriam buvo panaikinta teisė verstis finansinių paslaugų teikimu arba už</text:span><text:span text:style-name="T939"><text:s/>šiurkštų įstatymo ar kito teisės akto, reglamentuojančio finansinių paslaugų teikimą arba finansų įstaigų veiklą, reikalavimo pažeidimą buvo pritaikyta kita poveikio priemonė, jeigu nepraėjo 3 metai nuo sprendimo taikyti poveikio priemonę įsigaliojimo die</text:span><text:span text:style-name="T940">nos, arba tam juridiniam asmeniui yra įsiteisėjęs apkaltinamasis teismo nuosprendis už šios dalies 1 punkte nurodytas nusikalstamas veikas ir nepraėjo 3 metai nuo teismo nuosprendžio įsiteisėjimo.</text:span></text:p>
      <text:p text:style-name="P941"><text:span text:style-name="T942">5</text:span><text:span text:style-name="T943">. Tarpininko administracijos vadovai (vadovas ir jo<text:s/></text:span><text:span text:style-name="T944">pavaduotojas) ir asmenys, atsakingi už mokėjimo paslaugų teikimo veiklos valdymą (struktūrinių padalinių vadovai) (toliau, kai šiame įstatyme kalbama apie tarpininko administracijos vadovus (vadovą ir jo pavaduotoją) ir asmenis, atsakingus už mokėjimo pasl</text:span><text:span text:style-name="T945">augų teikimo veiklos valdymą (struktūrinių padalinių vadovus), kartu – tarpininko vadovai), kai tarpininkas nėra mokėjimo paslaugų teikėjas,<text:s/></text:span><text:span text:style-name="T946">turi būti pasirengę ir tinkami eiti pareigas.</text:span><text:span text:style-name="T947"><text:s/>Tarpininko vadovų, kai tarpininkas nėra mokėjimo paslaugų teikėjas,</text:span><text:span text:style-name="T948"><text:s/>p</text:span><text:span text:style-name="T949">asirengimas ir tinkamumas vertinami priežiūros institucijos teisės aktų nustatyta tvarka.</text:span><text:span text:style-name="T950"><text:s/>Tarpininko vadovų, kai tarpininkas nėra mokėjimo paslaugų teikėjas,</text:span><text:span text:style-name="T951"><text:s/>pasirengimas vertinamas atsižvelgiant į asmens išsilavinimo lygį ir pobūdį, kvalifikacijos kėlimą,</text:span><text:span text:style-name="T952"><text:s/>profesinės veiklos ar darbo patirties pobūdį ir trukmę bei į kitus veiksnius, kurie gali turėti įtakos asmens kvalifikacijai ir patirčiai.</text:span><text:span text:style-name="T953"><text:s/></text:span><text:span text:style-name="T954">Tarpininko vadovams, kai tarpininkas nėra mokėjimo paslaugų teikėjas,<text:s/></text:span><text:span text:style-name="T955">mutatis mutandis</text:span><text:span text:style-name="T956"><text:s/>taikomi šio straipsnio 4 dalyje nustatyti tinkamumo reikalavimai.</text:span></text:p>
      <text:p text:style-name="P957"><text:span text:style-name="T958">6</text:span><text:span text:style-name="T959">. Elektroninių pinigų įstaiga priežiūros institucijai jos nustatyta tvarka privalo pranešti apie numatomus elektroninių pinigų įstaigos vadovų pasikeitimus, išskyrus šio straipsnio 9 d</text:span><text:span text:style-name="T960">alyje nurodytus atvejus, kai pranešimas nėra reikalingas, ir kartu pateikti priežiūros institucijos nustatytą informaciją, reikalingą įvertinti, ar vadovai atitinka jiems šio straipsnio 3 ir 4 dalyse nustatytus reikalavimus. Iš naujo išrinkti (paskirti) el</text:span><text:span text:style-name="T961">ektroninių pinigų įstaigos vadovai gali pradėti eiti pareigas tik tuo atveju, jeigu priežiūros institucija neprieštarauja jų kandidatūroms. Priežiūros institucija turi teisę prieštarauti elektroninių pinigų įstaigos vadovų kandidatūroms, jeigu jie neatitin</text:span><text:span text:style-name="T962">ka šio straipsnio 3 ir 4 dalyse nustatytų reikalavimų.</text:span></text:p>
      <text:p text:style-name="P963"><text:span text:style-name="T964">7</text:span><text:span text:style-name="T965">. Kai tarpininkas nėra mokėjimo paslaugų teikėjas, elektroninių pinigų įstaiga privalo užtikrinti, o priežiūros institucijos reikalavimu – įrodyti, kad jos vardu veikiančių tarpininkų vadovai atit</text:span><text:span text:style-name="T966">inka šio straipsnio 5 dalyje nustatytus reikalavimus.<text:s/></text:span></text:p>
      <text:p text:style-name="P967"><text:span text:style-name="T968">8</text:span><text:span text:style-name="T969">. Jeigu priežiūros institucija per 30 darbo dienų nuo pranešimo apie numatomus vadovų pasikeitimus ir visos reikalaujamos informacijos gavimo dienos nepareiškia prieštaravimo, laikoma, kad priežiū</text:span><text:span text:style-name="T970">ros institucija neprieštarauja numatomų išrinkti (skirti) vadovų kandidatūroms.</text:span></text:p>
      <text:p text:style-name="P971"><text:span text:style-name="T972">9</text:span><text:span text:style-name="T973">. Laikoma, kad priežiūros institucija neprieštarauja numatomo išrinkti (paskirti)</text:span><text:span text:style-name="T974"><text:s/>elektroninių pinigų<text:s/></text:span><text:span text:style-name="T975">įstaigos vadovo kandidatūrai, jeigu:</text:span></text:p>
      <text:p text:style-name="P976"><text:span text:style-name="T977">1</text:span><text:span text:style-name="T978">) asmuo renkamas arba skiriam</text:span><text:span text:style-name="T979">as į naujas pareigas toje pačioje elektroninių pinigų įstaigoje, kurioje jo kandidatūra jau buvo įvertinta priežiūros institucijos ir jai neprieštarauta, arba pakartotinai renkamas arba skiriamas į tas pačias pareigas toje pačioje elektroninių pinigų įstai</text:span><text:span text:style-name="T980">goje ir išrinkimo arba paskyrimo į naujas pareigas metu atitinka</text:span><text:span text:style-name="T981"><text:s/></text:span><text:span text:style-name="T982">šio straipsnio 3 ir 4 dalyse nustatytus reikalavimus;</text:span></text:p>
      <text:p text:style-name="P983"><text:span text:style-name="T984">2</text:span><text:span text:style-name="T985">) asmuo renkamas arba skiriamas</text:span><text:span text:style-name="T986"><text:s/></text:span><text:span text:style-name="T987">tuo atveju, kai saugiai ir patikimai elektroninių pinigų įstaigos veiklai užtikrinti būtina nedelsia</text:span><text:span text:style-name="T988">nt išrinkti arba paskirti elektroninių pinigų įstaigos vadovą ir dėl to elektroninių pinigų įstaiga negali iš anksto pranešti priežiūros institucijai apie numatomą elektroninių pinigų įstaigos vadovo pasikeitimą.</text:span></text:p>
      <text:p text:style-name="P989"><text:span text:style-name="T990">10</text:span><text:span text:style-name="T991">. Elektroninių pinigų įstaiga, šio<text:s/></text:span><text:span text:style-name="T992">straipsnio 9 dalyje nurodytais atvejais paskyrusi arba išrinkusi vadovą, apie tai turi pranešti priežiūros institucijai jos nustatyta tvarka ir terminais.</text:span></text:p>
      <text:p text:style-name="P993"><text:span text:style-name="T994">11</text:span><text:span text:style-name="T995">. Šio straipsnio 3, 6, 9 ir 10 dalys<text:s/></text:span><text:span text:style-name="T996">mutatis mutandis</text:span><text:span text:style-name="T997"><text:s/>taikomos ir užsienio valstybės elektronin</text:span><text:span text:style-name="T998">ių pinigų įstaigos filialo vadovams.</text:span><text:s/></text:p>
      <text:p text:style-name="P999">Straipsnio pakeitimai:</text:p>
      <text:p text:style-name="P1000"><text:span text:style-name="T1001">Nr.<text:s/></text:span><text:a xlink:href="https://www.e-tar.lt/portal/legalAct.html?documentId=c2e7f0a07f7d11e8ae2bfd1913d66d57" office:target-frame-name="_top" xlink:show="replace"><text:span text:style-name="T1002">XIII-1303</text:span></text:a><text:span text:style-name="T1003">, 2018-06-27, paskelbta TAR 2018-07-04, i. k. 2018-11308</text:span></text:p>
      <text:p text:style-name="Normal"/>
      <text:p text:style-name="P1004"><text:span text:style-name="T1005">17 straipsnis.<text:s/></text:span><text:span text:style-name="T1006">Elektroninių pinigų įstaigos kvalifikuotoji įstatinio kapitalo ir (arba) balsavimo teisių dalis</text:span></text:p>
      <text:p text:style-name="P1007"><text:span text:style-name="T1008">Elektroninių pinigų įstaigos kvalifikuotosios įstatinio kapitalo ir (arba) balsavimo teisių dalies įsigijimui ir netekimui, įsigyjančio asmens turimų balsavimo<text:s/></text:span><text:span text:style-name="T1009">teisių praradimui, siūlomo įsigijimo vertinimui<text:s/></text:span><text:span text:style-name="T1010">mutatis mutandis</text:span><text:span text:style-name="T1011"><text:s/>taikomos Bankų įstatymo 24 ir 25 straipsnių nuostatos.<text:s/></text:span></text:p>
      <text:p text:style-name="P1012"/>
      <text:p text:style-name="P1013"><text:span text:style-name="T1014">V</text:span><text:span text:style-name="T1015"><text:s/>SKYRIUS</text:span></text:p>
      <text:p text:style-name="P1016"><text:span text:style-name="T1017">ELEKTRONINIŲ PINIGŲ ĮSTAIGOS IR KITOS VALSTYBĖS NARĖS ELEKTRONINIŲ PINIGŲ ĮSTAIGOS BEI UŽSIENIO VALSTYBĖS ELEKTRONIN</text:span><text:span text:style-name="T1018">IŲ PINIGŲ ĮSTAIGOS TEISĖS</text:span></text:p>
      <text:p text:style-name="P1019"/>
      <text:p text:style-name="P1020"><text:span text:style-name="T1021">18</text:span><text:span text:style-name="T1022"><text:s/>straipsnis.<text:s/></text:span><text:span text:style-name="T1023">Elektroninių pinigų įstaigos veikla kitose valstybėse narėse</text:span></text:p>
      <text:p text:style-name="P1024"><text:span text:style-name="T1025">1</text:span><text:span text:style-name="T1026">. Elektroninių pinigų įstaiga turi teisę kitoje valstybėje narėje leisti elektroninius pinigus įsteigusi filialą, neįsteigusi filialo arba plati</text:span><text:span text:style-name="T1027">nti ir išpirkti elektroninius pinigus per fizinį ar juridinį asmenį.</text:span></text:p>
      <text:p text:style-name="P1028"><text:span text:style-name="T1029">2</text:span><text:span text:style-name="T1030">. Elektroninių pinigų įstaiga, siekdama kitoje valstybėje narėje leisti elektroninius pinigus neįsteigusi filialo, turi apie tai pranešti priežiūros institucijai, nurodydama savo pav</text:span><text:span text:style-name="T1031">adinimą, adresą, licencijos numerį, valstybę narę, kurioje planuoja leisti elektroninius pinigus, o jeigu ketina leisti elektroninius pinigus kitoje valstybėje narėje įsteigusi filialą, priežiūros institucijai turi pranešti ir šio įstatymo 13 straipsnio 2<text:s/></text:span><text:span text:style-name="T1032">dalies 3 ir 6 punktuose nurodytą informaciją apie veiklą kitoje valstybėje narėje, pateikti filialo organizacinės struktūros aprašymą, filialo vadovo (vadovų) tapatybės duomenis bei įsipareigojimo vykdyti filialo patikrinimus ne rečiau kaip kartą per metus</text:span><text:span text:style-name="T1033"><text:s/>aprašymą. Jeigu elektroninių pinigų įstaiga kitoje valstybėje narėje planuoja platinti ir išpirkti elektroninius pinigus per fizinį ar juridinį asmenį, priežiūros institucijai taip pat turi būti nurodomas šio asmens pavadinimas (vardas, pavardė), buveinė<text:s/></text:span><text:span text:style-name="T1034">(veiklos adresas), organizacinė struktūra, kontaktiniai duomenys. Kai elektroninių pinigų įstaiga ketina veiklos funkcijų vykdymą perduoti kitam asmeniui kitoje valstybėje narėje, ji apie tai priežiūros institucijos nustatyta tvarka praneša priežiūros inst</text:span><text:span text:style-name="T1035">itucijai. Detalią pranešimo apie ketinimą kitoje valstybėje narėje leisti elektroninius pinigus, platinti ir išpirkti elektroninius pinigus per fizinį ar juridinį asmenį, veiklos funkcijų vykdymą perduoti kitam asmeniui pateikimo, nagrinėjimo tvarką ir det</text:span><text:span text:style-name="T1036">alius šioje dalyje nurodytų pateikiamų dokumentų turinio ir formos reikalavimus nustato priežiūros institucija.</text:span><text:s/></text:p>
      <text:p text:style-name="P1037">Straipsnio dalies pakeitimai:</text:p>
      <text:p text:style-name="P1038"><text:span text:style-name="T1039">Nr.<text:s/></text:span><text:a xlink:href="https://www.e-tar.lt/portal/legalAct.html?documentId=c2e7f0a07f7d11e8ae2bfd1913d66d57" office:target-frame-name="_top" xlink:show="replace"><text:span text:style-name="T1040">XIII-1303</text:span></text:a><text:span text:style-name="T1041">,<text:s/></text:span><text:span text:style-name="T1042">2018-06-27, paskelbta TAR 2018-07-04, i. k. 2018-11308</text:span></text:p>
      <text:p text:style-name="Normal"/>
      <text:p text:style-name="P1043"><text:span text:style-name="T1044">3</text:span><text:span text:style-name="T1045">. Priežiūros institucija elektroninių pinigų įstaigos pateiktą šio straipsnio 2 dalyje nurodytą informaciją per vieną mėnesį nuo visos informacijos gavimo dienos turi perduoti kitos valstybės nar</text:span><text:span text:style-name="T1046">ės priežiūros institucijai. Elektroninių pinigų įstaigai turi būti nedelsiant pranešama apie informacijos perdavimą kitos valstybės narės priežiūros institucijai.</text:span></text:p>
      <text:p text:style-name="P1047"><text:span text:style-name="T1048">4</text:span><text:span text:style-name="T1049">. Jeigu elektroninių pinigų įstaiga jau turi bent vieną filialą kitoje valstybėje narėje</text:span><text:span text:style-name="T1050">, šiame straipsnyje nustatyta tvarka kitų jos filialų toje valstybėje narėje steigimui netaikoma.<text:s/></text:span></text:p>
      <text:p text:style-name="P1051"><text:span text:style-name="T1052">5</text:span><text:span text:style-name="T1053">. Jeigu priežiūros institucijos atliktas elektroninių pinigų įstaigos vertinimas, atsižvelgus į kitos valstybės narės nuomonę ir pateiktą informaciją, y</text:span><text:span text:style-name="T1054">ra neigiamas, priežiūros institucija privalo atsisakyti įtraukti elektroninių pinigų įstaigos filialą į šio įstatymo 21 straipsnyje nurodytą viešąjį elektroninių pinigų įstaigų sąrašą arba išbraukti jį iš šio sąrašo, jeigu elektroninių pinigų įstaigos fili</text:span><text:span text:style-name="T1055">alas jau yra į jį įtrauktas.</text:span></text:p>
      <text:p text:style-name="P1056"><text:span text:style-name="T1057">6</text:span><text:span text:style-name="T1058">. Priežiūros institucija sprendimą dėl elektroninių pinigų įstaigos filialo įtraukimo į viešąjį elektroninių pinigų įstaigų sąrašą ar sprendimą dėl leidimo elektroninių pinigų įstaigai leisti elektroninius pinigus kitoje valstybėje narėje neįsteigus filial</text:span><text:span text:style-name="T1059">o arba platinti ir išpirkti elektroninius pinigus kitoje valstybėje narėje per fizinį ar juridinį asmenį privalo priimti ir apie jį pranešti kitos valstybės narės priežiūros institucijai ir elektroninių pinigų įstaigai per 3 mėnesius nuo šio straipsnio 2 d</text:span><text:span text:style-name="T1060">alyje nurodytos informacijos gavimo dienos.<text:s/></text:span><text:span text:style-name="T1061">Tuo atveju, jeigu<text:s/></text:span><text:span text:style-name="T1062">priežiūros institucija nesutinka su kitos valstybės narės priežiūros institucijos pateiktu vertinimu dėl elektroninių pinigų įstaigos ketinimo leisti elektroninius pinigus kitoje valstybėje narė</text:span><text:span text:style-name="T1063">je įsteigus filialą, neįsteigus filialo arba platinti ir išpirkti elektroninius pinigus per fizinį ar juridinį asmenį kitoje valstybėje narėje, kartu su jos sprendimu kitos valstybės narės priežiūros institucijai turi būti nurodyti nesutikimo motyvai.<text:s/></text:span></text:p>
      <text:p text:style-name="P1064"><text:span text:style-name="T1065">7</text:span><text:span text:style-name="T1066">. Elektroninių pinigų įstaigos filialas turi teisę pradėti leisti elektroninius pinigus kitoje valstybėje narėje po to, kai jis įtraukiamas į šio įstatymo 21 straipsnyje nurodytą viešąjį elektroninių pinigų įstaigų sąrašą. Apie įtraukimą į šį sąrašą prie</text:span><text:span text:style-name="T1067">žiūros institucija per 3 darbo dienas nuo įtraukimo į sąrašą dienos praneša elektroninių pinigų įstaigai.<text:s/></text:span></text:p>
      <text:p text:style-name="P1068"><text:span text:style-name="T1069">8</text:span><text:span text:style-name="T1070">. Elektroninių pinigų įstaiga gali pradėti leisti elektroninius pinigus kitoje valstybėje narėje neįsteigusi filialo arba jos pasitelktas fizini</text:span><text:span text:style-name="T1071">s ar juridinis asmuo gali pradėti platinti ir išpirkti elektroninius pinigus kitoje valstybėje narėje nuo tos dienos, kai priežiūros institucija praneša elektroninių pinigų įstaigai apie sprendimą leisti elektroninių pinigų įstaigai leisti elektroninius pi</text:span><text:span text:style-name="T1072">nigus kitoje valstybėje narėje neįsteigus filialo arba platinti ir išpirkti elektroninius pinigus per fizinį ar juridinį asmenį kitoje valstybėje narėje.</text:span></text:p>
      <text:p text:style-name="P1073"><text:span text:style-name="T1074">9</text:span><text:span text:style-name="T1075">.<text:s/></text:span><text:span text:style-name="T1076">Elektroninių pinigų įstaiga priežiūros institucijai jos nustatyta tvarka</text:span><text:span text:style-name="T1077"><text:s/></text:span><text:span text:style-name="T1078">privalo pranešti datą,</text:span><text:span text:style-name="T1079"><text:s/>kurią ji pradeda leisti elektroninius pinigus kitoje valstybėje narėje<text:s/></text:span><text:span text:style-name="T1080">įsteigusi filialą,<text:s/></text:span><text:span text:style-name="T1081">o priežiūros institucija šią informaciją privalo persiųsti kitos valstybės narės priežiūros institucijai.</text:span></text:p>
      <text:p text:style-name="P1082"><text:span text:style-name="T1083">10</text:span><text:span text:style-name="T1084">. Elektroninių pinigų įstaiga apie šio straipsnio 2 d</text:span><text:span text:style-name="T1085">alyje nurodytų duomenų pasikeitimus, taip pat apie naujus filialus, fizinius ar juridinius asmenis, per kuriuos elektroninių pinigų įstaiga ketina platinti ir išpirkti elektroninius pinigus</text:span><text:span text:style-name="T1086"><text:s/>kitoje valstybėje narėje</text:span><text:span text:style-name="T1087">, privalo nedelsdama pranešti priežiūros i</text:span><text:span text:style-name="T1088">nstitucijai. Tokiu atveju taikoma šiame straipsnyje nustatyta tvarka.</text:span></text:p>
      <text:p text:style-name="P1089"><text:span text:style-name="T1090">11</text:span><text:span text:style-name="T1091">. Priežiūros institucija, gavusi iš kitos valstybės narės priežiūros institucijos informaciją apie tai, kad elektroninių pinigų įstaiga, leidžianti elektroninius pinigus kitoje val</text:span><text:span text:style-name="T1092">stybėje narėje neįsteigusi filialo, elektroninių pinigų įstaigos kitoje valstybėje narėje įsteigtas filialas, jos pasitelktas fizinis ar juridinis asmuo, per kurį elektroninių pinigų įstaiga platina ir išperka elektroninius pinigus</text:span><text:span text:style-name="T1093"><text:s/>kitoje valstybėje narėje</text:span><text:span text:style-name="T1094">, nesilaiko kitos valstybės narės teisės aktų, įgyvendinančių Direktyvą (ES) 2015/2366 ir Direktyvą 2009/110/EB, nuostatų, įvertina ją ir, siekdama užtikrinti, kad elektroninių pinigų įstaiga nebepažeistų šių teisės aktų reikalavimų, nedelsdama imasi visų<text:s/></text:span><text:span text:style-name="T1095">reikiamų priemonių. Priežiūros institucija apie šių priemonių taikymą praneša kitos valstybės narės priežiūros institucijai ir kitų susijusių valstybių narių priežiūros institucijoms.</text:span></text:p>
      <text:p text:style-name="P1096"><text:span text:style-name="T1097">12</text:span><text:span text:style-name="T1098">. Priežiūros institucija kitos valstybės narės priežiūros instituc</text:span><text:span text:style-name="T1099">ijai teikia jos prašomą informaciją, ypač apie elektroninių pinigų įstaigos, leidžiančios elektroninius pinigus kitoje valstybėje narėje neįsteigus filialo, elektroninių pinigų įstaigos kitoje valstybėje narėje įsteigto filialo, jos pasitelkto fizinio ar j</text:span><text:span text:style-name="T1100">uridinio asmens, per kurį elektroninių pinigų įstaiga platina ir išperka elektroninius pinigus</text:span><text:span text:style-name="T1101"><text:s/>kitoje valstybėje narėje</text:span><text:span text:style-name="T1102">, padarytus ar įtariamus pažeidimus, o visą kitą svarbią informaciją, įskaitant informaciją apie tai, ar elektroninių pinigų įstaiga turi</text:span><text:span text:style-name="T1103"><text:s/>buveinę ir vykdo elektroninių pinigų leidimo veiklą Lietuvos Respublikoje, teikia savo iniciatyva.</text:span></text:p>
      <text:p text:style-name="P1104"><text:span text:style-name="T1105">13</text:span><text:span text:style-name="T1106">. Priežiūros institucija pagal šiame straipsnyje, išskyrus jo 14 dalį, nustatytus reikalavimus bendradarbiauja ir keičiasi informacija su kitos<text:s/></text:span><text:span text:style-name="T1107">valstybės narės priežiūros institucija Europos Komisijos priimto deleguotojo teisės akto, kaip nurodyta Direktyvos (ES) 2015/2366 28 straipsnio 5 dalyje, nustatyta tvarka.</text:span></text:p>
      <text:p text:style-name="P1108"><text:span text:style-name="T1109">14</text:span><text:span text:style-name="T1110">. Priežiūros institucija, atlikdama priežiūrą ir taikydama poveikio priemones<text:s/></text:span><text:span text:style-name="T1111">elektroninių pinigų įstaigai, kuri leidžia elektroninius pinigus kitoje valstybėje narėje įsteigusi filialą, neįsteigusi filialo ar platina ir išperka elektroninius pinigus kitoje valstybėje narėje per pasitelktą fizinį ar juridinį asmenį, bendradarbiauja<text:s/></text:span><text:span text:style-name="T1112">su kitos valstybės narės priežiūros institucija Europos Komisijos priimto deleguotojo teisės akto, kaip nurodyta Direktyvos (ES) 2015/2366 29 straipsnio 6 dalyje, nustatyta tvarka.</text:span></text:p>
      <text:p text:style-name="P1113"/>
      <text:p text:style-name="P1114"><text:span text:style-name="T1115">19</text:span><text:span text:style-name="T1116"><text:s/>straipsnis.<text:s/></text:span><text:span text:style-name="T1117">Kitos valstybės narės elektroninių pinigų įstaigos ve</text:span><text:span text:style-name="T1118">ikla Lietuvos Respublikoje</text:span></text:p>
      <text:p text:style-name="P1119"><text:span text:style-name="T1120">1</text:span><text:span text:style-name="T1121">. Kitos valstybės narės elektroninių pinigų įstaiga šiame straipsnyje nustatyta tvarka Lietuvos Respublikoje gali leisti elektroninius pinigus įsteigusi filialą, neįsteigusi filialo arba platinti ir išpirkti elektroninius pi</text:span><text:span text:style-name="T1122">nigus per fizinį ar juridinį asmenį.</text:span></text:p>
      <text:p text:style-name="P1123"><text:span text:style-name="T1124">2</text:span><text:span text:style-name="T1125">. Priežiūros institucija, gavusi iš kitos valstybės narės priežiūros institucijos informaciją apie kitos valstybės narės elektroninių pinigų įstaigos ketinimą leisti elektroninius pinigus neįsteigus filialo, įsteig</text:span><text:span text:style-name="T1126">us filialą arba platinti ir išpirkti elektroninius pinigus per fizinį ar juridinį asmenį Lietuvos Respublikoje kartu su elektroninių pinigų įstaigos pateikta šio įstatymo 18 straipsnio 2 dalyje nurodyta informacija, per vieną mėnesį nuo šios informacijos g</text:span><text:span text:style-name="T1127">avimo įvertina ją ir kitos valstybės narės priežiūros institucijai pateikia savo nuomonę bei turimą informaciją, susijusią su kitos valstybės narės elektroninių pinigų įstaigos ketinimu leisti elektroninius pinigus arba platinti ir išpirkti elektroninius p</text:span><text:span text:style-name="T1128">inigus per fizinį ar juridinį asmenį Lietuvos Respublikoje.</text:span></text:p>
      <text:p text:style-name="P1129"><text:span text:style-name="T1130">3</text:span><text:span text:style-name="T1131">. Kitos valstybės narės elektroninių pinigų įstaiga gali pradėti leisti elektroninius pinigus Lietuvos Respublikoje neįsteigusi filialo arba jos pasitelktas fizinis ar juridinis asmuo gali pr</text:span><text:span text:style-name="T1132">adėti platinti ir išpirkti elektroninius pinigus Lietuvos Respublikoje, kai kitos valstybės narės priežiūros institucija informuoja priežiūros instituciją apie sprendimą leisti elektroninių pinigų įstaigai leisti elektroninius pinigus Lietuvos Respublikoje</text:span><text:span text:style-name="T1133"><text:s/>neįsteigus filialo arba platinti ir išpirkti elektroninius pinigus per fizinį ar juridinį asmenį Lietuvos Respublikoje.</text:span></text:p>
      <text:p text:style-name="P1134"><text:span text:style-name="T1135">4</text:span><text:span text:style-name="T1136">. Kitos valstybės narės elektroninių pinigų įstaigos filialas turi teisę pradėti leisti elektroninius pinigus Lietuvos Respublikoj</text:span><text:span text:style-name="T1137">e po to, kai kitos valstybės narės elektroninių pinigų įstaigos filialas yra įtraukiamas į kitos valstybės narės viešąjį elektroninių pinigų įstaigų sąrašą.</text:span></text:p>
      <text:p text:style-name="P1138"><text:span text:style-name="T1139">5</text:span><text:span text:style-name="T1140">. Jeigu kitos valstybės narės elektroninių pinigų įstaiga jau turi bent vieną filialą Lietuvos</text:span><text:span text:style-name="T1141"><text:s/>Respublikoje, šiame straipsnyje nustatyta tvarka kitų jos filialų steigimui netaikoma.</text:span></text:p>
      <text:p text:style-name="P1142"><text:span text:style-name="T1143">6</text:span><text:span text:style-name="T1144">. Jeigu priežiūros institucija turi pagrįstų priežasčių įtarti, kad kitos valstybės narės elektroninių pinigų įstaigai Lietuvos Respublikoje įsteigus filialą ar<text:s/></text:span><text:span text:style-name="T1145">pasitelkus fizinį ar juridinį asmenį, per kurį elektroninių pinigų įstaiga platina ir išperka elektroninius pinigus, buvo, yra ar bus vykdomas pinigų plovimas ir (ar) teroristų finansavimas arba padidėtų pinigų plovimo ir (ar) teroristų finansavimo rizika,</text:span><text:span text:style-name="T1146"><text:s/>ji apie tai informuoja kitos valstybės narės priežiūros instituciją.</text:span></text:p>
      <text:p text:style-name="P1147"><text:span text:style-name="T1148">7</text:span><text:span text:style-name="T1149">. Priežiūros institucija pagal šiame straipsnyje,</text:span><text:span text:style-name="T1150"><text:s/>išskyrus jo 8 dalį, nustatytus reikalavimus<text:s/></text:span><text:span text:style-name="T1151">bendradarbiauja ir keičiasi informacija su kitos valstybės narės priežiūros institucija</text:span><text:span text:style-name="T1152"><text:s/>Europos Komisijos priimto deleguotojo teisės akto, kaip nurodyta Direktyvos (ES) 2015/2366 28 straipsnio 5 dalyje, nustatyta tvarka.<text:s/></text:span></text:p>
      <text:p text:style-name="P1153"><text:span text:style-name="T1154">8</text:span><text:span text:style-name="T1155">. Priežiūros institucija bendradarbiauja ir keičiasi informacija su kitos valstybės narės priežiūros institucija, pr</text:span><text:span text:style-name="T1156">ižiūrinčia kitos valstybės narės elektroninių pinigų įstaigą, kuri leidžia elektroninius pinigus Lietuvos Respublikoje įsteigusi filialą, neįsteigusi filialo ar platina ir išperka elektroninius pinigus per pasitelktą fizinį ar juridinį asmenį Lietuvos Resp</text:span><text:span text:style-name="T1157">ublikoje, ir taikančia jai poveikio priemones, Europos Komisijos priimto deleguotojo teisės akto, kaip nurodyta Direktyvos (ES) 2015/2366 29 straipsnio 6 dalyje, nustatyta tvarka.</text:span></text:p>
      <text:p text:style-name="P1158"/>
      <text:p text:style-name="P1159"><text:span text:style-name="T1160">20</text:span><text:span text:style-name="T1161"><text:s/>straipsnis.<text:s/></text:span><text:span text:style-name="T1162">Užsienio valstybės elektroninių pinigų įstaigų filialų</text:span><text:span text:style-name="T1163"><text:s/>veikla Lietuvos Respublikoje</text:span></text:p>
      <text:p text:style-name="P1164"><text:span text:style-name="T1165">1</text:span><text:span text:style-name="T1166">. Užsienio valstybės elektroninių pinigų įstaigos filialas gali pradėti leisti elektroninius pinigus ir teikti mokėjimo paslaugas, susijusias su elektroninių pinigų leidimu Lietuvos Respublikoje, tik gavęs užsienio valsty</text:span><text:span text:style-name="T1167">bės elektroninių pinigų įstaigos filialo licenciją.<text:s/></text:span></text:p>
      <text:p text:style-name="P1168"><text:span text:style-name="T1169">2</text:span><text:span text:style-name="T1170">. Užsienio valstybės elektroninių pinigų įstaigos filialo licencija galioja tik Lietuvos Respublikoje ir nesuteikia teisės kitose valstybėse narėse leisti elektroninių pinigų, taip pat Lietuvos Resp</text:span><text:span text:style-name="T1171">ublikoje ir kitose valstybėse narėse teikti mokėjimo paslaugų, nesusijusių su elektroninių pinigų leidimu.</text:span></text:p>
      <text:p text:style-name="P1172"><text:span text:style-name="T1173">3</text:span><text:span text:style-name="T1174">. Užsienio valstybės elektroninių pinigų įstaigos filialo licencijos išdavimo ir keitimo tvarka nustatyta šiame įstatyme ir jo įgyvendinamuosiuo</text:span><text:span text:style-name="T1175">se priežiūros institucijos teisės aktuose.</text:span></text:p>
      <text:p text:style-name="P1176"><text:span text:style-name="T1177">4</text:span><text:span text:style-name="T1178">. Užsienio valstybės elektroninių pinigų įstaigos filialo veiklai, priežiūrai ir pabaigai taikomi tokie patys reikalavimai kaip ir elektroninių pinigų įstaigoms, atsižvelgiant į filialo teisinio statuso ir ve</text:span><text:span text:style-name="T1179">iklos ypatumus bei į šiame įstatyme nustatytas išimtis ir jų taikymo tvarką reglamentuojančius priežiūros institucijos teisės aktus.</text:span></text:p>
      <text:p text:style-name="P1180"><text:span text:style-name="T1181">5</text:span><text:span text:style-name="T1182">. Užsienio valstybės elektroninių pinigų įstaigos filialams, jų veiklai ir pabaigai netaikomi šio įstatymo 11 straipsn</text:span><text:span text:style-name="T1183">io 2 ir 6 dalyse, 13, 14, 17, 18, 19, 22, 23, 24 ir 47 straipsniuose elektroninių pinigų įstaigoms nustatyti reikalavimai.</text:span></text:p>
      <text:p text:style-name="P1184"><text:span text:style-name="T1185">6</text:span><text:span text:style-name="T1186">. Jeigu užsienio valstybės elektroninių pinigų įstaigos bent vienam filialui Lietuvos Respublikoje jau yra išduota licencija, ki</text:span><text:span text:style-name="T1187">tiems jos Lietuvos Respublikoje steigiamiems filialams netaikoma šiame straipsnyje nustatyta tvarka. Tokiu atveju užsienio valstybės elektroninių pinigų įstaiga privalo nurodyti vieną filialą, kuris priežiūros institucijai teiktų šio įstatymo ir priežiūros</text:span><text:span text:style-name="T1188"><text:s/>institucijos teisės aktų nustatytą informaciją apie visus Lietuvos Respublikoje įsteigtus filialus.</text:span></text:p>
      <text:p text:style-name="P1189"><text:span text:style-name="T1190">7</text:span><text:span text:style-name="T1191">. Siekdama gauti licenciją, užsienio valstybės elektroninių pinigų įstaiga priežiūros institucijai pateikia prašymą ir šiuos dokumentus bei duomenis:</text:span></text:p>
      <text:p text:style-name="P1192"><text:span text:style-name="T1193">1</text:span><text:span text:style-name="T1194">) užsienio valstybės, kurioje įsteigta elektroninių pinigų įstaiga, registro išduotą pažymėjimą, licenciją ar kitus dokumentus, kuriais patvirtinami užsienio valstybės elektroninių pinigų įstaigos tapatybės duomenys ir teisė leisti elektroninius pinigus</text:span><text:span text:style-name="T1195">;</text:span></text:p>
      <text:p text:style-name="P1196"><text:span text:style-name="T1197">2</text:span><text:span text:style-name="T1198">) užsienio valstybės elektroninių pinigų įstaigos įstatus ir užsienio valstybėje vykdomos veiklos aprašymą;</text:span></text:p>
      <text:p text:style-name="P1199"><text:span text:style-name="T1200">3</text:span><text:span text:style-name="T1201">) duomenis apie užsienio valstybės elektroninių pinigų įstaigos valdymo ir priežiūros organų narius, jos kvalifikuotąją įstatinio kapita</text:span><text:span text:style-name="T1202">lo ir (arba) balsavimo teisių dalį turinčius asmenis ir asmenis, su kuriais užsienio valstybės elektroninių pinigų įstaiga yra susijusi glaudžiu ryšiu;</text:span></text:p>
      <text:p text:style-name="P1203"><text:span text:style-name="T1204">4</text:span><text:span text:style-name="T1205">) paskutinių 3 metų užsienio valstybės elektroninių pinigų įstaigos finansines ataskaitas kartu su<text:s/></text:span><text:span text:style-name="T1206">auditoriaus išvada;</text:span></text:p>
      <text:p text:style-name="P1207"><text:span text:style-name="T1208">5</text:span><text:span text:style-name="T1209">) užsienio valstybės elektroninių pinigų įstaigos organo sprendimą steigti filialą Lietuvos Respublikoje ir paskirti filialo vadovus;</text:span></text:p>
      <text:p text:style-name="P1210"><text:span text:style-name="T1211">6</text:span><text:span text:style-name="T1212">) rašytinį dokumentą, kuriuo patvirtinima, kad užsienio valstybės, kurios jurisdikcijai prik</text:span><text:span text:style-name="T1213">lauso elektroninių pinigų įstaiga, priežiūros institucija neprieštarauja filialo steigimui Lietuvos Respublikoje, ir šios priežiūros institucijos informaciją apie užsienio valstybės elektroninių pinigų įstaigos ir jos filialų užsienio valstybėse priežiūros</text:span><text:span text:style-name="T1214"><text:s/>atlikimo toje valstybėje tvarką bei reikalavimus elektroninių pinigų įstaigoms, taip pat įsipareigojimą atlikti Lietuvos Respublikoje įsteigto filialo priežiūrą ir teikti informaciją priežiūros institucijai;</text:span></text:p>
      <text:p text:style-name="P1215"><text:span text:style-name="T1216">7</text:span><text:span text:style-name="T1217">) užsienio valstybės, kurios jurisdikcijai</text:span><text:span text:style-name="T1218"><text:s/>priklauso užsienio valstybės elektroninių pinigų įstaiga, priežiūros institucijos rašytinę informaciją, susijusią su licencijos prašančios užsienio valstybės elektroninių pinigų įstaigos finansine būkle, ir informaciją apie paskutinius 3 metus jai taikyta</text:span><text:span text:style-name="T1219">s poveikio priemones;</text:span></text:p>
      <text:p text:style-name="P1220"><text:span text:style-name="T1221">8</text:span><text:span text:style-name="T1222">) filialo vadovo (vadovų) tapatybės duomenis (asmens vardą, pavardę, asmens kodą (jeigu asmens kodo neturi, – gimimo datą ir vietą) ir dokumentus, kuriais patvirtinama, kad jie atitinka šio įstatymo 16 straipsnio 3 dalyje nustaty</text:span><text:span text:style-name="T1223">tus nepriekaištingos reputacijos, kvalifikacijos ir patirties reikalavimus;</text:span><text:s/></text:p>
      <text:p text:style-name="P1224">Straipsnio punkto pakeitimai:</text:p>
      <text:p text:style-name="P1225"><text:span text:style-name="T1226">Nr.<text:s/></text:span><text:a xlink:href="https://www.e-tar.lt/portal/legalAct.html?documentId=c2e7f0a07f7d11e8ae2bfd1913d66d57" office:target-frame-name="_top" xlink:show="replace"><text:span text:style-name="T1227">XIII-1303</text:span></text:a><text:span text:style-name="T1228">, 2018-06-27, paskelbta TAR 2018-07-04</text:span><text:span text:style-name="T1229">, i. k. 2018-11308</text:span></text:p>
      <text:p text:style-name="Normal"/>
      <text:p text:style-name="P1230"><text:span text:style-name="T1231">9</text:span><text:span text:style-name="T1232">) su filialo veikla susijusius šio įstatymo 13 straipsnio 2 dalies 1, 2, 3, 5, 6, 7 ir 13 punktuose nustatytus dokumentus ir duomenis;</text:span></text:p>
      <text:p text:style-name="P1233"><text:span text:style-name="T1234">10</text:span><text:span text:style-name="T1235">) buveinės adresą.</text:span></text:p>
      <text:p text:style-name="P1236"><text:span text:style-name="T1237">8</text:span><text:span text:style-name="T1238">. Licencija užsienio valstybės elektroninių pinigų įstaigos fili</text:span><text:span text:style-name="T1239">alui išduodama tik jeigu jis, atsižvelgdamas į poreikį užtikrinti patikimą ir riziką ribojančiais principais grindžiamą užsienio valstybės elektroninių pinigų įstaigos filialo valdymą, turi nustatęs patikimą elektroninių pinigų leidimo veiklos valdymo tvar</text:span><text:span text:style-name="T1240">kos, įskaitant suprantamą organizacinę struktūrą su aiškiai apibrėžtomis, skaidriomis ir nuosekliomis atsakomybės ribomis, ir rizikos, kuri atsirado ar gali atsirasti, nustatymo, valdymo, stebėjimo, vadovybės informavimo ir vidaus kontrolės sistemas, įskai</text:span><text:span text:style-name="T1241">tant patikimas administracines priemones ir apskaitos sistemą. Ši tvarka, rizikos valdymo ir vidaus kontrolės sistemos turi būti visapusės ir adekvačios užsienio valstybės elektroninių pinigų įstaigos filialo vykdomos elektroninių pinigų leidimo veiklos po</text:span><text:span text:style-name="T1242">būdžiui, mastui ir sudėtingumui.</text:span></text:p>
      <text:p text:style-name="P1243"><text:span text:style-name="T1244">9</text:span><text:span text:style-name="T1245">. Priežiūros institucija turi teisę atlikti užsienio valstybės elektroninių pinigų įstaigos filialo, prašančio išduoti licenciją leisti elektroninius pinigus, pasirengimo patikrinimą vietoje. Pasirengimo patikrinimui v</text:span><text:span text:style-name="T1246">ietoje<text:s/></text:span><text:span text:style-name="T1247">mutatis mutandis</text:span><text:span text:style-name="T1248"><text:s/>taikomos šio įstatymo 35 straipsnio nuostatos.</text:span></text:p>
      <text:p text:style-name="P1249"><text:span text:style-name="T1250">10</text:span><text:span text:style-name="T1251">. Priežiūros institucija privalo išnagrinėti pateiktus dokumentus, duomenis ir (arba) informaciją, priimti sprendimą dėl užsienio valstybės elektroninių pinigų įstaigos filialo li</text:span><text:span text:style-name="T1252">cencijos išdavimo ir apie tai raštu pranešti prašymą pateikusiam asmeniui ne vėliau kaip per 3 mėnesius nuo prašymo gavimo dienos, atsižvelgdama į Lietuvos banko įstatymo<text:s/></text:span><text:span text:style-name="T1253">43</text:span><text:span text:style-name="T1254">1<text:s/></text:span><text:span text:style-name="T1255">straipsnio<text:s/></text:span><text:span text:style-name="T1256">nuostatas.</text:span><text:s/></text:p>
      <text:p text:style-name="P1257">Straipsnio dalies pakeitimai:</text:p>
      <text:p text:style-name="P1258"><text:span text:style-name="T1259">Nr.<text:s/></text:span><text:a xlink:href="https://www.e-tar.lt/portal/legalAct.html?documentId=c2e7f0a07f7d11e8ae2bfd1913d66d57" office:target-frame-name="_top" xlink:show="replace"><text:span text:style-name="T1260">XIII-1303</text:span></text:a><text:span text:style-name="T1261">, 2018-06-27, paskelbta TAR 2018-07-04, i. k. 2018-11308</text:span></text:p>
      <text:p text:style-name="Normal"/>
      <text:p text:style-name="P1262"><text:span text:style-name="T1263">11</text:span><text:span text:style-name="T1264">. Priežiūros institucija motyvuotai atsisako išduoti licenciją užsienio valstybės elektroninių pinigų įstaigo</text:span><text:span text:style-name="T1265">s filialui, jeigu:</text:span></text:p>
      <text:p text:style-name="P1266"><text:span text:style-name="T1267">1</text:span><text:span text:style-name="T1268">) kartu su prašymu pateikti dokumentai, duomenys ir (arba) informacija neatitinka šio įstatymo nustatytų reikalavimų ir jų taikymo tvarką reglamentuojančių priežiūros institucijos teisės aktų, užsienio valstybės elektroninių pinigų<text:s/></text:span><text:span text:style-name="T1269">įstaiga nepateikia šio straipsnio 7 dalyje nurodytų dokumentų, duomenų ir (arba) informacijos, priežiūros institucijai paprašius pateikti trūkstamus ir (ar) patikslintus dokumentus, duomenis ir (arba) informaciją, reikalingus sprendimui priimti, per jos nu</text:span><text:span text:style-name="T1270">statytą terminą arba pateikia ne visus papildomai pareikalautus dokumentus, duomenis ir (arba) informaciją ar jie yra neteisingi;</text:span></text:p>
      <text:p text:style-name="P1271"><text:span text:style-name="T1272">2</text:span><text:span text:style-name="T1273">) yra pagrindas manyti, kad filialą steigianti užsienio valstybės elektroninių pinigų įstaiga nesugebės užtikrinti patiki</text:span><text:span text:style-name="T1274">mos ir riziką ribojančiais principais grindžiamos Lietuvos Respublikoje įsteigto filialo veiklos;</text:span></text:p>
      <text:p text:style-name="P1275"><text:span text:style-name="T1276">3</text:span><text:span text:style-name="T1277">) užsienio valstybės elektroninių pinigų įstaigos filialo vadovai neatitinka šio įstatymo 16 straipsnio 3 dalyje nustatytų reikalavimų;</text:span><text:s/></text:p>
      <text:p text:style-name="P1278">Straipsnio punkto pakeitimai:</text:p>
      <text:p text:style-name="P1279"><text:span text:style-name="T1280">Nr.<text:s/></text:span><text:a xlink:href="https://www.e-tar.lt/portal/legalAct.html?documentId=c2e7f0a07f7d11e8ae2bfd1913d66d57" office:target-frame-name="_top" xlink:show="replace"><text:span text:style-name="T1281">XIII-1303</text:span></text:a><text:span text:style-name="T1282">, 2018-06-27, paskelbta TAR 2018-07-04, i. k. 2018-11308</text:span></text:p>
      <text:p text:style-name="Normal"/>
      <text:p text:style-name="P1283"><text:span text:style-name="T1284">4</text:span><text:span text:style-name="T1285">) užsienio valstybės, kurios jurisdikcijai priklauso elektroninių pi</text:span><text:span text:style-name="T1286">nigų įstaiga, priežiūros institucija prieštarauja filialo steigimui Lietuvos Respublikoje arba dėl užsienio valstybės elektroninių pinigų įstaigos priežiūros atlikimo tvarkos toje valstybėje ir reikalavimų elektroninių pinigų įstaigoms nepakankamai užtikri</text:span><text:span text:style-name="T1287">nama saugi ir patikima filialo veikla ar tai gali trukdyti priežiūros institucijai atlikti savo funkcijas;</text:span></text:p>
      <text:p text:style-name="P1288"><text:span text:style-name="T1289">5</text:span><text:span text:style-name="T1290">) užsienio valstybės, kurios jurisdikcijai priklauso elektroninių pinigų įstaiga, priežiūros institucija neįsipareigoja prižiūrėti užsienio vals</text:span><text:span text:style-name="T1291">tybės elektroninių pinigų įstaigos filialo Lietuvos Respublikoje veiklos ir teikti informaciją priežiūros institucijai jai priimtinomis sąlygomis;</text:span></text:p>
      <text:p text:style-name="P1292"><text:span text:style-name="T1293">6</text:span><text:span text:style-name="T1294">) užsienio valstybės elektroninių pinigų įstaigos filialas neatitinka šio straipsnio 8 dalyje nustatytų<text:s/></text:span><text:span text:style-name="T1295">reikalavimų.</text:span></text:p>
      <text:p text:style-name="P1296"><text:span text:style-name="T1297">12</text:span><text:span text:style-name="T1298">. Užsienio valstybės elektroninių pinigų įstaigos filialas, turintis priežiūros institucijos išduotą licenciją, visą savo veiklos laikotarpį turi atitikti šiame straipsnyje nustatytus licencijos išdavimo reikalavimus. Užsienio valstybė</text:span><text:span text:style-name="T1299">s elektroninių pinigų įstaigos filialas šio įstatymo įgyvendinamųjų priežiūros institucijos teisės aktų nustatyta tvarka ir terminais privalo pranešti priežiūros institucijai apie duomenų ir (arba) informacijos, kurie buvo pateikti užsienio valstybės elekt</text:span><text:span text:style-name="T1300">roninių pinigų įstaigos filialo licencijai gauti, pasikeitimus.</text:span></text:p>
      <text:p text:style-name="P1301"><text:span text:style-name="T1302">13</text:span><text:span text:style-name="T1303">. Be šio įstatymo 15 straipsnyje nustatytų pagrindų, užsienio valstybės elektroninių pinigų įstaigos filialui išduotos licencijos galiojimas taip pat panaikinamas, kai panaikinamas<text:s/></text:span><text:span text:style-name="T1304">filialą įsteigusios užsienio valstybės elektroninių pinigų įstaigos licencijos galiojimas arba priimamas sprendimas likviduoti filialą įsteigusią užsienio valstybės elektroninių pinigų įstaigą ar jai iškeliama bankroto byla.</text:span></text:p>
      <text:p text:style-name="P1305"/>
      <text:p text:style-name="P1306"><text:span text:style-name="T1307">21</text:span><text:span text:style-name="T1308"><text:s/>straipsnis.<text:s/></text:span><text:span text:style-name="T1309">Viešasis<text:s/></text:span><text:span text:style-name="T1310">elektroninių pinigų įstaigų sąrašas</text:span></text:p>
      <text:p text:style-name="P1311"><text:span text:style-name="T1312">1</text:span><text:span text:style-name="T1313">. Elektroninių pinigų įstaigos, gavusios priežiūros institucijos išduotą licenciją ir įregistruotos Juridinių asmenų registre, jų filialai, veikiantys kitose valstybėse narėse, tarpininkai bei užsienio valstybių ele</text:span><text:span text:style-name="T1314">ktroninių pinigų įstaigų filialai, įsteigti Lietuvos Respublikoje, jų tarpininkai yra įtraukiami į viešąjį elektroninių pinigų įstaigų sąrašą.</text:span></text:p>
      <text:p text:style-name="P1315"><text:span text:style-name="T1316">2</text:span><text:span text:style-name="T1317">. Viešojo elektroninių pinigų įstaigų sąrašo tvarkytoja – priežiūros institucija – į viešąjį elektroninių pi</text:span><text:span text:style-name="T1318">nigų įstaigų sąrašą elektroninių pinigų įstaigas ir užsienio valstybių elektroninių pinigų įstaigų filialus, įsteigtus Lietuvos Respublikoje, įtraukia per 2 darbo dienas nuo licencijos gavimo ir įregistravimo Juridinių asmenų registre dienos,<text:s/></text:span><text:span text:style-name="T1319">jų tarpininku</text:span><text:span text:style-name="T1320">s – per 2 mėnesius nuo<text:s/></text:span><text:span text:style-name="T1321">visų reikalaujamų dokumentų ir duomenų gavimo dienos, elektroninių pinigų įstaigų filialus, veikiančius kitose valstybėse narėse, –<text:s/></text:span><text:span text:style-name="T1322">per 3 mėnesius nuo visų šio įstatymo 18 straipsnio 2 dalyje nurodytų dokumentų ir duomenų gavimo<text:s/></text:span><text:span text:style-name="T1323">dienos</text:span><text:span text:style-name="T1324"><text:s/>ir tarpininkus, veikiančius kitose valstybėse narėse, – per 3 mėnesius nuo visų reikalaujamų dokumentų ir duomenų gavimo dienos.<text:s/></text:span></text:p>
      <text:p text:style-name="P1325"><text:span text:style-name="T1326">3</text:span><text:span text:style-name="T1327">. Elektroninių pinigų įstaigos, turinčios elektroninių pinigų įstaigos licenciją, į viešąjį elektroninių pinigų įs</text:span><text:span text:style-name="T1328">taigų sąrašą įtraukiamos atskirai nuo elektroninių pinigų įstaigų, turinčių elektroninių pinigų įstaigos ribotos veiklos licenciją.</text:span></text:p>
      <text:p text:style-name="P1329"><text:span text:style-name="T1330">4</text:span><text:span text:style-name="T1331">. Priežiūros institucija apie elektroninių pinigų įstaigos įtraukimą į sąrašą, jos licencijos galiojimo panaikinimą ar<text:s/></text:span><text:span text:style-name="T1332">sustabdymą ir sustabdymo panaikinimą, elektroninių pinigų įstaigos filialo, veikiančio kitoje valstybėje narėje, ir tarpininko įtraukimą į sąrašą, užsienio valstybės elektroninių pinigų įstaigos filialo įtraukimą į viešąjį elektroninių pinigų įstaigų sąraš</text:span><text:span text:style-name="T1333">ą ir jo licencijos galiojimo panaikinimą, jų duomenų ar informacijos pakeitimą skelbia ir šią informaciją atnaujina priežiūros institucijos interneto svetainėje esančiame viešajame elektroninių pinigų įstaigų sąraše.</text:span></text:p>
      <text:p text:style-name="P1334"><text:span text:style-name="T1335">5</text:span><text:span text:style-name="T1336">. Šio straipsnio 4 dalyje nurodytą</text:span><text:span text:style-name="T1337"><text:s/>informaciją priežiūros institucija praneša Europos bankininkystės institucijai Europos Komisijos priimtų deleguotųjų teisės aktų, kaip nurodyta Direktyvos (ES) 2015/2366 15 straipsnio 4 ir 5 dalyse, nustatyta tvarka.</text:span></text:p>
      <text:p text:style-name="P1338"><text:span text:style-name="T1339">6</text:span><text:span text:style-name="T1340">. Viešasis elektroninių pinigų įs</text:span><text:span text:style-name="T1341">taigų sąrašas tvarkomas priežiūros institucijos teisės aktuose ir Europos Komisijos priimtų deleguotųjų teisės aktų, kaip nurodyta Direktyvos (ES) 2015/2366 15 straipsnio 4 ir 5 dalyse, nustatyta tvarka.</text:span></text:p>
      <text:p text:style-name="P1342"/>
      <text:p text:style-name="P1343"><text:span text:style-name="T1344">VI</text:span><text:span text:style-name="T1345"><text:s/>SKYRIUS</text:span></text:p>
      <text:p text:style-name="P1346"><text:span text:style-name="T1347">ELEKTRONINIŲ PINIGŲ ĮSTAIGOS KAP</text:span><text:span text:style-name="T1348">ITALO IR APSAUGOS REIKALAVIMAI</text:span></text:p>
      <text:p text:style-name="P1349"/>
      <text:p text:style-name="P1350"><text:span text:style-name="T1351">22</text:span><text:span text:style-name="T1352"><text:s/>straipsnis.<text:s/></text:span><text:span text:style-name="T1353">Elektroninių pinigų įstaigos pradinis kapitalas</text:span></text:p>
      <text:p text:style-name="P1354"><text:span text:style-name="T1355">1</text:span><text:span text:style-name="T1356">. Elektroninių pinigų įstaigos pradinį kapitalą sudaro vienos ar daugiau Reglamento (ES) Nr. 575/2013 26 straipsnio 1 dalies a–e punktuose nustatytų nuo</text:span><text:span text:style-name="T1357">savo kapitalo dalių suma.</text:span></text:p>
      <text:p text:style-name="P1358"><text:span text:style-name="T1359">2</text:span><text:span text:style-name="T1360">. Elektroninių pinigų įstaiga turi turėti ne mažesnį kaip 350 000 eurų pradinį kapitalą.</text:span></text:p>
      <text:p text:style-name="P1361"/>
      <text:p text:style-name="P1362"><text:span text:style-name="T1363">23</text:span><text:span text:style-name="T1364"><text:s/>straipsnis.<text:s/></text:span><text:span text:style-name="T1365">Elektroninių pinigų įstaigos kapitalo ir rezervų sudarymo ir naudojimo tvarka</text:span></text:p>
      <text:p text:style-name="P1366"><text:span text:style-name="T1367">1</text:span><text:span text:style-name="T1368">. Elektroninių pinigų įstaigos<text:s/></text:span><text:span text:style-name="T1369">atsargos kapitalas (atsargos rezervas) sudaromas iš elektroninių pinigų įstaigos akcininkų papildomų įnašų ar atskaitymų iš elektroninių pinigų įstaigos paskirstytinojo pelno. Elektroninių pinigų įstaigos atsargos kapitalo (atsargos rezervo) paskirtis – ga</text:span><text:span text:style-name="T1370">rantuoti elektroninių pinigų įstaigos finansinį stabilumą. Elektroninių pinigų įstaigos atsargos kapitalas (atsargos rezervas)</text:span><text:span text:style-name="T1371"><text:s/></text:span><text:span text:style-name="T1372">eilinio visuotinio akcininkų susirinkimo sprendimu gali būti panaudotas elektroninių pinigų įstaigos nuostoliams padengti ar įsta</text:span><text:span text:style-name="T1373">tiniam kapitalui padidinti.</text:span></text:p>
      <text:p text:style-name="P1374"><text:span text:style-name="T1375">2</text:span><text:span text:style-name="T1376">. Elektroninių pinigų kapitalo rezervas (emisinis skirtumas) sudaromas iš pajamų skirtumo, gauto pardavus naujai išleistas akcijas emisijos kaina, aukštesne negu jų nominalioji vertė. Elektroninių pinigų įstaigos kapitalo r</text:span><text:span text:style-name="T1377">ezervas (emisinis skirtumas) eilinio visuotinio akcininkų susirinkimo sprendimu gali būti panaudotas elektroninių pinigų įstaigos nuostoliams padengti ir įskaitomas į paskirstytinąjį rezultatą ar panaudotas įstatiniam kapitalui padidinti.</text:span></text:p>
      <text:p text:style-name="P1378"><text:span text:style-name="T1379">3</text:span><text:span text:style-name="T1380">. Privalomas</text:span><text:span text:style-name="T1381">is rezervas arba rezervinis kapitalas ir kiti rezervai sudaromi Finansų įstaigų įstatymo ir Akcinių bendrovių įstatymo nustatyta tvarka.</text:span></text:p>
      <text:p text:style-name="P1382"/>
      <text:p text:style-name="P1383"><text:span text:style-name="T1384">24</text:span><text:span text:style-name="T1385"><text:s/>straipsnis.<text:s/></text:span><text:span text:style-name="T1386">Elektroninių pinigų įstaigos nuosavas kapitalas</text:span></text:p>
      <text:p text:style-name="P1387"><text:span text:style-name="T1388">1</text:span><text:span text:style-name="T1389">. Elektroninių pinigų įstaigos bendras 1 lygio nuosavas kapitalas, kaip jis apibrėžtas Reglamento (ES) Nr. 575/2013 50 straipsnyje, turi sudaryti ne mažiau kaip 75 procentus 1 lygio kapitalo.<text:s/></text:span></text:p>
      <text:p text:style-name="P1390"><text:span text:style-name="T1391">2</text:span><text:span text:style-name="T1392">. Elektroninių pinigų įstaigos 2 lygio kapitalas turi būti</text:span><text:span text:style-name="T1393"><text:s/>ne didesnis negu vienas trečdalis 1 lygio kapitalo.</text:span></text:p>
      <text:p text:style-name="P1394"><text:span text:style-name="T1395">3</text:span><text:span text:style-name="T1396">. Elektroninių pinigų įstaigos nuosavas kapitalas turi nuolat būti ne mažesnis už didesnį iš šių dydžių:</text:span></text:p>
      <text:p text:style-name="P1397"><text:span text:style-name="T1398">1</text:span><text:span text:style-name="T1399">) šio įstatymo 22 straipsnio 2 dalyje nurodytą pradinį kapitalą;</text:span></text:p>
      <text:p text:style-name="P1400"><text:span text:style-name="T1401">2</text:span><text:span text:style-name="T1402">) priežiūros<text:s/></text:span><text:span text:style-name="T1403">institucijos teisės aktuose nustatytais metodais apskaičiuotą nuosavo kapitalo poreikį.</text:span></text:p>
      <text:p text:style-name="P1404"><text:span text:style-name="T1405">4</text:span><text:span text:style-name="T1406">. Elektroninių pinigų įstaiga negali nuosavam kapitalui apskaičiuoti taikytinų elementų naudoti pakartotinai, jeigu ji priklauso tai pačiai įmonių grupei kaip ir</text:span><text:span text:style-name="T1407"><text:s/>kita elektroninių pinigų įstaiga, kredito įstaiga, mokėjimo įstaiga, finansų maklerio įmonė, valdymo įmonė, draudimo įmonė ar perdraudimo įmonė. Ši nuostata taip pat taikoma, jeigu elektroninių pinigų įstaiga vykdo ir kitą negu elektroninių pinigų leidimo</text:span><text:span text:style-name="T1408"><text:s/>veiklą.</text:span></text:p>
      <text:p text:style-name="P1409"><text:span text:style-name="T1410">5</text:span><text:span text:style-name="T1411">. Elektroninių pinigų įstaigos nuosavo kapitalo dydžio, jo apskaičiavimo ir taikymo tvarką nustato priežiūros institucija.</text:span></text:p>
      <text:p text:style-name="P1412"><text:span text:style-name="T1413">6</text:span><text:span text:style-name="T1414">. Priežiūros institucija, remdamasi rizikos valdymo proceso, duomenų apie su rizika susijusius nuostolius rinkimo<text:s/></text:span><text:span text:style-name="T1415">kokybės ir vidaus kontrolės sistemos vertinimu, gali elektroninių pinigų įstaigai nustatyti individualų nuosavo kapitalo dydį – iki 20 procentų mažesnį arba didesnį už priežiūros institucijos teisės aktuose nustatytais metodais apskaičiuotą nuosavo kapital</text:span><text:span text:style-name="T1416">o poreikį.</text:span></text:p>
      <text:p text:style-name="P1417"/>
      <text:p text:style-name="P1418"><text:span text:style-name="T1419">25</text:span><text:span text:style-name="T1420"><text:s/>straipsnis.<text:s/></text:span><text:span text:style-name="T1421">Lėšų, gautų iš elektroninių pinigų turėtojų už leistus elektroninius pinigus, apsaugos reikalavimai</text:span></text:p>
      <text:p text:style-name="P1422"><text:span text:style-name="T1423">1</text:span><text:span text:style-name="T1424">. Elektroninių pinigų įstaiga privalo apsaugoti iš elektroninių pinigų turėtojų už leistus elektroninius pinigus gauta</text:span><text:span text:style-name="T1425">s lėšas vienu iš šių būdų:</text:span></text:p>
      <text:p text:style-name="P1426"><text:span text:style-name="T1427">1</text:span><text:span text:style-name="T1428">) atskirdama šias lėšas nuo kitų fizinių arba juridinių asmenų, kurie nėra elektroninių pinigų turėtojai, lėšų. Jeigu gautas lėšas kitos darbo dienos pabaigoje vis dar turi elektroninių pinigų įstaiga, šios lėšos turi būti lai</text:span><text:span text:style-name="T1429">komos atskiroje sąskaitoje, atidarytoje Lietuvos Respublikos<text:s/></text:span><text:span text:style-name="T1430">arba kitos valstybės narės</text:span><text:span text:style-name="T1431"><text:s/>kredito įstaigoje (įskaitant užsienio valstybės kredito įstaigos filialą, įsteigtą Lietuvos Respublikoje<text:s/></text:span><text:span text:style-name="T1432">arba kitoje valstybėje narėje</text:span><text:span text:style-name="T1433">), Lietuvos banke arba kitos valst</text:span><text:span text:style-name="T1434">ybės narės centriniame banke ar investuojamos į saugų, likvidų ir mažos rizikos turtą priežiūros institucijos teisės aktų nustatyta tvarka. Elektroninių pinigų įstaiga, šiame punkte nustatytu būdu saugodama iš elektroninių pinigų turėtojų gautas lėšas, pri</text:span><text:span text:style-name="T1435">valo imtis priemonių, užtikrinančių elektroninių pinigų turėtojų nuosavybės teisių apsaugą, ypač jeigu ji yra nemoki. Elektroninių pinigų turėtojų lėšos, perduotos elektroninių pinigų įstaigai, yra jų nuosavybė ir į jas negali būti nukreiptas išieškojimas<text:s/></text:span><text:span text:style-name="T1436">pagal elektroninių pinigų įstaigos skolas;</text:span></text:p>
      <text:p text:style-name="P1437">Straipsnio punkto pakeitimai:</text:p>
      <text:p text:style-name="P1438"><text:span text:style-name="T1439">Nr.<text:s/></text:span><text:a xlink:href="https://www.e-tar.lt/portal/legalAct.html?documentId=f8c536a0667e11edbc04912defe897d1" office:target-frame-name="_top" xlink:show="replace"><text:span text:style-name="T1440">XIV-1479</text:span></text:a><text:span text:style-name="T1441">, 2022-11-03, paskelbta TAR 2022-11-17, i. k. 2022-23198</text:span></text:p>
      <text:p text:style-name="Normal"/>
      <text:p text:style-name="P1442"><text:span text:style-name="T1443">2</text:span><text:span text:style-name="T1444">) apdrausd</text:span><text:span text:style-name="T1445">ama šias lėšas draudimo sutartimi arba gaudama dėl jų garantiją ar laidavimo raštą, išduotą Lietuvos Respublikos draudimo įmonės ar kredito įstaigos (įskaitant užsienio valstybės draudimo įmonės ar kredito įstaigos filialą, įsteigtą Lietuvos Respublikoje)<text:s/></text:span><text:span text:style-name="T1446">arba kitos valstybės narės draudimo įmonės ar kredito įstaigos, nepriklausančios tai pačiai kaip elektroninių pinigų įstaiga įmonių grupei, tokiai elektroninių pinigų įstaigai negalint įvykdyti savo įsipareigojimų dėl išmokamos sumos, kuri turėtų būti atsk</text:span><text:span text:style-name="T1447">irta, jeigu būtų taikomas šios dalies 1 punkte nurodytas būdas.</text:span></text:p>
      <text:p text:style-name="P1448"><text:span text:style-name="T1449">2</text:span><text:span text:style-name="T1450">. Kai elektroninių pinigų įstaigos gautų iš elektroninių pinigų turėtojų lėšų dalis bus naudojama kaip elektroniniai pinigai arba lėšų dalis bus naudojama būsimoms mokėjimo operacijoms<text:s/></text:span><text:span text:style-name="T1451">vykdyti, o likusi suma – kitoms paslaugoms teikti, šio straipsnio 1 dalyje nustatyti reikalavimai taikomi ir tai lėšų daliai, kuri bus naudojama kaip elektroniniai pinigai, arba lėšų daliai, gautai būsimoms mokėjimo operacijoms vykdyti. Kai ši dalis nėra p</text:span><text:span text:style-name="T1452">astovi arba jos dydis nėra žinomas iš anksto, elektroninių pinigų įstaiga gali ją apskaičiuoti remdamasi pavyzdine dalimi, kuri, elektroninių pinigų įstaigos nuomone, bus naudojama kaip elektroniniai pinigai arba būsimoms mokėjimo operacijoms vykdyti, jeig</text:span><text:span text:style-name="T1453">u tokia pavyzdinė dalis gali būti pagrįstai nustatyta remiantis ankstesniais duomenimis, tenkinant šiame įstatyme nustatytus reikalavimus.</text:span></text:p>
      <text:p text:style-name="P1454"><text:span text:style-name="T1455">3</text:span><text:span text:style-name="T1456">. Elektroninių pinigų turėtojų lėšos, kurios į elektroninių pinigų įstaigos sąskaitą patenka mokėjimo operaciją<text:s/></text:span><text:span text:style-name="T1457">atlikus bet kuria mokėjimo priemone, turi būti apsaugotos nuo momento, kai jos įskaitomos į elektroninių pinigų įstaigos sąskaitą ar kitaip pateikiamos elektroninių pinigų įstaigai laikantis Mokėjimų įstatyme nustatytų įvykdymo trukmės reikalavimų. Bet kur</text:span><text:span text:style-name="T1458">iuo atveju tokios lėšos po elektroninių pinigų leidimo turi būti apsaugotos ne vėliau kaip per 5 darbo dienas.</text:span></text:p>
      <text:p text:style-name="P1459"><text:span text:style-name="T1460">4</text:span><text:span text:style-name="T1461">. Elektroninių pinigų įstaiga prieš vieną mėnesį privalo pranešti priežiūros institucijai apie šiame straipsnyje nustatytų apsaugos reikalav</text:span><text:span text:style-name="T1462">imų, taikomų iš elektroninių pinigų turėtojų už išleistus elektroninius pinigus gautoms lėšoms, esminius pasikeitimus.</text:span></text:p>
      <text:p text:style-name="P1463"><text:span text:style-name="T1464">5</text:span><text:span text:style-name="T1465">. Detalius šio straipsnio 1 dalyje nurodytų elektroninių pinigų turėtojų lėšų apsaugos vykdymo reikalavimus nustato priežiūros insti</text:span><text:span text:style-name="T1466">tucija.</text:span></text:p>
      <text:p text:style-name="P1467"/>
      <text:p text:style-name="P1468"><text:span text:style-name="T1469">VII</text:span><text:span text:style-name="T1470"><text:s/>SKYRIUS</text:span></text:p>
      <text:p text:style-name="P1471"><text:span text:style-name="T1472">KITI ELEKTRONINIŲ PINIGŲ ĮSTAIGAI KELIAMI REIKALAVIMAI</text:span></text:p>
      <text:p text:style-name="P1473"/>
      <text:p text:style-name="P1474"><text:span text:style-name="T1475">26</text:span><text:span text:style-name="T1476"><text:s/>straipsnis.<text:s/></text:span><text:span text:style-name="T1477">Reikalavimai elektroninių pinigų įstaigai, kai jos elektroninių pinigų leidimo veiklos funkcijų vykdymas perduodamas kitam asmeniui</text:span></text:p>
      <text:p text:style-name="P1478"><text:span text:style-name="T1479">1</text:span><text:span text:style-name="T1480">. Elektroninių<text:s/></text:span><text:span text:style-name="T1481">pinigų įstaiga, ketinanti perduoti elektroninių pinigų leidimo veiklos funkcijų, be kurių neįmanoma leisti elektroninių pinigų ir kurios padeda leisti elektroninius pinigus, vykdymą kitam asmeniui, apie tai ne vėliau kaip prieš vieną mėnesį privalo pranešt</text:span><text:span text:style-name="T1482">i priežiūros institucijai.</text:span></text:p>
      <text:p text:style-name="P1483"><text:span text:style-name="T1484">2</text:span><text:span text:style-name="T1485">. Svarbios elektroninių pinigų leidimo veiklos funkcijos, įskaitant funkcijas, susijusias su informacinių technologijų sistemomis, negali būti perduotos kitam asmeniui, jeigu jas perdavus iš esmės pablogėtų elektroninių pini</text:span><text:span text:style-name="T1486">gų įstaigos vidaus kontrolės kokybė ir priežiūros institucijos galimybė stebėti, ar elektroninių pinigų įstaiga laikosi visų šio įstatymo nustatytų ir (ar) kitų jos veiklai taikomų priežiūros institucijos teisės aktų reikalavimų. Šiame įstatyme nurodytos s</text:span><text:span text:style-name="T1487">varbios veiklos funkcijos – tai funkcijos, dėl kurių nevykdymo ar netinkamo vykdymo elektroninių pinigų įstaiga nebeatitiktų nustatytų licencijos išdavimo reikalavimų ar kitų šio įstatymo ir (ar) elektroninių pinigų įstaigos veiklai taikomų priežiūros inst</text:span><text:span text:style-name="T1488">itucijos teisės aktų reikalavimų arba būtų pakenkta elektroninių pinigų įstaigos veiklos stabilumui ir patikimumui, jos vykdomos elektroninių pinigų leidimo veiklos tęstinumui.</text:span></text:p>
      <text:p text:style-name="P1489"><text:span text:style-name="T1490">3</text:span><text:span text:style-name="T1491">. Elektroninių pinigų įstaiga, perduodama svarbias elektroninių pinigų lei</text:span><text:span text:style-name="T1492">dimo veiklos funkcijas kitam asmeniui, turi laikytis šių reikalavimų:</text:span></text:p>
      <text:p text:style-name="P1493"><text:span text:style-name="T1494">1</text:span><text:span text:style-name="T1495">) elektroninių pinigų įstaigos vadovai negali perduoti savo atsakomybės;</text:span></text:p>
      <text:p text:style-name="P1496"><text:span text:style-name="T1497">2</text:span><text:span text:style-name="T1498">) negali keistis elektroninių pinigų įstaigos santykiai su jos elektroninių pinigų turėtojais ir turi būt</text:span><text:span text:style-name="T1499">i vykdomos šio įstatymo ir Mokėjimų įstatymo nustatytos jų pareigos;</text:span></text:p>
      <text:p text:style-name="P1500"><text:span text:style-name="T1501">3</text:span><text:span text:style-name="T1502">) elektroninių pinigų įstaigos pareiga vykdyti šio įstatymo III, IV ir V skyriuose nustatytus reikalavimus negali būti pakeista ar sušvelninta.</text:span></text:p>
      <text:p text:style-name="P1503"><text:span text:style-name="T1504">4</text:span><text:span text:style-name="T1505">.<text:s/></text:span><text:span text:style-name="T1506">Elektroninių pinigų</text:span><text:span text:style-name="T1507"><text:s/>įstaiga p</text:span><text:span text:style-name="T1508">rivalo nedelsdama pranešti priežiūros institucijai apie visus pasikeitimus, susijusius su perduotomis elektroninių pinigų leidimo veiklos funkcijomis ir asmenimis, kuriems perduotas šių funkcijų vykdymas.</text:span></text:p>
      <text:p text:style-name="P1509"><text:span text:style-name="T1510">5</text:span><text:span text:style-name="T1511">. Elektroninių pinigų įstaigos elektroninių pi</text:span><text:span text:style-name="T1512">nigų leidimo veiklos funkcijų perdavimo tvarką nustato priežiūros institucija.</text:span></text:p>
      <text:p text:style-name="P1513"/>
      <text:p text:style-name="P1514"><text:span text:style-name="T1515">27</text:span><text:span text:style-name="T1516"><text:s/>straipsnis.<text:s/></text:span><text:span text:style-name="T1517">Papildomos elektroninių pinigų įstaigos pareigos</text:span></text:p>
      <text:p text:style-name="P1518"><text:span text:style-name="T1519">1</text:span><text:span text:style-name="T1520">. Elektroninių pinigų leidimo veikla įsteigus filialą ir visų ar dalies svarbių elektroninių pinigų l</text:span><text:span text:style-name="T1521">eidimo veiklos funkcijų vykdymo perdavimas kitiems asmenims neatleidžia elektroninių pinigų įstaigos nuo šio įstatymo laikymosi.</text:span></text:p>
      <text:p text:style-name="P1522"><text:span text:style-name="T1523">2</text:span><text:span text:style-name="T1524">. Elektroninių pinigų įstaiga, kuri perduoda visų ar dalies svarbių elektroninių pinigų leidimo veiklos funkcijų vykdymą<text:s/></text:span><text:span text:style-name="T1525">kitiems asmenims, privalo imtis visų priemonių, kad būtų užtikrintas šio įstatymo reikalavimų vykdymas.</text:span></text:p>
      <text:p text:style-name="P1526"><text:span text:style-name="T1527">3</text:span><text:span text:style-name="T1528">. Elektroninių pinigų įstaiga privalo užtikrinti, kad jos vardu veikiantys filialai informuotų elektroninių pinigų turėtojus apie tai, kad elektron</text:span><text:span text:style-name="T1529">iniai pinigai leidžiami per elektroninių pinigų įstaigos filialą.</text:span></text:p>
      <text:p text:style-name="P1530"><text:span text:style-name="T1531">4</text:span><text:span text:style-name="T1532">. Elektroninių pinigų įstaigos paslapties apsaugai<text:s/></text:span><text:span text:style-name="T1533">mutatis mutandis</text:span><text:span text:style-name="T1534"><text:s/>taikomas Bankų įstatymo 55 straipsnis.</text:span></text:p>
      <text:p text:style-name="P1535"/>
      <text:p text:style-name="P1536"><text:span text:style-name="T1537">28</text:span><text:span text:style-name="T1538"><text:s/>straipsnis.<text:s/></text:span><text:span text:style-name="T1539">Elektroninių pinigų įstaigos apskaita, finansinės ir<text:s/></text:span><text:span text:style-name="T1540">kitos ataskaitos ir auditas</text:span></text:p>
      <text:p text:style-name="P1541"><text:span text:style-name="T1542">1</text:span><text:span text:style-name="T1543">. Elektroninių pinigų įstaiga privalo tvarkyti buhalterinę apskaitą vadovaudamasi Lietuvos Respublikos buhalterinės apskaitos įstatymu.</text:span></text:p>
      <text:p text:style-name="P1544"><text:span text:style-name="T1545">2</text:span><text:span text:style-name="T1546">. Elektroninių pinigų įstaiga turi rengti tarpinių finansinių ataskaitų ir metinių</text:span><text:span text:style-name="T1547"><text:s/>finansinių ataskaitų rinkinius. Elektroninių pinigų įstaigos finansiniai metai sutampa su kalendoriniais metais.</text:span></text:p>
      <text:p text:style-name="P1548"><text:span text:style-name="T1549">3</text:span><text:span text:style-name="T1550">. Elektroninių pinigų įstaigos priežiūrai skirtų ataskaitų formas, ataskaitų sudarymo ir pateikimo tvarką nustato priežiūros institucijos</text:span><text:span text:style-name="T1551"><text:s/>teisės aktai.</text:span></text:p>
      <text:p text:style-name="P1552"><text:span text:style-name="T1553">4</text:span><text:span text:style-name="T1554">. Elektroninių pinigų įstaiga, kuriai yra privalomas finansinių ataskaitų auditas, kartu su audituotomis finansinėmis ataskaitomis priežiūros institucijai turi pateikti ir<text:s/></text:span><text:span text:style-name="T1555">finansinių ataskaitų audito</text:span><text:span text:style-name="T1556"><text:s/>ataskaitą, kurioje turi būti atsklei</text:span><text:span text:style-name="T1557">sta atskira apskaitos informacija apie elektroninių pinigų leidimo, mokėjimo paslaugų teikimo ir kitos vykdomos veiklos atskyrimo teisingumą ir pastebėjimai dėl elektroninių pinigų įstaigos taikomų vidaus kontrolės procedūrų, užtikrinančių šio įstatymo 25<text:s/></text:span><text:span text:style-name="T1558">straipsnyje nustatytų elektroninių pinigų turėtojų ir mokėjimo paslaugų vartotojų, jeigu elektroninių pinigų įstaiga teikia mokėjimo paslaugas, nesusijusias su elektroninių pinigų leidimu, lėšų apsaugos reikalavimų vykdymą.</text:span></text:p>
      <text:p text:style-name="P1559"><text:span text:style-name="T1560">5</text:span><text:span text:style-name="T1561">. Reikalavimai, taikomi ele</text:span><text:span text:style-name="T1562">ktroninių pinigų įstaigos finansinių ataskaitų rinkinio audito atlikimui, auditoriui ir audito įmonei, jų pareigos ir atsakomybė nustatyti Finansų įstaigų įstatyme, Akcinių bendrovių įstatyme ir Finansinių ataskaitų audito įstatyme.</text:span></text:p>
      <text:p text:style-name="P1563"><text:span text:style-name="T1564">6</text:span><text:span text:style-name="T1565">. Elektroninių pin</text:span><text:span text:style-name="T1566">igų įstaiga, kuri yra finansų įmonė, privalo užtikrinti, kad būtų vykdomos vidaus audito funkcijos. Elektroninių pinigų įstaiga gali pavesti šias funkcijas atlikti kitam asmeniui. Vidaus audito funkcijų perdavimui netaikomos šio įstatymo 26 straipsnio nuos</text:span><text:span text:style-name="T1567">tatos.</text:span><text:span text:style-name="T1568"><text:s/></text:span><text:span text:style-name="T1569">Detalius vidaus audito funkcijų vykdymo reikalavimus nustato priežiūros institucija.</text:span><text:s/></text:p>
      <text:p text:style-name="P1570">Straipsnio dalies pakeitimai:</text:p>
      <text:p text:style-name="P1571"><text:span text:style-name="T1572">Nr.<text:s/></text:span><text:a xlink:href="https://www.e-tar.lt/portal/legalAct.html?documentId=c2e7f0a07f7d11e8ae2bfd1913d66d57" office:target-frame-name="_top" xlink:show="replace"><text:span text:style-name="T1573">XIII-1303</text:span></text:a><text:span text:style-name="T1574">, 2018-06-27,<text:s/></text:span><text:span text:style-name="T1575">paskelbta TAR 2018-07-04, i. k. 2018-11308</text:span></text:p>
      <text:p text:style-name="Normal"/>
      <text:p text:style-name="P1576"><text:span text:style-name="T1577">29</text:span><text:span text:style-name="T1578"><text:s/>straipsnis.<text:s/></text:span><text:span text:style-name="T1579">Skundų (prašymų) nagrinėjimas ir informacijos saugojimas</text:span></text:p>
      <text:p text:style-name="P1580"><text:span text:style-name="T1581">1</text:span><text:span text:style-name="T1582">. Elektroninių pinigų įstaigos privalo priežiūros institucijos nustatyta tvarka nagrinėti elektroninių pinigų turėtojų skundus (p</text:span><text:span text:style-name="T1583">rašymus), susijusius su elektroninių pinigų įstaigų teikiamomis paslaugomis<text:s/></text:span><text:span text:style-name="T1584">(toliau – skundas).<text:s/></text:span><text:span text:style-name="T1585">Elektroninių pinigų įstaiga privalo išnagrinėti rašytinį elektroninių pinigų turėtojo skundą ir ne vėliau kaip per 15 darbo dienų nuo skundo gavimo dienos patei</text:span><text:span text:style-name="T1586">kti išsamų, motyvuotą,<text:s/></text:span><text:span text:style-name="T1587">dokumentais pagrįstą</text:span><text:span text:style-name="T1588"><text:s/>atsakymą<text:s/></text:span><text:span text:style-name="T1589">raštu popieriuje ar naudodama kitą patvariąją laikmeną, jeigu dėl to susitarė<text:s/></text:span><text:span text:style-name="T1590">elektroninių pinigų turėtojas<text:s/></text:span><text:span text:style-name="T1591">ir<text:s/></text:span><text:span text:style-name="T1592">elektroninių pinigų<text:s/></text:span><text:span text:style-name="T1593">įstaiga</text:span><text:span text:style-name="T1594">. Išskirtiniais atvejais, kai dėl priežasčių, kurių elektroninių<text:s/></text:span><text:span text:style-name="T1595">pinigų įstaiga negali kontroliuoti, atsakymo neįmanoma pateikti per 15 darbo dienų, ji turi išsiųsti negalutinį atsakymą, aiškiai nurodžiusi atsakymo į skundą vėlavimo priežastis ir terminą, iki kurio elektroninių pinigų turėtojas gaus galutinį atsakymą. B</text:span><text:span text:style-name="T1596">et kuriuo atveju galutinio atsakymo pateikimo terminas neturi viršyti 35 darbo dienų</text:span><text:span text:style-name="T1597"><text:s/></text:span><text:span text:style-name="T1598">nuo skundo gavimo dienos</text:span><text:span text:style-name="T1599">. Elektroninių pinigų įstaiga elektroninių pinigų turėtojų skundus nagrinėja neatlygintinai.</text:span><text:s/></text:p>
      <text:p text:style-name="P1600">Straipsnio dalies pakeitimai:</text:p>
      <text:p text:style-name="P1601"><text:span text:style-name="T1602">Nr.<text:s/></text:span><text:a xlink:href="https://www.e-tar.lt/portal/legalAct.html?documentId=c2e7f0a07f7d11e8ae2bfd1913d66d57" office:target-frame-name="_top" xlink:show="replace"><text:span text:style-name="T1603">XIII-1303</text:span></text:a><text:span text:style-name="T1604">, 2018-06-27, paskelbta TAR 2018-07-04, i. k. 2018-11308</text:span></text:p>
      <text:p text:style-name="Normal"/>
      <text:p text:style-name="P1605"><text:span text:style-name="T1606">2</text:span><text:span text:style-name="T1607">. Skundai dėl paslaugų, teikiamų Lietuvos Respublikoje, nagrinėjami lietuvių kalba arba kita kalba, jeigu</text:span><text:span text:style-name="T1608"><text:s/>taip susitaria elektroninių pinigų įstaiga ir elektroninių pinigų turėtojas.</text:span></text:p>
      <text:p text:style-name="P1609"><text:span text:style-name="T1610">3</text:span><text:span text:style-name="T1611">. Elektroninių pinigų įstaigos privalo saugoti duomenis, susijusius su šio įstatymo III, IV, V, VI ir VII skyrių nuostatų įgyvendinimu, ne trumpiau kaip 5 metus, išskyrus at</text:span><text:span text:style-name="T1612">vejus, kai Pinigų plovimo ir teroristų finansavimo prevencijos įstatymas ir kiti teisės aktai nustato ilgesnius tokių duomenų saugojimo terminus.<text:s/></text:span></text:p>
      <text:p text:style-name="P1613"/>
      <text:p text:style-name="P1614"><text:span text:style-name="T1615">VIII</text:span><text:span text:style-name="T1616"><text:s/>SKYRIUS</text:span></text:p>
      <text:p text:style-name="P1617"><text:span text:style-name="T1618">ELEKTRONINIŲ PINIGŲ ĮSTAIGŲ PRIEŽIŪRA</text:span><text:span text:style-name="T1619"><text:s/></text:span><text:span text:style-name="T1620">IR ATSAKOMYBĖ UŽ ŠIO ĮSTATYMO PAŽEIDIMUS</text:span></text:p>
      <text:p text:style-name="P1621"/>
      <text:p text:style-name="P1622"><text:span text:style-name="T1623">30</text:span><text:span text:style-name="T1624"><text:s/>straipsnis.<text:s/></text:span><text:span text:style-name="T1625">Priežiūros institucija</text:span></text:p>
      <text:p text:style-name="P1626"><text:span text:style-name="T1627">1</text:span><text:span text:style-name="T1628">. Priežiūros institucija atlieka šio įstatymo nustatyta tvarka išduotą licenciją turinčių elektroninių pinigų įstaigų,<text:s/></text:span><text:span text:style-name="T1629">įskaitant jų filialus<text:s/></text:span><text:span text:style-name="T1630">kitose valstybėse narėse, ir šio įstatymo nustatyta tvarka išduotą licenci</text:span><text:span text:style-name="T1631">ją turinčių užsienio valstybių elektroninių pinigų įstaigų filialų priežiūrą. Ši priežiūra neapima šio įstatymo 12 straipsnio 1 dalies 3 ir 4 punktuose numatytos veiklos priežiūros.</text:span></text:p>
      <text:p text:style-name="P1632"><text:span text:style-name="T1633">2</text:span><text:span text:style-name="T1634">. Priežiūra atliekama vadovaujantis Lietuvos Respublikos Lietuvos ban</text:span><text:span text:style-name="T1635">ko įstatymu, šiuo įstatymu, Finansų įstaigų įstatymu ir kitais teisės aktais, kurių laikymosi priežiūra priskirta priežiūros institucijos kompetencijai.</text:span></text:p>
      <text:p text:style-name="P1636"><text:span text:style-name="T1637">3</text:span><text:span text:style-name="T1638">. Kitų valstybių narių elektroninių pinigų įstaigų, kurios leidžia elektroninius pinigus Lietuvos<text:s/></text:span><text:span text:style-name="T1639">Respublikoje neįsteigusios filialo, kitų valstybių narių elektroninių pinigų įstaigų Lietuvos Respublikoje įsteigtų filialų, pasitelktų tarpininkų, taip pat fizinių ar juridinių asmenų, per kuriuos kitų valstybių narių elektroninių pinigų įstaigos platina<text:s/></text:span><text:span text:style-name="T1640">ir išperka elektroninius pinigus Lietuvos Respublikoje, priežiūra atliekama atsižvelgiant į šio įstatymo 36 straipsnio nuostatas.</text:span></text:p>
      <text:p text:style-name="P1641"/>
      <text:p text:style-name="P1642"><text:span text:style-name="T1643">31 straipsnis.</text:span><text:span text:style-name="T1644"><text:s/>Neteko galios nuo 2018-08-01</text:span></text:p>
      <text:p text:style-name="P1645">Straipsnio naikinimas:</text:p>
      <text:p text:style-name="P1646"><text:span text:style-name="T1647">Nr.<text:s/></text:span><text:a xlink:href="https://www.e-tar.lt/portal/legalAct.html?documentId=c2e7f0a07f7d11e8ae2bfd1913d66d57" office:target-frame-name="_top" xlink:show="replace"><text:span text:style-name="T1648">XIII-1303</text:span></text:a><text:span text:style-name="T1649">, 2018-06-27, paskelbta TAR 2018-07-04, i. k. 2018-11308</text:span></text:p>
      <text:p text:style-name="Normal"/>
      <text:p text:style-name="P1650"><text:span text:style-name="T1651">32</text:span><text:span text:style-name="T1652"><text:s/>straipsnis.<text:s/></text:span><text:span text:style-name="T1653">Priežiūros tikslu gautos informacijos apsauga</text:span></text:p>
      <text:p text:style-name="P1654"><text:span text:style-name="T1655">Elektroninių pinigų įstaigų ir užsienio valstybių elektroninių pinigų įsta</text:span><text:span text:style-name="T1656">igų filialų priežiūros tikslu gautos informacijos apsaugai taikomos Lietuvos banko įstatymo 43 straipsnio nuostatos.</text:span><text:s/></text:p>
      <text:p text:style-name="P1657">Straipsnio pakeitimai:</text:p>
      <text:p text:style-name="P1658"><text:span text:style-name="T1659">Nr.<text:s/></text:span><text:a xlink:href="https://www.e-tar.lt/portal/legalAct.html?documentId=c2e7f0a07f7d11e8ae2bfd1913d66d57" office:target-frame-name="_top" xlink:show="replace"><text:span text:style-name="T1660">XIII-1303</text:span></text:a><text:span text:style-name="T1661">,<text:s/></text:span><text:span text:style-name="T1662">2018-06-27, paskelbta TAR 2018-07-04, i. k. 2018-11308</text:span></text:p>
      <text:p text:style-name="Normal"/>
      <text:p text:style-name="P1663"><text:span text:style-name="T1664">33</text:span><text:span text:style-name="T1665"><text:s/>straipsnis.<text:s/></text:span><text:span text:style-name="T1666">Priežiūros institucijos pareigos ir teisės</text:span></text:p>
      <text:p text:style-name="P1667"><text:span text:style-name="T1668">1</text:span><text:span text:style-name="T1669">. Be kitų Lietuvos banko įstatyme, šiame įstatyme ir kituose teisės aktuose nustatytų pareigų ir teisių, priežiūros institucija turi<text:s/></text:span><text:span text:style-name="T1670">teisę:</text:span></text:p>
      <text:p text:style-name="P1671"><text:span text:style-name="T1672">1</text:span><text:span text:style-name="T1673">) jeigu elektroninių pinigų įstaigos organų priimti sprendimai kelia pavojų elektroninių pinigų įstaigos veiklos stabilumui ir patikimumui, įstatymų nustatyta tvarka kreiptis į teismą, kad tokie sprendimai būtų pripažinti negaliojančiais;</text:span></text:p>
      <text:p text:style-name="P1674"><text:span text:style-name="T1675">2</text:span><text:span text:style-name="T1676">)<text:s/></text:span><text:span text:style-name="T1677">jeigu elektroninių pinigų įstaigos vykdoma kita negu elektroninių pinigų leidimo veikla turi ar gali turėti neigiamą įtaką elektroninių pinigų įstaigos finansiniam patikimumui ar galimybei stebėti, kaip elektroninių pinigų įstaiga vykdo visus šiame įstatym</text:span><text:span text:style-name="T1678">e nustatytus reikalavimus, reikalauti, kad būtų įsteigtas atskiras juridinis asmuo elektroninių pinigų leidimo veiklai vykdyti;</text:span></text:p>
      <text:p text:style-name="P1679"><text:span text:style-name="T1680">3</text:span><text:span text:style-name="T1681">) sudaryti sutartis su audito įmonėmis ar kitais tinkamą kvalifikaciją turinčiais asmenimis dėl elektroninių pinigų įstaigo</text:span><text:span text:style-name="T1682">s patikrinimo atlikimo, kad būtų nustatyta elektroninių pinigų įstaigos turto vertė, elektroninių pinigų įstaigos finansinė būklė, įvertintos prisiimtos rizikos ar patikrinti kiti elektroninių pinigų įstaigos veiklos klausimai.</text:span><text:span text:style-name="T1683"><text:s/>Jeigu atlikus patikrinimą nu</text:span><text:span text:style-name="T1684">statoma, kad<text:s/></text:span><text:span text:style-name="T1685">elektroninių pinigų</text:span><text:span text:style-name="T1686"><text:s/>įstaiga priežiūros institucijai pateikė neteisingą informaciją, ar nustatoma kitų padarytų teisės aktų pažeidimų, priežiūros institucijos patirtas patikrinimo organizavimo išlaidas atlygina<text:s/></text:span><text:span text:style-name="T1687">elektroninių pinigų<text:s/></text:span><text:span text:style-name="T1688">įstaiga.</text:span><text:span text:style-name="T1689"><text:s/>Paga</text:span><text:span text:style-name="T1690">l sutartis su priežiūros institucija veikiantys šiame punkte nurodyti asmenys turi</text:span><text:span text:style-name="T1691"><text:s/>Lietuvos banko įstatymo 42</text:span><text:span text:style-name="T1692">1</text:span><text:span text:style-name="T1693"><text:s/>straipsnio 5 dalies 1, 3, 11 ir 12 punktuose priežiūros institucijos tarnautojams nustatytas</text:span><text:span text:style-name="T1694"><text:s/>teises;</text:span></text:p>
      <text:p text:style-name="P1695"><text:span text:style-name="T1696">4</text:span><text:span text:style-name="T1697">) reikalauti, kad būtų pakeista audito<text:s/></text:span><text:span text:style-name="T1698">įmonė, atliekanti elektroninių pinigų įstaigos finansinių ataskaitų auditą, jeigu audito įmonė ar auditorius neatitinka (nevykdo) įstatymų nustatytų reikalavimų.</text:span></text:p>
      <text:p text:style-name="P1699"><text:span text:style-name="T1700">2</text:span><text:span text:style-name="T1701">. Priežiūros institucija, nustačiusi arba turėdama pagrindą įtarti esant teisės aktų, k</text:span><text:span text:style-name="T1702">urių laikymosi priežiūra priskirta jos kompetencijai, pažeidimų, elektroninių pinigų įstaigos veiklos trūkumų, taip pat jeigu kyla grėsmė elektroninių pinigų įstaigos veiklos stabilumui ir patikimumui arba visuomenės ir (arba) elektroninių pinigų turėtojų<text:s/></text:span><text:span text:style-name="T1703">interesams,<text:s/></text:span><text:span text:style-name="T1704">Lietuvos banko įstatymo nustatyta tvarka duoda</text:span><text:span text:style-name="T1705"><text:s/>elektroninių pinigų įstaigai tokius privalomus nurodymus:<text:s/></text:span></text:p>
      <text:p text:style-name="P1706"><text:span text:style-name="T1707">1</text:span><text:span text:style-name="T1708">) priežiūros institucijos nustatytais terminais pašalinti teisės aktų pažeidimus ar elektroninių pinigų įstaigos veiklos trūkumus;<text:s/></text:span></text:p>
      <text:p text:style-name="P1709"><text:span text:style-name="T1710">2</text:span><text:span text:style-name="T1711">) nesudaryti tam tikrų sandorių ar sumažinti jų mastą, įskaitant veiklos funkcijų perdavimo kitiems asmenims sandorius;</text:span></text:p>
      <text:p text:style-name="P1712"><text:span text:style-name="T1713">3</text:span><text:span text:style-name="T1714">) priežiūros institucijos nustatytu terminu atlikti<text:s/></text:span><text:span text:style-name="T1715">elektroninių pinigų įstaigos<text:s/></text:span><text:span text:style-name="T1716">tarpinių finansinių ataskaitų auditą;</text:span></text:p>
      <text:p text:style-name="P1717"><text:span text:style-name="T1718">4</text:span><text:span text:style-name="T1719">)<text:s/></text:span><text:span text:style-name="T1720">priežiūros institucijos nustatytais terminais parengti ir įgyvendinti jai priimtiną elektroninių pinigų įstaigos veiklos pertvarkymo ir (ar) nustatytų teisės aktų pažeidimų ir (ar) veiklos trūkumų pašalinimo priemonių planą;</text:span></text:p>
      <text:p text:style-name="P1721"><text:span text:style-name="T1722">5</text:span><text:span text:style-name="T1723">) sušaukti visuotinį akcin</text:span><text:span text:style-name="T1724">inkų susirinkimą, stebėtojų tarybos ar valdybos, jeigu jos sudarytos, posėdį ir juose svarstyti priežiūros institucijos pasiūlytus klausimus;</text:span></text:p>
      <text:p text:style-name="P1725"><text:span text:style-name="T1726">6</text:span><text:span text:style-name="T1727">) elektroninių pinigų įstaigos vadovams atvykti į priežiūros instituciją ir duoti paaiškinimus. Priežiūros in</text:span><text:span text:style-name="T1728">stitucija apie tokį nurodymą gali paskelbti viešai;</text:span></text:p>
      <text:p text:style-name="P1729"><text:span text:style-name="T1730">7</text:span><text:span text:style-name="T1731">) atkurti iki teisės aktų pažeidimo buvusią padėtį;</text:span></text:p>
      <text:p text:style-name="P1732"><text:span text:style-name="T1733">8</text:span><text:span text:style-name="T1734">) priežiūros institucijai pateikti papildomą informaciją arba<text:s/></text:span><text:span text:style-name="T1735">teikti dažniau, negu nustatyta teisės aktuose,</text:span><text:span text:style-name="T1736"><text:s/>informaciją, reikalingą priežiūros funkcijoms vykdyti;</text:span><text:span text:style-name="T1737"><text:s/></text:span></text:p>
      <text:p text:style-name="P1738"><text:span text:style-name="T1739">9</text:span><text:span text:style-name="T1740">) viešai atskleisti papildomą informaciją;</text:span></text:p>
      <text:p text:style-name="P1741"><text:span text:style-name="T1742">10</text:span><text:span text:style-name="T1743">) atlikti kitus veiksmus ar neatlikti tam tikrų veiksmų, kad būtų pašalinti<text:s/></text:span><text:span text:style-name="T1744">teisės aktų<text:s/></text:span><text:span text:style-name="T1745">pažeidimai ar elektroninių pinigų įstaigos veiklos trūkum</text:span><text:span text:style-name="T1746">ai arba kad elektroninių pinigų įstaigos veikla būtų stabili ir patikima.</text:span></text:p>
      <text:p text:style-name="P1747"><text:span text:style-name="T1748">3</text:span><text:span text:style-name="T1749">. Priežiūros institucija, nustačiusi teisės aktų pažeidimų ar elektroninių pinigų įstaigos veiklos trūkumų arba kad kyla grėsmė elektroninių pinigų įstaigos veiklos stabilumui</text:span><text:span text:style-name="T1750"><text:s/>ir patikimumui, turi teisę laikinai elektroninių pinigų įstaigai nustatyti individualius ar papildomus rizikos ribojimo reikalavimus.<text:s/></text:span></text:p>
      <text:p text:style-name="P1751"><text:span text:style-name="T1752">4</text:span><text:span text:style-name="T1753">. Elektroninių pinigų įstaigos privalo įvykdyti šio straipsnio 2 ir 3 dalyse nustatytus privalomus nurodymus</text:span><text:span text:style-name="T1754"><text:s/>prieži</text:span><text:span text:style-name="T1755">ūros institucijos nustatytais terminais ir nedelsdamos, ne vėliau kaip kitą darbo dieną po nurodymo įvykdymo, apie tai raštu pranešti priežiūros institucijai</text:span><text:span text:style-name="T1756">.<text:s/></text:span></text:p>
      <text:p text:style-name="P1757"><text:span text:style-name="T1758">5</text:span><text:span text:style-name="T1759">. Priežiūros institucijos nustatyta tvarka jos tarnautojai turi teisę dalyvauti elektronini</text:span><text:span text:style-name="T1760">ų pinigų įstaigos organų darbe – dalyvauti susirinkimuose ar posėdžiuose stebėtojų teisėmis ar kitaip stebėti elektroninių pinigų įstaigos veiklą.<text:s/></text:span></text:p>
      <text:p text:style-name="P1761"><text:span text:style-name="T1762">6</text:span><text:span text:style-name="T1763">. Šiame straipsnyje nustatytas teises priežiūros institucija turi ir dėl šio įstatymo nustatyta tvarka<text:s/></text:span><text:span text:style-name="T1764">išduotą licenciją turinčio užsienio valstybės elektroninių pinigų įstaigos filialo.</text:span><text:s/></text:p>
      <text:p text:style-name="P1765">Straipsnio pakeitimai:</text:p>
      <text:p text:style-name="P1766"><text:span text:style-name="T1767">Nr.<text:s/></text:span><text:a xlink:href="https://www.e-tar.lt/portal/legalAct.html?documentId=c2e7f0a07f7d11e8ae2bfd1913d66d57" office:target-frame-name="_top" xlink:show="replace"><text:span text:style-name="T1768">XIII-1303</text:span></text:a><text:span text:style-name="T1769">, 2018-06-27, paskelbta TAR 2018-07</text:span><text:span text:style-name="T1770">-04, i. k. 2018-11308</text:span></text:p>
      <text:p text:style-name="Normal"/>
      <text:p text:style-name="P1771"><text:span text:style-name="T1772">34 straipsnis.</text:span><text:span text:style-name="T1773"><text:s/>Neteko galios nuo 2018-08-01</text:span></text:p>
      <text:p text:style-name="P1774">Straipsnio naikinimas:</text:p>
      <text:p text:style-name="P1775"><text:span text:style-name="T1776">Nr.<text:s/></text:span><text:a xlink:href="https://www.e-tar.lt/portal/legalAct.html?documentId=c2e7f0a07f7d11e8ae2bfd1913d66d57" office:target-frame-name="_top" xlink:show="replace"><text:span text:style-name="T1777">XIII-1303</text:span></text:a><text:span text:style-name="T1778">, 2018-06-27, paskelbta TAR 2018-07-04, i. k.<text:s/></text:span><text:span text:style-name="T1779">2018-11308</text:span></text:p>
      <text:p text:style-name="Normal"/>
      <text:p text:style-name="P1780"><text:span text:style-name="T1781">35</text:span><text:span text:style-name="T1782"><text:s/>straipsnis.<text:s/></text:span><text:span text:style-name="T1783">Priežiūros institucijos rengiami patikrinimai</text:span></text:p>
      <text:p text:style-name="P1784"><text:span text:style-name="T1785">1</text:span><text:span text:style-name="T1786">. Priežiūros institucija organizuoja ir atlieka patikrinimus, kad nustatytų, ar laikomasi šio įstatymo ir kitų teisės aktų, kurių laikymosi priežiūra priskirta jos kompetenci</text:span><text:span text:style-name="T1787">jai, reikalavimų.</text:span></text:p>
      <text:p text:style-name="P1788"><text:span text:style-name="T1789">2</text:span><text:span text:style-name="T1790">. Elektroninių pinigų įstaigų, jų filialų, tarpininkų, fizinių ar juridinių asmenų, per kuriuos elektroninių pinigų įstaiga platina ir išperka elektroninius pinigus, ir kitų asmenų, kuriems perduotas veiklos funkcijų vykdymas, įskait</text:span><text:span text:style-name="T1791">ant filialus, tarpininkus, fizinius ar juridinius asmenis, per kuriuos elektroninių pinigų įstaiga platina ir išperka elektroninius pinigus, ir kitus asmenis, kuriems perduotas veiklos funkcijų vykdymas, kitoje valstybėje narėje, patikrinimą atlieka prieži</text:span><text:span text:style-name="T1792">ūros institucijos tarnautojai.<text:s/></text:span></text:p>
      <text:p text:style-name="P1793"><text:span text:style-name="T1794">3</text:span><text:span text:style-name="T1795">.<text:s/></text:span><text:span text:style-name="T1796">Reikalavimai priežiūros institucijos rengiamiems patikrinimams yra nustatyti Lietuvos banko įstatymo 42</text:span><text:span text:style-name="T1797">1</text:span><text:span text:style-name="T1798"><text:s/>straipsnyje.<text:s/></text:span><text:span text:style-name="T1799">Atlikdami patikrinimą, priežiūros institucijos tarnautojai turi Lietuvos banko įstatyme ir šiame įs</text:span><text:span text:style-name="T1800">tatyme nustatytas teises.</text:span></text:p>
      <text:p text:style-name="P1801"><text:span text:style-name="T1802">4</text:span><text:span text:style-name="T1803">. Kitos valstybės narės priežiūros institucijos pavedimu priežiūros institucija, prieš tai informavusi kitos valstybės narės priežiūros instituciją ir vadovaudamasi šio straipsnio nuostatomis, turi teisę patikrinti kitos vals</text:span><text:span text:style-name="T1804">tybės narės elektroninių pinigų įstaigos filialą, tarpininką, fizinį ar juridinį asmenį, per kurį kitos valstybės narės elektroninių pinigų įstaiga platina ir išperka elektroninius pinigus, ir kitą asmenį, kuriam perduotas veiklos funkcijų vykdymas, Lietuv</text:span><text:span text:style-name="T1805">os Respublikoje. Kitos valstybės narės priežiūros institucija turi pranešti priežiūros institucijai apie ketinimą atlikti kitos valstybės narės elektroninių pinigų įstaigos filialo, tarpininko, fizinio ar juridinio asmens, per kurį kitos valstybės narės el</text:span><text:span text:style-name="T1806">ektroninių pinigų įstaiga platina ir išperka elektroninius pinigus, ir kito asmens, kuriam perduotas veiklos funkcijų vykdymas, patikrinimą Lietuvos Respublikoje.</text:span></text:p>
      <text:p text:style-name="P1807"><text:span text:style-name="T1808">5</text:span><text:span text:style-name="T1809">. Vykdydama savo funkcijas, susijusias su Pinigų plovimo ir teroristų finansavimo prevencijos įstatymo ir Reglamento<text:s/></text:span><text:a xlink:href="http://eur-lex.europa.eu/legal-content/LIT/TXT/?uri=CELEX:32023R1113&amp;locale=lt" office:target-frame-name="_blank" xlink:show="new"><text:span text:style-name="T1810">(ES)<text:s/></text:span><text:span text:style-name="T1811">2023/1113</text:span></text:a><text:span text:style-name="T1812"><text:s/>nuostatų taikymu,</text:span><text:span text:style-name="T1813"><text:s/>ir vadovaudamasi šio straipsnio nuostatomis, priežiūros institucija turi teisę savo iniciatyva patikrinti kitos valstybės narės elektroninių pinigų įstaigos filialą, tarpininką, fizinį ar juridinį asmenį, per kurį kitos valstybės narės elektroninių pinigų</text:span><text:span text:style-name="T1814"><text:s/>įstaiga platina ir išperka elektroninius pinigus, ir kitą asmenį, kuriam perduotas veiklos funkcijų vykdymas, Lietuvos Respublikoje.</text:span></text:p>
      <text:p text:style-name="P1815">Straipsnio dalies pakeitimai:</text:p>
      <text:p text:style-name="P1816"><text:span text:style-name="T1817">Nr.<text:s/></text:span><text:a xlink:href="https://www.e-tar.lt/portal/legalAct.html?documentId=a88aa160499f11efbdaea558de59136c" office:target-frame-name="_top" xlink:show="replace"><text:span text:style-name="T1818">XIV-2885</text:span></text:a><text:span text:style-name="T1819">, 2024-07-11, paskelbta TAR 2024-07-24, i. k. 2024-13494</text:span></text:p>
      <text:p text:style-name="Normal"/>
      <text:p text:style-name="P1820"><text:span text:style-name="T1821">6</text:span><text:span text:style-name="T1822">. Priežiūros institucija turi pranešti kitos valstybės narės priežiūros institucijai apie</text:span><text:span text:style-name="T1823"><text:s/>ketinimą atlikti elektroninių pinigų įstaigos filialo, tarpininko, fizinio ar juridinio asmens, per kurį elektroninių pinigų įstaiga platina ir išperka elektroninius pinigus, ir kito asmens, kuriam perduotas veiklos funkcijų vykdymas, patikrinimą kitoje v</text:span><text:span text:style-name="T1824">alstybėje narėje. Priežiūros institucija gali pavesti kitos valstybės narės priežiūros institucijai patikrinti elektroninių pinigų įstaigos filialą, tarpininką, fizinį ar juridinį asmenį, per kurį elektroninių pinigų įstaiga platina ir išperka elektroniniu</text:span><text:span text:style-name="T1825">s pinigus, ir kitą asmenį, kuriam perduotas veiklos funkcijų vykdymas, kitoje valstybėje narėje.</text:span></text:p>
      <text:p text:style-name="P1826"><text:span text:style-name="T1827">7</text:span><text:span text:style-name="T1828">. Šiame straipsnyje ir savo teisės aktų nustatyta tvarka priežiūros institucija turi teisę patikrinti ir užsienio valstybių elektroninių pinigų įstaigų fi</text:span><text:span text:style-name="T1829">lialus, jų tarpininkus Lietuvos Respublikoje.</text:span><text:s/></text:p>
      <text:p text:style-name="P1830">Straipsnio pakeitimai:</text:p>
      <text:p text:style-name="P1831"><text:span text:style-name="T1832">Nr.<text:s/></text:span><text:a xlink:href="https://www.e-tar.lt/portal/legalAct.html?documentId=c2e7f0a07f7d11e8ae2bfd1913d66d57" office:target-frame-name="_top" xlink:show="replace"><text:span text:style-name="T1833">XIII-1303</text:span></text:a><text:span text:style-name="T1834">, 2018-06-27, paskelbta TAR 2018-07-04, i. k. 2018-11308</text:span></text:p>
      <text:p text:style-name="Normal"/>
      <text:p text:style-name="P1835"><text:span text:style-name="T1836">36</text:span><text:span text:style-name="T1837"><text:s/>straipsn</text:span><text:span text:style-name="T1838">is.<text:s/></text:span><text:span text:style-name="T1839">Kitų valstybių narių elektroninių pinigų įstaigų, veikiančių Lietuvos Respublikoje, priežiūra</text:span></text:p>
      <text:p text:style-name="P1840"><text:span text:style-name="T1841">1</text:span><text:span text:style-name="T1842">. Kitų valstybių narių elektroninių pinigų įstaigų, kurios leidžia elektroninius pinigus Lietuvos Respublikoje neįsteigusios filialo arba platina ir išpe</text:span><text:span text:style-name="T1843">rka elektroninius pinigus per pasitelktą fizinį ar juridinį asmenį Lietuvos Respublikoje, ir kitų valstybių narių elektroninių pinigų įstaigų Lietuvos Respublikoje įsteigtų filialų ir pasitelktų tarpininkų priežiūrą atlieka kitos valstybės narės priežiūros</text:span><text:span text:style-name="T1844"><text:s/>institucija, tačiau tai neriboja priežiūros institucijos teisės atlikti jų priežiūrą atsižvelgiant į šio straipsnio nuostatas.</text:span></text:p>
      <text:p text:style-name="P1845"><text:span text:style-name="T1846">2</text:span><text:span text:style-name="T1847">. Jeigu priežiūros institucija nustato, kad kitos valstybės narės elektroninių pinigų įstaiga, kuri leidžia elektroninius p</text:span><text:span text:style-name="T1848">inigus Lietuvos Respublikoje neįsteigusi filialo arba platina ir išperka elektroninius pinigus per pasitelktą fizinį ar juridinį asmenį Lietuvos Respublikoje, ar kitos valstybės narės elektroninių pinigų įstaigos Lietuvos Respublikoje įsteigtas filialas, p</text:span><text:span text:style-name="T1849">asitelktas tarpininkas nesilaiko šio įstatymo, Mokėjimų įstatymo ir jų įgyvendinamųjų priežiūros institucijos teisės aktų nuostatų, priežiūros institucija nedelsdama apie tai praneša kitos valstybės narės priežiūros institucijai,</text:span><text:span text:style-name="T1850"><text:s/></text:span><text:span text:style-name="T1851">prašydama imtis visų galim</text:span><text:span text:style-name="T1852">ų veiksmų daromiems arba galimiems pažeidimams pašalinti</text:span><text:span text:style-name="T1853">.</text:span></text:p>
      <text:p text:style-name="P1854"><text:span text:style-name="T1855">3</text:span><text:span text:style-name="T1856">. Jeigu kitos valstybės narės priežiūros institucija nesiima veiksmų arba, Lietuvos priežiūros institucijos nuomone, veiksmai yra nepakankami, kad būtų užtikrintas šio įstatymo, Mokėjimų įstaty</text:span><text:span text:style-name="T1857">mo ir jų įgyvendinamųjų priežiūros institucijos teisės aktų reikalavimų vykdymas, ar, nepaisydama kitos valstybės narės priežiūros institucijos veiksmų, kitos valstybės narės elektroninių pinigų įstaiga, kuri leidžia elektroninius pinigus ir (ar) teikia mo</text:span><text:span text:style-name="T1858">kėjimo paslaugas Lietuvos Respublikoje neįsteigusi filialo arba platina ir išperka elektroninius pinigus per pasitelktą fizinį ar juridinį asmenį Lietuvos Respublikoje, ar kitos valstybės narės elektroninių pinigų įstaigos Lietuvos Respublikoje įsteigtas f</text:span><text:span text:style-name="T1859">ilialas ar pasitelktas tarpininkas toliau nevykdo šio įstatymo, Mokėjimų įstatymo ir jų įgyvendinamųjų priežiūros institucijos teisės aktų reikalavimų, priežiūros institucija, iš anksto apie tai pranešusi kitos valstybės narės priežiūros institucijai, turi</text:span><text:span text:style-name="T1860"><text:s/>teisę taikyti šio įstatymo nustatytas poveikio priemones.</text:span></text:p>
      <text:p text:style-name="P1861"><text:span text:style-name="T1862">4</text:span><text:span text:style-name="T1863">.<text:s/></text:span><text:span text:style-name="T1864">Susidarius kritinei situacijai, kai siekiant pašalinti rimtą grėsmę kolektyviniams elektroninių pinigų turėtojų ir (ar) mokėjimo paslaugų vartotojų interesams Lietuvos Respublikoje būtina imtis veiksmų nedelsiant, priežiūros institucija, vykstant priežiūro</text:span><text:span text:style-name="T1865">s institucijų tarpvalstybiniam bendradarbiavimui, turi teisę taikyti šiame įstatyme nustatytas poveikio priemones ir neatsižvelgdama į šio straipsnio 2 ir 3 dalių nuostatas.<text:s/></text:span></text:p>
      <text:p text:style-name="P1866"><text:span text:style-name="T1867">5</text:span><text:span text:style-name="T1868">. Poveikio priemonės, kurių imamasi pagal šio straipsnio 4 dalį, turi būti t</text:span><text:span text:style-name="T1869">inkamos ir proporcingos jų tikslui apsaugoti nuo rimtos grėsmės kolektyviniams elektroninių pinigų turėtojų ir (ar) mokėjimo paslaugų vartotojų interesams Lietuvos Respublikoje, tačiau jos neturi suteikti pranašumo kitos valstybės narės elektroninių pinigų</text:span><text:span text:style-name="T1870"><text:s/>įstaigos elektroninių pinigų turėtojams ir (ar) mokėjimo paslaugų vartotojams Lietuvos Respublikoje daugiau negu kitos valstybės narės elektroninių pinigų turėtojams ir (ar) mokėjimo paslaugų vartotojams kitose valstybėse narėse. Šios priemonės turi būti<text:s/></text:span><text:span text:style-name="T1871">laikinos ir turi būti nutraukiamos, kai pašalinamos nustatytos rimtos grėsmės, be kita ko, padedant kitos valstybės narės priežiūros institucijoms ar su jomis bendradarbiaujant arba padedant Europos bankininkystės institucijai ar su ja bendradarbiaujant, k</text:span><text:span text:style-name="T1872">aip nustatyta šio įstatymo 37 straipsnio 1 dalyje.</text:span></text:p>
      <text:p text:style-name="P1873"><text:span text:style-name="T1874">6</text:span><text:span text:style-name="T1875">. Apie poveikio priemonių taikymą pagal šio straipsnio 4 dalį priežiūros institucija nedelsdama praneša kitos valstybės narės ir visų kitų susijusių valstybių narių priežiūros institucijoms, Europos K</text:span><text:span text:style-name="T1876">omisijai ir Europos bankininkystės institucijai.</text:span></text:p>
      <text:p text:style-name="P1877"><text:span text:style-name="T1878">7</text:span><text:span text:style-name="T1879">. Siekdama stebėti, kaip laikomasi Mokėjimų įstatymo ir jo įgyvendinamųjų priežiūros institucijos teisės aktų nuostatų, taip pat informavimo ir (ar) statistikos tikslais priežiūros institucija turi teis</text:span><text:span text:style-name="T1880">ę reikalauti, kad kitos valstybės narės elektroninių pinigų įstaiga, įsteigusi filialą ar teikianti mokėjimo paslaugas per tarpininką Lietuvos Respublikoje, periodiškai teiktų priežiūros institucijai ataskaitas apie Lietuvos Respublikoje filialo ir tarpini</text:span><text:span text:style-name="T1881">nko vykdomą mokėjimo paslaugų teikimo veiklą. Tokios informacijos apsaugai<text:s/></text:span><text:span text:style-name="T1882">mutatis mutandis</text:span><text:span text:style-name="T1883"><text:s/>taikomos Bankų įstatymo 65 straipsnio nuostatos. Priežiūros institucija, atsižvelgdama į Europos Komisijos priimtą deleguotąjį teisės aktą, kaip nurodyta Direktyvos</text:span><text:span text:style-name="T1884"><text:s/>(ES) 2015/2366 29 straipsnio 6 dalyje, nustato ataskaitų sudėtį, formas, ataskaitų sudarymo ir pateikimo tvarką.<text:s/></text:span></text:p>
      <text:p text:style-name="P1885"><text:span text:style-name="T1886">8</text:span><text:span text:style-name="T1887">. Kai yra Europos Komisijos priimto deleguotojo teisės akto, kaip nurodyta Direktyvos (ES) 2015/2366 29 straipsnio 5 dalyje, nustatytos<text:s/></text:span><text:span text:style-name="T1888">sąlygos, priežiūros institucija turi teisę reikalauti, kad kitos valstybės narės elektroninių pinigų įstaiga, kuri, naudodamasi įsisteigimo teise, Lietuvos Respublikoje teikia mokėjimo paslaugas per tarpininką, paskirtų kontaktinį punktą Lietuvos Respublik</text:span><text:span text:style-name="T1889">oje, kad būtų užtikrintas tinkamas ryšių palaikymas, informacijos apie tai, kaip laikomasi Mokėjimų įstatymo ir jo įgyvendinamųjų priežiūros institucijos teisės aktų nuostatų, teikimas bei sudarytos palankesnės sąlygos priežiūros institucijai ir kitos vals</text:span><text:span text:style-name="T1890">tybės narės priežiūros institucijoms vykdyti kitų valstybių narių elektroninių pinigų įstaigų, teikiančių mokėjimo paslaugas per tarpininkus, priežiūrą, taip pat pateikti priežiūros institucijų prašomus dokumentus ir kitą informaciją.</text:span></text:p>
      <text:p text:style-name="P1891"/>
      <text:p text:style-name="P1892"><text:span text:style-name="T1893">37</text:span><text:span text:style-name="T1894"><text:s/>straipsnis.</text:span><text:span text:style-name="T1895"><text:s/></text:span><text:span text:style-name="T1896">Bendradarbiavimas su Europos Centriniu Banku, Europos Komisija, Europos bankininkystės institucija, kitų valstybių narių nacionaliniais centriniais bankais ir priežiūros institucijomis</text:span></text:p>
      <text:p text:style-name="P1897"><text:span text:style-name="T1898">1</text:span><text:span text:style-name="T1899">. Priežiūros institucija, vykdydama šiame įstatyme jai pavestas f</text:span><text:span text:style-name="T1900">unkcijas, bendradarbiauja su kitų valstybių narių priežiūros institucijomis, Europos Centriniu Banku, Europos bankininkystės institucija ir kitų valstybių narių nacionaliniais centriniais bankais, kitų elektroninių pinigų leidėjų priežiūros institucijomis.</text:span></text:p>
      <text:p text:style-name="P1901"><text:span text:style-name="T1902">2</text:span><text:span text:style-name="T1903">. Priežiūros institucija kiekvienais metais iki liepos 1 dienos praneša Europos Komisijai užsienio valstybių elektroninių pinigų įstaigų filialams išduotų licencijų skaičių ir elektroninių pinigų įstaigų, kurioms išduotos elektroninių pinigų įstaigos</text:span><text:span text:style-name="T1904"><text:s/>ribotos veiklos licencijos, skaičių, jų neapmokėtų elektroninių pinigų vidurkį praėjusių kalendorinių metų gruodžio 31 dienos duomenimis.</text:span></text:p>
      <text:p text:style-name="P1905"/>
      <text:p text:style-name="P1906"><text:span text:style-name="T1907">38</text:span><text:span text:style-name="T1908"><text:s/>straipsnis.<text:s/></text:span><text:span text:style-name="T1909">Atskirų valstybių narių kompetentingų institucijų nesutarimų sprendimas</text:span></text:p>
      <text:p text:style-name="P1910"><text:span text:style-name="T1911">1</text:span><text:span text:style-name="T1912">. Jeigu,<text:s/></text:span><text:span text:style-name="T1913">priežiūros institucijos nuomone, kitos valstybės narės priežiūros institucijos nebendradarbiauja šio įstatymo 18, 19, 35, 36 ir 37 straipsniuose nurodytais atvejais laikydamosi tuose straipsniuose nustatytų sąlygų, ji gali perduoti tą klausimą svarstyti Eu</text:span><text:span text:style-name="T1914">ropos bankininkystės institucijai ir prašyti jos pagalbos pagal Reglamento (ES) Nr. 1093/2010 19 straipsnį.</text:span></text:p>
      <text:p text:style-name="P1915"><text:span text:style-name="T1916">2</text:span><text:span text:style-name="T1917">. Priežiūros institucija atideda savo sprendimo priėmimą, kol nesutarimas bus išspręstas pagal Reglamento (ES) Nr. 1093/2010 19 straipsnį.</text:span></text:p>
      <text:p text:style-name="P1918"/>
      <text:p text:style-name="P1919"><text:span text:style-name="T1920">39</text:span><text:span text:style-name="T1921"><text:s/>straipsnis.<text:s/></text:span><text:span text:style-name="T1922">Poveikio priemonės</text:span></text:p>
      <text:p text:style-name="P1923"><text:span text:style-name="T1924">1</text:span><text:span text:style-name="T1925">. Priežiūros institucija asmenims taiko šias poveikio priemones:</text:span></text:p>
      <text:p text:style-name="P1926"><text:span text:style-name="T1927">1</text:span><text:span text:style-name="T1928">) viešai paskelbia šio įstatymo ir kitų teisės aktų, kurių laikymosi priežiūra priskirta priežiūros institucijos kompetencijai, pažeidimą ir jį pa</text:span><text:span text:style-name="T1929">dariusį asmenį;</text:span><text:s/></text:p>
      <text:p text:style-name="P1930">Papildyta straipsnio punktu:</text:p>
      <text:p text:style-name="P1931"><text:span text:style-name="T1932">Nr.<text:s/></text:span><text:a xlink:href="https://www.e-tar.lt/portal/legalAct.html?documentId=c2e7f0a07f7d11e8ae2bfd1913d66d57" office:target-frame-name="_top" xlink:show="replace"><text:span text:style-name="T1933">XIII-1303</text:span></text:a><text:span text:style-name="T1934">, 2018-06-27, paskelbta TAR 2018-07-04, i. k. 2018-11308</text:span></text:p>
      <text:p text:style-name="Normal"/>
      <text:p text:style-name="P1935"><text:span text:style-name="T1936">2</text:span><text:span text:style-name="T1937">) įspėja dėl šio įstatymo ir kitų<text:s/></text:span><text:span text:style-name="T1938">teisės aktų, kurių laikymosi priežiūra priskirta priežiūros institucijos kompetencijai, pažeidimo ir nurodo per nustatytą terminą nutraukti teisės akto pažeidimą;</text:span><text:s/></text:p>
      <text:p text:style-name="P1939">Straipsnio punkto pakeitimai:</text:p>
      <text:p text:style-name="P1940"><text:span text:style-name="T1941">Nr.<text:s/></text:span><text:a xlink:href="https://www.e-tar.lt/portal/legalAct.html?documentId=c2e7f0a07f7d11e8ae2bfd1913d66d57" office:target-frame-name="_top" xlink:show="replace"><text:span text:style-name="T1942">XIII-1303</text:span></text:a><text:span text:style-name="T1943">, 2018-06-27, paskelbta TAR 2018-07-04, i. k. 2018-11308</text:span></text:p>
      <text:p text:style-name="Normal"/>
      <text:p text:style-name="P1944"><text:span text:style-name="T1945">3</text:span><text:span text:style-name="T1946">) skiria šio įstatymo nustatytas baudas;</text:span></text:p>
      <text:p text:style-name="P1947">Straipsnio punkto numeracijos pakeitimas:</text:p>
      <text:p text:style-name="P1948"><text:span text:style-name="T1949">Nr.<text:s/></text:span><text:a xlink:href="https://www.e-tar.lt/portal/legalAct.html?documentId=c2e7f0a07f7d11e8ae2bfd1913d66d57" office:target-frame-name="_top" xlink:show="replace"><text:span text:style-name="T1950">XIII-1303</text:span></text:a><text:span text:style-name="T1951">, 2018-06-27, paskelbta TAR 2018-07-04, i. k. 2018-11308</text:span></text:p>
      <text:p text:style-name="Normal"/>
      <text:p text:style-name="P1952"><text:span text:style-name="T1953">4</text:span><text:span text:style-name="T1954">) laikinai uždraudžia leisti elektroninius pinigus ir (ar) teikti vieną ar kelias mokėjimo paslaugas;</text:span></text:p>
      <text:p text:style-name="P1955">Straipsnio punkto numeracijos pakeitimas:</text:p>
      <text:p text:style-name="P1956"><text:span text:style-name="T1957">Nr.<text:s/></text:span><text:a xlink:href="https://www.e-tar.lt/portal/legalAct.html?documentId=c2e7f0a07f7d11e8ae2bfd1913d66d57" office:target-frame-name="_top" xlink:show="replace"><text:span text:style-name="T1958">XIII-1303</text:span></text:a><text:span text:style-name="T1959">, 2018-06-27, paskelbta TAR 2018-07-04, i. k. 2018-11308</text:span></text:p>
      <text:p text:style-name="Normal"/>
      <text:p text:style-name="P1960"><text:span text:style-name="T1961">5</text:span><text:span text:style-name="T1962">) laikinai ar visam laikui uždraudžia vieno ar kelių elektroninių pinigų įstaigos</text:span><text:span text:style-name="T1963"><text:s/>filialų, tarpininkų arba fizinių ar juridinių asmenų, per kuriuos elektroninių pinigų įstaiga platina ir išperka elektroninius pinigus, veiklą. Jeigu priežiūros institucija priima sprendimą laikinai uždrausti filialo, tarpininko arba fizinio ar juridinio<text:s/></text:span><text:span text:style-name="T1964">asmens, per kurį elektroninių pinigų įstaiga platina ir išperka elektroninius pinigus, veiklą, filialas neturi teisės leisti elektroninių pinigų ir (ar) teikti mokėjimo paslaugų, tarpininkas – teikti mokėjimo paslaugų, fizinis ar juridinis asmuo, per kurį<text:s/></text:span><text:span text:style-name="T1965">elektroninių pinigų įstaiga platina ir išperka elektroninius pinigus, – platinti ir išpirkti elektroninių pinigų, o priėmus sprendimą visam laikui uždrausti filialo, tarpininko arba fizinio ar juridinio asmens, per kurį elektroninių pinigų įstaiga platina<text:s/></text:span><text:span text:style-name="T1966">ir išperka elektroninius pinigus, veiklą, filialas ar tarpininkas yra išbraukiamas iš viešojo elektroninių pinigų įstaigų sąrašo, o elektroninių pinigų įstaiga privalo nedelsdama priimti sprendimą nutraukti tokio filialo, tarpininko, fizinio ar juridinio a</text:span><text:span text:style-name="T1967">smens, per kurį elektroninių pinigų įstaiga platina ir išperka elektroninius pinigus, veiklą;</text:span></text:p>
      <text:p text:style-name="P1968">Straipsnio punkto numeracijos pakeitimas:</text:p>
      <text:p text:style-name="P1969"><text:span text:style-name="T1970">Nr.<text:s/></text:span><text:a xlink:href="https://www.e-tar.lt/portal/legalAct.html?documentId=c2e7f0a07f7d11e8ae2bfd1913d66d57" office:target-frame-name="_top" xlink:show="replace"><text:span text:style-name="T1971">XIII-1303</text:span></text:a><text:span text:style-name="T1972">,<text:s/></text:span><text:span text:style-name="T1973">2018-06-27, paskelbta TAR 2018-07-04, i. k. 2018-11308</text:span></text:p>
      <text:p text:style-name="Normal"/>
      <text:p text:style-name="P1974"><text:span text:style-name="T1975">6</text:span><text:span text:style-name="T1976">) laikinai nušalina elektroninių pinigų įstaigos, jos tarpininko ar užsienio valstybės elektroninių pinigų įstaigos filialo vadovą (vadovus) nuo pareigų arba nušalina elektroninių pinigų įstaigos</text:span><text:span text:style-name="T1977">, jos tarpininko ar užsienio valstybės elektroninių pinigų įstaigos filialo vadovą (vadovus) nuo pareigų ir reikalauja, kad jis (jie) būtų atšauktas (atšaukti) iš pareigų ir (ar) su juo (jais) būtų nutraukta sutartis (sutartys) ar būtų panaikinti jo (jų) į</text:span><text:span text:style-name="T1978">galiojimai;</text:span></text:p>
      <text:p text:style-name="P1979">Straipsnio punkto numeracijos pakeitimas:</text:p>
      <text:p text:style-name="P1980"><text:span text:style-name="T1981">Nr.<text:s/></text:span><text:a xlink:href="https://www.e-tar.lt/portal/legalAct.html?documentId=c2e7f0a07f7d11e8ae2bfd1913d66d57" office:target-frame-name="_top" xlink:show="replace"><text:span text:style-name="T1982">XIII-1303</text:span></text:a><text:span text:style-name="T1983">, 2018-06-27, paskelbta TAR 2018-07-04, i. k. 2018-11308</text:span></text:p>
      <text:p text:style-name="Normal"/>
      <text:p text:style-name="P1984"><text:span text:style-name="T1985">7</text:span><text:span text:style-name="T1986">) laikinai,</text:span><text:span text:style-name="T1987"><text:s/>kol yra pagrinda</text:span><text:span text:style-name="T1988">s,</text:span><text:span text:style-name="T1989"><text:s/>sustabdo (apriboja) elektroninių pinigų įstaigos akcininko balsavimo teisę;</text:span><text:s/></text:p>
      <text:p text:style-name="P1990">Straipsnio punkto pakeitimai:</text:p>
      <text:p text:style-name="P1991"><text:span text:style-name="T1992">Nr.<text:s/></text:span><text:a xlink:href="https://www.e-tar.lt/portal/legalAct.html?documentId=c2e7f0a07f7d11e8ae2bfd1913d66d57" office:target-frame-name="_top" xlink:show="replace"><text:span text:style-name="T1993">XIII-1303</text:span></text:a><text:span text:style-name="T1994">, 2018-06-27, paskelbta TAR 2018-07</text:span><text:span text:style-name="T1995">-04, i. k. 2018-11308</text:span></text:p>
      <text:p text:style-name="Normal"/>
      <text:p text:style-name="P1996"><text:span text:style-name="T1997">8</text:span><text:span text:style-name="T1998">) paskiria laikinąjį administratorių;</text:span></text:p>
      <text:p text:style-name="P1999">Straipsnio punkto pakeitimai:</text:p>
      <text:p text:style-name="P2000"><text:span text:style-name="T2001">Nr.<text:s/></text:span><text:a xlink:href="https://www.e-tar.lt/portal/legalAct.html?documentId=31d674902ed311efbdaea558de59136c" office:target-frame-name="_top" xlink:show="replace"><text:span text:style-name="T2002">XIV-2714</text:span></text:a><text:span text:style-name="T2003">, 2024-06-13, paskelbta TAR 2024-06-20, i. k. 2024</text:span><text:span text:style-name="T2004">-11237</text:span></text:p>
      <text:p text:style-name="P2005">Straipsnio punkto numeracijos pakeitimas:</text:p>
      <text:p text:style-name="P2006"><text:span text:style-name="T2007">Nr.<text:s/></text:span><text:a xlink:href="https://www.e-tar.lt/portal/legalAct.html?documentId=c2e7f0a07f7d11e8ae2bfd1913d66d57" office:target-frame-name="_top" xlink:show="replace"><text:span text:style-name="T2008">XIII-1303</text:span></text:a><text:span text:style-name="T2009">, 2018-06-27, paskelbta TAR 2018-07-04, i. k. 2018-11308</text:span></text:p>
      <text:p text:style-name="Normal"/>
      <text:p text:style-name="P2010"><text:span text:style-name="T2011">9</text:span><text:span text:style-name="T2012">) laikinai apriboja teisę disponu</text:span><text:span text:style-name="T2013">oti lėšomis, esančiomis kredito, mokėjimo ir elektroninių pinigų įstaigose atidarytose sąskaitose, ir kitu turtu;</text:span></text:p>
      <text:p text:style-name="P2014">Straipsnio punkto numeracijos pakeitimas:</text:p>
      <text:p text:style-name="P2015"><text:span text:style-name="T2016">Nr.<text:s/></text:span><text:a xlink:href="https://www.e-tar.lt/portal/legalAct.html?documentId=c2e7f0a07f7d11e8ae2bfd1913d66d57" office:target-frame-name="_top" xlink:show="replace"><text:span text:style-name="T2017">XIII-1303</text:span></text:a><text:span text:style-name="T2018">, 2018-06-27, paskelbta TAR 2018-07-04, i. k. 2018-11308</text:span></text:p>
      <text:p text:style-name="Normal"/>
      <text:p text:style-name="P2019"><text:span text:style-name="T2020">10</text:span><text:span text:style-name="T2021">) panaikina licencijos galiojimą ar laikinai sustabdo jos galiojimą.<text:s/></text:span></text:p>
      <text:p text:style-name="P2022">Straipsnio punkto<text:s/>numeracijos pakeitimas:</text:p>
      <text:p text:style-name="P2023"><text:span text:style-name="T2024">Nr.<text:s/></text:span><text:a xlink:href="https://www.e-tar.lt/portal/legalAct.html?documentId=c2e7f0a07f7d11e8ae2bfd1913d66d57" office:target-frame-name="_top" xlink:show="replace"><text:span text:style-name="T2025">XIII-1303</text:span></text:a><text:span text:style-name="T2026">, 2018-06-27, paskelbta TAR 2018-07-04, i. k. 2018-11308</text:span></text:p>
      <text:p text:style-name="Normal"/>
      <text:p text:style-name="P2027"><text:span text:style-name="T2028">2</text:span><text:span text:style-name="T2029">. Kitos valstybės narės elektroninių pinigų įstaigai,<text:s/></text:span><text:span text:style-name="T2030">kuri leidžia elektroninius pinigus ir (ar) teikia mokėjimo paslaugas neįsteigusi filialo arba platina ir išperka elektroninius pinigus per pasitelktą fizinį ar juridinį asmenį Lietuvos Respublikoje, kitos valstybės narės elektroninių pinigų įstaigai, kuri<text:s/></text:span><text:span text:style-name="T2031">leidžia elektroninius pinigus ir (ar) teikia mokėjimo paslaugas per Lietuvos Respublikoje įsteigtą filialą ar teikia mokėjimo paslaugas Lietuvos Respublikoje per tarpininką, priežiūros institucija taiko šias poveikio priemones:</text:span></text:p>
      <text:p text:style-name="P2032"><text:span text:style-name="T2033">1</text:span><text:span text:style-name="T2034">) įspėja dėl šio įstatymo</text:span><text:span text:style-name="T2035"><text:s/>ir kitų teisės aktų, kurių laikymosi priežiūra priskirta priežiūros institucijos kompetencijai, pažeidimo;</text:span></text:p>
      <text:p text:style-name="P2036"><text:span text:style-name="T2037">2</text:span><text:span text:style-name="T2038">) kitos valstybės narės elektroninių pinigų įstaigos įsteigtam filialui ar pasitelktam tarpininkui apriboja teisę disponuoti lėšomis, esančiomi</text:span><text:span text:style-name="T2039">s kredito, mokėjimo ir elektroninių pinigų įstaigose atidarytose sąskaitose, ir kitu turtu;</text:span></text:p>
      <text:p text:style-name="P2040"><text:span text:style-name="T2041">3</text:span><text:span text:style-name="T2042">) laikinai ar visam laikui uždraudžia leisti elektroninius pinigus ir (ar) teikti vieną ar kelias mokėjimo paslaugas Lietuvos Respublikoje;</text:span></text:p>
      <text:p text:style-name="P2043"><text:span text:style-name="T2044">4</text:span><text:span text:style-name="T2045">) skiria šio į</text:span><text:span text:style-name="T2046">statymo nustatytas baudas.</text:span></text:p>
      <text:p text:style-name="P2047"><text:span text:style-name="T2048">3</text:span><text:span text:style-name="T2049">. Priežiūros institucija turi priimti sprendimą taikyti šio straipsnio 2 dalies 2 ir 3 punktuose nurodytas poveikio priemones kitos valstybės narės elektroninių pinigų įstaigai, kuri leidžia elektroninius pinigus ir (ar) t</text:span><text:span text:style-name="T2050">eikia mokėjimo paslaugas Lietuvos Respublikoje neįsteigusi filialo arba platina ir išperka elektroninius pinigus per pasitelktą fizinį ar juridinį asmenį Lietuvos Respublikoje, kitos valstybės narės elektroninių pinigų įstaigai, kuri leidžia elektroninius<text:s/></text:span><text:span text:style-name="T2051">pinigus ir (ar) teikia mokėjimo paslaugas per Lietuvos Respublikoje įsteigtą filialą ar teikia mokėjimo paslaugas Lietuvos Respublikoje per tarpininką, jeigu to prašo tos valstybės narės priežiūros institucija.<text:s/></text:span></text:p>
      <text:p text:style-name="P2052"><text:span text:style-name="T2053">4.</text:span><text:span text:style-name="T2054"><text:s/>Neteko galios nuo 2018-08-01</text:span></text:p>
      <text:p text:style-name="P2055">Straipsnio<text:s/>dalies naikinimas:</text:p>
      <text:p text:style-name="P2056"><text:span text:style-name="T2057">Nr.<text:s/></text:span><text:a xlink:href="https://www.e-tar.lt/portal/legalAct.html?documentId=c2e7f0a07f7d11e8ae2bfd1913d66d57" office:target-frame-name="_top" xlink:show="replace"><text:span text:style-name="T2058">XIII-1303</text:span></text:a><text:span text:style-name="T2059">, 2018-06-27, paskelbta TAR 2018-07-04, i. k. 2018-11308</text:span></text:p>
      <text:p text:style-name="Normal"/>
      <text:p text:style-name="P2060"><text:span text:style-name="T2061">40</text:span><text:span text:style-name="T2062"><text:s/>straipsnis.<text:s/></text:span><text:span text:style-name="T2063">Poveikio priemonių taikymo pagrindai ir tvarka</text:span></text:p>
      <text:p text:style-name="P2064"><text:span text:style-name="T2065">1</text:span><text:span text:style-name="T2066">. Priežiūros institucija taiko šiame įstatyme nustatytas poveikio priemones, kai yra bent vienas iš šių pagrindų:</text:span></text:p>
      <text:p text:style-name="P2067"><text:span text:style-name="T2068">1</text:span><text:span text:style-name="T2069">) vykdoma elektroninių pinigų leidimo veikla, jeigu neturima tam šio įstatymo nustatyta tvarka suteiktos teisės arba ši teisė apribot</text:span><text:span text:style-name="T2070">a pagal šį įstatymą, arba atliekami kiti veiksmai ar veikla, kuriuos draudžia šis įstatymas;</text:span></text:p>
      <text:p text:style-name="P2071"><text:span text:style-name="T2072">2</text:span><text:span text:style-name="T2073">) elektroninių pinigų įstaiga licenciją ar kitą šiame įstatyme nustatytą leidimą gavo pateikusi klaidingą informaciją arba pasinaudodama kitomis neteisėtomis<text:s/></text:span><text:span text:style-name="T2074">priemonėmis;</text:span></text:p>
      <text:p text:style-name="P2075"><text:span text:style-name="T2076">3</text:span><text:span text:style-name="T2077">) nustatytais terminais nepateikiama šiame įstatyme arba kituose teisės aktuose, kurių laikymosi priežiūra priskirta priežiūros institucijos kompetencijai, nustatyta ar priežiūros institucijos pareikalauta informacija arba pateikiama nete</text:span><text:span text:style-name="T2078">isinga, neišsami ar netiksli informacija;</text:span></text:p>
      <text:p text:style-name="P2079"><text:span text:style-name="T2080">4</text:span><text:span text:style-name="T2081">) nustatyta tvarka nevykdomi arba netinkamai vykdomi priežiūros institucijos pagal šio įstatymo 33 straipsnio 2 ir 3 dalis duoti privalomi nurodymai;</text:span></text:p>
      <text:p text:style-name="P2082"><text:span text:style-name="T2083">5</text:span><text:span text:style-name="T2084">) nebetenkinami elektroninių pinigų įstaigos ar užsien</text:span><text:span text:style-name="T2085">io valstybės elektroninių pinigų įstaigos filialo licencijai išduoti nustatyti reikalavimai;</text:span></text:p>
      <text:p text:style-name="P2086"><text:span text:style-name="T2087">6</text:span><text:span text:style-name="T2088">) elektroninių pinigų įstaigos, jos tarpininko ar užsienio valstybės elektroninių pinigų įstaigos filialo vadovu (vadovais) paskiriamas arba elektroninių pini</text:span><text:span text:style-name="T2089">gų įstaigos, jos tarpininko ar užsienio valstybės elektroninių pinigų įstaigos filialo vadovo (vadovų) pareigas eina vienas ar keli asmenys, neatitinkantys šiame įstatyme nustatytų reputacijos, tinkamumo ar kvalifikacijos ir patirties reikalavimų;</text:span></text:p>
      <text:p text:style-name="P2090"><text:span text:style-name="T2091">7</text:span><text:span text:style-name="T2092">) t</text:span><text:span text:style-name="T2093">rukdoma priežiūros institucijai</text:span><text:span text:style-name="T2094"><text:s/></text:span><text:span text:style-name="T2095">arba jos įgaliotiems asmenims atlikti patikrinimus;</text:span></text:p>
      <text:p text:style-name="P2096"><text:span text:style-name="T2097">8</text:span><text:span text:style-name="T2098">) padaromi kiti šio įstatymo arba kitų teisės aktų, kurių laikymosi priežiūra priskirta priežiūros institucijos kompetencijai, pažeidimai arba yra grėsmė, kad dėl elek</text:span><text:span text:style-name="T2099">troninių pinigų įstaigos ar užsienio valstybės elektroninių pinigų įstaigos filialo veiklos arba dėl finansinės būklės būtų pažeisti visuomenės, mokėjimo paslaugų vartotojų ir (arba) elektroninių pinigų turėtojų interesai arba sutriktų Lietuvos Respublikos</text:span><text:span text:style-name="T2100"><text:s/>elektroninių pinigų įstaigų sistemos funkcionavimas.</text:span></text:p>
      <text:p text:style-name="P2101"><text:span text:style-name="T2102">2</text:span><text:span text:style-name="T2103">.<text:s/></text:span><text:span text:style-name="T2104">Poveikio priemonių taikymo tvarką nustato Lietuvos banko įstatymas.</text:span><text:s/></text:p>
      <text:p text:style-name="P2105">Straipsnio pakeitimai:</text:p>
      <text:p text:style-name="P2106"><text:span text:style-name="T2107">Nr.<text:s/></text:span><text:a xlink:href="https://www.e-tar.lt/portal/legalAct.html?documentId=c2e7f0a07f7d11e8ae2bfd1913d66d57" office:target-frame-name="_top" xlink:show="replace"><text:span text:style-name="T2108">XIII-1303</text:span></text:a><text:span text:style-name="T2109">, 2018-06-27, paskelbta TAR 2018-07-04, i. k. 2018-11308</text:span></text:p>
      <text:p text:style-name="Normal"/>
      <text:p text:style-name="P2110"><text:span text:style-name="T2111">41</text:span><text:span text:style-name="T2112"><text:s/>straipsnis.<text:s/></text:span><text:span text:style-name="T2113">Baudos</text:span></text:p>
      <text:p text:style-name="P2114"><text:span text:style-name="T2115">1</text:span><text:span text:style-name="T2116">. Priežiūros institucija skiria baudas:</text:span></text:p>
      <text:p text:style-name="P2117"><text:span text:style-name="T2118">1</text:span><text:span text:style-name="T2119">) juridiniams asmenims – iki 10 procentų bendrųjų metinių pajamų;<text:s/></text:span></text:p>
      <text:p text:style-name="P2120"><text:span text:style-name="T2121">2</text:span><text:span text:style-name="T2122">) juridinio asmens vadovams ir kitiems fiziniams asmenims – iki 50 000 eurų.</text:span></text:p>
      <text:p text:style-name="P2123"><text:span text:style-name="T2124">2</text:span><text:span text:style-name="T2125">. Juridinio asmens bendrosios metinės pajamos, pagal kurias nustatomas skiriamos baudos dydis, nusta</text:span><text:span text:style-name="T2126">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2127"><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2128"><text:span text:style-name="T2129">3</text:span><text:span text:style-name="T2130">. Jeigu dėl šio įstatymo 40 straipsnio 1 dalyje išvardytų pažeidimų buvo neteisėtai gauta pajamų arba kitokios turtinės naudos, išvengta nuostolių arba padaryta žalos ir šių pajamų, kitokios turtinės naudos, išvengtų nuostolių arba padarytos žalos dydis,</text:span><text:span text:style-name="T2131"><text:s/>jeigu jį įmanoma nustatyti, viršijo šio straipsnio 1 arba 4 dalyje nurodytus baudų dydžius, priežiūros institucija skiria baudą iki dvigubo neteisėtai gautų pajamų, kitokios turtinės naudos, išvengtų nuostolių arba padarytos žalos dydžio.</text:span></text:p>
      <text:p text:style-name="P2132"><text:span text:style-name="T2133">4</text:span><text:span text:style-name="T2134">. Tais atve</text:span><text:span text:style-name="T2135">jais, kai sunku ar neįmanoma nustatyti juridinio asmens bendrųjų metinių pajamų arba kai juridinio asmens bendrosios metinės pajamos yra mažesnės negu vienas milijonas eurų, priežiūros institucija vietoj šio straipsnio 1 dalies 1 punkte nurodytos baudos ju</text:span><text:span text:style-name="T2136">ridiniam asmeniui skiria iki 100 000 eurų baudą.<text:s/></text:span></text:p>
      <text:p text:style-name="P2137"><text:span text:style-name="T2138">5</text:span><text:span text:style-name="T2139">. Šio įstatymo 40 straipsnio 1 dalies 4 punkte nurodytais atvejais priežiūros institucija už kiekvieną privalomo nurodymo nevykdymo arba netinkamo vykdymo dieną skiria baudą iki vieno procento bendrųjų</text:span><text:span text:style-name="T2140"><text:s/>metinių pajamų, o tais atvejais, kai sunku ar neįmanoma nustatyti bendrųjų metinių pajamų, – iki 1 500 eurų.<text:s/></text:span></text:p>
      <text:p text:style-name="P2141"><text:span text:style-name="T2142">6</text:span><text:span text:style-name="T2143">.<text:s/></text:span><text:span text:style-name="T2144">Baudos apskaičiuojamos vadovaujantis Lietuvos banko įstatymo 43</text:span><text:span text:style-name="T2145">3</text:span><text:span text:style-name="T2146"><text:s/>straipsnyje nustatyta tvarka.</text:span><text:s/></text:p>
      <text:p text:style-name="P2147">Straipsnio pakeitimai:</text:p>
      <text:p text:style-name="P2148"><text:span text:style-name="T2149">Nr.<text:s/></text:span><text:a xlink:href="https://www.e-tar.lt/portal/legalAct.html?documentId=c2e7f0a07f7d11e8ae2bfd1913d66d57" office:target-frame-name="_top" xlink:show="replace"><text:span text:style-name="T2150">XIII-1303</text:span></text:a><text:span text:style-name="T2151">, 2018-06-27, paskelbta TAR 2018-07-04, i. k. 2018-11308</text:span></text:p>
      <text:p text:style-name="Normal"/>
      <text:p text:style-name="P2152"><text:span text:style-name="T2153">42</text:span><text:span text:style-name="T2154"><text:s/>straipsnis.<text:s/></text:span><text:span text:style-name="T2155">Elektroninių pinigų įstaigos ar užsienio valstybės elektroninių pinigų įst</text:span><text:span text:style-name="T2156">aigos filialo vadovo (vadovų) nušalinimas nuo pareigų</text:span></text:p>
      <text:p text:style-name="P2157"><text:span text:style-name="T2158">1</text:span><text:span text:style-name="T2159">. Nuo priežiūros institucijos sprendimo nušalinti elektroninių pinigų įstaigos ar užsienio valstybės elektroninių pinigų įstaigos filialo vadovą (vadovus) nuo pareigų pateikimo elektroninių pinigų<text:s/></text:span><text:span text:style-name="T2160">įstaigai ar užsienio valstybės elektroninių pinigų įstaigos filialui dienos nušalintas nuo pareigų asmuo neturi teisės atlikti savo funkcijų ir visi po tokio priežiūros institucijos sprendimo pateikimo elektroninių pinigų įstaigai ar užsienio valstybės ele</text:span><text:span text:style-name="T2161">ktroninių pinigų įstaigos filialui dienos jo (jų) priimti sprendimai yra negaliojantys.</text:span></text:p>
      <text:p text:style-name="P2162"><text:span text:style-name="T2163">2</text:span><text:span text:style-name="T2164">. Jeigu priežiūros institucija priima sprendimą nušalinti elektroninių pinigų įstaigos ar užsienio valstybės elektroninių pinigų įstaigos filialo vadovą (vadovus)<text:s/></text:span><text:span text:style-name="T2165">nuo pareigų ir reikalauti, kad jis (jie) būtų atšauktas (atšaukti) iš pareigų ir (ar) su juo (jais) būtų nutraukta sutartis ar būtų panaikinti jo (jų) įgaliojimai, elektroninių pinigų įstaigos organas, kuriam suteiktos tokios teisės, ar užsienio valstybės<text:s/></text:span><text:span text:style-name="T2166">elektroninių pinigų įstaigos filialą įsteigusi užsienio valstybės elektroninių pinigų įstaiga privalo per priežiūros institucijos sprendime nustatytą terminą atšaukti tokį asmenį (asmenis) iš pareigų ir (ar) nutraukti su juo (jais) sudarytą sutartį arba pa</text:span><text:span text:style-name="T2167">naikinti jo (jų) įgaliojimus.</text:span></text:p>
      <text:p text:style-name="P2168"><text:span text:style-name="T2169">3</text:span><text:span text:style-name="T2170">. Apie priimtą sprendimą nušalinti elektroninių pinigų įstaigos ar užsienio valstybės elektroninių pinigų įstaigos filialo vadovą (vadovus) nuo pareigų pranešama elektroninių pinigų įstaigai ar užsienio valstybės elektron</text:span><text:span text:style-name="T2171">inių pinigų įstaigos filialą įsteigusiai užsienio valstybės elektroninių pinigų įstaigai ir Juridinių asmenų registro tvarkytojui, taip pat skelbiama priežiūros institucijos interneto svetainėje.</text:span></text:p>
      <text:p text:style-name="P2172"><text:span text:style-name="T2173">4</text:span><text:span text:style-name="T2174">. Šio straipsnio 1, 2 ir 3 dalių nuostatos<text:s/></text:span><text:span text:style-name="T2175">mutatis muta</text:span><text:span text:style-name="T2176">ndis</text:span><text:span text:style-name="T2177"><text:s/>taikomos tarpininko vadovo nušalinimui nuo pareigų.</text:span></text:p>
      <text:p text:style-name="P2178"/>
      <text:p text:style-name="P2179"><text:span text:style-name="T2180">43</text:span><text:span text:style-name="T2181"><text:s/>straipsnis.<text:s/></text:span><text:span text:style-name="T2182">Laikinasis administratorius</text:span></text:p>
      <text:p text:style-name="P2183"><text:span text:style-name="T2184">1</text:span><text:span text:style-name="T2185">. Priežiūros institucija turi teisę elektroninių pinigų įstaigai paskirti laikinąjį administratorių. Laikinuoju administratoriumi gali būti<text:s/></text:span><text:span text:style-name="T2186">paskirtas juridinis ar fizinis asmuo. Laikinuoju administratoriumi negali būti paskirtas priežiūros institucijos tarnautojas.</text:span></text:p>
      <text:p text:style-name="P2187"><text:span text:style-name="T2188">2</text:span><text:span text:style-name="T2189">. Laikinuoju administratoriumi skiriamam fiziniam asmeniui, juridiniam asmeniui ar juridinio asmens vadovui<text:s/></text:span><text:span text:style-name="T2190">mutatis mutandis</text:span><text:span text:style-name="T2191"><text:s/>taikomi Bankų įstatymo 34 straipsnio 12 ir 13 dalyse</text:span><text:span text:style-name="T2192"><text:s/></text:span><text:span text:style-name="T2193">nustatyti nepriekaištingos reputacijos ir šio įstatymo 16 straipsnio 3 dalyje nustatyti kvalifikacijos ir patirties reikalavimai, jo neturi saistyti interesų konfliktas, tai yra laikinojo administratori</text:span><text:span text:style-name="T2194">aus asmeniniai interesai negali prieštarauti elektroninių pinigų įstaigos ar priežiūros institucijos interesams.</text:span></text:p>
      <text:p text:style-name="P2195"><text:span text:style-name="T2196">3</text:span><text:span text:style-name="T2197">. Laikinojo administratoriaus veiklos sąlygos, funkcijos ir jų apribojimai nustatomi priežiūros institucijos ir laikinojo administratoriau</text:span><text:span text:style-name="T2198">s sudaromoje laikinojo administravimo sutartyje. Tokioje sutartyje turi būti nustatyti priežiūros institucijos įsipareigojimai, susiję su laikinojo administratoriaus veiksmais atlyginant tretiesiems asmenims padarytą žalą. Bet kuriuo atveju laikinasis admi</text:span><text:span text:style-name="T2199">nistratorius neatsako už žalą, atsiradusią dėl veiksmų, atliktų vykdant priežiūros institucijos duotus nurodymus. Tokiu atveju už padarytą žalą, kai yra įstatymuose, reglamentuojančiuose civilinės atsakomybės atsiradimą, nustatytos sąlygos, atsako priežiūr</text:span><text:span text:style-name="T2200">os institucija.<text:s/></text:span></text:p>
      <text:p text:style-name="P2201"><text:span text:style-name="T2202">4</text:span><text:span text:style-name="T2203">. Laikinasis administratorius savo funkcijoms tinkamai atlikti turi teisę savo nuožiūra pasitelkti padėjėjų ir paslaugų teikėjų (įskaitant teisės, apskaitos, audito, valdymo konsultantus).<text:s/></text:span></text:p>
      <text:p text:style-name="P2204"><text:span text:style-name="T2205">5</text:span><text:span text:style-name="T2206">. Atlyginimas ir kitos išlaidos (įskait</text:span><text:span text:style-name="T2207">ant išlaidas paslaugų teikėjams) laikinajam administratoriui ir jo padėjėjams, atsižvelgiant į laikinojo administratoriaus veiklos mastą, kvalifikaciją, veiklos terminus, nustatomi laikinojo administravimo sutartyje. Atlyginimas išmokamas ir išlaidos (įska</text:span><text:span text:style-name="T2208">itant išlaidas paslaugų teikėjams) apmokamos iš elektroninių pinigų įstaigos lėšų prieš bet kokius kitus elektroninių pinigų įstaigos mokėjimus.<text:s/></text:span></text:p>
      <text:p text:style-name="P2209"><text:span text:style-name="T2210">6</text:span><text:span text:style-name="T2211">. Jeigu administruojamai elektroninių pinigų įstaigai iškeliama bankroto byla, mokėjimai laikinajam admin</text:span><text:span text:style-name="T2212">istratoriui išmokami prieš bet kokius kitus elektroninių pinigų įstaigos mokėjimus. Jeigu elektroninių pinigų įstaiga laikinajam administratoriui nesumoka laiku, laikinajam administratoriui privalo sumokėti priežiūros institucija, kuri turi teisę reikalaut</text:span><text:span text:style-name="T2213">i sumokėtų sumų iš elektroninių pinigų įstaigos.<text:s/></text:span></text:p>
      <text:p text:style-name="P2214"><text:span text:style-name="T2215">7</text:span><text:span text:style-name="T2216">. Priežiūros institucija, remdamasi proporcingumo principu, priimdama sprendimą skirti laikinąjį administratorių, gali nustatyti, kad:</text:span></text:p>
      <text:p text:style-name="P2217"><text:span text:style-name="T2218">1</text:span><text:span text:style-name="T2219">) laikinai sustabdomi elektroninių pinigų įstaigos stebėtojų ta</text:span><text:span text:style-name="T2220">rybos, valdybos ir administracijos vadovų įgaliojimai ir šių organų įgaliojimus laikinai perima paskirtas laikinasis administratorius. Tokiu atveju šiame punkte nurodytų elektroninių pinigų įstaigos organų atitinkami sprendimai, priimti po sprendimo paskir</text:span><text:span text:style-name="T2221">ti laikinąjį administratorių įsigaliojimo dienos, yra negaliojantys ir nevykdytini arba</text:span></text:p>
      <text:p text:style-name="P2222"><text:span text:style-name="T2223">2</text:span><text:span text:style-name="T2224">) elektroninių pinigų įstaigos stebėtojų tarybos, valdybos ir administracijos vadovų įgaliojimai nesustabdomi, o paskirtas laikinasis administratorius laikinai vei</text:span><text:span text:style-name="T2225">kia kartu su šiais elektroninių pinigų įstaigos organais.<text:s/></text:span></text:p>
      <text:p text:style-name="P2226"><text:span text:style-name="T2227">8</text:span><text:span text:style-name="T2228">. Priežiūros institucija sprendime dėl laikinojo administratoriaus paskyrimo turi nustatyti laikinojo administratoriaus įgaliojimus, funkcijas, veiksmus, kuriuos laikinasis administratorius<text:s/></text:span><text:span text:style-name="T2229">gali atlikti tik gavęs išankstinį priežiūros institucijos pritarimą, ir laikinojo administratoriaus paskyrimo terminą.</text:span></text:p>
      <text:p text:style-name="P2230"><text:span text:style-name="T2231">9</text:span><text:span text:style-name="T2232">. Jeigu laikinasis administratorius skiriamas pagal šio straipsnio 7 dalies 1 punktą, jam gali būti suteikiami kai kurie ar visi šia</text:span><text:span text:style-name="T2233">me įstatyme, kituose teisės aktuose, reglamentuojančiuose įmonių veiklą, ir elektroninių pinigų įstaigos įstatuose nustatyti elektroninių pinigų įstaigos stebėtojų tarybos, valdybos ir administracijos vadovų įgaliojimai. Laikinajam administratoriui gali bū</text:span><text:span text:style-name="T2234">ti pavedama išsiaiškinti ir įvertinti elektroninių pinigų įstaigos finansinę būklę, vadovauti elektroninių pinigų įstaigos veiklai (arba jos daliai), siekiant išsaugoti arba atkurti elektroninių pinigų įstaigos finansinę būklę ir užtikrinant patikimą ir ri</text:span><text:span text:style-name="T2235">ziką ribojantį elektroninių pinigų įstaigos veiklos valdymą, ir (arba) atlikti kitas funkcijas.<text:s/></text:span></text:p>
      <text:p text:style-name="P2236"><text:span text:style-name="T2237">10</text:span><text:span text:style-name="T2238">. Jeigu laikinasis administratorius skiriamas pagal šio straipsnio 7 dalies 2 punktą, priežiūros institucija sprendime turi nurodyti, kuriuos sprendimus<text:s/></text:span><text:span text:style-name="T2239">priimti ar kitus veiksmus atlikti elektroninių pinigų įstaigos stebėtojų taryba, valdyba ir administracijos vadovas gali tik gavę išankstinį laikinojo administratoriaus pritarimą. Laikinasis administratorius nesutinka su šių elektroninių pinigų įstaigos or</text:span><text:span text:style-name="T2240">ganų sprendimais, jeigu jie, jo nuomone, prieštarauja patikimą ir riziką ribojančią elektroninių pinigų įstaigų veiklą reglamentuojantiems teisės aktams ar dėl kitų priežasčių kelia grėsmę elektroninių pinigų įstaigos veiklos stabilumui ir patikimumui arba</text:span><text:span text:style-name="T2241"><text:s/>elektroninių pinigų turėtojų interesams.</text:span></text:p>
      <text:p text:style-name="P2242"><text:span text:style-name="T2243">11</text:span><text:span text:style-name="T2244">. Laikinasis administratorius skiriamas ne ilgesniam negu vienų metų laikotarpiui. Išimtiniais atvejais, kai nustatoma, kad laikinojo administratoriaus skyrimo priežastimi buvusios aplinkybės nėra išnykusios,</text:span><text:span text:style-name="T2245"><text:s/>laikinojo administratoriaus paskyrimo terminas motyvuotu priežiūros institucijos sprendimu gali būti pratęstas vieną kartą ne ilgesniam negu vienų metų laikotarpiui.<text:s/></text:span></text:p>
      <text:p text:style-name="P2246"><text:span text:style-name="T2247">12</text:span><text:span text:style-name="T2248">. Priežiūros institucija bet kuriuo metu gali pakeisti sprendimo dėl laikinojo adm</text:span><text:span text:style-name="T2249">inistratoriaus paskyrimo nuostatas, taip pat bet kuriuo metu ir dėl bet kokios priežasties gali atšaukti laikinąjį administratorių. Laikinasis administratorius turi teisę atsistatydinti laikinojo administravimo sutartyje nustatytais atvejais ir tvarka. Jei</text:span><text:span text:style-name="T2250">gu laikinasis administratorius atsistatydina, priežiūros institucija nedelsdama priima sprendimą dėl naujo laikinojo administratoriaus paskyrimo.</text:span></text:p>
      <text:p text:style-name="P2251"><text:span text:style-name="T2252">13</text:span><text:span text:style-name="T2253">. Apie pagal šio straipsnio 7 dalies 1 punktą priimtą sprendimą paskirti laikinąjį administratorių arba<text:s/></text:span><text:span text:style-name="T2254">jį atšaukti ne vėliau kaip kitą darbo dieną po sprendimo priėmimo dienos priežiūros institucija raštu praneša elektroninių pinigų įstaigai, Juridinių asmenų registro tvarkytojui ir paskelbia savo interneto svetainėje.</text:span></text:p>
      <text:p text:style-name="P2255"><text:span text:style-name="T2256">14</text:span><text:span text:style-name="T2257">. Pagal šio straipsnio 7 dalies<text:s/></text:span><text:span text:style-name="T2258">1 punktą paskirtas laikinasis administratorius gali sušaukti elektroninių pinigų įstaigos visuotinį akcininkų susirinkimą ir nustatyti tokio susirinkimo darbotvarkę tik gavęs išankstinį priežiūros institucijos pritarimą. Laikinojo administratoriaus paskyri</text:span><text:span text:style-name="T2259">mas taip pat neriboja teisės aktuose, reglamentuojančiuose įmonių veiklą, nustatytų elektroninių pinigų įstaigos akcininkų teisių.</text:span></text:p>
      <text:p text:style-name="P2260"><text:span text:style-name="T2261">15</text:span><text:span text:style-name="T2262">. Priežiūros institucija gali reikalauti, kad laikinasis administratorius priežiūros institucijos nustatytais terminais</text:span><text:span text:style-name="T2263"><text:s/>jai teiktų informaciją apie elektroninių pinigų įstaigos finansinę būklę ir savo atliktus veiksmus.<text:s/></text:span></text:p>
      <text:p text:style-name="P2264"><text:span text:style-name="T2265">16</text:span><text:span text:style-name="T2266">. Laikinasis administratorius privalo savo funkcijas atlikti apdairiai ir sąžiningai. Laikinasis administratorius negali jam suteiktų teisių<text:s/></text:span><text:span text:style-name="T2267">panaudoti savo asmeniniams ar trečiųjų asmenų poreikiams tenkinti. Laikinojo administratoriaus ir elektroninių pinigų įstaigos, kurią administruoti jis paskirtas, nesieja pasitikėjimo (fiduciariniai) santykiai, jis neturi pareigos veikti elektroninių pinig</text:span><text:span text:style-name="T2268">ų įstaigos ir jos akcininkų interesais.</text:span></text:p>
      <text:p text:style-name="P2269">Straipsnio pakeitimai:</text:p>
      <text:p text:style-name="P2270"><text:span text:style-name="T2271">Nr.<text:s/></text:span><text:a xlink:href="https://www.e-tar.lt/portal/legalAct.html?documentId=31d674902ed311efbdaea558de59136c" office:target-frame-name="_top" xlink:show="replace"><text:span text:style-name="T2272">XIV-2714</text:span></text:a><text:span text:style-name="T2273">, 2024-06-13, paskelbta TAR 2024-06-20, i. k. 2024-11237</text:span></text:p>
      <text:p text:style-name="Normal"/>
      <text:p text:style-name="P2274"><text:span text:style-name="T2275">44</text:span><text:span text:style-name="T2276"><text:s/>straipsnis.<text:s/></text:span><text:span text:style-name="T2277">Laik</text:span><text:span text:style-name="T2278">inas teisės disponuoti lėšomis ir kitu turtu apribojimas</text:span></text:p>
      <text:p text:style-name="P2279"><text:span text:style-name="T2280">1</text:span><text:span text:style-name="T2281">. Jeigu priežiūros institucija pritaiko šio įstatymo 39 straipsnio 1 dalies 9 punkte ir 2 dalies 2 punkte nurodytas poveikio priemones, asmuo, kuriam pritaikyta poveikio priemonė, neturi teisės<text:s/></text:span><text:span text:style-name="T2282">disponuoti lėšomis, esančiomis kredito, mokėjimo ir elektroninių pinigų įstaigose atidarytose sąskaitose, ir kitu priežiūros institucijos sprendime nurodytu turtu.</text:span><text:s/></text:p>
      <text:p text:style-name="P2283">Straipsnio dalies pakeitimai:</text:p>
      <text:p text:style-name="P2284"><text:span text:style-name="T2285">Nr.<text:s/></text:span><text:a xlink:href="https://www.e-tar.lt/portal/legalAct.html?documentId=c2e7f0a07f7d11e8ae2bfd1913d66d57" office:target-frame-name="_top" xlink:show="replace"><text:span text:style-name="T2286">XIII-1303</text:span></text:a><text:span text:style-name="T2287">, 2018-06-27, paskelbta TAR 2018-07-04, i. k. 2018-11308</text:span></text:p>
      <text:p text:style-name="Normal"/>
      <text:p text:style-name="P2288"><text:span text:style-name="T2289">2</text:span><text:span text:style-name="T2290">. Priežiūros institucijos sprendimas laikinai apriboti teisę disponuoti lėšomis, esančiomis Lietuvos Respublikoje įsteigtose kredito, mokėjimo<text:s/></text:span><text:span text:style-name="T2291">ir elektroninių pinigų įstaigose, ir kitu Lietuvos Respublikos teritorijoje esančiu turtu laikomas turto arešto aktu ir teisės aktų nustatytais atvejais ir tvarka registruojamas Turto arešto aktų registre. Tokiame sprendime turi būti nurodyti duomenys, rei</text:span><text:span text:style-name="T2292">kalingi priežiūros institucijos sprendimui įregistruoti Turto arešto aktų registre. Turto arešto aktų registrą reglamentuojančių teisės aktų nustatytais atvejais priežiūros institucijos sprendimas gali būti įregistruotas Turto arešto aktų registre laikinai</text:span><text:span text:style-name="T2293">.</text:span></text:p>
      <text:p text:style-name="P2294"/>
      <text:p text:style-name="P2295"><text:span text:style-name="T2296">45 straipsnis.</text:span><text:span text:style-name="T2297"><text:s/>Neteko galios nuo 2018-08-01</text:span></text:p>
      <text:p text:style-name="P2298">Straipsnio naikinimas:</text:p>
      <text:p text:style-name="P2299"><text:span text:style-name="T2300">Nr.<text:s/></text:span><text:a xlink:href="https://www.e-tar.lt/portal/legalAct.html?documentId=c2e7f0a07f7d11e8ae2bfd1913d66d57" office:target-frame-name="_top" xlink:show="replace"><text:span text:style-name="T2301">XIII-1303</text:span></text:a><text:span text:style-name="T2302">, 2018-06-27, paskelbta TAR 2018-07-04, i. k. 2018-11308</text:span></text:p>
      <text:p text:style-name="Normal"/>
      <text:p text:style-name="P2303"><text:span text:style-name="T2304">IX</text:span><text:span text:style-name="T2305"><text:s/>SKYRIUS</text:span></text:p>
      <text:p text:style-name="P2306"><text:span text:style-name="T2307">ELEKTRONINIŲ PINIGŲ ĮSTAIGOS PABAIGA IR BANKROTAS</text:span></text:p>
      <text:p text:style-name="P2308"/>
      <text:p text:style-name="P2309"><text:span text:style-name="T2310">46</text:span><text:span text:style-name="T2311"><text:s/>straipsnis.<text:s/></text:span><text:span text:style-name="T2312">Elektroninių pinigų įstaigos reorganizavimas ir likvidavimas</text:span></text:p>
      <text:p text:style-name="P2313"><text:span text:style-name="T2314">1</text:span><text:span text:style-name="T2315">. Elektroninių pinigų įstaiga gali būti reorganizuojama ar likviduojama jos visuotinio akcininkų susirinkimo sp</text:span><text:span text:style-name="T2316">rendimu tik gavus išankstinį priežiūros institucijos leidimą.</text:span><text:span text:style-name="T2317"><text:s/>Prašymų išduoti leidimą reorganizuoti ar likviduoti elektroninių pinigų įstaigą pateikimo ir nagrinėjimo tvarką bei kartu su prašymu pateikiamų dokumentų ir informacijos sąrašą nustato priežiūro</text:span><text:span text:style-name="T2318">s institucija. Sprendimas dėl leidimo reorganizuoti arba likviduoti elektroninių pinigų įstaigą išdavimo priimamas per 3 mėnesius<text:s/></text:span><text:span text:style-name="T2319">nuo prašymo išduoti leidimą pateikimo priežiūros institucijai dienos,</text:span><text:span text:style-name="T2320"><text:s/>atsižvelgiant į<text:s/></text:span><text:span text:style-name="T2321">Lietuvos banko įstatymo<text:s/></text:span><text:span text:style-name="T2322">43</text:span><text:span text:style-name="T2323">1<text:s/></text:span><text:span text:style-name="T2324">straipsnio</text:span><text:span text:style-name="T2325"><text:s/></text:span><text:span text:style-name="T2326">n</text:span><text:span text:style-name="T2327">uostatas.</text:span><text:s/></text:p>
      <text:p text:style-name="P2328">Straipsnio dalies pakeitimai:</text:p>
      <text:p text:style-name="P2329"><text:span text:style-name="T2330">Nr.<text:s/></text:span><text:a xlink:href="https://www.e-tar.lt/portal/legalAct.html?documentId=c2e7f0a07f7d11e8ae2bfd1913d66d57" office:target-frame-name="_top" xlink:show="replace"><text:span text:style-name="T2331">XIII-1303</text:span></text:a><text:span text:style-name="T2332">, 2018-06-27, paskelbta TAR 2018-07-04, i. k. 2018-11308</text:span></text:p>
      <text:p text:style-name="Normal"/>
      <text:p text:style-name="P2333"><text:span text:style-name="T2334">2</text:span><text:span text:style-name="T2335">. Jeigu sprendimą reorganizuoti ar likvid</text:span><text:span text:style-name="T2336">uoti elektroninių pinigų įstaigą priima teismas, tai prieš priimdamas tokį sprendimą jis privalo gauti priežiūros institucijos išvadą dėl tokio sprendimo įtakos elektroninių pinigų įstaigos ir visos elektroninių pinigų įstaigų sistemos stabilumui ir patiki</text:span><text:span text:style-name="T2337">mumui.</text:span></text:p>
      <text:p text:style-name="P2338"><text:span text:style-name="T2339">3</text:span><text:span text:style-name="T2340">. Leidimas reorganizuoti elektroninių pinigų įstaigą neišduodamas, jeigu:</text:span></text:p>
      <text:p text:style-name="P2341"><text:span text:style-name="T2342">1</text:span><text:span text:style-name="T2343">) pateikti dokumentai neatitinka įstatymuose ir priežiūros institucijos teisės aktuose nustatytų reikalavimų, pateikti ne visi teisės aktuose nurodyti ar papildomai pa</text:span><text:span text:style-name="T2344">reikalauti duomenys arba jie netikslūs;</text:span></text:p>
      <text:p text:style-name="P2345"><text:span text:style-name="T2346">2</text:span><text:span text:style-name="T2347">) reorganizavus elektroninių pinigų įstaigą jos teisės ir pareigos, susijusios su elektroninių pinigų leidimu, pereis juridiniam asmeniui, kuris neturi teisės leisti elektroninių pinigų Lietuvos Respublikoje;</text:span></text:p>
      <text:p text:style-name="P2348"><text:span text:style-name="T2349">3</text:span><text:span text:style-name="T2350">) galima daryti išvadą, kad bus pažeidžiami elektroninių pinigų turėtojų turtiniai interesai arba gali kilti pavojus elektroninių pinigų įstaigos ar visos mokėjimų sistemos stabilumui ir patikimumui.</text:span></text:p>
      <text:p text:style-name="P2351"><text:span text:style-name="T2352">4</text:span><text:span text:style-name="T2353">. Jeigu reorganizuojant elektroninių pinigų<text:s/></text:span><text:span text:style-name="T2354">įstaigą įsteigiama nauja elektroninių pinigų įstaiga, ji šio įstatymo nustatyta tvarka turi gauti licenciją.</text:span></text:p>
      <text:p text:style-name="P2355"><text:span text:style-name="T2356">5</text:span><text:span text:style-name="T2357">. Teismas priima sprendimą dėl elektroninių pinigų įstaigos likvidavimo, jeigu per nustatytus terminus neatliekami šio įstatymo 15 straipsnio<text:s/></text:span><text:span text:style-name="T2358">8 dalyje nurodyti veiksmai. Kreiptis į teismą dėl elektroninių pinigų įstaigos likvidavimo turi teisę priežiūros institucija ir elektroninių pinigų įstaigos vadovas.</text:span></text:p>
      <text:p text:style-name="P2359"><text:span text:style-name="T2360">6</text:span><text:span text:style-name="T2361">. Elektroninių pinigų įstaiga ar teismas, priėmę sprendimą reorganizuoti ar likviduot</text:span><text:span text:style-name="T2362">i elektroninių pinigų įstaigą, privalo apie tai pranešti priežiūros institucijai.</text:span></text:p>
      <text:p text:style-name="P2363"><text:span text:style-name="T2364">7</text:span><text:span text:style-name="T2365">. Leidimas likviduoti elektroninių pinigų įstaigą neišduodamas, jeigu:</text:span></text:p>
      <text:p text:style-name="P2366"><text:span text:style-name="T2367">1</text:span><text:span text:style-name="T2368">) pateikti dokumentai neatitinka įstatymuose ir priežiūros institucijos teisės aktuose nustatyt</text:span><text:span text:style-name="T2369">ų reikalavimų, pateikti ne visi teisės aktuose nurodyti ar papildomai pareikalauti duomenys arba jie yra netikslūs;</text:span></text:p>
      <text:p text:style-name="P2370"><text:span text:style-name="T2371">2</text:span><text:span text:style-name="T2372">) galima daryti išvadą, kad bus pažeidžiami elektroninių pinigų turėtojų turtiniai interesai arba gali kilti pavojus visos mokėjimų sis</text:span><text:span text:style-name="T2373">temos stabilumui ir patikimumui.</text:span></text:p>
      <text:p text:style-name="P2374"><text:span text:style-name="T2375">8</text:span><text:span text:style-name="T2376">. Šio straipsnio 1 ir 7 dalys netaikomos, jeigu sprendimas likviduoti elektroninių pinigų įstaigą priimamas pagal šio įstatymo 15 straipsnio 8 dalį.</text:span></text:p>
      <text:p text:style-name="P2377"/>
      <text:p text:style-name="P2378"><text:span text:style-name="T2379">47</text:span><text:span text:style-name="T2380"><text:s/>straipsnis.<text:s/></text:span><text:span text:style-name="T2381">Elektroninių pinigų įstaigų bankroto proceso<text:s/></text:span><text:span text:style-name="T2382">ypatumai</text:span></text:p>
      <text:p text:style-name="P2383"><text:span text:style-name="T2384">1</text:span><text:span text:style-name="T2385">. Elektroninių pinigų įstaigų bankroto procedūras reglamentuoja ir Lietuvos Respublikos įmonių bankroto įstatymas, jeigu šis įstatymas ir Finansų įstaigų įstatymas nenustato kitaip.</text:span></text:p>
      <text:p text:style-name="P2386"><text:span text:style-name="T2387">2</text:span><text:span text:style-name="T2388">. Elektroninių pinigų įstaigos bankroto procedūra vykdo</text:span><text:span text:style-name="T2389">ma tik teismo tvarka.</text:span></text:p>
      <text:p text:style-name="P2390"><text:span text:style-name="T2391">3</text:span><text:span text:style-name="T2392">. Priežiūros institucija turi teisę pateikti teismui pareiškimą dėl bankroto bylos iškėlimo elektroninių pinigų įstaigai. Jeigu pareiškimą teismui dėl bankroto bylos iškėlimo pateikia kiti asmenys, teismas, prieš priimdamas spren</text:span><text:span text:style-name="T2393">dimą dėl bankroto bylos iškėlimo elektroninių pinigų įstaigai, privalo gauti priežiūros institucijos išvadą dėl elektroninių pinigų įstaigos nemokumo. Priežiūros institucija šią išvadą pateikia per 5 darbo dienas nuo prašymo pateikti išvadą gavimo dienos.</text:span></text:p>
      <text:p text:style-name="P2394"><text:span text:style-name="T2395">4</text:span><text:span text:style-name="T2396">. Elektroninių pinigų įstaigos administratorius lėšas, į kurias pagal šio įstatymo 25 straipsnį negali būti nukreipiamas išieškojimas pagal elektroninių pinigų įstaigos prievoles, grąžina elektroninių pinigų turėtojams.</text:span></text:p>
      <text:p text:style-name="P2397"/>
      <text:p text:style-name="P2398"/>
      <text:p text:style-name="P2399"><text:span text:style-name="T2400">Skelbiu šį Lietuvos<text:s/></text:span><text:span text:style-name="T2401">Respublikos Seimo priimtą įstatymą.</text:span></text:p>
      <text:p text:style-name="P2402"/>
      <text:p text:style-name="P2403"/>
      <text:p text:style-name="P2404"/>
      <text:p text:style-name="P2405"><text:span text:style-name="T2406">RESPUBLIKOS PREZIDENTĖ<text:s/></text:span><text:span text:style-name="T2407"><text:tab/>DALIA GRYBAUSKAITĖ</text:span></text:p>
      <text:p text:style-name="Normal"/>
      <text:p text:style-name="P2408">Lietuvos Respublikos<text:s/></text:p>
      <text:p text:style-name="P2414">elektroninių<text:s/>pinigų ir elektroninių</text:p>
      <text:p text:style-name="P2415">pinigų įstaigų įstatymo</text:p>
      <text:p text:style-name="P2416">priedas</text:p>
      <text:p text:style-name="P2417"/>
      <text:p text:style-name="P2418"><text:span text:style-name="T2419">ĮGYVENDINAMI EUROPOS SĄJUNGOS TEISĖS AKTAI</text:span></text:p>
      <text:p text:style-name="P2420"/>
      <text:p text:style-name="P2421"><text:span text:style-name="T2422">1</text:span><text:span text:style-name="T2423">. 2009 m. rugsėjo 16 d. Europos Parlamento ir Tarybos direktyva 2009/110/EB dėl elektroninių pinigų įstaigų steigimosi, veiklos ir riziką ribojančios p</text:span><text:span text:style-name="T2424">riežiūros, iš dalies keičianti Direktyvas 2005/60/EB ir 2006/48/EB ir panaikinanti Direktyvą 2000/46/EB (OL 2009 L 267, p. 7), su paskutiniais pakeitimais, padarytais 2015 m. lapkričio 25 d. Europos Parlamento ir Tarybos direktyva (ES) 2015/2366 (OL 2015 L</text:span><text:span text:style-name="T2425"><text:s/>337, p. 35).</text:span></text:p>
      <text:p text:style-name="P2426"/>
      <text:p text:style-name="P2427"/>
      <text:p text:style-name="P2428"><text:span text:style-name="T2429">Pakeitimai:</text:span></text:p>
      <text:p text:style-name="P2430"/>
      <text:p text:style-name="P2431"><text:span text:style-name="T2432">1.</text:span></text:p>
      <text:p text:style-name="P2433"><text:span text:style-name="T2434">Lietuvos Respublikos Seimas, Įstatymas</text:span></text:p>
      <text:p text:style-name="P2435"><text:span text:style-name="T2436">Nr.<text:s/></text:span><text:a xlink:href="https://www.e-tar.lt/portal/legalAct.html?documentId=02be63301b9b11e4b542dec0b12e28b0" office:target-frame-name="_top" xlink:show="replace"><text:span text:style-name="T2437">XII-1036</text:span></text:a><text:span text:style-name="T2438">, 2014-07-17, paskelbta TAR 2014-08-04, i. k. 2014-10869</text:span></text:p>
      <text:p text:style-name="P2439"><text:span text:style-name="T2440">Lietuvos<text:s/></text:span><text:span text:style-name="T2441">Respublikos elektroninių pinigų ir elektroninių pinigų įstaigų įstatymo Nr. XI-1868 10 straipsnio pakeitimo įstatymas</text:span></text:p>
      <text:p text:style-name="P2442"/>
      <text:p text:style-name="P2443"><text:span text:style-name="T2444">2.</text:span></text:p>
      <text:p text:style-name="P2445"><text:span text:style-name="T2446">Lietuvos Respublikos Seimas, Įstatymas</text:span></text:p>
      <text:p text:style-name="P2447"><text:span text:style-name="T2448">Nr.<text:s/></text:span><text:a xlink:href="https://www.e-tar.lt/portal/legalAct.html?documentId=7a274d504a2c11e483c6e89f9dba57fd" office:target-frame-name="_top" xlink:show="replace"><text:span text:style-name="T2449">XII-1107</text:span></text:a><text:span text:style-name="T2450">, 2014-09-23, paskelbta TAR 2014-10-02, i. k. 2014-13430</text:span></text:p>
      <text:p text:style-name="P2451"><text:span text:style-name="T2452">Lietuvos Respublikos elektroninių pinigų ir elektroninių pinigų įstaigų įstatymo Nr. XI-1868 12, 20 ir 37 straipsnių pakeitimo <text:s/>įstatymas</text:span></text:p>
      <text:p text:style-name="P2453"/>
      <text:p text:style-name="P2454"><text:span text:style-name="T2455">3.</text:span></text:p>
      <text:p text:style-name="P2456"><text:span text:style-name="T2457">Lietuvos Respublikos Seimas, Įstatymas</text:span></text:p>
      <text:p text:style-name="P2458"><text:span text:style-name="T2459">Nr.</text:span><text:span text:style-name="T2460"><text:s/></text:span><text:a xlink:href="https://www.e-tar.lt/portal/legalAct.html?documentId=f33939a048f511e6b5d09300a16a686c" office:target-frame-name="_top" xlink:show="replace"><text:span text:style-name="T2461">XII-2563</text:span></text:a><text:span text:style-name="T2462">, 2016-06-30, paskelbta TAR 2016-07-13, i. k. 2016-20317</text:span></text:p>
      <text:p text:style-name="P2463"><text:span text:style-name="T2464">Lietuvos Respublikos elektroninių pinigų ir elektroninių pinigų įstaigų įstatymo Nr. XI-1868</text:span><text:span text:style-name="T2465"><text:s/>8 straipsnio pakeitimo įstatymas</text:span></text:p>
      <text:p text:style-name="P2466"/>
      <text:p text:style-name="P2467"><text:span text:style-name="T2468">4.</text:span></text:p>
      <text:p text:style-name="P2469"><text:span text:style-name="T2470">Lietuvos Respublikos Seimas, Įstatymas</text:span></text:p>
      <text:p text:style-name="P2471"><text:span text:style-name="T2472">Nr.<text:s/></text:span><text:a xlink:href="https://www.e-tar.lt/portal/legalAct.html?documentId=43f2ddf06f1011e8b83be60b2e217f90" office:target-frame-name="_top" xlink:show="replace"><text:span text:style-name="T2473">XIII-1242</text:span></text:a><text:span text:style-name="T2474">, 2018-06-05, paskelbta TAR 2018-06-14, i. k. 2018-09856</text:span></text:p>
      <text:p text:style-name="P2475"><text:span text:style-name="T2476">Lietuvos Re</text:span><text:span text:style-name="T2477">spublikos elektroninių pinigų ir elektroninių pinigų įstaigų įstatymo Nr. XI-1868 27, 29, 30, 32, 35, 36, 37, 39, 40 straipsnių pakeitimo ir 28, 31 straipsnių pripažinimo netekusiais galios įstatymas</text:span></text:p>
      <text:p text:style-name="P2478"/>
      <text:p text:style-name="P2479"><text:span text:style-name="T2480">5.</text:span></text:p>
      <text:p text:style-name="P2481"><text:span text:style-name="T2482">Lietuvos Respublikos Seimas, Įstatymas</text:span></text:p>
      <text:p text:style-name="P2483"><text:span text:style-name="T2484">Nr.<text:s/></text:span><text:a xlink:href="https://www.e-tar.lt/portal/legalAct.html?documentId=d211d26049e211e8ade598b2394a491d" office:target-frame-name="_top" xlink:show="replace"><text:span text:style-name="T2485">XIII-1094</text:span></text:a><text:span text:style-name="T2486">, 2018-04-17, paskelbta TAR 2018-04-27, i. k. 2018-06730</text:span></text:p>
      <text:p text:style-name="P2487"><text:span text:style-name="T2488">Lietuvos Respublikos elektroninių pinigų ir elektroninių pinigų įstaigų įstatymo Nr. XI-1868 pakeitim</text:span><text:span text:style-name="T2489">o įstatymas</text:span></text:p>
      <text:p text:style-name="P2490"/>
      <text:p text:style-name="P2491"><text:span text:style-name="T2492">6.</text:span></text:p>
      <text:p text:style-name="P2493"><text:span text:style-name="T2494">Lietuvos Respublikos Seimas, Įstatymas</text:span></text:p>
      <text:p text:style-name="P2495"><text:span text:style-name="T2496">Nr.<text:s/></text:span><text:a xlink:href="https://www.e-tar.lt/portal/legalAct.html?documentId=c2e7f0a07f7d11e8ae2bfd1913d66d57" office:target-frame-name="_top" xlink:show="replace"><text:span text:style-name="T2497">XIII-1303</text:span></text:a><text:span text:style-name="T2498">, 2018-06-27, paskelbta TAR 2018-07-04, i. k. 2018-11308</text:span></text:p>
      <text:p text:style-name="P2499"><text:span text:style-name="T2500">Lietuvos Respublikos elektroninių</text:span><text:span text:style-name="T2501"><text:s/>pinigų ir elektroninių pinigų įstaigų įstatymo Nr. XI-1868 pakeitimo įstatymo Nr. XIII-1094 1 ir 2 straipsnių pakeitimo įstatymas</text:span></text:p>
      <text:p text:style-name="P2502"/>
      <text:p text:style-name="P2503"><text:span text:style-name="T2504">7.</text:span></text:p>
      <text:p text:style-name="P2505"><text:span text:style-name="T2506">Lietuvos Respublikos Seimas, Įstatymas</text:span></text:p>
      <text:p text:style-name="P2507"><text:span text:style-name="T2508">Nr.<text:s/></text:span><text:a xlink:href="https://www.e-tar.lt/portal/legalAct.html?documentId=5912c160a0a911ea9515f752ff221ec9" office:target-frame-name="_top" xlink:show="replace"><text:span text:style-name="T2509">XIII-2962</text:span></text:a><text:span text:style-name="T2510">, 2020-05-21, paskelbta TAR 2020-05-28, i. k. 2020-11335</text:span></text:p>
      <text:p text:style-name="P2511"><text:span text:style-name="T2512">Lietuvos Respublikos elektroninių pinigų ir elektroninių pinigų įstaigų įstatymo Nr. XI-1868 15 straipsnio pakeitimo įstatymas</text:span></text:p>
      <text:p text:style-name="P2513"/>
      <text:p text:style-name="P2514"><text:span text:style-name="T2515">8.</text:span></text:p>
      <text:p text:style-name="P2516"><text:span text:style-name="T2517">Lietuvos Respublikos Seimas, Įstatymas</text:span></text:p>
      <text:p text:style-name="P2518"><text:span text:style-name="T2519">Nr.<text:s/></text:span><text:a xlink:href="https://www.e-tar.lt/portal/legalAct.html?documentId=f8c536a0667e11edbc04912defe897d1" office:target-frame-name="_top" xlink:show="replace"><text:span text:style-name="T2520">XIV-1479</text:span></text:a><text:span text:style-name="T2521">, 2022-11-03, paskelbta TAR 2022-11-17, i. k. 2022-23198</text:span></text:p>
      <text:p text:style-name="P2522"><text:span text:style-name="T2523">Lietuvos Respublikos elektroninių pinigų ir elektroninių pinigų įstaigų įstatymo Nr. XI-1</text:span><text:span text:style-name="T2524">868 25 straipsnio pakeitimo įstatymas</text:span></text:p>
      <text:p text:style-name="P2525"/>
      <text:p text:style-name="P2526"><text:span text:style-name="T2527">9.</text:span></text:p>
      <text:p text:style-name="P2528"><text:span text:style-name="T2529">Lietuvos Respublikos Seimas, Įstatymas</text:span></text:p>
      <text:p text:style-name="P2530"><text:span text:style-name="T2531">Nr.<text:s/></text:span><text:a xlink:href="https://www.e-tar.lt/portal/legalAct.html?documentId=31d674902ed311efbdaea558de59136c" office:target-frame-name="_top" xlink:show="replace"><text:span text:style-name="T2532">XIV-2714</text:span></text:a><text:span text:style-name="T2533">, 2024-06-13, paskelbta TAR 2024-06-20, i. k. 2024-11237</text:span></text:p>
      <text:p text:style-name="P2534"><text:span text:style-name="T2535">Lietuvos</text:span><text:span text:style-name="T2536"><text:s/>Respublikos elektroninių pinigų ir elektroninių pinigų įstaigų įstatymo Nr. XI-1868 15, 39 ir 43 straipsnių pakeitimo įstatymas</text:span></text:p>
      <text:p text:style-name="P2537"/>
      <text:p text:style-name="P2538"><text:span text:style-name="T2539">10.</text:span></text:p>
      <text:p text:style-name="P2540"><text:span text:style-name="T2541">Lietuvos Respublikos Seimas, Įstatymas</text:span></text:p>
      <text:p text:style-name="P2542"><text:span text:style-name="T2543">Nr.<text:s/></text:span><text:a xlink:href="https://www.e-tar.lt/portal/legalAct.html?documentId=a88aa160499f11efbdaea558de59136c" office:target-frame-name="_top" xlink:show="replace"><text:span text:style-name="T2544">XIV-2885</text:span></text:a><text:span text:style-name="T2545">, 2024-07-11, paskelbta TAR 2024-07-24, i. k. 2024-13494</text:span></text:p>
      <text:p text:style-name="P2546"><text:span text:style-name="T2547">Lietuvos Respublikos elektroninių pinigų ir elektroninių pinigų įstaigų įstatymo Nr. XI-1868 1, 2, 12, 13, 14 ir 35 straipsnių pakeitimo įstatymas</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in"/>
          <style:tab-stop style:type="right" style:position="6in"/>
        </style:tab-stops>
      </style:paragraph-properties>
    </style:style>
    <style:style style:name="P2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09"><text:page-number text:fixed="false">7</text:page-number></text:p>
        <text:p text:style-name="P2410"/>
      </style:header>
      <style:footer>
        <text:p text:style-name="P2411"/>
      </style:footer>
    </style:master-page>
    <style:master-page style:next-style-name="MP1" style:name="MPF1" style:page-layout-name="PL1">
      <style:header>
        <text:p text:style-name="P2412"/>
      </style:header>
      <style:footer>
        <text:p text:style-name="P2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7-25T23:30:00Z</meta:creation-date>
    <dc:date>2024-07-25T23:30:00Z</dc:date>
    <meta:template xlink:href="Normal.dotm" xlink:type="simple"/>
    <meta:editing-cycles>2</meta:editing-cycles>
    <meta:editing-duration>PT0S</meta:editing-duration>
    <meta:document-statistic meta:page-count="3" meta:paragraph-count="721" meta:word-count="17354" meta:character-count="140720" meta:row-count="2820" meta:non-whitespace-character-count="124087"/>
  </office:meta>
</office:document-meta>
</file>