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56" style:parent-style-name="Normal" style:family="paragraph">
      <style:paragraph-properties fo:text-align="justify" fo:line-height="150%" fo:margin-left="1.6736in" fo:text-indent="-1.1736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492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line-height="150%" fo:text-indent="0.5in">
        <style:tab-stops>
          <style:tab-stop style:type="left" style:position="0.492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1666in" fo:text-indent="0.5in">
        <style:tab-stops>
          <style:tab-stop style:type="left" style:position="0.4923in"/>
        </style:tab-stops>
      </style:paragraph-properties>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1666in" fo:text-indent="0.5in">
        <style:tab-stops>
          <style:tab-stop style:type="left" style:position="0.4923in"/>
        </style:tab-stops>
      </style:paragraph-properties>
    </style:style>
    <style:style style:name="P1346" style:parent-style-name="Normal" style:family="paragraph">
      <style:paragraph-properties fo:text-align="justify" fo:line-height="150%" fo:margin-left="1.6736in" fo:text-indent="-1.1736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4923in"/>
        </style:tab-stops>
      </style:paragraph-properties>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4923in"/>
        </style:tab-stops>
      </style:paragraph-properties>
    </style:style>
    <style:style style:name="P1402" style:parent-style-name="Normal" style:family="paragraph">
      <style:paragraph-properties fo:text-align="justify" fo:line-height="150%" fo:margin-left="1.575in" fo:text-indent="-1.07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57" style:parent-style-name="Normal" style:family="paragraph">
      <style:paragraph-properties fo:text-align="justify" fo:line-height="150%" fo:margin-left="1.575in" fo:text-indent="-1.075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tab-stops>
          <style:tab-stop style:type="left" style:position="0.492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1666in" fo:text-indent="0.5in">
        <style:tab-stops>
          <style:tab-stop style:type="left" style:position="0.4923in"/>
        </style:tab-stops>
      </style:paragraph-properties>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492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1666in" fo:text-indent="0.5in">
        <style:tab-stops>
          <style:tab-stop style:type="left" style:position="0.4923in"/>
        </style:tab-stops>
      </style:paragraph-properties>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tab-stops>
          <style:tab-stop style:type="left" style:position="0.492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492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492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4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1666in" fo:text-indent="0.5in">
        <style:tab-stops>
          <style:tab-stop style:type="left" style:position="0.4923in"/>
        </style:tab-stops>
      </style:paragraph-properties>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01" style:parent-style-name="Normal" style:family="paragraph">
      <style:paragraph-properties fo:text-align="justify" fo:line-height="150%" fo:text-indent="0.5in">
        <style:tab-stops>
          <style:tab-stop style:type="left" style:position="0.4923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492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492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4923in"/>
        </style:tab-stops>
      </style:paragraph-properties>
    </style:style>
    <style:style style:name="P1622" style:parent-style-name="Normal" style:family="paragraph">
      <style:paragraph-properties fo:text-align="justify" fo:text-indent="0.3937in"/>
    </style:style>
    <style:style style:name="T1623" style:parent-style-name="DefaultParagraphFont" style:family="text">
      <style:text-properties style:font-name="Arial" fo:font-weight="bold" style:font-weight-asian="bold" fo:font-size="11pt" style:font-size-asian="11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tab-stops>
          <style:tab-stop style:type="left" style:position="0.492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tab-stops>
          <style:tab-stop style:type="left" style:position="0.492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tyle-complex="italic"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tyle-complex="italic" fo:color="#000000" style:font-size-complex="12pt"/>
    </style:style>
    <style:style style:name="T1667" style:parent-style-name="DefaultParagraphFont" style:family="text">
      <style:text-properties style:font-weight-complex="bold" style:font-style-complex="italic"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tyle-complex="italic"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per 66.6%"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4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492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492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492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492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492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rial" fo:font-weight="bold" style:font-weight-asian="bold" fo:font-size="11pt" style:font-size-asian="11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text-position="super 66.6%"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4923in"/>
        </style:tab-stops>
      </style:paragraph-properties>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4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1666in" fo:text-indent="0.5in">
        <style:tab-stops>
          <style:tab-stop style:type="left" style:position="0.4923in"/>
        </style:tab-stops>
      </style:paragraph-properties>
    </style:style>
    <style:style style:name="P1886" style:parent-style-name="Normal" style:family="paragraph">
      <style:paragraph-properties fo:text-align="justify" fo:line-height="150%" fo:margin-left="1.6736in" fo:text-indent="-1.1736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492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1666in" fo:text-indent="0.5in">
        <style:tab-stops>
          <style:tab-stop style:type="left" style:position="0.4923in"/>
        </style:tab-stops>
      </style:paragraph-properties>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ab-stops>
          <style:tab-stop style:type="left" style:position="0.492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492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492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92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rial" fo:font-size="11pt" style:font-size-asian="11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492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492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tab-stops>
          <style:tab-stop style:type="left" style:position="0.492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92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92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text-position="super 66.6%"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92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P2154" style:parent-style-name="Normal" style:family="paragraph">
      <style:paragraph-properties fo:text-align="justify" fo:line-height="150%" fo:text-indent="0.5in">
        <style:tab-stops>
          <style:tab-stop style:type="left" style:position="0.4923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tab-stops>
          <style:tab-stop style:type="left" style:position="0.492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tab-stops>
          <style:tab-stop style:type="left" style:position="0.492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text-position="super 66.6%" style:font-size-complex="12pt"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tab-stops>
          <style:tab-stop style:type="left" style:position="0.492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492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92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92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P2215" style:parent-style-name="Normal" style:family="paragraph">
      <style:paragraph-properties fo:text-align="justify" fo:line-height="150%" fo:text-indent="0.5in">
        <style:tab-stops>
          <style:tab-stop style:type="left" style:position="0.4923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tab-stops>
          <style:tab-stop style:type="left" style:position="0.492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923in"/>
        </style:tab-stops>
      </style:paragraph-properties>
    </style:style>
    <style:style style:name="P2235" style:parent-style-name="Normal" style:family="paragraph">
      <style:paragraph-properties fo:text-align="justify" fo:text-indent="0.3937in"/>
    </style:style>
    <style:style style:name="T2236" style:parent-style-name="DefaultParagraphFont" style:family="text">
      <style:text-properties style:font-name="Arial" fo:font-weight="bold" style:font-weight-asian="bold" fo:font-size="11pt" style:font-size-asian="11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49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text-position="super 66.6%"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tab-stops>
          <style:tab-stop style:type="left" style:position="0.492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923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tab-stops>
          <style:tab-stop style:type="left" style:position="0.4923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tab-stops>
          <style:tab-stop style:type="left" style:position="0.4923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492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492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4923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923in"/>
        </style:tab-stops>
      </style:paragraph-properties>
    </style:style>
    <style:style style:name="P2320" style:parent-style-name="Normal" style:family="paragraph">
      <style:paragraph-properties fo:text-align="justify" fo:line-height="150%" fo:text-indent="0.5in">
        <style:tab-stops>
          <style:tab-stop style:type="left" style:position="0.4923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tab-stops>
          <style:tab-stop style:type="left" style:position="0.492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92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492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font-style="italic" style:font-style-asian="italic" style:font-style-complex="italic" fo:color="#000000"/>
    </style:style>
    <style:style style:name="P2343" style:parent-style-name="Normal" style:family="paragraph">
      <style:paragraph-properties fo:widows="0" fo:orphans="0" fo:text-align="justify"/>
      <style:text-properties fo:color="#000000" style:font-size-complex="12pt" fo:hyphenate="false"/>
    </style:style>
    <style:style style:name="P2344" style:parent-style-name="Normal" style:family="paragraph">
      <style:paragraph-properties fo:widows="0" fo:orphans="0" fo:text-align="justify"/>
      <style:text-properties fo:color="#000000" style:font-size-complex="12pt" fo:hyphenate="false"/>
    </style:style>
    <style:style style:name="P23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6" style:parent-style-name="Normal" style:family="paragraph">
      <style:paragraph-properties fo:widows="0" fo:orphans="0">
        <style:tab-stops>
          <style:tab-stop style:type="right" style:position="6.2993in"/>
        </style:tab-stops>
      </style:paragraph-properties>
      <style:text-properties fo:hyphenate="false"/>
    </style:style>
    <style:style style:name="T2347" style:parent-style-name="DefaultParagraphFont" style:family="text">
      <style:text-properties fo:text-transform="uppercase" fo:color="#000000"/>
    </style:style>
    <style:style style:name="T2348" style:parent-style-name="DefaultParagraphFont" style:family="text">
      <style:text-properties fo:text-transform="uppercase" fo:color="#000000"/>
    </style:style>
    <style:style style:name="P2349"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5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5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57"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5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362" style:parent-style-name="Normal" style:family="paragraph">
      <style:paragraph-properties fo:text-align="justify" fo:line-height="150%" fo:text-indent="0.5in">
        <style:tab-stops>
          <style:tab-stop style:type="left" style:position="0.4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ext-properties style:font-name="Arial" fo:font-weight="bold" style:font-weight-asian="bold" fo:font-size="10pt" style:font-size-asian="10pt"/>
    </style:style>
    <style:style style:name="P2368" style:parent-style-name="Normal" style:family="paragraph">
      <style:paragraph-properties fo:text-align="justify"/>
      <style:text-properties style:font-name="Arial"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weight="bold" style:font-weight-asian="bold"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7">Suvestinė redakcija nuo 2024-07-25 iki 2024-10-31</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 kuriuo iš dalies keičiami reglamentai<text:s/></text:span><text:a xlink:href="http://eur-lex.europa.eu/legal-content/LIT/TXT/?uri=CELEX:32010R1093&amp;locale=lt" office:target-frame-name="_blank" xlink:show="new"><text:span text:style-name="T42">(ES) Nr. 1093/2010</text:span></text:a><text:span text:style-name="T43"><text:s/>bei</text:span><text:span text:style-name="T44"><text:s/></text:span><text:a xlink:href="http://eur-lex.europa.eu/legal-content/LIT/TXT/?uri=CELEX:32010R1095&amp;locale=lt" office:target-frame-name="_blank" xlink:show="new"><text:span text:style-name="T45">(ES) Nr. 1095/2010</text:span></text:a><text:span text:style-name="T46"><text:s/>ir direktyvos<text:s/></text:span><text:a xlink:href="http://eur-lex.europa.eu/legal-content/LIT/TXT/?uri=CELEX:32013L0036&amp;locale=lt" office:target-frame-name="_blank" xlink:show="new"><text:span text:style-name="T47">2013/36/</text:span><text:span text:style-name="T48">ES</text:span></text:a><text:span text:style-name="T49"><text:s/>bei<text:s/></text:span><text:a xlink:href="http://eur-lex.europa.eu/legal-content/LIT/TXT/?uri=CELEX:32019L1937&amp;locale=lt" office:target-frame-name="_blank" xlink:show="new"><text:span text:style-name="T50">(ES) 2019/1937</text:span></text:a><text:span text:style-name="T51">,<text:s/></text:span><text:soft-page-break/><text:span text:style-name="T52">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text:span><text:span text:style-name="T88">ninių pinigų įstaigos ribotos veiklos<text:s/></text:span><text:soft-page-break/><text:span text:style-name="T89">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90">(ES) 2023/1114</text:span></text:a><text:span text:style-name="T91"><text:s/>3 straipsnio 1 dalies 7 punkte, Lietuvos Respublikoje ir (ar) kitose valstybėse narėse (toliau, kai šiame įstatyme kalbama apie elektroninių pinigų įstaigos licenciją ir elektroninių pinigų įstaigos ribotos veiklos lice</text:span><text:span text:style-name="T92">nciją kartu, vartojama sąvoka „licencija“).</text:span></text:p>
      <text:p text:style-name="P93">Straipsnio dalies pakeitimai:</text:p>
      <text:p text:style-name="P94"><text:span text:style-name="T95">Nr.<text:s/></text:span><text:a xlink:href="https://www.e-tar.lt/portal/legalAct.html?documentId=a88aa160499f11efbdaea558de59136c" office:target-frame-name="_top" xlink:show="replace"><text:span text:style-name="T96">XIV-2885</text:span></text:a><text:span text:style-name="T97">, 2024-07-11, paskelbta TAR 2024-07-24, i. k. 2024-13494</text:span></text:p>
      <text:p text:style-name="Normal"/>
      <text:p text:style-name="P98"><text:span text:style-name="T99">3</text:span><text:span text:style-name="T100">.<text:s/></text:span><text:span text:style-name="T101">Elektro</text:span><text:span text:style-name="T102">ninių pinigų įstaigos filialas</text:span><text:span text:style-name="T103"><text:s/>(toliau – filialas) – juridinio asmens statuso neturintis struktūrinis elektroninių pinigų įstaigos padalinys, turintis savo buveinę ir atliekantis visas elektroninių pinigų įstaigos funkcijas arba jų dalį. Visos veiklos viet</text:span><text:span text:style-name="T104">os, kurias toje pačioje valstybėje narėje įsteigė elektroninių pinigų įstaiga, turinti pagrindinę buveinę kitoje valstybėje narėje, laikomos vienu filialu.</text:span></text:p>
      <text:p text:style-name="P105"><text:span text:style-name="T106">4</text:span><text:span text:style-name="T107">.<text:s/></text:span><text:span text:style-name="T108">Elektroninių pinigų įstaigos nuosavas kapitalas</text:span><text:span text:style-name="T109"><text:s/>– kaip apibrėžta 2013 m. birželio 26 d. Europ</text:span><text:span text:style-name="T110">os Parlamento ir Tarybos reglamento (ES) Nr. 575/2013 dėl prudencinių reikalavimų kredito įstaigoms ir investicinėms įmonėms ir kuriuo iš dalies keičiamas Reglamentas (ES) Nr. 648/2012 (OL 2013 L 176, p. 1) (toliau – Reglamentas (ES) Nr. 575/2013) 4 straip</text:span><text:span text:style-name="T111">snio 1 dalies 118 punkte.</text:span></text:p>
      <text:p text:style-name="P112"><text:span text:style-name="T113">5</text:span><text:span text:style-name="T114">.<text:s/></text:span><text:span text:style-name="T115">Elektroninių pinigų įstaigos tarpininkas</text:span><text:span text:style-name="T116"><text:s/>(toliau – tarpininkas) – fizinis arba juridinis asmuo, kita organizacija arba jos padalinys, teikiantys mokėjimo paslaugas elektroninių pinigų įstaigos vardu.</text:span></text:p>
      <text:p text:style-name="P117"><text:span text:style-name="T118">6</text:span><text:span text:style-name="T119">.<text:s/></text:span><text:span text:style-name="T120">Elektroninių pin</text:span><text:span text:style-name="T121">igų leidėjas</text:span><text:span text:style-name="T122"><text:s/>– šio įstatymo 4 straipsnyje nurodytas asmuo.</text:span></text:p>
      <text:p text:style-name="P123"><text:span text:style-name="T124">7</text:span><text:span text:style-name="T125">.<text:s/></text:span><text:span text:style-name="T126">Elektroninių pinigų turėtojas</text:span><text:span text:style-name="T127"><text:s/>– fizinis arba juridinis asmuo, kita organizacija arba jos padalinys, įsigiję ir turintys elektroninių pinigų.</text:span></text:p>
      <text:p text:style-name="P128"><text:span text:style-name="T129">8</text:span><text:span text:style-name="T130">.<text:s/></text:span><text:span text:style-name="T131">Glaudus ryšys</text:span><text:span text:style-name="T132"><text:s/>– kaip apibrėžta Reglamento (ES) Nr. 575/2013 4 straipsnio 1 dalies 38 punkte.</text:span></text:p>
      <text:p text:style-name="P133"><text:span text:style-name="T134">9</text:span><text:span text:style-name="T135">.<text:s/></text:span><text:span text:style-name="T136">Kita valstybė nar</text:span><text:span text:style-name="T137">ė – valstybė narė, išskyrus Lietuvos Respubliką.</text:span></text:p>
      <text:p text:style-name="P138"><text:span text:style-name="T139">10</text:span><text:span text:style-name="T140">.<text:s/></text:span><text:span text:style-name="T141">Kitos valstybės narės elektroninių pinigų įstaiga</text:span><text:span text:style-name="T142"><text:s/>– kitoje valstybėje narėje įsteigtas juridini</text:span><text:span text:style-name="T143">s asmuo, kuriam išduotas leidimas, licencija ar kitas dokumentas, kuriais suteikiama teisė leisti elektroninius pinigus visose valstybėse narėse.</text:span></text:p>
      <text:p text:style-name="P144"><text:span text:style-name="T145">11</text:span><text:span text:style-name="T146">.<text:s/></text:span><text:span text:style-name="T147">Kvalifikuotoji įstatinio kapitalo ir (arba) balsavimo teisių dalis</text:span><text:span text:style-name="T148"><text:s/>– kaip apibrėžta Reglamento (ES) Nr</text:span><text:span text:style-name="T149">. 575/2013 4 straipsnio 1 dalies 36 punkte.</text:span></text:p>
      <text:p text:style-name="P150"><text:span text:style-name="T151">12</text:span><text:span text:style-name="T152">.<text:s/></text:span><text:span text:style-name="T153">Neapmokėtų elektroninių pinigų vidurkis</text:span><text:span text:style-name="T154"><text:s/>– elektroninių pinigų įstaigos finansinių įsipareigojimų, susijusių su kiekvienos dienos pabaigoje per ankstesnius 6 mėnesius leistais elektroniniais pinigais, bend</text:span><text:span text:style-name="T155">ros sumos vidurkis, apskaičiuotas pirmą kiekvieno mėnesio dieną ir taikomas tą mėnesį.</text:span></text:p>
      <text:p text:style-name="P156"><text:span text:style-name="T157">13</text:span><text:span text:style-name="T158">.<text:s/></text:span><text:span text:style-name="T159">Užsienio valstybės elektroninių pinigų įstaiga</text:span><text:span text:style-name="T160"><text:s/>– užsienio valstybėje įsteigtas juridinis asmuo, kuriam išduotas leidimas, licencija ar kitas dokumentas, kuriais<text:s/></text:span><text:span text:style-name="T161">suteikiama teisė leisti elektroninius pinigus toje užsienio valstybėje.</text:span></text:p>
      <text:p text:style-name="P162"><text:span text:style-name="T163">14</text:span><text:span text:style-name="T164">.<text:s/></text:span><text:span text:style-name="T165">Užsienio valstybės elektroninių pinigų įstaigos filialas</text:span><text:span text:style-name="T166"><text:s/>– užsienio valstybės elektroninių pinigų įstaigos struktūrinis padalinys, kuriam išduota užsienio valstybės elektronini</text:span><text:span text:style-name="T167">ų pinigų įstaigos filialo licencija.</text:span></text:p>
      <text:p text:style-name="P168"><text:span text:style-name="T169">15</text:span><text:span text:style-name="T170">. Kitos šiame įstatyme vartojamos sąvokos suprantamos taip, kaip jos apibrėžtos Lietuvos Respublikos finansų įstaigų įstatyme, Lietuvos Respublikos bankų įstatyme, Lietuvos Respublikos mokėjimų įstatyme ir Lietuvo</text:span><text:span text:style-name="T171">s Respublikos mokėjimo įstaigų įstatyme.</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9">unkte.<text:s/></text:span></text:p>
      <text:p text:style-name="P180"/>
      <text:p text:style-name="P181"><text:span text:style-name="T182">II</text:span><text:span text:style-name="T183"><text:s/>SKYRIUS</text:span></text:p>
      <text:p text:style-name="P184"><text:span text:style-name="T185">ELEKTRONINIŲ PINIGŲ LEIDĖJAI, ELEKTRONINIŲ PINIGŲ LEIDIMO IR IŠPIRKIMO SĄLYGOS. ATSAKOMYBĖ UŽ ŠIAME SKYRIUJE NUMATYTŲ SĄLYGŲ NEVYKDYMĄ. GINČŲ NAGRINĖJIMO TVARKA</text:span></text:p>
      <text:p text:style-name="P186"/>
      <text:p text:style-name="P187"><text:span text:style-name="T188">4</text:span><text:span text:style-name="T189"><text:s/>straipsnis.<text:s/></text:span><text:span text:style-name="T190">Elektroninių pinigų leidėjai</text:span></text:p>
      <text:p text:style-name="P191"><text:span text:style-name="T192">1</text:span><text:span text:style-name="T193">. Elektroninių</text:span><text:span text:style-name="T194"><text:s/>pinigų leidėjai yra:</text:span></text:p>
      <text:p text:style-name="P195"><text:span text:style-name="T196">1</text:span><text:span text:style-name="T197">) kredito įstaigos, kitos valstybės narės kredito įstaigos, jų filialai ir užsienio valstybių kredito įstaigų filialai, įsteigti Lietuvos Respublikoje;</text:span></text:p>
      <text:p text:style-name="P198"><text:span text:style-name="T199">2</text:span><text:span text:style-name="T200">) elektroninių pinigų įstaigos, kitos valstybės narės elektroninių pinigų<text:s/></text:span><text:span text:style-name="T201">įstaigos ir užsienio valstybių elektroninių pinigų įstaigų filialai, įsteigti Lietuvos Respublikoje;</text:span></text:p>
      <text:p text:style-name="P202"><text:span text:style-name="T203">3</text:span><text:span text:style-name="T204">) pašto pinigų persiuntimo sistemų (žiro) įstaigos, įstatymų nustatyta tvarka turinčios teisę leisti elektroninius pinigus;</text:span></text:p>
      <text:p text:style-name="P205"><text:span text:style-name="T206">4</text:span><text:span text:style-name="T207">) Europos Centrinis B</text:span><text:span text:style-name="T208">ankas ir valstybių narių centriniai bankai, kai jų vykdoma elektroninių pinigų leidimo veikla nėra susijusi su jų, kaip pinigų ar valstybės institucijų, funkcijomis;</text:span></text:p>
      <text:p text:style-name="P209"><text:span text:style-name="T210">5</text:span><text:span text:style-name="T211">) valstybių narių valstybės, regionų ir savivaldybių institucijos, kai jos leidžia el</text:span><text:span text:style-name="T212">ektroninius pinigus, atlikdamos savo funkcijas.</text:span></text:p>
      <text:p text:style-name="P213"><text:span text:style-name="T214">2</text:span><text:span text:style-name="T215">. Šio straipsnio 1 dalies 3, 4 ir 5 punktuose nurodyti elektroninių pinigų leidėjai turi teisę leisti elektroninius pinigus be licencijos, kuria suteikiama teisė leisti elektroninius pinigus.</text:span></text:p>
      <text:p text:style-name="P216"/>
      <text:p text:style-name="P217"><text:span text:style-name="T218">5</text:span><text:span text:style-name="T219"><text:s/></text:span><text:span text:style-name="T220">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text:span><text:span text:style-name="T232">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ų turimus elektroninius pinigus n</text:span><text:span text:style-name="T236">ominaliąja pinigine verte.</text:span></text:p>
      <text:p text:style-name="P237"><text:span text:style-name="T238">3</text:span><text:span text:style-name="T239">. Elektroninių pinigų išpirkimo sąlygos, laikotarpis ir visos su tuo susijusios papildomo atlygio sumos turi būti numatytos elektroninių pinigų leidėjo ir elektroninių pinigų turėtojo sudarytoje sutartyje. Elektroninių pinig</text:span><text:span text:style-name="T240">ų išpirkimo sąlygos išdėstomos lietuvių arba kita šalių sutarta kalba, lengvai suprantamais žodžiais, aiškia ir vidutiniam vartotojui suprantama forma. Apie šios sutarties sąlygas elektroninių pinigų turėtojas turi būti informuotas prieš jam įsipareigojant</text:span><text:span text:style-name="T241"><text:s/>pagal sutartį ar pasiūlymą.</text:span></text:p>
      <text:p text:style-name="P242"><text:span text:style-name="T243">4</text:span><text:span text:style-name="T244">. Už elektroninių pinigų išpirkimą papildomas atlygis gali būti imamas tik tada, kai tai numatyta elektroninių pinigų leidėjo ir elektroninių pinigų turėtojo sudarytoje sutartyje, ir tik šiais atvejais:</text:span></text:p>
      <text:p text:style-name="P245"><text:span text:style-name="T246">1</text:span><text:span text:style-name="T247">) išpirkti elekt</text:span><text:span text:style-name="T248">roninius pinigus prašoma nepasibaigus sutarties galiojimo terminui;</text:span></text:p>
      <text:p text:style-name="P249"><text:span text:style-name="T250">2</text:span><text:span text:style-name="T251">) elektroninių pinigų turėtojas nutraukia sutartį nepasibaigus sutartyje nurodytam jos galiojimo terminui;</text:span></text:p>
      <text:p text:style-name="P252"><text:span text:style-name="T253">3</text:span><text:span text:style-name="T254">) išpirkti elektroninius pinigus prašoma praėjus daugiau negu vieniems<text:s/></text:span><text:span text:style-name="T255">metams po to, kai pasibaigia sutarties galiojimo terminas.</text:span></text:p>
      <text:p text:style-name="P256"><text:span text:style-name="T257">5</text:span><text:span text:style-name="T258">. Už elektroninių pinigų išpirkimą imamas papildomas atlygis turi atitikti faktiškai patirtas elektroninių pinigų leidėjo išlaidas.</text:span></text:p>
      <text:p text:style-name="P259"><text:span text:style-name="T260">6</text:span><text:span text:style-name="T261">. Elektroninių pinigų turėtojas nepasibaigus<text:s/></text:span><text:span text:style-name="T262">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 galiojimo terminui arba praėjus ne daugiau<text:s/></text:span><text:span text:style-name="T266">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rkti elektroninius pinigus pasibaigus sutart</text:span><text:span text:style-name="T270">ies galiojimo terminui arba praėjus ne daugiau negu vieniems metams nuo sutarties galiojimo termino pabaigos, o elektroninių pinigų įstaiga vykdo vieną ar daugiau šio įstatymo 12 straipsnio 1 dalies 4 punkte nurodytų veiklų ir nėra iš anksto žinoma, kokia<text:s/></text:span><text:span text:style-name="T271">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dėjų sudaromose sutartyse gali būti nustatyt</text:span><text:span text:style-name="T275">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 kitokią naudą, susijusią su laikotarpio, ku</text:span><text:span text:style-name="T283">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 leidimo veiklai vykdyti.<text:s/></text:span><text:span text:style-name="T292">Asmens duomenys tva</text:span><text:span text:style-name="T293">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 pinigų leidėjas pažeidė šio įstatymo saugomas j</text:span><text:span text:style-name="T301">o teises ar interesus, turi teisę kreiptis į teismą arba, jeigu elektroninių pinigų turėtojas yra vartotojas, į vartojimo ginčus ne teismo tvarka nagrinėjančią instituciją – Lietuvos banką – Lietuvos Respublikos Lietuvos banko įstatymo ir Lietuvos Respubli</text:span><text:span text:style-name="T302">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kėjimų įstatymo X skyriaus nuostatos, reglament</text:span><text:span text:style-name="T312">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text:s/></text:span><text:span text:style-name="T326">Elektroninių pinigų įstaigos veiklą reglamentuojantys teisės aktai</text:span></text:p>
      <text:p text:style-name="P327"><text:span text:style-name="T328">1</text:span><text:span text:style-name="T329">. Terminą „elektroninių pinigų įstaiga“, kitas šio termino gramatines formas arba žodžių junginius su šiuo terminu Lietuvos Respublikoje gali vartoti savo pavadinime, reklamoje ar<text:s/></text:span><text:span text:style-name="T330">kitais tikslais tik asmenys, nurodyti šio įstatymo 4 straipsnio 1 dalies 2 punkte.</text:span></text:p>
      <text:p text:style-name="P331"><text:span text:style-name="T332">2</text:span><text:span text:style-name="T333">. Elektroninių pinigų įstaigos teisinė forma gali būti tik akcinė bendrovė arba uždaroji akcinė bendrovė.</text:span></text:p>
      <text:p text:style-name="P334"><text:span text:style-name="T335">3</text:span><text:span text:style-name="T336">. Elektroninių pinigų įstaiga privalo turėti buveinę Liet</text:span><text:span text:style-name="T337">uvos Respublikoje.</text:span></text:p>
      <text:p text:style-name="P338"><text:span text:style-name="T339">4</text:span><text:span text:style-name="T340">. Elektroninių pinigų įstaiga savo veikloje vadovaujasi Lietuvos Respublikos civiliniu kodeksu, šiuo įstatymu, Mokėjimų įstatymu, Europos Sąjungos ir priežiūros institucijos – Lietuvos banko (toliau – priežiūros institucija) teisės<text:s/></text:span><text:span text:style-name="T341">aktais bei savo steigimo dokumentais. Elektroninių pinigų įstaigai Finansų įstaigų įstatymas ir Lietuvos Respublikos akcinių bendrovių įstatymas taikomi tiek, kiek šis įstatymas nenustato kitaip.</text:span></text:p>
      <text:p text:style-name="P342"><text:span text:style-name="T343">5</text:span><text:span text:style-name="T344">. Elektroninių pinigų įstaigai, kuri teikia mokėjimo pa</text:span><text:span text:style-name="T345">slaugas,<text:s/></text:span><text:span text:style-name="T346">mutatis mutandis</text:span><text:span text:style-name="T347"><text:s/>taikomi Mokėjimo įstaigų įstatymo 9 straipsnio 2 dalies 4 punkto, 11, 17, 18, 19, 20, 21, 23 ir 40 straipsnių reikalavimai, o priežiūros institucija<text:s/></text:span><text:span text:style-name="T348">mutatis mutandis</text:span><text:span text:style-name="T349"><text:s/>turi Mokėjimo įstaigų įstatymo 11, 18, 19, 20, 23 ir 40 straipsn</text:span><text:span text:style-name="T350">iuose priežiūros institucijai nustatytas teises ir pareigas.</text:span><text:s/></text:p>
      <text:p text:style-name="P351">Straipsnio dalies pakeitimai:</text:p>
      <text:p text:style-name="P352"><text:span text:style-name="T353">Nr.<text:s/></text:span><text:a xlink:href="https://www.e-tar.lt/portal/legalAct.html?documentId=c2e7f0a07f7d11e8ae2bfd1913d66d57" office:target-frame-name="_top" xlink:show="replace"><text:span text:style-name="T354">XIII-1303</text:span></text:a><text:span text:style-name="T355">, 2018-06-27, paskelbta TAR 2018-07-04, i. k. 2018-11</text:span><text:span text:style-name="T356">308</text:span></text:p>
      <text:p text:style-name="Normal"/>
      <text:p text:style-name="P357"><text:span text:style-name="T358">6</text:span><text:span text:style-name="T359">. Kitos valstybės narės elektroninių pinigų įstaigai, kuri teikia mokėjimo pasl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text:span><text:span text:style-name="T364">o 12 straipsnyje priežiūros institucijai nustatytas teises ir pareigas.</text:span></text:p>
      <text:p text:style-name="P365"><text:span text:style-name="T366">7</text:span><text:span text:style-name="T367">. Šio įstaty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idimo ir mokėjimo paslaugų teikimo, kaip nurodyta šio įstatymo 13 straipsnio 1 dalyje ar 14 straipsnio 1 dalyje, elektroninių pinigų įstaiga turi teisę:</text:span></text:p>
      <text:p text:style-name="P376"><text:span text:style-name="T377">1</text:span><text:span text:style-name="T378">) teikti su</text:span><text:span text:style-name="T379"><text:s/>mokėjimo paslaugomis, nurodytomis Mokėjimų įstatymo 5 straipsnio 4 ar 5 punkte, susijusią paskolą, laikydamasi šio straipsnio 4 dalyje nurodytų sąlygų;</text:span></text:p>
      <text:p text:style-name="P380"><text:span text:style-name="T381">2</text:span><text:span text:style-name="T382">) teikti glaudžiai su elektroninių pinigų leidimu ir (arba) mokėjimo paslaugų teikimu susijusias p</text:span><text:span text:style-name="T383">apildomas paslaugas, tokias kaip valiutos keitimas, lėšų saugojimo veikla, duomenų kaupimas ir tvarkymas;<text:s/></text:span></text:p>
      <text:p text:style-name="P384"><text:span text:style-name="T385">3</text:span><text:span text:style-name="T386">) valdyti mokėjimo sistemas, laikydamasi Mokėjimų įstatymo 9 straipsnyje nustatytų reikalavimų;</text:span></text:p>
      <text:p text:style-name="P387"><text:span text:style-name="T388">4</text:span><text:span text:style-name="T389">) vykdyti kitą veiklą, kuri nėra elektronin</text:span><text:span text:style-name="T390">ių pinigų leidimo veikla, išskyrus šio įstatymo 13 straipsnio 8 dalyje ir 14 straipsnio 10 dalyje nustatytus atvejus;</text:span></text:p>
      <text:p text:style-name="P391"><text:span text:style-name="T392">5</text:span><text:span text:style-name="T393">) keisti valiutą (grynaisiais pinigais);</text:span></text:p>
      <text:p text:style-name="P394"><text:span text:style-name="T395">6</text:span><text:span text:style-name="T396">) leisti elektroninių pinigų žetonus, kaip jie apibrėžti Reglamento<text:s/></text:span><text:a xlink:href="http://eur-lex.europa.eu/legal-content/LIT/TXT/?uri=CELEX:32023R1114&amp;locale=lt" office:target-frame-name="_blank" xlink:show="new"><text:span text:style-name="T397">(ES) 2023/1114</text:span></text:a><text:span text:style-name="T398"><text:s/>3 straipsnio 1 dalies 7 punkte, Reglamento<text:s/></text:span><text:a xlink:href="http://eur-lex.europa.eu/legal-content/LIT/TXT/?uri=CELEX:32023R1114&amp;locale=lt" office:target-frame-name="_blank" xlink:show="new"><text:span text:style-name="T399">(ES</text:span><text:span text:style-name="T400">) 2023/1114</text:span></text:a><text:span text:style-name="T401"><text:s/>IV antraštinėje dalyje nustatyta apimtimi ir tvarka.</text:span><text:s/></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text:s/></text:span><text:span text:style-name="T407">2024-13494</text:span></text:p>
      <text:p text:style-name="Normal"/>
      <text:p text:style-name="P408"><text:span text:style-name="T409">2</text:span><text:span text:style-name="T410">. Elektroninių pinigų įstaigos iš elektroninių pinigų turėtojų gautos lėšos nedelsiant, kai tik tai techniškai įmanoma, turi būti iškeičiamos į elektroninius pinigus. Šios lėšos ir lėšos, gautos iš mokėjimo paslaugų vartotojų mokėjimo pa</text:span><text:span text:style-name="T411">slaugoms teikti, nelaikomos indėliu ar kitomis grąžintinomis lėšomis.</text:span></text:p>
      <text:p text:style-name="P412"><text:span text:style-name="T413">3</text:span><text:span text:style-name="T414">. Elektroninių pinigų įstaiga, teikdama mokėjimo paslaugas, nesusijusias su elektroninių pinigų leidimu, šioms paslaugoms teikti gali turėti tik mokėjimo sąskaitas.</text:span></text:p>
      <text:p text:style-name="P415"><text:span text:style-name="T416">4</text:span><text:span text:style-name="T417">. Elektroninių pinigų įstaiga gali suteikti su mokėjimo paslaugomis, nurodytomis Mokėjimų įstatymo 5 straipsnio 4 ar 5 punkte, susijusią paskolą, tik jeigu laikomasi šių sąlygų:<text:s/></text:span></text:p>
      <text:p text:style-name="P418"><text:span text:style-name="T419">1</text:span><text:span text:style-name="T420">) lėšos skolinamos tik kaip papildoma priemonė mokėjimo operacijai įvykdyt</text:span><text:span text:style-name="T421">i;</text:span></text:p>
      <text:p text:style-name="P422"><text:span text:style-name="T423">2</text:span><text:span text:style-name="T424">) mokėjimo operacijai įvykdyti paskolintos lėšos, teikiant mokėjimo paslaugas pagal šio įstatymo 18 straipsnį, turi būti grąžintos per ne ilgesnį kaip 12 mėnesių laikotarpį;</text:span></text:p>
      <text:p text:style-name="P425"><text:span text:style-name="T426">3</text:span><text:span text:style-name="T427">) elektroninių pinigų įstaiga negali skolinti už elektroninius pinigu</text:span><text:span text:style-name="T428">s ar mokėjimo operacijai įvykdyti gautų ir laikomų lėšų;</text:span></text:p>
      <text:p text:style-name="P429"><text:span text:style-name="T430">4</text:span><text:span text:style-name="T431">) elektroninių pinigų įstaigos nuosavas kapitalas bet kuriuo metu atitinka šio įstatymo 24 straipsnyje nustatytus reikalavimus ir priežiūros institucijos teisės aktų nustatyta tvarka yra pakanka</text:span><text:span text:style-name="T432">mas.</text:span></text:p>
      <text:p text:style-name="P433"><text:span text:style-name="T434">5</text:span><text:span text:style-name="T435">. Elektroninių pinigų įstaiga negali priimti indėlių ar kitų grąžintinų lėšų iš neprofesionalių rinkos dalyvių.</text:span></text:p>
      <text:p text:style-name="P436"><text:span text:style-name="T437">6</text:span><text:span text:style-name="T438">. Elektroninių pinigų įstaiga gali platinti ir išpirkti, bet negali leisti elektroninių pinigų per elektroninių pinigų įstaigos</text:span><text:span text:style-name="T439"><text:s/>vardu veikiantį tarpininką arba kitą fizinį ar juridinį asmenį.</text:span></text:p>
      <text:p text:style-name="P440"><text:span text:style-name="T441">7</text:span><text:span text:style-name="T442">. Lietuvos Respublikos teismas, kitos įstatymų nustatytos institucijos ar pareigūnai, prieš priimdami sprendimus, kuriais apribojama elektroninių pinigų įstaigos galimybė disponuoti jos<text:s/></text:span><text:span text:style-name="T443">sąskaitose esančiomis lėšomis ar kuriais kitaip apribojama elektroninių pinigų įstaigos teisė leisti elektroninius pinigus ar teikti mokėjimo paslaugas, privalo gauti priežiūros institucijos išvadą dėl šių sprendimų įtakos elektroninių pinigų įstaigos ir v</text:span><text:span text:style-name="T444">isos elektroninių pinigų įstaigų sistemos stabilumui ir patikimumui, kurią priežiūros institucija pateikia per 5 darbo dienas nuo prašymo pateikti išvadą gavimo dienos.</text:span></text:p>
      <text:p text:style-name="P445"/>
      <text:p text:style-name="P446"><text:span text:style-name="T447">13</text:span><text:span text:style-name="T448"><text:s/>straipsnis.<text:s/></text:span><text:span text:style-name="T449">Elektroninių pinigų įstaigos licencija</text:span></text:p>
      <text:p text:style-name="P450"><text:span text:style-name="T451">1</text:span><text:span text:style-name="T452">. Elektroninių pinigų</text:span><text:span text:style-name="T453"><text:s/>įstaigos licencija suteikia teisę leisti elektroninius pinigus ir teikti Mokėjimų įstatymo 5 straipsnyje nurodytas mokėjimo paslaugas, kurios nustatytos priežiūros institucijos jai išduotoje licencijoje. Elektroninių pinigų įstaigos licencija galioja ir k</text:span><text:span text:style-name="T454">itose valstybėse narėse.</text:span></text:p>
      <text:p text:style-name="P455"><text:span text:style-name="T456">2</text:span><text:span text:style-name="T457">. Steigiamas ar veikiantis juridinis asmuo (toliau šiame straipsnyje – juridinis asmuo), norėdamas gauti elektroninių pinigų įstaigos licenciją, priežiūros institucijai turi pateikti prašymą ir šiuos dokumentus bei duomenis:</text:span></text:p>
      <text:p text:style-name="P458"><text:span text:style-name="T459">1</text:span><text:span text:style-name="T460">) įstatus (įstatų projektą);</text:span></text:p>
      <text:p text:style-name="P461"><text:span text:style-name="T462">2</text:span><text:span text:style-name="T463">) veiklos programą, kurioje, be kita ko, nurodomos šio straipsnio 1 dalyje nustatytos numatomos teikti paslaugos ir jų teikimo vieta;</text:span></text:p>
      <text:p text:style-name="P464"><text:span text:style-name="T465">3</text:span><text:span text:style-name="T466">) verslo planą, įskaitant pirmųjų trejų finansinių metų biudžeto projektą, kuriuo</text:span><text:span text:style-name="T467"><text:s/>įrodoma, kad elektroninių pinigų įstaiga gali patikimai veikti ir taiko tam tinkamas vidaus kontrolės sistemas, procedūras ir išteklius;</text:span></text:p>
      <text:p text:style-name="P468"><text:span text:style-name="T469">4</text:span><text:span text:style-name="T470">) dokumentus, kuriais patvirtinama, kad pradinio kapitalo dydis yra ne mažesnis, negu nustatytas šio įstatymo 22<text:s/></text:span><text:span text:style-name="T471">straipsnio 2 dalyje;</text:span></text:p>
      <text:p text:style-name="P472"><text:span text:style-name="T473">5</text:span><text:span text:style-name="T474">) priemonių, kurių pagal šio įstatymo 25 straipsnio reikalavimus imtasi (bus imamasi) siekiant apsaugoti elektroninių pinigų turėtojų lėšas, aprašymą, o jeigu ketinamos teikti mokėjimo paslaugos, nesusijusios su elektroninių pinig</text:span><text:span text:style-name="T475">ų leidimu, – ir priemonių, kurių pagal Mokėjimo įstaigų įstatymo 17 straipsnio reikalavimus imtasi (bus imamasi) siekiant apsaugoti mokėjimo paslaugų vartotojų lėšas, aprašymą;</text:span><text:span text:style-name="T476"><text:s/></text:span></text:p>
      <text:p text:style-name="P477"><text:span text:style-name="T478">6</text:span><text:span text:style-name="T479">) taikomos (numatomos taikyti) valdymo tvarkos ir vidaus kontrolės sistem</text:span><text:span text:style-name="T480">os, įskaitant administracines, rizikos valdymo ir apskaitos sistemas, aprašymą,</text:span><text:span text:style-name="T481"><text:s/>kuriuo įrodoma, kad ta valdymo tvarka ir vidaus kontrolės sistema yra tinkamos, patikimos ir adekvačios prisiimamai rizikai</text:span><text:span text:style-name="T482">;</text:span></text:p>
      <text:p text:style-name="P483"><text:span text:style-name="T484">7</text:span><text:span text:style-name="T485">)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486">2023 m. gegu</text:span><text:span text:style-name="T487">žės 31 d. Europos Parlamento ir Tarybos reglamentą<text:s/></text:span><text:a xlink:href="http://eur-lex.europa.eu/legal-content/LIT/TXT/?uri=CELEX:32023R1113&amp;locale=lt" office:target-frame-name="_blank" xlink:show="new"><text:span text:style-name="T488">(ES) 2023/1113</text:span></text:a><text:span text:style-name="T489"><text:s/>dėl informacijos, teikiamos pervedant lėšas ir tam tikrą kriptoturtą, kuriuo iš dal</text:span><text:span text:style-name="T490">ies keičiama Direktyva<text:s/></text:span><text:a xlink:href="http://eur-lex.europa.eu/legal-content/LIT/TXT/?uri=CELEX:32015L0849&amp;locale=lt" office:target-frame-name="_blank" xlink:show="new"><text:span text:style-name="T491">(ES) 2015/849</text:span></text:a><text:span text:style-name="T492">, aprašymą;</text:span></text:p>
      <text:p text:style-name="P493">Straipsnio punkto pakeitimai:</text:p>
      <text:p text:style-name="P494"><text:span text:style-name="T495">Nr.<text:s/></text:span><text:a xlink:href="https://www.e-tar.lt/portal/legalAct.html?documentId=a88aa160499f11efbdaea558de59136c" office:target-frame-name="_top" xlink:show="replace"><text:span text:style-name="T496">XIV-2885</text:span></text:a><text:span text:style-name="T497">, 2024-07-11, paskelbta TAR 2024-07-24, i. k. 2024-13494</text:span></text:p>
      <text:p text:style-name="Normal"/>
      <text:p text:style-name="P498"><text:span text:style-name="T499">8</text:span><text:span text:style-name="T500">) procedūros, pagal kurią stebimi operaciniai ir saugumo incidentai ir su saugumu susiję klientų skundai, į juos reaguojama ir imamasi tolesnių veiksmų,<text:s/></text:span><text:span text:style-name="T501">aprašymą, įskaitant pranešimo apie didelius operacinius ir saugumo incidentus mechanizmą, nustatytą pagal Mokėjimų įstatymo 57 straipsnyje nustatytus reikalavimus;</text:span></text:p>
      <text:p text:style-name="P502"><text:span text:style-name="T503">9</text:span><text:span text:style-name="T504">) neskelbtinų mokėjimo duomenų registravimo, stebėjimo, fiksavimo ir prieigos prie jų r</text:span><text:span text:style-name="T505">ibojimo procedūros aprašymą;</text:span></text:p>
      <text:p text:style-name="P506"><text:span text:style-name="T507">10</text:span><text:span text:style-name="T508">) veiklos tęstinumo procesų aprašymą, jame aiškiai nurodydamas ypatingos svarbos operacijas, veiksmingus veiklos tęstinumo planus ir reguliaraus tokių planų adekvatumo ir efektyvumo testavimo ir peržiūros procedūrą;</text:span></text:p>
      <text:p text:style-name="P509"><text:span text:style-name="T510">11</text:span><text:span text:style-name="T511">) principų ir sąvokų, taikomų renkant veiklos rezultatų, operacijų ir sukčiavimų statistinius duomenis, aprašymą;</text:span></text:p>
      <text:p text:style-name="P512"><text:span text:style-name="T513">12</text:span><text:span text:style-name="T514">) saugumo politikos, įskaitant išsamų su vykdoma veikla susijusios rizikos vertinimo, ir saugumo kontrolės bei rizikos mažinimo priemon</text:span><text:span text:style-name="T515">ių, kurių imtasi siekiant tinkamai apsaugoti elektroninių pinigų turėtojus ir (ar) mokėjimo paslaugų vartotojus nuo nustatytos rizikos, įskaitant sukčiavimą ir neteisėtą neskelbtinų ir asmens duomenų naudojimą, aprašymą;<text:s/></text:span></text:p>
      <text:p text:style-name="P516"><text:span text:style-name="T517">13</text:span><text:span text:style-name="T518">) organizacinės struktūros,<text:s/></text:span><text:span text:style-name="T519">įskaitant numatomus filialus, tarpininkus, fizinius ar juridinius asmenis, per kuriuos elektroninių pinigų įstaiga platins ir išpirks elektroninius pinigus, ar kitus asmenis, kuriems bus perduodamas veiklos funkcijų vykdymas, aprašymą, taip pat įsipareigoj</text:span><text:span text:style-name="T520">imo vykdyti filialų, tarpininkų patikrinimus ne rečiau kaip kartą per metus aprašymą ir dalyvavimo mokėjimo sistemose aprašymą;</text:span></text:p>
      <text:p text:style-name="P521"><text:span text:style-name="T522">14</text:span><text:span text:style-name="T523">) duomenis, kuriais remiantis galima nustatyti asmenų, įsigyjančių (turinčių) prašymą išduoti elektroninių pinigų įstaigos</text:span><text:span text:style-name="T524"><text:s/>licenciją pateikusio juridinio asmens (toliau šiame straipsnyje – prašymą pateikęs juridinis asmuo) kvalifikuotąją įstatinio kapitalo ir (arba) balsavimo teisių dalį, tapatybę ir jų įsigyjamas (turimas) įstatinio kapitalo ir (arba) balsavimo teisių dalis,</text:span><text:span text:style-name="T525"><text:s/>taip pat šių asmenų tinkamumą pagal Bankų įstatymo 25 straipsnio 8 dalies nuostatas, atsižvelgiant į būtinybę užtikrinti patikimą ir riziką ribojančiais principais grindžiamą elektroninių pinigų įstaigos valdymą;</text:span><text:span text:style-name="T526"><text:s/></text:span></text:p>
      <text:p text:style-name="P527"><text:span text:style-name="T528">15</text:span><text:span text:style-name="T529">) vadovų tapatybės duomenis (asmens</text:span><text:span text:style-name="T530"><text:s/>vardą, pavardę, asmens kodą (jeigu asmens kodo neturi, – gimimo datą ir vietą) ir dokumentus, kuriais patvirtinama, kad jie atitinka šio įstatymo 16 straipsnio 3 dalyje nustatytus nepriekaištingos reputacijos, kvalifikacijos ir patirties</text:span><text:span text:style-name="T531"><text:s/></text:span><text:span text:style-name="T532">reikalavimus;</text:span><text:s/></text:p>
      <text:p text:style-name="P533">Straipsnio punkto pakeitimai:</text:p>
      <text:p text:style-name="P534"><text:span text:style-name="T535">Nr.<text:s/></text:span><text:a xlink:href="https://www.e-tar.lt/portal/legalAct.html?documentId=c2e7f0a07f7d11e8ae2bfd1913d66d57" office:target-frame-name="_top" xlink:show="replace"><text:span text:style-name="T536">XIII-1303</text:span></text:a><text:span text:style-name="T537">, 2018-06-27, paskelbta TAR 2018-07-04, i. k. 2018-11308</text:span></text:p>
      <text:p text:style-name="Normal"/>
      <text:p text:style-name="P538"><text:span text:style-name="T539">16</text:span><text:span text:style-name="T540">) filialo vadovo (vadovų) tapatybės duomenis (asmens<text:s/></text:span><text:span text:style-name="T541">vardą, pavardę, asmens kodą (jeigu asmens kodo neturi, – gimimo datą ir vietą), jeigu numatoma šio įstatymo nustatyta tvarka leisti elektroninius pinigus ir (arba) teikti mokėjimo paslaugas kitoje valstybėje narėje įsteigus filialą;</text:span></text:p>
      <text:p text:style-name="P542"><text:span text:style-name="T543">17</text:span><text:span text:style-name="T544">) auditą atliekan</text:span><text:span text:style-name="T545">čios (atliksiančios) audito įmonės ar atestuoto auditoriaus (toliau – auditorius), kuris audito veikla verčiasi savarankiškai (toliau, kai šiame įstatyme kalbama apie audito įmonę ir auditorių, kuris audito veikla verčiasi savarankiškai, kartu – audito įmo</text:span><text:span text:style-name="T546">nė), atitinkančių Finansų įstaigų įstatyme ir Lietuvos Respublikos finansinių ataskaitų audito įstatyme nustatytus reikalavimus, duomenis;</text:span></text:p>
      <text:p text:style-name="P547"><text:span text:style-name="T548">18</text:span><text:span text:style-name="T549">) dokumentus ir duomenis, kuriais patvirtinama atitiktis Mokėjimo įstaigų įstatymo 20 straipsnyje nustatytiems<text:s/></text:span><text:span text:style-name="T550">reikalavimams ir pagrindžiamas profesinės civilinės atsakomybės draudimo arba kitos lygiavertės atsakomybės užtikrinimo priemonės sumos dydis, jeigu ketinama teikti mokėjimo inicijavimo ir (arba) sąskaitos informacijos paslaugą;</text:span></text:p>
      <text:p text:style-name="P551"><text:span text:style-name="T552">19</text:span><text:span text:style-name="T553">) buveinės adresą.</text:span></text:p>
      <text:p text:style-name="P554"><text:span text:style-name="T555">3</text:span><text:span text:style-name="T556">. Pateikiant šio straipsnio 2 dalies 5, 6, 8 ir 13 punktuose nurodytą informaciją, turi būti pateikiamas vidaus kontrolės procedūrų ir organizacinės tvarkos aprašas, kuriame nustatyti veiksmai elektroninių pinigų turėtojų interesams apsaugoti ir elekt</text:span><text:span text:style-name="T557">roninių pinigų leidimo tęstinumui ir patikimumui užtikrinti.</text:span></text:p>
      <text:p text:style-name="P558"><text:span text:style-name="T559">4</text:span><text:span text:style-name="T560">. Elektroninių pinigų įstaigos<text:s/></text:span><text:span text:style-name="T561">licencija išduodama prašymą pateikusiam juridiniam asmeniui, tik jeigu jis,<text:s/></text:span><text:span text:style-name="T562">atsižvelgdamas į poreikį užtikrinti patikimą ir riziką ribojančiais principais<text:s/></text:span><text:span text:style-name="T563">grindžiamą elektroninių pinigų įstaigos valdymą, turi nustatęs visapusę, adekvačią elektroninių pinigų įstaigos veiklos pobūdžiui, mastui ir sudėtingumui ir patikimą elektroninių pinigų leidimo veiklos valdymo tvarką, įskaitant suprantamą organizacinę stru</text:span><text:span text:style-name="T564">ktūrą, leidžiančią užtikrinti funkcijų atskyrimą ir vertikalius bei horizontalius atsakomybės ryšius su aiškiai apibrėžtomis, skaidriomis ir nuosekliomis atsakomybės ribomis, ir rizikos, kuri atsirado ar gali atsirasti, nustatymo, valdymo, stebėjimo, vadov</text:span><text:span text:style-name="T565">ybės informavimo ir vidaus kontrolės sistemas, įskaitant patikimas administracines priemones ir apskaitos sistemą.</text:span></text:p>
      <text:p text:style-name="P566"><text:span text:style-name="T567">5</text:span><text:span text:style-name="T568">. Priežiūros institucija turi teisę atlikti prašymą pateikusio juridinio asmens pasirengimo leisti elektroninius pinigus patikrinimą vie</text:span><text:span text:style-name="T569">toje. Pasirengimo leisti elektroninius pinigus patikrinimui vietoje<text:s/></text:span><text:span text:style-name="T570">mutatis mutandis</text:span><text:span text:style-name="T571"><text:s/>taikomos šio įstatymo 35 straipsnio nuostatos.</text:span></text:p>
      <text:p text:style-name="P572"><text:span text:style-name="T573">6</text:span><text:span text:style-name="T574">. Priežiūros institucija privalo išnagrinėti pateiktus dokumentus, duomenis ir (arba) informaciją, priimti sprendimą dė</text:span><text:span text:style-name="T575">l elektroninių pinigų įstaigos licencijos išdavimo ir apie tai raštu pranešti prašymą pateikusiam juridiniam asmeniui ne vėliau kaip per 3 mėnesius nuo prašymo gavimo dienos, atsižvelgdama į Lietuvos banko įstatymo<text:s/></text:span><text:span text:style-name="T576">43</text:span><text:span text:style-name="T577">1<text:s/></text:span><text:span text:style-name="T578">straipsnio nuostatas.</text:span><text:s/></text:p>
      <text:p text:style-name="P579">Straipsnio dalies pakeitimai:</text:p>
      <text:p text:style-name="P580"><text:span text:style-name="T581">Nr.<text:s/></text:span><text:a xlink:href="https://www.e-tar.lt/portal/legalAct.html?documentId=c2e7f0a07f7d11e8ae2bfd1913d66d57" office:target-frame-name="_top" xlink:show="replace"><text:span text:style-name="T582">XIII-1303</text:span></text:a><text:span text:style-name="T583">, 2018-06-27, paskelbta TAR 2018-07-04, i. k. 2018-11308</text:span></text:p>
      <text:p text:style-name="Normal"/>
      <text:p text:style-name="P584"><text:span text:style-name="T585">7</text:span><text:span text:style-name="T586">. Priežiūros institucija motyvuotai atsisako išduoti elektroninių<text:s/></text:span><text:span text:style-name="T587">pinigų įstaigos licenciją, jeigu:</text:span></text:p>
      <text:p text:style-name="P588"><text:span text:style-name="T589">1</text:span><text:span text:style-name="T590">) kartu su prašymu pateikti dokumentai, duomenys ir (arba) informacija neatitinka šio įstatymo nustatytų reikalavimų ir jų taikymo tvarką reglamentuojančių priežiūros institucijos teisės aktų, prašymą pateikęs juridinis</text:span><text:span text:style-name="T591"><text:s/>asmuo nepateikia šio straipsnio 2 dalyje nurodytų dokumentų, duomenų ir (arba) informacijos, priežiūros institucijai paprašius pateikti trūkstamus ir (ar) patikslintus dokumentus, duomenis ir (arba) informaciją, reikalingus sprendimui priimti, per jos nus</text:span><text:span text:style-name="T592">tatytą terminą arba pateikia ne visus papildomai pareikalautus dokumentus, duomenis ir (arba) informaciją ar jie yra neteisingi;<text:s/></text:span></text:p>
      <text:p text:style-name="P593"><text:span text:style-name="T594">2</text:span><text:span text:style-name="T595">) prašymą pateikęs juridinis asmuo neturi buveinės Lietuvos Respublikoje, neketina vykdyti elektroninių pinigų leidimo ve</text:span><text:span text:style-name="T596">iklos Lietuvos Respublikoje, jo teisinė forma, vadovai, pradinis kapitalas, profesinės civilinės atsakomybės draudimas</text:span><text:span text:style-name="T597"><text:s/></text:span><text:span text:style-name="T598">arba kita atsakomybės užtikrinimo priemonė neatitinka šio įstatymo nustatytų reikalavimų ir jų taikymo tvarką reglamentuojančių priežiūro</text:span><text:span text:style-name="T599">s institucijos teisės aktų;</text:span></text:p>
      <text:p text:style-name="P600"><text:span text:style-name="T601">3</text:span><text:span text:style-name="T602">) yra pagrindas manyti, kad asmenys, įsigyjantys (turintys) prašymą pateikusio juridinio asmens kvalifikuotąją įstatinio kapitalo ir (arba) balsavimo teisių dalį, neatitinka Bankų įstatymo 25 straipsnio 8 dalyje nustatytų r</text:span><text:span text:style-name="T603">eikalavimų;</text:span></text:p>
      <text:p text:style-name="P604"><text:span text:style-name="T605">4</text:span><text:span text:style-name="T606">) prašymą pateikęs juridinis asmuo ir kitas asmuo yra susiję glaudžiu ryšiu, kuris trukdytų priežiūros institucijai veiksmingai atlikti elektroninių pinigų įstaigos priežiūrą;</text:span></text:p>
      <text:p text:style-name="P607"><text:span text:style-name="T608">5</text:span><text:span text:style-name="T609">) prašymą pateikęs juridinis asmuo yra susijęs glaudžiu<text:s/></text:span><text:span text:style-name="T610">ryšiu su asmeniu i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611"><text:span text:style-name="T612">6</text:span><text:span text:style-name="T613">) prašymą pateikęs juridinis asmuo neatitinka šio straipsnio 4 dalyje nustatytų reikalavimų.<text:s/></text:span></text:p>
      <text:p text:style-name="P614"><text:span text:style-name="T615">8</text:span><text:span text:style-name="T616">. Kai prašymą pateikęs juridinis asmuo ketina leisti elektroninius pinigus ir tuo pačiu metu ketina vykdyti ar vykdo kitą šio įstatymo 12 straipsnio 1<text:s/></text:span><text:span text:style-name="T617">dalies 4 punkte nurodytą veiklą, priežiūros institucija turi teisę atsisakyti išduoti elektroninių pinigų įstaigos licenciją, iki bus įsteigtas atskiras juridinis asmuo elektroninių pinigų leidimo veiklai vykdyti, jeigu prašymą pateikusio juridinio asmens<text:s/></text:span><text:span text:style-name="T618">ketinama vykdyti ar vykdoma kita negu elektroninių pinigų leidimo veikla turi ar gali turėti neigiamą įtaką jo finansiniam patikimumui ar priežiūros institucijos galimybei stebėti, ar vykdomi visi šiame įstatyme nustatyti reikalavimai.</text:span></text:p>
      <text:p text:style-name="P619"><text:span text:style-name="T620">9</text:span><text:span text:style-name="T621">. Jeigu elektro</text:span><text:span text:style-name="T622">ninių pinigų įstaiga įgyja kitą licenciją, suteikiančią teisę teikti tokias pačias paslaugas, kaip nurodyta elektroninių pinigų įstaigos turimoje licencijoje, ji privalo ne vėliau kaip per 30 dienų nuo paskutinės licencijos gavimo dienos kreiptis į priežiū</text:span><text:span text:style-name="T623">ros instituciją su prašymu dėl vienos iš licencijų galiojimo panaikinimo.</text:span></text:p>
      <text:p text:style-name="P624"><text:span text:style-name="T625">10</text:span><text:span text:style-name="T626">. Elektroninių pinigų įstaigos licenciją turinti elektroninių pinigų įstaiga visą savo veiklos laikotarpį turi atitikti šiame straipsnyje nustatytus elektroninių pinigų įstaigo</text:span><text:span text:style-name="T627">s licencijos išdavimo reikalavimus. Elektroninių pinigų įstaiga šio įstatymo įgyvendinamųjų priežiūros institucijos teisės aktų nustatyta tvarka ir terminais privalo pranešti priežiūros institucijai apie duomenų ir (arba) informacijos, kurie buvo pateikti<text:s/></text:span><text:span text:style-name="T628">elektroninių pinigų įstaigos licencijai gauti, pasikeitimus.</text:span></text:p>
      <text:p text:style-name="P629"><text:span text:style-name="T630">11</text:span><text:span text:style-name="T631">. Detalią prašymo išduoti šiame straipsnyje nustatytą licenciją pateikimo, nagrinėjimo tvarką ir detalius šio straipsnio 2 dalyje nurodytų pateikiamų dokumentų turinio ir formos reikalavimu</text:span><text:span text:style-name="T632">s nustato priežiūros institucija.</text:span></text:p>
      <text:p text:style-name="P633"/>
      <text:p text:style-name="P634"><text:span text:style-name="T635">14</text:span><text:span text:style-name="T636"><text:s/>straipsnis.<text:s/></text:span><text:span text:style-name="T637">Elektroninių pinigų įstaigos ribotos veiklos licencija</text:span></text:p>
      <text:p text:style-name="P638"><text:span text:style-name="T639">1</text:span><text:span text:style-name="T640">. Elektroninių pinigų įstaigos ribotos veiklos licencija suteikia teisę leisti elektroninius pinigus ir teikti Mokėjimų įstatymo 5 straipsni</text:span><text:span text:style-name="T641">o 1–6 punktuose nurodytas mokėjimo paslaugas, nustatytas priežiūros institucijos jai išduotoje licencijoje. Elektroninių pinigų įstaigos ribotos veiklos licencija galioja tik Lietuvos Respublikoje</text:span><text:span text:style-name="T642"><text:s/>ir<text:s/></text:span><text:span text:style-name="T643">nesuteikia teisės kitose valstybėse narėse leisti elektr</text:span><text:span text:style-name="T644">oninių pinigų ir teikti mokėjimo paslaugų. Elektroninių pinigų įstaigos, kuriai išduota elektroninių pinigų įstaigos ribotos veiklos licencija, neapmokėtų elektroninių pinigų vidurkis (jeigu veikla nevykdoma, – verslo plane planuojamas vidurkis) neturi vir</text:span><text:span text:style-name="T645">šyti 900 000 eurų, išskyrus šio straipsnio 6 dalyje nustatytą atvejį. Elektroninių pinigų įstaigai, kuriai išduota elektroninių pinigų įstaigos ribotos veiklos licencija, netaikomos šio įstatymo 17, 22 ir 24 straipsnių nuostatos.</text:span></text:p>
      <text:p text:style-name="P646"><text:span text:style-name="T647">2</text:span><text:span text:style-name="T648">. Elektroninių pinigų</text:span><text:span text:style-name="T649"><text:s/>įstaiga, kuriai išduota elektroninių pinigų įstaigos ribotos veiklos licencija ir kuri ketina teikti mokėjimo paslaugas, nesusijusias su elektroniniais pinigais, taip pat turi atitikti Mokėjimo įstaigų įstatymo 7 straipsnio 1 dalies nuostatas.</text:span></text:p>
      <text:p text:style-name="P650"><text:span text:style-name="T651">3</text:span><text:span text:style-name="T652">. Stei</text:span><text:span text:style-name="T653">giamas ar veikiantis juridinis asmuo (toliau šiame straipsnyje – juridinis asmuo), norėdamas gauti elektroninių pinigų įstaigos ribotos veiklos licenciją, turi priežiūros institucijai pateikti prašymą ir šiuos dokumentus bei duomenis:</text:span></text:p>
      <text:p text:style-name="P654"><text:span text:style-name="T655">1</text:span><text:span text:style-name="T656">) įstatus (įstatų<text:s/></text:span><text:span text:style-name="T657">projektą);</text:span></text:p>
      <text:p text:style-name="P658"><text:span text:style-name="T659">2</text:span><text:span text:style-name="T660">) verslo planą, kuriame<text:s/></text:span><text:span text:style-name="T661">nurodomos šio straipsnio 1 dalyje nustatytos numatomos teikti paslaugos</text:span><text:span text:style-name="T662"><text:s/>ir<text:s/></text:span><text:span text:style-name="T663">pateikiamas pirmųjų finansinių metų biudžeto projektas, kuriuo įrodoma, kad elektroninių pinigų įstaiga gali patikimai veikti ir taiko tam ti</text:span><text:span text:style-name="T664">nkamas vidaus kontrolės sistemas, procedūras ir išteklius;</text:span></text:p>
      <text:p text:style-name="P665"><text:span text:style-name="T666">3</text:span><text:span text:style-name="T667">) dokumentus, kuriais įrodoma, kad elektroninių pinigų įstaigos neapmokėtų elektroninių pinigų vidurkis (jeigu veikla nevykdoma, – verslo plane planuojamas vidurkis) neviršija (neviršys) 900 0</text:span><text:span text:style-name="T668">00 eurų, o jeigu elektroninių pinigų įstaiga ketina teikti mokėjimo paslaugas, nesusijusias su elektroninių pinigų leidimu, – ir dokumentus, nurodytus Mokėjimo įstaigų įstatymo 7 straipsnio 2 dalies 3 punkte;</text:span></text:p>
      <text:p text:style-name="P669"><text:span text:style-name="T670">4</text:span><text:span text:style-name="T671">) priemonių, kurių pagal šio įstatymo 25 s</text:span><text:span text:style-name="T672">traipsnio reikalavimus imtasi (bus imamasi) siekiant apsaugoti elektroninių pinigų turėtojų lėšas, aprašymą, o jeigu elektroninių pinigų įstaiga ketina teikti mokėjimo paslaugas, nesusijusias su elektroninių pinigų leidimu, – priemonių, kurių pagal Mokėjim</text:span><text:span text:style-name="T673">o įstaigų įstatymo 17 straipsnio reikalavimus imtasi (bus imamasi) siekiant apsaugoti mokėjimo paslaugų vartotojų lėšas, aprašymą;</text:span></text:p>
      <text:p text:style-name="P674"><text:span text:style-name="T675">5</text:span><text:span text:style-name="T676">) vidaus kontrolės procedūrų, kurios įdiegtos (bus įdiegtos) siekiant atlikti pareigas, susijusias su pinigų plovimo ir<text:s/></text:span><text:span text:style-name="T677">teroristų finansavimo prevencija pagal Pinigų plovimo ir teroristų finansavimo prevencijos įstatymą ir Reglamentą<text:s/></text:span><text:a xlink:href="http://eur-lex.europa.eu/legal-content/LIT/TXT/?uri=CELEX:32023R1113&amp;locale=lt" office:target-frame-name="_blank" xlink:show="new"><text:span text:style-name="T678">(ES) 2023/1113</text:span></text:a><text:span text:style-name="T679">, aprašymą;</text:span></text:p>
      <text:p text:style-name="P680">Straipsnio punkto pakeitimai:</text:p>
      <text:p text:style-name="P681"><text:span text:style-name="T682">Nr.<text:s/></text:span><text:a xlink:href="https://www.e-tar.lt/portal/legalAct.html?documentId=a88aa160499f11efbdaea558de59136c" office:target-frame-name="_top" xlink:show="replace"><text:span text:style-name="T683">XIV-2885</text:span></text:a><text:span text:style-name="T684">, 2024-07-11, paskelbta TAR 2024-07-24, i. k. 2024-13494</text:span></text:p>
      <text:p text:style-name="Normal"/>
      <text:p text:style-name="P685"><text:span text:style-name="T686">6</text:span><text:span text:style-name="T687">) organizacinės struktūros, įskaitant numatomus filia</text:span><text:span text:style-name="T688">lus, tarpininkus, fizinius ar juridinius asmenis, per kuriuos elektroninių pinigų įstaiga platins ir išpirks elektroninius pinigus, ar kitus asmenis, kuriems bus perduodamas veiklos funkcijų vykdymas, aprašymą, taip pat įsipareigojimo vykdyti filialų, tarp</text:span><text:span text:style-name="T689">ininkų patikrinimus ne rečiau kaip kartą per metus aprašymą ir dalyvavimo mokėjimo sistemose aprašymą;<text:s/></text:span></text:p>
      <text:p text:style-name="P690"><text:span text:style-name="T691">7</text:span><text:span text:style-name="T692">) vadovų tapatybės duomenis (asmens vardą, pavardę, asmens kodą (jeigu asmens kodo neturi, – gimimo datą ir vietą) ir dokumentus, kuriais patvirtin</text:span><text:span text:style-name="T693">ama, kad jie atitinka šio įstatymo<text:s/></text:span><text:span text:style-name="T694"><text:line-break/>16 straipsnio 4 dalyje nustatytus reikalavimus;</text:span><text:s/></text:p>
      <text:p text:style-name="P695">Straipsnio punkto pakeitimai:</text:p>
      <text:p text:style-name="P696"><text:span text:style-name="T697">Nr.<text:s/></text:span><text:a xlink:href="https://www.e-tar.lt/portal/legalAct.html?documentId=c2e7f0a07f7d11e8ae2bfd1913d66d57" office:target-frame-name="_top" xlink:show="replace"><text:span text:style-name="T698">XIII-1303</text:span></text:a><text:span text:style-name="T699">, 2018-06-27, paskelbta TAR 20</text:span><text:span text:style-name="T700">18-07-04, i. k. 2018-11308</text:span></text:p>
      <text:p text:style-name="Normal"/>
      <text:p text:style-name="P701"><text:span text:style-name="T702">8</text:span><text:span text:style-name="T703">) filialo vadovo (vadovų) tapatybės duomenis (asmens vardą, pavardę, asmens kodą (jeigu asmens kodo neturi, – gimimo datą ir vietą);</text:span></text:p>
      <text:p text:style-name="P704"><text:span text:style-name="T705">9</text:span><text:span text:style-name="T706">) buveinės adresą.</text:span></text:p>
      <text:p text:style-name="P707"><text:span text:style-name="T708">4</text:span><text:span text:style-name="T709">.</text:span><text:span text:style-name="T710"><text:s/>Elektroninių pinigų įstaigos ribotos veiklos licencija išduodama</text:span><text:span text:style-name="T711"><text:s/></text:span><text:span text:style-name="T712">prašymą pateikusiam juridiniam asmeniui tik jeigu</text:span><text:span text:style-name="T713"><text:s/>jis,<text:s/></text:span><text:span text:style-name="T714">atsižvelgdamas į poreikį užtikrinti patikimą ir riziką ribojančiais principais grindžiamą elektroninių pinigų įstaigos valdymą, turi nu</text:span><text:span text:style-name="T715">statęs visapusę, adekvačią elektroninių pinigų įstaigos veiklos pobūdžiui, mastui ir sudėtingumui ir patikimą elektroninių pinigų leidimo veiklos valdymo tvarką, įskaitant suprantamą organizacinę struktūrą, leidžiančią užtikrinti funkcijų atskyrimą ir vert</text:span><text:span text:style-name="T716">ikalius bei horizontalius atsakomybės ryšius su aiškiai apibrėžtomis, skaidriomis ir nuosekliomis atsakomybės ribomis, ir vidaus kontrolės sistemą, įskaitant patikimas administracines priemones ir apskaitos metodus.</text:span></text:p>
      <text:p text:style-name="P717"><text:span text:style-name="T718">5</text:span><text:span text:style-name="T719">. Elektroninių pinigų įstaiga,<text:s/></text:span><text:span text:style-name="T720">kuriai išduota elektroninių pinigų įstaigos ribotos veiklos licencija, privalo priežiūros institucijai</text:span><text:span text:style-name="T721"><text:s/>jos nustatyta tvarka<text:s/></text:span><text:span text:style-name="T722">teikti informaciją apie šio straipsnio 1 dalyje nustatytų reikalavimų vykdymą.</text:span></text:p>
      <text:p text:style-name="P723"><text:span text:style-name="T724">6</text:span><text:span text:style-name="T725">. Paaiškėjus, kad elektroninių pinigų įstaiga, k</text:span><text:span text:style-name="T726">uriai išduota elektroninių pinigų įstaigos ribotos veiklos licencija, nebeatitinka šio straipsnio 1 dalyje ir (arba) Mokėjimo įstaigų įstatymo 7 straipsnio 1 dalyje nustatytų reikalavimų, ji privalo per 30 dienų kreiptis į priežiūros instituciją dėl elektr</text:span><text:span text:style-name="T727">oninių pinigų įstaigos licencijos išdavimo šio įstatymo 13 straipsnyje nustatyta tvarka. Jeigu per nurodytą terminą dėl elektroninių pinigų įstaigos licencijos išdavimo nesikreipta arba priežiūros institucija per šio įstatymo 13 straipsnyje nustatytus term</text:span><text:span text:style-name="T728">inus elektroninių pinigų įstaigos licencijos neišduoda, elektroninių pinigų įstaigos ribotos veiklos licencijos galiojimas elektroninių pinigų įstaigai panaikinamas.</text:span></text:p>
      <text:p text:style-name="P729"><text:span text:style-name="T730">7</text:span><text:span text:style-name="T731">. Priežiūros institucija turi teisę atlikti prašymą pateikusio juridinio asmens pasir</text:span><text:span text:style-name="T732">engimo leisti elektroninius pinigus patikrinimą vietoje. Pasirengimo leisti elektroninius pinigus patikrinimui vietoje<text:s/></text:span><text:span text:style-name="T733">mutatis mutandis</text:span><text:span text:style-name="T734"><text:s/>taikomos šio įstatymo 35 straipsnio nuostatos.</text:span></text:p>
      <text:p text:style-name="P735"><text:span text:style-name="T736">8</text:span><text:span text:style-name="T737">. Priežiūros institucija privalo išnagrinėti pateiktus dokumentus, d</text:span><text:span text:style-name="T738">uomenis ir (arba) informaciją, priimti sprendimą dėl elektroninių pinigų įstaigos ribotos veiklos licencijos išdavimo ir apie tai raštu pranešti prašymą pateikusiam juridiniam asmeniui ne vėliau kaip per 2 mėnesius nuo prašymo gavimo dienos, atsižvelgdama<text:s/></text:span><text:span text:style-name="T739">į Lietuvos banko įstatymo<text:s/></text:span><text:span text:style-name="T740">43</text:span><text:span text:style-name="T741">1<text:s/></text:span><text:span text:style-name="T742">straipsnio nuostatas</text:span><text:span text:style-name="T743">.</text:span><text:s/></text:p>
      <text:p text:style-name="P744">Straipsnio dalies pakeitimai:</text:p>
      <text:p text:style-name="P745"><text:span text:style-name="T746">Nr.<text:s/></text:span><text:a xlink:href="https://www.e-tar.lt/portal/legalAct.html?documentId=c2e7f0a07f7d11e8ae2bfd1913d66d57" office:target-frame-name="_top" xlink:show="replace"><text:span text:style-name="T747">XIII-1303</text:span></text:a><text:span text:style-name="T748">, 2018-06-27, paskelbta TAR 2018-07-04, i. k. 2018-11308</text:span></text:p>
      <text:p text:style-name="Normal"/>
      <text:p text:style-name="P749"><text:span text:style-name="T750">9</text:span><text:span text:style-name="T751">. Priežiūros institucija motyvuotai atsisako išduoti elektroninių pinigų įstaigos ribotos veiklos licenciją, jeigu:</text:span></text:p>
      <text:p text:style-name="P752"><text:span text:style-name="T753">1</text:span><text:span text:style-name="T754">) kartu su prašymu pateikti dokumentai, duomenys ir (arba) informacija neatitinka šio įstatymo nustatytų reikalavimų ir jų taikymo tvark</text:span><text:span text:style-name="T755">ą reglamentuojančių priežiūros institucijos teisės aktų, prašymą pateikęs juridinis asmuo nepateikia šio straipsnio 3 dalyje nurodytų dokumentų, duomenų ir (arba) informacijos, priežiūros institucijai paprašius pateikti trūkstamus ir (ar) patikslintus doku</text:span><text:span text:style-name="T756">mentus, duomenis ir (arba) informaciją, reikalingus sprendimui priimti, per jos nustatytą terminą arba pateikia ne visus papildomai pareikalautus dokumentus, duomenis ir (arba) informaciją ar jie yra neteisingi;<text:s/></text:span></text:p>
      <text:p text:style-name="P757"><text:span text:style-name="T758">2</text:span><text:span text:style-name="T759">) prašymą pateikęs juridinis asmuo net</text:span><text:span text:style-name="T760">uri buveinės Lietuvos Respublikoje, jo teisinė forma, vadovai neatitinka šio įstatymo nustatytų reikalavimų ir jų taikymo tvarką reglamentuojančių priežiūros institucijos teisės aktų;</text:span></text:p>
      <text:p text:style-name="P761"><text:span text:style-name="T762">3</text:span><text:span text:style-name="T763">) prašymą pateikęs juridinis asmuo neatitinka šio straipsnio 1 ar 4</text:span><text:span text:style-name="T764"><text:s/>dalyje nustatytų reikalavimų.</text:span></text:p>
      <text:p text:style-name="P765"><text:span text:style-name="T766">10</text:span><text:span text:style-name="T767">. Kai prašymą pateikęs juridinis asmuo ketina leisti elektroninius pinigus ir tuo pačiu metu ketina vykdyti ar vykdo kitą šio įstatymo 12 straipsnio 1 dalies 4 punkte nurodytą veiklą, priežiūros institucija turi teisę</text:span><text:span text:style-name="T768"><text:s/>atsisakyti išduoti elektroninių pinigų įstaigos ribotos veiklos licenciją, iki bus įsteigtas atskiras juridinis asmuo elektroninių pinigų leidimo veiklai vykdyti, jeigu elektroninių pinigų įstaigos vykdoma kita negu elektroninių pinigų leidimo veikla turi</text:span><text:span text:style-name="T769"><text:s/>ar gali turėti neigiamą įtaką jos finansiniam patikimumui ar priežiūros institucijos galimybei stebėti, ar vykdomi visi šiame įstatyme nustatyti reikalavimai.</text:span></text:p>
      <text:p text:style-name="P770"><text:span text:style-name="T771">11</text:span><text:span text:style-name="T772">. Elektroninių pinigų įstaigos ribotos veiklos licenciją turinti elektroninių pinigų<text:s/></text:span><text:span text:style-name="T773">įstaiga visą savo veiklos laikotarpį turi atitikti šiame straipsnyje nustatytus elektroninių pinigų įstaigos ribotos veiklos licencijos išdavimo reikalavimus. Elektroninių pinigų įstaiga šio įstatymo įgyvendinamųjų priežiūros institucijos teisės aktų nusta</text:span><text:span text:style-name="T774">tyta tvarka ir terminais privalo pranešti priežiūros institucijai apie duomenų ir (arba) informacijos, kurie buvo pateikti elektroninių pinigų įstaigos ribotos veiklos licencijai gauti, pasikeitimus.</text:span></text:p>
      <text:p text:style-name="P775"><text:span text:style-name="T776">12</text:span><text:span text:style-name="T777">. Detalią prašymo išduoti šiame straipsnyje nustat</text:span><text:span text:style-name="T778">ytą licenciją pateikimo, nagrinėjimo tvarką ir detalius šio straipsnio 3 dalyje nurodytų pateikiamų dokumentų turinio ir formos reikalavimus nustato priežiūros institucija.</text:span></text:p>
      <text:p text:style-name="P779"/>
      <text:p text:style-name="P780"><text:span text:style-name="T781">15</text:span><text:span text:style-name="T782"><text:s/>straipsnis.<text:s/></text:span><text:span text:style-name="T783">Licencijos galiojimo panaikinimas ar galiojimo sustabdymas ir</text:span><text:span text:style-name="T784"><text:s/>sustabdymo panaikinimas</text:span></text:p>
      <text:p text:style-name="P785"><text:span text:style-name="T786">1</text:span><text:span text:style-name="T787">. Licencijos galiojimas panaikinamas Finansų įstaigų įstatymo 10 straipsnio 1 dalyje ir 2 dalies 1, 3–8 punktuose nustatytais atvejais. Šio įstatymo 14 straipsnio 6 dalyje nurodytu atveju licencijos galiojimas panaikinamas pri</text:span><text:span text:style-name="T788">ežiūros institucijos sprendimu.</text:span></text:p>
      <text:p text:style-name="P789"><text:span text:style-name="T790">2</text:span><text:span text:style-name="T791">. Be šio straipsnio 1 dalyje nustatytų pagrindų, licencijos galiojimas priežiūros institucijos sprendimu taip pat gali būti panaikinamas, jeigu:</text:span></text:p>
      <text:p text:style-name="P792"><text:span text:style-name="T793">1</text:span><text:span text:style-name="T794">) elektroninių pinigų įstaiga nebeatitinka šio įstatymo 13 ar 14 straip</text:span><text:span text:style-name="T795">snyje nustatytų licencijos išdavimo reikalavimų arba nepraneša apie tai priežiūros institucijai;</text:span></text:p>
      <text:p text:style-name="P796"><text:span text:style-name="T797">2</text:span><text:span text:style-name="T798">) elektroninių pinigų įstaiga, toliau leisdama elektroninius pinigus, keltų grėsmę mokėjimų sistemų stabilumui;</text:span></text:p>
      <text:p text:style-name="P799"><text:span text:style-name="T800">3</text:span><text:span text:style-name="T801">) elektroninių pinigų įstaiga pasibai</text:span><text:span text:style-name="T802">gia dėl reorganizavimo arba priimamas sprendimas ją likviduoti;</text:span></text:p>
      <text:p text:style-name="P803"><text:span text:style-name="T804">4</text:span><text:span text:style-name="T805">) elektroninių pinigų įstaiga šio įstatymo 13 straipsnio 9 dalyje nurodytu atveju per nustatytą terminą</text:span><text:span text:style-name="T806"><text:s/>nesikreipia dėl licencijos galiojimo panaikinimo.</text:span></text:p>
      <text:p text:style-name="P807"><text:span text:style-name="T808">3</text:span><text:span text:style-name="T809">. Panaikinant licencijos<text:s/></text:span><text:span text:style-name="T810">galiojimą šio straipsnio 2 dalies 3 ar 4 punkte ar šio įstatymo 14 straipsnio 6 dalyje arba Finansų įstaigų įstatymo 10 straipsnio 2 dalies 8 punkte nustatytais pagrindais, priežiūros institucijos sprendime nurodomi sprendimo priėmimo motyvai ir apie priim</text:span><text:span text:style-name="T811">tą sprendimą per 3 darbo dienas nuo sprendimo priėmimo dienos pranešama elektroninių pinigų įstaigai. Kitais atvejais licencijos galiojimas panaikinamas šio įstatymo 39 ir 40 straipsniuose nustatyta tvarka.</text:span></text:p>
      <text:p text:style-name="P812"><text:span text:style-name="T813">4</text:span><text:span text:style-name="T814">. Licencijos galiojimas sustabdomas šio įsta</text:span><text:span text:style-name="T815">tymo 39 ir 40 straipsniuose nustatytais pagrindais ir tvarka.</text:span></text:p>
      <text:p text:style-name="P816"><text:span text:style-name="T817">5</text:span><text:span text:style-name="T818">. Priežiūros institucija, priėmusi sprendimą sustabdyti licencijos galiojimą, per 3 darbo dienas nuo tokio sprendimo priėmimo dienos apie tai praneša elektroninių pinigų įstaigai, nurodo pa</text:span><text:span text:style-name="T819">žeidimą (pažeidimus) ir nustato ne ilgesnį kaip 2 mėnesių terminą, per kurį elektroninių pinigų įstaiga privalo nurodytą pažeidimą (pažeidimus) pašalinti.<text:s/></text:span></text:p>
      <text:p text:style-name="P820"><text:span text:style-name="T821">6</text:span><text:span text:style-name="T822">. Elektroninių pinigų įstaiga, pašalinusi pažeidimą (pažeidimus), dėl kurio (kurių) buvo priimt</text:span><text:span text:style-name="T823">as sprendimas sustabdyti licencijos galiojimą, privalo apie tai pranešti priežiūros institucijai, o ši per 10 darbo dienų nuo elektroninių pinigų įstaigos pranešimo apie pašalintą pažeidimą (pažeidimus) gavimo dienos patikrina informaciją apie pažeidimo (p</text:span><text:span text:style-name="T824">ažeidimų) pašalinimą ir, jeigu visi pažeidimai buvo pašalinti, priima sprendimą panaikinti licencijos galiojimo sustabdymą, ir ne vėliau kaip per 3 darbo dienas nuo sprendimo priėmimo dienos apie tai praneša elektroninių pinigų įstaigai.</text:span></text:p>
      <text:p text:style-name="P825"><text:span text:style-name="T826">7</text:span><text:span text:style-name="T827">. Panaikinus<text:s/></text:span><text:span text:style-name="T828">ar sustabdžius licencijos galiojimą, elektroninių pinigų įstaiga neturi teisės leisti elektroninių pinigų ir teikti mokėjimo paslaugų, išskyrus atvejus, kiek tai būtina atsiskaityti su elektroninių pinigų turėtojais ir mokėjimo paslaugų vartotojais.</text:span></text:p>
      <text:p text:style-name="P829"><text:span text:style-name="T830">8</text:span><text:span text:style-name="T831">.</text:span><text:span text:style-name="T832"><text:s/>Panaikinus licencijos galiojimą, ne vėliau kaip per 2 mėnesius elektroninių pinigų įstaigos organai privalo priimti sprendimą likviduoti ar reorganizuoti elektroninių pinigų įstaigą arba priimti sprendimą pakeisti veiklos rūšį ir atlikti atitinkamus įstat</text:span><text:span text:style-name="T833">ų, pavadinimo ir kitus reikiamus pakeitimus, susijusius su veiklos rūšies pakeitimu.<text:s/></text:span></text:p>
      <text:p text:style-name="P834"><text:span text:style-name="T835">9</text:span><text:span text:style-name="T836">. Apie licencijos galiojimo panaikinimą arba sustabdymą ir sustabdymo panaikinimą priežiūros institucija skelbia savo interneto svetainėje.<text:s/></text:span><text:span text:style-name="T837">Apie licencijos galiojimo</text:span><text:span text:style-name="T838"><text:s/>panaikinimą arba sustabdymą</text:span><text:span text:style-name="T839"><text:s/></text:span><text:span text:style-name="T840">ir sustabdymo panaikinimą, įskaitant</text:span><text:span text:style-name="T841"><text:s/></text:span><text:span text:style-name="T842">licencijos galiojimo panaikinimo ar sustabdymo priežastis, priežiūros institucija praneša Europos bankininkystės institucijai Europos Komisijos priimtų deleguotųjų teisės aktų, kaip nurodyta</text:span><text:span text:style-name="T843"><text:s/>Direktyvos (ES) 2015/2366 15 straipsnio 4 ir 5 dalyse, nustatyta tvarka.</text:span></text:p>
      <text:p text:style-name="P844">Straipsnio dalies pakeitimai:</text:p>
      <text:p text:style-name="P845"><text:span text:style-name="T846">Nr.<text:s/></text:span><text:a xlink:href="https://www.e-tar.lt/portal/legalAct.html?documentId=5912c160a0a911ea9515f752ff221ec9" office:target-frame-name="_top" xlink:show="replace"><text:span text:style-name="T847">XIII-2962</text:span></text:a><text:span text:style-name="T848">, 2020-05-21, paskelbta TAR 2020-05-28, i</text:span><text:span text:style-name="T849">. k. 2020-11335</text:span></text:p>
      <text:p text:style-name="Normal"/>
      <text:p text:style-name="P850"><text:span text:style-name="T851">IV</text:span><text:span text:style-name="T852"><text:s/>SKYRIUS</text:span></text:p>
      <text:p text:style-name="P853"><text:span text:style-name="T854">ELEKTRONINIŲ PINIGŲ ĮSTAIGOS VALDYMAS</text:span></text:p>
      <text:p text:style-name="P855"/>
      <text:p text:style-name="P856"><text:span text:style-name="T857">16</text:span><text:span text:style-name="T858"><text:s/>straipsnis.<text:s/></text:span><text:span text:style-name="T859">Elektroninių pinigų įstaigos organai ir vadovai bei jos tarpininkų vadovai<text:s/></text:span></text:p>
      <text:p text:style-name="P860"><text:span text:style-name="T861">1</text:span><text:span text:style-name="T862">. Elektroninių pinigų įstaigoje, turinčioje elektroninių pinigų įstaigos licencij</text:span><text:span text:style-name="T863">ą, turi būti šie organai: visuotinis akcininkų susirinkimas, valdyba ir vadovas. Elektroninių pinigų įstaigoje, turinčioje elektroninių pinigų įstaigos ribotos veiklos licenciją, turi būti šie organai: visuotinis akcininkų susirinkimas ir vadovas, o jeigu<text:s/></text:span><text:span text:style-name="T864">elektroninių pinigų įstaiga, turinti elektroninių pinigų įstaigos ribotos veiklos licenciją, yra akcinė bendrovė, – ir stebėtojų taryba arba valdyba.<text:s/></text:span></text:p>
      <text:p text:style-name="P865"><text:span text:style-name="T866">2</text:span><text:span text:style-name="T867">. Elektroninių pinigų įstaigos vadovai yra:</text:span></text:p>
      <text:p text:style-name="P868"><text:span text:style-name="T869">1</text:span><text:span text:style-name="T870">) administracijos vadovai (vadovas ir jo pavaduotojas</text:span><text:span text:style-name="T871">);</text:span></text:p>
      <text:p text:style-name="P872"><text:span text:style-name="T873">2</text:span><text:span text:style-name="T874">) valdybos nariai (jeigu valdyba sudaryta);</text:span></text:p>
      <text:p text:style-name="P875"><text:span text:style-name="T876">3</text:span><text:span text:style-name="T877">) stebėtojų tarybos nariai (jeigu stebėtojų taryba sudaryta);</text:span></text:p>
      <text:p text:style-name="P878"><text:span text:style-name="T879">4</text:span><text:span text:style-name="T880">) asmenys, atsakingi už elektroninių pinigų leidimo veiklos valdymą (struktūrinių padalinių vadovai), jeigu elektroninių pinigų įsta</text:span><text:span text:style-name="T881">iga leidžia elektroninius pinigus ir tuo pačiu metu vykdo kitą šio įstatymo 12 straipsnio 1 dalies 4 punkte nurodytą veiklą (jeigu tokie asmenys paskirti);</text:span></text:p>
      <text:p text:style-name="P882"><text:span text:style-name="T883">5</text:span><text:span text:style-name="T884">) asmenys, atsakingi už mokėjimo paslaugų teikimą, jeigu elektroninių pinigų įstaiga teikia mok</text:span><text:span text:style-name="T885">ėjimo paslaugas, nesusijusias su elektroninių pinigų leidimu.</text:span></text:p>
      <text:p text:style-name="P886"><text:span text:style-name="T887">3</text:span><text:span text:style-name="T888">. Elektroninių pinigų įstaigos, turinčios elektroninių pinigų įstaigos licenciją, vadovai turi būti nepriekaištingos reputacijos<text:s/></text:span><text:span text:style-name="T889">ir turėti kvalifikaciją ir patirtį, leidžiančią tinkamai<text:s/></text:span><text:span text:style-name="T890">eiti pareigas. Vertinant šių vadovų nepriekaištingą reputaciją,</text:span><text:span text:style-name="T891"><text:s/></text:span><text:span text:style-name="T892">mutatis mutandis<text:s/></text:span><text:span text:style-name="T893">taikomos Bankų įstatymo 34 straipsnio 12 ir 13 dalių nuostatos. Elektroninių pinigų įstaigos,<text:s/></text:span><text:span text:style-name="T894">turinčios elektroninių pinigų įstaigos licenciją,</text:span><text:span text:style-name="T895"><text:s/>vadovų kvalifikacija ir patirti</text:span><text:span text:style-name="T896">s vertinamos atsižvelgiant į asmens išsilavinimo lygį ir pobūdį, kvalifikacijos tobulinimą, profesinės veiklos ar darbo patirties pobūdį ir trukmę bei į kitus veiksnius, kurie gali turėti įtakos asmens kvalifikacijai ir patirčiai. Elektroninių pinigų įstai</text:span><text:span text:style-name="T897">gos, turinčios elektroninių pinigų įstaigos licenciją,<text:s/></text:span><text:span text:style-name="T898">vadovų reputacijos, kvalifikacijos ir patirties reikalavimai vertinami priežiūros institucijos teisės aktų nustatyta tvarka.</text:span></text:p>
      <text:p text:style-name="P899"><text:span text:style-name="T900">4</text:span><text:span text:style-name="T901">.</text:span><text:span text:style-name="T902"><text:s/>Elektroninių pinigų įstaigos, turinčios elektroninių pinigų įstaigos<text:s/></text:span><text:span text:style-name="T903">ribotos veiklos licenciją, vadovai turi būti pasirengę ir tinkami eiti pareigas. Elektroninių pinigų įstaigos, turinčios elektroninių pinigų įstaigos ribotos veiklos licenciją, vadovų pasirengimas ir tinkamumas vertinami priežiūros institucijos teisės aktų</text:span><text:span text:style-name="T904"><text:s/>nustatyta tvarka. Elektroninių pinigų įstaigos, turinčios elektroninių pinigų įstaigos ribotos veiklos licenciją, vadovų pasirengimas vertinamas atsižvelgiant į asmens išsilavinimo lygį ir pobūdį, kvalifikacijos kėlimą, profesinės veiklos ar darbo patirti</text:span><text:span text:style-name="T905">es pobūdį ir trukmę bei į kitus veiksnius, kurie gali turėti įtakos asmens kvalifikacijai ir patirčiai. Elektroninių pinigų įstaigos, turinčios elektroninių pinigų įstaigos ribotos veiklos licenciją, vadovas negali būti laikomas tinkamu, jeigu jis atitinka</text:span><text:span text:style-name="T906"><text:s/>bent vieną iš šių sąlygų:</text:span></text:p>
      <text:p text:style-name="P907"><text:span text:style-name="T908">1</text:span><text:span text:style-name="T909">) jis yra pripažintas kaltu padaręs sunkų, labai sunkų nusikaltimą arba nusikaltimą ar baudžiamąjį nusižengimą nuosavybei, turtinėms teisėms ir turtiniams interesams, ekonomikai ir verslo tvarkai, finansų sistemai, visuomenės<text:s/></text:span><text:span text:style-name="T910">saugumui, valstybės tarnybai ir viešiesiems interesams ar juos atitinkančias nusikalstamas veikas pagal kitų valstybių baudžiamuosius įstatymus, jeigu jo teistumas už šiame punkte nurodytus nusikaltimus nėra išnykęs ar panaikintas arba nepraėjo 3 metai nuo</text:span><text:span text:style-name="T911"><text:s/>teismo nuosprendžio, kuriuo fizinis asmuo yra pripažintas kaltu dėl šiame punkte nurodytų baudžiamųjų nusižengimų padarymo, įsiteisėjimo;</text:span></text:p>
      <text:p text:style-name="P912"><text:span text:style-name="T913">2</text:span><text:span text:style-name="T914">) jam už šiurkštų įstatymo ar kito teisės akto, reglamentuojančio finansinių paslaugų teikimą arba finansų įstai</text:span><text:span text:style-name="T915">gų veiklą, reikalavimo pažeidimą,</text:span><text:span text:style-name="T916"><text:s/>Lietuvos Respublikos pinigų plovimo ir teroristų finansavimo prevencijos įstatymo pažeidimą</text:span><text:span text:style-name="T917"><text:s/>pritaikyta administracinė nuobauda arba kita įstatymuose nustatyta poveikio priemonė, jeigu nuo sprendimo taikyti administracinę n</text:span><text:span text:style-name="T918">uobaudą arba kitą įstatymuose nustatytą poveikio priemonę įsigaliojimo dienos nepraėjo 3 metai;</text:span></text:p>
      <text:p text:style-name="P919"><text:span text:style-name="T920">3</text:span><text:span text:style-name="T921">) jis tiesiogiai ar netiesiogiai valdo arba valdė kvalifikuotąją įstatinio kapitalo ir (arba) balsavimo teisių dalį arba dalį, leidžiančią daryti tiesiogin</text:span><text:span text:style-name="T922">į ir (arba) netiesioginį lemiamą poveikį juridiniam asmeniui, arba yra ar buvo vadovu juridinio asmens, kuriam buvo panaikinta teisė verstis finansinių paslaugų teikimu arba už šiurkštų įstatymo ar kito teisės akto, reglamentuojančio finansinių paslaugų te</text:span><text:span text:style-name="T923">ikimą arba finansų įstaigų veiklą, reikalavimo pažeidimą buvo pritaikyta kita poveikio priemonė, jeigu nepraėjo 3 metai nuo sprendimo taikyti poveikio priemonę įsigaliojimo dienos, arba tam juridiniam asmeniui yra įsiteisėjęs apkaltinamasis teismo nuospren</text:span><text:span text:style-name="T924">dis už šios dalies 1 punkte nurodytas nusikalstamas veikas ir nepraėjo 3 metai nuo teismo nuosprendžio įsiteisėjimo.</text:span></text:p>
      <text:p text:style-name="P925"><text:span text:style-name="T926">5</text:span><text:span text:style-name="T927">. Tarpininko administracijos vadovai (vadovas ir jo pavaduotojas) ir asmenys, atsakingi už mokėjimo paslaugų teikimo veiklos valdymą</text:span><text:span text:style-name="T928"><text:s/>(struktūrinių padalinių vadovai) (toliau, kai šiame įstatyme kalbama apie tarpininko administracijos vadovus (vadovą ir jo pavaduotoją) ir asmenis, atsakingus už mokėjimo paslaugų teikimo veiklos valdymą (struktūrinių padalinių vadovus), kartu – tarpinink</text:span><text:span text:style-name="T929">o vadovai), kai tarpininkas nėra mokėjimo paslaugų teikėjas,<text:s/></text:span><text:span text:style-name="T930">turi būti pasirengę ir tinkami eiti pareigas.</text:span><text:span text:style-name="T931"><text:s/>Tarpininko vadovų, kai tarpininkas nėra mokėjimo paslaugų teikėjas,</text:span><text:span text:style-name="T932"><text:s/>pasirengimas ir tinkamumas vertinami priežiūros institucijos teisės aktų nustatyt</text:span><text:span text:style-name="T933">a tvarka.</text:span><text:span text:style-name="T934"><text:s/>Tarpininko vadovų, kai tarpininkas nėra mokėjimo paslaugų teikėjas,</text:span><text:span text:style-name="T935"><text:s/>pasirengimas vertinamas atsižvelgiant į asmens išsilavinimo lygį ir pobūdį, kvalifikacijos kėlimą, profesinės veiklos ar darbo patirties pobūdį ir trukmę bei į kitus veiksnius, k</text:span><text:span text:style-name="T936">urie gali turėti įtakos asmens kvalifikacijai ir patirčiai.</text:span><text:span text:style-name="T937"><text:s/></text:span><text:span text:style-name="T938">Tarpininko vadovams, kai tarpininkas nėra mokėjimo paslaugų teikėjas,<text:s/></text:span><text:span text:style-name="T939">mutatis mutandis</text:span><text:span text:style-name="T940"><text:s/>taikomi šio straipsnio 4 dalyje nustatyti tinkamumo reikalavimai.</text:span></text:p>
      <text:p text:style-name="P941"><text:span text:style-name="T942">6</text:span><text:span text:style-name="T943">. Elektroninių pinigų įstaiga priežiūr</text:span><text:span text:style-name="T944">os institucijai jos nustatyta tvarka privalo pranešti apie numatomus elektroninių pinigų įstaigos vadovų pasikeitimus, išskyrus šio straipsnio 9 dalyje nurodytus atvejus, kai pranešimas nėra reikalingas, ir kartu pateikti priežiūros institucijos nustatytą<text:s/></text:span><text:span text:style-name="T945">informaciją, reikalingą įvertinti, ar vadovai atitinka jiems šio straipsnio 3 ir 4 dalyse nustatytus reikalavimus. Iš naujo išrinkti (paskirti) elektroninių pinigų įstaigos vadovai gali pradėti eiti pareigas tik tuo atveju, jeigu priežiūros institucija nep</text:span><text:span text:style-name="T946">rieštarauja jų kandidatūroms. Priežiūros institucija turi teisę prieštarauti elektroninių pinigų įstaigos vadovų kandidatūroms, jeigu jie neatitinka šio straipsnio 3 ir 4 dalyse nustatytų reikalavimų.</text:span></text:p>
      <text:p text:style-name="P947"><text:span text:style-name="T948">7</text:span><text:span text:style-name="T949">. Kai tarpininkas nėra mokėjimo paslaugų teikėjas,</text:span><text:span text:style-name="T950"><text:s/>elektroninių pinigų įstaiga privalo užtikrinti, o priežiūros institucijos reikalavimu – įrodyti, kad jos vardu veikiančių tarpininkų vadovai atitinka šio straipsnio 5 dalyje nustatytus reikalavimus.<text:s/></text:span></text:p>
      <text:p text:style-name="P951"><text:span text:style-name="T952">8</text:span><text:span text:style-name="T953">. Jeigu priežiūros institucija per 30 darbo dienų<text:s/></text:span><text:span text:style-name="T954">nuo pranešimo apie numatomus vadovų pasikeitimus ir visos reikalaujamos informacijos gavimo dienos nepareiškia prieštaravimo, laikoma, kad priežiūros institucija neprieštarauja numatomų išrinkti (skirti) vadovų kandidatūroms.</text:span></text:p>
      <text:p text:style-name="P955"><text:span text:style-name="T956">9</text:span><text:span text:style-name="T957">. Laikoma, kad priežiūros</text:span><text:span text:style-name="T958"><text:s/>institucija neprieštarauja numatomo išrinkti (paskirti)</text:span><text:span text:style-name="T959"><text:s/>elektroninių pinigų<text:s/></text:span><text:span text:style-name="T960">įstaigos vadovo kandidatūrai, jeigu:</text:span></text:p>
      <text:p text:style-name="P961"><text:span text:style-name="T962">1</text:span><text:span text:style-name="T963">) asmuo renkamas arba skiriamas į naujas pareigas toje pačioje elektroninių pinigų įstaigoje, kurioje jo kandidatūra jau buvo įvertinta<text:s/></text:span><text:span text:style-name="T964">priežiūros institucijos ir jai neprieštarauta, arba pakartotinai renkamas arba skiriamas į tas pačias pareigas toje pačioje elektroninių pinigų įstaigoje ir išrinkimo arba paskyrimo į naujas pareigas metu atitinka</text:span><text:span text:style-name="T965"><text:s/></text:span><text:span text:style-name="T966">šio straipsnio 3 ir 4 dalyse nustatytus re</text:span><text:span text:style-name="T967">ikalavimus;</text:span></text:p>
      <text:p text:style-name="P968"><text:span text:style-name="T969">2</text:span><text:span text:style-name="T970">) asmuo renkamas arba skiriamas</text:span><text:span text:style-name="T971"><text:s/></text:span><text:span text:style-name="T972">tuo atveju, kai saugiai ir patikimai elektroninių pinigų įstaigos veiklai užtikrinti būtina nedelsiant išrinkti arba paskirti elektroninių pinigų įstaigos vadovą ir dėl to elektroninių pinigų įstaiga negali<text:s/></text:span><text:span text:style-name="T973">iš anksto pranešti priežiūros institucijai apie numatomą elektroninių pinigų įstaigos vadovo pasikeitimą.</text:span></text:p>
      <text:p text:style-name="P974"><text:span text:style-name="T975">10</text:span><text:span text:style-name="T976">. Elektroninių pinigų įstaiga, šio straipsnio 9 dalyje nurodytais atvejais paskyrusi arba išrinkusi vadovą, apie tai turi pranešti priežiūros<text:s/></text:span><text:span text:style-name="T977">institucijai jos nustatyta tvarka ir terminais.</text:span></text:p>
      <text:p text:style-name="P978"><text:span text:style-name="T979">11</text:span><text:span text:style-name="T980">. Šio straipsnio 3, 6, 9 ir 10 dalys<text:s/></text:span><text:span text:style-name="T981">mutatis mutandis</text:span><text:span text:style-name="T982"><text:s/>taikomos ir užsienio valstybės elektroninių pinigų įstaigos filialo vadovams.</text:span><text:s/></text:p>
      <text:p text:style-name="P983">Straipsnio pakeitimai:</text:p>
      <text:p text:style-name="P984"><text:span text:style-name="T985">Nr.<text:s/></text:span><text:a xlink:href="https://www.e-tar.lt/portal/legalAct.html?documentId=c2e7f0a07f7d11e8ae2bfd1913d66d57" office:target-frame-name="_top" xlink:show="replace"><text:span text:style-name="T986">XIII-1303</text:span></text:a><text:span text:style-name="T987">, 2018-06-27, paskelbta TAR 2018-07-04, i. k. 2018-11308</text:span></text:p>
      <text:p text:style-name="Normal"/>
      <text:p text:style-name="P988"><text:span text:style-name="T989">17 straipsnis. Elektroninių pinigų įstaigos kvalifikuotoji įstatinio kapitalo ir (arba) balsavimo teisių dalis</text:span></text:p>
      <text:p text:style-name="P990"><text:span text:style-name="T991">Elektroninių pinig</text:span><text:span text:style-name="T992">ų įstaigos kvalifikuotosios įstatinio kapitalo ir (arba) balsavimo teisių dalies įsigijimui ir netekimui, įsigyjančio asmens turimų balsavimo teisių praradimui, siūlomo įsigijimo vertinimui<text:s/></text:span><text:span text:style-name="T993">mutatis mutandis</text:span><text:span text:style-name="T994"><text:s/>taikomos Bankų įstatymo 24 ir 25 straipsnių nuost</text:span><text:span text:style-name="T995">atos.<text:s/></text:span></text:p>
      <text:p text:style-name="P996"/>
      <text:p text:style-name="P997"><text:span text:style-name="T998">V</text:span><text:span text:style-name="T999"><text:s/>SKYRIUS</text:span></text:p>
      <text:p text:style-name="P1000"><text:span text:style-name="T1001">ELEKTRONINIŲ PINIGŲ ĮSTAIGOS IR KITOS VALSTYBĖS NARĖS ELEKTRONINIŲ PINIGŲ ĮSTAIGOS BEI UŽSIENIO VALSTYBĖS ELEKTRONINIŲ PINIGŲ ĮSTAIGOS TEISĖS</text:span></text:p>
      <text:p text:style-name="P1002"/>
      <text:p text:style-name="P1003"><text:span text:style-name="T1004">18</text:span><text:span text:style-name="T1005"><text:s/>straipsnis.<text:s/></text:span><text:span text:style-name="T1006">Elektroninių pinigų įstaigos veikla kitose valstybėse narėse</text:span></text:p>
      <text:p text:style-name="P1007"><text:span text:style-name="T1008">1</text:span><text:span text:style-name="T1009">.<text:s/></text:span><text:span text:style-name="T1010">Elektroninių pinigų įstaiga turi teisę kitoje valstybėje narėje leisti elektroninius pinigus įsteigusi filialą, neįsteigusi filialo arba platinti ir išpirkti elektroninius pinigus per fizinį ar juridinį asmenį.</text:span></text:p>
      <text:p text:style-name="P1011"><text:span text:style-name="T1012">2</text:span><text:span text:style-name="T1013">. Elektroninių pinigų įstaiga, siekdama<text:s/></text:span><text:span text:style-name="T1014">kitoje valstybėje narėje leisti elektroninius pinigus neįsteigusi filialo, turi apie tai pranešti priežiūros institucijai, nurodydama savo pavadinimą, adresą, licencijos numerį, valstybę narę, kurioje planuoja leisti elektroninius pinigus, o jeigu ketina l</text:span><text:span text:style-name="T1015">eisti elektroninius pinigus kitoje valstybėje narėje įsteigusi filialą, priežiūros institucijai turi pranešti ir šio įstatymo 13 straipsnio 2 dalies 3 ir 6 punktuose nurodytą informaciją apie veiklą kitoje valstybėje narėje, pateikti filialo organizacinės<text:s/></text:span><text:span text:style-name="T1016">struktūros aprašymą, filialo vadovo (vadovų) tapatybės duomenis bei įsipareigojimo vykdyti filialo patikrinimus ne rečiau kaip kartą per metus aprašymą. Jeigu elektroninių pinigų įstaiga kitoje valstybėje narėje planuoja platinti ir išpirkti elektroninius<text:s/></text:span><text:span text:style-name="T1017">pinigus per fizinį ar juridinį asmenį, priežiūros institucijai taip pat turi būti nurodomas šio asmens pavadinimas (vardas, pavardė), buveinė (veiklos adresas), organizacinė struktūra, kontaktiniai duomenys. Kai elektroninių pinigų įstaiga ketina veiklos f</text:span><text:span text:style-name="T1018">unkcijų vykdymą perduoti kitam asmeniui kitoje valstybėje narėje, ji apie tai priežiūros institucijos nustatyta tvarka praneša priežiūros institucijai. Detalią pranešimo apie ketinimą kitoje valstybėje narėje leisti elektroninius pinigus, platinti ir išpir</text:span><text:span text:style-name="T1019">kti elektroninius pinigus per fizinį ar juridinį asmenį, veiklos funkcijų vykdymą perduoti kitam asmeniui pateikimo, nagrinėjimo tvarką ir detalius šioje dalyje nurodytų pateikiamų dokumentų turinio ir formos reikalavimus nustato priežiūros institucija.</text:span><text:s/></text:p>
      <text:p text:style-name="P1020">Straipsnio dalies pakeitimai:</text:p>
      <text:p text:style-name="P1021"><text:span text:style-name="T1022">Nr.<text:s/></text:span><text:a xlink:href="https://www.e-tar.lt/portal/legalAct.html?documentId=c2e7f0a07f7d11e8ae2bfd1913d66d57" office:target-frame-name="_top" xlink:show="replace"><text:span text:style-name="T1023">XIII-1303</text:span></text:a><text:span text:style-name="T1024">, 2018-06-27, paskelbta TAR 2018-07-04, i. k. 2018-11308</text:span></text:p>
      <text:p text:style-name="Normal"/>
      <text:p text:style-name="P1025"><text:span text:style-name="T1026">3</text:span><text:span text:style-name="T1027">. Priežiūros institucija elektroninių pinigų įstaigos</text:span><text:span text:style-name="T1028"><text:s/>pateiktą šio straipsnio 2 dalyje nurodytą informaciją per vieną mėnesį nuo visos informacijos gavimo dienos turi perduoti kitos valstybės narės priežiūros institucijai. Elektroninių pinigų įstaigai turi būti nedelsiant pranešama apie informacijos perdavim</text:span><text:span text:style-name="T1029">ą kitos valstybės narės priežiūros institucijai.</text:span></text:p>
      <text:p text:style-name="P1030"><text:span text:style-name="T1031">4</text:span><text:span text:style-name="T1032">. Jeigu elektroninių pinigų įstaiga jau turi bent vieną filialą kitoje valstybėje narėje, šiame straipsnyje nustatyta tvarka kitų jos filialų toje valstybėje narėje steigimui netaikoma.<text:s/></text:span></text:p>
      <text:p text:style-name="P1033"><text:span text:style-name="T1034">5</text:span><text:span text:style-name="T1035">. Jeigu pr</text:span><text:span text:style-name="T1036">iežiūros institucijos atliktas elektroninių pinigų įstaigos vertinimas, atsižvelgus į kitos valstybės narės nuomonę ir pateiktą informaciją, yra neigiamas, priežiūros institucija privalo atsisakyti įtraukti elektroninių pinigų įstaigos filialą į šio įstaty</text:span><text:span text:style-name="T1037">mo 21 straipsnyje nurodytą viešąjį elektroninių pinigų įstaigų sąrašą arba išbraukti jį iš šio sąrašo, jeigu elektroninių pinigų įstaigos filialas jau yra į jį įtrauktas.</text:span></text:p>
      <text:p text:style-name="P1038"><text:span text:style-name="T1039">6</text:span><text:span text:style-name="T1040">. Priežiūros institucija sprendimą dėl elektroninių pinigų įstaigos filialo įtra</text:span><text:span text:style-name="T1041">ukimo į viešąjį elektroninių pinigų įstaigų sąrašą ar sprendimą dėl leidimo elektroninių pinigų įstaigai leisti elektroninius pinigus kitoje valstybėje narėje neįsteigus filialo arba platinti ir išpirkti elektroninius pinigus kitoje valstybėje narėje per f</text:span><text:span text:style-name="T1042">izinį ar juridinį asmenį privalo priimti ir apie jį pranešti kitos valstybės narės priežiūros institucijai ir elektroninių pinigų įstaigai per 3 mėnesius nuo šio straipsnio 2 dalyje nurodytos informacijos gavimo dienos.<text:s/></text:span><text:span text:style-name="T1043">Tuo atveju, jeigu<text:s/></text:span><text:span text:style-name="T1044">priežiūros institu</text:span><text:span text:style-name="T1045">cija nesutinka su kitos valstybės narės priežiūros institucijos pateiktu vertinimu dėl elektroninių pinigų įstaigos ketinimo leisti elektroninius pinigus kitoje valstybėje narėje įsteigus filialą, neįsteigus filialo arba platinti ir išpirkti elektroninius<text:s/></text:span><text:span text:style-name="T1046">pinigus per fizinį ar juridinį asmenį kitoje valstybėje narėje, kartu su jos sprendimu kitos valstybės narės priežiūros institucijai turi būti nurodyti nesutikimo motyvai.<text:s/></text:span></text:p>
      <text:p text:style-name="P1047"><text:span text:style-name="T1048">7</text:span><text:span text:style-name="T1049">. Elektroninių pinigų įstaigos filialas turi teisę pradėti leisti elektroniniu</text:span><text:span text:style-name="T1050">s pinigus kitoje valstybėje narėje po to, kai jis įtraukiamas į šio įstatymo 21 straipsnyje nurodytą viešąjį elektroninių pinigų įstaigų sąrašą. Apie įtraukimą į šį sąrašą priežiūros institucija per 3 darbo dienas nuo įtraukimo į sąrašą dienos praneša elek</text:span><text:span text:style-name="T1051">troninių pinigų įstaigai.<text:s/></text:span></text:p>
      <text:p text:style-name="P1052"><text:span text:style-name="T1053">8</text:span><text:span text:style-name="T1054">. Elektroninių pinigų įstaiga gali pradėti leisti elektroninius pinigus kitoje valstybėje narėje neįsteigusi filialo arba jos pasitelktas fizinis ar juridinis asmuo gali pradėti platinti ir išpirkti elektroninius pinigus kit</text:span><text:span text:style-name="T1055">oje valstybėje narėje nuo tos dienos, kai priežiūros institucija praneša elektroninių pinigų įstaigai apie sprendimą leisti elektroninių pinigų įstaigai leisti elektroninius pinigus kitoje valstybėje narėje neįsteigus filialo arba platinti ir išpirkti elek</text:span><text:span text:style-name="T1056">troninius pinigus per fizinį ar juridinį asmenį kitoje valstybėje narėje.</text:span></text:p>
      <text:p text:style-name="P1057"><text:span text:style-name="T1058">9</text:span><text:span text:style-name="T1059">.<text:s/></text:span><text:span text:style-name="T1060">Elektroninių pinigų įstaiga priežiūros institucijai jos nustatyta tvarka</text:span><text:span text:style-name="T1061"><text:s/></text:span><text:span text:style-name="T1062">privalo pranešti datą, kurią ji pradeda leisti elektroninius pinigus kitoje valstybėje narėje<text:s/></text:span><text:span text:style-name="T1063">įsteigus</text:span><text:span text:style-name="T1064">i filialą,<text:s/></text:span><text:span text:style-name="T1065">o priežiūros institucija šią informaciją privalo persiųsti kitos valstybės narės priežiūros institucijai.</text:span></text:p>
      <text:p text:style-name="P1066"><text:span text:style-name="T1067">10</text:span><text:span text:style-name="T1068">. Elektroninių pinigų įstaiga apie šio straipsnio 2 dalyje nurodytų duomenų pasikeitimus, taip pat apie naujus filialus, fizinius ar<text:s/></text:span><text:span text:style-name="T1069">juridinius asmenis, per kuriuos elektroninių pinigų įstaiga ketina platinti ir išpirkti elektroninius pinigus</text:span><text:span text:style-name="T1070"><text:s/>kitoje valstybėje narėje</text:span><text:span text:style-name="T1071">, privalo nedelsdama pranešti priežiūros institucijai. Tokiu atveju taikoma šiame straipsnyje nustatyta tvarka.</text:span></text:p>
      <text:p text:style-name="P1072"><text:span text:style-name="T1073">11</text:span><text:span text:style-name="T1074">. Pr</text:span><text:span text:style-name="T1075">iežiūros institucija, gavusi iš kitos valstybės narės priežiūros institucijos informaciją apie tai, kad elektroninių pinigų įstaiga, leidžianti elektroninius pinigus kitoje valstybėje narėje neįsteigusi filialo, elektroninių pinigų įstaigos kitoje valstybė</text:span><text:span text:style-name="T1076">je narėje įsteigtas filialas, jos pasitelktas fizinis ar juridinis asmuo, per kurį elektroninių pinigų įstaiga platina ir išperka elektroninius pinigus</text:span><text:span text:style-name="T1077"><text:s/>kitoje valstybėje narėje</text:span><text:span text:style-name="T1078">, nesilaiko kitos valstybės narės teisės aktų, įgyvendinančių Direktyvą (ES) 201</text:span><text:span text:style-name="T1079">5/2366 ir Direktyvą 2009/110/EB, nuostatų, įvertina ją ir, siekdama užtikrinti, kad elektroninių pinigų įstaiga nebepažeistų šių teisės aktų reikalavimų, nedelsdama imasi visų reikiamų priemonių. Priežiūros institucija apie šių priemonių taikymą praneša ki</text:span><text:span text:style-name="T1080">tos valstybės narės priežiūros institucijai ir kitų susijusių valstybių narių priežiūros institucijoms.</text:span></text:p>
      <text:p text:style-name="P1081"><text:span text:style-name="T1082">12</text:span><text:span text:style-name="T1083">. Priežiūros institucija kitos valstybės narės priežiūros institucijai teikia jos prašomą informaciją, ypač apie elektroninių pinigų įstaigos, lei</text:span><text:span text:style-name="T1084">džiančios elektroninius pinigus kitoje valstybėje narėje neįsteigus filialo, elektroninių pinigų įstaigos kitoje valstybėje narėje įsteigto filialo, jos pasitelkto fizinio ar juridinio asmens, per kurį elektroninių pinigų įstaiga platina ir išperka elektro</text:span><text:span text:style-name="T1085">ninius pinigus</text:span><text:span text:style-name="T1086"><text:s/>kitoje valstybėje narėje</text:span><text:span text:style-name="T1087">, padarytus ar įtariamus pažeidimus, o visą kitą svarbią informaciją, įskaitant informaciją apie tai, ar elektroninių pinigų įstaiga turi buveinę ir vykdo elektroninių pinigų leidimo veiklą Lietuvos Respublikoje, teik</text:span><text:span text:style-name="T1088">ia savo iniciatyva.</text:span></text:p>
      <text:p text:style-name="P1089"><text:span text:style-name="T1090">13</text:span><text:span text:style-name="T1091">. Priežiūros institucija pagal šiame straipsnyje, išskyrus jo 14 dalį, nustatytus reikalavimus bendradarbiauja ir keičiasi informacija su kitos valstybės narės priežiūros institucija Europos Komisijos priimto deleguotojo teisės ak</text:span><text:span text:style-name="T1092">to, kaip nurodyta Direktyvos (ES) 2015/2366 28 straipsnio 5 dalyje, nustatyta tvarka.</text:span></text:p>
      <text:p text:style-name="P1093"><text:span text:style-name="T1094">14</text:span><text:span text:style-name="T1095">. Priežiūros institucija, atlikdama priežiūrą ir taikydama poveikio priemones elektroninių pinigų įstaigai, kuri leidžia elektroninius pinigus kitoje valstybėje nar</text:span><text:span text:style-name="T1096">ėje įsteigusi filialą, neįsteigusi filialo ar platina ir išperka elektroninius pinigus kitoje valstybėje narėje per pasitelktą fizinį ar juridinį asmenį, bendradarbiauja su kitos valstybės narės priežiūros institucija Europos Komisijos priimto deleguotojo<text:s/></text:span><text:span text:style-name="T1097">teisės akto, kaip nurodyta Direktyvos (ES) 2015/2366 29 straipsnio 6 dalyje, nustatyta tvarka.</text:span></text:p>
      <text:p text:style-name="P1098"/>
      <text:p text:style-name="P1099"><text:span text:style-name="T1100">19</text:span><text:span text:style-name="T1101"><text:s/>straipsnis.<text:s/></text:span><text:span text:style-name="T1102">Kitos valstybės narės elektroninių pinigų įstaigos veikla Lietuvos Respublikoje</text:span></text:p>
      <text:p text:style-name="P1103"><text:span text:style-name="T1104">1</text:span><text:span text:style-name="T1105">. Kitos valstybės narės elektroninių pinigų įstaiga ši</text:span><text:span text:style-name="T1106">ame straipsnyje nustatyta tvarka Lietuvos Respublikoje gali leisti elektroninius pinigus įsteigusi filialą, neįsteigusi filialo arba platinti ir išpirkti elektroninius pinigus per fizinį ar juridinį asmenį.</text:span></text:p>
      <text:p text:style-name="P1107"><text:span text:style-name="T1108">2</text:span><text:span text:style-name="T1109">. Priežiūros institucija, gavusi iš kitos va</text:span><text:span text:style-name="T1110">lstybės narės priežiūros institucijos informaciją apie kitos valstybės narės elektroninių pinigų įstaigos ketinimą leisti elektroninius pinigus neįsteigus filialo, įsteigus filialą arba platinti ir išpirkti elektroninius pinigus per fizinį ar juridinį asme</text:span><text:span text:style-name="T1111">nį Lietuvos Respublikoje kartu su elektroninių pinigų įstaigos pateikta šio įstatymo 18 straipsnio 2 dalyje nurodyta informacija, per vieną mėnesį nuo šios informacijos gavimo įvertina ją ir kitos valstybės narės priežiūros institucijai pateikia savo nuomo</text:span><text:span text:style-name="T1112">nę bei turimą informaciją, susijusią su kitos valstybės narės elektroninių pinigų įstaigos ketinimu leisti elektroninius pinigus arba platinti ir išpirkti elektroninius pinigus per fizinį ar juridinį asmenį Lietuvos Respublikoje.</text:span></text:p>
      <text:p text:style-name="P1113"><text:span text:style-name="T1114">3</text:span><text:span text:style-name="T1115">. Kitos valstybės nar</text:span><text:span text:style-name="T1116">ės elektroninių pinigų įstaiga gali pradėti leisti elektroninius pinigus Lietuvos Respublikoje neįsteigusi filialo arba jos pasitelktas fizinis ar juridinis asmuo gali pradėti platinti ir išpirkti elektroninius pinigus Lietuvos Respublikoje, kai kitos vals</text:span><text:span text:style-name="T1117">tybės narės priežiūros institucija informuoja priežiūros instituciją apie sprendimą leisti elektroninių pinigų įstaigai leisti elektroninius pinigus Lietuvos Respublikoje neįsteigus filialo arba platinti ir išpirkti elektroninius pinigus per fizinį ar juri</text:span><text:span text:style-name="T1118">dinį asmenį Lietuvos Respublikoje.</text:span></text:p>
      <text:p text:style-name="P1119"><text:span text:style-name="T1120">4</text:span><text:span text:style-name="T1121">. Kitos valstybės narės elektroninių pinigų įstaigos filialas turi teisę pradėti leisti elektroninius pinigus Lietuvos Respublikoje po to, kai kitos valstybės narės elektroninių pinigų įstaigos filialas yra įtraukiam</text:span><text:span text:style-name="T1122">as į kitos valstybės narės viešąjį elektroninių pinigų įstaigų sąrašą.</text:span></text:p>
      <text:p text:style-name="P1123"><text:span text:style-name="T1124">5</text:span><text:span text:style-name="T1125">. Jeigu kitos valstybės narės elektroninių pinigų įstaiga jau turi bent vieną filialą Lietuvos Respublikoje, šiame straipsnyje nustatyta tvarka kitų jos filialų steigimui<text:s/></text:span><text:span text:style-name="T1126">netaikoma.</text:span></text:p>
      <text:p text:style-name="P1127"><text:span text:style-name="T1128">6</text:span><text:span text:style-name="T1129">. Jeigu priežiūros institucija turi pagrįstų priežasčių įtarti, kad kitos valstybės narės elektroninių pinigų įstaigai Lietuvos Respublikoje įsteigus filialą ar pasitelkus fizinį ar juridinį asmenį, per kurį elektroninių pinigų įstaiga plat</text:span><text:span text:style-name="T1130">ina ir išperka elektroninius pinigus, buvo, yra ar bus vykdomas pinigų plovimas ir (ar) teroristų finansavimas arba padidėtų pinigų plovimo ir (ar) teroristų finansavimo rizika, ji apie tai informuoja kitos valstybės narės priežiūros instituciją.</text:span></text:p>
      <text:p text:style-name="P1131"><text:span text:style-name="T1132">7</text:span><text:span text:style-name="T1133">. Pr</text:span><text:span text:style-name="T1134">iežiūros institucija pagal šiame straipsnyje,</text:span><text:span text:style-name="T1135"><text:s/>išskyrus jo 8 dalį, nustatytus reikalavimus<text:s/></text:span><text:span text:style-name="T1136">bendradarbiauja ir keičiasi informacija su kitos valstybės narės priežiūros institucija Europos Komisijos priimto deleguotojo teisės akto, kaip nurodyta Direktyvos (E</text:span><text:span text:style-name="T1137">S) 2015/2366 28 straipsnio 5 dalyje, nustatyta tvarka.<text:s/></text:span></text:p>
      <text:p text:style-name="P1138"><text:span text:style-name="T1139">8</text:span><text:span text:style-name="T1140">. Priežiūros institucija bendradarbiauja ir keičiasi informacija su kitos valstybės narės priežiūros institucija, prižiūrinčia kitos valstybės narės elektroninių pinigų įstaigą, kuri leidžia elek</text:span><text:span text:style-name="T1141">troninius pinigus Lietuvos Respublikoje įsteigusi filialą, neįsteigusi filialo ar platina ir išperka elektroninius pinigus per pasitelktą fizinį ar juridinį asmenį Lietuvos Respublikoje, ir taikančia jai poveikio priemones, Europos Komisijos priimto delegu</text:span><text:span text:style-name="T1142">otojo teisės akto, kaip nurodyta Direktyvos (ES) 2015/2366 29 straipsnio 6 dalyje, nustatyta tvarka.</text:span></text:p>
      <text:p text:style-name="P1143"/>
      <text:p text:style-name="P1144"><text:span text:style-name="T1145">20</text:span><text:span text:style-name="T1146"><text:s/>straipsnis.<text:s/></text:span><text:span text:style-name="T1147">Užsienio valstybės elektroninių pinigų įstaigų filialų veikla Lietuvos Respublikoje</text:span></text:p>
      <text:p text:style-name="P1148"><text:span text:style-name="T1149">1</text:span><text:span text:style-name="T1150">. Užsienio valstybės elektroninių pinigų įstaigos filialas gali pradėti leisti elektroninius pinigus ir teikti mokėjimo paslaugas, susijusias su elektroninių pinigų leidimu Lietuvos Respublikoje, tik gavęs užsienio valstybės elektroninių pinigų įstaigos fi</text:span><text:span text:style-name="T1151">lialo licenciją.<text:s/></text:span></text:p>
      <text:p text:style-name="P1152"><text:span text:style-name="T1153">2</text:span><text:span text:style-name="T1154">. Užsienio valstybės elektroninių pinigų įstaigos filialo licencija galioja tik Lietuvos Respublikoje ir nesuteikia teisės kitose valstybėse narėse leisti elektroninių pinigų, taip pat Lietuvos Respublikoje ir kitose valstybėse narės</text:span><text:span text:style-name="T1155">e teikti mokėjimo paslaugų, nesusijusių su elektroninių pinigų leidimu.</text:span></text:p>
      <text:p text:style-name="P1156"><text:span text:style-name="T1157">3</text:span><text:span text:style-name="T1158">. Užsienio valstybės elektroninių pinigų įstaigos filialo licencijos išdavimo ir keitimo tvarka nustatyta šiame įstatyme ir jo įgyvendinamuosiuose priežiūros institucijos teisės a</text:span><text:span text:style-name="T1159">ktuose.</text:span></text:p>
      <text:p text:style-name="P1160"><text:span text:style-name="T1161">4</text:span><text:span text:style-name="T1162">. Užsienio valstybės elektroninių pinigų įstaigos filialo veiklai, priežiūrai ir pabaigai taikomi tokie patys reikalavimai kaip ir elektroninių pinigų įstaigoms, atsižvelgiant į filialo teisinio statuso ir veiklos ypatumus bei į šiame įstatyme</text:span><text:span text:style-name="T1163"><text:s/>nustatytas išimtis ir jų taikymo tvarką reglamentuojančius priežiūros institucijos teisės aktus.</text:span></text:p>
      <text:p text:style-name="P1164"><text:span text:style-name="T1165">5</text:span><text:span text:style-name="T1166">. Užsienio valstybės elektroninių pinigų įstaigos filialams, jų veiklai ir pabaigai netaikomi šio įstatymo 11 straipsnio 2 ir 6 dalyse, 13, 14, 17, 18, 1</text:span><text:span text:style-name="T1167">9, 22, 23, 24 ir 47 straipsniuose elektroninių pinigų įstaigoms nustatyti reikalavimai.</text:span></text:p>
      <text:p text:style-name="P1168"><text:span text:style-name="T1169">6</text:span><text:span text:style-name="T1170">. Jeigu užsienio valstybės elektroninių pinigų įstaigos bent vienam filialui Lietuvos Respublikoje jau yra išduota licencija, kitiems jos Lietuvos Respublikoje ste</text:span><text:span text:style-name="T1171">igiamiems filialams netaikoma šiame straipsnyje nustatyta tvarka. Tokiu atveju užsienio valstybės elektroninių pinigų įstaiga privalo nurodyti vieną filialą, kuris priežiūros institucijai teiktų šio įstatymo ir priežiūros institucijos teisės aktų nustatytą</text:span><text:span text:style-name="T1172"><text:s/>informaciją apie visus Lietuvos Respublikoje įsteigtus filialus.</text:span></text:p>
      <text:p text:style-name="P1173"><text:span text:style-name="T1174">7</text:span><text:span text:style-name="T1175">. Siekdama gauti licenciją, užsienio valstybės elektroninių pinigų įstaiga priežiūros institucijai pateikia prašymą ir šiuos dokumentus bei duomenis:</text:span></text:p>
      <text:p text:style-name="P1176"><text:span text:style-name="T1177">1</text:span><text:span text:style-name="T1178">) užsienio valstybės, kurioje įs</text:span><text:span text:style-name="T1179">teigta elektroninių pinigų įstaiga, registro išduotą pažymėjimą, licenciją ar kitus dokumentus, kuriais patvirtinami užsienio valstybės elektroninių pinigų įstaigos tapatybės duomenys ir teisė leisti elektroninius pinigus;</text:span></text:p>
      <text:p text:style-name="P1180"><text:span text:style-name="T1181">2</text:span><text:span text:style-name="T1182">) užsienio valstybės elektro</text:span><text:span text:style-name="T1183">ninių pinigų įstaigos įstatus ir užsienio valstybėje vykdomos veiklos aprašymą;</text:span></text:p>
      <text:p text:style-name="P1184"><text:span text:style-name="T1185">3</text:span><text:span text:style-name="T1186">) duomenis apie užsienio valstybės elektroninių pinigų įstaigos valdymo ir priežiūros organų narius, jos kvalifikuotąją įstatinio kapitalo ir (arba) balsavimo teisių dalį<text:s/></text:span><text:span text:style-name="T1187">turinčius asmenis ir asmenis, su kuriais užsienio valstybės elektroninių pinigų įstaiga yra susijusi glaudžiu ryšiu;</text:span></text:p>
      <text:p text:style-name="P1188"><text:span text:style-name="T1189">4</text:span><text:span text:style-name="T1190">) paskutinių 3 metų užsienio valstybės elektroninių pinigų įstaigos finansines ataskaitas kartu su auditoriaus išvada;</text:span></text:p>
      <text:p text:style-name="P1191"><text:span text:style-name="T1192">5</text:span><text:span text:style-name="T1193">) užsienio</text:span><text:span text:style-name="T1194"><text:s/>valstybės elektroninių pinigų įstaigos organo sprendimą steigti filialą Lietuvos Respublikoje ir paskirti filialo vadovus;</text:span></text:p>
      <text:p text:style-name="P1195"><text:span text:style-name="T1196">6</text:span><text:span text:style-name="T1197">) rašytinį dokumentą, kuriuo patvirtinima, kad užsienio valstybės, kurios jurisdikcijai priklauso elektroninių pinigų įstaiga,<text:s/></text:span><text:span text:style-name="T1198">priežiūros institucija neprieštarauja filialo steigimui Lietuvos Respublikoje, ir šios priežiūros institucijos informaciją apie užsienio valstybės elektroninių pinigų įstaigos ir jos filialų užsienio valstybėse priežiūros atlikimo toje valstybėje tvarką be</text:span><text:span text:style-name="T1199">i reikalavimus elektroninių pinigų įstaigoms, taip pat įsipareigojimą atlikti Lietuvos Respublikoje įsteigto filialo priežiūrą ir teikti informaciją priežiūros institucijai;</text:span></text:p>
      <text:p text:style-name="P1200"><text:span text:style-name="T1201">7</text:span><text:span text:style-name="T1202">) užsienio valstybės, kurios jurisdikcijai priklauso užsienio valstybės elekt</text:span><text:span text:style-name="T1203">roninių pinigų įstaiga, priežiūros institucijos rašytinę informaciją, susijusią su licencijos prašančios užsienio valstybės elektroninių pinigų įstaigos finansine būkle, ir informaciją apie paskutinius 3 metus jai taikytas poveikio priemones;</text:span></text:p>
      <text:p text:style-name="P1204"><text:span text:style-name="T1205">8</text:span><text:span text:style-name="T1206">) filial</text:span><text:span text:style-name="T1207">o vadovo (vadovų) tapatybės duomenis (asmens vardą, pavardę, asmens kodą (jeigu asmens kodo neturi, – gimimo datą ir vietą) ir dokumentus, kuriais patvirtinama, kad jie atitinka šio įstatymo 16 straipsnio 3 dalyje nustatytus nepriekaištingos reputacijos, k</text:span><text:span text:style-name="T1208">valifikacijos ir patirties reikalavimus;</text:span><text:s/></text:p>
      <text:p text:style-name="P1209">Straipsnio punkto pakeitimai:</text:p>
      <text:p text:style-name="P1210"><text:span text:style-name="T1211">Nr.<text:s/></text:span><text:a xlink:href="https://www.e-tar.lt/portal/legalAct.html?documentId=c2e7f0a07f7d11e8ae2bfd1913d66d57" office:target-frame-name="_top" xlink:show="replace"><text:span text:style-name="T1212">XIII-1303</text:span></text:a><text:span text:style-name="T1213">, 2018-06-27, paskelbta TAR 2018-07-04, i. k. 2018-11308</text:span></text:p>
      <text:p text:style-name="Normal"/>
      <text:p text:style-name="P1214"><text:span text:style-name="T1215">9</text:span><text:span text:style-name="T1216">) su<text:s/></text:span><text:span text:style-name="T1217">filialo veikla susijusius šio įstatymo 13 straipsnio 2 dalies 1, 2, 3, 5, 6, 7 ir 13 punktuose nustatytus dokumentus ir duomenis;</text:span></text:p>
      <text:p text:style-name="P1218"><text:span text:style-name="T1219">10</text:span><text:span text:style-name="T1220">) buveinės adresą.</text:span></text:p>
      <text:p text:style-name="P1221"><text:span text:style-name="T1222">8</text:span><text:span text:style-name="T1223">. Licencija užsienio valstybės elektroninių pinigų įstaigos filialui išduodama tik jeigu jis,<text:s/></text:span><text:span text:style-name="T1224">atsižvelgdamas į poreikį užtikrinti patikimą ir riziką ribojančiais principais grindžiamą užsienio valstybės elektroninių pinigų įstaigos filialo valdymą, turi nustatęs patikimą elektroninių pinigų leidimo veiklos valdymo tvarkos, įskaitant suprantamą orga</text:span><text:span text:style-name="T1225">nizacinę struktūrą su aiškiai apibrėžtomis, skaidriomis ir nuosekliomis atsakomybės ribomis, ir rizikos, kuri atsirado ar gali atsirasti, nustatymo, valdymo, stebėjimo, vadovybės informavimo ir vidaus kontrolės sistemas, įskaitant patikimas administracines</text:span><text:span text:style-name="T1226"><text:s/>priemones ir apskaitos sistemą. Ši tvarka, rizikos valdymo ir vidaus kontrolės sistemos turi būti visapusės ir adekvačios užsienio valstybės elektroninių pinigų įstaigos filialo vykdomos elektroninių pinigų leidimo veiklos pobūdžiui, mastui ir sudėtingumu</text:span><text:span text:style-name="T1227">i.</text:span></text:p>
      <text:p text:style-name="P1228"><text:span text:style-name="T1229">9</text:span><text:span text:style-name="T1230">. Priežiūros institucija turi teisę atlikti užsienio valstybės elektroninių pinigų įstaigos filialo, prašančio išduoti licenciją leisti elektroninius pinigus, pasirengimo patikrinimą vietoje. Pasirengimo patikrinimui vietoje<text:s/></text:span><text:span text:style-name="T1231">mutatis mutandis</text:span><text:span text:style-name="T1232"><text:s/>taikom</text:span><text:span text:style-name="T1233">os šio įstatymo 35 straipsnio nuostatos.</text:span></text:p>
      <text:p text:style-name="P1234"><text:span text:style-name="T1235">10</text:span><text:span text:style-name="T1236">. Priežiūros institucija privalo išnagrinėti pateiktus dokumentus, duomenis ir (arba) informaciją, priimti sprendimą dėl užsienio valstybės elektroninių pinigų įstaigos filialo licencijos išdavimo ir apie tai<text:s/></text:span><text:span text:style-name="T1237">raštu pranešti prašymą pateikusiam asmeniui ne vėliau kaip per 3 mėnesius nuo prašymo gavimo dienos, atsižvelgdama į Lietuvos banko įstatymo<text:s/></text:span><text:span text:style-name="T1238">43</text:span><text:span text:style-name="T1239">1<text:s/></text:span><text:span text:style-name="T1240">straipsnio<text:s/></text:span><text:span text:style-name="T1241">nuostatas.</text:span><text:s/></text:p>
      <text:p text:style-name="P1242">Straipsnio dalies pakeitimai:</text:p>
      <text:p text:style-name="P1243"><text:span text:style-name="T1244">Nr.<text:s/></text:span><text:a xlink:href="https://www.e-tar.lt/portal/legalAct.html?documentId=c2e7f0a07f7d11e8ae2bfd1913d66d57" office:target-frame-name="_top" xlink:show="replace"><text:span text:style-name="T1245">XIII-1303</text:span></text:a><text:span text:style-name="T1246">, 2018-06-27, paskelbta TAR 2018-07-04, i. k. 2018-11308</text:span></text:p>
      <text:p text:style-name="Normal"/>
      <text:p text:style-name="P1247"><text:span text:style-name="T1248">11</text:span><text:span text:style-name="T1249">. Priežiūros institucija motyvuotai atsisako išduoti licenciją užsienio valstybės elektroninių pinigų įstaigos filialui, jeigu:</text:span></text:p>
      <text:p text:style-name="P1250"><text:span text:style-name="T1251">1</text:span><text:span text:style-name="T1252">) kartu<text:s/></text:span><text:span text:style-name="T1253">su prašymu pateikti dokumentai, duomenys ir (arba) informacija neatitinka šio įstatymo nustatytų reikalavimų ir jų taikymo tvarką reglamentuojančių priežiūros institucijos teisės aktų, užsienio valstybės elektroninių pinigų įstaiga nepateikia šio straipsni</text:span><text:span text:style-name="T1254">o 7 dalyje nurodytų dokumentų, duomenų ir (arba) informacijos, priežiūros institucijai paprašius pateikti trūkstamus ir (ar) patikslintus dokumentus, duomenis ir (arba) informaciją, reikalingus sprendimui priimti, per jos nustatytą terminą arba pateikia ne</text:span><text:span text:style-name="T1255"><text:s/>visus papildomai pareikalautus dokumentus, duomenis ir (arba) informaciją ar jie yra neteisingi;</text:span></text:p>
      <text:p text:style-name="P1256"><text:span text:style-name="T1257">2</text:span><text:span text:style-name="T1258">) yra pagrindas manyti, kad filialą steigianti užsienio valstybės elektroninių pinigų įstaiga nesugebės užtikrinti patikimos ir riziką ribojančiais princ</text:span><text:span text:style-name="T1259">ipais grindžiamos Lietuvos Respublikoje įsteigto filialo veiklos;</text:span></text:p>
      <text:p text:style-name="P1260"><text:span text:style-name="T1261">3</text:span><text:span text:style-name="T1262">) užsienio valstybės elektroninių pinigų įstaigos filialo vadovai neatitinka šio įstatymo 16 straipsnio 3 dalyje nustatytų reikalavimų;</text:span><text:s/></text:p>
      <text:p text:style-name="P1263">Straipsnio punkto pakeitimai:</text:p>
      <text:p text:style-name="P1264"><text:span text:style-name="T1265">Nr.<text:s/></text:span><text:a xlink:href="https://www.e-tar.lt/portal/legalAct.html?documentId=c2e7f0a07f7d11e8ae2bfd1913d66d57" office:target-frame-name="_top" xlink:show="replace"><text:span text:style-name="T1266">XIII-1303</text:span></text:a><text:span text:style-name="T1267">, 2018-06-27, paskelbta TAR 2018-07-04, i. k. 2018-11308</text:span></text:p>
      <text:p text:style-name="Normal"/>
      <text:p text:style-name="P1268"><text:span text:style-name="T1269">4</text:span><text:span text:style-name="T1270">) užsienio valstybės, kurios jurisdikcijai priklauso elektroninių pinigų įstaiga, prieži</text:span><text:span text:style-name="T1271">ūros institucija prieštarauja filialo steigimui Lietuvos Respublikoje arba dėl užsienio valstybės elektroninių pinigų įstaigos priežiūros atlikimo tvarkos toje valstybėje ir reikalavimų elektroninių pinigų įstaigoms nepakankamai užtikrinama saugi ir patiki</text:span><text:span text:style-name="T1272">ma filialo veikla ar tai gali trukdyti priežiūros institucijai atlikti savo funkcijas;</text:span></text:p>
      <text:p text:style-name="P1273"><text:span text:style-name="T1274">5</text:span><text:span text:style-name="T1275">) užsienio valstybės, kurios jurisdikcijai priklauso elektroninių pinigų įstaiga, priežiūros institucija neįsipareigoja prižiūrėti užsienio valstybės elektroninių p</text:span><text:span text:style-name="T1276">inigų įstaigos filialo Lietuvos Respublikoje veiklos ir teikti informaciją priežiūros institucijai jai priimtinomis sąlygomis;</text:span></text:p>
      <text:p text:style-name="P1277"><text:span text:style-name="T1278">6</text:span><text:span text:style-name="T1279">) užsienio valstybės elektroninių pinigų įstaigos filialas neatitinka šio straipsnio 8 dalyje nustatytų reikalavimų.</text:span></text:p>
      <text:p text:style-name="P1280"><text:span text:style-name="T1281">12</text:span><text:span text:style-name="T1282">. Užsienio valstybės elektroninių pinigų įstaigos filialas, turintis priežiūros institucijos išduotą licenciją, visą savo veiklos laikotarpį turi atitikti šiame straipsnyje nustatytus licencijos išdavimo reikalavimus. Užsienio valstybės elektroninių pinig</text:span><text:span text:style-name="T1283">ų įstaigos filialas šio įstatymo įgyvendinamųjų priežiūros institucijos teisės aktų nustatyta tvarka ir terminais privalo pranešti priežiūros institucijai apie duomenų ir (arba) informacijos, kurie buvo pateikti užsienio valstybės elektroninių pinigų įstai</text:span><text:span text:style-name="T1284">gos filialo licencijai gauti, pasikeitimus.</text:span></text:p>
      <text:p text:style-name="P1285"><text:span text:style-name="T1286">13</text:span><text:span text:style-name="T1287">. Be šio įstatymo 15 straipsnyje nustatytų pagrindų, užsienio valstybės elektroninių pinigų įstaigos filialui išduotos licencijos galiojimas taip pat panaikinamas, kai panaikinamas filialą įsteigusios užsie</text:span><text:span text:style-name="T1288">nio valstybės elektroninių pinigų įstaigos licencijos galiojimas arba priimamas sprendimas likviduoti filialą įsteigusią užsienio valstybės elektroninių pinigų įstaigą ar jai iškeliama bankroto byla.</text:span></text:p>
      <text:p text:style-name="P1289"/>
      <text:p text:style-name="P1290"><text:span text:style-name="T1291">21</text:span><text:span text:style-name="T1292"><text:s/>straipsnis.<text:s/></text:span><text:span text:style-name="T1293">Viešasis elektroninių pinigų įstai</text:span><text:span text:style-name="T1294">gų sąrašas</text:span></text:p>
      <text:p text:style-name="P1295"><text:span text:style-name="T1296">1</text:span><text:span text:style-name="T1297">. Elektroninių pinigų įstaigos, gavusios priežiūros institucijos išduotą licenciją ir įregistruotos Juridinių asmenų registre, jų filialai, veikiantys kitose valstybėse narėse, tarpininkai bei užsienio valstybių elektroninių pinigų įstaigų<text:s/></text:span><text:span text:style-name="T1298">filialai, įsteigti Lietuvos Respublikoje, jų tarpininkai yra įtraukiami į viešąjį elektroninių pinigų įstaigų sąrašą.</text:span></text:p>
      <text:p text:style-name="P1299"><text:span text:style-name="T1300">2</text:span><text:span text:style-name="T1301">. Viešojo elektroninių pinigų įstaigų sąrašo tvarkytoja – priežiūros institucija – į viešąjį elektroninių pinigų įstaigų sąrašą elekt</text:span><text:span text:style-name="T1302">roninių pinigų įstaigas ir užsienio valstybių elektroninių pinigų įstaigų filialus, įsteigtus Lietuvos Respublikoje, įtraukia per 2 darbo dienas nuo licencijos gavimo ir įregistravimo Juridinių asmenų registre dienos,<text:s/></text:span><text:span text:style-name="T1303">jų tarpininkus – per 2 mėnesius nuo<text:s/></text:span><text:span text:style-name="T1304">vi</text:span><text:span text:style-name="T1305">sų reikalaujamų dokumentų ir duomenų gavimo dienos, elektroninių pinigų įstaigų filialus, veikiančius kitose valstybėse narėse, –<text:s/></text:span><text:span text:style-name="T1306">per 3 mėnesius nuo visų šio įstatymo 18 straipsnio 2 dalyje nurodytų dokumentų ir duomenų gavimo dienos</text:span><text:span text:style-name="T1307"><text:s/>ir tarpininkus, veikia</text:span><text:span text:style-name="T1308">nčius kitose valstybėse narėse, – per 3 mėnesius nuo visų reikalaujamų dokumentų ir duomenų gavimo dienos.<text:s/></text:span></text:p>
      <text:p text:style-name="P1309"><text:span text:style-name="T1310">3</text:span><text:span text:style-name="T1311">. Elektroninių pinigų įstaigos, turinčios elektroninių pinigų įstaigos licenciją, į viešąjį elektroninių pinigų įstaigų sąrašą įtraukiamos atsk</text:span><text:span text:style-name="T1312">irai nuo elektroninių pinigų įstaigų, turinčių elektroninių pinigų įstaigos ribotos veiklos licenciją.</text:span></text:p>
      <text:p text:style-name="P1313"><text:span text:style-name="T1314">4</text:span><text:span text:style-name="T1315">. Priežiūros institucija apie elektroninių pinigų įstaigos įtraukimą į sąrašą, jos licencijos galiojimo panaikinimą ar sustabdymą ir sustabdymo pana</text:span><text:span text:style-name="T1316">ikinimą, elektroninių pinigų įstaigos filialo, veikiančio kitoje valstybėje narėje, ir tarpininko įtraukimą į sąrašą, užsienio valstybės elektroninių pinigų įstaigos filialo įtraukimą į viešąjį elektroninių pinigų įstaigų sąrašą ir jo licencijos galiojimo<text:s/></text:span><text:span text:style-name="T1317">panaikinimą, jų duomenų ar informacijos pakeitimą skelbia ir šią informaciją atnaujina priežiūros institucijos interneto svetainėje esančiame viešajame elektroninių pinigų įstaigų sąraše.</text:span></text:p>
      <text:p text:style-name="P1318"><text:span text:style-name="T1319">5</text:span><text:span text:style-name="T1320">. Šio straipsnio 4 dalyje nurodytą informaciją priežiūros<text:s/></text:span><text:span text:style-name="T1321">institucija praneša Europos bankininkystės institucijai Europos Komisijos priimtų deleguotųjų teisės aktų, kaip nurodyta Direktyvos (ES) 2015/2366 15 straipsnio 4 ir 5 dalyse, nustatyta tvarka.</text:span></text:p>
      <text:p text:style-name="P1322"><text:span text:style-name="T1323">6</text:span><text:span text:style-name="T1324">. Viešasis elektroninių pinigų įstaigų sąrašas tvarkomas<text:s/></text:span><text:span text:style-name="T1325">priežiūros institucijos teisės aktuose ir Europos Komisijos priimtų deleguotųjų teisės aktų, kaip nurodyta Direktyvos (ES) 2015/2366 15 straipsnio 4 ir 5 dalyse, nustatyta tvarka.</text:span></text:p>
      <text:p text:style-name="P1326"/>
      <text:p text:style-name="P1327"><text:span text:style-name="T1328">VI</text:span><text:span text:style-name="T1329"><text:s/>SKYRIUS</text:span></text:p>
      <text:p text:style-name="P1330"><text:span text:style-name="T1331">ELEKTRONINIŲ PINIGŲ ĮSTAIGOS KAPITALO IR APSAUGOS REIKAL</text:span><text:span text:style-name="T1332">AVIMAI</text:span></text:p>
      <text:p text:style-name="P1333"/>
      <text:p text:style-name="P1334"><text:span text:style-name="T1335">22</text:span><text:span text:style-name="T1336"><text:s/>straipsnis.<text:s/></text:span><text:span text:style-name="T1337">Elektroninių pinigų įstaigos pradinis kapitalas</text:span></text:p>
      <text:p text:style-name="P1338"><text:span text:style-name="T1339">1</text:span><text:span text:style-name="T1340">. Elektroninių pinigų įstaigos pradinį kapitalą sudaro vienos ar daugiau Reglamento (ES) Nr. 575/2013 26 straipsnio 1 dalies a–e punktuose nustatytų nuosavo kapitalo dalių suma</text:span><text:span text:style-name="T1341">.</text:span></text:p>
      <text:p text:style-name="P1342"><text:span text:style-name="T1343">2</text:span><text:span text:style-name="T1344">. Elektroninių pinigų įstaiga turi turėti ne mažesnį kaip 350 000 eurų pradinį kapitalą.</text:span></text:p>
      <text:p text:style-name="P1345"/>
      <text:p text:style-name="P1346"><text:span text:style-name="T1347">23</text:span><text:span text:style-name="T1348"><text:s/>straipsnis.<text:s/></text:span><text:span text:style-name="T1349">Elektroninių pinigų įstaigos kapitalo ir rezervų sudarymo ir naudojimo tvarka</text:span></text:p>
      <text:p text:style-name="P1350"><text:span text:style-name="T1351">1</text:span><text:span text:style-name="T1352">. Elektroninių pinigų įstaigos atsargos kapitalas (atsa</text:span><text:span text:style-name="T1353">rgos rezervas) sudaromas iš elektroninių pinigų įstaigos akcininkų papildomų įnašų ar atskaitymų iš elektroninių pinigų įstaigos paskirstytinojo pelno. Elektroninių pinigų įstaigos atsargos kapitalo (atsargos rezervo) paskirtis – garantuoti elektroninių pi</text:span><text:span text:style-name="T1354">nigų įstaigos finansinį stabilumą. Elektroninių pinigų įstaigos atsargos kapitalas (atsargos rezervas)</text:span><text:span text:style-name="T1355"><text:s/></text:span><text:span text:style-name="T1356">eilinio visuotinio akcininkų susirinkimo sprendimu gali būti panaudotas elektroninių pinigų įstaigos nuostoliams padengti ar įstatiniam kapitalui padidin</text:span><text:span text:style-name="T1357">ti.</text:span></text:p>
      <text:p text:style-name="P1358"><text:span text:style-name="T1359">2</text:span><text:span text:style-name="T1360">. Elektroninių pinigų kapitalo rezervas (emisinis skirtumas) sudaromas iš pajamų skirtumo, gauto pardavus naujai išleistas akcijas emisijos kaina, aukštesne negu jų nominalioji vertė. Elektroninių pinigų įstaigos kapitalo rezervas (emisinis skirtu</text:span><text:span text:style-name="T1361">mas) eilinio visuotinio akcininkų susirinkimo sprendimu gali būti panaudotas elektroninių pinigų įstaigos nuostoliams padengti ir įskaitomas į paskirstytinąjį rezultatą ar panaudotas įstatiniam kapitalui padidinti.</text:span></text:p>
      <text:p text:style-name="P1362"><text:span text:style-name="T1363">3</text:span><text:span text:style-name="T1364">. Privalomasis rezervas arba rezervi</text:span><text:span text:style-name="T1365">nis kapitalas ir kiti rezervai sudaromi Finansų įstaigų įstatymo ir Akcinių bendrovių įstatymo nustatyta tvarka.</text:span></text:p>
      <text:p text:style-name="P1366"/>
      <text:p text:style-name="P1367"><text:span text:style-name="T1368">24</text:span><text:span text:style-name="T1369"><text:s/>straipsnis.<text:s/></text:span><text:span text:style-name="T1370">Elektroninių pinigų įstaigos nuosavas kapitalas</text:span></text:p>
      <text:p text:style-name="P1371"><text:span text:style-name="T1372">1</text:span><text:span text:style-name="T1373">. Elektroninių pinigų įstaigos bendras 1 lygio nuosavas kapitalas, k</text:span><text:span text:style-name="T1374">aip jis apibrėžtas Reglamento (ES) Nr. 575/2013 50 straipsnyje, turi sudaryti ne mažiau kaip 75 procentus 1 lygio kapitalo.<text:s/></text:span></text:p>
      <text:p text:style-name="P1375"><text:span text:style-name="T1376">2</text:span><text:span text:style-name="T1377">. Elektroninių pinigų įstaigos 2 lygio kapitalas turi būti ne didesnis negu vienas trečdalis 1 lygio kapitalo.</text:span></text:p>
      <text:p text:style-name="P1378"><text:span text:style-name="T1379">3</text:span><text:span text:style-name="T1380">. Elektron</text:span><text:span text:style-name="T1381">inių pinigų įstaigos nuosavas kapitalas turi nuolat būti ne mažesnis už didesnį iš šių dydžių:</text:span></text:p>
      <text:p text:style-name="P1382"><text:span text:style-name="T1383">1</text:span><text:span text:style-name="T1384">) šio įstatymo 22 straipsnio 2 dalyje nurodytą pradinį kapitalą;</text:span></text:p>
      <text:p text:style-name="P1385"><text:span text:style-name="T1386">2</text:span><text:span text:style-name="T1387">) priežiūros institucijos teisės aktuose nustatytais metodais apskaičiuotą nuosavo kapit</text:span><text:span text:style-name="T1388">alo poreikį.</text:span></text:p>
      <text:p text:style-name="P1389"><text:span text:style-name="T1390">4</text:span><text:span text:style-name="T1391">. Elektroninių pinigų įstaiga negali nuosavam kapitalui apskaičiuoti taikytinų elementų naudoti pakartotinai, jeigu ji priklauso tai pačiai įmonių grupei kaip ir kita elektroninių pinigų įstaiga, kredito įstaiga, mokėjimo įstaiga,<text:s/></text:span><text:span text:style-name="T1392">finansų maklerio įmonė, valdymo įmonė, draudimo įmonė ar perdraudimo įmonė. Ši nuostata taip pat taikoma, jeigu elektroninių pinigų įstaiga vykdo ir kitą negu elektroninių pinigų leidimo veiklą.</text:span></text:p>
      <text:p text:style-name="P1393"><text:span text:style-name="T1394">5</text:span><text:span text:style-name="T1395">. Elektroninių pinigų įstaigos nuosavo kapitalo dydžio,<text:s/></text:span><text:span text:style-name="T1396">jo apskaičiavimo ir taikymo tvarką nustato priežiūros institucija.</text:span></text:p>
      <text:p text:style-name="P1397"><text:span text:style-name="T1398">6</text:span><text:span text:style-name="T1399">. Priežiūros institucija, remdamasi rizikos valdymo proceso, duomenų apie su rizika susijusius nuostolius rinkimo kokybės ir vidaus kontrolės sistemos vertinimu, gali elektroninių pini</text:span><text:span text:style-name="T1400">gų įstaigai nustatyti individualų nuosavo kapitalo dydį – iki 20 procentų mažesnį arba didesnį už priežiūros institucijos teisės aktuose nustatytais metodais apskaičiuotą nuosavo kapitalo poreikį.</text:span></text:p>
      <text:p text:style-name="P1401"/>
      <text:p text:style-name="P1402"><text:span text:style-name="T1403">25</text:span><text:span text:style-name="T1404"><text:s/>straipsnis.<text:s/></text:span><text:span text:style-name="T1405">Lėšų, gautų iš elektroninių pinigų tu</text:span><text:span text:style-name="T1406">rėtojų už leistus elektroninius pinigus, apsaugos reikalavimai</text:span></text:p>
      <text:p text:style-name="P1407"><text:span text:style-name="T1408">1</text:span><text:span text:style-name="T1409">. Elektroninių pinigų įstaiga privalo apsaugoti iš elektroninių pinigų turėtojų už leistus elektroninius pinigus gautas lėšas vienu iš šių būdų:</text:span></text:p>
      <text:p text:style-name="P1410"><text:span text:style-name="T1411">1</text:span><text:span text:style-name="T1412">) atskirdama šias lėšas nuo kitų fizinių</text:span><text:span text:style-name="T1413"><text:s/>arba juridinių asmenų, kurie nėra elektroninių pinigų turėtojai, lėšų. Jeigu gautas lėšas kitos darbo dienos pabaigoje vis dar turi elektroninių pinigų įstaiga, šios lėšos turi būti laikomos atskiroje sąskaitoje, atidarytoje Lietuvos Respublikos<text:s/></text:span><text:span text:style-name="T1414">arba kito</text:span><text:span text:style-name="T1415">s valstybės narės</text:span><text:span text:style-name="T1416"><text:s/>kredito įstaigoje (įskaitant užsienio valstybės kredito įstaigos filialą, įsteigtą Lietuvos Respublikoje<text:s/></text:span><text:span text:style-name="T1417">arba kitoje valstybėje narėje</text:span><text:span text:style-name="T1418">), Lietuvos banke arba kitos valstybės narės centriniame banke ar investuojamos į saugų, likvidų ir mažo</text:span><text:span text:style-name="T1419">s rizikos turtą priežiūros institucijos teisės aktų nustatyta tvarka. Elektroninių pinigų įstaiga, šiame punkte nustatytu būdu saugodama iš elektroninių pinigų turėtojų gautas lėšas, privalo imtis priemonių, užtikrinančių elektroninių pinigų turėtojų nuosa</text:span><text:span text:style-name="T1420">vybės teisių apsaugą, ypač jeigu ji yra nemoki. Elektroninių pinigų turėtojų lėšos, perduotos elektroninių pinigų įstaigai, yra jų nuosavybė ir į jas negali būti nukreiptas išieškojimas pagal elektroninių pinigų įstaigos skolas;</text:span></text:p>
      <text:p text:style-name="P1421">Straipsnio punkto pakeitimai:</text:p>
      <text:p text:style-name="P1422"><text:span text:style-name="T1423">Nr.<text:s/></text:span><text:a xlink:href="https://www.e-tar.lt/portal/legalAct.html?documentId=f8c536a0667e11edbc04912defe897d1" office:target-frame-name="_top" xlink:show="replace"><text:span text:style-name="T1424">XIV-1479</text:span></text:a><text:span text:style-name="T1425">, 2022-11-03, paskelbta TAR 2022-11-17, i. k. 2022-23198</text:span></text:p>
      <text:p text:style-name="Normal"/>
      <text:p text:style-name="P1426"><text:span text:style-name="T1427">2</text:span><text:span text:style-name="T1428">) apdrausdama šias lėšas draudimo sutartimi arba gaudama dėl jų garantiją ar lai</text:span><text:span text:style-name="T1429">davimo raštą, išduotą Lietuvos Respublikos draudimo įmonės ar kredito įstaigos (įskaitant užsienio valstybės draudimo įmonės ar kredito įstaigos filialą, įsteigtą Lietuvos Respublikoje) arba kitos valstybės narės draudimo įmonės ar kredito įstaigos, neprik</text:span><text:span text:style-name="T1430">lausančios tai pačiai kaip elektroninių pinigų įstaiga įmonių grupei, tokiai elektroninių pinigų įstaigai negalint įvykdyti savo įsipareigojimų dėl išmokamos sumos, kuri turėtų būti atskirta, jeigu būtų taikomas šios dalies 1 punkte nurodytas būdas.</text:span></text:p>
      <text:p text:style-name="P1431"><text:span text:style-name="T1432">2</text:span><text:span text:style-name="T1433">. Kai elektroninių pinigų įstaigos gautų iš elektroninių pinigų turėtojų lėšų dalis bus naudojama kaip elektroniniai pinigai arba lėšų dalis bus naudojama būsimoms mokėjimo operacijoms vykdyti, o likusi suma – kitoms paslaugoms teikti, šio straipsnio 1 da</text:span><text:span text:style-name="T1434">lyje nustatyti reikalavimai taikomi ir tai lėšų daliai, kuri bus naudojama kaip elektroniniai pinigai, arba lėšų daliai, gautai būsimoms mokėjimo operacijoms vykdyti. Kai ši dalis nėra pastovi arba jos dydis nėra žinomas iš anksto, elektroninių pinigų įsta</text:span><text:span text:style-name="T1435">iga gali ją apskaičiuoti remdamasi pavyzdine dalimi, kuri, elektroninių pinigų įstaigos nuomone, bus naudojama kaip elektroniniai pinigai arba būsimoms mokėjimo operacijoms vykdyti, jeigu tokia pavyzdinė dalis gali būti pagrįstai nustatyta remiantis ankste</text:span><text:span text:style-name="T1436">sniais duomenimis, tenkinant šiame įstatyme nustatytus reikalavimus.</text:span></text:p>
      <text:p text:style-name="P1437"><text:span text:style-name="T1438">3</text:span><text:span text:style-name="T1439">. Elektroninių pinigų turėtojų lėšos, kurios į elektroninių pinigų įstaigos sąskaitą patenka mokėjimo operaciją atlikus bet kuria mokėjimo priemone, turi būti apsaugotos nuo momento,</text:span><text:span text:style-name="T1440"><text:s/>kai jos įskaitomos į elektroninių pinigų įstaigos sąskaitą ar kitaip pateikiamos elektroninių pinigų įstaigai laikantis Mokėjimų įstatyme nustatytų įvykdymo trukmės reikalavimų. Bet kuriuo atveju tokios lėšos po elektroninių pinigų leidimo turi būti apsau</text:span><text:span text:style-name="T1441">gotos ne vėliau kaip per 5 darbo dienas.</text:span></text:p>
      <text:p text:style-name="P1442"><text:span text:style-name="T1443">4</text:span><text:span text:style-name="T1444">. Elektroninių pinigų įstaiga prieš vieną mėnesį privalo pranešti priežiūros institucijai apie šiame straipsnyje nustatytų apsaugos reikalavimų, taikomų iš elektroninių pinigų turėtojų už išleistus elektroniniu</text:span><text:span text:style-name="T1445">s pinigus gautoms lėšoms, esminius pasikeitimus.</text:span></text:p>
      <text:p text:style-name="P1446"><text:span text:style-name="T1447">5</text:span><text:span text:style-name="T1448">. Detalius šio straipsnio 1 dalyje nurodytų elektroninių pinigų turėtojų lėšų apsaugos vykdymo reikalavimus nustato priežiūros institucija.</text:span></text:p>
      <text:p text:style-name="P1449"/>
      <text:p text:style-name="P1450"><text:span text:style-name="T1451">VII</text:span><text:span text:style-name="T1452"><text:s/>SKYRIUS</text:span></text:p>
      <text:p text:style-name="P1453"><text:span text:style-name="T1454">KITI ELEKTRONINIŲ PINIGŲ ĮSTAIGAI KELIAMI</text:span><text:span text:style-name="T1455"><text:s/>REIKALAVIMAI</text:span></text:p>
      <text:p text:style-name="P1456"/>
      <text:p text:style-name="P1457"><text:span text:style-name="T1458">26</text:span><text:span text:style-name="T1459"><text:s/>straipsnis.<text:s/></text:span><text:span text:style-name="T1460">Reikalavimai elektroninių pinigų įstaigai, kai jos elektroninių pinigų leidimo veiklos funkcijų vykdymas perduodamas kitam asmeniui</text:span></text:p>
      <text:p text:style-name="P1461"><text:span text:style-name="T1462">1</text:span><text:span text:style-name="T1463">. Elektroninių pinigų įstaiga, ketinanti perduoti elektroninių pinigų leidimo veiklos</text:span><text:span text:style-name="T1464"><text:s/>funkcijų, be kurių neįmanoma leisti elektroninių pinigų ir kurios padeda leisti elektroninius pinigus, vykdymą kitam asmeniui, apie tai ne vėliau kaip prieš vieną mėnesį privalo pranešti priežiūros institucijai.</text:span></text:p>
      <text:p text:style-name="P1465"><text:span text:style-name="T1466">2</text:span><text:span text:style-name="T1467">. Svarbios elektroninių pinigų leidimo</text:span><text:span text:style-name="T1468"><text:s/>veiklos funkcijos, įskaitant funkcijas, susijusias su informacinių technologijų sistemomis, negali būti perduotos kitam asmeniui, jeigu jas perdavus iš esmės pablogėtų elektroninių pinigų įstaigos vidaus kontrolės kokybė ir priežiūros institucijos galimyb</text:span><text:span text:style-name="T1469">ė stebėti, ar elektroninių pinigų įstaiga laikosi visų šio įstatymo nustatytų ir (ar) kitų jos veiklai taikomų priežiūros institucijos teisės aktų reikalavimų. Šiame įstatyme nurodytos svarbios veiklos funkcijos – tai funkcijos, dėl kurių nevykdymo ar neti</text:span><text:span text:style-name="T1470">nkamo vykdymo elektroninių pinigų įstaiga nebeatitiktų nustatytų licencijos išdavimo reikalavimų ar kitų šio įstatymo ir (ar) elektroninių pinigų įstaigos veiklai taikomų priežiūros institucijos teisės aktų reikalavimų arba būtų pakenkta elektroninių pinig</text:span><text:span text:style-name="T1471">ų įstaigos veiklos stabilumui ir patikimumui, jos vykdomos elektroninių pinigų leidimo veiklos tęstinumui.</text:span></text:p>
      <text:p text:style-name="P1472"><text:span text:style-name="T1473">3</text:span><text:span text:style-name="T1474">. Elektroninių pinigų įstaiga, perduodama svarbias elektroninių pinigų leidimo veiklos funkcijas kitam asmeniui, turi laikytis šių reikalavimų:</text:span></text:p>
      <text:p text:style-name="P1475"><text:span text:style-name="T1476">1</text:span><text:span text:style-name="T1477">) elektroninių pinigų įstaigos vadovai negali perduoti savo atsakomybės;</text:span></text:p>
      <text:p text:style-name="P1478"><text:span text:style-name="T1479">2</text:span><text:span text:style-name="T1480">) negali keistis elektroninių pinigų įstaigos santykiai su jos elektroninių pinigų turėtojais ir turi būti vykdomos šio įstatymo ir Mokėjimų įstatymo nustatytos jų pareigos;</text:span></text:p>
      <text:p text:style-name="P1481"><text:span text:style-name="T1482">3</text:span><text:span text:style-name="T1483">) elektroninių pinigų įstaigos pareiga vykdyti šio įstatymo III, IV ir V skyriuose nustatytus reikalavimus negali būti pakeista ar sušvelninta.</text:span></text:p>
      <text:p text:style-name="P1484"><text:span text:style-name="T1485">4</text:span><text:span text:style-name="T1486">.<text:s/></text:span><text:span text:style-name="T1487">Elektroninių pinigų</text:span><text:span text:style-name="T1488"><text:s/>įstaiga privalo nedelsdama pranešti priežiūros institucijai apie visus pasikeit</text:span><text:span text:style-name="T1489">imus, susijusius su perduotomis elektroninių pinigų leidimo veiklos funkcijomis ir asmenimis, kuriems perduotas šių funkcijų vykdymas.</text:span></text:p>
      <text:p text:style-name="P1490"><text:span text:style-name="T1491">5</text:span><text:span text:style-name="T1492">. Elektroninių pinigų įstaigos elektroninių pinigų leidimo veiklos funkcijų perdavimo tvarką nustato priežiūros inst</text:span><text:span text:style-name="T1493">itucija.</text:span></text:p>
      <text:p text:style-name="P1494"/>
      <text:p text:style-name="P1495"><text:span text:style-name="T1496">27</text:span><text:span text:style-name="T1497"><text:s/>straipsnis.<text:s/></text:span><text:span text:style-name="T1498">Papildomos elektroninių pinigų įstaigos pareigos</text:span></text:p>
      <text:p text:style-name="P1499"><text:span text:style-name="T1500">1</text:span><text:span text:style-name="T1501">. Elektroninių pinigų leidimo veikla įsteigus filialą ir visų ar dalies svarbių elektroninių pinigų leidimo veiklos funkcijų vykdymo perdavimas kitiems asmenims neatleidži</text:span><text:span text:style-name="T1502">a elektroninių pinigų įstaigos nuo šio įstatymo laikymosi.</text:span></text:p>
      <text:p text:style-name="P1503"><text:span text:style-name="T1504">2</text:span><text:span text:style-name="T1505">. Elektroninių pinigų įstaiga, kuri perduoda visų ar dalies svarbių elektroninių pinigų leidimo veiklos funkcijų vykdymą kitiems asmenims, privalo imtis visų priemonių, kad būtų užtikrintas ši</text:span><text:span text:style-name="T1506">o įstatymo reikalavimų vykdymas.</text:span></text:p>
      <text:p text:style-name="P1507"><text:span text:style-name="T1508">3</text:span><text:span text:style-name="T1509">. Elektroninių pinigų įstaiga privalo užtikrinti, kad jos vardu veikiantys filialai informuotų elektroninių pinigų turėtojus apie tai, kad elektroniniai pinigai leidžiami per elektroninių pinigų įstaigos filialą.</text:span></text:p>
      <text:p text:style-name="P1510"><text:span text:style-name="T1511">4</text:span><text:span text:style-name="T1512">. Elektroninių pinigų įstaigos paslapties apsaugai<text:s/></text:span><text:span text:style-name="T1513">mutatis mutandis</text:span><text:span text:style-name="T1514"><text:s/>taikomas Bankų įstatymo 55 straipsnis.</text:span></text:p>
      <text:p text:style-name="P1515"/>
      <text:p text:style-name="P1516"><text:span text:style-name="T1517">28</text:span><text:span text:style-name="T1518"><text:s/>straipsnis.<text:s/></text:span><text:span text:style-name="T1519">Elektroninių pinigų įstaigos apskaita, finansinės ir kitos ataskaitos ir auditas</text:span></text:p>
      <text:p text:style-name="P1520"><text:span text:style-name="T1521">1</text:span><text:span text:style-name="T1522">. Elektroninių pinigų įstaiga privalo tva</text:span><text:span text:style-name="T1523">rkyti buhalterinę apskaitą vadovaudamasi Lietuvos Respublikos buhalterinės apskaitos įstatymu.</text:span></text:p>
      <text:p text:style-name="P1524"><text:span text:style-name="T1525">2</text:span><text:span text:style-name="T1526">. Elektroninių pinigų įstaiga turi rengti tarpinių finansinių ataskaitų ir metinių finansinių ataskaitų rinkinius. Elektroninių pinigų įstaigos finansiniai<text:s/></text:span><text:span text:style-name="T1527">metai sutampa su kalendoriniais metais.</text:span></text:p>
      <text:p text:style-name="P1528"><text:span text:style-name="T1529">3</text:span><text:span text:style-name="T1530">. Elektroninių pinigų įstaigos priežiūrai skirtų ataskaitų formas, ataskaitų sudarymo ir pateikimo tvarką nustato priežiūros institucijos teisės aktai.</text:span></text:p>
      <text:p text:style-name="P1531"><text:span text:style-name="T1532">4</text:span><text:span text:style-name="T1533">. Elektroninių pinigų įstaiga, kuriai yra privalomas f</text:span><text:span text:style-name="T1534">inansinių ataskaitų auditas, kartu su audituotomis finansinėmis ataskaitomis priežiūros institucijai turi pateikti ir<text:s/></text:span><text:span text:style-name="T1535">finansinių ataskaitų audito</text:span><text:span text:style-name="T1536"><text:s/>ataskaitą, kurioje turi būti atskleista atskira apskaitos informacija apie elektroninių pinigų leidimo, mokėji</text:span><text:span text:style-name="T1537">mo paslaugų teikimo ir kitos vykdomos veiklos atskyrimo teisingumą ir pastebėjimai dėl elektroninių pinigų įstaigos taikomų vidaus kontrolės procedūrų, užtikrinančių šio įstatymo 25 straipsnyje nustatytų elektroninių pinigų turėtojų ir mokėjimo paslaugų va</text:span><text:span text:style-name="T1538">rtotojų, jeigu elektroninių pinigų įstaiga teikia mokėjimo paslaugas, nesusijusias su elektroninių pinigų leidimu, lėšų apsaugos reikalavimų vykdymą.</text:span></text:p>
      <text:p text:style-name="P1539"><text:span text:style-name="T1540">5</text:span><text:span text:style-name="T1541">. Reikalavimai, taikomi elektroninių pinigų įstaigos finansinių ataskaitų rinkinio audito atlikimui,<text:s/></text:span><text:span text:style-name="T1542">auditoriui ir audito įmonei, jų pareigos ir atsakomybė nustatyti Finansų įstaigų įstatyme, Akcinių bendrovių įstatyme ir Finansinių ataskaitų audito įstatyme.</text:span></text:p>
      <text:p text:style-name="P1543"><text:span text:style-name="T1544">6</text:span><text:span text:style-name="T1545">. Elektroninių pinigų įstaiga, kuri yra finansų įmonė, privalo užtikrinti, kad būtų vykdomos</text:span><text:span text:style-name="T1546"><text:s/>vidaus audito funkcijos. Elektroninių pinigų įstaiga gali pavesti šias funkcijas atlikti kitam asmeniui. Vidaus audito funkcijų perdavimui netaikomos šio įstatymo 26 straipsnio nuostatos.</text:span><text:span text:style-name="T1547"><text:s/></text:span><text:span text:style-name="T1548">Detalius vidaus audito funkcijų vykdymo reikalavimus nustato prieži</text:span><text:span text:style-name="T1549">ūros institucija.</text:span><text:s/></text:p>
      <text:p text:style-name="P1550">Straipsnio dalies pakeitimai:</text:p>
      <text:p text:style-name="P1551"><text:span text:style-name="T1552">Nr.<text:s/></text:span><text:a xlink:href="https://www.e-tar.lt/portal/legalAct.html?documentId=c2e7f0a07f7d11e8ae2bfd1913d66d57" office:target-frame-name="_top" xlink:show="replace"><text:span text:style-name="T1553">XIII-1303</text:span></text:a><text:span text:style-name="T1554">, 2018-06-27, paskelbta TAR 2018-07-04, i. k. 2018-11308</text:span></text:p>
      <text:p text:style-name="Normal"/>
      <text:p text:style-name="P1555"><text:span text:style-name="T1556">29</text:span><text:span text:style-name="T1557"><text:s/>straipsnis.<text:s/></text:span><text:span text:style-name="T1558">Skundų (prašymų)<text:s/></text:span><text:span text:style-name="T1559">nagrinėjimas ir informacijos saugojimas</text:span></text:p>
      <text:p text:style-name="P1560"><text:span text:style-name="T1561">1</text:span><text:span text:style-name="T1562">. Elektroninių pinigų įstaigos privalo priežiūros institucijos nustatyta tvarka nagrinėti elektroninių pinigų turėtojų skundus (prašymus), susijusius su elektroninių pinigų įstaigų teikiamomis paslaugomis<text:s/></text:span><text:span text:style-name="T1563">(toliau – skundas).<text:s/></text:span><text:span text:style-name="T1564">Elektroninių pinigų įstaiga privalo išnagrinėti rašytinį elektroninių pinigų turėtojo skundą ir ne vėliau kaip per 15 darbo dienų nuo skundo gavimo dienos pateikti išsamų, motyvuotą,<text:s/></text:span><text:span text:style-name="T1565">dokumentais pagrįstą</text:span><text:span text:style-name="T1566"><text:s/>atsakymą<text:s/></text:span><text:span text:style-name="T1567">raštu popieriuje ar nau</text:span><text:span text:style-name="T1568">dodama kitą patvariąją laikmeną, jeigu dėl to susitarė<text:s/></text:span><text:span text:style-name="T1569">elektroninių pinigų turėtojas<text:s/></text:span><text:span text:style-name="T1570">ir<text:s/></text:span><text:span text:style-name="T1571">elektroninių pinigų<text:s/></text:span><text:span text:style-name="T1572">įstaiga</text:span><text:span text:style-name="T1573">. Išskirtiniais atvejais, kai dėl priežasčių, kurių elektroninių pinigų įstaiga negali kontroliuoti, atsakymo neįmanoma pateikti per 15 darbo</text:span><text:span text:style-name="T1574"><text:s/>dienų, ji turi išsiųsti negalutinį atsakymą, aiškiai nurodžiusi atsakymo į skundą vėlavimo priežastis ir terminą, iki kurio elektroninių pinigų turėtojas gaus galutinį atsakymą. Bet kuriuo atveju galutinio atsakymo pateikimo terminas neturi viršyti 35 dar</text:span><text:span text:style-name="T1575">bo dienų</text:span><text:span text:style-name="T1576"><text:s/></text:span><text:span text:style-name="T1577">nuo skundo gavimo dienos</text:span><text:span text:style-name="T1578">. Elektroninių pinigų įstaiga elektroninių pinigų turėtojų skundus nagrinėja neatlygintinai.</text:span><text:s/></text:p>
      <text:p text:style-name="P1579">Straipsnio dalies pakeitimai:</text:p>
      <text:p text:style-name="P1580"><text:span text:style-name="T1581">Nr.<text:s/></text:span><text:a xlink:href="https://www.e-tar.lt/portal/legalAct.html?documentId=c2e7f0a07f7d11e8ae2bfd1913d66d57" office:target-frame-name="_top" xlink:show="replace"><text:span text:style-name="T1582">XIII-1303</text:span></text:a><text:span text:style-name="T1583">, 2018-06-27, paskelbta TAR 2018-07-04, i. k. 2018-11308</text:span></text:p>
      <text:p text:style-name="Normal"/>
      <text:p text:style-name="P1584"><text:span text:style-name="T1585">2</text:span><text:span text:style-name="T1586">. Skundai dėl paslaugų, teikiamų Lietuvos Respublikoje, nagrinėjami lietuvių kalba arba kita kalba, jeigu taip susitaria elektroninių pinigų įstaiga ir elektroninių pinigų turėtojas</text:span><text:span text:style-name="T1587">.</text:span></text:p>
      <text:p text:style-name="P1588"><text:span text:style-name="T1589">3</text:span><text:span text:style-name="T1590">. Elektroninių pinigų įstaigos privalo saugoti duomenis, susijusius su šio įstatymo III, IV, V, VI ir VII skyrių nuostatų įgyvendinimu, ne trumpiau kaip 5 metus, išskyrus atvejus, kai Pinigų plovimo ir teroristų finansavimo prevencijos įstatymas ir<text:s/></text:span><text:span text:style-name="T1591">kiti teisės aktai nustato ilgesnius tokių duomenų saugojimo terminus.<text:s/></text:span></text:p>
      <text:p text:style-name="P1592"/>
      <text:p text:style-name="P1593"><text:span text:style-name="T1594">VIII</text:span><text:span text:style-name="T1595"><text:s/>SKYRIUS</text:span></text:p>
      <text:p text:style-name="P1596"><text:span text:style-name="T1597">ELEKTRONINIŲ PINIGŲ ĮSTAIGŲ PRIEŽIŪRA</text:span><text:span text:style-name="T1598"><text:s/></text:span><text:span text:style-name="T1599">IR ATSAKOMYBĖ UŽ ŠIO ĮSTATYMO PAŽEIDIMUS</text:span></text:p>
      <text:p text:style-name="P1600"/>
      <text:p text:style-name="P1601"><text:span text:style-name="T1602">30</text:span><text:span text:style-name="T1603"><text:s/>straipsnis.<text:s/></text:span><text:span text:style-name="T1604">Priežiūros institucija</text:span></text:p>
      <text:p text:style-name="P1605"><text:span text:style-name="T1606">1</text:span><text:span text:style-name="T1607">. Priežiūros institucija atlieka šio</text:span><text:span text:style-name="T1608"><text:s/>įstatymo nustatyta tvarka išduotą licenciją turinčių elektroninių pinigų įstaigų,<text:s/></text:span><text:span text:style-name="T1609">įskaitant jų filialus<text:s/></text:span><text:span text:style-name="T1610">kitose valstybėse narėse, ir šio įstatymo nustatyta tvarka išduotą licenciją turinčių užsienio valstybių elektroninių pinigų įstaigų filialų priežiūrą.</text:span><text:span text:style-name="T1611"><text:s/>Ši priežiūra neapima šio įstatymo 12 straipsnio 1 dalies 3 ir 4 punktuose numatytos veiklos priežiūros.</text:span></text:p>
      <text:p text:style-name="P1612"><text:span text:style-name="T1613">2</text:span><text:span text:style-name="T1614">. Priežiūra atliekama vadovaujantis Lietuvos Respublikos Lietuvos banko įstatymu, šiuo įstatymu, Finansų įstaigų įstatymu ir kitais teisės aktais,</text:span><text:span text:style-name="T1615"><text:s/>kurių laikymosi priežiūra priskirta priežiūros institucijos kompetencijai.</text:span></text:p>
      <text:p text:style-name="P1616"><text:span text:style-name="T1617">3</text:span><text:span text:style-name="T1618">. Kitų valstybių narių elektroninių pinigų įstaigų, kurios leidžia elektroninius pinigus Lietuvos Respublikoje neįsteigusios filialo, kitų valstybių narių elektroninių pinigų<text:s/></text:span><text:span text:style-name="T1619">įstaigų Lietuvos Respublikoje įsteigtų filialų, pasitelktų tarpininkų, taip pat fizinių ar juridinių asmenų, per kuriuos kitų valstybių narių elektroninių pinigų įstaigos platina ir išperka elektroninius pinigus Lietuvos Respublikoje, priežiūra atliekama a</text:span><text:span text:style-name="T1620">tsižvelgiant į šio įstatymo 36 straipsnio nuostatas.</text:span></text:p>
      <text:p text:style-name="P1621"/>
      <text:p text:style-name="P1622"><text:span text:style-name="T1623">31 straipsnis.</text:span><text:span text:style-name="T1624"><text:s/>Neteko galios nuo 2018-08-01</text:span></text:p>
      <text:p text:style-name="P1625">Straipsnio naikinimas:</text:p>
      <text:p text:style-name="P1626"><text:span text:style-name="T1627">Nr.<text:s/></text:span><text:a xlink:href="https://www.e-tar.lt/portal/legalAct.html?documentId=c2e7f0a07f7d11e8ae2bfd1913d66d57" office:target-frame-name="_top" xlink:show="replace"><text:span text:style-name="T1628">XIII-1303</text:span></text:a><text:span text:style-name="T1629">, 2018-06-27, paskel</text:span><text:span text:style-name="T1630">bta TAR 2018-07-04, i. k. 2018-11308</text:span></text:p>
      <text:p text:style-name="Normal"/>
      <text:p text:style-name="P1631"><text:span text:style-name="T1632">32</text:span><text:span text:style-name="T1633"><text:s/>straipsnis.<text:s/></text:span><text:span text:style-name="T1634">Priežiūros tikslu gautos informacijos apsauga</text:span></text:p>
      <text:p text:style-name="P1635"><text:span text:style-name="T1636">Elektroninių pinigų įstaigų ir užsienio valstybių elektroninių pinigų įstaigų filialų priežiūros tikslu gautos informacijos apsaugai taikomos Lietuvos<text:s/></text:span><text:span text:style-name="T1637">banko įstatymo 43 straipsnio nuostatos.</text:span><text:s/></text:p>
      <text:p text:style-name="P1638">Straipsnio pakeitimai:</text:p>
      <text:p text:style-name="P1639"><text:span text:style-name="T1640">Nr.<text:s/></text:span><text:a xlink:href="https://www.e-tar.lt/portal/legalAct.html?documentId=c2e7f0a07f7d11e8ae2bfd1913d66d57" office:target-frame-name="_top" xlink:show="replace"><text:span text:style-name="T1641">XIII-1303</text:span></text:a><text:span text:style-name="T1642">, 2018-06-27, paskelbta TAR 2018-07-04, i. k. 2018-11308</text:span></text:p>
      <text:p text:style-name="Normal"/>
      <text:p text:style-name="P1643"><text:span text:style-name="T1644">33</text:span><text:span text:style-name="T1645"><text:s/>straipsnis.<text:s/></text:span><text:span text:style-name="T1646">Pr</text:span><text:span text:style-name="T1647">iežiūros institucijos pareigos ir teisės</text:span></text:p>
      <text:p text:style-name="P1648"><text:span text:style-name="T1649">1</text:span><text:span text:style-name="T1650">. Be kitų Lietuvos banko įstatyme, šiame įstatyme ir kituose teisės aktuose nustatytų pareigų ir teisių, priežiūros institucija turi teisę:</text:span></text:p>
      <text:p text:style-name="P1651"><text:span text:style-name="T1652">1</text:span><text:span text:style-name="T1653">) jeigu elektroninių pinigų įstaigos organų priimti sprendimai<text:s/></text:span><text:span text:style-name="T1654">kelia pavojų elektroninių pinigų įstaigos veiklos stabilumui ir patikimumui, įstatymų nustatyta tvarka kreiptis į teismą, kad tokie sprendimai būtų pripažinti negaliojančiais;</text:span></text:p>
      <text:p text:style-name="P1655"><text:span text:style-name="T1656">2</text:span><text:span text:style-name="T1657">) jeigu elektroninių pinigų įstaigos vykdoma kita negu elektroninių pinigų<text:s/></text:span><text:span text:style-name="T1658">leidimo veikla turi ar gali turėti neigiamą įtaką elektroninių pinigų įstaigos finansiniam patikimumui ar galimybei stebėti, kaip elektroninių pinigų įstaiga vykdo visus šiame įstatyme nustatytus reikalavimus, reikalauti, kad būtų įsteigtas atskiras juridi</text:span><text:span text:style-name="T1659">nis asmuo elektroninių pinigų leidimo veiklai vykdyti;</text:span></text:p>
      <text:p text:style-name="P1660"><text:span text:style-name="T1661">3</text:span><text:span text:style-name="T1662">) sudaryti sutartis su audito įmonėmis ar kitais tinkamą kvalifikaciją turinčiais asmenimis dėl elektroninių pinigų įstaigos patikrinimo atlikimo, kad būtų nustatyta elektroninių pinigų įstaigos t</text:span><text:span text:style-name="T1663">urto vertė, elektroninių pinigų įstaigos finansinė būklė, įvertintos prisiimtos rizikos ar patikrinti kiti elektroninių pinigų įstaigos veiklos klausimai.</text:span><text:span text:style-name="T1664"><text:s/>Jeigu atlikus patikrinimą nustatoma, kad<text:s/></text:span><text:span text:style-name="T1665">elektroninių pinigų</text:span><text:span text:style-name="T1666"><text:s/>įstaiga priežiūros institucijai pateikė<text:s/></text:span><text:span text:style-name="T1667">neteisingą informaciją, ar nustatoma kitų padarytų teisės aktų pažeidimų, priežiūros institucijos patirtas patikrinimo organizavimo išlaidas atlygina<text:s/></text:span><text:span text:style-name="T1668">elektroninių pinigų<text:s/></text:span><text:span text:style-name="T1669">įstaiga.</text:span><text:span text:style-name="T1670"><text:s/>Pagal sutartis su priežiūros institucija veikiantys šiame punkte nurodyti asm</text:span><text:span text:style-name="T1671">enys turi</text:span><text:span text:style-name="T1672"><text:s/>Lietuvos banko įstatymo 42</text:span><text:span text:style-name="T1673">1</text:span><text:span text:style-name="T1674"><text:s/>straipsnio 5 dalies 1, 3, 11 ir 12 punktuose priežiūros institucijos tarnautojams nustatytas</text:span><text:span text:style-name="T1675"><text:s/>teises;</text:span></text:p>
      <text:p text:style-name="P1676"><text:span text:style-name="T1677">4</text:span><text:span text:style-name="T1678">) reikalauti, kad būtų pakeista audito įmonė, atliekanti elektroninių pinigų įstaigos finansinių ataskaitų audit</text:span><text:span text:style-name="T1679">ą, jeigu audito įmonė ar auditorius neatitinka (nevykdo) įstatymų nustatytų reikalavimų.</text:span></text:p>
      <text:p text:style-name="P1680"><text:span text:style-name="T1681">2</text:span><text:span text:style-name="T1682">. Priežiūros institucija, nustačiusi arba turėdama pagrindą įtarti esant teisės aktų, kurių laikymosi priežiūra priskirta jos kompetencijai, pažeidimų, elektron</text:span><text:span text:style-name="T1683">inių pinigų įstaigos veiklos trūkumų, taip pat jeigu kyla grėsmė elektroninių pinigų įstaigos veiklos stabilumui ir patikimumui arba visuomenės ir (arba) elektroninių pinigų turėtojų interesams,<text:s/></text:span><text:span text:style-name="T1684">Lietuvos banko įstatymo nustatyta tvarka duoda</text:span><text:span text:style-name="T1685"><text:s/>elektroninių p</text:span><text:span text:style-name="T1686">inigų įstaigai tokius privalomus nurodymus:<text:s/></text:span></text:p>
      <text:p text:style-name="P1687"><text:span text:style-name="T1688">1</text:span><text:span text:style-name="T1689">) priežiūros institucijos nustatytais terminais pašalinti teisės aktų pažeidimus ar elektroninių pinigų įstaigos veiklos trūkumus;<text:s/></text:span></text:p>
      <text:p text:style-name="P1690"><text:span text:style-name="T1691">2</text:span><text:span text:style-name="T1692">) nesudaryti tam tikrų sandorių ar sumažinti jų mastą, įskaitant veiklo</text:span><text:span text:style-name="T1693">s funkcijų perdavimo kitiems asmenims sandorius;</text:span></text:p>
      <text:p text:style-name="P1694"><text:span text:style-name="T1695">3</text:span><text:span text:style-name="T1696">) priežiūros institucijos nustatytu terminu atlikti<text:s/></text:span><text:span text:style-name="T1697">elektroninių pinigų įstaigos<text:s/></text:span><text:span text:style-name="T1698">tarpinių finansinių ataskaitų auditą;</text:span></text:p>
      <text:p text:style-name="P1699"><text:span text:style-name="T1700">4</text:span><text:span text:style-name="T1701">) priežiūros institucijos nustatytais terminais parengti ir įgyvendinti jai pr</text:span><text:span text:style-name="T1702">iimtiną elektroninių pinigų įstaigos veiklos pertvarkymo ir (ar) nustatytų teisės aktų pažeidimų ir (ar) veiklos trūkumų pašalinimo priemonių planą;</text:span></text:p>
      <text:p text:style-name="P1703"><text:span text:style-name="T1704">5</text:span><text:span text:style-name="T1705">) sušaukti visuotinį akcininkų susirinkimą, stebėtojų tarybos ar valdybos, jeigu jos sudarytos, posėdį</text:span><text:span text:style-name="T1706"><text:s/>ir juose svarstyti priežiūros institucijos pasiūlytus klausimus;</text:span></text:p>
      <text:p text:style-name="P1707"><text:span text:style-name="T1708">6</text:span><text:span text:style-name="T1709">) elektroninių pinigų įstaigos vadovams atvykti į priežiūros instituciją ir duoti paaiškinimus. Priežiūros institucija apie tokį nurodymą gali paskelbti viešai;</text:span></text:p>
      <text:p text:style-name="P1710"><text:span text:style-name="T1711">7</text:span><text:span text:style-name="T1712">) atkurti iki teisė</text:span><text:span text:style-name="T1713">s aktų pažeidimo buvusią padėtį;</text:span></text:p>
      <text:p text:style-name="P1714"><text:span text:style-name="T1715">8</text:span><text:span text:style-name="T1716">) priežiūros institucijai pateikti papildomą informaciją arba<text:s/></text:span><text:span text:style-name="T1717">teikti dažniau, negu nustatyta teisės aktuose,</text:span><text:span text:style-name="T1718"><text:s/>informaciją, reikalingą priežiūros funkcijoms vykdyti;</text:span><text:span text:style-name="T1719"><text:s/></text:span></text:p>
      <text:p text:style-name="P1720"><text:span text:style-name="T1721">9</text:span><text:span text:style-name="T1722">) viešai atskleisti papildomą informaciją;</text:span></text:p>
      <text:p text:style-name="P1723"><text:span text:style-name="T1724">10</text:span><text:span text:style-name="T1725">) atlikti kitus veiksmus ar neatlikti tam tikrų veiksmų, kad būtų pašalinti<text:s/></text:span><text:span text:style-name="T1726">teisės aktų<text:s/></text:span><text:span text:style-name="T1727">pažeidimai ar elektroninių pinigų įstaigos veiklos trūkumai arba kad elektroninių pinigų įstaigos veikla būtų stabili ir patikima.</text:span></text:p>
      <text:p text:style-name="P1728"><text:span text:style-name="T1729">3</text:span><text:span text:style-name="T1730">. Priežiūros institucija, nus</text:span><text:span text:style-name="T1731">tačiusi teisės aktų pažeidimų ar elektroninių pinigų įstaigos veiklos trūkumų arba kad kyla grėsmė elektroninių pinigų įstaigos veiklos stabilumui ir patikimumui, turi teisę laikinai elektroninių pinigų įstaigai nustatyti individualius ar papildomus riziko</text:span><text:span text:style-name="T1732">s ribojimo reikalavimus.<text:s/></text:span></text:p>
      <text:p text:style-name="P1733"><text:span text:style-name="T1734">4</text:span><text:span text:style-name="T1735">. Elektroninių pinigų įstaigos privalo įvykdyti šio straipsnio 2 ir 3 dalyse nustatytus privalomus nurodymus</text:span><text:span text:style-name="T1736"><text:s/>priežiūros institucijos nustatytais terminais ir nedelsdamos, ne vėliau kaip kitą darbo dieną po nurodymo įvykdymo,<text:s/></text:span><text:span text:style-name="T1737">apie tai raštu pranešti priežiūros institucijai</text:span><text:span text:style-name="T1738">.<text:s/></text:span></text:p>
      <text:p text:style-name="P1739"><text:span text:style-name="T1740">5</text:span><text:span text:style-name="T1741">. Priežiūros institucijos nustatyta tvarka jos tarnautojai turi teisę dalyvauti elektroninių pinigų įstaigos organų darbe – dalyvauti susirinkimuose ar posėdžiuose stebėtojų teisėmis ar kitaip stebėti<text:s/></text:span><text:span text:style-name="T1742">elektroninių pinigų įstaigos veiklą.<text:s/></text:span></text:p>
      <text:p text:style-name="P1743"><text:span text:style-name="T1744">6</text:span><text:span text:style-name="T1745">. Šiame straipsnyje nustatytas teises priežiūros institucija turi ir dėl šio įstatymo nustatyta tvarka išduotą licenciją turinčio užsienio valstybės elektroninių pinigų įstaigos filialo.</text:span><text:s/></text:p>
      <text:p text:style-name="P1746">Straipsnio pakeitimai:</text:p>
      <text:p text:style-name="P1747"><text:span text:style-name="T1748">Nr.<text:s/></text:span><text:a xlink:href="https://www.e-tar.lt/portal/legalAct.html?documentId=c2e7f0a07f7d11e8ae2bfd1913d66d57" office:target-frame-name="_top" xlink:show="replace"><text:span text:style-name="T1749">XIII-1303</text:span></text:a><text:span text:style-name="T1750">, 2018-06-27, paskelbta TAR 2018-07-04, i. k. 2018-11308</text:span></text:p>
      <text:p text:style-name="Normal"/>
      <text:p text:style-name="P1751"><text:span text:style-name="T1752">34 straipsnis.</text:span><text:span text:style-name="T1753"><text:s/>Neteko galios nuo 2018-08-01</text:span></text:p>
      <text:p text:style-name="P1754">Straipsnio naikinimas:</text:p>
      <text:p text:style-name="P1755"><text:span text:style-name="T1756">Nr.<text:s/></text:span><text:a xlink:href="https://www.e-tar.lt/portal/legalAct.html?documentId=c2e7f0a07f7d11e8ae2bfd1913d66d57" office:target-frame-name="_top" xlink:show="replace"><text:span text:style-name="T1757">XIII-1303</text:span></text:a><text:span text:style-name="T1758">, 2018-06-27, paskelbta TAR 2018-07-04, i. k. 2018-11308</text:span></text:p>
      <text:p text:style-name="Normal"/>
      <text:p text:style-name="P1759"><text:span text:style-name="T1760">35</text:span><text:span text:style-name="T1761"><text:s/>straipsnis.<text:s/></text:span><text:span text:style-name="T1762">Priežiūros institucijos rengiami patikrinimai</text:span></text:p>
      <text:p text:style-name="P1763"><text:span text:style-name="T1764">1</text:span><text:span text:style-name="T1765">. Priežiūros institucija<text:s/></text:span><text:span text:style-name="T1766">organizuoja ir atlieka patikrinimus, kad nustatytų, ar laikomasi šio įstatymo ir kitų teisės aktų, kurių laikymosi priežiūra priskirta jos kompetencijai, reikalavimų.</text:span></text:p>
      <text:p text:style-name="P1767"><text:span text:style-name="T1768">2</text:span><text:span text:style-name="T1769">. Elektroninių pinigų įstaigų, jų filialų, tarpininkų, fizinių ar juridinių asmenų,<text:s/></text:span><text:span text:style-name="T1770">per kuriuos elektroninių pinigų įstaiga platina ir išperka elektroninius pinigus, ir kitų asmenų, kuriems perduotas veiklos funkcijų vykdymas, įskaitant filialus, tarpininkus, fizinius ar juridinius asmenis, per kuriuos elektroninių pinigų įstaiga platina<text:s/></text:span><text:span text:style-name="T1771">ir išperka elektroninius pinigus, ir kitus asmenis, kuriems perduotas veiklos funkcijų vykdymas, kitoje valstybėje narėje, patikrinimą atlieka priežiūros institucijos tarnautojai.<text:s/></text:span></text:p>
      <text:p text:style-name="P1772"><text:span text:style-name="T1773">3</text:span><text:span text:style-name="T1774">.<text:s/></text:span><text:span text:style-name="T1775">Reikalavimai priežiūros institucijos rengiamiems patikrinimams yra n</text:span><text:span text:style-name="T1776">ustatyti Lietuvos banko įstatymo 42</text:span><text:span text:style-name="T1777">1</text:span><text:span text:style-name="T1778"><text:s/>straipsnyje.<text:s/></text:span><text:span text:style-name="T1779">Atlikdami patikrinimą, priežiūros institucijos tarnautojai turi Lietuvos banko įstatyme ir šiame įstatyme nustatytas teises.</text:span></text:p>
      <text:p text:style-name="P1780"><text:span text:style-name="T1781">4</text:span><text:span text:style-name="T1782">. Kitos valstybės narės priežiūros institucijos pavedimu priežiūros instituc</text:span><text:span text:style-name="T1783">ija, prieš tai informavusi kitos valstybės narės priežiūros instituciją ir vadovaudamasi šio straipsnio nuostatomis, turi teisę patikrinti kitos valstybės narės elektroninių pinigų įstaigos filialą, tarpininką, fizinį ar juridinį asmenį, per kurį kitos val</text:span><text:span text:style-name="T1784">stybės narės elektroninių pinigų įstaiga platina ir išperka elektroninius pinigus, ir kitą asmenį, kuriam perduotas veiklos funkcijų vykdymas, Lietuvos Respublikoje. Kitos valstybės narės priežiūros institucija turi pranešti priežiūros institucijai apie ke</text:span><text:span text:style-name="T1785">tinimą atlikti kitos valstybės narės elektroninių pinigų įstaigos filialo, tarpininko, fizinio ar juridinio asmens, per kurį kitos valstybės narės elektroninių pinigų įstaiga platina ir išperka elektroninius pinigus, ir kito asmens, kuriam perduotas veiklo</text:span><text:span text:style-name="T1786">s funkcijų vykdymas, patikrinimą Lietuvos Respublikoje.</text:span></text:p>
      <text:p text:style-name="P1787"><text:span text:style-name="T1788">5</text:span><text:span text:style-name="T1789">. Vykdydama savo funkcijas, susijusias su Pinigų plovimo ir teroristų finansavimo prevencijos įstatymo ir Reglamento<text:s/></text:span><text:a xlink:href="http://eur-lex.europa.eu/legal-content/LIT/TXT/?uri=CELEX:32023R1113&amp;locale=lt" office:target-frame-name="_blank" xlink:show="new"><text:span text:style-name="T1790">(ES)<text:s/></text:span><text:span text:style-name="T1791">2023/1113</text:span></text:a><text:span text:style-name="T1792"><text:s/>nuostatų taikymu, ir vadovaudamasi šio straipsnio nuostatomis, priežiūros institucija turi teisę savo iniciatyva patikrinti kitos valstybės narės elektroninių pinigų įstaigos filialą, tarpininką, fizinį ar juridi</text:span><text:span text:style-name="T1793">nį asmenį, per kurį kitos valstybės narės elektroninių pinigų įstaiga platina ir išperka elektroninius pinigus, ir kitą asmenį, kuriam perduotas veiklos funkcijų vykdymas, Lietuvos Respublikoje.</text:span></text:p>
      <text:p text:style-name="P1794">Straipsnio dalies pakeitimai:</text:p>
      <text:p text:style-name="P1795"><text:span text:style-name="T1796">Nr.<text:s/></text:span><text:a xlink:href="https://www.e-tar.lt/portal/legalAct.html?documentId=a88aa160499f11efbdaea558de59136c" office:target-frame-name="_top" xlink:show="replace"><text:span text:style-name="T1797">XIV-2885</text:span></text:a><text:span text:style-name="T1798">, 2024-07-11, paskelbta TAR 2024-07-24, i. k. 2024-13494</text:span></text:p>
      <text:p text:style-name="Normal"/>
      <text:p text:style-name="P1799"><text:span text:style-name="T1800">6</text:span><text:span text:style-name="T1801">. Priežiūros institucija turi pranešti kitos valstybės narės priežiūros institucijai apie ketinimą atlikti<text:s/></text:span><text:span text:style-name="T1802">elektroninių pinigų įstaigos filialo, tarpininko, fizinio ar juridinio asmens, per kurį elektroninių pinigų įstaiga platina ir išperka elektroninius pinigus, ir kito asmens, kuriam perduotas veiklos funkcijų vykdymas, patikrinimą kitoje valstybėje narėje.<text:s/></text:span><text:span text:style-name="T1803">Priežiūros institucija gali pavesti kitos valstybės narės priežiūros institucijai patikrinti elektroninių pinigų įstaigos filialą, tarpininką, fizinį ar juridinį asmenį, per kurį elektroninių pinigų įstaiga platina ir išperka elektroninius pinigus, ir kitą</text:span><text:span text:style-name="T1804"><text:s/>asmenį, kuriam perduotas veiklos funkcijų vykdymas, kitoje valstybėje narėje.</text:span></text:p>
      <text:p text:style-name="P1805"><text:span text:style-name="T1806">7</text:span><text:span text:style-name="T1807">. Šiame straipsnyje ir savo teisės aktų nustatyta tvarka priežiūros institucija turi teisę patikrinti ir užsienio valstybių elektroninių pinigų įstaigų filialus, jų tarpini</text:span><text:span text:style-name="T1808">nkus Lietuvos Respublikoje.</text:span><text:s/></text:p>
      <text:p text:style-name="P1809">Straipsnio pakeitimai:</text:p>
      <text:p text:style-name="P1810"><text:span text:style-name="T1811">Nr.<text:s/></text:span><text:a xlink:href="https://www.e-tar.lt/portal/legalAct.html?documentId=c2e7f0a07f7d11e8ae2bfd1913d66d57" office:target-frame-name="_top" xlink:show="replace"><text:span text:style-name="T1812">XIII-1303</text:span></text:a><text:span text:style-name="T1813">, 2018-06-27, paskelbta TAR 2018-07-04, i. k. 2018-11308</text:span></text:p>
      <text:p text:style-name="Normal"/>
      <text:p text:style-name="P1814"><text:span text:style-name="T1815">36</text:span><text:span text:style-name="T1816"><text:s/>straipsnis.<text:s/></text:span><text:span text:style-name="T1817">Kitų valstybių</text:span><text:span text:style-name="T1818"><text:s/>narių elektroninių pinigų įstaigų, veikiančių Lietuvos Respublikoje, priežiūra</text:span></text:p>
      <text:p text:style-name="P1819"><text:span text:style-name="T1820">1</text:span><text:span text:style-name="T1821">. Kitų valstybių narių elektroninių pinigų įstaigų, kurios leidžia elektroninius pinigus Lietuvos Respublikoje neįsteigusios filialo arba platina ir išperka elektroninius<text:s/></text:span><text:span text:style-name="T1822">pinigus per pasitelktą fizinį ar juridinį asmenį Lietuvos Respublikoje, ir kitų valstybių narių elektroninių pinigų įstaigų Lietuvos Respublikoje įsteigtų filialų ir pasitelktų tarpininkų priežiūrą atlieka kitos valstybės narės priežiūros institucija, tači</text:span><text:span text:style-name="T1823">au tai neriboja priežiūros institucijos teisės atlikti jų priežiūrą atsižvelgiant į šio straipsnio nuostatas.</text:span></text:p>
      <text:p text:style-name="P1824"><text:span text:style-name="T1825">2</text:span><text:span text:style-name="T1826">. Jeigu priežiūros institucija nustato, kad kitos valstybės narės elektroninių pinigų įstaiga, kuri leidžia elektroninius pinigus Lietuvos Re</text:span><text:span text:style-name="T1827">spublikoje neįsteigusi filialo arba platina ir išperka elektroninius pinigus per pasitelktą fizinį ar juridinį asmenį Lietuvos Respublikoje, ar kitos valstybės narės elektroninių pinigų įstaigos Lietuvos Respublikoje įsteigtas filialas, pasitelktas tarpini</text:span><text:span text:style-name="T1828">nkas nesilaiko šio įstatymo, Mokėjimų įstatymo ir jų įgyvendinamųjų priežiūros institucijos teisės aktų nuostatų, priežiūros institucija nedelsdama apie tai praneša kitos valstybės narės priežiūros institucijai,</text:span><text:span text:style-name="T1829"><text:s/></text:span><text:span text:style-name="T1830">prašydama imtis visų galimų veiksmų daromiem</text:span><text:span text:style-name="T1831">s arba galimiems pažeidimams pašalinti</text:span><text:span text:style-name="T1832">.</text:span></text:p>
      <text:p text:style-name="P1833"><text:span text:style-name="T1834">3</text:span><text:span text:style-name="T1835">. Jeigu kitos valstybės narės priežiūros institucija nesiima veiksmų arba, Lietuvos priežiūros institucijos nuomone, veiksmai yra nepakankami, kad būtų užtikrintas šio įstatymo, Mokėjimų įstatymo ir jų įgyvendin</text:span><text:span text:style-name="T1836">amųjų priežiūros institucijos teisės aktų reikalavimų vykdymas, ar, nepaisydama kitos valstybės narės priežiūros institucijos veiksmų, kitos valstybės narės elektroninių pinigų įstaiga, kuri leidžia elektroninius pinigus ir (ar) teikia mokėjimo paslaugas L</text:span><text:span text:style-name="T1837">ietuvos Respublikoje neįsteigusi filialo arba platina ir išperka elektroninius pinigus per pasitelktą fizinį ar juridinį asmenį Lietuvos Respublikoje, ar kitos valstybės narės elektroninių pinigų įstaigos Lietuvos Respublikoje įsteigtas filialas ar pasitel</text:span><text:span text:style-name="T1838">ktas tarpininkas toliau nevykdo šio įstatymo, Mokėjimų įstatymo ir jų įgyvendinamųjų priežiūros institucijos teisės aktų reikalavimų, priežiūros institucija, iš anksto apie tai pranešusi kitos valstybės narės priežiūros institucijai, turi teisę taikyti šio</text:span><text:span text:style-name="T1839"><text:s/>įstatymo nustatytas poveikio priemones.</text:span></text:p>
      <text:p text:style-name="P1840"><text:span text:style-name="T1841">4</text:span><text:span text:style-name="T1842">.<text:s/></text:span><text:span text:style-name="T1843">Susidarius kritinei situacijai, kai siekiant pašalinti rimtą grėsmę kolektyviniams elektroninių pinigų turėtojų ir (ar) mokėjimo paslaugų vartotojų interesams Lietuvos Respublikoje būtina imtis veiksmų nedels</text:span><text:span text:style-name="T1844">iant, priežiūros institucija, vykstant priežiūros institucijų tarpvalstybiniam bendradarbiavimui, turi teisę taikyti šiame įstatyme nustatytas poveikio priemones ir neatsižvelgdama į šio straipsnio 2 ir 3 dalių nuostatas.<text:s/></text:span></text:p>
      <text:p text:style-name="P1845"><text:span text:style-name="T1846">5</text:span><text:span text:style-name="T1847">. Poveikio priemonės, kurių<text:s/></text:span><text:span text:style-name="T1848">imamasi pagal šio straipsnio 4 dalį, turi būti tinkamos ir proporcingos jų tikslui apsaugoti nuo rimtos grėsmės kolektyviniams elektroninių pinigų turėtojų ir (ar) mokėjimo paslaugų vartotojų interesams Lietuvos Respublikoje, tačiau jos neturi suteikti pra</text:span><text:span text:style-name="T1849">našumo kitos valstybės narės elektroninių pinigų įstaigos elektroninių pinigų turėtojams ir (ar) mokėjimo paslaugų vartotojams Lietuvos Respublikoje daugiau negu kitos valstybės narės elektroninių pinigų turėtojams ir (ar) mokėjimo paslaugų vartotojams kit</text:span><text:span text:style-name="T1850">ose valstybėse narėse. Šios priemonės turi būti laikinos ir turi būti nutraukiamos, kai pašalinamos nustatytos rimtos grėsmės, be kita ko, padedant kitos valstybės narės priežiūros institucijoms ar su jomis bendradarbiaujant arba padedant Europos bankinink</text:span><text:span text:style-name="T1851">ystės institucijai ar su ja bendradarbiaujant, kaip nustatyta šio įstatymo 37 straipsnio 1 dalyje.</text:span></text:p>
      <text:p text:style-name="P1852"><text:span text:style-name="T1853">6</text:span><text:span text:style-name="T1854">. Apie poveikio priemonių taikymą pagal šio straipsnio 4 dalį priežiūros institucija nedelsdama praneša kitos valstybės narės ir visų kitų susijusių<text:s/></text:span><text:span text:style-name="T1855">valstybių narių priežiūros institucijoms, Europos Komisijai ir Europos bankininkystės institucijai.</text:span></text:p>
      <text:p text:style-name="P1856"><text:span text:style-name="T1857">7</text:span><text:span text:style-name="T1858">. Siekdama stebėti, kaip laikomasi Mokėjimų įstatymo ir jo įgyvendinamųjų priežiūros institucijos teisės aktų nuostatų, taip pat informavimo ir (ar) st</text:span><text:span text:style-name="T1859">atistikos tikslais priežiūros institucija turi teisę reikalauti, kad kitos valstybės narės elektroninių pinigų įstaiga, įsteigusi filialą ar teikianti mokėjimo paslaugas per tarpininką Lietuvos Respublikoje, periodiškai teiktų priežiūros institucijai atask</text:span><text:span text:style-name="T1860">aitas apie Lietuvos Respublikoje filialo ir tarpininko vykdomą mokėjimo paslaugų teikimo veiklą. Tokios informacijos apsaugai<text:s/></text:span><text:span text:style-name="T1861">mutatis mutandis</text:span><text:span text:style-name="T1862"><text:s/>taikomos Bankų įstatymo 65 straipsnio nuostatos. Priežiūros institucija, atsižvelgdama į Europos Komisijos priimt</text:span><text:span text:style-name="T1863">ą deleguotąjį teisės aktą, kaip nurodyta Direktyvos (ES) 2015/2366 29 straipsnio 6 dalyje, nustato ataskaitų sudėtį, formas, ataskaitų sudarymo ir pateikimo tvarką.<text:s/></text:span></text:p>
      <text:p text:style-name="P1864"><text:span text:style-name="T1865">8</text:span><text:span text:style-name="T1866">. Kai yra Europos Komisijos priimto deleguotojo teisės akto, kaip nurodyta Direktyvos</text:span><text:span text:style-name="T1867"><text:s/>(ES) 2015/2366 29 straipsnio 5 dalyje, nustatytos sąlygos, priežiūros institucija turi teisę reikalauti, kad kitos valstybės narės elektroninių pinigų įstaiga, kuri, naudodamasi įsisteigimo teise, Lietuvos Respublikoje teikia mokėjimo paslaugas per tarpin</text:span><text:span text:style-name="T1868">inką, paskirtų kontaktinį punktą Lietuvos Respublikoje, kad būtų užtikrintas tinkamas ryšių palaikymas, informacijos apie tai, kaip laikomasi Mokėjimų įstatymo ir jo įgyvendinamųjų priežiūros institucijos teisės aktų nuostatų, teikimas bei sudarytos palank</text:span><text:span text:style-name="T1869">esnės sąlygos priežiūros institucijai ir kitos valstybės narės priežiūros institucijoms vykdyti kitų valstybių narių elektroninių pinigų įstaigų, teikiančių mokėjimo paslaugas per tarpininkus, priežiūrą, taip pat pateikti priežiūros institucijų prašomus do</text:span><text:span text:style-name="T1870">kumentus ir kitą informaciją.</text:span></text:p>
      <text:p text:style-name="P1871"/>
      <text:p text:style-name="P1872"><text:span text:style-name="T1873">37</text:span><text:span text:style-name="T1874"><text:s/>straipsnis.<text:s/></text:span><text:span text:style-name="T1875">Bendradarbiavimas su Europos Centriniu Banku, Europos Komisija, Europos bankininkystės institucija, kitų valstybių narių nacionaliniais centriniais bankais ir priežiūros institucijomis</text:span></text:p>
      <text:p text:style-name="P1876"><text:span text:style-name="T1877">1</text:span><text:span text:style-name="T1878">. Priežiūros i</text:span><text:span text:style-name="T1879">nstitucija, vykdydama šiame įstatyme jai pavestas funkcijas, bendradarbiauja su kitų valstybių narių priežiūros institucijomis, Europos Centriniu Banku, Europos bankininkystės institucija ir kitų valstybių narių nacionaliniais centriniais bankais, kitų ele</text:span><text:span text:style-name="T1880">ktroninių pinigų leidėjų priežiūros institucijomis.</text:span></text:p>
      <text:p text:style-name="P1881"><text:span text:style-name="T1882">2</text:span><text:span text:style-name="T1883">. Priežiūros institucija kiekvienais metais iki liepos 1 dienos praneša Europos Komisijai užsienio valstybių elektroninių pinigų įstaigų filialams išduotų licencijų skaičių ir elektroninių pinigų įst</text:span><text:span text:style-name="T1884">aigų, kurioms išduotos elektroninių pinigų įstaigos ribotos veiklos licencijos, skaičių, jų neapmokėtų elektroninių pinigų vidurkį praėjusių kalendorinių metų gruodžio 31 dienos duomenimis.</text:span></text:p>
      <text:p text:style-name="P1885"/>
      <text:p text:style-name="P1886"><text:span text:style-name="T1887">38</text:span><text:span text:style-name="T1888"><text:s/>straipsnis.<text:s/></text:span><text:span text:style-name="T1889">Atskirų valstybių narių kompetentingų instit</text:span><text:span text:style-name="T1890">ucijų nesutarimų sprendimas</text:span></text:p>
      <text:p text:style-name="P1891"><text:span text:style-name="T1892">1</text:span><text:span text:style-name="T1893">. Jeigu, priežiūros institucijos nuomone, kitos valstybės narės priežiūros institucijos nebendradarbiauja šio įstatymo 18, 19, 35, 36 ir 37 straipsniuose nurodytais atvejais laikydamosi tuose straipsniuose nustatytų sąlygų,</text:span><text:span text:style-name="T1894"><text:s/>ji gali perduoti tą klausimą svarstyti Europos bankininkystės institucijai ir prašyti jos pagalbos pagal Reglamento (ES) Nr. 1093/2010 19 straipsnį.</text:span></text:p>
      <text:p text:style-name="P1895"><text:span text:style-name="T1896">2</text:span><text:span text:style-name="T1897">. Priežiūros institucija atideda savo sprendimo priėmimą, kol nesutarimas bus išspręstas pagal Reglam</text:span><text:span text:style-name="T1898">ento (ES) Nr. 1093/2010 19 straipsnį.</text:span></text:p>
      <text:p text:style-name="P1899"/>
      <text:p text:style-name="P1900"><text:span text:style-name="T1901">39</text:span><text:span text:style-name="T1902"><text:s/>straipsnis.<text:s/></text:span><text:span text:style-name="T1903">Poveikio priemonės</text:span></text:p>
      <text:p text:style-name="P1904"><text:span text:style-name="T1905">1</text:span><text:span text:style-name="T1906">. Priežiūros institucija asmenims taiko šias poveikio priemones:</text:span></text:p>
      <text:p text:style-name="P1907"><text:span text:style-name="T1908">1</text:span><text:span text:style-name="T1909">) viešai paskelbia šio įstatymo ir kitų teisės aktų, kurių laikymosi priežiūra priskirta priežiūros inst</text:span><text:span text:style-name="T1910">itucijos kompetencijai, pažeidimą ir jį padariusį asmenį;</text:span><text:s/></text:p>
      <text:p text:style-name="P1911">Papildyta straipsnio punktu:</text:p>
      <text:p text:style-name="P1912"><text:span text:style-name="T1913">Nr.<text:s/></text:span><text:a xlink:href="https://www.e-tar.lt/portal/legalAct.html?documentId=c2e7f0a07f7d11e8ae2bfd1913d66d57" office:target-frame-name="_top" xlink:show="replace"><text:span text:style-name="T1914">XIII-1303</text:span></text:a><text:span text:style-name="T1915">, 2018-06-27, paskelbta TAR 2018-07-04, i. k. 2018-11308</text:span></text:p>
      <text:p text:style-name="Normal"/>
      <text:p text:style-name="P1916"><text:span text:style-name="T1917">2</text:span><text:span text:style-name="T1918">) įspėja dėl šio įstatymo ir kitų teisės aktų, kurių laikymosi priežiūra priskirta priežiūros institucijos kompetencijai, pažeidimo ir nurodo per nustatytą terminą nutraukti teisės akto pažeidimą;</text:span><text:s/></text:p>
      <text:p text:style-name="P1919">Straipsnio punkto pakeitimai:</text:p>
      <text:p text:style-name="P1920"><text:span text:style-name="T1921">Nr.<text:s/></text:span><text:a xlink:href="https://www.e-tar.lt/portal/legalAct.html?documentId=c2e7f0a07f7d11e8ae2bfd1913d66d57" office:target-frame-name="_top" xlink:show="replace"><text:span text:style-name="T1922">XIII-1303</text:span></text:a><text:span text:style-name="T1923">, 2018-06-27, paskelbta TAR 2018-07-04, i. k. 2018-11308</text:span></text:p>
      <text:p text:style-name="Normal"/>
      <text:p text:style-name="P1924"><text:span text:style-name="T1925">3</text:span><text:span text:style-name="T1926">) skiria šio įstatymo nustatytas baudas;</text:span></text:p>
      <text:p text:style-name="P1927">Straipsnio punkto numeracijos pakeitimas:</text:p>
      <text:p text:style-name="P1928"><text:span text:style-name="T1929">Nr.<text:s/></text:span><text:a xlink:href="https://www.e-tar.lt/portal/legalAct.html?documentId=c2e7f0a07f7d11e8ae2bfd1913d66d57" office:target-frame-name="_top" xlink:show="replace"><text:span text:style-name="T1930">XIII-1303</text:span></text:a><text:span text:style-name="T1931">, 2018-06-27, paskelbta TAR 2018-07-04, i. k. 2018-11308</text:span></text:p>
      <text:p text:style-name="Normal"/>
      <text:p text:style-name="P1932"><text:span text:style-name="T1933">4</text:span><text:span text:style-name="T1934">) laikinai uždraudžia leisti elektroninius pinigus ir (ar) teikti vieną ar kelias mokėjimo paslaugas;</text:span></text:p>
      <text:p text:style-name="P1935">Straipsnio punkto numeracijos pakeitimas:</text:p>
      <text:p text:style-name="P1936"><text:span text:style-name="T1937">Nr.<text:s/></text:span><text:a xlink:href="https://www.e-tar.lt/portal/legalAct.html?documentId=c2e7f0a07f7d11e8ae2bfd1913d66d57" office:target-frame-name="_top" xlink:show="replace"><text:span text:style-name="T1938">XIII-1303</text:span></text:a><text:span text:style-name="T1939">, 2018-06-27, paskelbta TAR 2018-07-04, i. k. 2018-11308</text:span></text:p>
      <text:p text:style-name="Normal"/>
      <text:p text:style-name="P1940"><text:span text:style-name="T1941">5</text:span><text:span text:style-name="T1942">) laikinai ar visam laikui uždraudžia vie</text:span><text:span text:style-name="T1943">no ar kelių elektroninių pinigų įstaigos filialų, tarpininkų arba fizinių ar juridinių asmenų, per kuriuos elektroninių pinigų įstaiga platina ir išperka elektroninius pinigus, veiklą. Jeigu priežiūros institucija priima sprendimą laikinai uždrausti filial</text:span><text:span text:style-name="T1944">o, tarpininko arba fizinio ar juridinio asmens, per kurį elektroninių pinigų įstaiga platina ir išperka elektroninius pinigus, veiklą, filialas neturi teisės leisti elektroninių pinigų ir (ar) teikti mokėjimo paslaugų, tarpininkas – teikti mokėjimo paslaug</text:span><text:span text:style-name="T1945">ų, fizinis ar juridinis asmuo, per kurį elektroninių pinigų įstaiga platina ir išperka elektroninius pinigus, – platinti ir išpirkti elektroninių pinigų, o priėmus sprendimą visam laikui uždrausti filialo, tarpininko arba fizinio ar juridinio asmens, per k</text:span><text:span text:style-name="T1946">urį elektroninių pinigų įstaiga platina ir išperka elektroninius pinigus, veiklą, filialas ar tarpininkas yra išbraukiamas iš viešojo elektroninių pinigų įstaigų sąrašo, o elektroninių pinigų įstaiga privalo nedelsdama priimti sprendimą nutraukti tokio fil</text:span><text:span text:style-name="T1947">ialo, tarpininko, fizinio ar juridinio asmens, per kurį elektroninių pinigų įstaiga platina ir išperka elektroninius pinigus, veiklą;</text:span></text:p>
      <text:p text:style-name="P1948">Straipsnio punkto numeracijos pakeitimas:</text:p>
      <text:p text:style-name="P1949"><text:span text:style-name="T1950">Nr.<text:s/></text:span><text:a xlink:href="https://www.e-tar.lt/portal/legalAct.html?documentId=c2e7f0a07f7d11e8ae2bfd1913d66d57" office:target-frame-name="_top" xlink:show="replace"><text:span text:style-name="T1951">XIII-1303</text:span></text:a><text:span text:style-name="T1952">, 2018-06-27, paskelbta TAR 2018-07-04, i. k. 2018-11308</text:span></text:p>
      <text:p text:style-name="Normal"/>
      <text:p text:style-name="P1953"><text:span text:style-name="T1954">6</text:span><text:span text:style-name="T1955">) laikinai nušalina elektroninių pinigų įstaigos, jos tarpininko ar užsienio valstybės elektroninių pinigų įstaigos filialo vadovą (vadovus) nuo pareigų arba nuša</text:span><text:span text:style-name="T1956">lina elektroninių pinigų įstaigos, jos tarpininko ar užsienio valstybės elektroninių pinigų įstaigos filialo vadovą (vadovus) nuo pareigų ir reikalauja, kad jis (jie) būtų atšauktas (atšaukti) iš pareigų ir (ar) su juo (jais) būtų nutraukta sutartis (sutar</text:span><text:span text:style-name="T1957">tys) ar būtų panaikinti jo (jų) įgaliojimai;</text:span></text:p>
      <text:p text:style-name="P1958">Straipsnio punkto numeracijos pakeitimas:</text:p>
      <text:p text:style-name="P1959"><text:span text:style-name="T1960">Nr.<text:s/></text:span><text:a xlink:href="https://www.e-tar.lt/portal/legalAct.html?documentId=c2e7f0a07f7d11e8ae2bfd1913d66d57" office:target-frame-name="_top" xlink:show="replace"><text:span text:style-name="T1961">XIII-1303</text:span></text:a><text:span text:style-name="T1962">, 2018-06-27, paskelbta TAR 2018-07-04, i. k. 2018-11308</text:span></text:p>
      <text:p text:style-name="Normal"/>
      <text:p text:style-name="P1963"><text:span text:style-name="T1964">7</text:span><text:span text:style-name="T1965">) laikinai,</text:span><text:span text:style-name="T1966"><text:s/>kol yra pagrindas,</text:span><text:span text:style-name="T1967"><text:s/>sustabdo (apriboja) elektroninių pinigų įstaigos akcininko balsavimo teisę;</text:span><text:s/></text:p>
      <text:p text:style-name="P1968">Straipsnio punkto pakeitimai:</text:p>
      <text:p text:style-name="P1969"><text:span text:style-name="T1970">Nr.<text:s/></text:span><text:a xlink:href="https://www.e-tar.lt/portal/legalAct.html?documentId=c2e7f0a07f7d11e8ae2bfd1913d66d57" office:target-frame-name="_top" xlink:show="replace"><text:span text:style-name="T1971">XIII-1303</text:span></text:a><text:span text:style-name="T1972">,<text:s/></text:span><text:span text:style-name="T1973">2018-06-27, paskelbta TAR 2018-07-04, i. k. 2018-11308</text:span></text:p>
      <text:p text:style-name="Normal"/>
      <text:p text:style-name="P1974"><text:span text:style-name="T1975">8</text:span><text:span text:style-name="T1976">) paskiria laikinąjį atstovą elektroninių pinigų įstaigos ar užsienio valstybės elektroninių pinigų įstaigos filialo veiklos priežiūrai (toliau – atstovas veiklos priežiūrai);</text:span></text:p>
      <text:p text:style-name="P1977">Straipsnio punkto<text:s/>numeracijos pakeitimas:</text:p>
      <text:p text:style-name="P1978"><text:span text:style-name="T1979">Nr.<text:s/></text:span><text:a xlink:href="https://www.e-tar.lt/portal/legalAct.html?documentId=c2e7f0a07f7d11e8ae2bfd1913d66d57" office:target-frame-name="_top" xlink:show="replace"><text:span text:style-name="T1980">XIII-1303</text:span></text:a><text:span text:style-name="T1981">, 2018-06-27, paskelbta TAR 2018-07-04, i. k. 2018-11308</text:span></text:p>
      <text:p text:style-name="Normal"/>
      <text:p text:style-name="P1982"><text:span text:style-name="T1983">9</text:span><text:span text:style-name="T1984">) laikinai apriboja teisę disponuoti lėšomis, esančiomis k</text:span><text:span text:style-name="T1985">redito, mokėjimo ir elektroninių pinigų įstaigose atidarytose sąskaitose, ir kitu turtu;</text:span></text:p>
      <text:p text:style-name="P1986">Straipsnio punkto numeracijos pakeitimas:</text:p>
      <text:p text:style-name="P1987"><text:span text:style-name="T1988">Nr.<text:s/></text:span><text:a xlink:href="https://www.e-tar.lt/portal/legalAct.html?documentId=c2e7f0a07f7d11e8ae2bfd1913d66d57" office:target-frame-name="_top" xlink:show="replace"><text:span text:style-name="T1989">XIII-1303</text:span></text:a><text:span text:style-name="T1990">, 2018-06-27,<text:s/></text:span><text:span text:style-name="T1991">paskelbta TAR 2018-07-04, i. k. 2018-11308</text:span></text:p>
      <text:p text:style-name="Normal"/>
      <text:p text:style-name="P1992"><text:span text:style-name="T1993">10</text:span><text:span text:style-name="T1994">) panaikina licencijos galiojimą ar laikinai sustabdo jos galiojimą.<text:s/></text:span></text:p>
      <text:p text:style-name="P1995">Straipsnio punkto numeracijos pakeitimas:</text:p>
      <text:p text:style-name="P1996"><text:span text:style-name="T1997">Nr.<text:s/></text:span><text:a xlink:href="https://www.e-tar.lt/portal/legalAct.html?documentId=c2e7f0a07f7d11e8ae2bfd1913d66d57" office:target-frame-name="_top" xlink:show="replace"><text:span text:style-name="T1998">XIII-1303</text:span></text:a><text:span text:style-name="T1999">, 2018-06-27, paskelbta TAR 2018-07-04, i. k. 2018-11308</text:span></text:p>
      <text:p text:style-name="Normal"/>
      <text:p text:style-name="P2000"><text:span text:style-name="T2001">2</text:span><text:span text:style-name="T2002">. Kitos valstybės narės elektroninių pinigų įstaigai, kuri leidžia elektroninius pinigus ir (ar) teikia mokėjimo paslaugas neįsteigusi filialo arba platina ir išperka<text:s/></text:span><text:span text:style-name="T2003">elektroninius pinigus per pasitelktą fizinį ar juridinį asmenį Lietuvos Respublikoje, kitos valstybės narės elektroninių pinigų įstaigai, kuri leidžia elektroninius pinigus ir (ar) teikia mokėjimo paslaugas per Lietuvos Respublikoje įsteigtą filialą ar tei</text:span><text:span text:style-name="T2004">kia mokėjimo paslaugas Lietuvos Respublikoje per tarpininką, priežiūros institucija taiko šias poveikio priemones:</text:span></text:p>
      <text:p text:style-name="P2005"><text:span text:style-name="T2006">1</text:span><text:span text:style-name="T2007">) įspėja dėl šio įstatymo ir kitų teisės aktų, kurių laikymosi priežiūra priskirta priežiūros institucijos kompetencijai, pažeidimo;</text:span></text:p>
      <text:p text:style-name="P2008"><text:span text:style-name="T2009">2</text:span><text:span text:style-name="T2010">) kitos valstybės narės elektroninių pinigų įstaigos įsteigtam filialui ar pasitelktam tarpininkui apriboja teisę disponuoti lėšomis, esančiomis kredito, mokėjimo ir elektroninių pinigų įstaigose atidarytose sąskaitose, ir kitu turtu;</text:span></text:p>
      <text:p text:style-name="P2011"><text:span text:style-name="T2012">3</text:span><text:span text:style-name="T2013">) laikinai ar vi</text:span><text:span text:style-name="T2014">sam laikui uždraudžia leisti elektroninius pinigus ir (ar) teikti vieną ar kelias mokėjimo paslaugas Lietuvos Respublikoje;</text:span></text:p>
      <text:p text:style-name="P2015"><text:span text:style-name="T2016">4</text:span><text:span text:style-name="T2017">) skiria šio įstatymo nustatytas baudas.</text:span></text:p>
      <text:p text:style-name="P2018"><text:span text:style-name="T2019">3</text:span><text:span text:style-name="T2020">. Priežiūros institucija turi priimti sprendimą taikyti šio straipsnio 2 dalies</text:span><text:span text:style-name="T2021"><text:s/>2 ir 3 punktuose nurodytas poveikio priemones kitos valstybės narės elektroninių pinigų įstaigai, kuri leidžia elektroninius pinigus ir (ar) teikia mokėjimo paslaugas Lietuvos Respublikoje neįsteigusi filialo arba platina ir išperka elektroninius pinigus<text:s/></text:span><text:span text:style-name="T2022">per pasitelktą fizinį ar juridinį asmenį Lietuvos Respublikoje, kitos valstybės narės elektroninių pinigų įstaigai, kuri leidžia elektroninius pinigus ir (ar) teikia mokėjimo paslaugas per Lietuvos Respublikoje įsteigtą filialą ar teikia mokėjimo paslaugas</text:span><text:span text:style-name="T2023"><text:s/>Lietuvos Respublikoje per tarpininką, jeigu to prašo tos valstybės narės priežiūros institucija.<text:s/></text:span></text:p>
      <text:p text:style-name="P2024"><text:span text:style-name="T2025">4.</text:span><text:span text:style-name="T2026"><text:s/>Neteko galios nuo 2018-08-01</text:span></text:p>
      <text:p text:style-name="P2027">Straipsnio dalies naikinimas:</text:p>
      <text:p text:style-name="P2028"><text:span text:style-name="T2029">Nr.<text:s/></text:span><text:a xlink:href="https://www.e-tar.lt/portal/legalAct.html?documentId=c2e7f0a07f7d11e8ae2bfd1913d66d57" office:target-frame-name="_top" xlink:show="replace"><text:span text:style-name="T2030">XIII-1303</text:span></text:a><text:span text:style-name="T2031">, 2018-06-27, paskelbta TAR 2018-07-04, i. k. 2018-11308</text:span></text:p>
      <text:p text:style-name="Normal"/>
      <text:p text:style-name="P2032"><text:span text:style-name="T2033">40</text:span><text:span text:style-name="T2034"><text:s/>straipsnis.<text:s/></text:span><text:span text:style-name="T2035">Poveikio priemonių taikymo pagrindai ir tvarka</text:span></text:p>
      <text:p text:style-name="P2036"><text:span text:style-name="T2037">1</text:span><text:span text:style-name="T2038">. Priežiūros institucija taiko šiame įstatyme nustatytas poveikio priemones, kai yra bent vienas iš šių pag</text:span><text:span text:style-name="T2039">rindų:</text:span></text:p>
      <text:p text:style-name="P2040"><text:span text:style-name="T2041">1</text:span><text:span text:style-name="T2042">) vykdoma elektroninių pinigų leidimo veikla, jeigu neturima tam šio įstatymo nustatyta tvarka suteiktos teisės arba ši teisė apribota pagal šį įstatymą, arba atliekami kiti veiksmai ar veikla, kuriuos draudžia šis įstatymas;</text:span></text:p>
      <text:p text:style-name="P2043"><text:span text:style-name="T2044">2</text:span><text:span text:style-name="T2045">) elektroninių<text:s/></text:span><text:span text:style-name="T2046">pinigų įstaiga licenciją ar kitą šiame įstatyme nustatytą leidimą gavo pateikusi klaidingą informaciją arba pasinaudodama kitomis neteisėtomis priemonėmis;</text:span></text:p>
      <text:p text:style-name="P2047"><text:span text:style-name="T2048">3</text:span><text:span text:style-name="T2049">) nustatytais terminais nepateikiama šiame įstatyme arba kituose teisės aktuose, kurių laikymos</text:span><text:span text:style-name="T2050">i priežiūra priskirta priežiūros institucijos kompetencijai, nustatyta ar priežiūros institucijos pareikalauta informacija arba pateikiama neteisinga, neišsami ar netiksli informacija;</text:span></text:p>
      <text:p text:style-name="P2051"><text:span text:style-name="T2052">4</text:span><text:span text:style-name="T2053">) nustatyta tvarka nevykdomi arba netinkamai vykdomi priežiūros<text:s/></text:span><text:span text:style-name="T2054">institucijos pagal šio įstatymo 33 straipsnio 2 ir 3 dalis duoti privalomi nurodymai;</text:span></text:p>
      <text:p text:style-name="P2055"><text:span text:style-name="T2056">5</text:span><text:span text:style-name="T2057">) nebetenkinami elektroninių pinigų įstaigos ar užsienio valstybės elektroninių pinigų įstaigos filialo licencijai išduoti nustatyti reikalavimai;</text:span></text:p>
      <text:p text:style-name="P2058"><text:span text:style-name="T2059">6</text:span><text:span text:style-name="T2060">) elektronini</text:span><text:span text:style-name="T2061">ų pinigų įstaigos, jos tarpininko ar užsienio valstybės elektroninių pinigų įstaigos filialo vadovu (vadovais) paskiriamas arba elektroninių pinigų įstaigos, jos tarpininko ar užsienio valstybės elektroninių pinigų įstaigos filialo vadovo (vadovų) pareigas</text:span><text:span text:style-name="T2062"><text:s/>eina vienas ar keli asmenys, neatitinkantys šiame įstatyme nustatytų reputacijos, tinkamumo ar kvalifikacijos ir patirties reikalavimų;</text:span></text:p>
      <text:p text:style-name="P2063"><text:span text:style-name="T2064">7</text:span><text:span text:style-name="T2065">) trukdoma priežiūros institucijai</text:span><text:span text:style-name="T2066"><text:s/></text:span><text:span text:style-name="T2067">arba jos įgaliotiems asmenims atlikti patikrinimus;</text:span></text:p>
      <text:p text:style-name="P2068"><text:span text:style-name="T2069">8</text:span><text:span text:style-name="T2070">) padaromi kiti šio įs</text:span><text:span text:style-name="T2071">tatymo arba kitų teisės aktų, kurių laikymosi priežiūra priskirta priežiūros institucijos kompetencijai, pažeidimai arba yra grėsmė, kad dėl elektroninių pinigų įstaigos ar užsienio valstybės elektroninių pinigų įstaigos filialo veiklos arba dėl finansinės</text:span><text:span text:style-name="T2072"><text:s/>būklės būtų pažeisti visuomenės, mokėjimo paslaugų vartotojų ir (arba) elektroninių pinigų turėtojų interesai arba sutriktų Lietuvos Respublikos elektroninių pinigų įstaigų sistemos funkcionavimas.</text:span></text:p>
      <text:p text:style-name="P2073"><text:span text:style-name="T2074">2</text:span><text:span text:style-name="T2075">.<text:s/></text:span><text:span text:style-name="T2076">Poveikio priemonių taikymo tvarką nustato Lietuv</text:span><text:span text:style-name="T2077">os banko įstatymas.</text:span><text:s/></text:p>
      <text:p text:style-name="P2078">Straipsnio pakeitimai:</text:p>
      <text:p text:style-name="P2079"><text:span text:style-name="T2080">Nr.<text:s/></text:span><text:a xlink:href="https://www.e-tar.lt/portal/legalAct.html?documentId=c2e7f0a07f7d11e8ae2bfd1913d66d57" office:target-frame-name="_top" xlink:show="replace"><text:span text:style-name="T2081">XIII-1303</text:span></text:a><text:span text:style-name="T2082">, 2018-06-27, paskelbta TAR 2018-07-04, i. k. 2018-11308</text:span></text:p>
      <text:p text:style-name="Normal"/>
      <text:p text:style-name="P2083"><text:span text:style-name="T2084">41</text:span><text:span text:style-name="T2085"><text:s/>straipsnis.<text:s/></text:span><text:span text:style-name="T2086">Baudos</text:span></text:p>
      <text:p text:style-name="P2087"><text:span text:style-name="T2088">1</text:span><text:span text:style-name="T2089">.<text:s/></text:span><text:span text:style-name="T2090">Priežiūros institucija skiria baudas:</text:span></text:p>
      <text:p text:style-name="P2091"><text:span text:style-name="T2092">1</text:span><text:span text:style-name="T2093">) juridiniams asmenims – iki 10 procentų bendrųjų metinių pajamų;<text:s/></text:span></text:p>
      <text:p text:style-name="P2094"><text:span text:style-name="T2095">2</text:span><text:span text:style-name="T2096">) juridinio asmens vadovams ir kitiems fiziniams asmenims – iki 50 000 eurų.</text:span></text:p>
      <text:p text:style-name="P2097"><text:span text:style-name="T2098">2</text:span><text:span text:style-name="T2099">. Juridinio asmens bendrosios metinės pajamos, pagal kurias</text:span><text:span text:style-name="T2100"><text:s/>nustatomas skiriamos baudos dydis, nustatomos pagal paskutinių sudarytų (pasirašytų) metinių finansinių ataskaitų duomenis. Jeigu juridinis asmuo priklauso patronuojančiajai įmonei, kaip ji apibrėžta Lietuvos Respublikos įmonių, priklausančių finansų kong</text:span><text:span text:style-name="T2101">lomeratui, papildomos priežiūros įstatymo 2 straipsnio 22 dalyje, bendrosios metinės pajamos, pagal kurias nustatomas skiriamos baudos dydis, yra pajamos, nurodytos pagrindinės patronuojančiosios įmonės paskutinėse sudarytose (pasirašytose) metinėse konsol</text:span><text:span text:style-name="T2102">iduotosiose finansinėse ataskaitose.<text:s/></text:span></text:p>
      <text:p text:style-name="P2103"><text:span text:style-name="T2104">3</text:span><text:span text:style-name="T2105">. Jeigu dėl šio įstatymo 40 straipsnio 1 dalyje išvardytų pažeidimų buvo neteisėtai gauta pajamų arba kitokios turtinės naudos, išvengta nuostolių arba padaryta žalos ir šių pajamų, kitokios turtinės naudos, išven</text:span><text:span text:style-name="T2106">gtų nuostolių arba padarytos žalos dydis, jeigu jį įmanoma nustatyti, viršijo šio straipsnio 1 arba 4 dalyje nurodytus baudų dydžius, priežiūros institucija skiria baudą iki dvigubo neteisėtai gautų pajamų, kitokios turtinės naudos, išvengtų nuostolių arba</text:span><text:span text:style-name="T2107"><text:s/>padarytos žalos dydžio.</text:span></text:p>
      <text:p text:style-name="P2108"><text:span text:style-name="T2109">4</text:span><text:span text:style-name="T2110">. Tais atvejais, kai sunku ar neįmanoma nustatyti juridinio asmens bendrųjų metinių pajamų arba kai juridinio asmens bendrosios metinės pajamos yra mažesnės negu vienas milijonas eurų, priežiūros institucija vietoj šio straips</text:span><text:span text:style-name="T2111">nio 1 dalies 1 punkte nurodytos baudos juridiniam asmeniui skiria iki 100 000 eurų baudą.<text:s/></text:span></text:p>
      <text:p text:style-name="P2112"><text:span text:style-name="T2113">5</text:span><text:span text:style-name="T2114">. Šio įstatymo 40 straipsnio 1 dalies 4 punkte nurodytais atvejais priežiūros institucija už kiekvieną privalomo nurodymo nevykdymo arba netinkamo vykdymo dieną</text:span><text:span text:style-name="T2115"><text:s/>skiria baudą iki vieno procento bendrųjų metinių pajamų, o tais atvejais, kai sunku ar neįmanoma nustatyti bendrųjų metinių pajamų, – iki 1 500 eurų.<text:s/></text:span></text:p>
      <text:p text:style-name="P2116"><text:span text:style-name="T2117">6</text:span><text:span text:style-name="T2118">.<text:s/></text:span><text:span text:style-name="T2119">Baudos apskaičiuojamos vadovaujantis Lietuvos banko įstatymo 43</text:span><text:span text:style-name="T2120">3</text:span><text:span text:style-name="T2121"><text:s/>straipsnyje nustatyta tvarka.</text:span><text:s/></text:p>
      <text:p text:style-name="P2122">Straipsnio pakeitimai:</text:p>
      <text:p text:style-name="P2123"><text:span text:style-name="T2124">Nr.<text:s/></text:span><text:a xlink:href="https://www.e-tar.lt/portal/legalAct.html?documentId=c2e7f0a07f7d11e8ae2bfd1913d66d57" office:target-frame-name="_top" xlink:show="replace"><text:span text:style-name="T2125">XIII-1303</text:span></text:a><text:span text:style-name="T2126">, 2018-06-27, paskelbta TAR 2018-07-04, i. k. 2018-11308</text:span></text:p>
      <text:p text:style-name="Normal"/>
      <text:p text:style-name="P2127"><text:span text:style-name="T2128">42</text:span><text:span text:style-name="T2129"><text:s/>straipsnis.<text:s/></text:span><text:span text:style-name="T2130">Elektroninių pinigų įstaigos ar užsienio<text:s/></text:span><text:span text:style-name="T2131">valstybės elektroninių pinigų įstaigos filialo vadovo (vadovų) nušalinimas nuo pareigų</text:span></text:p>
      <text:p text:style-name="P2132"><text:span text:style-name="T2133">1</text:span><text:span text:style-name="T2134">. Nuo priežiūros institucijos sprendimo nušalinti elektroninių pinigų įstaigos ar užsienio valstybės elektroninių pinigų įstaigos filialo vadovą (vadovus) nuo parei</text:span><text:span text:style-name="T2135">gų pateikimo elektroninių pinigų įstaigai ar užsienio valstybės elektroninių pinigų įstaigos filialui dienos nušalintas nuo pareigų asmuo neturi teisės atlikti savo funkcijų ir visi po tokio priežiūros institucijos sprendimo pateikimo elektroninių pinigų į</text:span><text:span text:style-name="T2136">staigai ar užsienio valstybės elektroninių pinigų įstaigos filialui dienos jo (jų) priimti sprendimai yra negaliojantys.</text:span></text:p>
      <text:p text:style-name="P2137"><text:span text:style-name="T2138">2</text:span><text:span text:style-name="T2139">. Jeigu priežiūros institucija priima sprendimą nušalinti elektroninių pinigų įstaigos ar užsienio valstybės elektroninių pinigų į</text:span><text:span text:style-name="T2140">staigos filialo vadovą (vadovus) nuo pareigų ir reikalauti, kad jis (jie) būtų atšauktas (atšaukti) iš pareigų ir (ar) su juo (jais) būtų nutraukta sutartis ar būtų panaikinti jo (jų) įgaliojimai, elektroninių pinigų įstaigos organas, kuriam suteiktos toki</text:span><text:span text:style-name="T2141">os teisės, ar užsienio valstybės elektroninių pinigų įstaigos filialą įsteigusi užsienio valstybės elektroninių pinigų įstaiga privalo per priežiūros institucijos sprendime nustatytą terminą atšaukti tokį asmenį (asmenis) iš pareigų ir (ar) nutraukti su ju</text:span><text:span text:style-name="T2142">o (jais) sudarytą sutartį arba panaikinti jo (jų) įgaliojimus.</text:span></text:p>
      <text:p text:style-name="P2143"><text:span text:style-name="T2144">3</text:span><text:span text:style-name="T2145">. Apie priimtą sprendimą nušalinti elektroninių pinigų įstaigos ar užsienio valstybės elektroninių pinigų įstaigos filialo vadovą (vadovus) nuo pareigų pranešama elektroninių pinigų įstaig</text:span><text:span text:style-name="T2146">ai ar užsienio valstybės elektroninių pinigų įstaigos filialą įsteigusiai užsienio valstybės elektroninių pinigų įstaigai ir Juridinių asmenų registro tvarkytojui, taip pat skelbiama priežiūros institucijos interneto svetainėje.</text:span></text:p>
      <text:p text:style-name="P2147"><text:span text:style-name="T2148">4</text:span><text:span text:style-name="T2149">. Šio straipsnio 1, 2<text:s/></text:span><text:span text:style-name="T2150">ir 3 dalių nuostatos<text:s/></text:span><text:span text:style-name="T2151">mutatis mutandis</text:span><text:span text:style-name="T2152"><text:s/>taikomos tarpininko vadovo nušalinimui nuo pareigų.</text:span></text:p>
      <text:p text:style-name="P2153"/>
      <text:p text:style-name="P2154"><text:span text:style-name="T2155">43</text:span><text:span text:style-name="T2156"><text:s/>straipsnis.<text:s/></text:span><text:span text:style-name="T2157">Atstovas veiklos priežiūrai</text:span></text:p>
      <text:p text:style-name="P2158"><text:span text:style-name="T2159">1</text:span><text:span text:style-name="T2160">. Neatidėliotinais atvejais, kai yra duomenų apie grėsmę saugiai ir patikimai elektroninių pinigų įstaigos ar u</text:span><text:span text:style-name="T2161">žsienio valstybės elektroninių pinigų įstaigos filialo veiklai, siekdama apsaugoti iš elektroninių pinigų turėtojų gautas lėšas, perduotas elektroninių pinigų įstaigai ar užsienio valstybės elektroninių pinigų įstaigos filialui, priežiūros institucija turi</text:span><text:span text:style-name="T2162"><text:s/>teisę paskirti atstovą veiklos priežiūrai.</text:span></text:p>
      <text:p text:style-name="P2163"><text:span text:style-name="T2164">2</text:span><text:span text:style-name="T2165">. Atstovu veiklos priežiūrai gali būti paskirtas juridinis ar fizinis asmuo. Atstovu veiklos priežiūrai skiriamam fiziniam asmeniui ar juridinio asmens vadovui<text:s/></text:span><text:span text:style-name="T2166">mutatis mutandis</text:span><text:span text:style-name="T2167"><text:s/>taikomi šio įstatymo 16 straip</text:span><text:span text:style-name="T2168">snio 3 dalyje nustatyti nepriekaištingos reputacijos, kvalifikacijos ir patirties reikalavimai. Jeigu atstovu veiklos priežiūrai skiriamas fizinis asmuo, gali būti paskirtas ir jo padėjėjas. Atlyginimus atstovui veiklos priežiūrai ir jo padėjėjui, atsižvel</text:span><text:span text:style-name="T2169">gdama į jų veiklos mastą, kvalifikaciją, veiklos terminus, nustato priežiūros institucija. Atlyginimai išmokami iš elektroninių pinigų įstaigos ar užsienio valstybės elektroninių pinigų įstaigos filialo lėšų. Atstovu veiklos priežiūrai ir jo padėjėju negal</text:span><text:span text:style-name="T2170">i būti paskirtas priežiūros institucijos tarnautojas.</text:span><text:s/></text:p>
      <text:p text:style-name="P2171">Straipsnio dalies pakeitimai:</text:p>
      <text:p text:style-name="P2172"><text:span text:style-name="T2173">Nr.<text:s/></text:span><text:a xlink:href="https://www.e-tar.lt/portal/legalAct.html?documentId=c2e7f0a07f7d11e8ae2bfd1913d66d57" office:target-frame-name="_top" xlink:show="replace"><text:span text:style-name="T2174">XIII-1303</text:span></text:a><text:span text:style-name="T2175">, 2018-06-27, paskelbta TAR 2018-07-04, i. k. 2018-11308</text:span></text:p>
      <text:p text:style-name="Normal"/>
      <text:p text:style-name="P2176"><text:span text:style-name="T2177">3</text:span><text:span text:style-name="T2178">. Elektroninių pinigų įstaigos valdyba ir vadovai ar užsienio valstybės elektroninių pinigų įstaigos filialo vadovai turi gauti atstovo veiklos priežiūrai sutikimą dėl kiekvieno su elektroninių pinigų įstaigos ar užsienio valstybės elektroninių pinigų į</text:span><text:span text:style-name="T2179">staigos filialo veikla susijusio sprendimo. Visi be atstovo veiklos priežiūrai sutikimo elektroninių pinigų įstaigos valdybos ir vadovų ar užsienio valstybės elektroninių pinigų įstaigos filialo vadovų sprendimai, priimti po sprendimo paskirti atstovą veik</text:span><text:span text:style-name="T2180">los priežiūrai įsigaliojimo dienos, yra negaliojantys.</text:span></text:p>
      <text:p text:style-name="P2181"><text:span text:style-name="T2182">4</text:span><text:span text:style-name="T2183">. Atstovas veiklos priežiūrai nesutinka su elektroninių pinigų įstaigos valdybos ir vadovų ar užsienio valstybės elektroninių pinigų įstaigos filialo vadovų sprendimais, jei jie, jo nuomone, prieš</text:span><text:span text:style-name="T2184">tarauja saugią ir patikimą elektroninių pinigų įstaigų veiklą reglamentuojantiems teisės aktams ar dėl kitų priežasčių kelia grėsmę elektroninių pinigų įstaigos ar užsienio valstybės elektroninių pinigų įstaigos filialo veiklos stabilumui ir patikimumui. A</text:span><text:span text:style-name="T2185">tstovui veiklos priežiūrai, atliekančiam savo funkcijas,<text:s/></text:span><text:span text:style-name="T2186">mutatis mutandis</text:span><text:span text:style-name="T2187"><text:s/>taikomos Lietuvos banko įstatymo<text:s/></text:span><text:span text:style-name="T2188">42</text:span><text:span text:style-name="T2189">1</text:span><text:span text:style-name="T2190"> straipsnio 5 dalies 1, 3, 11 ir 12 punktų<text:s/></text:span><text:span text:style-name="T2191">nuostatos. Atstovas veiklos priežiūrai privalo teikti priežiūros institucijai jos nustatytą<text:s/></text:span><text:span text:style-name="T2192">informaciją.</text:span><text:s/></text:p>
      <text:p text:style-name="P2193">Straipsnio dalies pakeitimai:</text:p>
      <text:p text:style-name="P2194"><text:span text:style-name="T2195">Nr.<text:s/></text:span><text:a xlink:href="https://www.e-tar.lt/portal/legalAct.html?documentId=c2e7f0a07f7d11e8ae2bfd1913d66d57" office:target-frame-name="_top" xlink:show="replace"><text:span text:style-name="T2196">XIII-1303</text:span></text:a><text:span text:style-name="T2197">, 2018-06-27, paskelbta TAR 2018-07-04, i. k. 2018-11308</text:span></text:p>
      <text:p text:style-name="Normal"/>
      <text:p text:style-name="P2198"><text:span text:style-name="T2199">5</text:span><text:span text:style-name="T2200">. Apie priimtą sprendimą paskirti atst</text:span><text:span text:style-name="T2201">ovą veiklos priežiūrai ar jį atšaukti ne vėliau kaip kitą darbo dieną po sprendimo priėmimo dienos pranešama elektroninių pinigų įstaigai ar užsienio valstybės elektroninių pinigų įstaigos filialą įsteigusiai užsienio valstybės elektroninių pinigų įstaigai</text:span><text:span text:style-name="T2202"><text:s/>ir Juridinių asmenų registrui, taip pat paskelbiama priežiūros institucijos interneto svetainėje.</text:span></text:p>
      <text:p text:style-name="P2203"><text:span text:style-name="T2204">6</text:span><text:span text:style-name="T2205">. Atstovas veiklos priežiūrai atšaukiamas, kai:</text:span></text:p>
      <text:p text:style-name="P2206"><text:span text:style-name="T2207">1</text:span><text:span text:style-name="T2208">) nustatoma, kad elektroninių pinigų įstaiga ar užsienio valstybės elektroninių pinigų įstaigos filia</text:span><text:span text:style-name="T2209">las gali stabiliai ir patikimai veikti, ar, priežiūros institucijos nuomone, tokios priemonės taikymas nebetikslingas dėl kitų priežasčių;</text:span></text:p>
      <text:p text:style-name="P2210"><text:span text:style-name="T2211">2</text:span><text:span text:style-name="T2212">) panaikinamas elektroninių pinigų įstaigai ar užsienio valstybės elektroninių pinigų įstaigos filialui išduotos</text:span><text:span text:style-name="T2213"><text:s/>licencijos galiojimas.</text:span></text:p>
      <text:p text:style-name="P2214"/>
      <text:p text:style-name="P2215"><text:span text:style-name="T2216">44</text:span><text:span text:style-name="T2217"><text:s/>straipsnis.<text:s/></text:span><text:span text:style-name="T2218">Laikinas teisės disponuoti lėšomis ir kitu turtu apribojimas</text:span></text:p>
      <text:p text:style-name="P2219"><text:span text:style-name="T2220">1</text:span><text:span text:style-name="T2221">. Jeigu priežiūros institucija pritaiko šio įstatymo 39 straipsnio 1 dalies 9 punkte ir 2 dalies 2 punkte nurodytas poveikio priemones, asmuo,</text:span><text:span text:style-name="T2222"><text:s/>kuriam pritaikyta poveikio priemonė, neturi teisės disponuoti lėšomis, esančiomis kredito, mokėjimo ir elektroninių pinigų įstaigose atidarytose sąskaitose, ir kitu priežiūros institucijos sprendime nurodytu turtu.</text:span><text:s/></text:p>
      <text:p text:style-name="P2223">Straipsnio dalies pakeitimai:</text:p>
      <text:p text:style-name="P2224"><text:span text:style-name="T2225">Nr.<text:s/></text:span><text:a xlink:href="https://www.e-tar.lt/portal/legalAct.html?documentId=c2e7f0a07f7d11e8ae2bfd1913d66d57" office:target-frame-name="_top" xlink:show="replace"><text:span text:style-name="T2226">XIII-1303</text:span></text:a><text:span text:style-name="T2227">, 2018-06-27, paskelbta TAR 2018-07-04, i. k. 2018-11308</text:span></text:p>
      <text:p text:style-name="Normal"/>
      <text:p text:style-name="P2228"><text:span text:style-name="T2229">2</text:span><text:span text:style-name="T2230">. Priežiūros institucijos sprendimas laikinai apriboti teisę disponuoti lėšomis, esančio</text:span><text:span text:style-name="T2231">mis Lietuvos Respublikoje įsteigtose kredito, mokėjimo ir elektroninių pinigų įstaigose, ir kitu Lietuvos Respublikos teritorijoje esančiu turtu laikomas turto arešto aktu ir teisės aktų nustatytais atvejais ir tvarka registruojamas Turto arešto aktų regis</text:span><text:span text:style-name="T2232">tre. Tokiame sprendime turi būti nurodyti duomenys, reikalingi priežiūros institucijos sprendimui įregistruoti Turto arešto aktų registre. Turto arešto aktų registrą reglamentuojančių teisės aktų nustatytais atvejais priežiūros institucijos sprendimas gali</text:span><text:span text:style-name="T2233"><text:s/>būti įregistruotas Turto arešto aktų registre laikinai.</text:span></text:p>
      <text:p text:style-name="P2234"/>
      <text:p text:style-name="P2235"><text:span text:style-name="T2236">45 straipsnis.</text:span><text:span text:style-name="T2237"><text:s/>Neteko galios nuo 2018-08-01</text:span></text:p>
      <text:p text:style-name="P2238">Straipsnio naikinimas:</text:p>
      <text:p text:style-name="P2239"><text:span text:style-name="T2240">Nr.<text:s/></text:span><text:a xlink:href="https://www.e-tar.lt/portal/legalAct.html?documentId=c2e7f0a07f7d11e8ae2bfd1913d66d57" office:target-frame-name="_top" xlink:show="replace"><text:span text:style-name="T2241">XIII-1303</text:span></text:a><text:span text:style-name="T2242">, 2018-06-27,<text:s/></text:span><text:span text:style-name="T2243">paskelbta TAR 2018-07-04, i. k. 2018-11308</text:span></text:p>
      <text:p text:style-name="Normal"/>
      <text:p text:style-name="P2244"><text:span text:style-name="T2245">IX</text:span><text:span text:style-name="T2246"><text:s/>SKYRIUS</text:span></text:p>
      <text:p text:style-name="P2247"><text:span text:style-name="T2248">ELEKTRONINIŲ PINIGŲ ĮSTAIGOS PABAIGA IR BANKROTAS</text:span></text:p>
      <text:p text:style-name="P2249"/>
      <text:p text:style-name="P2250"><text:span text:style-name="T2251">46</text:span><text:span text:style-name="T2252"><text:s/>straipsnis.<text:s/></text:span><text:span text:style-name="T2253">Elektroninių pinigų įstaigos reorganizavimas ir likvidavimas</text:span></text:p>
      <text:p text:style-name="P2254"><text:span text:style-name="T2255">1</text:span><text:span text:style-name="T2256">. Elektroninių pinigų įstaiga gali būti reorganizuojama ar<text:s/></text:span><text:span text:style-name="T2257">likviduojama jos visuotinio akcininkų susirinkimo sprendimu tik gavus išankstinį priežiūros institucijos leidimą.</text:span><text:span text:style-name="T2258"><text:s/>Prašymų išduoti leidimą reorganizuoti ar likviduoti elektroninių pinigų įstaigą pateikimo ir nagrinėjimo tvarką bei kartu su prašymu pateikiam</text:span><text:span text:style-name="T2259">ų dokumentų ir informacijos sąrašą nustato priežiūros institucija. Sprendimas dėl leidimo reorganizuoti arba likviduoti elektroninių pinigų įstaigą išdavimo priimamas per 3 mėnesius<text:s/></text:span><text:span text:style-name="T2260">nuo prašymo išduoti leidimą pateikimo priežiūros institucijai dienos,</text:span><text:span text:style-name="T2261"><text:s/>atsi</text:span><text:span text:style-name="T2262">žvelgiant į<text:s/></text:span><text:span text:style-name="T2263">Lietuvos banko įstatymo<text:s/></text:span><text:span text:style-name="T2264">43</text:span><text:span text:style-name="T2265">1<text:s/></text:span><text:span text:style-name="T2266">straipsnio</text:span><text:span text:style-name="T2267"><text:s/></text:span><text:span text:style-name="T2268">nuostatas.</text:span><text:s/></text:p>
      <text:p text:style-name="P2269">Straipsnio dalies pakeitimai:</text:p>
      <text:p text:style-name="P2270"><text:span text:style-name="T2271">Nr.<text:s/></text:span><text:a xlink:href="https://www.e-tar.lt/portal/legalAct.html?documentId=c2e7f0a07f7d11e8ae2bfd1913d66d57" office:target-frame-name="_top" xlink:show="replace"><text:span text:style-name="T2272">XIII-1303</text:span></text:a><text:span text:style-name="T2273">, 2018-06-27, paskelbta TAR 2018-07-04, i. k.<text:s/></text:span><text:span text:style-name="T2274">2018-11308</text:span></text:p>
      <text:p text:style-name="Normal"/>
      <text:p text:style-name="P2275"><text:span text:style-name="T2276">2</text:span><text:span text:style-name="T2277">. Jeigu sprendimą reorganizuoti ar likviduoti elektroninių pinigų įstaigą priima teismas, tai prieš priimdamas tokį sprendimą jis privalo gauti priežiūros institucijos išvadą dėl tokio sprendimo įtakos elektroninių pinigų įstaigos ir visos</text:span><text:span text:style-name="T2278"><text:s/>elektroninių pinigų įstaigų sistemos stabilumui ir patikimumui.</text:span></text:p>
      <text:p text:style-name="P2279"><text:span text:style-name="T2280">3</text:span><text:span text:style-name="T2281">. Leidimas reorganizuoti elektroninių pinigų įstaigą neišduodamas, jeigu:</text:span></text:p>
      <text:p text:style-name="P2282"><text:span text:style-name="T2283">1</text:span><text:span text:style-name="T2284">) pateikti dokumentai neatitinka įstatymuose ir priežiūros institucijos teisės aktuose nustatytų reikalavimų,</text:span><text:span text:style-name="T2285"><text:s/>pateikti ne visi teisės aktuose nurodyti ar papildomai pareikalauti duomenys arba jie netikslūs;</text:span></text:p>
      <text:p text:style-name="P2286"><text:span text:style-name="T2287">2</text:span><text:span text:style-name="T2288">) reorganizavus elektroninių pinigų įstaigą jos teisės ir pareigos, susijusios su elektroninių pinigų leidimu, pereis juridiniam asmeniui, kuris neturi t</text:span><text:span text:style-name="T2289">eisės leisti elektroninių pinigų Lietuvos Respublikoje;</text:span></text:p>
      <text:p text:style-name="P2290"><text:span text:style-name="T2291">3</text:span><text:span text:style-name="T2292">) galima daryti išvadą, kad bus pažeidžiami elektroninių pinigų turėtojų turtiniai interesai arba gali kilti pavojus elektroninių pinigų įstaigos ar visos mokėjimų sistemos stabilumui ir patikimu</text:span><text:span text:style-name="T2293">mui.</text:span></text:p>
      <text:p text:style-name="P2294"><text:span text:style-name="T2295">4</text:span><text:span text:style-name="T2296">. Jeigu reorganizuojant elektroninių pinigų įstaigą įsteigiama nauja elektroninių pinigų įstaiga, ji šio įstatymo nustatyta tvarka turi gauti licenciją.</text:span></text:p>
      <text:p text:style-name="P2297"><text:span text:style-name="T2298">5</text:span><text:span text:style-name="T2299">. Teismas priima sprendimą dėl elektroninių pinigų įstaigos likvidavimo, jeigu per nus</text:span><text:span text:style-name="T2300">tatytus terminus neatliekami šio įstatymo 15 straipsnio 8 dalyje nurodyti veiksmai. Kreiptis į teismą dėl elektroninių pinigų įstaigos likvidavimo turi teisę priežiūros institucija ir elektroninių pinigų įstaigos vadovas.</text:span></text:p>
      <text:p text:style-name="P2301"><text:span text:style-name="T2302">6</text:span><text:span text:style-name="T2303">. Elektroninių pinigų įstaiga</text:span><text:span text:style-name="T2304"><text:s/>ar teismas, priėmę sprendimą reorganizuoti ar likviduoti elektroninių pinigų įstaigą, privalo apie tai pranešti priežiūros institucijai.</text:span></text:p>
      <text:p text:style-name="P2305"><text:span text:style-name="T2306">7</text:span><text:span text:style-name="T2307">. Leidimas likviduoti elektroninių pinigų įstaigą neišduodamas, jeigu:</text:span></text:p>
      <text:p text:style-name="P2308"><text:span text:style-name="T2309">1</text:span><text:span text:style-name="T2310">) pateikti dokumentai neatitinka įstaty</text:span><text:span text:style-name="T2311">muose ir priežiūros institucijos teisės aktuose nustatytų reikalavimų, pateikti ne visi teisės aktuose nurodyti ar papildomai pareikalauti duomenys arba jie yra netikslūs;</text:span></text:p>
      <text:p text:style-name="P2312"><text:span text:style-name="T2313">2</text:span><text:span text:style-name="T2314">) galima daryti išvadą, kad bus pažeidžiami elektroninių pinigų turėtojų turtin</text:span><text:span text:style-name="T2315">iai interesai arba gali kilti pavojus visos mokėjimų sistemos stabilumui ir patikimumui.</text:span></text:p>
      <text:p text:style-name="P2316"><text:span text:style-name="T2317">8</text:span><text:span text:style-name="T2318">. Šio straipsnio 1 ir 7 dalys netaikomos, jeigu sprendimas likviduoti elektroninių pinigų įstaigą priimamas pagal šio įstatymo 15 straipsnio 8 dalį.</text:span></text:p>
      <text:p text:style-name="P2319"/>
      <text:p text:style-name="P2320"><text:span text:style-name="T2321">47</text:span><text:span text:style-name="T2322"><text:s/>straipsnis.<text:s/></text:span><text:span text:style-name="T2323">Elektroninių pinigų įstaigų bankroto proceso ypatumai</text:span></text:p>
      <text:p text:style-name="P2324"><text:span text:style-name="T2325">1</text:span><text:span text:style-name="T2326">. Elektroninių pinigų įstaigų bankroto procedūras reglamentuoja ir Lietuvos Respublikos įmonių bankroto įstatymas, jeigu šis įstatymas ir Finansų įstaigų įstatymas nenustato kitaip.</text:span></text:p>
      <text:p text:style-name="P2327"><text:span text:style-name="T2328">2</text:span><text:span text:style-name="T2329">. Elektroninių pinigų įstaigos bankroto procedūra vykdoma tik teismo tvarka.</text:span></text:p>
      <text:p text:style-name="P2330"><text:span text:style-name="T2331">3</text:span><text:span text:style-name="T2332">. Priežiūros institucija turi teisę pateikti teismui pareiškimą dėl bankroto bylos iškėlimo elektroninių pinigų įstaigai. Jeigu pareiškimą teismui dėl bankroto bylos iškėl</text:span><text:span text:style-name="T2333">imo pateikia kiti asmenys, teismas, prieš priimdamas sprendimą dėl bankroto bylos iškėlimo elektroninių pinigų įstaigai, privalo gauti priežiūros institucijos išvadą dėl elektroninių pinigų įstaigos nemokumo. Priežiūros institucija šią išvadą pateikia per<text:s/></text:span><text:span text:style-name="T2334">5 darbo dienas nuo prašymo pateikti išvadą gavimo dienos.</text:span></text:p>
      <text:p text:style-name="P2335"><text:span text:style-name="T2336">4</text:span><text:span text:style-name="T2337">. Elektroninių pinigų įstaigos administratorius lėšas, į kurias pagal šio įstatymo 25 straipsnį negali būti nukreipiamas išieškojimas pagal elektroninių pinigų įstaigos prievoles, grąžina elekt</text:span><text:span text:style-name="T2338">roninių pinigų turėtojams.</text:span></text:p>
      <text:p text:style-name="P2339"/>
      <text:p text:style-name="P2340"/>
      <text:p text:style-name="P2341"><text:span text:style-name="T2342">Skelbiu šį Lietuvos Respublikos Seimo priimtą įstatymą.</text:span></text:p>
      <text:p text:style-name="P2343"/>
      <text:p text:style-name="P2344"/>
      <text:p text:style-name="P2345"/>
      <text:p text:style-name="P2346"><text:span text:style-name="T2347">RESPUBLIKOS PREZIDENTĖ<text:s/></text:span><text:span text:style-name="T2348"><text:tab/>DALIA GRYBAUSKAITĖ</text:span></text:p>
      <text:p text:style-name="Normal"/>
      <text:p text:style-name="P2349">Lietuvos Respublikos<text:s/></text:p>
      <text:p text:style-name="P2355">elektroninių pinigų ir elektroninių</text:p>
      <text:p text:style-name="P2356">pinigų įstaigų įstatymo</text:p>
      <text:p text:style-name="P2357">priedas</text:p>
      <text:p text:style-name="P2358"/>
      <text:p text:style-name="P2359"><text:span text:style-name="T2360">ĮGYVENDINAMI EUROPOS SĄJUNGOS TEISĖS AKTAI</text:span></text:p>
      <text:p text:style-name="P2361"/>
      <text:p text:style-name="P2362"><text:span text:style-name="T2363">1</text:span><text:span text:style-name="T2364">. 2009 m. rugsėjo 16 d. Europos Parlamento ir Tarybos direktyva 2009/110/EB dėl elektro</text:span><text:span text:style-name="T2365">ninių pinigų įstaigų steigimosi, veiklos ir riziką ribojančios priežiūros, iš dalies keičianti Direktyvas 2005/60/EB ir 2006/48/EB ir panaikinanti Direktyvą 2000/46/EB (OL 2009 L 267, p. 7), su paskutiniais pakeitimais, padarytais 2015 m. lapkričio 25 d. E</text:span><text:span text:style-name="T2366">uropos Parlamento ir Tarybos direktyva (ES) 2015/2366 (OL 2015 L 337, p. 35).</text:span></text:p>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eimas, Įstatymas</text:span></text:p>
      <text:p text:style-name="P2376"><text:span text:style-name="T2377">Nr.<text:s/></text:span><text:a xlink:href="https://www.e-tar.lt/portal/legalAct.html?documentId=02be63301b9b11e4b542dec0b12e28b0" office:target-frame-name="_top" xlink:show="replace"><text:span text:style-name="T2378">XII-1036</text:span></text:a><text:span text:style-name="T2379">,<text:s/></text:span><text:span text:style-name="T2380">2014-07-17, paskelbta TAR 2014-08-04, i. k. 2014-10869</text:span></text:p>
      <text:p text:style-name="P2381"><text:span text:style-name="T2382">Lietuvos Respublikos elektroninių pinigų ir elektroninių pinigų įstaigų įstatymo Nr. XI-1868 10 straipsnio pakeitimo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7a274d504a2c11e483c6e89f9dba57fd" office:target-frame-name="_top" xlink:show="replace"><text:span text:style-name="T2390">XII-1107</text:span></text:a><text:span text:style-name="T2391">, 2014-09-23, paskelbta TAR 2014-10-02, i. k. 2014-13430</text:span></text:p>
      <text:p text:style-name="P2392"><text:span text:style-name="T2393">Lietuvos Respublikos elektroninių pinigų ir elektroninių pinigų įstaigų įstatymo Nr. XI-1868 12, 20 ir 37 straipsnių pak</text:span><text:span text:style-name="T2394">eitimo <text:s/>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f33939a048f511e6b5d09300a16a686c" office:target-frame-name="_top" xlink:show="replace"><text:span text:style-name="T2402">XII-2563</text:span></text:a><text:span text:style-name="T2403">, 2016-06-30, paskelbta TAR 2016-07-13, i. k. 2016-20317</text:span></text:p>
      <text:p text:style-name="P2404"><text:span text:style-name="T2405">Lietuvos Respublikos elektro</text:span><text:span text:style-name="T2406">ninių pinigų ir elektroninių pinigų įstaigų įstatymo Nr. XI-1868 8 straipsnio pakeitimo įstatymas</text:span></text:p>
      <text:p text:style-name="P2407"/>
      <text:p text:style-name="P2408"><text:span text:style-name="T2409">4.</text:span></text:p>
      <text:p text:style-name="P2410"><text:span text:style-name="T2411">Lietuvos Respublikos Seimas, Įstatymas</text:span></text:p>
      <text:p text:style-name="P2412"><text:span text:style-name="T2413">Nr.<text:s/></text:span><text:a xlink:href="https://www.e-tar.lt/portal/legalAct.html?documentId=43f2ddf06f1011e8b83be60b2e217f90" office:target-frame-name="_top" xlink:show="replace"><text:span text:style-name="T2414">XIII-1242</text:span></text:a><text:span text:style-name="T2415">, 20</text:span><text:span text:style-name="T2416">18-06-05, paskelbta TAR 2018-06-14, i. k. 2018-09856</text:span></text:p>
      <text:p text:style-name="P2417"><text:span text:style-name="T2418">Lietuvos Respublikos elektroninių pinigų ir elektroninių pinigų įstaigų įstatymo Nr. XI-1868 27, 29, 30, 32, 35, 36, 37, 39, 40 straipsnių pakeitimo ir 28, 31 straipsnių pripažinimo netekusiais galios įs</text:span><text:span text:style-name="T2419">tatymas</text:span></text:p>
      <text:p text:style-name="P2420"/>
      <text:p text:style-name="P2421"><text:span text:style-name="T2422">5.</text:span></text:p>
      <text:p text:style-name="P2423"><text:span text:style-name="T2424">Lietuvos Respublikos Seimas, Įstatymas</text:span></text:p>
      <text:p text:style-name="P2425"><text:span text:style-name="T2426">Nr.<text:s/></text:span><text:a xlink:href="https://www.e-tar.lt/portal/legalAct.html?documentId=d211d26049e211e8ade598b2394a491d" office:target-frame-name="_top" xlink:show="replace"><text:span text:style-name="T2427">XIII-1094</text:span></text:a><text:span text:style-name="T2428">, 2018-04-17, paskelbta TAR 2018-04-27, i. k. 2018-06730</text:span></text:p>
      <text:p text:style-name="P2429"><text:span text:style-name="T2430">Lietuvos Respublikos elektroninių<text:s/></text:span><text:span text:style-name="T2431">pinigų ir elektroninių pinigų įstaigų įstatymo Nr. XI-1868 pakeitimo įstatymas</text:span></text:p>
      <text:p text:style-name="P2432"/>
      <text:p text:style-name="P2433"><text:span text:style-name="T2434">6.</text:span></text:p>
      <text:p text:style-name="P2435"><text:span text:style-name="T2436">Lietuvos Respublikos Seimas, Įstatymas</text:span></text:p>
      <text:p text:style-name="P2437"><text:span text:style-name="T2438">Nr.<text:s/></text:span><text:a xlink:href="https://www.e-tar.lt/portal/legalAct.html?documentId=c2e7f0a07f7d11e8ae2bfd1913d66d57" office:target-frame-name="_top" xlink:show="replace"><text:span text:style-name="T2439">XIII-1303</text:span></text:a><text:span text:style-name="T2440">, 2018-06-27, paskelbta</text:span><text:span text:style-name="T2441"><text:s/>TAR 2018-07-04, i. k. 2018-11308</text:span></text:p>
      <text:p text:style-name="P2442"><text:span text:style-name="T2443">Lietuvos Respublikos elektroninių pinigų ir elektroninių pinigų įstaigų įstatymo Nr. XI-1868 pakeitimo įstatymo Nr. XIII-1094 1 ir 2 straipsnių pakeitimo įstatymas</text:span></text:p>
      <text:p text:style-name="P2444"/>
      <text:p text:style-name="P2445"><text:span text:style-name="T2446">7.</text:span></text:p>
      <text:p text:style-name="P2447"><text:span text:style-name="T2448">Lietuvos Respublikos Seimas, Įstatymas</text:span></text:p>
      <text:p text:style-name="P2449"><text:span text:style-name="T2450">Nr.<text:s/></text:span><text:a xlink:href="https://www.e-tar.lt/portal/legalAct.html?documentId=5912c160a0a911ea9515f752ff221ec9" office:target-frame-name="_top" xlink:show="replace"><text:span text:style-name="T2451">XIII-2962</text:span></text:a><text:span text:style-name="T2452">, 2020-05-21, paskelbta TAR 2020-05-28, i. k. 2020-11335</text:span></text:p>
      <text:p text:style-name="P2453"><text:span text:style-name="T2454">Lietuvos Respublikos elektroninių pinigų ir elektroninių pinigų įstaigų įstatymo Nr. XI-1868 15 straips</text:span><text:span text:style-name="T2455">nio pakeitimo įstatymas</text:span></text:p>
      <text:p text:style-name="P2456"/>
      <text:p text:style-name="P2457"><text:span text:style-name="T2458">8.</text:span></text:p>
      <text:p text:style-name="P2459"><text:span text:style-name="T2460">Lietuvos Respublikos Seimas, Įstatymas</text:span></text:p>
      <text:p text:style-name="P2461"><text:span text:style-name="T2462">Nr.<text:s/></text:span><text:a xlink:href="https://www.e-tar.lt/portal/legalAct.html?documentId=f8c536a0667e11edbc04912defe897d1" office:target-frame-name="_top" xlink:show="replace"><text:span text:style-name="T2463">XIV-1479</text:span></text:a><text:span text:style-name="T2464">, 2022-11-03, paskelbta TAR 2022-11-17, i. k. 2022-23198</text:span></text:p>
      <text:p text:style-name="P2465"><text:span text:style-name="T2466">Lietuvos Respublikos e</text:span><text:span text:style-name="T2467">lektroninių pinigų ir elektroninių pinigų įstaigų įstatymo Nr. XI-1868 25 straipsnio pakeitimo įstatymas</text:span></text:p>
      <text:p text:style-name="P2468"/>
      <text:p text:style-name="P2469"><text:span text:style-name="T2470">9.</text:span></text:p>
      <text:p text:style-name="P2471"><text:span text:style-name="T2472">Lietuvos Respublikos Seimas, Įstatymas</text:span></text:p>
      <text:p text:style-name="P2473"><text:span text:style-name="T2474">Nr.<text:s/></text:span><text:a xlink:href="https://www.e-tar.lt/portal/legalAct.html?documentId=31d674902ed311efbdaea558de59136c" office:target-frame-name="_top" xlink:show="replace"><text:span text:style-name="T2475">XIV-27</text:span><text:span text:style-name="T2476">14</text:span></text:a><text:span text:style-name="T2477">, 2024-06-13, paskelbta TAR 2024-06-20, i. k. 2024-11237</text:span></text:p>
      <text:p text:style-name="P2478"><text:span text:style-name="T2479">Lietuvos Respublikos elektroninių pinigų ir elektroninių pinigų įstaigų įstatymo Nr. XI-1868 15, 39 ir 43 straipsnių pakeitimo įstatymas</text:span></text:p>
      <text:p text:style-name="P2480"/>
      <text:p text:style-name="P2481"><text:span text:style-name="T2482">10.</text:span></text:p>
      <text:p text:style-name="P2483"><text:span text:style-name="T2484">Lietuvos Respublikos Seimas, Įstatymas</text:span></text:p>
      <text:p text:style-name="P2485"><text:span text:style-name="T2486">Nr.<text:s/></text:span><text:a xlink:href="https://www.e-tar.lt/portal/legalAct.html?documentId=a88aa160499f11efbdaea558de59136c" office:target-frame-name="_top" xlink:show="replace"><text:span text:style-name="T2487">XIV-2885</text:span></text:a><text:span text:style-name="T2488">, 2024-07-11, paskelbta TAR 2024-07-24, i. k. 2024-13494</text:span></text:p>
      <text:p text:style-name="P2489"><text:span text:style-name="T2490">Lietuvos Respublikos elektroninių pinigų ir elektroninių pinigų įstaigų įstatymo Nr. XI-1868 1, 2, 12,<text:s/></text:span><text:span text:style-name="T2491">13, 14 ir 35 straipsnių pakeitimo įstatymas</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in"/>
          <style:tab-stop style:type="right" style:position="6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0"><text:page-number text:fixed="false">37</text:page-number></text:p>
        <text:p text:style-name="P2351"/>
      </style:header>
      <style:footer>
        <text:p text:style-name="P2352"/>
      </style:footer>
    </style:master-page>
    <style:master-page style:next-style-name="MP1" style:name="MPF1" style:page-layout-name="PL1">
      <style:header>
        <text:p text:style-name="P2353"/>
      </style:header>
      <style:footer>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768" meta:word-count="16761" meta:character-count="136009" meta:row-count="3000" meta:non-whitespace-character-count="120016"/>
  </office:meta>
</office:document-meta>
</file>