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justify"/>
    </style:style>
    <style:style style:name="P45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keep-with-next="always" fo:text-align="center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keep-with-next="always" fo:text-align="center" fo:margin-left="0.75in" fo:text-indent="-0.75in">
        <style:tab-stops/>
      </style:paragraph-properties>
    </style:style>
    <style:style style:name="T66" style:parent-style-name="DefaultParagraphFont" style:family="text">
      <style:text-properties fo:font-weight="bold" style:font-weight-asian="bold" fo:text-transform="uppercase" style:font-size-complex="12pt"/>
    </style:style>
    <style:style style:name="T67" style:parent-style-name="DefaultParagraphFont" style:family="text">
      <style:text-properties fo:font-weight="bold" style:font-weight-asian="bold" fo:text-transform="uppercase" style:font-size-complex="12pt"/>
    </style:style>
    <style:style style:name="P68" style:parent-style-name="Normal" style:family="paragraph">
      <style:paragraph-properties fo:keep-with-next="always" fo:text-align="center" fo:margin-left="0.75in" fo:text-indent="-0.75in">
        <style:tab-stops/>
      </style:paragraph-properties>
    </style:style>
    <style:style style:name="T69" style:parent-style-name="DefaultParagraphFont" style:family="text">
      <style:text-properties fo:font-weight="bold" style:font-weight-asian="bold" fo:text-transform="uppercase"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text-transform="uppercase" style:font-size-complex="12pt"/>
    </style:style>
    <style:style style:name="T132" style:parent-style-name="DefaultParagraphFont" style:family="text">
      <style:text-properties fo:font-weight="bold" style:font-weight-asian="bold" fo:text-transform="uppercase" style:font-size-complex="12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text-transform="uppercase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P137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 fo:background-color="#FFFFFF"/>
    </style:style>
    <style:style style:name="P151" style:parent-style-name="Normal" style:family="paragraph">
      <style:paragraph-properties fo:text-align="justify" style:vertical-align="baseline" fo:text-indent="0.3937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fo:background-color="#FFFFFF"/>
    </style:style>
    <style:style style:name="T164" style:parent-style-name="DefaultParagraphFont" style:family="text">
      <style:text-properties style:font-size-complex="12pt" fo:background-color="#FFFFFF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ize-complex="12pt" fo:background-color="#FFFFFF" style:language-asian="lt" style:country-asian="LT"/>
    </style:style>
    <style:style style:name="T201" style:parent-style-name="DefaultParagraphFont" style:family="text">
      <style:text-properties style:font-size-complex="12pt" fo:background-color="#FFFFFF" style:language-asian="lt" style:country-asian="LT"/>
    </style:style>
    <style:style style:name="T202" style:parent-style-name="DefaultParagraphFont" style:family="text">
      <style:text-properties style:font-size-complex="12pt" fo:background-color="#FFFFFF" style:language-asian="lt" style:country-asian="LT"/>
    </style:style>
    <style:style style:name="P203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size-complex="12pt" fo:background-color="#FFFFFF" style:language-asian="lt" style:country-asian="LT"/>
    </style:style>
    <style:style style:name="T212" style:parent-style-name="DefaultParagraphFont" style:family="text">
      <style:text-properties style:font-size-complex="12pt" fo:background-color="#FFFFFF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margin-right="-0.0006in" fo:text-indent="0.3937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7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9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size-complex="12pt" fo:background-color="#FFFFFF"/>
    </style:style>
    <style:style style:name="T320" style:parent-style-name="DefaultParagraphFont" style:family="text">
      <style:text-properties style:font-size-complex="12pt" fo:background-color="#FFFFFF"/>
    </style:style>
    <style:style style:name="T321" style:parent-style-name="DefaultParagraphFont" style:family="text">
      <style:text-properties style:font-weight-complex="bold" style:font-size-complex="12pt" fo:background-color="#FFFFFF"/>
    </style:style>
    <style:style style:name="T322" style:parent-style-name="DefaultParagraphFont" style:family="text">
      <style:text-properties style:font-weight-complex="bold" style:font-size-complex="12pt" fo:background-color="#FFFFFF"/>
    </style:style>
    <style:style style:name="T323" style:parent-style-name="DefaultParagraphFont" style:family="text">
      <style:text-properties style:font-size-complex="12pt" fo:background-color="#FFFFFF"/>
    </style:style>
    <style:style style:name="T324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325" style:parent-style-name="DefaultParagraphFont" style:family="text">
      <style:text-properties style:font-size-complex="12pt" fo:background-color="#FFFFFF"/>
    </style:style>
    <style:style style:name="T326" style:parent-style-name="DefaultParagraphFont" style:family="text">
      <style:text-properties style:font-size-complex="12pt" fo:background-color="#FFFFFF"/>
    </style:style>
    <style:style style:name="P327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style:vertical-align="baseline" fo:margin-left="0.3333in" fo:text-indent="0.0604in">
        <style:tab-stops>
          <style:tab-stop style:type="left" style:position="0.2576in"/>
          <style:tab-stop style:type="left" style:position="0.3562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403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</style:style>
    <style:style style:name="T404" style:parent-style-name="DefaultParagraphFont" style:family="text">
      <style:text-properties fo:font-weight="bold" style:font-weight-asian="bold" fo:text-transform="uppercase" style:font-size-complex="12pt"/>
    </style:style>
    <style:style style:name="T405" style:parent-style-name="DefaultParagraphFont" style:family="text">
      <style:text-properties fo:font-weight="bold" style:font-weight-asian="bold" fo:text-transform="uppercase" style:font-size-complex="12pt"/>
    </style:style>
    <style:style style:name="P406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</style:style>
    <style:style style:name="T407" style:parent-style-name="DefaultParagraphFont" style:family="text">
      <style:text-properties fo:font-weight="bold" style:font-weight-asian="bold" fo:text-transform="uppercase" style:font-size-complex="12pt"/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P40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3" style:parent-style-name="DefaultParagraphFont" style:family="text">
      <style:text-properties style:font-name-asian="Calibri" style:font-size-complex="12pt" style:language-asian="lt" style:country-asian="LT"/>
    </style:style>
    <style:style style:name="T414" style:parent-style-name="DefaultParagraphFont" style:family="text">
      <style:text-properties style:font-name-asian="Calibri" style:font-weight-complex="bold" style:font-size-complex="12pt" fo:background-color="#FFFFFF" style:language-asian="lt" style:country-asian="LT"/>
    </style:style>
    <style:style style:name="T415" style:parent-style-name="DefaultParagraphFont" style:family="text">
      <style:text-properties style:font-name-asian="Calibri" style:font-weight-complex="bold" style:font-size-complex="12pt" fo:background-color="#FFFFFF" style:language-asian="lt" style:country-asian="LT"/>
    </style:style>
    <style:style style:name="T416" style:parent-style-name="DefaultParagraphFont" style:family="text">
      <style:text-properties style:font-name-asian="Calibri" style:font-size-complex="12pt" style:language-asian="lt" style:country-asian="L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keep-with-next="always" fo:keep-together="always" fo:text-align="center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P426" style:parent-style-name="Normal" style:family="paragraph">
      <style:paragraph-properties fo:keep-with-next="always" fo:keep-together="always" fo:text-align="center" fo:text-indent="0.043in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P428" style:parent-style-name="Normal" style:family="paragraph">
      <style:paragraph-properties fo:text-align="justify" fo:text-indent="0.3937in"/>
      <style:text-properties style:font-size-complex="12pt"/>
    </style:style>
    <style:style style:name="P42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3937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weight="bold" style:font-weight-asian="bold" style:font-size-complex="12pt"/>
    </style:style>
    <style:style style:name="T547" style:parent-style-name="DefaultParagraphFont" style:family="text">
      <style:text-properties fo:font-weight="bold" style:font-weight-asian="bold" style:font-size-complex="12pt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weight="bold" style:font-weight-asian="bold" style:font-size-complex="12pt"/>
    </style:style>
    <style:style style:name="P550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55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keep-with-next="always" fo:keep-together="always" fo:text-align="justify" fo:text-indent="0.3937in">
        <style:tab-stops>
          <style:tab-stop style:type="left" style:position="0.6895in"/>
        </style:tab-stops>
      </style:paragraph-properties>
    </style:style>
    <style:style style:name="P569" style:parent-style-name="Normal" style:family="paragraph">
      <style:paragraph-properties fo:keep-with-next="always" fo:keep-together="always" fo:text-align="center">
        <style:tab-stops>
          <style:tab-stop style:type="left" style:position="0.6895in"/>
        </style:tab-stops>
      </style:paragraph-properties>
    </style:style>
    <style:style style:name="T570" style:parent-style-name="DefaultParagraphFont" style:family="text">
      <style:text-properties fo:font-weight="bold" style:font-weight-asian="bold" style:font-size-complex="12pt"/>
    </style:style>
    <style:style style:name="T571" style:parent-style-name="DefaultParagraphFont" style:family="text">
      <style:text-properties fo:font-weight="bold" style:font-weight-asian="bold" style:font-size-complex="12pt"/>
    </style:style>
    <style:style style:name="P572" style:parent-style-name="Normal" style:family="paragraph">
      <style:paragraph-properties fo:keep-with-next="always" fo:keep-together="always" fo:text-align="center">
        <style:tab-stops>
          <style:tab-stop style:type="left" style:position="0.6895in"/>
        </style:tab-stops>
      </style:paragraph-properties>
    </style:style>
    <style:style style:name="T573" style:parent-style-name="DefaultParagraphFont" style:family="text">
      <style:text-properties fo:font-weight="bold" style:font-weight-asian="bold" style:font-size-complex="12pt"/>
    </style:style>
    <style:style style:name="P57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575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center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1-01 iki 2023-04-21</text:span></text:p>
      <text:p text:style-name="P10"/>
      <text:p text:style-name="P11"><text:span text:style-name="T12">Nutarimas paskelbtas: Žin. 2011, Nr.<text:s/></text:span><text:a xlink:href="https://www.e-tar.lt/portal/legalAct.html?documentId=TAR.C66B13886C49" office:target-frame-name="_top" xlink:show="replace"><text:span text:style-name="T13">161-7630</text:span></text:a><text:span text:style-name="T14">, i. k. 1111100NUTA00001517</text:span></text:p>
      <text:p text:style-name="P15"/>
      <text:p text:style-name="P16">Nauja redakcija nuo 2017-11-08:</text:p>
      <text:p text:style-name="Normal"><text:span text:style-name="T17">Nr.<text:s/></text:span><text:a xlink:href="https://www.e-tar.lt/portal/legalAct.html?documentId=119540b0c37a11e79122ea2db7aeb5f0" office:target-frame-name="_top" xlink:show="replace"><text:span text:style-name="T18">889</text:span></text:a><text:span text:style-name="T19">, 2017-10-31, paskelbta TAR 2017-11-07, i. k. 2017-17536</text:span></text:p>
      <text:p text:style-name="P20"/>
      <text:p text:style-name="P21"><text:span text:style-name="T22">LIETUVOS RESPUBLIKOS VYRIAUSYBĖ</text:span></text:p>
      <text:p text:style-name="P23"/>
      <text:p text:style-name="P24"><text:span text:style-name="T25">NUTARIMAS</text:span></text:p>
      <text:p text:style-name="P26">DĖL VIEŠŲJŲ PIRKIMŲ TARNYBOS NUOSTATŲ PATVIRTINIMO</text:p>
      <text:p text:style-name="P27"/>
      <text:p text:style-name="P28">2011<text:s/>m. gruodžio 21 d. Nr. 1517</text:p>
      <text:p text:style-name="P29">Vilnius</text:p>
      <text:p text:style-name="P30"/>
      <text:p text:style-name="P31"/>
      <text:p text:style-name="P32"><text:span text:style-name="T33">Vadovaudamasi Lietuvos Respublikos viešųjų pirkimų įstatymo 93 straipsnio 2 dalimi, Lietuvos Respublikos Vyriausybė</text:span><text:span text:style-name="T34"><text:s/></text:span><text:span text:style-name="T35">nutari</text:span><text:span text:style-name="T36">a:</text:span></text:p>
      <text:p text:style-name="P37"><text:span text:style-name="T38">Patvirtinti Viešųjų pirkimų tarnybos nuostatus (pridedama).</text:span></text:p>
      <text:p text:style-name="P39"/>
      <text:p text:style-name="P40"/>
      <text:p text:style-name="P41"/>
      <text:p text:style-name="P42">MINISTRAS PIRMININKAS<text:tab/>ANDRIUS KUBILIUS</text:p>
      <text:p text:style-name="Normal"/>
      <text:p text:style-name="Normal"/>
      <text:p text:style-name="Normal"/>
      <text:p text:style-name="Normal">TEISINGUMO MINISTRAS,</text:p>
      <text:soft-page-break/>
      <text:p text:style-name="P43">PAVADUOJANTIS ŪKIO MINISTRĄ<text:tab/>REMIGIJUS ŠIMAŠIUS</text:p>
      <text:p text:style-name="P44"/>
      <text:p text:style-name="Normal"/>
      <text:p text:style-name="Normal"/>
      <text:soft-page-break/>
      <text:p text:style-name="P45"><text:span text:style-name="T53">PATVIRTINTA</text:span><text:span text:style-name="T54"><text:line-break/>Lietuvos Respublikos<text:s/></text:span><text:span text:style-name="T55">Vyriausybės</text:span><text:span text:style-name="T56"><text:line-break/></text:span><text:span text:style-name="T57">2017 m. spalio 31 d.<text:s/></text:span><text:span text:style-name="T58">nutarimu<text:s/></text:span><text:span text:style-name="T59">Nr. 889 <text:s/></text:span></text:p>
      <text:p text:style-name="P60"/>
      <text:p text:style-name="P61"/>
      <text:p text:style-name="P62"><text:span text:style-name="T63">VIEŠŲJŲ PIRKIMŲ TARNYBOS NUOSTATAI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</text:span><text:span text:style-name="T74"><text:tab/>Viešųjų pirkimų tarnyba (toliau – Tarnyba) yra Lietuvos Respublikos valstybės įstaiga.</text:span></text:p>
      <text:p text:style-name="P75"><text:span text:style-name="T76">2</text:span><text:span text:style-name="T77">.<text:s/></text:span><text:span text:style-name="T78">Tarnybos paskirtis –<text:s/></text:span><text:span text:style-name="T79">įgyvendinti viešųjų pirkimų, pirkimų, atliekamų vandentvarkos, energetikos, transporto ar pašto paslaugų srities perkančiųjų subjektų (toliau – pirkimai),</text:span><text:span text:style-name="T80"><text:s/></text:span><text:span text:style-name="T81">ir koncesijų</text:span><text:span text:style-name="T82"><text:s/></text:span><text:span text:style-name="T83">politiką ir prižiūrėti,<text:s/></text:span><text:span text:style-name="T84">kaip laikomasi<text:s/></text:span><text:span text:style-name="T85">Lietuvos Respublikos viešųjų pirkimų įstatymo, Li</text:span><text:span text:style-name="T86">etuvos Respublikos viešųjų pirkimų, atliekamų gynybos ir saugumo srityje, įstatymo, Lietuvos Respublikos pirkimų, atliekamų vandentvarkos, energetikos, transporto ar pašto paslaugų srities perkančiųjų subjektų, įstatymo ir Lietuvos Respublikos koncesijų įs</text:span><text:span text:style-name="T87">tatymo.</text:span><text:s/></text:p>
      <text:p text:style-name="P88">Punkto pakeitimai:</text:p>
      <text:p text:style-name="P89"><text:span text:style-name="T90">Nr.<text:s/></text:span><text:a xlink:href="https://www.e-tar.lt/portal/legalAct.html?documentId=119540b0c37a11e79122ea2db7aeb5f0" office:target-frame-name="_top" xlink:show="replace"><text:span text:style-name="T91">889</text:span></text:a><text:span text:style-name="T92">, 2017-10-31, paskelbta TAR 2017-11-07, i. k. 2017-17536</text:span></text:p>
      <text:p text:style-name="Normal"/>
      <text:p text:style-name="P93"><text:span text:style-name="T94">3</text:span><text:span text:style-name="T95">. Tarnyba savo veikloje vadovaujasi Lietuvos Respublikos Kon</text:span><text:span text:style-name="T96">stitucija, Lietuvos Respublikos tarptautinėmis sutartimis ir susitarimais, Europos Sąjungos teisės aktais, Viešųjų pirkimų įstatymu, Viešųjų pirkimų, atliekamų gynybos ir saugumo srityje, įstatymu, Pirkimų, atliekamų vandentvarkos, energetikos, transporto<text:s/></text:span><text:span text:style-name="T97">ar pašto paslaugų srities perkančiųjų subjektų, įstatymu, Koncesijos įstatymu, Lietuvos Respublikos viešojo administravimo įstatymu, Lietuvos Respublikos biudžetinių įstaigų įstatymu, kitais įstatymais ir Lietuvos Respublikos Seimo<text:s/></text:span><text:soft-page-break/><text:span text:style-name="T98">priimtais teisės aktais,</text:span><text:span text:style-name="T99"><text:s/>Lietuvos Respublikos Vyriausybės nutarimais, <text:s/>Viešųjų pirkimų tarnybos nuostatais (toliau – Nuostatai) ir kitais teisės aktais.</text:span><text:s/></text:p>
      <text:p text:style-name="P100">Punkto pakeitimai:</text:p>
      <text:p text:style-name="P101"><text:span text:style-name="T102">Nr.<text:s/></text:span><text:a xlink:href="https://www.e-tar.lt/portal/legalAct.html?documentId=119540b0c37a11e79122ea2db7aeb5f0" office:target-frame-name="_top" xlink:show="replace"><text:span text:style-name="T103">889</text:span></text:a><text:span text:style-name="T104">,<text:s/></text:span><text:span text:style-name="T105">2017-10-31, paskelbta TAR 2017-11-07, i. k. 2017-17536</text:span></text:p>
      <text:p text:style-name="Normal"/>
      <text:p text:style-name="P106"><text:span text:style-name="T107">4</text:span><text:span text:style-name="T108">.</text:span><text:span text:style-name="T109"><text:tab/>Tarnybos savininkė yra valstybė. Tarnybos savininko teises ir pareigas įgyvendina Lietuvos Respublikos Vyriausybė, kuri Lietuvos Respublikos Vyriausybės darbo reglamento, patvirtinto Lietuvos R</text:span><text:span text:style-name="T110">espublikos Vyriausybės<text:s/></text:span><text:span text:style-name="T111">1994 m. rugpjūčio 11 d. nutarimu Nr. 728 „Dėl<text:s/></text:span><text:span text:style-name="T112">Lietuvos Respublikos Vyriausybės darbo reglamento</text:span><text:span text:style-name="T113"><text:s/>patvirtinimo“,</text:span><text:span text:style-name="T114"><text:s/>nustatyta tvarka tvirtina ir keičia Tarnybos nuostatus, priima sprendimą dėl Tarnybos buveinės pakeitimo, sprendžia kitus<text:s/></text:span><text:span text:style-name="T115">savininko teises ir pareigas įgyvendinančios institucijos kompetencijai priskirtus klausimus.</text:span></text:p>
      <text:p text:style-name="P116"><text:span text:style-name="T117">5</text:span><text:span text:style-name="T118">.</text:span><text:span text:style-name="T119"><text:tab/>Tarnyba yra biudžetinė įstaiga, finansuojama iš Lietuvos Respublikos valstybės biudžeto.</text:span></text:p>
      <text:p text:style-name="P120"><text:span text:style-name="T121">6</text:span><text:span text:style-name="T122">.</text:span><text:span text:style-name="T123"><text:tab/>Tarnyba yra ribotos civilinės atsakomybės viešasis juridini</text:span><text:span text:style-name="T124">s asmuo, turintis sąskaitą banke, antspaudą su Lietuvos valstybės herbu ir savo pavadinimu.</text:span></text:p>
      <text:p text:style-name="P125"><text:span text:style-name="T126">7</text:span><text:span text:style-name="T127">.</text:span><text:span text:style-name="T128"><text:tab/>Tarnybos vieši pranešimai skelbiami Tarnybos interneto svetainėje (http://vpt.lrv.lt/) ir kitose visuomenės informavimo priemonėse.</text:span></text:p>
      <text:p text:style-name="P129"/>
      <text:p text:style-name="P130"><text:span text:style-name="T131">II</text:span><text:span text:style-name="T132"><text:s/>SKYRIUS<text:s/></text:span></text:p>
      <text:p text:style-name="P133"><text:span text:style-name="T134">TARNYBOS</text:span><text:span text:style-name="T135"><text:s/>VEIKLOS TIKSLAI IR FUNKCIJOS</text:span></text:p>
      <text:p text:style-name="P136"/>
      <text:p text:style-name="P137"><text:span text:style-name="T138">8</text:span><text:span text:style-name="T139">.</text:span><text:span text:style-name="T140"><text:tab/>Tarnybos veiklos tikslai yra:</text:span></text:p>
      <text:p text:style-name="P141"><text:span text:style-name="T142">8.1</text:span><text:span text:style-name="T143">. įgyvendinti viešųjų pirkimų politiką;</text:span></text:p>
      <text:p text:style-name="P144"><text:span text:style-name="T145">8.2</text:span><text:span text:style-name="T146">. įgyvendinti pirkimų politiką;</text:span></text:p>
      <text:p text:style-name="P147"><text:span text:style-name="T148">8.3</text:span><text:span text:style-name="T149">. dalyvauti f</text:span><text:span text:style-name="T150">ormuojant ir įgyvendinti valstybės koncesijų politiką.</text:span></text:p>
      <text:p text:style-name="P151"><text:span text:style-name="T152">9</text:span><text:span text:style-name="T153">.</text:span><text:span text:style-name="T154"><text:tab/>Tarnyba, sie</text:span><text:span text:style-name="T155">kdama Nuostatų 8.1 papunktyje nurodyto veiklos tikslo Viešųjų pirkimų įstatymo reguliavimo srityje, atlieka šias funkcijas:</text:span></text:p>
      <text:p text:style-name="P156"><text:span text:style-name="T157">9.1</text:span><text:span text:style-name="T158">. rengia ir (arba) priima Viešųjų pirkimų įstatyme nurodytus teisės aktus;</text:span></text:p>
      <text:p text:style-name="P159"><text:span text:style-name="T160">9.2</text:span><text:span text:style-name="T161">. teikia metodinę pagalbą, rengia rekomendaci</text:span><text:span text:style-name="T162">jas ir gaires Viešųjų pirkimų įstatymo taikymo ir įgyvendinimo, taip pat viešųjų pirkimų planavimo ir jų atlikimo klausimais, moko perkančiąsias organizacijas<text:s/></text:span><text:span text:style-name="T163">ir organizuoja jų mokymą, neatlygintinai konsultuoja perkančiąsias organizacijas ir tiekėjus Vieš</text:span><text:span text:style-name="T164">ųjų pirkimų įstatymo taikymo klausimais</text:span><text:span text:style-name="T165">;</text:span></text:p>
      <text:p text:style-name="P166"><text:span text:style-name="T167">9.3</text:span><text:span text:style-name="T168">. renka, kaupia ir analizuoja informaciją apie viešuosius pirkimus, sudarytas viešojo pirkimo sutartis, preliminariąsias sutartis ir viešojo pirkimo sutarčių įvykdymo rezultatus, viešųjų pirkimų ginčus, nusta</text:span><text:span text:style-name="T169">tytus viešųjų pirkimų tvarkos pažeidimus ir viešųjų pirkimų praktikoje pasitaikančias problemas. Šią informaciją, išskyrus konfidencialią informaciją, ir Viešųjų pirkimų įstatyme nustatytas ataskaitas skelbia Tarnybos interneto svetainėje ir (arba) Centrin</text:span><text:span text:style-name="T170">ėje viešųjų pirkimų informacinėje sistemoje ir (arba) teikia Europos Komisijai, valstybės ir savivaldybių institucijoms, įstaigoms;</text:span></text:p>
      <text:p text:style-name="P171"><text:span text:style-name="T172">9.4</text:span><text:span text:style-name="T173">. analizuoja ir vertina viešųjų pirkimų sistemą, pastebėjusi jos trūkumų, rengia ir ministerijai, atsakingai už viešų</text:span><text:span text:style-name="T174">jų pirkimų politikos formavimą, teikia pasiūlymus, kaip ją tobulinti;</text:span></text:p>
      <text:p text:style-name="P175"><text:span text:style-name="T176">9.5</text:span><text:span text:style-name="T177">. bendradarbiauja su Europos Komisija viešųjų pirkimų teisės aktų taikymo klausimais;</text:span></text:p>
      <text:p text:style-name="P178"><text:span text:style-name="T179">9.6</text:span><text:span text:style-name="T180">. persiunčia Europos Sąjungos oficialiųjų leidinių biurui skelbti perkančiųjų organiza</text:span><text:span text:style-name="T181">cijų skelbimus ir užtikrina perkančiųjų organizacijų perduodamų kitų pranešimų ir informacijos persiuntimą;</text:span></text:p>
      <text:p text:style-name="P182"><text:span text:style-name="T183">9.7</text:span><text:span text:style-name="T184">. koordinuoja informacijos į kitų Europos Sąjungos valstybių narių institucijų, perkančiųjų organizacijų ar tiekėjų paklausimus dėl Viešųjų p</text:span><text:span text:style-name="T185">irkimų įstatymo nuostatų taikymo teikimą;</text:span></text:p>
      <text:p text:style-name="P186"><text:span text:style-name="T187">9.8</text:span><text:span text:style-name="T188">. administruoja Centrinę viešųjų pirkimų informacinę sistemą;</text:span></text:p>
      <text:p text:style-name="P189"><text:span text:style-name="T190">9.9</text:span><text:span text:style-name="T191">. administruoja perkančiųjų organizacijų paskelbtą informaciją apie viešojo pirkimo sutarties neįvykdžiusius ar netinkamai ją įvykdžiusius</text:span><text:span text:style-name="T192"><text:s/>tiekėjus ir informaciją apie tiekėjus, kurie viešojo pirkimo procedūrų metu nuslėpė informaciją ar pateikė melagingą informaciją apie atitiktį<text:s/></text:span><text:soft-page-break/><text:span text:style-name="T193">Viešųjų pirkimų įstatymo nustatytiems reikalavimams, arba apie tiekėjus, kurie dėl pateiktos melagingos informac</text:span><text:span text:style-name="T194">ijos nepateikė patvirtinančių dokumentų;</text:span></text:p>
      <text:p text:style-name="P195"><text:span text:style-name="T196">9.10</text:span><text:span text:style-name="T197">. teikia ir nuolat atnaujina Europos Komisijos informacinėje dokumentų saugykloje „e-Certis“ skelbiamą informaciją apie Lietuvoje išduodamas pažymas ir kitus tiekėjo pašalinimo pagrindų nebuvimą ir kvalifika</text:span><text:span text:style-name="T198">ciją patvirtinančius dokumentus, laisvai ir neatlygintinai prieinamų Lietuvos duomenų bazių, kuriose pateikiama informacija apie tiekėjus, sąrašą;</text:span></text:p>
      <text:p text:style-name="P199"><text:span text:style-name="T200">9.11</text:span><text:span text:style-name="T201">. Centrinėje viešųjų pirkimų informacinėje sistemoje skelbia informaciją apie tarptautinio pirkimo<text:s/></text:span><text:span text:style-name="T202">vertės ribas, įskaitant informaciją apie patikslintas vertės ribas;</text:span></text:p>
      <text:p text:style-name="P203"><text:span text:style-name="T204">9.12</text:span><text:span text:style-name="T205">. <text:s/>vykdo Viešųjų pirkimų įstatymo ir su jo įgyvendinimu susijusių teisės aktų pažeidimų prevenciją, prižiūri, kaip laikomasi šių teisės aktų reikalavimų, įskaitant šių teisės aktų<text:s/></text:span><text:span text:style-name="T206">reikalavimus vykdant viešojo pirkimo sutartis ir vidaus sandorius;</text:span></text:p>
      <text:p text:style-name="P207"><text:span text:style-name="T208">9.13</text:span><text:span text:style-name="T209">. pagal kompetenciją nagrinėja administracinių nusižengimų bylas.</text:span></text:p>
      <text:p text:style-name="P210"><text:span text:style-name="T211">10</text:span><text:span text:style-name="T212">. Tarnyba,<text:s/></text:span><text:span text:style-name="T213">siekdama Nuostatų 8.1 papunktyje nurodyto veiklos tikslo Viešųjų pirkimų, atliekamų gynybos ir s</text:span><text:span text:style-name="T214">augumo srityje, įstatymo reguliavimo srityje, atlieka šias funkcijas:</text:span></text:p>
      <text:p text:style-name="P215"><text:span text:style-name="T216">10.1</text:span><text:span text:style-name="T217">. tvirtina viešųjų pirkimų, atliekamų gynybos ir saugumo srityje, ataskaitų formas ir nustato ataskaitų teikimo reikalavimus, taip pat teikia metodinę pagalbą, rengia Viešųjų pirki</text:span><text:span text:style-name="T218">mų, atliekamų gynybos ir saugumo srityje, įstatymui įgyvendinti reikalingas rekomendacijas;</text:span></text:p>
      <text:p text:style-name="P219"><text:span text:style-name="T220">10.2</text:span><text:span text:style-name="T221">. renka, kaupia ir analizuoja informaciją apie viešuosius pirkimus, atliekamus gynybos ir saugumo srityje, sudarytas viešojo pirkimo, atliekamo gynybos ir s</text:span><text:span text:style-name="T222">augumo srityje, sutartis ir šių viešojo pirkimo sutarčių įvykdymo rezultatus, taip pat nustatytus tokių viešųjų pirkimų tvarkos pažeidimus, jų pobūdį ir su jais susijusius sprendimus, nuobaudas ir sankcijas;</text:span></text:p>
      <text:p text:style-name="P223"><text:span text:style-name="T224">10.3</text:span><text:span text:style-name="T225">. analizuoja ir vertina viešųjų pirkimų,</text:span><text:span text:style-name="T226"><text:s/>atliekamų gynybos ir saugumo srityje, sistemą, rengia pasiūlymus, kaip ją tobulinti;</text:span></text:p>
      <text:p text:style-name="P227"><text:span text:style-name="T228">10.4</text:span><text:span text:style-name="T229">. konsultuoja perkančiąsias organizacijas ir tiekėjus viešųjų pirkimų, atliekamų gynybos ir saugumo srityje, klausimais;</text:span></text:p>
      <text:p text:style-name="P230"><text:span text:style-name="T231">10.5</text:span><text:span text:style-name="T232">. palaiko ryšius su atitinkamomis</text:span><text:span text:style-name="T233"><text:s/>Europos Sąjungos valstybių narių ir trečiųjų valstybių institucijomis ir tarptautinėmis organizacijomis, kai sprendžiami viešojo pirkimo, atliekamo gynybos ir saugumo srityje, klausimai;</text:span></text:p>
      <text:p text:style-name="P234"><text:span text:style-name="T235">10.6</text:span><text:span text:style-name="T236">. tvirtina supaprastintų viešųjų pirkimų, atliekamų gynybos<text:s/></text:span><text:span text:style-name="T237">ir saugumo srityje, pranešimų formas ir nustato pranešimų teikimo reikalavimus;</text:span></text:p>
      <text:p text:style-name="P238"><text:span text:style-name="T239">10.7</text:span><text:span text:style-name="T240">. rengia ir teikia Europos Komisijai jos nustatytais terminais ir forma statistines viešojo pirkimo, atliekamo gynybos ir saugumo srityje, metines ataskaitas ir kitą jo</text:span><text:span text:style-name="T241">s prašomą informaciją;</text:span></text:p>
      <text:p text:style-name="P242"><text:span text:style-name="T243">10.8</text:span><text:span text:style-name="T244">. persiunčia Europos Sąjungos oficialiųjų leidinių biurui skelbti perkančiųjų organizacijų pranešimus ir užtikrina perkančiųjų organizacijų perduodamų kitų pranešimų ir kitos informacijos persiuntimą;</text:span></text:p>
      <text:p text:style-name="P245"><text:span text:style-name="T246">10.9</text:span><text:span text:style-name="T247">. vykdo Viešųjų<text:s/></text:span><text:span text:style-name="T248">pirkimų, atliekamų gynybos ir saugumo srityje, įstatymo ir kitų su jo įgyvendinimu susijusių teisės aktų pažeidimų prevenciją, kontroliuoja, kaip perkančiosios organizacijos laikosi šių teisės aktų reikalavimų, įsigydamos joms reikalingų prekių, paslaugų a</text:span><text:span text:style-name="T249">r darbų;</text:span></text:p>
      <text:p text:style-name="P250"><text:span text:style-name="T251">10.10</text:span><text:span text:style-name="T252">. pagal kompetenciją nagrinėja administracinių nusižengimų bylas;</text:span></text:p>
      <text:p text:style-name="P253"><text:span text:style-name="T254">10.11</text:span><text:span text:style-name="T255">. teikia Europos Komisijai Viešųjų pirkimų, atliekamų gynybos ir saugumo srityje, įstatyme nurodytą informaciją apie Europos Sąjungos teisės pažeidimą.</text:span></text:p>
      <text:p text:style-name="P256"><text:span text:style-name="T257">10.12</text:span><text:span text:style-name="T258">. teikia informaciją apie Šiaurės Atlanto sutarties organizacijos (toliau – NATO) konkursus, išduoda juridiniams asmenims, norintiems dalyvauti NATO skelbiamuose prekių, paslaugų ir darbų pirkimo konkursuose, patikimumo deklaracijas ir atlieka kitas Lietuv</text:span><text:span text:style-name="T259">os Respublikos patikimumo deklaracijų juridiniams asmenims, norintiems dalyvauti Šiaurės Atlanto sutarties organizacijos konkursuose, išdavimo pagrindų įstatyme ir jo įgyvendinamuosiuose teisės aktuose nurodytas įgaliotos institucijos funkcijas.<text:s/></text:span></text:p>
      <text:p text:style-name="P260">Papildyta<text:s/>papunkčiu:</text:p>
      <text:p text:style-name="P261"><text:span text:style-name="T262">Nr.<text:s/></text:span><text:a xlink:href="https://www.e-tar.lt/portal/legalAct.html?documentId=7443ed90e21911ea9342c1d4e2ff6ff6" office:target-frame-name="_top" xlink:show="replace"><text:span text:style-name="T263">893</text:span></text:a><text:span text:style-name="T264">, 2020-08-12, paskelbta TAR 2020-08-19, i. k. 2020-17550</text:span></text:p>
      <text:p text:style-name="Normal"/>
      <text:p text:style-name="P265"><text:span text:style-name="T266">11</text:span><text:span text:style-name="T267">.</text:span><text:span text:style-name="T268"><text:tab/>Tarnyba, siekdama Nuostatų 8.2 papunktyje nurodyto veiklos tikslo Pirki</text:span><text:span text:style-name="T269">mų, atliekamų vandentvarkos, energetikos, transporto ar pašto paslaugų srities perkančiųjų subjektų, įstatymo reguliavimo srityje, atlieka šias funkcijas:</text:span></text:p>
      <text:p text:style-name="P270"><text:span text:style-name="T271">11.1</text:span><text:span text:style-name="T272">. rengia ir (arba) priima<text:s/></text:span><text:span text:style-name="T273">Pirkimų, atliekamų vandentvarkos, energetikos, transporto ar pašto pa</text:span><text:span text:style-name="T274">slaugų srities perkančiųjų subjektų,</text:span><text:span text:style-name="T275"><text:s/>įstatyme nurodytus teisės aktus;</text:span></text:p>
      <text:p text:style-name="P276"><text:span text:style-name="T277">11.2</text:span><text:span text:style-name="T278">. teikia metodinę pagalbą, rengia rekomendacijas ir gaires<text:s/></text:span><text:span text:style-name="T279">Pirkimų, atliekamų vandentvarkos, energetikos, transporto ar pašto paslaugų srities perkančiųjų subjektų,</text:span><text:span text:style-name="T280"><text:s/>įstatymo taik</text:span><text:span text:style-name="T281">ymo ir įgyvendinimo, taip pat pirkimų planavimo ir jų atlikimo klausimais, moko perkančiuosius subjektus ir organizuoja jų mokymą, neatlygintinai konsultuoja perkančiuosius subjektus ir tiekėjus šio įstatymo taikymo klausimais;</text:span></text:p>
      <text:p text:style-name="P282"><text:span text:style-name="T283">11.3</text:span><text:span text:style-name="T284">. renka, kaupia ir analizuoja informaciją apie pirkimus, sudarytas pirkimų sutartis, preliminariąsias sutartis ir pirkimo sutarčių įvykdymo rezultatus, pirkimų ginčus, nustatytus pirkimų tvarkos pažeidimus ir pirkimų praktikoje pasitaikančias problemas. Ši</text:span><text:span text:style-name="T285">ą informaciją, išskyrus konfidencialią, ir (arba)<text:s/></text:span><text:span text:style-name="T286">Pirkimų, atliekamų vandentvarkos, energetikos, transporto ar pašto paslaugų srities perkančiųjų subjektų,</text:span><text:span text:style-name="T287"><text:s/>įstatyme nustatytas ataskaitas skelbia Tarnybos interneto svetainėje ir (arba) Centrinėje viešųjų pi</text:span><text:span text:style-name="T288">rkimų informacinėje sistemoje ir (arba) teikia Europos Komisijai, valstybės ir savivaldybių institucijoms ir įstaigoms;</text:span></text:p>
      <text:p text:style-name="P289"><text:span text:style-name="T290">11.4</text:span><text:span text:style-name="T291">. analizuoja ir vertina pirkimų sistemą, pastebėjusi jos trūkumų, rengia ir ministerijai, atsakingai už<text:s/></text:span><text:span text:style-name="T292">pirkimų, atliekamų vande</text:span><text:span text:style-name="T293">ntvarkos, energetikos, transporto ar pašto paslaugų srities perkančiųjų subjektų, politikos formavimą,</text:span><text:span text:style-name="T294"><text:s/>teikia pasiūlymus, kaip ją tobulinti;</text:span></text:p>
      <text:p text:style-name="P295"><text:span text:style-name="T296">11.5</text:span><text:span text:style-name="T297">. bendradarbiauja su Europos Komisija pirkimų teisės aktų taikymo klausimais;</text:span></text:p>
      <text:p text:style-name="P298"><text:span text:style-name="T299">11.6</text:span><text:span text:style-name="T300">. persiunčia Europos<text:s/></text:span><text:span text:style-name="T301">Sąjungos leidinių biurui skelbti perkančiųjų subjektų skelbimus ir užtikrina kitų pranešimų ir informacijos persiuntimą;</text:span></text:p>
      <text:p text:style-name="P302"><text:span text:style-name="T303">11.7</text:span><text:span text:style-name="T304">. koordinuoja informacijos į kitų Europos Sąjungos valstybių narių institucijų, perkančiųjų subjektų ar tiekėjų paklausimus dėl</text:span><text:span text:style-name="T305"><text:s/></text:span><text:span text:style-name="T306">Pirkimų, atliekamų vandentvarkos, energetikos, transporto ar pašto paslaugų srities perkančiųjų subjektų,</text:span><text:span text:style-name="T307"><text:s/>įstatymo teikimą;</text:span></text:p>
      <text:p text:style-name="P308"><text:span text:style-name="T309">11.8</text:span><text:span text:style-name="T310">. administruoja perkančiųjų subjektų paskelbtą informaciją apie pirkimo sutarties neįvykdžiusius ar netinkamai ją įvykdžius</text:span><text:span text:style-name="T311">ius tiekėjus ir apie tiekėjus, kurie pirkimo procedūrų metu nuslėpė informaciją ar pateikė melagingą informaciją apie atitiktį </text:span><text:span text:style-name="T312">mutatis mutandis</text:span><text:span text:style-name="T313"> taikomo Viešųjų pirkimų įstatymo nustatytiems reikalavimams, arba apie tiekėjus, kurie dėl pateiktos melagingos<text:s/></text:span><text:span text:style-name="T314">informacijos nepateikė patvirtinančių dokumentų;</text:span></text:p>
      <text:p text:style-name="P315"><text:span text:style-name="T316">11.9</text:span><text:span text:style-name="T317">. Centrinėje viešųjų pirkimų informacinėje sistemoje skelbia informaciją apie tarptautinio pirkimo vertės ribas, įskaitant informaciją apie patikslintas vertės ribas;</text:span></text:p>
      <text:p text:style-name="P318"><text:span text:style-name="T319">11.10</text:span><text:span text:style-name="T320">. vykdo<text:s/></text:span><text:span text:style-name="T321">Pirkimų, atliek</text:span><text:span text:style-name="T322">amų vandentvarkos, energetikos, transporto ar pašto paslaugų srities perkančiųjų subjektų,</text:span><text:span text:style-name="T323"><text:s/>įstatymo ir su jo įgyvendinimu susijusių teisės aktų pažeidimų prevenciją, prižiūri, kaip laikomasi</text:span><text:span text:style-name="T324"><text:s/></text:span><text:span text:style-name="T325">šių teisės aktų reikalavimų, įskaitant šių teisės aktų reikalavim</text:span><text:span text:style-name="T326">us vykdant pirkimo sutartis ir vidaus sandorius;</text:span></text:p>
      <text:p text:style-name="P327"><text:span text:style-name="T328">11.11</text:span><text:span text:style-name="T329">. nagrinėja administracinių nusižengimų bylas pagal kompetenciją.</text:span></text:p>
      <text:p text:style-name="P330"><text:span text:style-name="T331">12</text:span><text:span text:style-name="T332">.</text:span><text:span text:style-name="T333"><text:tab/>Tarnyba, siekdama Nuostatų 8.3 papunktyje nurodyto veiklos tikslo, atlieka šias funkcijas:</text:span></text:p>
      <text:p text:style-name="P334"><text:span text:style-name="T335">12.1</text:span><text:span text:style-name="T336">.</text:span><text:span text:style-name="T337"><text:tab/>pagal savo kompetenciją</text:span><text:span text:style-name="T338"><text:s/>rengia ir (ar) priima Koncesijų įstatymui įgyvendinti reikalingus teisės aktus;</text:span></text:p>
      <text:p text:style-name="P339"><text:span text:style-name="T340">12.2</text:span><text:span text:style-name="T341">.</text:span><text:span text:style-name="T342"><text:tab/>vykdo Koncesijų įstatymo ir kitų su jo įgyvendinimu susijusių teisės aktų pažeidimų prevenciją, kontroliuoja, kaip laikomasi šių teisės aktų reikalavimų;</text:span></text:p>
      <text:p text:style-name="P343"><text:span text:style-name="T344">12.3</text:span><text:span text:style-name="T345">.</text:span><text:span text:style-name="T346"><text:tab/>v</text:span><text:span text:style-name="T347">ertina koncesijos dokumentų atitiktį Koncesijų įstatymo nuostatoms iki jų paskelbimo;</text:span></text:p>
      <text:p text:style-name="P348"><text:span text:style-name="T349">12.4</text:span><text:span text:style-name="T350">.</text:span><text:span text:style-name="T351"><text:tab/>pagal savo kompetenciją nagrinėja administracinių nusižengimų bylas;</text:span></text:p>
      <text:p text:style-name="P352"><text:span text:style-name="T353">12.5</text:span><text:span text:style-name="T354">.</text:span><text:span text:style-name="T355"><text:tab/>vertina koncesijos suteikimo procedūras iki koncesijos sutarties sudarymo;</text:span></text:p>
      <text:p text:style-name="P356"><text:span text:style-name="T357">12.6</text:span><text:span text:style-name="T358">.</text:span><text:span text:style-name="T359"><text:tab/>viešosios įstaigos Centrinės projektų valdymo agentūros prašymu teikia nuomonę dėl koncesijos sutarties pakeitimų atitikties Koncesijų įstatymo reikalavimams;</text:span></text:p>
      <text:p text:style-name="P360"><text:span text:style-name="T361">12.7</text:span><text:span text:style-name="T362">.</text:span><text:span text:style-name="T363"><text:tab/>rengia valstybės institucijoms pasiūlymus dėl koncesijos suteikimo tobulinimo;</text:span></text:p>
      <text:p text:style-name="P364"><text:span text:style-name="T365">12</text:span><text:span text:style-name="T366">.8</text:span><text:span text:style-name="T367">.</text:span><text:span text:style-name="T368"><text:tab/>renka, kaupia ir analizuoja informaciją apie koncesijas, sudarytas koncesijos sutartis ir sutarčių vykdymo rezultatus, koncesijų ginčus, nustatytus koncesijų suteikimo tvarkos<text:s/></text:span><text:soft-page-break/><text:span text:style-name="T369">pažeidimus ir koncesijų praktikoje kylančias problemas. Šią informaciją, i</text:span><text:span text:style-name="T370">šskyrus konfidencialią,<text:s/></text:span><text:span text:style-name="T371">ir (arba) Koncesijų įstatyme nustatytas ataskaitas<text:s/></text:span><text:span text:style-name="T372">teikia Europos Komisijai ir (arba) skelbia Centrinėje viešųjų pirkimų informacinėje sistemoje;</text:span></text:p>
      <text:p text:style-name="P373"><text:span text:style-name="T374">12.9</text:span><text:span text:style-name="T375">.</text:span><text:span text:style-name="T376"><text:tab/>koordinuoja informacijos pagal kitų Europos Sąjungos valstybių narių institu</text:span><text:span text:style-name="T377">cijų, suteikiančiųjų institucijų ar ekonominės veiklos vykdytojų paklausimus dėl Koncesijų įstatymo teikimą;</text:span></text:p>
      <text:p text:style-name="P378"><text:span text:style-name="T379">12.10</text:span><text:span text:style-name="T380">.</text:span><text:span text:style-name="T381"><text:tab/>Centrinėje viešųjų pirkimų informacinėje sistemoje skelbia informaciją apie tarptautinės koncesijos vertės ribas, įskaitant informaciją<text:s/></text:span><text:span text:style-name="T382">apie patikslintas vertės ribas;</text:span></text:p>
      <text:p text:style-name="P383"><text:span text:style-name="T384">12.11</text:span><text:span text:style-name="T385">.</text:span><text:span text:style-name="T386"><text:tab/>informuoja Europos Komisiją apie išimtinės teisės suteikimą ekonominės veiklos vykdytojui vykdyti vieną iš Koncesijų įstatymo 2 priede nurodytų rūšių veiklą;</text:span></text:p>
      <text:p text:style-name="P387"><text:span text:style-name="T388">12.12</text:span><text:span text:style-name="T389">.</text:span><text:span text:style-name="T390"><text:tab/>bendradarbiauja su Europos Komisija koncesij</text:span><text:span text:style-name="T391">ų teisės aktų taikymo klausimais, palaiko ryšius su atitinkamomis kitų valstybių Europos Sąjungos narių institucijomis ir tarptautinėmis organizacijomis;</text:span></text:p>
      <text:p text:style-name="P392"><text:span text:style-name="T393">12.13</text:span><text:span text:style-name="T394">.</text:span><text:span text:style-name="T395"><text:tab/>konsultuoja suteikiančiąsias institucijas ir suinteresuotus dalyvius bei koncesininkus atra</text:span><text:span text:style-name="T396">nkos proceso teisėtumo, Koncesijų įstatymo ir jo įgyvendinamųjų teisės aktų reikalavimų taikymo klausimais koncesininkų atrankos metu, rengia metodines rekomendacijas koncesininko atrankos dokumentų rengimo ir atrankos vykdymo klausimais.</text:span></text:p>
      <text:p text:style-name="P397"><text:span text:style-name="T398">13</text:span><text:span text:style-name="T399">.</text:span><text:span text:style-name="T400"><text:tab/>Tarnyba</text:span><text:span text:style-name="T401"><text:s/>atlieka ir kitas įstatymų ir kitų teisės aktų nustatytas funkcijas.</text:span></text:p>
      <text:p text:style-name="P402"/>
      <text:p text:style-name="P403"><text:span text:style-name="T404">III</text:span><text:span text:style-name="T405"><text:s/>SKYRIUS</text:span></text:p>
      <text:p text:style-name="P406"><text:span text:style-name="T407">TARNYBOS</text:span><text:span text:style-name="T408"><text:s/>TEISĖS</text:span></text:p>
      <text:p text:style-name="P409"/>
      <text:p text:style-name="P410"><text:span text:style-name="T411">14</text:span><text:span text:style-name="T412">.<text:s/></text:span><text:span text:style-name="T413">Tarnyba, siekdama jai nustatytų veiklos tikslų ir atlikdama jos kompetencijai priskirtas funkcijas, turi Viešųjų pirkimų įstatyme, Viešųjų pirkimų, atliekamų gynybos ir saugumo srityje, įstatyme,<text:s/></text:span><text:span text:style-name="T414">Pirkimų, atliekamų vandentvarkos, energetikos, transporto ar</text:span><text:span text:style-name="T415"><text:s/>pašto paslaugų srities perkančiųjų subjektų,</text:span><text:span text:style-name="T416"><text:s/>įstatyme, Koncesijų įstatyme ir kituose teisės aktuose nustatytas teises.</text:span><text:s/></text:p>
      <text:soft-page-break/>
      <text:p text:style-name="P417">Punkto pakeitimai:</text:p>
      <text:p text:style-name="P418"><text:span text:style-name="T419">Nr.<text:s/></text:span><text:a xlink:href="https://www.e-tar.lt/portal/legalAct.html?documentId=119540b0c37a11e79122ea2db7aeb5f0" office:target-frame-name="_top" xlink:show="replace"><text:span text:style-name="T420">889</text:span></text:a><text:span text:style-name="T421">, 2017-10-3</text:span><text:span text:style-name="T422">1, paskelbta TAR 2017-11-07, i. k. 2017-17536</text:span></text:p>
      <text:p text:style-name="Normal"/>
      <text:p text:style-name="P423"><text:span text:style-name="T424">IV</text:span><text:span text:style-name="T425"><text:s/>SKYRIUS</text:span></text:p>
      <text:p text:style-name="P426"><text:span text:style-name="T427">TARNYBOS VEIKLOS ORGANIZAVIMAS</text:span></text:p>
      <text:p text:style-name="P428"/>
      <text:p text:style-name="P429"><text:span text:style-name="T430">15</text:span><text:span text:style-name="T431">.</text:span><text:span text:style-name="T432"><text:tab/>Tarnybos veikla organizuojama vadovaujantis Tarnybos direktoriaus patvirtintais strateginiais veiklos planais, rengiamais vadovaujantis Strateginio plan</text:span><text:span text:style-name="T433">avimo metodika, patvirtinta Lietuvos Respublikos Vyriausybės 2002 m. birželio 6 d. nutarimu Nr. 827 „Dėl Strateginio planavimo metodikos patvirtinimo“, kitais planavimo dokumentais. Tarnybos strateginiai veiklos planai skelbiami Tarnybos interneto svetainė</text:span><text:span text:style-name="T434">je. Tarnybos strateginio veiklos plano vykdymo vertinimą atlieka Tarnybos Vidaus audito skyrius.</text:span></text:p>
      <text:p text:style-name="P435"><text:span text:style-name="T436">16</text:span><text:span text:style-name="T437">.</text:span><text:span text:style-name="T438"><text:tab/>Tarnybos darbo tvarka nustatoma Tarnybos direktoriaus įsakymu tvirtinamame Tarnybos darbo reglamente, Tarnybos vidaus tvarkos taisyklėse, Tarnybos admi</text:span><text:span text:style-name="T439">nistracijos padalinių nuostatuose, Tarnybos valstybės tarnautojų ir darbuotojų, dirbančių pagal darbo sutartis (toliau – darbuotojas), pareigybių aprašymuose.</text:span></text:p>
      <text:p text:style-name="P440"><text:span text:style-name="T441">17</text:span><text:span text:style-name="T442">.</text:span><text:span text:style-name="T443"><text:tab/>Tarnybai vadovauja direktorius – valstybės pareigūnas, kurį Lietuvos Respublikos Ministro</text:span><text:span text:style-name="T444"><text:s/>Pirmininko teikimu ketveriems metams į pareigas priima ir iš jų atleidžia Respublikos Prezidentas. Tarnybos direktorius pareigas gali eiti ne daugiau kaip dvi kadencijas iš eilės.<text:s/></text:span></text:p>
      <text:p text:style-name="P445"><text:span text:style-name="T446">18</text:span><text:span text:style-name="T447">.</text:span><text:span text:style-name="T448"><text:tab/>Tarnybos direktorius:</text:span></text:p>
      <text:p text:style-name="P449"><text:span text:style-name="T450">18.1</text:span><text:span text:style-name="T451">.</text:span><text:span text:style-name="T452"><text:tab/>organizuoja Tarnybos darbą taip, kad</text:span><text:span text:style-name="T453"><text:s/>būtų įgyvendinti Tarnybos veiklos tikslai ir funkcijos;</text:span></text:p>
      <text:p text:style-name="P454"><text:span text:style-name="T455">18.2</text:span><text:span text:style-name="T456">.</text:span><text:span text:style-name="T457"><text:tab/>užtikrina Tarnybos teikiamų konsultacijų vienodumą, kompetentingumą ir kokybę;</text:span></text:p>
      <text:p text:style-name="P458"><text:span text:style-name="T459">18.3</text:span><text:span text:style-name="T460">.</text:span><text:span text:style-name="T461"><text:tab/>sprendžia Tarnybai priskirtus klausimus ir Tarnybos vardu priima sprendimus, tiesiogiai atsako už ta</text:span><text:span text:style-name="T462">i, kad būtų įgyvendintos Tarnybos funkcijos;</text:span></text:p>
      <text:p text:style-name="P463"><text:span text:style-name="T464">18.4</text:span><text:span text:style-name="T465">.</text:span><text:span text:style-name="T466"><text:tab/>užtikrina, kad būtų laikomasi įstatymų, kitų teisės aktų ir Nuostatų;<text:s/></text:span></text:p>
      <text:p text:style-name="P467"><text:span text:style-name="T468">18.5</text:span><text:span text:style-name="T469">.</text:span><text:span text:style-name="T470"><text:tab/>atstovauja Tarnybai valstybės ir savivaldybių institucijose, įstaigose ir tarptautinėse organizacijose;</text:span></text:p>
      <text:p text:style-name="P471"><text:span text:style-name="T472">18.6</text:span><text:span text:style-name="T473">.</text:span><text:span text:style-name="T474"><text:tab/></text:span><text:span text:style-name="T475">priima įsakymus, kontroliuoja, kaip jie įgyvendinami;<text:s/></text:span></text:p>
      <text:p text:style-name="P476"><text:span text:style-name="T477">18.7</text:span><text:span text:style-name="T478">.</text:span><text:span text:style-name="T479"><text:tab/>per 4 mėnesius nuo kalendorinių metų pabaigos pateikia Tarnybos metinę veiklos ataskaitą Lietuvos Respublikos Seimui, Lietuvos Respublikos Vyriausybei ir paskelbia Tarnybos interneto svetainė</text:span><text:span text:style-name="T480">je;</text:span></text:p>
      <text:p text:style-name="P481"><text:span text:style-name="T482">18.8</text:span><text:span text:style-name="T483">.</text:span><text:span text:style-name="T484"><text:tab/>tvirtina Tarnybos administracijos struktūrą ir darbuotojų pareigybių sąrašą, neviršydamas darbo užmokesčiui nustatytų lėšų ir Lietuvos Respublikos Vyriausybės patvirtinto didžiausio leistino darbuotojų pareigybių skaičiaus;</text:span></text:p>
      <text:p text:style-name="P485"><text:span text:style-name="T486">18.9</text:span><text:span text:style-name="T487">.</text:span><text:span text:style-name="T488"><text:tab/>priima į</text:span><text:span text:style-name="T489"><text:s/>pareigas ir atleidžia iš jų Tarnybos darbuotojus, juos skatina, skiria jiems pašalpas, tarnybines nuobaudas;</text:span></text:p>
      <text:p text:style-name="P490"><text:span text:style-name="T491">18.10</text:span><text:span text:style-name="T492">.</text:span><text:span text:style-name="T493"><text:tab/>nustato Tarnybos direktoriaus pavaduotojų koordinavimo ir kontroliavimo sritis;</text:span></text:p>
      <text:p text:style-name="P494"><text:span text:style-name="T495">18.11</text:span><text:span text:style-name="T496">.</text:span><text:span text:style-name="T497"><text:tab/>užtikrina, kad pagal Lietuvos Respublikos vi</text:span><text:span text:style-name="T498">ešojo sektoriaus atskaitomybės įstatymą teikiami ataskaitų rinkiniai ir statistinės ataskaitos būtų teisingi;</text:span></text:p>
      <text:p text:style-name="P499"><text:span text:style-name="T500">18.12</text:span><text:span text:style-name="T501">.</text:span><text:span text:style-name="T502"><text:tab/>užtikrina racionalų ir taupų Tarnybos lėšų ir turto naudojimą, veiksmingą Tarnybos vidaus kontrolės sistemos sukūrimą, veikimą ir tobul</text:span><text:span text:style-name="T503">inimą;</text:span></text:p>
      <text:p text:style-name="P504"><text:span text:style-name="T505">18.13</text:span><text:span text:style-name="T506">.</text:span><text:span text:style-name="T507"><text:tab/>atlieka kitas įstatymų ir Lietuvos Respublikos Vyriausybės nutarimų jam pavestas funkcijas.</text:span></text:p>
      <text:p text:style-name="P508"><text:span text:style-name="T509">19</text:span><text:span text:style-name="T510">.</text:span><text:span text:style-name="T511"><text:tab/>Tarnybos direktorius gali turėti pavaduotojų. Pavaduotojus skiria ir atleidžia iš pareigų Tarnybos direktorius Lietuvos Respublikos vals</text:span><text:span text:style-name="T512">tybės tarnybos įstatymo nustatyta tvarka.<text:s/></text:span></text:p>
      <text:p text:style-name="P513"><text:span text:style-name="T514">20</text:span><text:span text:style-name="T515">.</text:span><text:span text:style-name="T516"><text:tab/>Tarnybos direktoriaus pavaduotojai:</text:span></text:p>
      <text:p text:style-name="P517"><text:span text:style-name="T518">20.1</text:span><text:span text:style-name="T519">.</text:span><text:span text:style-name="T520"><text:tab/>koordinuoja ir kontroliuoja jiems priskirtų Tarnybos administracijos padalinių darbą pagal šių padalinių nuostatuose nurodytas funkcijas;</text:span></text:p>
      <text:p text:style-name="P521"><text:span text:style-name="T522">20.2</text:span><text:span text:style-name="T523">.</text:span><text:span text:style-name="T524"><text:tab/>dalyvauja pla</text:span><text:span text:style-name="T525">nuojant Tarnybos veiklą;</text:span></text:p>
      <text:p text:style-name="P526"><text:span text:style-name="T527">20.3</text:span><text:span text:style-name="T528">.</text:span><text:span text:style-name="T529"><text:tab/>Tarnybos direktoriaus įgalioti, atstovauja Tarnybai teisme, kitose valstybės ir savivaldybių institucijose ir įstaigose svarstant klausimus, susijusius su viešaisiais pirkimais ir pirkimais, palaiko ryšius su tarptautinėm</text:span><text:span text:style-name="T530">is organizacijomis Tarnybos veiklos klausimais;</text:span></text:p>
      <text:p text:style-name="P531"><text:span text:style-name="T532">20.4</text:span><text:span text:style-name="T533">.</text:span><text:span text:style-name="T534"><text:tab/>Tarnybos direktoriaus paskirti, laikinai Tarnybos direktoriaus nesant, atlieka Tarnybos direktoriaus funkcijas;</text:span></text:p>
      <text:p text:style-name="P535"><text:span text:style-name="T536">20.5</text:span><text:span text:style-name="T537">.</text:span><text:span text:style-name="T538"><text:tab/>atlieka kitas Tarnybos direktoriaus jiems pavestas funkcijas.</text:span></text:p>
      <text:p text:style-name="P539"><text:span text:style-name="T540">21</text:span><text:span text:style-name="T541">.</text:span><text:span text:style-name="T542"><text:tab/>Tarn</text:span><text:span text:style-name="T543">ybos darbuotojų priėmimo į pareigas Tarnyboje tvarką, atsakomybės, darbo užmokesčio mokėjimo, socialinių ir kitų garantijų suteikimo ir kitas nuostatas nustato Valstybės tarnybos įstatymas, Lietuvos Respublikos darbo kodeksas ir kiti teisės aktai.<text:s/></text:span></text:p>
      <text:p text:style-name="P544"/>
      <text:p text:style-name="P545"><text:span text:style-name="T546">V</text:span><text:span text:style-name="T547"><text:s/>SKYRIUS</text:span></text:p>
      <text:p text:style-name="P548"><text:span text:style-name="T549">TARNYBOS VIDAUS ADMINISTRAVIMO KONTROLĖ</text:span></text:p>
      <text:p text:style-name="P550"/>
      <text:p text:style-name="P551"><text:span text:style-name="T552">22</text:span><text:span text:style-name="T553">.</text:span><text:span text:style-name="T554"><text:tab/>Tarnybos valstybinį (finansinį ir veiklos) auditą atlieka Lietuvos Respublikos valstybės kontrolė.<text:s/></text:span></text:p>
      <text:p text:style-name="P555"><text:span text:style-name="T556">23</text:span><text:span text:style-name="T557">.</text:span><text:span text:style-name="T558"><text:tab/>Tarnybos finansų kontrolę atlieka Tarnybos direktoriaus paskirti darbuotojai.<text:s/></text:span></text:p>
      <text:p text:style-name="P559"><text:span text:style-name="T560">24</text:span><text:span text:style-name="T561">.</text:span><text:span text:style-name="T562"><text:tab/></text:span><text:span text:style-name="T563"><text:s/>Tarnybos vidaus auditą atlieka Tarnybos Vidaus audito skyrius.</text:span></text:p>
      <text:p text:style-name="P564"><text:span text:style-name="T565">25</text:span><text:span text:style-name="T566">.</text:span><text:span text:style-name="T567"><text:tab/>Tarnybos strateginio veiklos plano įgyvendinimo kontrolę atlieka Tarnybos direktorius arba jo įgaliotas valstybės tarnautojas (tarnautojai).<text:s/></text:span></text:p>
      <text:p text:style-name="P568"/>
      <text:p text:style-name="P569"><text:span text:style-name="T570">VI</text:span><text:span text:style-name="T571"><text:s/>SKYRIUS</text:span></text:p>
      <text:p text:style-name="P572"><text:span text:style-name="T573">BAIGIAMOSIOS NUOSTATOS</text:span></text:p>
      <text:p text:style-name="P574"/>
      <text:p text:style-name="P575"><text:span text:style-name="T576">26</text:span><text:span text:style-name="T577">.</text:span><text:span text:style-name="T578"><text:tab/>Tarnyba reorganizuojama, likviduojama arba pertvarkoma Lietuvos Respublikos civilinio kodekso ir Biudžetinių įstaigų įstatymo nustatyta tvarka.</text:span></text:p>
      <text:p text:style-name="P579"/>
      <text:p text:style-name="P580"><text:span text:style-name="T581">––––––––––––––––––––</text:span></text:p>
      <text:p text:style-name="P582">Priedo pakeitimai:</text:p>
      <text:p text:style-name="P583"><text:span text:style-name="T584">Nr.<text:s/></text:span><text:a xlink:href="https://www.e-tar.lt/portal/legalAct.html?documentId=119540b0c37a11e79122ea2db7aeb5f0" office:target-frame-name="_top" xlink:show="replace"><text:span text:style-name="T585">889</text:span></text:a><text:span text:style-name="T586">, 2017-10-31, paskelbta TAR 2017-11-07, i. k. 2017-17536</text:span></text:p>
      <text:p text:style-name="Normal"/>
      <text:p text:style-name="P587"/>
      <text:p text:style-name="P588"/>
      <text:p text:style-name="P589"><text:span text:style-name="T590">Pakeitimai:</text:span></text:p>
      <text:p text:style-name="P591"/>
      <text:p text:style-name="P592"><text:span text:style-name="T593">1.</text:span></text:p>
      <text:p text:style-name="P594"><text:span text:style-name="T595">Lietuvos Respublikos Vyriausybė, Nutarimas</text:span></text:p>
      <text:p text:style-name="P596"><text:span text:style-name="T597">Nr.<text:s/></text:span><text:a xlink:href="https://www.e-tar.lt/portal/legalAct.html?documentId=119540b0c37a11e79122ea2db7aeb5f0" office:target-frame-name="_top" xlink:show="replace"><text:span text:style-name="T598">889</text:span></text:a><text:span text:style-name="T599">, 2017-10-31, paskelbta TAR 2017-11-07, i. k. 2017-17536</text:span></text:p>
      <text:p text:style-name="P600"><text:span text:style-name="T601">Dėl Lietuvos Respublikos Vyriausybės 2011 m. gruodžio 21 d. nutarimo Nr. 1517 „Dėl Viešųjų pirkimų t</text:span><text:span text:style-name="T602">arnybos nuostatų patvirtinimo“ pakeitimo</text:span></text:p>
      <text:p text:style-name="P603"/>
      <text:p text:style-name="P604"><text:span text:style-name="T605">2.</text:span></text:p>
      <text:p text:style-name="P606"><text:span text:style-name="T607">Lietuvos Respublikos Vyriausybė, Nutarimas</text:span></text:p>
      <text:p text:style-name="P608"><text:span text:style-name="T609">Nr.<text:s/></text:span><text:a xlink:href="https://www.e-tar.lt/portal/legalAct.html?documentId=7443ed90e21911ea9342c1d4e2ff6ff6" office:target-frame-name="_top" xlink:show="replace"><text:span text:style-name="T610">893</text:span></text:a><text:span text:style-name="T611">, 2020-08-12, paskelbta TAR 2020-08-19, i. k. 2020-17550</text:span></text:p>
      <text:p text:style-name="P612"><text:span text:style-name="T613">Dėl Li</text:span><text:span text:style-name="T614">etuvos Respublikos Vyriausybės 2011 m. gruodžio 21 d. nutarimo Nr. 1517 „Dėl Viešųjų pirkimų tarnybos nuostatų patvirtinimo“ pakeitimo</text:span></text:p>
      <text:p text:style-name="P615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3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EŠŲJŲ PIRKIMŲ TARNYBOS NUOSTATŲ PATVIRTINIMO</dc:title>
    <meta:initial-creator>lrvk</meta:initial-creator>
    <dc:creator>adlibuser</dc:creator>
    <meta:creation-date>2023-04-24T08:20:00Z</meta:creation-date>
    <dc:date>2023-04-24T08:20:00Z</dc:date>
    <meta:print-date>2011-12-21T08:02:00Z</meta:print-date>
    <meta:template xlink:href="Normal.dotm" xlink:type="simple"/>
    <meta:editing-cycles>2</meta:editing-cycles>
    <meta:editing-duration>PT0S</meta:editing-duration>
    <meta:document-statistic meta:page-count="14" meta:paragraph-count="172" meta:word-count="2939" meta:character-count="22082" meta:row-count="715" meta:non-whitespace-character-count="19315"/>
  </office:meta>
</office:document-meta>
</file>