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187in"/>
    </style:style>
    <style:style style:name="T41" style:parent-style-name="DefaultParagraphFont" style:family="text">
      <style:text-properties fo:color="#000000" fo:letter-spacing="0.0187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8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right="0.0034in"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break-before="page" fo:margin-left="3.149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2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T228" style:parent-style-name="DefaultParagraphFont" style:family="text">
      <style:text-properties fo:color="#000000"/>
    </style:style>
    <style:style style:name="T229" style:parent-style-name="DefaultParagraphFont" style:family="text">
      <style:text-properties fo:color="#000000" fo:letter-spacing="-0.002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style>
    <style:style style:name="T894" style:parent-style-name="DefaultParagraphFont" style:family="text">
      <style:text-properties fo:color="#000000" fo:letter-spacing="-0.0027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fo:letter-spacing="-0.0034in"/>
    </style:style>
    <style:style style:name="T1308" style:parent-style-name="DefaultParagraphFont" style:family="text">
      <style:text-properties fo:color="#000000" fo:letter-spacing="-0.0034in"/>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keep-with-next="always"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keep-with-next="always"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fo:letter-spacing="-0.0027in"/>
    </style:style>
    <style:style style:name="T1667" style:parent-style-name="DefaultParagraphFont" style:family="text">
      <style:text-properties fo:color="#000000" fo:letter-spacing="-0.0027in"/>
    </style:style>
    <style:style style:name="T1668" style:parent-style-name="DefaultParagraphFont" style:family="text">
      <style:text-properties fo:color="#000000" fo:letter-spacing="-0.0027in"/>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widows="0" fo:orphans="0" fo:text-align="justify" fo:text-indent="0.3937in"/>
      <style:text-properties fo:color="#000000" fo:hyphenate="false"/>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style:text-properties fo:hyphenate="false"/>
    </style:style>
    <style:style style:name="P1755" style:parent-style-name="Normal" style:family="paragraph">
      <style:paragraph-properties fo:widows="0" fo:orphans="0" fo:text-align="center"/>
      <style:text-properties fo:hyphenate="false"/>
    </style:style>
    <style:style style:name="T1756" style:parent-style-name="DefaultParagraphFont" style:family="text">
      <style:text-properties fo:color="#000000"/>
    </style:style>
    <style:style style:name="P1757" style:parent-style-name="Normal" style:family="paragraph">
      <style:paragraph-properties fo:widows="0" fo:orphans="0" fo:break-before="page" fo:margin-left="3.1493in">
        <style:tab-stops/>
      </style:paragraph-properties>
      <style:text-properties fo:hyphenate="false"/>
    </style:style>
    <style:style style:name="T1758" style:parent-style-name="DefaultParagraphFont" style:family="text">
      <style:text-properties fo:color="#000000"/>
    </style:style>
    <style:style style:name="P1759" style:parent-style-name="Normal" style:family="paragraph">
      <style:paragraph-properties fo:widows="0" fo:orphans="0" fo:margin-left="3.1493in">
        <style:tab-stops/>
      </style:paragraph-properties>
      <style:text-properties fo:color="#000000" fo:hyphenate="false"/>
    </style:style>
    <style:style style:name="P1760" style:parent-style-name="Normal" style:family="paragraph">
      <style:paragraph-properties fo:widows="0" fo:orphans="0" fo:margin-left="3.1493in">
        <style:tab-stops/>
      </style:paragraph-properties>
      <style:text-properties fo:color="#000000" fo:hyphenate="false"/>
    </style:style>
    <style:style style:name="P1761" style:parent-style-name="Normal" style:family="paragraph">
      <style:paragraph-properties fo:widows="0" fo:orphans="0" fo:margin-left="3.1493in">
        <style:tab-stops/>
      </style:paragraph-properties>
      <style:text-properties fo:color="#000000" fo:hyphenate="false"/>
    </style:style>
    <style:style style:name="P1762" style:parent-style-name="Normal" style:family="paragraph">
      <style:paragraph-properties fo:widows="0" fo:orphans="0" fo:margin-left="3.1493in">
        <style:tab-stops/>
      </style:paragraph-properties>
      <style:text-properties fo:color="#000000" fo:hyphenate="false"/>
    </style:style>
    <style:style style:name="P1763" style:parent-style-name="Normal" style:family="paragraph">
      <style:paragraph-properties fo:widows="0" fo:orphans="0" fo:text-align="justify"/>
      <style:text-properties fo:color="#000000" fo:hyphenate="false"/>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fo:letter-spacing="-0.0055in"/>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fo:letter-spacing="0.0416in"/>
    </style:style>
    <style:style style:name="P1769" style:parent-style-name="Normal" style:family="paragraph">
      <style:paragraph-properties fo:widows="0" fo:orphans="0" fo:text-align="center"/>
      <style:text-properties fo:color="#000000" fo:hyphenate="false"/>
    </style:style>
    <style:style style:name="P1770" style:parent-style-name="Normal" style:family="paragraph">
      <style:paragraph-properties fo:widows="0" fo:orphans="0" fo:text-align="center"/>
      <style:text-properties fo:hyphenate="false"/>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paragraph-properties fo:widows="0" fo:orphans="0" fo:text-align="justify"/>
      <style:text-properties fo:color="#000000" fo:hyphenate="false"/>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00"/>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fo:letter-spacing="-0.0013in"/>
    </style:style>
    <style:style style:name="T1895" style:parent-style-name="DefaultParagraphFont" style:family="text">
      <style:text-properties fo:color="#000000" fo:letter-spacing="-0.0013in"/>
    </style:style>
    <style:style style:name="T1896" style:parent-style-name="DefaultParagraphFont" style:family="text">
      <style:text-properties fo:color="#000000" fo:letter-spacing="-0.0013in"/>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fo:letter-spacing="-0.0013in"/>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00"/>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FF" style:text-underline-type="single" style:text-underline-style="solid" style:text-underline-width="auto" style:text-underline-mode="continuous"/>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FF" style:text-underline-type="single" style:text-underline-style="solid" style:text-underline-width="auto" style:text-underline-mode="continuous"/>
    </style:style>
    <style:style style:name="T2015" style:parent-style-name="DefaultParagraphFont" style:family="text">
      <style:text-properties fo:color="#000000"/>
    </style:style>
    <style:style style:name="T2016" style:parent-style-name="DefaultParagraphFont" style:family="text">
      <style:text-properties fo:color="#0000FF" style:text-underline-type="single" style:text-underline-style="solid" style:text-underline-width="auto" style:text-underline-mode="continuous"/>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P2027" style:parent-style-name="Normal" style:family="paragraph">
      <style:paragraph-properties fo:widows="0" fo:orphans="0" fo:text-align="justify" fo:text-indent="0.3937in"/>
      <style:text-properties fo:color="#000000" fo:hyphenate="false"/>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fo:letter-spacing="-0.0027in"/>
    </style:style>
    <style:style style:name="T2034" style:parent-style-name="DefaultParagraphFont" style:family="text">
      <style:text-properties fo:color="#000000" fo:letter-spacing="-0.0027in"/>
    </style:style>
    <style:style style:name="T2035" style:parent-style-name="DefaultParagraphFont" style:family="text">
      <style:text-properties fo:color="#000000" fo:letter-spacing="-0.0027in"/>
    </style:style>
    <style:style style:name="T2036" style:parent-style-name="DefaultParagraphFont" style:family="text">
      <style:text-properties fo:color="#000000" fo:letter-spacing="-0.0027in"/>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fo:letter-spacing="-0.0013in"/>
    </style:style>
    <style:style style:name="T2042" style:parent-style-name="DefaultParagraphFont" style:family="text">
      <style:text-properties fo:color="#000000" fo:letter-spacing="-0.0013in"/>
    </style:style>
    <style:style style:name="T2043" style:parent-style-name="DefaultParagraphFont" style:family="text">
      <style:text-properties fo:color="#000000" fo:letter-spacing="-0.0013in"/>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style:font-style-complex="italic"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center"/>
      <style:text-properties fo:hyphenate="false"/>
    </style:style>
    <style:style style:name="P2143" style:parent-style-name="Normal" style:family="paragraph">
      <style:paragraph-properties fo:widows="0" fo:orphans="0" fo:text-align="center"/>
      <style:text-properties fo:hyphenate="false"/>
    </style:style>
    <style:style style:name="T2144" style:parent-style-name="DefaultParagraphFont" style:family="text">
      <style:text-properties fo:font-weight="bold" style:font-weight-asian="bold" style:font-weight-complex="bold" fo:text-transform="uppercase" fo:color="#000000"/>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P21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fo:letter-spacing="-0.0027in"/>
    </style:style>
    <style:style style:name="T2161" style:parent-style-name="DefaultParagraphFont" style:family="text">
      <style:text-properties fo:color="#000000" fo:letter-spacing="-0.0027in"/>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fo:letter-spacing="-0.0027in"/>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fo:letter-spacing="-0.0027in"/>
    </style:style>
    <style:style style:name="T2171" style:parent-style-name="DefaultParagraphFont" style:family="text">
      <style:text-properties fo:color="#000000"/>
    </style:style>
    <style:style style:name="T2172" style:parent-style-name="DefaultParagraphFont" style:family="text">
      <style:text-properties fo:color="#000000" fo:letter-spacing="-0.0027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fo:letter-spacing="-0.0027in"/>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fo:letter-spacing="-0.0027in"/>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fo:letter-spacing="-0.0027in"/>
    </style:style>
    <style:style style:name="T2190" style:parent-style-name="DefaultParagraphFont" style:family="text">
      <style:text-properties fo:color="#000000"/>
    </style:style>
    <style:style style:name="T2191" style:parent-style-name="DefaultParagraphFont" style:family="text">
      <style:text-properties fo:color="#000000" fo:letter-spacing="-0.0027in"/>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fo:letter-spacing="-0.0027in"/>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fo:letter-spacing="-0.0027in"/>
    </style:style>
    <style:style style:name="T2205" style:parent-style-name="DefaultParagraphFont" style:family="text">
      <style:text-properties fo:color="#000000"/>
    </style:style>
    <style:style style:name="T2206" style:parent-style-name="DefaultParagraphFont" style:family="text">
      <style:text-properties fo:color="#000000" fo:letter-spacing="-0.0027in"/>
    </style:style>
    <style:style style:name="T2207" style:parent-style-name="DefaultParagraphFont" style:family="text">
      <style:text-properties fo:color="#000000" fo:letter-spacing="-0.0027in"/>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fo:letter-spacing="-0.0006in"/>
    </style:style>
    <style:style style:name="T2230" style:parent-style-name="DefaultParagraphFont" style:family="text">
      <style:text-properties fo:color="#000000"/>
    </style:style>
    <style:style style:name="T2231" style:parent-style-name="DefaultParagraphFont" style:family="text">
      <style:text-properties fo:color="#0000FF" style:text-underline-type="single" style:text-underline-style="solid" style:text-underline-width="auto" style:text-underline-mode="continuous"/>
    </style:style>
    <style:style style:name="T2232" style:parent-style-name="DefaultParagraphFont" style:family="text">
      <style:text-properties fo:color="#000000"/>
    </style:style>
    <style:style style:name="T2233" style:parent-style-name="DefaultParagraphFont" style:family="text">
      <style:text-properties fo:color="#0000FF" style:text-underline-type="single" style:text-underline-style="solid" style:text-underline-width="auto" style:text-underline-mode="continuous"/>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center"/>
      <style:text-properties fo:hyphenate="false"/>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fo:letter-spacing="-0.0013in"/>
    </style:style>
    <style:style style:name="T2250" style:parent-style-name="DefaultParagraphFont" style:family="text">
      <style:text-properties fo:color="#000000" fo:letter-spacing="-0.0013in"/>
    </style:style>
    <style:style style:name="T2251" style:parent-style-name="DefaultParagraphFont" style:family="text">
      <style:text-properties fo:color="#000000" fo:letter-spacing="-0.0013in"/>
    </style:style>
    <style:style style:name="T2252" style:parent-style-name="DefaultParagraphFont" style:family="text">
      <style:text-properties fo:color="#000000" fo:letter-spacing="-0.0013in"/>
    </style:style>
    <style:style style:name="T2253" style:parent-style-name="DefaultParagraphFont" style:family="text">
      <style:text-properties fo:color="#0000FF" fo:letter-spacing="-0.0013in" style:text-underline-type="single" style:text-underline-style="solid" style:text-underline-width="auto" style:text-underline-mode="continuous"/>
    </style:style>
    <style:style style:name="T2254" style:parent-style-name="DefaultParagraphFont" style:family="text">
      <style:text-properties fo:color="#000000" fo:letter-spacing="-0.0013in"/>
    </style:style>
    <style:style style:name="T2255" style:parent-style-name="DefaultParagraphFont" style:family="text">
      <style:text-properties fo:color="#000000" fo:letter-spacing="-0.0013in"/>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widows="0" fo:orphans="0" fo:text-align="justify" fo:text-indent="0.3937in"/>
      <style:text-properties fo:color="#000000" fo:hyphenate="false"/>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center"/>
      <style:text-properties fo:hyphenate="false"/>
    </style:style>
    <style:style style:name="P2296" style:parent-style-name="Normal" style:family="paragraph">
      <style:paragraph-properties fo:widows="0" fo:orphans="0" fo:text-align="center"/>
      <style:text-properties fo:hyphenate="false"/>
    </style:style>
    <style:style style:name="T2297" style:parent-style-name="DefaultParagraphFont" style:family="text">
      <style:text-properties fo:font-weight="bold" style:font-weight-asian="bold" style:font-weight-complex="bold" fo:text-transform="uppercase" fo:color="#000000"/>
    </style:style>
    <style:style style:name="T2298" style:parent-style-name="DefaultParagraphFont" style:family="text">
      <style:text-properties fo:font-weight="bold" style:font-weight-asian="bold" style:font-weight-complex="bold" fo:text-transform="uppercase" fo:color="#000000"/>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widows="0" fo:orphans="0" fo:text-align="center"/>
      <style:text-properties style:font-weight-complex="bold" fo:text-transform="uppercase" fo:color="#000000" fo:hyphenate="false"/>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style:text-properties fo:hyphenate="false"/>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fo:color="#000000"/>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widows="0" fo:orphans="0"/>
    </style:style>
  </office:automatic-styles>
  <office:body>
    <office:text text:use-soft-page-breaks="true">
      <text:p text:style-name="P1"><text:span text:style-name="T4">Suvestinė redakcija nuo 2014-06-07 iki 2016-07-22</text:span></text:p>
      <text:p text:style-name="P5"/>
      <text:p text:style-name="P6"><text:span text:style-name="T7">Įsakymas paskelbtas: Žin. 2011, Nr.<text:s/></text:span><text:a xlink:href="https://www.e-tar.lt/portal/legalAct.html?documentId=TAR.0B430EEB5F8C" office:target-frame-name="_top" xlink:show="replace"><text:span text:style-name="T8">157-7465</text:span></text:a><text:span text:style-name="T9">, i. k. 11150TAISAK12-(1.1)</text:span></text:p>
      <text:p text:style-name="P10"/>
      <text:p text:style-name="P11"><text:span text:style-name="T12"/><text:span text:style-name="T13">NACIONALINĖS TEISMŲ ADMINISTRACIJOS direktoriAus</text:span></text:p>
      <text:p text:style-name="P14">ĮSAKYMAS</text:p>
      <text:p text:style-name="P15"/>
      <text:p text:style-name="P16">DĖL LIETUVOS TEISMŲ INFORMACINĖS SISTEMOS nuostatų IR LIETUVOS TEISMŲ INFORMACINĖS SISTEMOS DUOMENŲ SAUGOS NUOSTATŲ PATVIRTINIMO</text:p>
      <text:p text:style-name="P17"/>
      <text:p text:style-name="P18">2011 m. lapkričio 28 d. Nr. 6P-112-(1.1)<text:s/></text:p>
      <text:p text:style-name="P19">Vilnius</text:p>
      <text:p text:style-name="P20"/>
      <text:p text:style-name="P21"><text:span text:style-name="T22">Vadovaudamasis Lietuvos Respublikos nacionalinės teismų administracijos įstatymo (Žin., 2002, Nr.<text:s/></text:span><text:a xlink:href="https://www.e-tar.lt/portal/lt/legalAct/TAR.DBF4203C51A1" office:target-frame-name="_blank" xlink:show="new"><text:span text:style-name="T23">31-1130</text:span></text:a><text:span text:style-name="T24">; 2004, Nr.<text:s/></text:span><text:a xlink:href="https://www.e-tar.lt/portal/lt/legalAct/TAR.264C4EACA82E" office:target-frame-name="_blank" xlink:show="new"><text:span text:style-name="T25">60-2119</text:span></text:a><text:span text:style-name="T26">, 2008, Nr. 87-3472) 2 straipsnio 22 punktu, Valstybės informacinių sistemų steigimo ir įteisinimo taisyklių, patvirtintų Lietuvos Respublikos Vyriausybės 2004 m. bal</text:span><text:span text:style-name="T27">andžio 19 d. nutarimu Nr. 451 (Žin., 2004, Nr.<text:s/></text:span><text:a xlink:href="https://www.e-tar.lt/portal/lt/legalAct/TAR.8A15CAD68103" office:target-frame-name="_blank" xlink:show="new"><text:span text:style-name="T28">58-2061</text:span></text:a><text:span text:style-name="T29">; 2010, Nr.<text:s/></text:span><text:a xlink:href="https://www.e-tar.lt/portal/lt/legalAct/TAR.B0D2067D90CE" office:target-frame-name="_blank" xlink:show="new"><text:span text:style-name="T30">48-2316</text:span></text:a><text:span text:style-name="T31">), 17</text:span><text:span text:style-name="T32">2</text:span><text:span text:style-name="T33"><text:s/>punktu</text:span><text:span text:style-name="T34">,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5">83-2075</text:span></text:a><text:span text:style-name="T36">; 2003, Nr. 2-45; 2007, Nr. 49-1891; 2008, Nr.<text:s/></text:span><text:a xlink:href="https://www.e-tar.lt/portal/lt/legalAct/TAR.2CAD88984418" office:target-frame-name="_blank" xlink:show="new"><text:span text:style-name="T37">85-3393</text:span></text:a><text:span text:style-name="T38">), 6 ir 8 punktais:</text:span></text:p>
      <text:p text:style-name="P39"><text:span text:style-name="T40">1</text:span><text:span text:style-name="T41">.<text:s/></text:span><text:span text:style-name="T42">Tvirtinu</text:span><text:span text:style-name="T43"><text:s/></text:span><text:span text:style-name="T44">pridedamus:</text:span></text:p>
      <text:p text:style-name="P45"><text:span text:style-name="T46">1.1</text:span><text:span text:style-name="T47">. Lietuvos tei</text:span><text:span text:style-name="T48">smų informacinės sistemos nuostatus;</text:span></text:p>
      <text:p text:style-name="P49"><text:span text:style-name="T50">1.2</text:span><text:span text:style-name="T51">. Lietuvos teismų informacinės sistemos duomenų saugos nuostatus.</text:span></text:p>
      <text:p text:style-name="P52"><text:span text:style-name="T53">2</text:span><text:span text:style-name="T54">. S k i r i u <text:s/>Lietuvos teismų informacinės sistemos duomenų saugos įgaliotiniu Informacinių technologijų skyriaus vyriausiąjį specialistą<text:s/></text:span><text:span text:style-name="T55">Antaną Girnių.</text:span><text:s/></text:p>
      <text:p text:style-name="P56">Punkto pakeitimai:</text:p>
      <text:p text:style-name="P57"><text:span text:style-name="T58">Nr.<text:s/></text:span><text:a xlink:href="https://www.e-tar.lt/portal/legalAct.html?documentId=TAR.1731870E4AD6" office:target-frame-name="_top" xlink:show="replace"><text:span text:style-name="T59">6P-58-(1.1)</text:span></text:a><text:span text:style-name="T60">, 2013-04-12, Žin., 2013, Nr. 42-2086 (2013-04-24), i. k. 11350TAISAK58-(1.1)</text:span></text:p>
      <text:p text:style-name="P61"><text:span text:style-name="T62">Nr.<text:s/></text:span><text:a xlink:href="https://www.e-tar.lt/portal/legalAct.html?documentId=646f3d10ec9911e3bb22becb572235f5" office:target-frame-name="_top" xlink:show="replace"><text:span text:style-name="T63">6P-107-(1.1)</text:span></text:a><text:span text:style-name="T64">, 2014-05-26, paskelbta TAR 2014-06-06, i. k. 2014-07272</text:span></text:p>
      <text:p text:style-name="Normal"/>
      <text:p text:style-name="P65"><text:span text:style-name="T66">3</text:span><text:span text:style-name="T67">.<text:s/></text:span><text:span text:style-name="T68">Pavedu</text:span><text:span text:style-name="T69"><text:s/>Lietuvos teismų informacinės sistemos duomenų saugos įgaliotiniui iki 2011 m</text:span><text:span text:style-name="T70">. gruodžio 23 d. parengti ir pateikti tvirtinimui:</text:span></text:p>
      <text:p text:style-name="P71"><text:span text:style-name="T72">3.1</text:span><text:span text:style-name="T73">. Saugaus elektroninės informacijos tvarkymo taisykles;</text:span></text:p>
      <text:p text:style-name="P74"><text:span text:style-name="T75">3.2</text:span><text:span text:style-name="T76">. Lietuvos teismų informacinės sistemos veiklos tęstinumo valdymo planą;</text:span></text:p>
      <text:p text:style-name="P77"><text:span text:style-name="T78">3.3</text:span><text:span text:style-name="T79">. Lietuvos teismų informacinės sistemos naudotojų<text:s/></text:span><text:span text:style-name="T80">administravimo taisykles.</text:span></text:p>
      <text:p text:style-name="P81"/>
      <text:p text:style-name="P82"/>
      <text:p text:style-name="P83"/>
      <text:p text:style-name="P84">Direktorius<text:s/><text:tab/>Kęstutis Vaškevičius</text:p>
      <text:p text:style-name="P85"/>
      <text:p text:style-name="P86"/>
      <text:p text:style-name="P87"/>
      <text:p text:style-name="P88">SUDERINTA</text:p>
      <text:p text:style-name="P89">Lietuvos Respublikos vidaus reikalų ministerijos</text:p>
      <text:p text:style-name="P90"><text:span text:style-name="T91">2011 m. lapkričio 7 d. raštu Nr. 1D-7589 (6)</text:span></text:p>
      <text:soft-page-break/>
      <text:p text:style-name="P92"><text:span text:style-name="T93">PATVIRTINTA</text:span></text:p>
      <text:p text:style-name="P94">Nacionalinės teismų<text:s/></text:p>
      <text:p text:style-name="P95">administracijos direktoriaus<text:s/></text:p>
      <text:p text:style-name="P96">2011 m. lapkričio 28 d.<text:s/></text:p>
      <text:p text:style-name="P97">įsakymu Nr. 6P-112-(1.1)</text:p>
      <text:p text:style-name="P98"/>
      <text:p text:style-name="P99"><text:span text:style-name="T100">LIETUVOS TEISMŲ INFORMACINĖS SISTEMOS NUOSTATAI</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Lietuvos teismų informacinės sistemos nuostatai (toliau – nuostatai) reglamentuoja Lietuvos teismų informacinės sistemos (toliau –<text:s/></text:span><text:span text:style-name="T110">LITEKO) tikslus ir paskirtį, steigimo teisinį pagrindą, organizacinę, informacinę, funkcinę struktūrą, tvarkomus duomenis, kaupiamų duomenų šaltinius, duomenų tvarkymą, reikalavimus duomenų saugai, LITEKO steigimą, modernizavimą ir likvidavimą.</text:span></text:p>
      <text:p text:style-name="P111"><text:span text:style-name="T112">2</text:span><text:span text:style-name="T113">.<text:s/></text:span><text:span text:style-name="T114">Nuostatuose vartojamos sąvokos:</text:span></text:p>
      <text:p text:style-name="P115"><text:span text:style-name="T116">2.1</text:span><text:span text:style-name="T117">.<text:s/></text:span><text:span text:style-name="T118">LITEKO naudotojai</text:span><text:span text:style-name="T119"><text:s/>– teisėjai, teismų valstybės tarnautojai arba darbuotojai, dirbantys pagal darbo sutartis, kuriems teisės aktų nustatyta tvarka suteikta teisė naudotis LITEKO ištekliais numatytoms funkcijoms vykdyti</text:span><text:span text:style-name="T120">;</text:span></text:p>
      <text:p text:style-name="P121"><text:span text:style-name="T122">2.2</text:span><text:span text:style-name="T123">.<text:s/></text:span><text:span text:style-name="T124">Paslaugų gavėjai</text:span><text:span text:style-name="T125"><text:s/>– civilinių, administracinių, administracinių teisės pažeidimų ar baudžiamųjų bylų teismo proceso dalyviai: Lietuvos Respublikos piliečiai ar fiziniai asmenys, turintys leidimą nuolat gyventi Lietuvos Respublikoje, ar Lietuvos R</text:span><text:span text:style-name="T126">espublikoje įregistruoti juridiniai asmenys, įgyjantys teises ir pareigas civiliniame, administraciniame, administracinių teisės pažeidimų ar baudžiamajame teismo procese ir gaunantys LITEKO priemonėmis teikiamą viešąją elektroninę paslaugą;</text:span></text:p>
      <text:p text:style-name="P127"><text:span text:style-name="T128">2.3</text:span><text:span text:style-name="T129">.<text:s/></text:span><text:span text:style-name="T130">VAIIS</text:span><text:span text:style-name="T131">IS<text:s/></text:span><text:span text:style-name="T132">– Viešojo administravimo institucijų informacinių sistemų interoperabilumo sistema;</text:span></text:p>
      <text:p text:style-name="P133"><text:span text:style-name="T134">2.4</text:span><text:span text:style-name="T135">. Kitos nuostatuose vartojamos sąvokos atitinka Lietuvos Respublikos civilinio proceso kodekse (Žin., 2002, Nr.<text:s/></text:span><text:a xlink:href="https://www.e-tar.lt/portal/lt/legalAct/TAR.2E7C18F61454" office:target-frame-name="_blank" xlink:show="new"><text:span text:style-name="T136">36-1340</text:span></text:a><text:span text:style-name="T137">), Lietuvos Respublikos baudžiamojo proceso kodekse (Žin., 2002, Nr.<text:s/></text:span><text:a xlink:href="https://www.e-tar.lt/portal/lt/legalAct/TAR.EC588C321777" office:target-frame-name="_blank" xlink:show="new"><text:span text:style-name="T138">37-1341</text:span></text:a><text:span text:style-name="T139">), Lietuvos Respublikos administracinių teisės pažeid</text:span><text:span text:style-name="T140">imų kodekse (Žin., 1985, Nr. 1-1), Lietuvos Respublikos civiliniame kodekse (Žin., 2000, Nr.<text:s/></text:span><text:a xlink:href="https://www.e-tar.lt/portal/lt/legalAct/TAR.8A39C83848CB" office:target-frame-name="_blank" xlink:show="new"><text:span text:style-name="T141">74-2262</text:span></text:a><text:span text:style-name="T142">), Lietuvos Respublikos baudžiamajame kodekse (Žin., 2000, Nr.<text:s/></text:span><text:a xlink:href="https://www.e-tar.lt/portal/lt/legalAct/TAR.2B866DFF7D43" office:target-frame-name="_blank" xlink:show="new"><text:span text:style-name="T143">89-2741</text:span></text:a><text:span text:style-name="T144">), Lietuvos Respublikos administracinių bylų teisenos įstatyme (Žin., 1999, Nr.<text:s/></text:span><text:a xlink:href="https://www.e-tar.lt/portal/lt/legalAct/TAR.9532385ABC11" office:target-frame-name="_blank" xlink:show="new"><text:span text:style-name="T145">36-1067</text:span></text:a><text:span text:style-name="T146">; 2000, Nr.<text:s/></text:span><text:a xlink:href="https://www.e-tar.lt/portal/lt/legalAct/TAR.78FAC7B20AD8" office:target-frame-name="_blank" xlink:show="new"><text:span text:style-name="T147">85-2566</text:span></text:a><text:span text:style-name="T148">), Lietuvos Respublikos teismų įstatyme (Žin., 1994, Nr.<text:s/></text:span><text:a xlink:href="https://www.e-tar.lt/portal/lt/legalAct/TAR.522B3E415B52" office:target-frame-name="_blank" xlink:show="new"><text:span text:style-name="T149">46-851</text:span></text:a><text:span text:style-name="T150">; 20</text:span><text:span text:style-name="T151">02, Nr.<text:s/></text:span><text:a xlink:href="https://www.e-tar.lt/portal/lt/legalAct/TAR.390AEF086CE3" office:target-frame-name="_blank" xlink:show="new"><text:span text:style-name="T152">17-649</text:span></text:a><text:span text:style-name="T153">), Lietuvos Respublikos gyventojų registro įstatyme (Žin., 1992, Nr.<text:s/></text:span><text:a xlink:href="https://www.e-tar.lt/portal/lt/legalAct/TAR.DCBDC82E26CD" office:target-frame-name="_blank" xlink:show="new"><text:span text:style-name="T154">5-7</text:span><text:span text:style-name="T155">8</text:span></text:a><text:span text:style-name="T156">; 1999, Nr.<text:s/></text:span><text:a xlink:href="https://www.e-tar.lt/portal/lt/legalAct/TAR.A941BFE880F7" office:target-frame-name="_blank" xlink:show="new"><text:span text:style-name="T157">28-793</text:span></text:a><text:span text:style-name="T158">), Lietuvos Respublikos asmens duomenų teisinės apsaugos įstatyme (Žin., 1996, Nr.<text:s/></text:span><text:a xlink:href="https://www.e-tar.lt/portal/lt/legalAct/TAR.5368B592234C" office:target-frame-name="_blank" xlink:show="new"><text:span text:style-name="T159">63-1479</text:span></text:a><text:span text:style-name="T160">; 2008, Nr.<text:s/></text:span><text:a xlink:href="https://www.e-tar.lt/portal/lt/legalAct/TAR.C90729CAD468" office:target-frame-name="_blank" xlink:show="new"><text:span text:style-name="T161">22-804</text:span></text:a><text:span text:style-name="T162">), Lietuvos Respublikos elektroninio parašo įstatyme (Žin., 2000, Nr.<text:s/></text:span><text:a xlink:href="https://www.e-tar.lt/portal/lt/legalAct/TAR.382345294FBF" office:target-frame-name="_blank" xlink:show="new"><text:span text:style-name="T163">61-1827</text:span></text:a><text:span text:style-name="T164">), Bendruosiuose elektroninės informacijos saugos valstybės institucijų ir įstaigų informacinėse sistemose reikalavimuose, patvirtintuose Lietuvos Respublikos Vyriaus</text:span><text:span text:style-name="T165">ybės 1997 m. rugsėjo 4 d. nutarimu Nr. 952 (Žin., 1997, Nr.<text:s/></text:span><text:a xlink:href="https://www.e-tar.lt/portal/lt/legalAct/TAR.69A782236F58" office:target-frame-name="_blank" xlink:show="new"><text:span text:style-name="T166">83-2075</text:span></text:a><text:span text:style-name="T167">; 2007, Nr. 49-1891), Valstybės informacinių sistemų steigimo ir įteisinimo taisyklėse, patvirtintose Li</text:span><text:span text:style-name="T168">etuvos Respublikos Vyriausybės 2004 m. balandžio 19 d. nutarimu Nr. 451 (Žin., 2004, Nr.<text:s/></text:span><text:a xlink:href="https://www.e-tar.lt/portal/lt/legalAct/TAR.8A15CAD68103" office:target-frame-name="_blank" xlink:show="new"><text:span text:style-name="T169">58-2061</text:span></text:a><text:span text:style-name="T170">), vartojamas sąvokas.</text:span></text:p>
      <text:p text:style-name="P171"><text:span text:style-name="T172">3</text:span><text:span text:style-name="T173">. LITEKO steigimo teisinį pagrindą sudaro Nac</text:span><text:span text:style-name="T174">ionalinės teismų administracijos direktoriaus 2011 m. lapkričio 11 d. įsakymas Nr. 13P-112-(1.1) „Dėl<text:s/></text:span><text:span text:style-name="T175">Lietuvos teismų informacinės sistemos nuostatų ir Lietuvos teismų informacinės sistemos duomenų saugos nuostatų patvirtinimo“</text:span><text:span text:style-name="T176">.</text:span></text:p>
      <text:p text:style-name="P177"><text:span text:style-name="T178">4</text:span><text:span text:style-name="T179">. LITEKO tvarkoma vado</text:span><text:span text:style-name="T180">vaujantis:</text:span></text:p>
      <text:p text:style-name="P181"><text:span text:style-name="T182">4.1</text:span><text:span text:style-name="T183">. Lietuvos Respublikos asmens duomenų teisinės apsaugos įstatymu;</text:span></text:p>
      <text:p text:style-name="P184"><text:span text:style-name="T185">4.2</text:span><text:span text:style-name="T186">. Lietuvos Respublikos elektroninio parašo įstatymu;</text:span></text:p>
      <text:p text:style-name="P187"><text:span text:style-name="T188">4.3</text:span><text:span text:style-name="T189">. Lietuvos Respublikos teisės gauti informaciją iš valstybės ir savivaldybių institucijų ir įstaigų įstatym</text:span><text:span text:style-name="T190">u (Žin., 2000, Nr.<text:s/></text:span><text:a xlink:href="https://www.e-tar.lt/portal/lt/legalAct/TAR.FA13E28615F6" office:target-frame-name="_blank" xlink:show="new"><text:span text:style-name="T191">10-236</text:span></text:a><text:span text:style-name="T192">; 2005, Nr. 139-5008);</text:span></text:p>
      <text:p text:style-name="P193"><text:span text:style-name="T194">4.4</text:span><text:span text:style-name="T195">. Valstybės informacinių sistemų steigimo ir įteisinimo taisyklėmis.</text:span></text:p>
      <text:p text:style-name="P196"><text:span text:style-name="T197">5</text:span><text:span text:style-name="T198">. Teisės aktai, kuriais reglamentuojama<text:s/></text:span><text:span text:style-name="T199">kompiuterizuojama veiklos sritis:</text:span></text:p>
      <text:p text:style-name="P200"><text:span text:style-name="T201">5.1</text:span><text:span text:style-name="T202">. Lietuvos Respublikos teismų įstatymas;</text:span></text:p>
      <text:p text:style-name="P203"><text:span text:style-name="T204">5.2</text:span><text:span text:style-name="T205">. Lietuvos Respublikos Nacionalinės teismų administracijos įstatymas (Žin., 2002, Nr.<text:s/></text:span><text:a xlink:href="https://www.e-tar.lt/portal/lt/legalAct/TAR.DBF4203C51A1" office:target-frame-name="_blank" xlink:show="new"><text:span text:style-name="T206">31-1130</text:span></text:a><text:span text:style-name="T207">; 2008, Nr.<text:s/></text:span><text:a xlink:href="https://www.e-tar.lt/portal/lt/legalAct/TAR.749BC9B9C9D1" office:target-frame-name="_blank" xlink:show="new"><text:span text:style-name="T208">87-3472</text:span></text:a><text:span text:style-name="T209">);</text:span></text:p>
      <text:p text:style-name="P210"><text:span text:style-name="T211">5.3</text:span><text:span text:style-name="T212">. Lietuvos Respublikos administracinių teisės pažeidimų kodeksas;</text:span></text:p>
      <text:p text:style-name="P213"><text:span text:style-name="T214">5.4</text:span><text:span text:style-name="T215">. Lietuvos Respublikos baudžiamojo proceso kodeksas;</text:span></text:p>
      <text:p text:style-name="P216"><text:span text:style-name="T217">5.5</text:span><text:span text:style-name="T218">. Lietuvos Respublikos civilinio proceso kodeksas;</text:span></text:p>
      <text:p text:style-name="P219"><text:span text:style-name="T220">5.6</text:span><text:span text:style-name="T221">. Lietuvos Respublikos administracinių bylų teisenos įstatymas.</text:span></text:p>
      <text:p text:style-name="P222"><text:span text:style-name="T223">6</text:span><text:span text:style-name="T224">. LITEKO tikslas –<text:s/></text:span><text:span text:style-name="T225">sudaryti sąlygas teismams automatizuotu būdu rinkti, kaupti,<text:s/></text:span><text:span text:style-name="T226">sisteminti ir teikti duomenis, susijusius su te</text:span><text:span text:style-name="T227">ismų gautais ir teisingumo vykdymo funkcijų įgyvendinimo procese reikalingais<text:s/></text:span><text:span text:style-name="T228">dokumentais ir duomenimis, teismų sprendimais, teismų veiklos statistika, taip pat keistis<text:s/></text:span><text:span text:style-name="T229">duomenimis su valstybės ir žinybiniais registrais bei informacinėmis sistemomis,<text:s/></text:span><text:span text:style-name="T230">pageri</text:span><text:span text:style-name="T231">nti teisingumo vykdymo funkcijų įgyvendinimo proceso administravimą, padidinti teismų sistemos viešumą, užtikrinti kokybišką, LITEKO naudotojams ir paslaugų gavėjams patogią, taupančią paslaugų gavėjų ir teismų darbo laiką bei kitus resursus informacinę si</text:span><text:span text:style-name="T232">stemą, sudarančią sąlygas paslaugų gavėjams gauti viešąsias paslaugas elektroniniu būdu.</text:span></text:p>
      <text:p text:style-name="P233"><text:span text:style-name="T234">7</text:span><text:span text:style-name="T235">. Asmens duomenų tvarkymo LITEKO tikslas – rinkti, kaupti, apdoroti, sisteminti, saugoti ir teikti išsamius ir teisingus asmens duomenis, naudojamus teisingumo vy</text:span><text:span text:style-name="T236">kdymo funkcijų įgyvendinimo procese ir susijusius su viešųjų elektroninių paslaugų teikimu.</text:span></text:p>
      <text:p text:style-name="P237"><text:span text:style-name="T238">8</text:span><text:span text:style-name="T239">. Pagrindinės LITEKO funkcijos:</text:span></text:p>
      <text:p text:style-name="P240"><text:span text:style-name="T241">8.1</text:span><text:span text:style-name="T242">. kaupti, apdoroti, sisteminti, saugoti teismų gautus procesinius dokumentus ir kitus teismams teikiamus duomenis bei info</text:span><text:span text:style-name="T243">rmaciją;</text:span></text:p>
      <text:p text:style-name="P244"><text:span text:style-name="T245">8.2</text:span><text:span text:style-name="T246">. registruoti bylų nagrinėjimo eigą;</text:span></text:p>
      <text:p text:style-name="P247"><text:span text:style-name="T248">8.3</text:span><text:span text:style-name="T249">. kaupti, apdoroti, sisteminti ir teikti (skelbti) teismų sprendimus, teismų veiklos statistinius rodiklius;</text:span></text:p>
      <text:p text:style-name="P250"><text:span text:style-name="T251">8.4</text:span><text:span text:style-name="T252">. suteikti galimybę atlikti teismo procesui reikalingų dokumentų ir duomenų paie</text:span><text:span text:style-name="T253">šką LITEKO;</text:span></text:p>
      <text:p text:style-name="P254"><text:span text:style-name="T255">8.5</text:span><text:span text:style-name="T256">. LITEKO priemonėmis teikti paslaugų gavėjams procesinių dokumentų formavimo ir teikimo teismui, žyminio mokesčio informacijos valdymo, teismų paskirtų baudų ir priteistų bylinėjimosi išlaidų valstybei informacijos valdymo, susipažinimo<text:s/></text:span><text:span text:style-name="T257">su bylos medžiaga viešąsias elektronines paslaugas, informuoti paslaugų gavėjus apie paslaugos teikimo būklę elektroniniu būdu;</text:span></text:p>
      <text:p text:style-name="P258"><text:span text:style-name="T259">8.6</text:span><text:span text:style-name="T260">. vykdyti kitas nuostatuose nustatytas funkcijas.</text:span></text:p>
      <text:p text:style-name="P261"><text:span text:style-name="T262">9</text:span><text:span text:style-name="T263">. LITEKO laukiamas rezultatas:</text:span></text:p>
      <text:p text:style-name="P264"><text:span text:style-name="T265">9.1</text:span><text:span text:style-name="T266">. optimizuotas teismų darbas</text:span><text:span text:style-name="T267"><text:s/>bei viešųjų paslaugų teikimo procedūros;</text:span></text:p>
      <text:p text:style-name="P268"><text:span text:style-name="T269">9.2</text:span><text:span text:style-name="T270">. sumažėjusios teismų sąnaudos ir kiti resursai;</text:span></text:p>
      <text:p text:style-name="P271"><text:span text:style-name="T272">9.3</text:span><text:span text:style-name="T273">. sumažėjusios paslaugų gavėjų sąnaudos ir reikalingų pateikti dokumentų kiekis teismų teikiamoms viešosioms paslaugoms gauti;</text:span></text:p>
      <text:p text:style-name="P274"><text:span text:style-name="T275">9.4</text:span><text:span text:style-name="T276">. sutrumpėjęs<text:s/></text:span><text:span text:style-name="T277">teismų teikiamų viešųjų paslaugų gavimo laikas;</text:span></text:p>
      <text:p text:style-name="P278"><text:span text:style-name="T279">9.5</text:span><text:span text:style-name="T280">. pagerėjusi teismų darbo ir teikiamų viešųjų paslaugų kokybė;</text:span></text:p>
      <text:p text:style-name="P281"><text:span text:style-name="T282">9.6</text:span><text:span text:style-name="T283">. sudarytos galimybės gauti viešąsias paslaugas nuotoliniu būdu;</text:span></text:p>
      <text:p text:style-name="P284"><text:span text:style-name="T285">9.7</text:span><text:span text:style-name="T286">. sukurtos priemonės realiu laiku vykdomam automatiniam duo</text:span><text:span text:style-name="T287">menų apsikeitimui elektroninėje erdvėje tarp teismų, paslaugų gavėjų ir kitų institucijų, registrų bei informacinių sistemų.</text:span></text:p>
      <text:p text:style-name="P288"/>
      <text:p text:style-name="P289"><text:span text:style-name="T290">II</text:span><text:span text:style-name="T291">.<text:s/></text:span><text:span text:style-name="T292">LITEKO ORGANIZACINĖ STRUKTŪRA</text:span></text:p>
      <text:p text:style-name="P293"/>
      <text:p text:style-name="P294"><text:span text:style-name="T295">10</text:span><text:span text:style-name="T296">. LITEKO organizacinę struktūrą sudaro LITEKO valdytojas ir tvarkytojai, LITEKO d</text:span><text:span text:style-name="T297">uomenų teikėjai, LITEKO duomenų gavėjai.</text:span></text:p>
      <text:p text:style-name="P298"><text:span text:style-name="T299">11</text:span><text:span text:style-name="T300">. LITEKO valdytojas yra Nacionalinė teismų administracija.</text:span></text:p>
      <text:p text:style-name="P301"><text:span text:style-name="T302">12</text:span><text:span text:style-name="T303">. Nacionalinė teismų administracija, kaip LITEKO valdytojas, atlieka šias funkcijas:</text:span></text:p>
      <text:p text:style-name="P304"><text:span text:style-name="T305">12.1</text:span><text:span text:style-name="T306">. valdo LITEKO, kurioje kaupiami, atnaujinami ir saug</text:span><text:span text:style-name="T307">omi LITEKO duomenys;</text:span></text:p>
      <text:p text:style-name="P308"><text:span text:style-name="T309">12.2</text:span><text:span text:style-name="T310">. užtikrina, kad LITEKO būtų tvarkoma vadovaujantis Lietuvos Respublikos įstatymais, šiais nuostatais ir kitais teisės aktais;</text:span></text:p>
      <text:p text:style-name="P311"><text:span text:style-name="T312">12.3</text:span><text:span text:style-name="T313">. rengia ir pagal kompetenciją priima teisės aktus, susijusius su LITEKO tvarkymu;</text:span></text:p>
      <text:p text:style-name="P314"><text:span text:style-name="T315">12.4</text:span><text:span text:style-name="T316">.</text:span><text:span text:style-name="T317"><text:s/>tvirtina LITEKO kūrimo ir plėtros planus, kontroliuoja jų vykdymą;</text:span></text:p>
      <text:p text:style-name="P318"><text:span text:style-name="T319">12.5</text:span><text:span text:style-name="T320">. užtikrina LITEKO finansavimą, vykdo viešuosius pirkimus, susijusius su LITEKO plėtra ir palaikymu;</text:span></text:p>
      <text:p text:style-name="P321"><text:span text:style-name="T322">12.6</text:span><text:span text:style-name="T323">. organizuoja LITEKO saugos atitikties priežiūrą, kurios turinys<text:s/></text:span><text:span text:style-name="T324">pateiktas LITEKO duomenų saugos nuostatuose;</text:span></text:p>
      <text:p text:style-name="P325"><text:span text:style-name="T326">12.7</text:span><text:span text:style-name="T327">. metodiškai vadovauja LITEKO tvarkytojams bei koordinuoja jų veiklą, susijusią su LITEKO tvarkymu;</text:span></text:p>
      <text:p text:style-name="P328"><text:span text:style-name="T329">12.8</text:span><text:span text:style-name="T330">. nagrinėja LITEKO tvarkytojų pateiktus LITEKO tobulinimo ir modernizavimo pasiūlymus, juos api</text:span><text:span text:style-name="T331">bendrina, priima sprendimus, reikalingus LITEKO tvarkymui užtikrinti, ir kontroliuoja šių sprendimų įgyvendinimą;</text:span></text:p>
      <text:p text:style-name="P332"><text:span text:style-name="T333">12.9</text:span><text:span text:style-name="T334">. analizuoja ir sprendžia technologines ir organizacines LITEKO funkcionavimo problemas;</text:span></text:p>
      <text:p text:style-name="P335"><text:span text:style-name="T336">12.10</text:span><text:span text:style-name="T337">. teisės aktų nustatyta tvarka teiki</text:span><text:span text:style-name="T338">a suinteresuotiems asmenims informaciją apie LITEKO veiklą;</text:span></text:p>
      <text:p text:style-name="P339"><text:span text:style-name="T340">12.11</text:span><text:span text:style-name="T341">. vykdo kitas Lietuvos Respublikos įstatymų ir kitų teisės aktų numatytas funkcijas.</text:span></text:p>
      <text:p text:style-name="P342"><text:span text:style-name="T343">13</text:span><text:span text:style-name="T344">. LITEKO tvarkytojai yra:</text:span></text:p>
      <text:p text:style-name="P345"><text:span text:style-name="T346">13.1</text:span><text:span text:style-name="T347">. Nacionalinė teismų administracija;</text:span></text:p>
      <text:p text:style-name="P348"><text:span text:style-name="T349">13.2</text:span><text:span text:style-name="T350">. Lietuvos Aukšči</text:span><text:span text:style-name="T351">ausiasis Teismas;</text:span></text:p>
      <text:p text:style-name="P352"><text:span text:style-name="T353">13.3</text:span><text:span text:style-name="T354">. Lietuvos apeliacinis teismas;</text:span></text:p>
      <text:p text:style-name="P355"><text:span text:style-name="T356">13.4</text:span><text:span text:style-name="T357">. Lietuvos vyriausiasis administracinis teismas;</text:span></text:p>
      <text:p text:style-name="P358"><text:span text:style-name="T359">13.5</text:span><text:span text:style-name="T360">. Vilniaus, Kauno, Klaipėdos, Šiaulių, Panevėžio apygardų teismai;</text:span></text:p>
      <text:p text:style-name="P361"><text:span text:style-name="T362">13.6</text:span><text:span text:style-name="T363">. Vilniaus, Kauno, Klaipėdos, Šiaulių, Panevėžio apygardų<text:s/></text:span><text:span text:style-name="T364">administraciniai teismai;</text:span></text:p>
      <text:p text:style-name="P365"><text:span text:style-name="T366">13.7</text:span><text:span text:style-name="T367">. miestų ir rajonų apylinkių teismai.</text:span></text:p>
      <text:p text:style-name="P368"><text:span text:style-name="T369">14</text:span><text:span text:style-name="T370">. Nacionalinė teismų administracija, kaip LITEKO tvarkytojas, atlieka šias funkcijas:</text:span></text:p>
      <text:p text:style-name="P371"><text:span text:style-name="T372">14.1</text:span><text:span text:style-name="T373">. tvarko LITEKO vadovaudamasi Lietuvos Respublikos įstatymais, šiais nuostatais ir k</text:span><text:span text:style-name="T374">itais teisės aktais;</text:span></text:p>
      <text:p text:style-name="P375"><text:span text:style-name="T376">14.2</text:span><text:span text:style-name="T377">. užtikrina LITEKO techninės ir programinės įrangos diegimą, funkcionavimą, atnaujinimą ir plėtrą;</text:span></text:p>
      <text:p text:style-name="P378"><text:span text:style-name="T379">14.3</text:span><text:span text:style-name="T380">. rengia su LITEKO funkcionalumu, duomenų tvarkymu ir sauga susijusius teisės aktus;</text:span></text:p>
      <text:p text:style-name="P381"><text:span text:style-name="T382">14.4</text:span><text:span text:style-name="T383">. sudaro duomenų teikimo su</text:span><text:span text:style-name="T384">tartis su registrų tvarkymo įstaigomis ir informacinių sistemų tvarkytojais, siekdama organizuoti LITEKO reikalingų duomenų gavimą iš valstybės registrų ir informacinių sistemų;</text:span></text:p>
      <text:p text:style-name="P385"><text:span text:style-name="T386">14.5</text:span><text:span text:style-name="T387">. užtikrina LITEKO duomenų saugą;</text:span></text:p>
      <text:p text:style-name="P388"><text:span text:style-name="T389">14.6</text:span><text:span text:style-name="T390">. analizuoja teisines,<text:s/></text:span><text:span text:style-name="T391">technines, technologines, metodologines ir organizacines LITEKO tvarkymo problemas;</text:span></text:p>
      <text:p text:style-name="P392"><text:span text:style-name="T393">14.7</text:span><text:span text:style-name="T394">. administruoja LITEKO naudotojų teises;</text:span></text:p>
      <text:p text:style-name="P395"><text:span text:style-name="T396">14.8</text:span><text:span text:style-name="T397">. metodiškai vadovauja LITEKO naudotojams ir koordinuoja jų veiklą;</text:span></text:p>
      <text:p text:style-name="P398"><text:span text:style-name="T399">14.9</text:span><text:span text:style-name="T400">. organizuoja visuomenės informavimą ap</text:span><text:span text:style-name="T401">ie LITEKO galimybes (funkcionalumą), naudą;</text:span></text:p>
      <text:p text:style-name="P402"><text:span text:style-name="T403">14.10</text:span><text:span text:style-name="T404">. organizuoja LITEKO naudotojų ir LITEKO administratorių mokymus;</text:span></text:p>
      <text:p text:style-name="P405"><text:span text:style-name="T406">14.11</text:span><text:span text:style-name="T407">. atlieka kitas šiuose nuostatuose ir kituose teisės aktuose nustatytas funkcijas.</text:span></text:p>
      <text:p text:style-name="P408"><text:span text:style-name="T409">15</text:span><text:span text:style-name="T410">. Teismai, kaip LITEKO tvarkytojai:</text:span></text:p>
      <text:p text:style-name="P411"><text:span text:style-name="T412">1</text:span><text:span text:style-name="T413">5.1</text:span><text:span text:style-name="T414">. tvarko LITEKO duomenis vadovaudamiesi Lietuvos Respublikos įstatymais, šiais nuostatais ir kitais teisės aktais;</text:span></text:p>
      <text:p text:style-name="P415"><text:span text:style-name="T416">15.2</text:span><text:span text:style-name="T417">. užtikrina tvarkomų LITEKO duomenų saugą;</text:span></text:p>
      <text:p text:style-name="P418"><text:span text:style-name="T419">15.3</text:span><text:span text:style-name="T420">. analizuoja teisines, technines, technologines, metodologines ir organizacin</text:span><text:span text:style-name="T421">es LITEKO tvarkymo problemas ir praneša Nacionalinei teismų administracijai;</text:span></text:p>
      <text:p text:style-name="P422"><text:span text:style-name="T423">15.4</text:span><text:span text:style-name="T424">. teikia LITEKO valdytojui LITEKO tobulinimo ir modernizavimo pasiūlymus;</text:span></text:p>
      <text:p text:style-name="P425"><text:span text:style-name="T426">15.5</text:span><text:span text:style-name="T427">. pagal kompetenciją metodiškai vadovauja LITEKO naudotojams ir koordinuoja jų veiklą, su</text:span><text:span text:style-name="T428">sijusią su LITEKO duomenų tvarkymu;</text:span></text:p>
      <text:p text:style-name="P429"><text:span text:style-name="T430">15.6</text:span><text:span text:style-name="T431">. atlieka kitas šiuose nuostatuose ir kituose teisės aktuose nustatytas funkcijas.</text:span></text:p>
      <text:p text:style-name="P432"><text:span text:style-name="T433">16</text:span><text:span text:style-name="T434">. LITEKO duomenų teikėjai:</text:span></text:p>
      <text:p text:style-name="P435"><text:span text:style-name="T436">16.1</text:span><text:span text:style-name="T437">. Informacinės visuomenės plėtros komitetas – teikia VAIISIS centralizuotos elektroninės</text:span><text:span text:style-name="T438"><text:s/>paslaugos gavėjų tapatybės nustatymo paslaugos duomenis;</text:span></text:p>
      <text:p text:style-name="P439"><text:span text:style-name="T440">16.2</text:span><text:span text:style-name="T441">. valstybės įmonė Registrų centras – teikia Juridinių asmenų registro, Lietuvos Respublikos adresų registro, Antstolių informacinės sistemos duomenis;</text:span></text:p>
      <text:p text:style-name="P442"><text:span text:style-name="T443">16.3</text:span><text:span text:style-name="T444">. Gyventojų registro tarnyba pr</text:span><text:span text:style-name="T445">ie Lietuvos Respublikos vidaus reikalų ministerijos – teikia Lietuvos Respublikos gyventojų registro duomenis;</text:span></text:p>
      <text:p text:style-name="P446"><text:span text:style-name="T447">16.4</text:span><text:span text:style-name="T448">. Lietuvos Respublikos generalinė prokuratūra – teikia Prokuratūros informacinės sistemos IPS duomenis;</text:span></text:p>
      <text:p text:style-name="P449"><text:span text:style-name="T450">16.5</text:span><text:span text:style-name="T451">. Kalėjimų departamentas<text:s/></text:span><text:span text:style-name="T452">prie Lietuvos Respublikos teisingumo ministerijos – teikia informacinės sistemos KADIS duomenis;</text:span></text:p>
      <text:p text:style-name="P453"><text:span text:style-name="T454">16.6</text:span><text:span text:style-name="T455">. Policijos departamentas prie Vidaus reikalų ministerijos – teikia Administracinių teisės pažeidimų ir eismo įvykių registro duomenis;</text:span></text:p>
      <text:p text:style-name="P456"><text:span text:style-name="T457">16.7</text:span><text:span text:style-name="T458">. Valst</text:span><text:span text:style-name="T459">ybinė mokesčių inspekcija prie Lietuvos Respublikos finansų ministerijos – teikia informacinės sistemos MAIS duomenis;</text:span></text:p>
      <text:p text:style-name="P460"><text:span text:style-name="T461">16.8</text:span><text:span text:style-name="T462">. Informatikos ir ryšių departamentas prie Lietuvos Respublikos vidaus reikalų ministerijos – teikia Įtariamų, kaltinamų ir teist</text:span><text:span text:style-name="T463">ų asmenų žinybinio registro duomenis.</text:span></text:p>
      <text:p text:style-name="P464"><text:span text:style-name="T465">17</text:span><text:span text:style-name="T466">. LITEKO naudotojai LITEKO naudoja jiems priskirtoms funkcijoms atlikti teisės aktais jiems suteiktų teisių ribose.</text:span></text:p>
      <text:p text:style-name="P467"><text:span text:style-name="T468">18</text:span><text:span text:style-name="T469">. LITEKO duomenų gavėjai yra Paslaugų gavėjai, registrai, informacinės sistemos, mokesči</text:span><text:span text:style-name="T470">ų administravimo ir teisėtvarkos valstybės institucijos bei kiti fiziniai ar juridiniai asmenys, turintys įstatymų ar kitų teisės aktų nustatytą teisę gauti LITEKO duomenis. LITEKO duomenų gavėjams LITEKO duomenys teikiami šių nuostatų 29 punkte nustatyta<text:s/></text:span><text:span text:style-name="T471">tvarka.</text:span></text:p>
      <text:p text:style-name="P472"/>
      <text:p text:style-name="P473"><text:span text:style-name="T474">III</text:span><text:span text:style-name="T475">.<text:s/></text:span><text:span text:style-name="T476">LITEKO INFORMACINĖ STRUKTŪRA</text:span></text:p>
      <text:p text:style-name="P477"/>
      <text:p text:style-name="P478"><text:span text:style-name="T479">19</text:span><text:span text:style-name="T480">. LITEKO informacinę struktūrą sudaro LITEKO centrinė duomenų bazė, duomenų srautai tarp LITEKO ir kitų su LITEKO susijusių informacinių sistemų ir registrų, duomenų apdorojimo procesų rezultatai.</text:span></text:p>
      <text:p text:style-name="P481"><text:span text:style-name="T482">2</text:span><text:span text:style-name="T483">0</text:span><text:span text:style-name="T484">. LITEKO aplinkoje tvarkomi šie LITEKO naudotojų ir duomenų gavėjų duomenys:</text:span></text:p>
      <text:p text:style-name="P485"><text:span text:style-name="T486">20.1</text:span><text:span text:style-name="T487">. LITEKO naudotojų ir duomenų gavėjų, gaunančių duomenis šių nuostatų 29.2 punkte nustatyta tvarka, darbuotojų, dirbančių pagal darbo sutartį, ar valstybės tarnautojų duo</text:span><text:span text:style-name="T488">menys:</text:span></text:p>
      <text:p text:style-name="P489"><text:span text:style-name="T490">20.1.1</text:span><text:span text:style-name="T491">. vardas(-ai);</text:span></text:p>
      <text:p text:style-name="P492"><text:span text:style-name="T493">20.1.2</text:span><text:span text:style-name="T494">. pavardė(-ės);</text:span></text:p>
      <text:p text:style-name="P495"><text:span text:style-name="T496">20.1.3</text:span><text:span text:style-name="T497">. organizacija;</text:span></text:p>
      <text:p text:style-name="P498"><text:span text:style-name="T499">20.1.4</text:span><text:span text:style-name="T500">. kontaktinė informacija (telefono ryšio numeris, elektroninis paštas);</text:span></text:p>
      <text:p text:style-name="P501"><text:span text:style-name="T502">20.1.5</text:span><text:span text:style-name="T503">. suteiktos teisės;</text:span></text:p>
      <text:p text:style-name="P504"><text:span text:style-name="T505">20.1.6</text:span><text:span text:style-name="T506">. prisijungimo vardas;</text:span></text:p>
      <text:p text:style-name="P507"><text:span text:style-name="T508">20.1.7</text:span><text:span text:style-name="T509">. slaptažodis;</text:span></text:p>
      <text:p text:style-name="P510"><text:span text:style-name="T511">20.1.8</text:span><text:span text:style-name="T512">. teisėjo pažymėjimo numeris/darbuotojo darbo pažymėjimo numeris/valstybės tarnautojo pažymėjimo numeris;</text:span></text:p>
      <text:p text:style-name="P513"><text:span text:style-name="T514">20.1.9</text:span><text:span text:style-name="T515">. pareigų pavadinimas;</text:span></text:p>
      <text:p text:style-name="P516"><text:span text:style-name="T517">20.2</text:span><text:span text:style-name="T518">. paslaugų gavėjų duomenys:</text:span></text:p>
      <text:p text:style-name="P519"><text:span text:style-name="T520">20.2.1</text:span><text:span text:style-name="T521">. juridinio asmens:</text:span></text:p>
      <text:p text:style-name="P522"><text:span text:style-name="T523">20.2.1.1</text:span><text:span text:style-name="T524">. pavadinimas;</text:span></text:p>
      <text:p text:style-name="P525"><text:span text:style-name="T526">20.2.1.2</text:span><text:span text:style-name="T527">. teis</text:span><text:span text:style-name="T528">inė forma;</text:span></text:p>
      <text:p text:style-name="P529"><text:span text:style-name="T530">20.2.1.3</text:span><text:span text:style-name="T531">. juridinio asmens kodas;</text:span></text:p>
      <text:p text:style-name="P532"><text:span text:style-name="T533">20.2.1.4</text:span><text:span text:style-name="T534">. buveinės adresas;</text:span></text:p>
      <text:p text:style-name="P535"><text:span text:style-name="T536">20.2.1.5</text:span><text:span text:style-name="T537">. banko pavadinimas, kodas, sąskaitos numeris;</text:span></text:p>
      <text:p text:style-name="P538"><text:span text:style-name="T539">20.2.2</text:span><text:span text:style-name="T540">. fizinio asmens:</text:span></text:p>
      <text:p text:style-name="P541"><text:span text:style-name="T542">20.2.2.1</text:span><text:span text:style-name="T543">. vardas;</text:span></text:p>
      <text:p text:style-name="P544"><text:span text:style-name="T545">20.2.2.2</text:span><text:span text:style-name="T546">. pavardė;</text:span></text:p>
      <text:p text:style-name="P547"><text:span text:style-name="T548">20.2.2.3</text:span><text:span text:style-name="T549">. asmens kodas (jei asmeniui<text:s/></text:span><text:span text:style-name="T550">jis yra suteiktas Lietuvos Respublikos gyventojų registro įstatymo nustatyta tvarka);</text:span></text:p>
      <text:p text:style-name="P551"><text:span text:style-name="T552">20.2.2.4</text:span><text:span text:style-name="T553">. gimimo data (jei nėra žinomas ar nėra suteiktas asmens kodas);</text:span></text:p>
      <text:p text:style-name="P554"><text:span text:style-name="T555">20.2.2.5</text:span><text:span text:style-name="T556">. gyvenamoji vieta;</text:span></text:p>
      <text:p text:style-name="P557"><text:span text:style-name="T558">20.2.3</text:span><text:span text:style-name="T559">. fizinio asmens tapatybę patvirtinančių<text:s/></text:span><text:span text:style-name="T560">dokumentų duomenys:</text:span></text:p>
      <text:p text:style-name="P561"><text:span text:style-name="T562">20.2.3.1</text:span><text:span text:style-name="T563">. dokumento pavadinimas;</text:span></text:p>
      <text:p text:style-name="P564"><text:span text:style-name="T565">20.2.3.2</text:span><text:span text:style-name="T566">. serija;</text:span></text:p>
      <text:p text:style-name="P567"><text:span text:style-name="T568">20.2.3.3</text:span><text:span text:style-name="T569">. numeris;</text:span></text:p>
      <text:p text:style-name="P570"><text:span text:style-name="T571">20.2.3.4</text:span><text:span text:style-name="T572">. valstybės, kurioje jis išduotas, pavadinimas;</text:span></text:p>
      <text:p text:style-name="P573"><text:span text:style-name="T574">20.2.3.5</text:span><text:span text:style-name="T575">. dokumentą išdavusios institucijos pavadinimas;</text:span></text:p>
      <text:p text:style-name="P576"><text:span text:style-name="T577">20.2.3.6</text:span><text:span text:style-name="T578">. išdavimo data;</text:span></text:p>
      <text:p text:style-name="P579"><text:span text:style-name="T580">20</text:span><text:span text:style-name="T581">.2.4</text:span><text:span text:style-name="T582">. adresas korespondencijai siųsti (gatvės pavadinimas, namo numeris, buto numeris, gyvenamosios vietovės (miesto, miestelio arba kaimo) pavadinimas ir kodas, savivaldybės pavadinimas ir kodas, valstybės pavadinimas ir kodas, pašto pavadinimas ir koda</text:span><text:span text:style-name="T583">s, pašto dėžutės numeris);</text:span></text:p>
      <text:p text:style-name="P584"><text:span text:style-name="T585">20.2.5</text:span><text:span text:style-name="T586">. telekomunikacijų rekvizitai (telefono ryšio numeris, fakso numeris, elektroninio pašto adresas).</text:span></text:p>
      <text:p text:style-name="P587"><text:span text:style-name="T588">21</text:span><text:span text:style-name="T589">. Žyminio mokesčio informacijos valdymo elektroniniu būdu duomenys:</text:span></text:p>
      <text:p text:style-name="P590"><text:span text:style-name="T591">21.1</text:span><text:span text:style-name="T592">. žyminio mokesčio identifikatorius;</text:span></text:p>
      <text:p text:style-name="P593"><text:span text:style-name="T594">21.2</text:span><text:span text:style-name="T595">. žyminio mokesčio mokėtojo: juridinio asmens pavadinimas / fizinio asmens vardas ir pavardė;</text:span></text:p>
      <text:p text:style-name="P596"><text:span text:style-name="T597">21.3</text:span><text:span text:style-name="T598">. vartojimo kainų indeksas;</text:span></text:p>
      <text:p text:style-name="P599"><text:span text:style-name="T600">21.4</text:span><text:span text:style-name="T601">. sumokėto žyminio mokesčio dydis;</text:span></text:p>
      <text:p text:style-name="P602"><text:span text:style-name="T603">21.5</text:span><text:span text:style-name="T604">. mokėjimo data;</text:span></text:p>
      <text:p text:style-name="P605"><text:span text:style-name="T606">21.6</text:span><text:span text:style-name="T607">. prašymų dėl atleidimo nuo žyminio mokes</text:span><text:span text:style-name="T608">čio ar jo dalies, žyminio mokesčio mokėjimo atidėjimo ar grąžinimo esmė;</text:span></text:p>
      <text:p text:style-name="P609"><text:span text:style-name="T610">21.7</text:span><text:span text:style-name="T611">. patikslinto žyminio mokesčio dydis;</text:span></text:p>
      <text:p text:style-name="P612"><text:span text:style-name="T613">21.8</text:span><text:span text:style-name="T614">. papildomai mokėtino žyminio mokesčio dydis;</text:span></text:p>
      <text:p text:style-name="P615"><text:span text:style-name="T616">21.9</text:span><text:span text:style-name="T617">. grąžintino / grąžinto žyminio mokesčio suma;</text:span></text:p>
      <text:p text:style-name="P618"><text:span text:style-name="T619">21.10</text:span><text:span text:style-name="T620">. prašymų dėl<text:s/></text:span><text:span text:style-name="T621">atleidimo nuo žyminio mokesčio ar jo dalies, žyminio mokesčio atidėjimo pagrindimo duomenys.</text:span></text:p>
      <text:p text:style-name="P622"><text:span text:style-name="T623">22</text:span><text:span text:style-name="T624">. Teismų paskirtų baudų ir priteistų bylinėjimosi išlaidų valstybei informacijos valdymo elektroniniu būdu duomenys:</text:span></text:p>
      <text:p text:style-name="P625"><text:span text:style-name="T626">22.1</text:span><text:span text:style-name="T627">. teismo užvestos bylos<text:s/></text:span><text:span text:style-name="T628">duomenys, nurodyti šių nuostatų 23.1 punkte;</text:span></text:p>
      <text:p text:style-name="P629"><text:span text:style-name="T630">22.2</text:span><text:span text:style-name="T631">. teismo proceso duomenys, nurodyti šių nuostatų 23.3 punkte;</text:span></text:p>
      <text:p text:style-name="P632"><text:span text:style-name="T633">22.3</text:span><text:span text:style-name="T634">. byloje dalyvaujančio asmens, kuriam paskirta bauda, duomenys, nurodyti šių nuostatų 23.4 punkte;</text:span></text:p>
      <text:p text:style-name="P635"><text:span text:style-name="T636">22.4</text:span><text:span text:style-name="T637">. byloje dalyvaujančio asm</text:span><text:span text:style-name="T638">ens, kuriam priteistos bylinėjimosi išlaidos, duomenys, nurodyti šių nuostatų 23.4 punkte;</text:span></text:p>
      <text:p text:style-name="P639"><text:span text:style-name="T640">22.5</text:span><text:span text:style-name="T641">. baudos paskyrimo pagrindas;</text:span></text:p>
      <text:p text:style-name="P642"><text:span text:style-name="T643">22.6</text:span><text:span text:style-name="T644">. paskirtos baudos dydis;</text:span></text:p>
      <text:p text:style-name="P645"><text:span text:style-name="T646">22.7</text:span><text:span text:style-name="T647">. priteistų bylinėjimosi išlaidų rūšis;</text:span></text:p>
      <text:p text:style-name="P648"><text:span text:style-name="T649">22.8</text:span><text:span text:style-name="T650">. priteistų bylinėjimosi išlaidų dydi</text:span><text:span text:style-name="T651">s;</text:span></text:p>
      <text:p text:style-name="P652"><text:span text:style-name="T653">22.9</text:span><text:span text:style-name="T654">. baudų ir bylinėjimosi išlaidų sumokėjimo / nesumokėjimo faktas;</text:span></text:p>
      <text:p text:style-name="P655"><text:span text:style-name="T656">22.10</text:span><text:span text:style-name="T657">. mokėjimo data.</text:span></text:p>
      <text:p text:style-name="P658"><text:span text:style-name="T659">23</text:span><text:span text:style-name="T660">. LITEKO tvarkomi šie su bylos medžiaga susiję duomenys:</text:span></text:p>
      <text:p text:style-name="P661"><text:span text:style-name="T662">23.1</text:span><text:span text:style-name="T663">. Teismo užvestos bylos duomenys:</text:span></text:p>
      <text:p text:style-name="P664"><text:span text:style-name="T665">23.1.1</text:span><text:span text:style-name="T666">. bylos registracijos data;</text:span></text:p>
      <text:p text:style-name="P667"><text:span text:style-name="T668">23.1.2</text:span><text:span text:style-name="T669">.<text:s/></text:span><text:span text:style-name="T670">bylos rūšis;</text:span></text:p>
      <text:p text:style-name="P671"><text:span text:style-name="T672">23.1.3</text:span><text:span text:style-name="T673">. teisminio proceso numeris;</text:span></text:p>
      <text:p text:style-name="P674"><text:span text:style-name="T675">23.1.4</text:span><text:span text:style-name="T676">. bylos numeris teismo viduje;</text:span></text:p>
      <text:p text:style-name="P677"><text:span text:style-name="T678">23.1.5</text:span><text:span text:style-name="T679">. bylą nagrinėjantis teismas;</text:span></text:p>
      <text:p text:style-name="P680"><text:span text:style-name="T681">23.1.6</text:span><text:span text:style-name="T682">. bylos gavimo aplinkybės;</text:span></text:p>
      <text:p text:style-name="P683"><text:span text:style-name="T684">23.1.7</text:span><text:span text:style-name="T685">. bylos iškėlimo pagrindas;</text:span></text:p>
      <text:p text:style-name="P686"><text:span text:style-name="T687">23.1.8</text:span><text:span text:style-name="T688">. bylos kategorijos;</text:span></text:p>
      <text:p text:style-name="P689"><text:span text:style-name="T690">23.1.9</text:span><text:span text:style-name="T691">. bylą<text:s/></text:span><text:span text:style-name="T692">nagrinėti paskirtas teisėjas (-ai) (vardas, pavardė);</text:span></text:p>
      <text:p text:style-name="P693"><text:span text:style-name="T694">23.1.10</text:span><text:span text:style-name="T695">. bylos sudėtingumo duomenys;</text:span></text:p>
      <text:p text:style-name="P696"><text:span text:style-name="T697">23.1.11</text:span><text:span text:style-name="T698">. pastabos (pastabose asmens duomenys netvarkomi);</text:span></text:p>
      <text:p text:style-name="P699"><text:span text:style-name="T700">23.2</text:span><text:span text:style-name="T701">. Teismui pateiktų procesinių dokumentų duomenys:</text:span></text:p>
      <text:p text:style-name="P702"><text:span text:style-name="T703">23.2.1</text:span><text:span text:style-name="T704">. dokumento rūšis;</text:span></text:p>
      <text:p text:style-name="P705"><text:span text:style-name="T706">23.2.2</text:span><text:span text:style-name="T707">.<text:s/></text:span><text:span text:style-name="T708">dokumento gavimo data;</text:span></text:p>
      <text:p text:style-name="P709"><text:span text:style-name="T710">23.2.3</text:span><text:span text:style-name="T711">. dokumento registracijos numeris;</text:span></text:p>
      <text:p text:style-name="P712"><text:span text:style-name="T713">23.2.4</text:span><text:span text:style-name="T714">. dokumento numeris;</text:span></text:p>
      <text:p text:style-name="P715"><text:span text:style-name="T716">23.2.5</text:span><text:span text:style-name="T717">. dokumento data;</text:span></text:p>
      <text:p text:style-name="P718"><text:span text:style-name="T719">23.2.6</text:span><text:span text:style-name="T720">. teisminio proceso numeris;</text:span></text:p>
      <text:p text:style-name="P721"><text:span text:style-name="T722">23.2.7</text:span><text:span text:style-name="T723">. dokumento esmė;</text:span></text:p>
      <text:p text:style-name="P724"><text:span text:style-name="T725">23.2.8</text:span><text:span text:style-name="T726">. pastabos (pastabose asmens duomenys netvarkomi);</text:span></text:p>
      <text:p text:style-name="P727"><text:span text:style-name="T728">23.2.9</text:span><text:span text:style-name="T729">. dokumentas elektronine forma;</text:span></text:p>
      <text:p text:style-name="P730"><text:span text:style-name="T731">23.2.10</text:span><text:span text:style-name="T732">. priedai;</text:span></text:p>
      <text:p text:style-name="P733"><text:span text:style-name="T734">23.3</text:span><text:span text:style-name="T735">. Teismo proceso duomenys:</text:span></text:p>
      <text:p text:style-name="P736"><text:span text:style-name="T737">23.3.1</text:span><text:span text:style-name="T738">. procesinio įvykio tipas;</text:span></text:p>
      <text:p text:style-name="P739"><text:span text:style-name="T740">23.3.2</text:span><text:span text:style-name="T741">. procesinio įvykio pradžios data ir laikas;</text:span></text:p>
      <text:p text:style-name="P742"><text:span text:style-name="T743">23.3.3</text:span><text:span text:style-name="T744">. procesinio įvykio trukmė;</text:span></text:p>
      <text:p text:style-name="P745"><text:span text:style-name="T746">23.3.4</text:span><text:span text:style-name="T747">. procesinio<text:s/></text:span><text:span text:style-name="T748">įvykio rezultatas;</text:span></text:p>
      <text:p text:style-name="P749"><text:span text:style-name="T750">23.3.5</text:span><text:span text:style-name="T751">. posėdžio vieta;</text:span></text:p>
      <text:p text:style-name="P752"><text:span text:style-name="T753">23.3.6</text:span><text:span text:style-name="T754">. posėdžio rūšis;</text:span></text:p>
      <text:p text:style-name="P755"><text:span text:style-name="T756">23.3.7</text:span><text:span text:style-name="T757">. teismo posėdžių garso įrašai;</text:span></text:p>
      <text:p text:style-name="P758"><text:span text:style-name="T759">23.3.8</text:span><text:span text:style-name="T760">. teismo priimti procesiniai dokumentai:</text:span></text:p>
      <text:p text:style-name="P761"><text:span text:style-name="T762">23.3.8.1</text:span><text:span text:style-name="T763">. dokumento rūšis;</text:span></text:p>
      <text:p text:style-name="P764"><text:span text:style-name="T765">23.3.8.2</text:span><text:span text:style-name="T766">. suteiktas registracijos numeris;</text:span></text:p>
      <text:p text:style-name="P767"><text:span text:style-name="T768">23.3.8.3</text:span><text:span text:style-name="T769">. dokumento įregistravimo data;</text:span></text:p>
      <text:p text:style-name="P770"><text:span text:style-name="T771">23.3.8.4</text:span><text:span text:style-name="T772">. dokumentas elektronine forma;</text:span></text:p>
      <text:p text:style-name="P773"><text:span text:style-name="T774">23.4</text:span><text:span text:style-name="T775">. duomenys apie byloje dalyvaujančius asmenis:</text:span></text:p>
      <text:p text:style-name="P776"><text:span text:style-name="T777">23.4.1</text:span><text:span text:style-name="T778">. dalyvio procesinė padėtis byloje fizinio asmens duomenys:</text:span></text:p>
      <text:p text:style-name="P779"><text:span text:style-name="T780">23.4.1.1</text:span><text:span text:style-name="T781">. asmens kodas (jei asmeniui jis yra suteik</text:span><text:span text:style-name="T782">tas Lietuvos Respublikos gyventojų registro įstatymo nustatyta tvarka);</text:span></text:p>
      <text:p text:style-name="P783"><text:span text:style-name="T784">23.4.1.2</text:span><text:span text:style-name="T785">. vardas(-ai);</text:span></text:p>
      <text:p text:style-name="P786"><text:span text:style-name="T787">23.4.1.3</text:span><text:span text:style-name="T788">. pavardė(-ės);</text:span></text:p>
      <text:p text:style-name="P789"><text:span text:style-name="T790">23.4.1.4</text:span><text:span text:style-name="T791">. kiti duomenys, kurie pagal teisės aktus yra reikalingi vykdyti procesinę veiklą:</text:span></text:p>
      <text:p text:style-name="P792"><text:span text:style-name="T793">23.4.1.4.1</text:span><text:span text:style-name="T794">. lytis;</text:span></text:p>
      <text:p text:style-name="P795"><text:span text:style-name="T796">23.4.1.4.2</text:span><text:span text:style-name="T797">. gimimo data (jei nėra žinomas ar nėra suteiktas asmens kodas);</text:span></text:p>
      <text:p text:style-name="P798"><text:span text:style-name="T799">23.4.1.4.3</text:span><text:span text:style-name="T800">. pilietybė;</text:span></text:p>
      <text:p text:style-name="P801"><text:span text:style-name="T802">23.4.1.4.4</text:span><text:span text:style-name="T803">. gyvenamoji vieta;</text:span></text:p>
      <text:p text:style-name="P804"><text:span text:style-name="T805">23.4.1.4.5</text:span><text:span text:style-name="T806">. tautybė;</text:span></text:p>
      <text:p text:style-name="P807"><text:span text:style-name="T808">23.4.1.4.6</text:span><text:span text:style-name="T809">. užimtumas;</text:span></text:p>
      <text:p text:style-name="P810"><text:span text:style-name="T811">23.4.1.4.7</text:span><text:span text:style-name="T812">. profesija;</text:span></text:p>
      <text:p text:style-name="P813"><text:span text:style-name="T814">23.4.1.4.8</text:span><text:span text:style-name="T815">. išsilavinimas;</text:span></text:p>
      <text:p text:style-name="P816"><text:span text:style-name="T817">23.4.1.4.9</text:span><text:span text:style-name="T818">.<text:s/></text:span><text:span text:style-name="T819">telekomunikacijų rekvizitai (telefono ryšio numeris, fakso numeris, elektroninio pašto adresas);</text:span></text:p>
      <text:p text:style-name="P820"><text:span text:style-name="T821">23.5</text:span><text:span text:style-name="T822">. kitų proceso dalyvių fizinių asmenų (privačių kaltintojų baudžiamosiose bylose, nukentėjusiųjų, liudytojų, ekspertų, specialistų, vertėjų) duom</text:span><text:span text:style-name="T823">enys:</text:span></text:p>
      <text:p text:style-name="P824"><text:span text:style-name="T825">23.5.1</text:span><text:span text:style-name="T826">. vardas(-ai);</text:span></text:p>
      <text:p text:style-name="P827"><text:span text:style-name="T828">23.5.2</text:span><text:span text:style-name="T829">. pavardė(-ės);</text:span></text:p>
      <text:p text:style-name="P830"><text:span text:style-name="T831">23.5.3</text:span><text:span text:style-name="T832">. gyvenamoji vieta;</text:span></text:p>
      <text:p text:style-name="P833"><text:span text:style-name="T834">23.5.4</text:span><text:span text:style-name="T835">. telekomunikacijų rekvizitai (telefono ryšio numeris, fakso numeris, elektroninio pašto adresas);</text:span></text:p>
      <text:p text:style-name="P836"><text:span text:style-name="T837">23.6</text:span><text:span text:style-name="T838">. juridinio asmens duomenys:</text:span></text:p>
      <text:p text:style-name="P839"><text:span text:style-name="T840">23.6.1</text:span><text:span text:style-name="T841">. pavadinimas;</text:span></text:p>
      <text:p text:style-name="P842"><text:span text:style-name="T843">23.6.2</text:span><text:span text:style-name="T844">. kodas;</text:span></text:p>
      <text:p text:style-name="P845"><text:span text:style-name="T846">23.6.3</text:span><text:span text:style-name="T847">. buveinės adresas, telekomunikacijų rekvizitai (telefono ryšio numeris, fakso numeris, elektroninio pašto adresas);</text:span></text:p>
      <text:p text:style-name="P848"><text:span text:style-name="T849">23.6.4</text:span><text:span text:style-name="T850">. teisinė forma;</text:span></text:p>
      <text:p text:style-name="P851"><text:span text:style-name="T852">23.6.5</text:span><text:span text:style-name="T853">. teisinis statusas;</text:span></text:p>
      <text:p text:style-name="P854"><text:span text:style-name="T855">23.6.6</text:span><text:span text:style-name="T856">. banko pavadinimas, kodas, sąskaitos nume</text:span><text:span text:style-name="T857">ris.</text:span></text:p>
      <text:p text:style-name="P858"><text:span text:style-name="T859">23.7</text:span><text:span text:style-name="T860">. Duomenys apie adresą – visas arba dalinis Adresų registro duomenų rinkinys, nurodyti Adresų registro nuostatų, patvirtintų Lietuvos Respublikos Vyriausybės 2007 m. rugsėjo 26 d. nutarimu Nr. 1048 (Žin., 2007, Nr.<text:s/></text:span><text:a xlink:href="https://www.e-tar.lt/portal/lt/legalAct/TAR.C10A57EA1F95" office:target-frame-name="_blank" xlink:show="new"><text:span text:style-name="T861">105-4311</text:span></text:a><text:span text:style-name="T862">), 44 ir 45 punktuose;</text:span></text:p>
      <text:p text:style-name="P863"><text:span text:style-name="T864">23.8</text:span><text:span text:style-name="T865">. nusikaltimo ar nusižengimo duomenys:</text:span></text:p>
      <text:p text:style-name="P866"><text:span text:style-name="T867">23.8.1</text:span><text:span text:style-name="T868">. nusikalstamos veikos rūšis;</text:span></text:p>
      <text:p text:style-name="P869"><text:span text:style-name="T870">23.8.2</text:span><text:span text:style-name="T871">. nusikalstamos veikos padarymo data;</text:span></text:p>
      <text:p text:style-name="P872"><text:span text:style-name="T873">23.8.3</text:span><text:span text:style-name="T874">. nusikalstamos veikos esmė;</text:span></text:p>
      <text:p text:style-name="P875"><text:span text:style-name="T876">23.9</text:span><text:span text:style-name="T877">. nuosprendžio, baudžiamojo įsakymo, nutarčių ir protokolinių nutarčių duomenys:</text:span></text:p>
      <text:p text:style-name="P878"><text:span text:style-name="T879">23.9.1</text:span><text:span text:style-name="T880">. procesinio sprendimo data;</text:span></text:p>
      <text:p text:style-name="P881"><text:span text:style-name="T882">23.9.2</text:span><text:span text:style-name="T883">. bausmės rūšis;</text:span></text:p>
      <text:p text:style-name="P884"><text:span text:style-name="T885">23.9.3</text:span><text:span text:style-name="T886">. baudžiamojo, auklėjamojo poveikio ar priverčiamosios medici</text:span><text:span text:style-name="T887">nos priemonės rūšis;</text:span></text:p>
      <text:p text:style-name="P888"><text:span text:style-name="T889">23.9.4</text:span><text:span text:style-name="T890">. bausmės dydis;</text:span></text:p>
      <text:p text:style-name="P891"><text:span text:style-name="T892">23.9.5</text:span><text:span text:style-name="T893">. procesinio sprendimo teisinis pagrindas (Lietuvos Respublikos baudžiamojo kodekso ir / ar Lietuvos Respublikos baudžiamojo proceso kodekso straipsnis), kuriuo vadovaujantis asmuo nuteistas /<text:s/></text:span><text:span text:style-name="T894">atleistas nuo baudžiamosios atsakomybės / išteisintas/ baudžiamoji byla nutraukta;</text:span></text:p>
      <text:p text:style-name="P895"><text:span text:style-name="T896">23.10</text:span><text:span text:style-name="T897">. duomenys apie asmens įtarimą padarius baudžiamąjį nusižengimą ar nusikaltimą, apie paskirtą kardomąją priemonę:</text:span></text:p>
      <text:p text:style-name="P898"><text:span text:style-name="T899">23.10.1</text:span><text:span text:style-name="T900">. įtariamo (kaltinamo, teisto) fizinio<text:s/></text:span><text:span text:style-name="T901">asmens duomenys;</text:span></text:p>
      <text:p text:style-name="P902"><text:span text:style-name="T903">23.10.1.1</text:span><text:span text:style-name="T904">. asmens kodas;</text:span></text:p>
      <text:p text:style-name="P905"><text:span text:style-name="T906">23.10.1.2</text:span><text:span text:style-name="T907">. vardas;</text:span></text:p>
      <text:p text:style-name="P908"><text:span text:style-name="T909">23.10.1.3</text:span><text:span text:style-name="T910">. pavardė;</text:span></text:p>
      <text:p text:style-name="P911"><text:span text:style-name="T912">23.10.1.4</text:span><text:span text:style-name="T913">. tėvo vardas (jei nėra žinomas ar nesuteiktas asmens kodas);</text:span></text:p>
      <text:p text:style-name="P914"><text:span text:style-name="T915">23.10.1.5</text:span><text:span text:style-name="T916">. gimimo data;</text:span></text:p>
      <text:p text:style-name="P917"><text:span text:style-name="T918">23.10.1.6</text:span><text:span text:style-name="T919">. gimimo vieta;</text:span></text:p>
      <text:p text:style-name="P920"><text:span text:style-name="T921">23.10.1.7</text:span><text:span text:style-name="T922">. lytis;</text:span></text:p>
      <text:p text:style-name="P923"><text:span text:style-name="T924">23.10.1.8</text:span><text:span text:style-name="T925">. pilietybė;</text:span></text:p>
      <text:p text:style-name="P926"><text:span text:style-name="T927">23.10.1.9</text:span><text:span text:style-name="T928">. deklaruota gyvenamoji vieta;</text:span></text:p>
      <text:p text:style-name="P929"><text:span text:style-name="T930">23.10.2</text:span><text:span text:style-name="T931">. įtariamo (kaltinamo, teisto) juridinio asmens duomenys:</text:span></text:p>
      <text:p text:style-name="P932"><text:span text:style-name="T933">23.10.2.1</text:span><text:span text:style-name="T934">. kodas;</text:span></text:p>
      <text:p text:style-name="P935"><text:span text:style-name="T936">23.10.2.2</text:span><text:span text:style-name="T937">. pavadinimas;</text:span></text:p>
      <text:p text:style-name="P938"><text:span text:style-name="T939">23.10.2.3</text:span><text:span text:style-name="T940">. buveinės adresas;</text:span></text:p>
      <text:p text:style-name="P941"><text:span text:style-name="T942">23.10.3</text:span><text:span text:style-name="T943">. ikiteisminio tyrimo duomenys:</text:span></text:p>
      <text:p text:style-name="P944"><text:span text:style-name="T945">23.10.3.1</text:span><text:span text:style-name="T946">. institucijos ar įstaigos, kurioje pradėtas ikiteisminis tyrimas, pavadinimas;</text:span></text:p>
      <text:p text:style-name="P947"><text:span text:style-name="T948">23.10.3.2</text:span><text:span text:style-name="T949">. ikiteisminio tyrimo bylos numeris;</text:span></text:p>
      <text:p text:style-name="P950"><text:span text:style-name="T951">23.10.3.3</text:span><text:span text:style-name="T952">. Lietuvos Respublikos baudžiamojo kodekso straipsnis, numatantis nusikalstamą veiką, dėl kurios atlie</text:span><text:span text:style-name="T953">kamas ikiteisminis tyrimas;</text:span></text:p>
      <text:p text:style-name="P954"><text:span text:style-name="T955">23.10.3.4</text:span><text:span text:style-name="T956">. kaltinamasis aktas / pareiškimas;</text:span></text:p>
      <text:p text:style-name="P957"><text:span text:style-name="T958">23.10.4</text:span><text:span text:style-name="T959">. priimto sprendimo skirti, pakeisti, panaikinti kardomąją priemonę ar pratęsti kardomosios priemonės (suėmimo) terminą data;</text:span></text:p>
      <text:p text:style-name="P960"><text:span text:style-name="T961">23.10.5</text:span><text:span text:style-name="T962">. skirtos, pakeistos, pratęst</text:span><text:span text:style-name="T963">os, panaikintos kardomosios priemonės rūšis;</text:span></text:p>
      <text:p text:style-name="P964"><text:span text:style-name="T965">23.10.6</text:span><text:span text:style-name="T966">. bausmę vykdanti institucija;</text:span></text:p>
      <text:p text:style-name="P967"><text:span text:style-name="T968">23.10.7</text:span><text:span text:style-name="T969">. teikimo rūšis;</text:span></text:p>
      <text:p text:style-name="P970"><text:span text:style-name="T971">23.10.8</text:span><text:span text:style-name="T972">. teikimo dokumentas;</text:span></text:p>
      <text:p text:style-name="P973"><text:span text:style-name="T974">23.11</text:span><text:span text:style-name="T975">. anksčiau priimtų teismų sprendimų duomenys:</text:span></text:p>
      <text:p text:style-name="P976"><text:span text:style-name="T977">23.11.1</text:span><text:span text:style-name="T978">. juridinio asmens:</text:span></text:p>
      <text:p text:style-name="P979"><text:span text:style-name="T980">23.11.1.1</text:span><text:span text:style-name="T981">.<text:s/></text:span><text:span text:style-name="T982">pavadinimas;</text:span></text:p>
      <text:p text:style-name="P983"><text:span text:style-name="T984">23.11.1.2</text:span><text:span text:style-name="T985">. teisinė forma;</text:span></text:p>
      <text:p text:style-name="P986"><text:span text:style-name="T987">23.11.1.3</text:span><text:span text:style-name="T988">. juridinio asmens kodas;</text:span></text:p>
      <text:p text:style-name="P989"><text:span text:style-name="T990">23.11.1.4</text:span><text:span text:style-name="T991">. buveinės adresas;</text:span></text:p>
      <text:p text:style-name="P992"><text:span text:style-name="T993">23.11.2</text:span><text:span text:style-name="T994">. fizinio asmens:</text:span></text:p>
      <text:p text:style-name="P995"><text:span text:style-name="T996">23.11.2.1</text:span><text:span text:style-name="T997">. vardas;</text:span></text:p>
      <text:p text:style-name="P998"><text:span text:style-name="T999">23.11.2.2</text:span><text:span text:style-name="T1000">. pavardė;</text:span></text:p>
      <text:p text:style-name="P1001"><text:span text:style-name="T1002">23.11.2.3</text:span><text:span text:style-name="T1003">. asmens kodas (jei asmeniui jis yra suteiktas Lietu</text:span><text:span text:style-name="T1004">vos Respublikos gyventojų registro įstatymo nustatyta tvarka);</text:span></text:p>
      <text:p text:style-name="P1005"><text:span text:style-name="T1006">23.11.2.4</text:span><text:span text:style-name="T1007">. gimimo data (jei nėra žinomas ar nėra suteiktas asmens kodas);</text:span></text:p>
      <text:p text:style-name="P1008"><text:span text:style-name="T1009">23.11.2.5</text:span><text:span text:style-name="T1010">. gyvenamoji vieta;</text:span></text:p>
      <text:p text:style-name="P1011"><text:span text:style-name="T1012">23.11.3</text:span><text:span text:style-name="T1013">. teismų sprendimų duomenys:</text:span></text:p>
      <text:p text:style-name="P1014"><text:span text:style-name="T1015">23.11.3.1</text:span><text:span text:style-name="T1016">. sprendimo priėmimo data;</text:span></text:p>
      <text:p text:style-name="P1017"><text:span text:style-name="T1018">23.11.3.2</text:span><text:span text:style-name="T1019">. sprendimą priėmusio teismo pavadinimas;</text:span></text:p>
      <text:p text:style-name="P1020"><text:span text:style-name="T1021">23.11.3.3</text:span><text:span text:style-name="T1022">. priimto sprendimo rūšis;</text:span></text:p>
      <text:p text:style-name="P1023"><text:span text:style-name="T1024">23.11.3.4</text:span><text:span text:style-name="T1025">. ikiteisminio tyrimo ar privataus kaltinimo bylos numeris;</text:span></text:p>
      <text:p text:style-name="P1026"><text:span text:style-name="T1027">23.11.3.5</text:span><text:span text:style-name="T1028">. Baudžiamojo kodekso straipsnis, numatantis nusikalstamą veiką, dėl kurios a</text:span><text:span text:style-name="T1029">smuo pripažįstamas kaltu;</text:span></text:p>
      <text:p text:style-name="P1030"><text:span text:style-name="T1031">23.11.3.6</text:span><text:span text:style-name="T1032">. asmeniui paskirtos bausmės rūšis ir dydis (bausmės terminas);</text:span></text:p>
      <text:p text:style-name="P1033"><text:span text:style-name="T1034">23.11.3.7</text:span><text:span text:style-name="T1035">. sprendimas prijungti ankstesniu teismo sprendimu paskirtą bausmę (ankstesnį sprendimą priėmusio teismo pavadinimas, ankstesnio sprendimo<text:s/></text:span><text:span text:style-name="T1036">priėmimo data, prijungiamos bausmės rūšis, prijungiamos bausmės dydis);</text:span></text:p>
      <text:p text:style-name="P1037"><text:span text:style-name="T1038">23.11.3.8</text:span><text:span text:style-name="T1039">. sprendimas dėl amnestijos taikymo;</text:span></text:p>
      <text:p text:style-name="P1040"><text:span text:style-name="T1041">23.11.3.9</text:span><text:span text:style-name="T1042">. sprendimas nuteistąjį atleisti nuo bausmės atlikimo ar bausmės vykdymą atidėti;</text:span></text:p>
      <text:p text:style-name="P1043"><text:span text:style-name="T1044">23.11.3.10</text:span><text:span text:style-name="T1045">. bausmės vykdymo atidėji</text:span><text:span text:style-name="T1046">mo terminas;</text:span></text:p>
      <text:p text:style-name="P1047"><text:span text:style-name="T1048">23.11.3.11</text:span><text:span text:style-name="T1049">. sprendimas įskaityti suėmimo terminą ir priverčiamosios medicinos priemonės taikymo terminą į bausmės laiką;</text:span></text:p>
      <text:p text:style-name="P1050"><text:span text:style-name="T1051">23.11.3.12</text:span><text:span text:style-name="T1052">. sprendimas kaltinamąjį pripažinti pavojingu recidyvistu;</text:span></text:p>
      <text:p text:style-name="P1053"><text:span text:style-name="T1054">23.12</text:span><text:span text:style-name="T1055">. administracinio teisės pažeidi</text:span><text:span text:style-name="T1056">mo duomenys:</text:span></text:p>
      <text:p text:style-name="P1057"><text:span text:style-name="T1058">23.12.1</text:span><text:span text:style-name="T1059">. pažeidimo data;</text:span></text:p>
      <text:p text:style-name="P1060"><text:span text:style-name="T1061">23.12.2</text:span><text:span text:style-name="T1062">. pažeidimo esmė;</text:span></text:p>
      <text:p text:style-name="P1063"><text:span text:style-name="T1064">23.12.3</text:span><text:span text:style-name="T1065">. administracinio teisės pažeidimo protokolas, jo surašymo data, organai (pareigūnų vardas, pavardė, pareigos), surašę protokolą, kita su protokolu susijusi medžiaga;</text:span></text:p>
      <text:p text:style-name="P1066"><text:span text:style-name="T1067">23.12.4</text:span><text:span text:style-name="T1068">. administracinių teisės pažeidimų kodekso straipsnis, dalis, kurioje numatyta atsakomybė už padarytą veiką;</text:span></text:p>
      <text:p text:style-name="P1069"><text:span text:style-name="T1070">23.12.5</text:span><text:span text:style-name="T1071">. kito teisės akto, už kurio pažeidimą asmuo traukiamas administracinėn atsakomybėn, pavadinimas, straipsnis (punktas);</text:span></text:p>
      <text:p text:style-name="P1072"><text:span text:style-name="T1073">23.12.6</text:span><text:span text:style-name="T1074">. n</text:span><text:span text:style-name="T1075">uobauda;</text:span></text:p>
      <text:p text:style-name="P1076"><text:span text:style-name="T1077">23.12.7</text:span><text:span text:style-name="T1078">. baudos dydis;</text:span></text:p>
      <text:p text:style-name="P1079"><text:span text:style-name="T1080">23.12.8</text:span><text:span text:style-name="T1081">. organai (pareigūnų vardas, pavardė, pareigos), priėmę nutarimą;</text:span></text:p>
      <text:p text:style-name="P1082"><text:span text:style-name="T1083">23.12.9</text:span><text:span text:style-name="T1084">. skundžiamas nutarimas;</text:span></text:p>
      <text:p text:style-name="P1085"><text:span text:style-name="T1086">23.12.10</text:span><text:span text:style-name="T1087">. pareiškimas, prašymas, skundas, atsiliepimas;</text:span></text:p>
      <text:p text:style-name="P1088"><text:span text:style-name="T1089">23.13</text:span><text:span text:style-name="T1090">. duomenys apie teisėjus:</text:span></text:p>
      <text:p text:style-name="P1091"><text:span text:style-name="T1092">23.13.1</text:span><text:span text:style-name="T1093">.</text:span><text:span text:style-name="T1094"><text:s/>vardas(-ai);</text:span></text:p>
      <text:p text:style-name="P1095"><text:span text:style-name="T1096">23.13.2</text:span><text:span text:style-name="T1097">. pavardė(-ės);</text:span></text:p>
      <text:p text:style-name="P1098"><text:span text:style-name="T1099">23.13.3</text:span><text:span text:style-name="T1100">. teismas;</text:span></text:p>
      <text:p text:style-name="P1101"><text:span text:style-name="T1102">23.13.4</text:span><text:span text:style-name="T1103">. pareigos;</text:span></text:p>
      <text:p text:style-name="P1104"><text:span text:style-name="T1105">23.13.5</text:span><text:span text:style-name="T1106">. teisėjo unikalus kodas;</text:span></text:p>
      <text:p text:style-name="P1107"><text:span text:style-name="T1108">23.14</text:span><text:span text:style-name="T1109">. Proceso dalyvių užimtumo duomenys:</text:span></text:p>
      <text:p text:style-name="P1110"><text:span text:style-name="T1111">23.14.1</text:span><text:span text:style-name="T1112">. vardas(-ai);</text:span></text:p>
      <text:p text:style-name="P1113"><text:span text:style-name="T1114">23.14.2</text:span><text:span text:style-name="T1115">. pavardė(-ės);</text:span></text:p>
      <text:p text:style-name="P1116"><text:span text:style-name="T1117">23.14.3</text:span><text:span text:style-name="T1118">. padėtis procese;</text:span></text:p>
      <text:p text:style-name="P1119"><text:span text:style-name="T1120">23</text:span><text:span text:style-name="T1121">.14.4</text:span><text:span text:style-name="T1122">. duomenys apie dalyvavimą būsimuose teismų procesuose:</text:span></text:p>
      <text:p text:style-name="P1123"><text:span text:style-name="T1124">23.14.4.1</text:span><text:span text:style-name="T1125">. data;</text:span></text:p>
      <text:p text:style-name="P1126"><text:span text:style-name="T1127">23.14.4.2</text:span><text:span text:style-name="T1128">. teismas;</text:span></text:p>
      <text:p text:style-name="P1129"><text:span text:style-name="T1130">23.14.4.3</text:span><text:span text:style-name="T1131">. bylos numeris;</text:span></text:p>
      <text:p text:style-name="P1132"><text:span text:style-name="T1133">23.14.4.4</text:span><text:span text:style-name="T1134">. proceso dalyvių pateikti duomenys apie jų kitokį užimtumą (atostogas, komandiruotes ir pan.);</text:span></text:p>
      <text:p text:style-name="P1135"><text:span text:style-name="T1136">23.15</text:span><text:span text:style-name="T1137">. teismų raštinių korespondencijos bei pavedimų vykdymo kontrolės duomenys:</text:span></text:p>
      <text:p text:style-name="P1138"><text:span text:style-name="T1139">23.15.1</text:span><text:span text:style-name="T1140">. korespondentų duomenys (vardas, pavardė (pavadinimas), gyvenamoji vieta (buveinės adresas);</text:span></text:p>
      <text:p text:style-name="P1141"><text:span text:style-name="T1142">23.15.2</text:span><text:span text:style-name="T1143">. korespondencijos ir pavedimų registracijos duomenys (data, num</text:span><text:span text:style-name="T1144">eris);</text:span></text:p>
      <text:p text:style-name="P1145"><text:span text:style-name="T1146">23.15.3</text:span><text:span text:style-name="T1147">. korespondencijos rūšis;</text:span></text:p>
      <text:p text:style-name="P1148"><text:span text:style-name="T1149">23.15.4</text:span><text:span text:style-name="T1150">. gaunama, siunčiama ir vidinė korespondencija;</text:span></text:p>
      <text:p text:style-name="P1151"><text:span text:style-name="T1152">23.15.5</text:span><text:span text:style-name="T1153">. trumpas korespondencijos ir pavedimų turinys;</text:span></text:p>
      <text:p text:style-name="P1154"><text:span text:style-name="T1155">23.15.6</text:span><text:span text:style-name="T1156">. pavedimų, susijusių su korespondencija, duomenys (pavedimo vykdytojo vardas,<text:s/></text:span><text:span text:style-name="T1157">pavardė, pareigos, pavedimo data, pavedimo įvykdymo data);</text:span></text:p>
      <text:p text:style-name="P1158"><text:span text:style-name="T1159">23.15.7</text:span><text:span text:style-name="T1160">. įvykdytų pavedimų duomenys (pavedimo vykdytojo vardas, pavardė, pareigos, pavedimo įvykdymo data, trumpas pavedimo įvykdymo aprašymas);</text:span></text:p>
      <text:p text:style-name="P1161"><text:span text:style-name="T1162">23.16</text:span><text:span text:style-name="T1163">. duomenys apie antstolius:</text:span></text:p>
      <text:p text:style-name="P1164"><text:span text:style-name="T1165">23.16.1</text:span><text:span text:style-name="T1166">. antstolio vardas ir pavardė;</text:span></text:p>
      <text:p text:style-name="P1167"><text:span text:style-name="T1168">23.16.2</text:span><text:span text:style-name="T1169">. antstolio veiklos teritorijos pavadinimas;</text:span></text:p>
      <text:p text:style-name="P1170"><text:span text:style-name="T1171">23.16.3</text:span><text:span text:style-name="T1172">. antstolio veiklos sustabdymo terminai;</text:span></text:p>
      <text:p text:style-name="P1173"><text:span text:style-name="T1174">23.16.4</text:span><text:span text:style-name="T1175">. antstolio (antstolių) kontoros, kurioje yra antstolio darbo vieta, adresas ir telefono ryšio numeris;</text:span></text:p>
      <text:p text:style-name="P1176"><text:span text:style-name="T1177">23.16.5</text:span><text:span text:style-name="T1178">. duomenys apie antstolių konstatuotas faktines aplinkybes:</text:span></text:p>
      <text:p text:style-name="P1179"><text:span text:style-name="T1180">23.16.5.1</text:span><text:span text:style-name="T1181">. faktinių aplinkybių konstatavimo protokolai (protokolų elektroninės formos);</text:span></text:p>
      <text:p text:style-name="P1182"><text:span text:style-name="T1183">23.16.5.2</text:span><text:span text:style-name="T1184">. faktinių aplinkybių konstatavimo protokolo numeris;</text:span></text:p>
      <text:p text:style-name="P1185"><text:span text:style-name="T1186">23.16.6</text:span><text:span text:style-name="T1187">. duomenys apie t</text:span><text:span text:style-name="T1188">urto varžytynes;</text:span></text:p>
      <text:p text:style-name="P1189"><text:span text:style-name="T1190">23.16.6.1</text:span><text:span text:style-name="T1191">. varžytynių vieta;</text:span></text:p>
      <text:p text:style-name="P1192"><text:span text:style-name="T1193">23.16.6.2</text:span><text:span text:style-name="T1194">. varžytynių data, laikas.</text:span></text:p>
      <text:p text:style-name="P1195"><text:span text:style-name="T1196">24</text:span><text:span text:style-name="T1197">. LITEKO funkcionavimui užtikrinti naudojami šių valstybės ir žinybinių registrų bei informacinių sistemų duomenys:</text:span></text:p>
      <text:p text:style-name="P1198"><text:span text:style-name="T1199">24.1</text:span><text:span text:style-name="T1200">. VAIISIS duomenys, nurodyti šių n</text:span><text:span text:style-name="T1201">uostatų 20.2.1.1–20.2.1.3, 20.2.2.1–20.2.2.3 punktuose;</text:span></text:p>
      <text:p text:style-name="P1202"><text:span text:style-name="T1203">24.2</text:span><text:span text:style-name="T1204">. Juridinių asmenų registro duomenys, nurodyti šių nuostatų 20.2.1, 23.6.1, 23.6.2, 23.6.4, 23.6.5 punktuose;</text:span></text:p>
      <text:p text:style-name="P1205"><text:span text:style-name="T1206">24.3</text:span><text:span text:style-name="T1207">. Lietuvos Respublikos adresų registro duomenys, nurodyti šių nuostatų 23.</text:span><text:span text:style-name="T1208">7 punkte;</text:span></text:p>
      <text:p text:style-name="P1209"><text:span text:style-name="T1210">24.4</text:span><text:span text:style-name="T1211">. Lietuvos Respublikos gyventojų registro duomenys, nurodyti šių nuostatų<text:s/></text:span><text:soft-page-break/><text:span text:style-name="T1212">23.4.1.1.1–23.4.1.3 ir 23.4.1.4.4 punktuose;</text:span></text:p>
      <text:p text:style-name="P1213"><text:span text:style-name="T1214">24.5</text:span><text:span text:style-name="T1215">. Prokuratūros informacinės sistemos IPS duomenys, nurodyti šių nuostatų 23.10.1 –23.10.5 punktuose;</text:span></text:p>
      <text:p text:style-name="P1216"><text:span text:style-name="T1217">24.6</text:span><text:span text:style-name="T1218">.<text:s/></text:span><text:span text:style-name="T1219">Informacinės sistemos KADIS duomenys, nurodyti šių nuostatų 23.10.6–23.10.8 punktuose;</text:span></text:p>
      <text:p text:style-name="P1220"><text:span text:style-name="T1221">24.7</text:span><text:span text:style-name="T1222">. Administracinių teisės pažeidimų ir eismo įvykių registro duomenys, nurodyti šių nuostatų 23.12 punkte;</text:span></text:p>
      <text:p text:style-name="P1223"><text:span text:style-name="T1224">24.8</text:span><text:span text:style-name="T1225">. Antstolių informacinės sistemos duomenys, nur</text:span><text:span text:style-name="T1226">odyti šių nuostatų 23.16 punkte;</text:span></text:p>
      <text:p text:style-name="P1227"><text:span text:style-name="T1228">24.9</text:span><text:span text:style-name="T1229">. Informacinės sistemos MAIS duomenys, nurodyti šių nuostatų 21.2, 21.4, 21.5, 22.9, 22.10 punktuose;</text:span></text:p>
      <text:p text:style-name="P1230"><text:span text:style-name="T1231">24.10</text:span><text:span text:style-name="T1232">. Įtariamų, kaltinamų ir teistų asmenų žinybinio registro duomenys, nurodyti šių nuostatų 23.10.1–23.10.</text:span><text:span text:style-name="T1233">5 (išskyrus 23.10.3.4) ir 23.11 punktuose;</text:span></text:p>
      <text:p text:style-name="P1234"/>
      <text:p text:style-name="P1235"><text:span text:style-name="T1236">IV</text:span><text:span text:style-name="T1237">.<text:s/></text:span><text:span text:style-name="T1238">LITEKO FUNKCINĖ STRUKTŪRA</text:span></text:p>
      <text:p text:style-name="P1239"/>
      <text:p text:style-name="P1240"><text:span text:style-name="T1241">25</text:span><text:span text:style-name="T1242">. LITEKO sudaro šios posistemės ir moduliai:</text:span></text:p>
      <text:p text:style-name="P1243"><text:span text:style-name="T1244">25.1</text:span><text:span text:style-name="T1245">. Bylų registravimo ir apskaitos posistemė, apimanti visų pakopų civilinių, baudžiamųjų ir administracinių bylų<text:s/></text:span><text:span text:style-name="T1246">modulius:</text:span></text:p>
      <text:p text:style-name="P1247"><text:span text:style-name="T1248">25.1.1</text:span><text:span text:style-name="T1249">. priemonės teismui pateiktų šalių procesinių dokumentų registracijai, kaupimui, apskaitai, paieškai, peržiūrai, atspausdinimui;</text:span></text:p>
      <text:p text:style-name="P1250"><text:span text:style-name="T1251">25.1.2</text:span><text:span text:style-name="T1252">. priemonės proceso eigos registracijai, kaupimui, paieškai, peržiūrai, atspausdinimui;</text:span></text:p>
      <text:p text:style-name="P1253"><text:span text:style-name="T1254">25.1.3</text:span><text:span text:style-name="T1255">.</text:span><text:span text:style-name="T1256"><text:s/>priemonės byloje dalyvaujančių asmenų registracijai;</text:span></text:p>
      <text:p text:style-name="P1257"><text:span text:style-name="T1258">25.1.4</text:span><text:span text:style-name="T1259">. priemonės teismų procesinių dokumentų registracijai ir susiejimui su konkrečia byla;</text:span></text:p>
      <text:p text:style-name="P1260"><text:span text:style-name="T1261">25.1.5</text:span><text:span text:style-name="T1262">. priemonės procesinių dokumentų ir bylų susiejimui;</text:span></text:p>
      <text:p text:style-name="P1263"><text:span text:style-name="T1264">25.1.6</text:span><text:span text:style-name="T1265">. priemonės bylų ir procesinių s</text:span><text:span text:style-name="T1266">prendimų bylose klasifikavimui;</text:span></text:p>
      <text:p text:style-name="P1267"><text:span text:style-name="T1268">25.1.7</text:span><text:span text:style-name="T1269">. priemonės bylų sudėtingumo skaičiavimui;</text:span></text:p>
      <text:p text:style-name="P1270"><text:span text:style-name="T1271">25.1.8</text:span><text:span text:style-name="T1272">. priemonės teismo procesui reikalingų dokumentų ir duomenų paieškai LITEKO;</text:span></text:p>
      <text:p text:style-name="P1273"><text:span text:style-name="T1274">25.2</text:span><text:span text:style-name="T1275">. Teismo procesinių dokumentų rengimo ir apskaitos posistemė, apimanti<text:s/></text:span><text:span text:style-name="T1276">šiuos modulius:</text:span></text:p>
      <text:p text:style-name="P1277"><text:span text:style-name="T1278">25.2.1</text:span><text:span text:style-name="T1279">. Teismo dokumentų šablonų modulis:</text:span></text:p>
      <text:p text:style-name="P1280"><text:span text:style-name="T1281">25.2.1.1</text:span><text:span text:style-name="T1282">. priemonės teismo procesinių dokumentų šablonų rengimui;</text:span></text:p>
      <text:p text:style-name="P1283"><text:span text:style-name="T1284">25.2.1.2</text:span><text:span text:style-name="T1285">. priemonės teismo procesinių dokumentų šablonų klasifikavimui;</text:span></text:p>
      <text:p text:style-name="P1286"><text:span text:style-name="T1287">25.2.1.3</text:span><text:span text:style-name="T1288">. priemonės teismo procesinių dokumentų<text:s/></text:span><text:span text:style-name="T1289">formavimo automatizavimui;</text:span></text:p>
      <text:p text:style-name="P1290"><text:span text:style-name="T1291">25.2.1.4</text:span><text:span text:style-name="T1292">. priemonės teismo procesinių dokumentų spausdinimui;</text:span></text:p>
      <text:p text:style-name="P1293"><text:span text:style-name="T1294">25.2.1.5</text:span><text:span text:style-name="T1295">. Teismo sprendimų viešo skelbimo internete modulis:</text:span></text:p>
      <text:p text:style-name="P1296"><text:span text:style-name="T1297">25.2.1.6</text:span><text:span text:style-name="T1298">. priemonė nustatyta tvarka skelbti teismų sprendimus internete;</text:span></text:p>
      <text:p text:style-name="P1299"><text:span text:style-name="T1300">25.2.1.7</text:span><text:span text:style-name="T1301">. priemon</text:span><text:span text:style-name="T1302">ė šių sprendimų paieškai pagal eilę interneto svetainėje;</text:span></text:p>
      <text:p text:style-name="P1303"><text:span text:style-name="T1304">25.2.2</text:span><text:span text:style-name="T1305">. Teismo tvarkaraščių rengimo modulis:</text:span></text:p>
      <text:p text:style-name="P1306"><text:span text:style-name="T1307">25.2.2.1</text:span><text:span text:style-name="T1308">. priemonė automatizuotam teismo posėdžių tvarkaraščių generavimui, peržiūrai ir spausdinimui pagal pasirinktus parametrus teisme;</text:span></text:p>
      <text:p text:style-name="P1309"><text:span text:style-name="T1310">25.2</text:span><text:span text:style-name="T1311">.2.2</text:span><text:span text:style-name="T1312">. priemonė automatizuotam teismo posėdžių tvarkaraščių generavimui, peržiūrai internete;</text:span></text:p>
      <text:p text:style-name="P1313"><text:span text:style-name="T1314">25.2.3</text:span><text:span text:style-name="T1315">. Teismų siunčiamų-gaunamų dokumentų rengimo ir registracijos modulis (teismų dokumentų elektroninė valdymo sistema):</text:span></text:p>
      <text:p text:style-name="P1316"><text:span text:style-name="T1317">25.2.3.1</text:span><text:span text:style-name="T1318">. priemonė elektronin</text:span><text:span text:style-name="T1319">ių teismo procesinių ir neprocesinių dokumentų (toliau šiame skyriuje – teismo dokumentų) rengimui;</text:span></text:p>
      <text:p text:style-name="P1320"><text:span text:style-name="T1321">25.2.3.2</text:span><text:span text:style-name="T1322">. priemonė teismo vidinių, gautų ir siunčiamų dokumentų registracijai;</text:span></text:p>
      <text:p text:style-name="P1323"><text:span text:style-name="T1324">25.2.3.3</text:span><text:span text:style-name="T1325">. priemonė darbų, pavedimų ar užduočių rengimui ir paskirstym</text:span><text:span text:style-name="T1326">ui tarp darbuotojų;</text:span></text:p>
      <text:p text:style-name="P1327"><text:span text:style-name="T1328">25.2.3.4</text:span><text:span text:style-name="T1329">. priemonė darbų, pavedimų ar užduočių kontrolei;</text:span></text:p>
      <text:p text:style-name="P1330"><text:span text:style-name="T1331">25.2.3.5</text:span><text:span text:style-name="T1332">. priemonė elektroninių dokumentų archyvavimui;</text:span></text:p>
      <text:p text:style-name="P1333"><text:span text:style-name="T1334">25.3</text:span><text:span text:style-name="T1335">. Teismo išorėje esančios informacijos paieškos ir apdorojimo posistemė:</text:span></text:p>
      <text:p text:style-name="P1336"><text:span text:style-name="T1337">25.3.1</text:span><text:span text:style-name="T1338">. Panašių bylų ir<text:s/></text:span><text:span text:style-name="T1339">informacijos teismuose paieškos modulis:</text:span></text:p>
      <text:p text:style-name="P1340"><text:span text:style-name="T1341">25.3.1.1</text:span><text:span text:style-name="T1342">. priemonė pagal eilę parametrų surasti tos pačios ar kitos pakopos teismuose nagrinėjamas, išnagrinėtas bylas;</text:span></text:p>
      <text:p text:style-name="P1343"><text:span text:style-name="T1344">25.3.1.2</text:span><text:span text:style-name="T1345">. priemonė rūšiuoti, analizuoti ir apibendrinti teismų praktiką įvairiais pjūviai</text:span><text:span text:style-name="T1346">s.</text:span></text:p>
      <text:p text:style-name="P1347"><text:span text:style-name="T1348">25.3.2</text:span><text:span text:style-name="T1349">. Bylos informacijos apsikeitimo tarp instancijų modulis:</text:span></text:p>
      <text:p text:style-name="P1350"><text:span text:style-name="T1351">25.3.2.1</text:span><text:span text:style-name="T1352">. priemonė pasirinkti teismą, kuriam perduodama/iš kurio paimama informacija;</text:span></text:p>
      <text:p text:style-name="P1353"><text:span text:style-name="T1354">25.3.2.2</text:span><text:span text:style-name="T1355">. priemonė pasirinkti paimamą/perduodamą informaciją;</text:span></text:p>
      <text:p text:style-name="P1356"><text:span text:style-name="T1357">25.3.2.3</text:span><text:span text:style-name="T1358">. priemonė elektr</text:span><text:span text:style-name="T1359">oniniu būdu paimti/perduoti viename teisme užregistruotą informaciją kitam teismui;</text:span></text:p>
      <text:p text:style-name="P1360"><text:span text:style-name="T1361">25.3.3</text:span><text:span text:style-name="T1362">. Proceso dalyvių užimtumo patikrinimo modulis:</text:span></text:p>
      <text:p text:style-name="P1363"><text:span text:style-name="T1364">25.3.3.1</text:span><text:span text:style-name="T1365">. priemonė proceso dalyviams pateikti informaciją apie negalėjimą dalyvauti teismo posėdyje tam tikru<text:s/></text:span><text:span text:style-name="T1366">laiku (komandiruotės, atostogos ir pan.);</text:span></text:p>
      <text:p text:style-name="P1367"><text:span text:style-name="T1368">25.3.3.2</text:span><text:span text:style-name="T1369">. galimybė pasirinkti/peržiūrėti informaciją apie konkretaus proceso dalyvio užimtumą tam tikru laikotarpiu;</text:span></text:p>
      <text:p text:style-name="P1370"><text:span text:style-name="T1371">25.3.3.3</text:span><text:span text:style-name="T1372">. galimybė skiriant teismo posėdį automatiškai patikrinti, ar šios bylos dalyviai</text:span><text:span text:style-name="T1373"><text:s/>nėra tuo pat metu užimti kitoje byloje;</text:span></text:p>
      <text:p text:style-name="P1374"><text:span text:style-name="T1375">25.4</text:span><text:span text:style-name="T1376">. Teismų darbo automatizavimo ir statistikos posistemė:</text:span></text:p>
      <text:p text:style-name="P1377"><text:span text:style-name="T1378">25.4.1</text:span><text:span text:style-name="T1379">. Teismų statistikos generavimo modulis:</text:span></text:p>
      <text:p text:style-name="P1380"><text:span text:style-name="T1381">25.4.1.1</text:span><text:span text:style-name="T1382">. priemonė kaupti teismų veiklos statistinius duomenis;</text:span></text:p>
      <text:p text:style-name="P1383"><text:span text:style-name="T1384">25.4.1.2</text:span><text:span text:style-name="T1385">. priemonė generuoti</text:span><text:span text:style-name="T1386"><text:s/>įvairias statistines formas pagal įvairius parametrus;</text:span></text:p>
      <text:p text:style-name="P1387"><text:span text:style-name="T1388">25.4.1.3</text:span><text:span text:style-name="T1389">. priemonė valdyti generuojamą ir pateikiamą informaciją pagal nustatytas statistinių duomenų vartotojų klases;</text:span></text:p>
      <text:p text:style-name="P1390"><text:span text:style-name="T1391">25.4.1.4</text:span><text:span text:style-name="T1392">. priemonė pateikti informaciją keliais formatais;</text:span></text:p>
      <text:p text:style-name="P1393"><text:span text:style-name="T1394">25.4.2</text:span><text:span text:style-name="T1395">.</text:span><text:span text:style-name="T1396"><text:s/>Procesinių terminų kontrolės modulis:</text:span></text:p>
      <text:p text:style-name="P1397"><text:span text:style-name="T1398">25.4.2.1</text:span><text:span text:style-name="T1399">. priemonė užregistruotos sistemoje bylos nuolatinei proceso terminų kontrolei;</text:span></text:p>
      <text:p text:style-name="P1400"><text:span text:style-name="T1401">25.4.2.2</text:span><text:span text:style-name="T1402">. priemonė atlikti kiekvieno teisėjo/teismo bylų nagrinėjimo ir kitų procesinių veiksmų atlikimo terminų analizę<text:s/></text:span><text:span text:style-name="T1403">per pasirinktą laikotarpį;</text:span></text:p>
      <text:p text:style-name="P1404"><text:span text:style-name="T1405">25.4.2.3</text:span><text:span text:style-name="T1406">. priemonė pateikti priminimus teisėjams bei teismų tarnautojams apie einančius į pabaigą reikšmingus procesinius terminus;</text:span></text:p>
      <text:p text:style-name="P1407"><text:span text:style-name="T1408">25.4.3</text:span><text:span text:style-name="T1409">. Teisėjų darbo apkrovimo skaičiavimo modulis:</text:span></text:p>
      <text:p text:style-name="P1410"><text:span text:style-name="T1411">25.4.3.1</text:span><text:span text:style-name="T1412">. priemonė grafine ir te</text:span><text:span text:style-name="T1413">kstine forma atvaizduoti momentinį teisėjų užimtumą.</text:span></text:p>
      <text:p text:style-name="P1414"><text:span text:style-name="T1415">25.4.4</text:span><text:span text:style-name="T1416">. Bylų paskirstymo teisėjams modulis:</text:span></text:p>
      <text:p text:style-name="P1417"><text:span text:style-name="T1418">25.4.4.1</text:span><text:span text:style-name="T1419">. priemonė įregistruoti informaciją, įtakojančią bylų skirstymą (pvz., teisėjų specializacija, įstatymu įtvirtinti atskirų kategorijų bylų išna</text:span><text:span text:style-name="T1420">grinėjimo terminai, darbo krūvio tolygumas, bylų sudėtingumas, teisėjų kolegijų sudėties rotacija, artimiausia galima teismo posėdžio data, įstatymuose numatyti draudimai teisėjui nagrinėti konkrečią bylą, aplinkybės, sudarančias teisėjų nušalinimo ar nusi</text:span><text:span text:style-name="T1421">šalinimo pagrindą, teisėjų dalyvavimas atrankos kolegijoje, laikinojo nedarbingumo, atostogų, kvalifikacijos kėlimo, komandiruotės ir kiti atvejai);</text:span></text:p>
      <text:p text:style-name="P1422"><text:span text:style-name="T1423">25.4.4.2</text:span><text:span text:style-name="T1424">. priemonė suskirstyti gautas bylas pagal jų preliminarų sudėtingumą;</text:span></text:p>
      <text:p text:style-name="P1425"><text:span text:style-name="T1426">25.4.4.3</text:span><text:span text:style-name="T1427">. priemonė pa</text:span><text:span text:style-name="T1428">gal atsitiktinį principą paskirti teisėją ar teisėjų kolegiją;</text:span></text:p>
      <text:p text:style-name="P1429"><text:span text:style-name="T1430">25.4.4.4</text:span><text:span text:style-name="T1431">. priemonė nustatyti posėdžio datą ir laiką;</text:span></text:p>
      <text:p text:style-name="P1432"><text:span text:style-name="T1433">25.4.4.5</text:span><text:span text:style-name="T1434">. priemonė pakeisti teisėją/kolegiją/kolegijos narį, jei tai būtina;</text:span></text:p>
      <text:p text:style-name="P1435"><text:span text:style-name="T1436">25.4.4.6</text:span><text:span text:style-name="T1437">. priemonė, esant būtinybei, skirti teisėją</text:span><text:span text:style-name="T1438"><text:s/>neautomatizuotu būdu;</text:span></text:p>
      <text:p text:style-name="P1439"><text:span text:style-name="T1440">25.4.5</text:span><text:span text:style-name="T1441">. Teismo įsakymo išdavimo automatizavimo modulis:</text:span></text:p>
      <text:p text:style-name="P1442"><text:span text:style-name="T1443">25.4.5.1</text:span><text:span text:style-name="T1444">. priemonė proceso šaliai pateikti pareiškimą dėl teismo įsakymo išdavimo elektroniniu būdu;</text:span></text:p>
      <text:p text:style-name="P1445"><text:span text:style-name="T1446">25.4.5.2</text:span><text:span text:style-name="T1447">. priemonė autentifikuoti pareiškimą pateikiančią šalį;</text:span></text:p>
      <text:p text:style-name="P1448"><text:span text:style-name="T1449">25.4.5.3</text:span><text:span text:style-name="T1450">. priemonė automatiniu būdu išduoti teismo įsakymą;</text:span></text:p>
      <text:p text:style-name="P1451"><text:span text:style-name="T1452">25.4.5.4</text:span><text:span text:style-name="T1453">. priemonė pareiškimą padavusiai šaliai pateikti informaciją apie teismo<text:s/></text:span><text:soft-page-break/><text:span text:style-name="T1454">įsakymo bylos eigą;</text:span></text:p>
      <text:p text:style-name="P1455"><text:span text:style-name="T1456">25.5</text:span><text:span text:style-name="T1457">. Viešųjų elektroninių paslaugų posistemė. Ją sudaro šie funkciniai modulia</text:span><text:span text:style-name="T1458">i:</text:span></text:p>
      <text:p text:style-name="P1459"><text:span text:style-name="T1460">25.5.1</text:span><text:span text:style-name="T1461">. proceso dalyvių procesinių dokumentų formavimo ir teikimo teismui funkcinis modulis:</text:span></text:p>
      <text:p text:style-name="P1462"><text:span text:style-name="T1463">25.5.1.1</text:span><text:span text:style-name="T1464">. priemonės procesinių dokumentų formavimui;</text:span></text:p>
      <text:p text:style-name="P1465"><text:span text:style-name="T1466">25.5.1.2</text:span><text:span text:style-name="T1467">. priemonės procesinių dokumentų pateikimui;</text:span></text:p>
      <text:p text:style-name="P1468"><text:span text:style-name="T1469">25.5.1.3</text:span><text:span text:style-name="T1470">. priemonės paslaugos proceso<text:s/></text:span><text:span text:style-name="T1471">būklės stebėjimui elektroniniu būdu;</text:span></text:p>
      <text:p text:style-name="P1472"><text:span text:style-name="T1473">25.5.2</text:span><text:span text:style-name="T1474">. žyminio mokesčio informacijos valdymo funkcinis modulis:</text:span></text:p>
      <text:p text:style-name="P1475"><text:span text:style-name="T1476">25.5.2.1</text:span><text:span text:style-name="T1477">. priemonės žyminio mokesčio apskaičiavimui ir tikslinimui;</text:span></text:p>
      <text:p text:style-name="P1478"><text:span text:style-name="T1479">25.5.2.2</text:span><text:span text:style-name="T1480">. priemonės prašymų dėl atleidimo nuo žyminio mokesčio, žyminio mo</text:span><text:span text:style-name="T1481">kesčio atidėjimo, grąžinimo formavimui ir pateikimui;</text:span></text:p>
      <text:p text:style-name="P1482"><text:span text:style-name="T1483">25.5.2.3</text:span><text:span text:style-name="T1484">. priemonės prašymų dėl atleidimo nuo žyminio mokesčio, žyminio mokesčio atidėjimo, grąžinimo pagrindimui pasinaudojant sąsajomis su kitomis informacinėmis sistemomis ir registrais;</text:span></text:p>
      <text:p text:style-name="P1485"><text:span text:style-name="T1486">25.5.2</text:span><text:span text:style-name="T1487">.4</text:span><text:span text:style-name="T1488">. priemonės žyminio mokesčio apmokėjimo elektroniniu būdu inicijavimui;</text:span></text:p>
      <text:p text:style-name="P1489"><text:span text:style-name="T1490">25.5.2.5</text:span><text:span text:style-name="T1491">. priemonės žyminio mokesčio apmokėjimo fakto patvirtinimui;</text:span></text:p>
      <text:p text:style-name="P1492"><text:span text:style-name="T1493">25.5.2.6</text:span><text:span text:style-name="T1494">. priemonės paslaugos proceso būklės stebėjimui elektroniniu būdu;</text:span></text:p>
      <text:p text:style-name="P1495"><text:span text:style-name="T1496">25.5.3</text:span><text:span text:style-name="T1497">. teismo paskirt</text:span><text:span text:style-name="T1498">ų baudų ir priteistų bylinėjimosi išlaidų valstybei informacijos valdymo funkcinis modulis:</text:span></text:p>
      <text:p text:style-name="P1499"><text:span text:style-name="T1500">25.5.3.1</text:span><text:span text:style-name="T1501">. priemonės teismo paskirtų baudų ir kitų mokėtinų sumų apmokėjimo elektroniniu būdu inicijavimui;</text:span></text:p>
      <text:p text:style-name="P1502"><text:span text:style-name="T1503">25.5.3.2</text:span><text:span text:style-name="T1504">. priemonės gyventojų ir verslo subjektų du</text:span><text:span text:style-name="T1505">omenų patikrai;</text:span></text:p>
      <text:p text:style-name="P1506"><text:span text:style-name="T1507">25.5.3.3</text:span><text:span text:style-name="T1508">. priemonės informacijos apie prievolių vykdymą proceso šalims perdavimui;</text:span></text:p>
      <text:p text:style-name="P1509"><text:span text:style-name="T1510">25.5.3.4</text:span><text:span text:style-name="T1511">. priemonės paslaugos proceso būklės stebėjimui elektroniniu būdu;</text:span></text:p>
      <text:p text:style-name="P1512"><text:span text:style-name="T1513">25.5.3.5</text:span><text:span text:style-name="T1514">. susipažinimo su bylos medžiaga funkcinis modulis:</text:span></text:p>
      <text:p text:style-name="P1515"><text:span text:style-name="T1516">25.5.3.6</text:span><text:span text:style-name="T1517">. priemonės bylos medžiagos publikavimui;</text:span></text:p>
      <text:p text:style-name="P1518"><text:span text:style-name="T1519">25.5.3.7</text:span><text:span text:style-name="T1520">. priemonės elektroninių pranešimų paslaugų gavėjams siuntimui;</text:span></text:p>
      <text:p text:style-name="P1521"><text:span text:style-name="T1522">25.5.3.8</text:span><text:span text:style-name="T1523">. priemonės bylos medžiagos paslaugų gavėjams peržiūrėjimui realiu laiku;</text:span></text:p>
      <text:p text:style-name="P1524"><text:span text:style-name="T1525">25.5.3.9</text:span><text:span text:style-name="T1526">. priemonės galutinių teismo dokumentų</text:span><text:span text:style-name="T1527"><text:s/>nuasmeninimui ir viešinimui;</text:span></text:p>
      <text:p text:style-name="P1528"><text:span text:style-name="T1529">25.5.3.10</text:span><text:span text:style-name="T1530">. priemonės paslaugos proceso būklės stebėjimui elektroniniu būdu;</text:span></text:p>
      <text:p text:style-name="P1531"><text:span text:style-name="T1532">25.5.4</text:span><text:span text:style-name="T1533">. teismo posėdžių garso įrašų pateikimo paslaugų gavėjams funkcinis modulis, skirtas garso įrašų išklausymui;</text:span></text:p>
      <text:p text:style-name="P1534"><text:span text:style-name="T1535">25.5.5</text:span><text:span text:style-name="T1536">. integracijos</text:span><text:span text:style-name="T1537"><text:s/>funkcinis modulis, skirtas duomenų apsikeitimui per VAIISIS su registrais ir informacinėmis sistemomis;</text:span></text:p>
      <text:p text:style-name="P1538"><text:span text:style-name="T1539">25.5.6</text:span><text:span text:style-name="T1540">. Autentifikacijos funkcinis modulis:</text:span></text:p>
      <text:p text:style-name="P1541"><text:span text:style-name="T1542">25.5.7</text:span><text:span text:style-name="T1543">. priemonės LITEKO naudotojų autentikavimui;</text:span></text:p>
      <text:p text:style-name="P1544"><text:span text:style-name="T1545">25.5.8</text:span><text:span text:style-name="T1546">. priemonės paslaugų gavėjų autentikav</text:span><text:span text:style-name="T1547">imui VAIISIS tapatybės nustatymo priemonėmis;</text:span></text:p>
      <text:p text:style-name="P1548"><text:span text:style-name="T1549">25.6</text:span><text:span text:style-name="T1550">. Klasifikatorių tvarkymo funkcinis modulis, sudarytas iš priemonių, skirtų LITEKO naudojamų klasifikatorių tvarkymui;</text:span></text:p>
      <text:p text:style-name="P1551"><text:span text:style-name="T1552">25.7</text:span><text:span text:style-name="T1553">. Audito ir saugos funkcinis modulis:</text:span></text:p>
      <text:p text:style-name="P1554"><text:span text:style-name="T1555">25.7.1</text:span><text:span text:style-name="T1556">. priemonės LITEKO naudotoj</text:span><text:span text:style-name="T1557">ų ir pačios LITEKO atliekamų veiksmų registravimui;</text:span></text:p>
      <text:p text:style-name="P1558"><text:span text:style-name="T1559">25.7.2</text:span><text:span text:style-name="T1560">. priemonės audito įrašų vientisumo, nepakeičiamumo ir išliekamumo tikrinimui ir kontrolei;</text:span></text:p>
      <text:p text:style-name="P1561"><text:span text:style-name="T1562">25.7.3</text:span><text:span text:style-name="T1563">. priemonės audito žurnalo peržiūrai tokią teisę turintiems naudotojams;</text:span></text:p>
      <text:p text:style-name="P1564"><text:span text:style-name="T1565">25.7.4</text:span><text:span text:style-name="T1566">. priemon</text:span><text:span text:style-name="T1567">ės nuolat stebimų sistemų;</text:span></text:p>
      <text:p text:style-name="P1568"><text:span text:style-name="T1569">25.7.5</text:span><text:span text:style-name="T1570">. priemonės komponentų veiklos rodiklių istorijos kaupimui;</text:span></text:p>
      <text:p text:style-name="P1571"><text:span text:style-name="T1572">25.8</text:span><text:span text:style-name="T1573">. Administravimo funkcinis modulis:</text:span></text:p>
      <text:p text:style-name="P1574"><text:span text:style-name="T1575">25.8.1</text:span><text:span text:style-name="T1576">. priemonės LITEKO naudotojų administravimui;</text:span></text:p>
      <text:p text:style-name="P1577"><text:span text:style-name="T1578">25.8.2</text:span><text:span text:style-name="T1579">. priemonės paslaugų gavėjų administravimui;</text:span></text:p>
      <text:p text:style-name="P1580"><text:span text:style-name="T1581">25.8.3</text:span><text:span text:style-name="T1582">. priemonės duomenų gavėjų administravimui;</text:span></text:p>
      <text:p text:style-name="P1583"><text:span text:style-name="T1584">25.8.4</text:span><text:span text:style-name="T1585">. priemonės LITEKO duomenų katalogų ir jų tvarkymo parametrų administravimui;</text:span></text:p>
      <text:p text:style-name="P1586"><text:span text:style-name="T1587">25.8.5</text:span><text:span text:style-name="T1588">. priemonės LITEKO parametrų ir elektroninių paslaugų teikimo proceso parametrų nustatymui;</text:span></text:p>
      <text:p text:style-name="P1589"><text:span text:style-name="T1590">25.8.6</text:span><text:span text:style-name="T1591">. pr</text:span><text:span text:style-name="T1592">iemonės kitų LITEKO funkciniams moduliams taikomų, parametrų nustatymui;</text:span></text:p>
      <text:p text:style-name="P1593"><text:span text:style-name="T1594">25.9</text:span><text:span text:style-name="T1595">. LITEKO teikiamų viešųjų paslaugų iniciavimo ir paslaugų rezultatų pateikimo (portalo) funkcinis modulis:</text:span></text:p>
      <text:p text:style-name="P1596"><text:span text:style-name="T1597">25.9.1</text:span><text:span text:style-name="T1598">. priemonės paslaugų gavėjams autentifikuotis naudojant in</text:span><text:span text:style-name="T1599">dividualią paskyrą;</text:span></text:p>
      <text:p text:style-name="P1600"><text:span text:style-name="T1601">25.9.2</text:span><text:span text:style-name="T1602">. priemonės viešosios elektroninės paslaugos pasirinkimui ir iniciavimui;</text:span></text:p>
      <text:p text:style-name="P1603"><text:span text:style-name="T1604">25.9.3</text:span><text:span text:style-name="T1605">. priemonės paslaugų gavėjams gauti viešųjų elektroninių paslaugų teikimo rezultatus;</text:span></text:p>
      <text:p text:style-name="P1606"><text:span text:style-name="T1607">25.9.4</text:span><text:span text:style-name="T1608">. priemonės paslaugų gavėjams atlikti jiems pr</text:span><text:span text:style-name="T1609">ieinamų LITEKO duomenų paiešką.</text:span></text:p>
      <text:p text:style-name="P1610"/>
      <text:p text:style-name="P1611"><text:span text:style-name="T1612">V</text:span><text:span text:style-name="T1613">.<text:s/></text:span><text:span text:style-name="T1614">LITEKO KAUPIAMŲ DUOMENŲ ŠALTINIAI</text:span></text:p>
      <text:p text:style-name="P1615"/>
      <text:p text:style-name="P1616"><text:span text:style-name="T1617">26</text:span><text:span text:style-name="T1618">. LITEKO pirminių duomenų šaltiniai:</text:span></text:p>
      <text:p text:style-name="P1619"><text:span text:style-name="T1620">26.1</text:span><text:span text:style-name="T1621">. Teismai, teikiantys LITEKO duomenis, išvardintus šių nuostatų punktuose 20.1, 21.1, 21.3, 21.7–21.9, 22.5–22.8, 23.1,<text:s/></text:span><text:span text:style-name="T1622">23.2.2, 23.2.3, 23.3, 23.8, 23.9, 23.13, 23.14, 23.15 punktuose;</text:span></text:p>
      <text:p text:style-name="P1623"><text:span text:style-name="T1624">26.2</text:span><text:span text:style-name="T1625">. Paslaugų gavėjai ir kiti byloje dalyvaujantys asmenys, teikiantys LITEKO duomenis, išvardintus šių nuostatų 20.2.1.4, 20.2.1.2, 20.2.2.4, 20.2.2.5, 20.2.3–20.2.5, 21.6, 21.10, 23.2.</text:span><text:span text:style-name="T1626">1, 23.2.4–23.2.10, 23.4.1, 23.5, 23.6, 23.14 punktuose.</text:span></text:p>
      <text:p text:style-name="P1627"/>
      <text:p text:style-name="P1628"><text:span text:style-name="T1629">VI</text:span><text:span text:style-name="T1630">.<text:s/></text:span><text:span text:style-name="T1631">LITEKO DUOMENŲ SAUGA</text:span></text:p>
      <text:p text:style-name="P1632"/>
      <text:p text:style-name="P1633"><text:span text:style-name="T1634">27</text:span><text:span text:style-name="T1635">. LITEKO valdytojas organizuoja ir užtikrina LITEKO asmens duomenų saugą vadovaujantis Bendraisiais reikalavimais organizacinėms ir techninėms duomenų saugumo<text:s/></text:span><text:span text:style-name="T1636">priemonėms, patvirtintais Valstybinės duomenų apsaugos inspekcijos direktoriaus 2008 m. lapkričio 12 d. įsakymu Nr. 1T-71 (1.12) (Žin., 2008, Nr.<text:s/></text:span><text:a xlink:href="https://www.e-tar.lt/portal/lt/legalAct/TAR.997E1157C9CE" office:target-frame-name="_blank" xlink:show="new"><text:span text:style-name="T1637">135-5298</text:span></text:a><text:span text:style-name="T1638">), Valstybės inst</text:span><text:span text:style-name="T1639">itucijų ir įstaigų informacinių sistemų elektroninės informacijos techniniais saugos reikalavimais ir LITEKO duomenų saugos nuostatais bei imasi visų priemonių, kurios išvardintos minėtuose dokumentuose LITEKO duomenų saugai užtikrinti, siekdamas šių tiksl</text:span><text:span text:style-name="T1640">ų:</text:span></text:p>
      <text:p text:style-name="P1641"><text:span text:style-name="T1642">27.1</text:span><text:span text:style-name="T1643">. neleisti neįgaliotiems asmenims prieiti prie LITEKO duomenų tvarkymui naudojamos duomenų apdorojimo įrangos (prieigos prie įrangos kontrolė);</text:span></text:p>
      <text:p text:style-name="P1644"><text:span text:style-name="T1645">27.2</text:span><text:span text:style-name="T1646">. apriboti neleistiną duomenų įvedimą į LITEKO, LITEKO duomenų keitimui, ištrynimui, peržiūrai<text:s/></text:span><text:span text:style-name="T1647">ar kitam tvarkymui (duomenų tvarkymo kontrolė);</text:span></text:p>
      <text:p text:style-name="P1648"><text:span text:style-name="T1649">27.3</text:span><text:span text:style-name="T1650">. neleisti neįgaliotiems asmenims naudotis LITEKO programine įranga (naudotojų kontrolė);</text:span></text:p>
      <text:p text:style-name="P1651"><text:span text:style-name="T1652">27.4</text:span><text:span text:style-name="T1653">. užtikrinti, kad asmenys, įgalioti naudotis LITEKO programine įranga, galėtų prieiti tik prie tų duom</text:span><text:span text:style-name="T1654">enų, kuriuos apima jų prieigos leidimas (prieigos prie duomenų kontrolė);</text:span></text:p>
      <text:p text:style-name="P1655"><text:span text:style-name="T1656">27.5</text:span><text:span text:style-name="T1657">. užtikrinti, kad LITEKO duomenų užklausos būtų registruojamos (duomenų naudojimo kontrolė);</text:span></text:p>
      <text:p text:style-name="P1658"><text:span text:style-name="T1659">27.6</text:span><text:span text:style-name="T1660">. užtikrinti galimybę nustatyti, kas ir kada įvedė duomenis į LITEKO (duo</text:span><text:span text:style-name="T1661">menų įvedimo kontrolė);</text:span></text:p>
      <text:p text:style-name="P1662"><text:span text:style-name="T1663">27.7</text:span><text:span text:style-name="T1664">. kitų Europos Sąjungos ir Lietuvos Respublikos teisės aktuose numatytų tikslų.</text:span></text:p>
      <text:p text:style-name="P1665"><text:span text:style-name="T1666">28</text:span><text:span text:style-name="T1667">. LITEKO naudotojai, kurie tvarko asmens duomenis, privalo saugoti asmens duomenų paslaptį, jeigu šie asmens duomenys neskirti skelbti v</text:span><text:span text:style-name="T1668">iešai. Ši pareiga galioja pasitraukus iš valstybės tarnybos, perėjus dirbti į kitas pareigas arba pasibaigus darbo ar sutartiniams santykiams.</text:span></text:p>
      <text:p text:style-name="P1669"><text:span text:style-name="T1670">29</text:span><text:span text:style-name="T1671">. LITEKO duomenys teikiami:</text:span></text:p>
      <text:p text:style-name="P1672"><text:span text:style-name="T1673">29.1</text:span><text:span text:style-name="T1674">. paslaugų gavėjams – apie teismo procesą, kuriame jie dalyvauja;</text:span></text:p>
      <text:p text:style-name="P1675"><text:span text:style-name="T1676">29.2</text:span><text:span text:style-name="T1677">. registrams, informacinėms sistemoms, kurių nuostatose numatyta sąveika su LITEKO – pagal duomenų teikimo sutartis;</text:span></text:p>
      <text:p text:style-name="P1678"><text:span text:style-name="T1679">29.3</text:span><text:span text:style-name="T1680">. kitiems fiziniams ar juridiniams asmenims, turintiems įstatymų ar kitų teisės aktų nustatytą teisę gauti LITEKO duomenis, LITEKO</text:span><text:span text:style-name="T1681"><text:s/>duomenys teikiami šių nuostatų ir kitų teisės aktų nustatytomis sąlygomis ir tvarka.</text:span></text:p>
      <text:p text:style-name="P1682"><text:span text:style-name="T1683">30</text:span><text:span text:style-name="T1684">. LITEKO duomenų gavėjai duomenis, gautus iš LITEKO, gali naudoti tik suteiktiems duomenų naudojimo tikslams.</text:span></text:p>
      <text:p text:style-name="P1685"><text:span text:style-name="T1686">31</text:span><text:span text:style-name="T1687">. Jei kartu su kitais LITEKO duomenimis yra te</text:span><text:span text:style-name="T1688">ikiami ir asmens duomenys, šie duomenys teikiami tik įstatymų numatytais atvejais ir tvarka.</text:span></text:p>
      <text:p text:style-name="P1689"><text:span text:style-name="T1690">32</text:span><text:span text:style-name="T1691">. LITEKO asmens duomenų saugojimo terminai atitinka Lietuvos Respublikos teismų, (išskyrus Lietuvos Aukščiausiąjį Teismą) procesinių dokumentų saugojimo term</text:span><text:span text:style-name="T1692">inų rodyklėje, patvirtintoje Teisėjų tarybos 2010 m. vasario 26 d. nutarimu Nr. 13P-19-(7.1.2) nurodytus saugojimo terminus.</text:span></text:p>
      <text:p text:style-name="P1693"><text:span text:style-name="T1694">33</text:span><text:span text:style-name="T1695">. Nebereikalingi asmens duomenys, atsižvelgiant į jų tvarkymo tikslus, yra sunaikinami, išskyrus tuos, kurie įstatymų nustaty</text:span><text:span text:style-name="T1696">tais atvejais turi būti perduoti valstybės archyvams.</text:span></text:p>
      <text:p text:style-name="P1697"><text:span text:style-name="T1698">34</text:span><text:span text:style-name="T1699">. Kiekvienas duomenų subjektas turi teisę kreiptis į LITEKO valdytoją siekdamas susipažinti su savo asmens duomenimis, tvarkomais LITEKO. Duomenų subjekto prašymu tokie duomenys turi būti<text:s/></text:span><text:span text:style-name="T1700">pateikiami elektroninėmis priemonėmis.</text:span></text:p>
      <text:p text:style-name="P1701"><text:span text:style-name="T1702">35</text:span><text:span text:style-name="T1703">. Jei duomenų subjektas, susipažinęs su savo asmens duomenimis, nustato, kad jo asmens duomenys yra neteisingi, neišsamūs, netikslūs ar tvarkomi neteisėtai, ir rašytiniu prašymu kreipiasi į LITEKO valdytoją,<text:s/></text:span><text:span text:style-name="T1704">LITEKO valdytojas privalo nedelsdamas patikrinti asmens duomenis, ištaisyti neteisingus, netikslius, papildyti neišsamius asmens duomenis ar sustabdyti tokių asmens duomenų tvarkymo veiksmus, išskyrus saugojimą, o nustatęs, kad duomenų subjekto asmens duom</text:span><text:span text:style-name="T1705">enys tvarkomi neteisėtai, LITEKO valdytojas nedelsdamas privalo sunaikinti neteisėtai tvarkomus asmens duomenis ar sustabdyti tokių asmens duomenų tvarkymo veiksmus, išskyrus saugojimą.</text:span></text:p>
      <text:p text:style-name="P1706"><text:span text:style-name="T1707">36</text:span><text:span text:style-name="T1708">. LITEKO valdytojas privalo nedelsdamas informuoti:</text:span></text:p>
      <text:p text:style-name="P1709"><text:span text:style-name="T1710">36.1</text:span><text:span text:style-name="T1711">. duom</text:span><text:span text:style-name="T1712">enų subjektą apie jo prašymu ištaisytus ar sunaikintus asmens duomenis, sustabdytus asmens duomenų tvarkymo veiksmus;</text:span></text:p>
      <text:p text:style-name="P1713"><text:span text:style-name="T1714">36.2</text:span><text:span text:style-name="T1715">. duomenų gavėjus (kuriems buvo perduoti neteisingi, netikslūs, neišsamūs duomenys) apie duomenų subjekto prašymu ištaisytus ar su</text:span><text:span text:style-name="T1716">naikintus asmens duomenis, sustabdytus asmens duomenų tvarkymo veiksmus, išskyrus atvejus, kai pateikti tokią informaciją būtų neįmanoma arba pernelyg sunku.</text:span></text:p>
      <text:p text:style-name="P1717"><text:span text:style-name="T1718">37</text:span><text:span text:style-name="T1719">. LITEKO duomenų saugą reglamentuoja LITEKO valdytojo patvirtinti LITEKO duomenų saugos nu</text:span><text:span text:style-name="T1720">ostatai ir kiti saugos dokumentai, kurie rengiami, derinami ir tvirtinami Bendrųjų elektroninės informacijos saugos valstybės institucijų ir įstaigų informacinėse sistemose reikalavimų nustatyta tvarka.</text:span></text:p>
      <text:p text:style-name="P1721"><text:span text:style-name="T1722">38</text:span><text:span text:style-name="T1723">. Už LITEKO duomenų saugą atsako LITEKO valdyto</text:span><text:span text:style-name="T1724">jas ir tvarkytojas.</text:span></text:p>
      <text:p text:style-name="P1725"/>
      <text:p text:style-name="P1726"><text:span text:style-name="T1727">VII</text:span><text:span text:style-name="T1728">.<text:s/></text:span><text:span text:style-name="T1729">LITEKO FINANSAVIMAS</text:span></text:p>
      <text:p text:style-name="P1730"/>
      <text:p text:style-name="P1731"><text:span text:style-name="T1732">39</text:span><text:span text:style-name="T1733">. LITEKO kūrimas finansuojamas Lietuvos Respublikos biudžeto lėšomis.</text:span></text:p>
      <text:p text:style-name="P1734"><text:span text:style-name="T1735">40</text:span><text:span text:style-name="T1736">. LITEKO eksploatacija, palaikymas ir plėtra finansuojama Lietuvos Respublikos valstybės biudžeto ir kitų teisėtų finansi</text:span><text:span text:style-name="T1737">nių šaltinių lėšomis.</text:span></text:p>
      <text:p text:style-name="P1738"/>
      <text:p text:style-name="P1739"><text:span text:style-name="T1740">VIII</text:span><text:span text:style-name="T1741">.<text:s/></text:span><text:span text:style-name="T1742">LITEKO MODERNIZAVIMAS IR LIKVIDAVIMAS</text:span></text:p>
      <text:p text:style-name="P1743"/>
      <text:p text:style-name="P1744"><text:span text:style-name="T1745">41</text:span><text:span text:style-name="T1746">. LITEKO modernizuojama ir likviduojama Lietuvos Respublikos įstatymų ir kitų teisės aktų nustatyta tvarka.</text:span></text:p>
      <text:p text:style-name="P1747"><text:span text:style-name="T1748">42</text:span><text:span text:style-name="T1749">. Likviduojamos LITEKO duomenys perduodami kitai informacinei<text:s/></text:span><text:span text:style-name="T1750">sistemai, sunaikinami arba perduodami valstybės archyvams Lietuvos Respublikos dokumentų ir archyvų įstatymo (Žin., 1995, Nr.<text:s/></text:span><text:a xlink:href="https://www.e-tar.lt/portal/lt/legalAct/TAR.1FEF229DA7C6" office:target-frame-name="_blank" xlink:show="new"><text:span text:style-name="T1751">107-2389</text:span></text:a><text:span text:style-name="T1752">; 2004, Nr. 57-1982) nustatyta tvarka</text:span><text:span text:style-name="T1753">.</text:span></text:p>
      <text:p text:style-name="P1754"/>
      <text:p text:style-name="P1755"><text:span text:style-name="T1756">_________________</text:span></text:p>
      <text:soft-page-break/>
      <text:p text:style-name="P1757"><text:span text:style-name="T1758">PATVIRTINTA</text:span></text:p>
      <text:p text:style-name="P1759">Nacionalinės teismų<text:s/></text:p>
      <text:p text:style-name="P1760">administracijos direktoriaus<text:s/></text:p>
      <text:p text:style-name="P1761">2011 m. lapkričio 28 d.<text:s/></text:p>
      <text:p text:style-name="P1762">įsakymu Nr. 6P-112-(1.1)</text:p>
      <text:p text:style-name="P1763"/>
      <text:p text:style-name="P1764"><text:span text:style-name="T1765">LIETUVOS TEISMŲ INFORMACINĖS SISTEMOS<text:s/></text:span><text:span text:style-name="T1766">DUOMENŲ SAUGOS<text:s/></text:span><text:span text:style-name="T1767"><text:line-break/></text:span><text:span text:style-name="T1768">NUOSTATAI</text:span></text:p>
      <text:p text:style-name="P1769"/>
      <text:p text:style-name="P1770"><text:span text:style-name="T1771">I</text:span><text:span text:style-name="T1772">.<text:s/></text:span><text:span text:style-name="T1773">BENDROSIOS NUOSTATOS</text:span></text:p>
      <text:p text:style-name="P1774"/>
      <text:p text:style-name="P1775"><text:span text:style-name="T1776">1</text:span><text:span text:style-name="T1777">. Lietuvos<text:s/></text:span><text:span text:style-name="T1778">teismų informacinės sistemos (toliau – LITEKO) duomenų saugos nuostatų (toliau – Saugos nuostatai) tikslas – sudaryti sąlygas saugiai automatiniu būdu tvarkyti elektroninę informaciją LITEKO.</text:span></text:p>
      <text:p text:style-name="P1779"><text:span text:style-name="T1780">2</text:span><text:span text:style-name="T1781">. Saugos nuostatuose vartojamos sąvokos atitinka Bendruosiu</text:span><text:span text:style-name="T1782">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1783">83-2075</text:span></text:a><text:span text:style-name="T1784">; 2007, Nr. 49-1891),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1785">53-2070</text:span></text:a><text:span text:style-name="T1786">), Lietuvos teismų informacinės sistemos nuostatuose ir kituose teisės aktuose bei Lietuvos standartuose LST ISO/IEC 27002:2009 ir LST ISO/IEC 27001:2006 vartojamas sąvokas.</text:span></text:p>
      <text:p text:style-name="P1787"><text:span text:style-name="T1788">3</text:span><text:span text:style-name="T1789">. Saugos nuostatų re</text:span><text:span text:style-name="T1790">ikalavimai taikomi tvarkant LITEKO duomenis ir yra privalomi teisėjams, teismų valstybės tarnautojams ir darbuotojams, dirbantiems pagal darbo sutartis, turintiems bet kokias LITEKO naudotojų teises.</text:span></text:p>
      <text:p text:style-name="P1791"><text:span text:style-name="T1792">4</text:span><text:span text:style-name="T1793">. Saugos nuostatai reglamentuoja LITEKO saugos poli</text:span><text:span text:style-name="T1794">tiką (toliau – Saugos politika), kurią įgyvendina šie LITEKO valdytojo patvirtinti teisės aktai (toliau – Saugos politiką įgyvendinantys teisės aktai):</text:span></text:p>
      <text:p text:style-name="P1795"><text:span text:style-name="T1796">4.1</text:span><text:span text:style-name="T1797">. saugaus elektroninės informacijos tvarkymo taisyklės;</text:span></text:p>
      <text:p text:style-name="P1798"><text:span text:style-name="T1799">4.2</text:span><text:span text:style-name="T1800">. naudotojų administravimo taisyklės</text:span><text:span text:style-name="T1801">;</text:span></text:p>
      <text:p text:style-name="P1802"><text:span text:style-name="T1803">4.3</text:span><text:span text:style-name="T1804">. veiklos tęstinumo valdymo planas.</text:span></text:p>
      <text:p text:style-name="P1805"><text:span text:style-name="T1806">5</text:span><text:span text:style-name="T1807">. LITEKO duomenų saugos tikslai yra šie:</text:span></text:p>
      <text:p text:style-name="P1808"><text:span text:style-name="T1809">5.1</text:span><text:span text:style-name="T1810">. sudaryti sąlygas automatiniu būdu saugiai tvarkyti elektroninę informaciją;</text:span></text:p>
      <text:p text:style-name="P1811"><text:span text:style-name="T1812">5.2</text:span><text:span text:style-name="T1813">. užtikrinti, kad elektroninė informacija būtų patikima ir apsaugota nuo<text:s/></text:span><text:span text:style-name="T1814">atsitiktinio ar neteisėto sunaikinimo, pakeitimo, atskleidimo ar neteisėto jos tvarkymo.</text:span></text:p>
      <text:p text:style-name="P1815"><text:span text:style-name="T1816">6</text:span><text:span text:style-name="T1817">. Elektroninės informacijos saugumo užtikrinimo prioritetinės kryptys:</text:span></text:p>
      <text:p text:style-name="P1818"><text:span text:style-name="T1819">6.1</text:span><text:span text:style-name="T1820">. elektroninės informacijos prieinamumo užtikrinimas;</text:span></text:p>
      <text:p text:style-name="P1821"><text:span text:style-name="T1822">6.2</text:span><text:span text:style-name="T1823">. elektroninės informac</text:span><text:span text:style-name="T1824">ijos vientisumo užtikrinimas;</text:span></text:p>
      <text:p text:style-name="P1825"><text:span text:style-name="T1826">6.3</text:span><text:span text:style-name="T1827">. elektroninės informacijos konfidencialumo užtikrinimas;</text:span></text:p>
      <text:p text:style-name="P1828"><text:span text:style-name="T1829">6.4</text:span><text:span text:style-name="T1830">. veiklos tęstinumo užtikrinimas;</text:span></text:p>
      <text:p text:style-name="P1831"><text:span text:style-name="T1832">6.5</text:span><text:span text:style-name="T1833">. asmens duomenų apsauga.</text:span></text:p>
      <text:p text:style-name="P1834"><text:span text:style-name="T1835">7</text:span><text:span text:style-name="T1836">. LITEKO valdytojas yra Nacionalinė teismų administracija, adresas: L. Sapiegos<text:s/></text:span><text:span text:style-name="T1837">g. 15, LT-10312 Vilnius.</text:span></text:p>
      <text:p text:style-name="P1838"><text:span text:style-name="T1839">8</text:span><text:span text:style-name="T1840">. LITEKO valdytojo funkcijos ir atsakomybė:</text:span></text:p>
      <text:p text:style-name="P1841"><text:span text:style-name="T1842">8.1</text:span><text:span text:style-name="T1843">. koordinuoja LITEKO tvarkytojo darbą, metodiškai jam vadovauja ir įstatymų nustatyta tvarka atlieka šio darbo priežiūrą;</text:span></text:p>
      <text:p text:style-name="P1844"><text:span text:style-name="T1845">8.2</text:span><text:span text:style-name="T1846">. priima įsakymus, susijusius su LITEKO saugumo<text:s/></text:span><text:span text:style-name="T1847">užtikrinimu, tikrina, kaip jie vykdomi;</text:span></text:p>
      <text:p text:style-name="P1848"><text:span text:style-name="T1849">8.3</text:span><text:span text:style-name="T1850">. prižiūri, kaip laikomasi LITEKO duomenų saugos reikalavimų;</text:span></text:p>
      <text:p text:style-name="P1851"><text:span text:style-name="T1852">8.4</text:span><text:span text:style-name="T1853">. atsako už LITEKO elektroninės informacijos tvarkymo teisėtumą, patikimumą, elektroninės informacijos teikimo LITEKO elektroninės informaci</text:span><text:span text:style-name="T1854">jos gavėjams teisėtumą, patikimumą ir elektroninės informacijos saugą;</text:span></text:p>
      <text:p text:style-name="P1855"><text:span text:style-name="T1856">8.5</text:span><text:span text:style-name="T1857">. atsako už tinkamą šiuose Saugos nuostatuose nustatytų funkcijų vykdymą;</text:span></text:p>
      <text:p text:style-name="P1858"><text:span text:style-name="T1859">8.6</text:span><text:span text:style-name="T1860">. skiria LITEKO saugos įgaliotinį (toliau – Saugos įgaliotinis) ir LITEKO administratorių.</text:span></text:p>
      <text:p text:style-name="P1861"><text:span text:style-name="T1862">9</text:span><text:span text:style-name="T1863">. LITEKO tvarkytojai yra:</text:span></text:p>
      <text:p text:style-name="P1864"><text:span text:style-name="T1865">9.1</text:span><text:span text:style-name="T1866">. Nacionalinė teismų administracija;</text:span></text:p>
      <text:p text:style-name="P1867"><text:span text:style-name="T1868">9.2</text:span><text:span text:style-name="T1869">. Lietuvos Aukščiausiais Teismas;</text:span></text:p>
      <text:p text:style-name="P1870"><text:span text:style-name="T1871">9.3</text:span><text:span text:style-name="T1872">. Lietuvos apeliacinis teismas;</text:span></text:p>
      <text:p text:style-name="P1873"><text:span text:style-name="T1874">9.4</text:span><text:span text:style-name="T1875">. Lietuvos vyriausiasis administracinis teismas;</text:span></text:p>
      <text:p text:style-name="P1876"><text:span text:style-name="T1877">9.5</text:span><text:span text:style-name="T1878">. Vilniaus, Kauno, Klaipėdos, Šiaulių,<text:s/></text:span><text:span text:style-name="T1879">Panevėžio apygardų teismai;</text:span></text:p>
      <text:p text:style-name="P1880"><text:span text:style-name="T1881">9.6</text:span><text:span text:style-name="T1882">. Vilniaus, Kauno, Klaipėdos, Šiaulių, Panevėžio apygardų administraciniai teismai;</text:span></text:p>
      <text:p text:style-name="P1883"><text:span text:style-name="T1884">9.7</text:span><text:span text:style-name="T1885">. 54 miestų ir rajonų apylinkių teismai.</text:span></text:p>
      <text:p text:style-name="P1886"><text:span text:style-name="T1887">10</text:span><text:span text:style-name="T1888">. LITEKO tvarkytojų funkcijos ir atsakomybė:</text:span></text:p>
      <text:p text:style-name="P1889"><text:span text:style-name="T1890">10.1</text:span><text:span text:style-name="T1891">. užtikrina LITEKO duomenų sau</text:span><text:span text:style-name="T1892">gą ir saugų duomenų perdavimą kompiuterių tinklais (automatiniu būdu), teikia pasiūlymus LITEKO valdytojui, kaip tobulinti LITEKO duomenų saugą;</text:span></text:p>
      <text:p text:style-name="P1893"><text:span text:style-name="T1894">10.2</text:span><text:span text:style-name="T1895">. užtikrina LITEKO valdytojo priimtų teisės aktų ir rekomendacijų, susijusių su LITEKO duomenų sauga, t</text:span><text:span text:style-name="T1896">inkamą įgyvendinimą;</text:span></text:p>
      <text:p text:style-name="P1897"><text:span text:style-name="T1898">10.3</text:span><text:span text:style-name="T1899">. ne rečiau kaip kartą per metus, atlikus rizikos analizę ar informacinių technologijų saugos atitikties vertinimą, organizuoja LITEKO saugos dokumentų persvarstymą (peržiūrėjimą);</text:span></text:p>
      <text:p text:style-name="P1900"><text:span text:style-name="T1901">10.4</text:span><text:span text:style-name="T1902">. teikia LITEKO naudotojams metodinę i</text:span><text:span text:style-name="T1903">r informacinę pagalbą LITEKO saugos klausimais, apibendrina duomenų tvarkymo ar kitų su duomenimis atliekamų veiksmų praktiką ir teikia bendrą praktiką formuojančias rekomendacijas;</text:span></text:p>
      <text:p text:style-name="P1904"><text:span text:style-name="T1905">10.5</text:span><text:span text:style-name="T1906">. organizuoja LITEKO duomenų saugos priežiūros darbų atlikimą;</text:span></text:p>
      <text:p text:style-name="P1907"><text:span text:style-name="T1908">1</text:span><text:span text:style-name="T1909">0.6</text:span><text:span text:style-name="T1910">. atsako už tinkamą šiuose Saugos nuostatuose nustatytų funkcijų vykdymą;</text:span></text:p>
      <text:p text:style-name="P1911"><text:span text:style-name="T1912">11</text:span><text:span text:style-name="T1913">. Saugos įgaliotinis, įgyvendindamas LITEKO Saugos politiką, atlieka šias funkcijas:</text:span></text:p>
      <text:p text:style-name="P1914"><text:span text:style-name="T1915">11.1</text:span><text:span text:style-name="T1916">. registruoja elektroninės informacijos saugos incidentus;</text:span></text:p>
      <text:p text:style-name="P1917"><text:span text:style-name="T1918">11.2</text:span><text:span text:style-name="T1919">. koordinuo</text:span><text:span text:style-name="T1920">ja elektroninės informacijos saugos incidentų, įvykusių LITEKO, tyrimą;</text:span></text:p>
      <text:p text:style-name="P1921"><text:span text:style-name="T1922">11.3</text:span><text:span text:style-name="T1923">. teikia LITEKO administratoriui su LITEKO elektroninės informacijos saugos užtikrinimu susijusius privalomus vykdyti nurodymus ir pavedimus;</text:span></text:p>
      <text:p text:style-name="P1924"><text:span text:style-name="T1925">11.4</text:span><text:span text:style-name="T1926">. kasmet organizuoja LITEK</text:span><text:span text:style-name="T1927">O rizikos vertinimą, LITEKO rizikos vertinimo rezultatai aprašomi rengiant LITEKO rizikos įvertinimo ataskaitą;</text:span></text:p>
      <text:p text:style-name="P1928"><text:span text:style-name="T1929">11.5</text:span><text:span text:style-name="T1930">. prireikus organizuoja neeilinį LITEKO rizikos vertinimą;</text:span></text:p>
      <text:p text:style-name="P1931"><text:span text:style-name="T1932">11.6</text:span><text:span text:style-name="T1933">. atlieka LITEKO informacinių technologijų saugos atitikties<text:s/></text:span><text:span text:style-name="T1934">vertinimą;</text:span></text:p>
      <text:p text:style-name="P1935"><text:span text:style-name="T1936">11.7</text:span><text:span text:style-name="T1937">. periodiškai organizuoja LITEKO naudotojų mokymus informacijos saugos klausimais;</text:span></text:p>
      <text:p text:style-name="P1938"><text:span text:style-name="T1939">11.8</text:span><text:span text:style-name="T1940">. teikia LITEKO valdytojo vadovui pasiūlymus dėl:</text:span></text:p>
      <text:p text:style-name="P1941"><text:span text:style-name="T1942">11.8.1</text:span><text:span text:style-name="T1943">. LITEKO administratoriaus paskyrimo;</text:span></text:p>
      <text:p text:style-name="P1944"><text:span text:style-name="T1945">11.8.2</text:span><text:span text:style-name="T1946">. Saugos nuostatų ir Saugos politiką įgy</text:span><text:span text:style-name="T1947">vendinančių teisės aktų keitimo;</text:span></text:p>
      <text:p text:style-name="P1948"><text:span text:style-name="T1949">11.9</text:span><text:span text:style-name="T1950">. atlieka kitas LITEKO valdytojo vadovo pavestas ir Bendruosiuose elektroninės informacijos saugos valstybės institucijų ir įstaigų informacinėse sistemose reikalavimuose jam priskirtas funkcijas.</text:span></text:p>
      <text:p text:style-name="P1951"><text:span text:style-name="T1952">12</text:span><text:span text:style-name="T1953">. LITEKO</text:span><text:span text:style-name="T1954"><text:s/>administratorius, vykdantis LITEKO priežiūrą, atlieka šias funkcijas:</text:span></text:p>
      <text:p text:style-name="P1955"><text:span text:style-name="T1956">12.1</text:span><text:span text:style-name="T1957">. vertina LITEKO naudotojų pasirengimą dirbti su LITEKO;</text:span></text:p>
      <text:p text:style-name="P1958"><text:span text:style-name="T1959">12.2</text:span><text:span text:style-name="T1960">. atlieka LITEKO naudotojams suteiktų teisių ir priskirtų funkcijų atitikties vertinimą;</text:span></text:p>
      <text:p text:style-name="P1961"><text:span text:style-name="T1962">12.3</text:span><text:span text:style-name="T1963">. rengia ir tikri</text:span><text:span text:style-name="T1964">na LITEKO sudarančių komponentų sąranką;</text:span></text:p>
      <text:p text:style-name="P1965"><text:span text:style-name="T1966">12.4</text:span><text:span text:style-name="T1967">. informuoja Saugos įgaliotinį apie Saugos politikos pažeidimus, nusikalstamos veikos požymius, neveikiančias arba netinkamai veikiančias duomenų saugos užtikrinimo priemones;</text:span></text:p>
      <text:p text:style-name="P1968"><text:span text:style-name="T1969">12.5</text:span><text:span text:style-name="T1970">. vykdo Saugos įgalioti</text:span><text:span text:style-name="T1971">nio nurodymus ir pavedimus, susijusius su elektroninės<text:s/></text:span><text:soft-page-break/><text:span text:style-name="T1972">informacijos saugos užtikrinimu;</text:span></text:p>
      <text:p text:style-name="P1973"><text:span text:style-name="T1974">12.6</text:span><text:span text:style-name="T1975">. nustato LITEKO pažeidžiamas vietas ir informuoja apie juos Saugos įgaliotinį;</text:span></text:p>
      <text:p text:style-name="P1976"><text:span text:style-name="T1977">12.7</text:span><text:span text:style-name="T1978">. atlieka LITEKO techninės ir programinės įrangos priežiūrą;</text:span></text:p>
      <text:p text:style-name="P1979"><text:span text:style-name="T1980">12.8</text:span><text:span text:style-name="T1981">. a</text:span><text:span text:style-name="T1982">tlieka atsarginių LITEKO duomenų kopijų darymą;</text:span></text:p>
      <text:p text:style-name="P1983"><text:span text:style-name="T1984">13</text:span><text:span text:style-name="T1985">.<text:s/></text:span><text:span text:style-name="T1986">Teisės aktai, kuriais vadovaujamasi tvarkant LITEKO elektroninę informaciją ir užtikrinant jos saugumą:</text:span></text:p>
      <text:p text:style-name="P1987"><text:span text:style-name="T1988">13.1</text:span><text:span text:style-name="T1989">. Lietuvos Respublikos asmens duomenų teisinės apsaugos įstatymas (Žin., 1996, Nr.<text:s/></text:span><text:a xlink:href="https://www.e-tar.lt/portal/lt/legalAct/TAR.5368B592234C" office:target-frame-name="_blank" xlink:show="new"><text:span text:style-name="T1990">63-1479</text:span></text:a><text:span text:style-name="T1991">; 2008, Nr.<text:s/></text:span><text:a xlink:href="https://www.e-tar.lt/portal/lt/legalAct/TAR.C90729CAD468" office:target-frame-name="_blank" xlink:show="new"><text:span text:style-name="T1992">22-804</text:span></text:a><text:span text:style-name="T1993">);</text:span></text:p>
      <text:p text:style-name="P1994"><text:span text:style-name="T1995">13.2</text:span><text:span text:style-name="T1996">. Bendrieji elektroninės informacijos saugos valstybės<text:s/></text:span><text:span text:style-name="T1997">institucijų ir įstaigų informacinėse sistemose reikalavimai;</text:span></text:p>
      <text:p text:style-name="P1998"><text:span text:style-name="T1999">13.3</text:span><text:span text:style-name="T2000">. Valstybės institucijų ir įstaigų informacinių sistemų klasifikavimo pagal jose tvarkomą elektroninę informaciją gairės, patvirtintos Lietuvos Respublikos vidaus reikalų ministro 2007 m.</text:span><text:span text:style-name="T2001"><text:s/>liepos 11 d. įsakymu Nr. 1V-247 (Žin., 2007, Nr.<text:s/></text:span><text:a xlink:href="https://www.e-tar.lt/portal/lt/legalAct/TAR.83E6F11603ED" office:target-frame-name="_blank" xlink:show="new"><text:span text:style-name="T2002">78-3160</text:span></text:a><text:span text:style-name="T2003">);</text:span></text:p>
      <text:p text:style-name="P2004"><text:span text:style-name="T2005">13.4</text:span><text:span text:style-name="T2006">. Valstybės institucijų ir įstaigų informacinių sistemų elektroninės informacijos techniniai saugos rei</text:span><text:span text:style-name="T2007">kalavimai, patvirtinti Lietuvos Respublikos vidaus reikalų ministro 2008 m. spalio 27 d. įsakymu Nr. 1V-384 (Žin., 2008, Nr.<text:s/></text:span><text:a xlink:href="https://www.e-tar.lt/portal/lt/legalAct/TAR.6633A199BA2D" office:target-frame-name="_blank" xlink:show="new"><text:span text:style-name="T2008">127-4866</text:span></text:a><text:span text:style-name="T2009">);</text:span></text:p>
      <text:p text:style-name="P2010"><text:span text:style-name="T2011">13.5</text:span><text:span text:style-name="T2012">. Bendrieji reikalavimai or</text:span><text:span text:style-name="T2013">ganizacinėms ir techninėms duomenų saugumo priemonėms, patvirtinti Valstybinės duomenų apsaugos inspekcijos direktoriaus 2008 m. lapkričio 12 d. įsakymu Nr. 1T-71 (Žin., 2008, Nr.<text:s/></text:span><text:a xlink:href="https://www.e-tar.lt/portal/lt/legalAct/TAR.997E1157C9CE" office:target-frame-name="_blank" xlink:show="new"><text:span text:style-name="T2014">135-5298</text:span></text:a><text:span text:style-name="T2015">; 2010, Nr.<text:s/></text:span><text:a xlink:href="https://www.e-tar.lt/portal/lt/legalAct/TAR.23FC38EDDE73" office:target-frame-name="_blank" xlink:show="new"><text:span text:style-name="T2016">122-6246</text:span></text:a><text:span text:style-name="T2017">);</text:span></text:p>
      <text:p text:style-name="P2018"><text:span text:style-name="T2019">13.6</text:span><text:span text:style-name="T2020">. Lietuvos standartai LST ISO/IEC 27002:2009 ir LST ISO/IEC 27001:2006, Lietuvos ir tarptautiniai „Informacijos technologij</text:span><text:span text:style-name="T2021">a. Saugumo technika“ grupės standartai, reguliuojantys saugų informacinės sistemos duomenų tvarkymą.</text:span></text:p>
      <text:p text:style-name="P2022"/>
      <text:p text:style-name="P2023"><text:span text:style-name="T2024">II</text:span><text:span text:style-name="T2025">.<text:s/></text:span><text:span text:style-name="T2026">ELEKTRONINĖS INFORMACIJOS SAUGOS VALDYMAS</text:span></text:p>
      <text:p text:style-name="P2027"/>
      <text:p text:style-name="P2028"><text:span text:style-name="T2029">14</text:span><text:span text:style-name="T2030">. Vadovaujantis Valstybės institucijų ir įstaigų informacinių sistemų klasifikavimo pagal jos</text:span><text:span text:style-name="T2031">e tvarkomą elektroninę informaciją gairėmis, LITEKO priskiriama antrai informacinių sistemų kategorijai.</text:span></text:p>
      <text:p text:style-name="P2032"><text:span text:style-name="T2033">15</text:span><text:span text:style-name="T2034">. Saugos įgaliotinis, vadovaudamasis Lietuvos Respublikos vidaus reikalų ministerijos išleista metodine priemone „Rizikos analizės vadovas“, Liet</text:span><text:span text:style-name="T2035">uvos standartu LST ISO/IEC 27005 „Informacijos technologija. Saugumo technika. Informacijos saugumo rizikos valdymas“, kasmet organizuoja LITEKO rizikos veiksnių vertinimą. Prireikus Saugos įgaliotinis gali organizuoti neeilinį LITEKO rizikos veiksnių vert</text:span><text:span text:style-name="T2036">inimą.</text:span></text:p>
      <text:p text:style-name="P2037"><text:span text:style-name="T2038">16</text:span><text:span text:style-name="T2039">. LITEKO rizikos veiksnių įvertinimas pateikimas rizikos įvertinimo ataskaitoje. Rizikos įvertinimo ataskaita rengiama atsižvelgiant į rizikos veiksnius, galinčius turėti įtakos informacijos saugai. Svarbiausieji rizikos veiksniai yra šie:</text:span></text:p>
      <text:p text:style-name="P2040"><text:span text:style-name="T2041">16.1</text:span><text:span text:style-name="T2042">. subjektyvūs netyčiniai (duomenų tvarkymo klaidos ir apsirikimai, duomenų ištrynimas, klaidingas duomenų teikimas, fiziniai informacijos technologijų sutrikimai, duomenų perdavimo tinklais sutrikimai, programinės įrangos klaidos, netinkamas veikimas</text:span><text:span text:style-name="T2043"><text:s/>ir kita);</text:span></text:p>
      <text:p text:style-name="P2044"><text:span text:style-name="T2045">16.2</text:span><text:span text:style-name="T2046">. subjektyvūs tyčiniai (nesankcionuotas naudojimasis informacine sistema duomenims gauti, duomenų pakeitimas ar sunaikinimas, informacinių technologijų duomenų perdavimo tinklais sutrikdymai, saugumo pažeidimai, vagystės ir kita);</text:span></text:p>
      <text:p text:style-name="P2047"><text:span text:style-name="T2048">16.3</text:span><text:span text:style-name="T2049">. nenugalima jėga (</text:span><text:span text:style-name="T2050">force majeure</text:span><text:span text:style-name="T2051">).</text:span></text:p>
      <text:p text:style-name="P2052"><text:span text:style-name="T2053">17</text:span><text:span text:style-name="T2054">. Rizikos veiksniai vertinami pagal elektroninės informacijos kategorijas, nustatant jų pasireiškimo dažnio (žemas – pasireiškia vieną kartą per mėn., vidutinis – pasireiškia daugiau nei vieną kartą per mėn., be</text:span><text:span text:style-name="T2055">t ne daugiau nei 3 kartus per mėn., ar aukštas – pasireiškia daugiau nei 3 kartus per mėn.) ir įtakos LITEKO elektroninės informacijos saugai laipsnius:</text:span></text:p>
      <text:p text:style-name="P2056"><text:span text:style-name="T2057">17.1</text:span><text:span text:style-name="T2058">. Ž – žemas. Duomenų pažeidimo poveikio laipsnis nėra didelis, padariniai nebus pavojingi – dingo</text:span><text:span text:style-name="T2059"><text:s/>ar yra sugadinta mažesnė nei 5 proc. dalis informacijos; atskleista 5 proc. neviešos (pavyzdžiui, asmens duomenys) informacijos. LITEKO neprieinama ne daugiau nei 20 min. Visa sugadinta informacija LITEKO priemonėmis yra atstatoma iš atsarginių kopijų<text:s/></text:span><text:soft-page-break/><text:span text:style-name="T2060">per</text:span><text:span text:style-name="T2061"><text:s/>1 valandą;</text:span></text:p>
      <text:p text:style-name="P2062"><text:span text:style-name="T2063">17.2</text:span><text:span text:style-name="T2064">. V – vidutinis. Duomenų pažeidimo poveikio laipsnis gali būti didelis, padariniai rimti – dingo ar yra sugadinta mažesnė nei 50 proc. dalis informacijos; atskleista 20 proc. neviešos (pavyzdžiui, asmens duomenys) informacijos; LITEKO n</text:span><text:span text:style-name="T2065">eprieinama ne daugiau nei 35 min. Visa sugadinta informacija LITEKO priemonėmis yra atstatoma iš atsarginių kopijų per 1 valandą;</text:span></text:p>
      <text:p text:style-name="P2066"><text:span text:style-name="T2067">17.3</text:span><text:span text:style-name="T2068">. A – aukštas. Duomenų pažeidimo poveikio laipsnis labai didelis, padariniai rimti – dingo ar yra sugadinta didesnė ne</text:span><text:span text:style-name="T2069">i 50 proc. dalis informacijos; atskleista 35 proc. neviešos (pavyzdžiui, asmens duomenys) informacijos; LITEKO neprieinama daugiau nei 50 min. Dalis informacijos (ne mažesnė nei 30 proc.) LITEKO priemonėmis yra atstatoma iš atsarginių kopijų per 1 valandą.</text:span></text:p>
      <text:p text:style-name="P2070"><text:span text:style-name="T2071">18</text:span><text:span text:style-name="T2072">. Rizikos vertinimo metu atliekamos veiklos:</text:span></text:p>
      <text:p text:style-name="P2073"><text:span text:style-name="T2074">18.1</text:span><text:span text:style-name="T2075">. LITEKO sudarančių informacinių išteklių inventorizacija;</text:span></text:p>
      <text:p text:style-name="P2076"><text:span text:style-name="T2077">18.2</text:span><text:span text:style-name="T2078">. įtakos LITEKO veiklai vertinimas;</text:span></text:p>
      <text:p text:style-name="P2079"><text:span text:style-name="T2080">18.3</text:span><text:span text:style-name="T2081">. grėsmės ir pažeidimų analizė;</text:span></text:p>
      <text:p text:style-name="P2082"><text:span text:style-name="T2083">18.4</text:span><text:span text:style-name="T2084">. liekamosios rizikos vertinimas.</text:span></text:p>
      <text:p text:style-name="P2085"><text:span text:style-name="T2086">19</text:span><text:span text:style-name="T2087">. A</text:span><text:span text:style-name="T2088">tsižvelgdamas į rizikos įvertinimo ataskaitą, LITEKO valdytojas prireikus tvirtina rizikos valdymo priemonių planą, kuriame numatomas techninių, administracinių ir kitų išteklių poreikis rizikos valdymo priemonėms įgyvendinti.</text:span></text:p>
      <text:p text:style-name="P2089"><text:span text:style-name="T2090">20</text:span><text:span text:style-name="T2091">. Pagrindiniai elektron</text:span><text:span text:style-name="T2092">inės informacijos saugos priemonių parinkimo principai yra šie:</text:span></text:p>
      <text:p text:style-name="P2093"><text:span text:style-name="T2094">20.1</text:span><text:span text:style-name="T2095">. likutinė rizika turi būti sumažinta iki priimtino lygio;</text:span></text:p>
      <text:p text:style-name="P2096"><text:span text:style-name="T2097">20.2</text:span><text:span text:style-name="T2098">. informacijos saugos priemonės diegimo kainos adekvatumas saugomos informacijos vertei;</text:span></text:p>
      <text:p text:style-name="P2099"><text:span text:style-name="T2100">20.3</text:span><text:span text:style-name="T2101">. esant galimybei,<text:s/></text:span><text:span text:style-name="T2102">turi būti įdiegtos prevencinės, detekcinės ir korekcinės informacijos saugos priemonės.</text:span></text:p>
      <text:p text:style-name="P2103"><text:span text:style-name="T2104">21</text:span><text:span text:style-name="T2105">. Siekiant užtikrinti Saugos nuostatuose ir Saugos politiką įgyvendinančiuose teisės aktuose išdėstytų Saugos nuostatų įgyvendinimo kontrolę, ne rečiau kaip kar</text:span><text:span text:style-name="T2106">tą per metus organizuojamas informacinių technologijų saugos atitikties vertinimas, kurio metu:</text:span></text:p>
      <text:p text:style-name="P2107"><text:span text:style-name="T2108">21.1</text:span><text:span text:style-name="T2109">. įvertinama esamos informacijos saugos padėties atitiktis Saugos nuostatų ir Saugos politiką įgyvendinančių teisės aktų reikalavimams;</text:span></text:p>
      <text:p text:style-name="P2110"><text:span text:style-name="T2111">21.2</text:span><text:span text:style-name="T2112">. inventor</text:span><text:span text:style-name="T2113">izuojama LITEKO techninė ir programinė įranga;</text:span></text:p>
      <text:p text:style-name="P2114"><text:span text:style-name="T2115">21.3</text:span><text:span text:style-name="T2116">. tikrinama ne mažiau kaip 10 procentų atsitiktinai parinktų LITEKO naudotojų ir administratorių darbo vietų bei visų tarnybinių stočių programinė įranga ir jų sąranka;</text:span></text:p>
      <text:p text:style-name="P2117"><text:span text:style-name="T2118">21.4</text:span><text:span text:style-name="T2119">. įvertinama LITEKO naud</text:span><text:span text:style-name="T2120">otojams suteiktų teisių atitiktis vykdomoms funkcijoms;</text:span></text:p>
      <text:p text:style-name="P2121"><text:span text:style-name="T2122">21.5</text:span><text:span text:style-name="T2123">. įvertinamas pasirengimas užtikrinti LITEKO veiklos tęstinumą įvykus saugos incidentui.</text:span></text:p>
      <text:p text:style-name="P2124"><text:span text:style-name="T2125">22</text:span><text:span text:style-name="T2126">. Atlikus šių Saugos nuostatų 21 punkte nurodytą vertinimą, rengiamas trūkumų šalinimo planas,<text:s/></text:span><text:span text:style-name="T2127">kurį tvirtina, atsakingus vykdytojus paskiria ir įgyvendinimo terminus nustato LITEKO valdytojas.</text:span></text:p>
      <text:p text:style-name="P2128"><text:span text:style-name="T2129">23</text:span><text:span text:style-name="T2130">. Neeilinis LITEKO rizikos vertinimas turi būti atliekamas:</text:span></text:p>
      <text:p text:style-name="P2131"><text:span text:style-name="T2132">23.1</text:span><text:span text:style-name="T2133">. įvykus pokyčiams LITEKO techninėje ar programinėje įrangoje, kurie galėtų įtakoti LI</text:span><text:span text:style-name="T2134">TEKO veikimą;</text:span></text:p>
      <text:p text:style-name="P2135"><text:span text:style-name="T2136">23.2</text:span><text:span text:style-name="T2137">. paaiškėjus naujoms tendencijoms informacinių technologijų saugos srityje, dėl kurių kiltų grėsmė LITEKO techninei, programinei įrangai ar LITEKO laikomiems duomenims;</text:span></text:p>
      <text:p text:style-name="P2138"><text:span text:style-name="T2139">23.3</text:span><text:span text:style-name="T2140">. po saugos incidento, kurio metu būtų sutrikdyta LITEKO<text:s/></text:span><text:span text:style-name="T2141">veikla, sugadinti ar prarasti LITEKO duomenys.</text:span></text:p>
      <text:p text:style-name="P2142"/>
      <text:p text:style-name="P2143"><text:span text:style-name="T2144">III</text:span><text:span text:style-name="T2145">.<text:s/></text:span><text:span text:style-name="T2146">ORGANIZACINIAI IR TECHNINIAI REIKALAVIMAI</text:span></text:p>
      <text:p text:style-name="P2147"/>
      <text:p text:style-name="P2148"><text:span text:style-name="T2149">24</text:span><text:span text:style-name="T2150">. Priemonės ir metodai, kurie taikomi užtikrinant prieigą prie LITEKO, nurodant<text:s/></text:span><text:soft-page-break/><text:span text:style-name="T2151">leistiną šios prieigos laiką ir būdą, nustatomi LITEKO naudotojų<text:s/></text:span><text:span text:style-name="T2152">administravimo taisyklėse.</text:span></text:p>
      <text:p text:style-name="P2153"><text:span text:style-name="T2154">25</text:span><text:span text:style-name="T2155">. Visos LITEKO tarnybinės stotys ir naudotojų darbo vietos turi būti apsaugotos nuo kenksmingos programinės įrangos (virusų, programinės įrangos, skirtos šnipinėti, nepageidaujamo elektroninio pašto ir pan.). Apsaugai naudo</text:span><text:span text:style-name="T2156">jama programinė įranga turi būti atnaujinama automatiškai ne rečiau kaip kartą per parą.</text:span></text:p>
      <text:p text:style-name="P2157"><text:span text:style-name="T2158">26</text:span><text:span text:style-name="T2159">.<text:s/></text:span><text:span text:style-name="T2160">LITEKO objektų duomenims saugiai rinkti, apdoroti, kaupti, saugoti, teikti informacinėms sistemoms, suinteresuotiems fiziniams ir juridiniams asmenims LITEKO n</text:span><text:span text:style-name="T2161">audotojai turi naudoti programinės ir techninės įrangos saugos priemones, kuriose:</text:span></text:p>
      <text:p text:style-name="P2162"><text:span text:style-name="T2163">26.1</text:span><text:span text:style-name="T2164">. realizuota galimybė<text:s/></text:span><text:span text:style-name="T2165">LITEKO<text:s/></text:span><text:span text:style-name="T2166">naudotojams naudoti tik legalią programinę įrangą;</text:span></text:p>
      <text:p text:style-name="P2167"><text:span text:style-name="T2168">26.2</text:span><text:span text:style-name="T2169">. realizuota<text:s/></text:span><text:span text:style-name="T2170">LITEKO<text:s/></text:span><text:span text:style-name="T2171">naudotojams prieigos prie<text:s/></text:span><text:span text:style-name="T2172">LITEKO<text:s/></text:span><text:span text:style-name="T2173">duomenų galimybė tik per<text:s/></text:span><text:span text:style-name="T2174">registravimosi ir slaptažodžių sistemą;</text:span></text:p>
      <text:p text:style-name="P2175"><text:span text:style-name="T2176">26.3</text:span><text:span text:style-name="T2177">. realizuota prievolė<text:s/></text:span><text:span text:style-name="T2178">LITEKO<text:s/></text:span><text:span text:style-name="T2179">naudotojams reguliariai keisti slaptažodžius;</text:span></text:p>
      <text:p text:style-name="P2180"><text:span text:style-name="T2181">26.4</text:span><text:span text:style-name="T2182">. realizuota galimybė identifikuoti<text:s/></text:span><text:span text:style-name="T2183">LITEKO<text:s/></text:span><text:span text:style-name="T2184">naudotojus, fiksuoti ir kaupti jų duomenų tvarkymo veiksmus;</text:span></text:p>
      <text:p text:style-name="P2185"><text:span text:style-name="T2186">26.5</text:span><text:span text:style-name="T2187">. realizuota<text:s/></text:span><text:span text:style-name="T2188">galimybė<text:s/></text:span><text:span text:style-name="T2189">LITEKO<text:s/></text:span><text:span text:style-name="T2190">naudotojų užklausas į<text:s/></text:span><text:span text:style-name="T2191">LITEKO<text:s/></text:span><text:span text:style-name="T2192">duomenų bazę fiksuoti programiniu būdu;</text:span></text:p>
      <text:p text:style-name="P2193"><text:span text:style-name="T2194">26.6</text:span><text:span text:style-name="T2195">. apribotas programinės įrangos, nesusijusios su<text:s/></text:span><text:span text:style-name="T2196">LITEKO<text:s/></text:span><text:span text:style-name="T2197">naudotojų funkcijomis (žaidimai, bylų siuntimo, internetinių pokalbių programos ir kt.), naudojimas;</text:span></text:p>
      <text:p text:style-name="P2198"><text:span text:style-name="T2199">26.7</text:span><text:span text:style-name="T2200">. duomenys iš susijusių registrų ir informacinių sistemų gaunami programiniu būdu iš išrašų. Išrašus formuoja susijusių registrų ar informacinių sistemų administratoriai;</text:span></text:p>
      <text:p text:style-name="P2201"><text:span text:style-name="T2202">26.8</text:span><text:span text:style-name="T2203">.<text:s/></text:span><text:span text:style-name="T2204">draudžiama<text:s/></text:span><text:span text:style-name="T2205">LITEKO<text:s/></text:span><text:span text:style-name="T2206">naudotojams nešiojamuosius kompiuterius naudoti LITEKO<text:s/></text:span><text:span text:style-name="T2207">duomenų perdavimui kompiuterių tinklais ne savo darbo vietoje.</text:span></text:p>
      <text:p text:style-name="P2208"><text:span text:style-name="T2209">27</text:span><text:span text:style-name="T2210">. Draudžiama naudoti programinę įrangą, nesusijusią su LITEKO tvarkytojo ir naudotojo atliekamomis funkcijomis.</text:span></text:p>
      <text:p text:style-name="P2211"><text:span text:style-name="T2212">28</text:span><text:span text:style-name="T2213">. Prieigai prie LITEKO naudojami kompiuteriai gali būti naudojami i</text:span><text:span text:style-name="T2214">r kitoms LITEKO naudotojo funkcijoms atlikti.</text:span></text:p>
      <text:p text:style-name="P2215"><text:span text:style-name="T2216">29</text:span><text:span text:style-name="T2217">. LITEKO naudotojų prieiga prie kitų valstybės institucijų, žinybų kompiuterių tinklų ar interneto turi būti apsaugota užkardomis. Interneto turinys turi būti kontroliuojamas, filtruojant nepageidaujamą i</text:span><text:span text:style-name="T2218">nformaciją.</text:span></text:p>
      <text:p text:style-name="P2219"><text:span text:style-name="T2220">30</text:span><text:span text:style-name="T2221">. Kompiuterius, turinčius prieigą prie LITEKO, naudojant nustatytoms funkcijoms vykdyti ne institucijos patalpose, įdiegiamos papildomos saugos priemonės (duomenų šifravimas, prisijungimo ribojimai).</text:span></text:p>
      <text:p text:style-name="P2222"><text:span text:style-name="T2223">31</text:span><text:span text:style-name="T2224">. Užtikrinant saugų elektroninės</text:span><text:span text:style-name="T2225"><text:s/>informacijos teikimą ir (ar) gavimą iš kitų valstybės institucijų, naudojamas Saugus valstybės duomenų perdavimo tinklas (toliau – SVDPT).</text:span></text:p>
      <text:p text:style-name="P2226"><text:span text:style-name="T2227">32</text:span><text:span text:style-name="T2228">. LITEKO naudotojų kompiuterių tinklai turi tenkinti SVDPT saugos organizavimo, valdymo ir SVDPT naudotojų<text:s/></text:span><text:span text:style-name="T2229">prijungimo reikalavimus, nustatytus Lietuvos Respublikos vidaus reikalų ministro 2007 m. birželio 5 d. įsakyme Nr. 1V-210<text:s/></text:span><text:span text:style-name="T2230">„Dėl Saugaus valstybinio duomenų perdavimo tinklo elektroninės informacijos saugos reikalavimų patvirtinimo“ (Žin., 2007, Nr.<text:s/></text:span><text:a xlink:href="https://www.e-tar.lt/portal/lt/legalAct/TAR.47859950C4A0" office:target-frame-name="_blank" xlink:show="new"><text:span text:style-name="T2231">66-2582</text:span></text:a><text:span text:style-name="T2232">; 2008, Nr.<text:s/></text:span><text:a xlink:href="https://www.e-tar.lt/portal/lt/legalAct/TAR.03FB69F81C4E" office:target-frame-name="_blank" xlink:show="new"><text:span text:style-name="T2233">3-108</text:span></text:a><text:span text:style-name="T2234"><text:s/>).</text:span></text:p>
      <text:p text:style-name="P2235"><text:span text:style-name="T2236">33</text:span><text:span text:style-name="T2237">. Atsarginių kopijų darymas turi užtikrinti LITEKO veiklos t</text:span><text:span text:style-name="T2238">ęstinumą.</text:span></text:p>
      <text:p text:style-name="P2239"><text:span text:style-name="T2240">34</text:span><text:span text:style-name="T2241">. Duomenų atkūrimo iš atsarginių kopijų testavimas atliekamas ne rečiau kaip kartą per pusę metų.</text:span></text:p>
      <text:p text:style-name="P2242"/>
      <text:p text:style-name="P2243"><text:span text:style-name="T2244">IV</text:span><text:span text:style-name="T2245">.<text:s/></text:span><text:span text:style-name="T2246">REIKALAVIMAI PERSONALUI</text:span></text:p>
      <text:p text:style-name="P2247"/>
      <text:p text:style-name="P2248"><text:span text:style-name="T2249">35</text:span><text:span text:style-name="T2250">. Saugos įgaliotinis privalo išmanyti informacijos saugos užtikrinimo principus ir priemones (inform</text:span><text:span text:style-name="T2251">acijos, konfidencialumo, vientisumo, pasiekiamumo apsaugos principus; organizacines apsaugos priemones, technines apsaugos priemones, apsaugos informacinių priemonių visumą), savo darbe vadovautis Bendraisiais elektroninės informacijos saugos valstybės ins</text:span><text:span text:style-name="T2252">titucijų ir įstaigų informacinėse sistemose reikalavima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2253">80-2855</text:span></text:a><text:span text:style-name="T2254">), kitais Lietuvos<text:s/></text:span><text:soft-page-break/><text:span text:style-name="T2255">Respublikos ir Europos Sąjungos teisės aktais.</text:span></text:p>
      <text:p text:style-name="P2256"><text:span text:style-name="T2257">36</text:span><text:span text:style-name="T2258">. LITEKO administratoriumi gali būti skiriamas valstybės tarnautojas ar darbuotojas, dirbantis pagal darbo suta</text:span><text:span text:style-name="T2259">rtį, išmanantis darbą su kompiuterių tinklais ir mokantis užtikrinti jų saugumą. Administratorius privalo būti susipažinęs su duomenų bazių administravimo ir priežiūros pagrindais.</text:span></text:p>
      <text:p text:style-name="P2260"><text:span text:style-name="T2261">37</text:span><text:span text:style-name="T2262">. Visi LITEKO naudotojai privalo turėti darbo kompiuteriu įgūdžių.</text:span></text:p>
      <text:p text:style-name="P2263"><text:span text:style-name="T2264">38</text:span><text:span text:style-name="T2265">. Tvarkyti LITEKO duomenis gali tik LITEKO naudotojai, susipažinę su LITEKO nuostatais, Saugos nuostatais ir Saugos politiką įgyvendinančiais teisės aktais bei raštu sutikę laikytis šių teisės aktų reikalavimų.</text:span></text:p>
      <text:p text:style-name="P2266"><text:span text:style-name="T2267">39</text:span><text:span text:style-name="T2268">. LITEKO naudotojai, pažeidę Saugos</text:span><text:span text:style-name="T2269"><text:s/>nuostatų ar Saugos politiką įgyvendinančių teisės aktų reikalavimus, atsako Lietuvos Respublikos įstatymų nustatyta tvarka.</text:span></text:p>
      <text:p text:style-name="P2270"/>
      <text:p text:style-name="P2271"><text:span text:style-name="T2272">V</text:span><text:span text:style-name="T2273">.<text:s/></text:span><text:span text:style-name="T2274">LITEKO NAUDOTOJŲ SUPAŽINDINIMO SU SAUGOS Politika PRINCIPAI</text:span></text:p>
      <text:p text:style-name="P2275"/>
      <text:p text:style-name="P2276"><text:span text:style-name="T2277">40</text:span><text:span text:style-name="T2278">. Už LITEKO naudotojų supažindinimą su Saugos<text:s/></text:span><text:span text:style-name="T2279">nuostatais ir Saugos politiką įgyvendinančiais teisės aktais bei atsakomybe už šių reikalavimų nesilaikymą yra atsakingas Saugos įgaliotinis.</text:span></text:p>
      <text:p text:style-name="P2280"><text:span text:style-name="T2281">41</text:span><text:span text:style-name="T2282">. LITEKO naudotojai su Saugos nuostatais ir Saugos politiką įgyvendinančiais teisės aktais bei atsakomybe už</text:span><text:span text:style-name="T2283"><text:s/>šių teisės aktų reikalavimų nesilaikymą supažindinami pasirašytinai.</text:span></text:p>
      <text:p text:style-name="P2284"><text:span text:style-name="T2285">42</text:span><text:span text:style-name="T2286">. Saugos įgaliotinis tvarko LITEKO naudotojų supažindinimo su saugos politika žurnalą, kuriame pildomos šios grafos: supažindinimo data, LITEKO naudotojo vardas ir pavardė, pareigo</text:span><text:span text:style-name="T2287">s, parašas.</text:span></text:p>
      <text:p text:style-name="P2288"><text:span text:style-name="T2289">43</text:span><text:span text:style-name="T2290">. Pakartotinai su Saugos nuostatais ir Saugos politiką įgyvendinančiais teisės aktais LITEKO naudotojai supažindinami tik iš esmės pasikeitus LITEKO arba informacijos saugą reglamentuojantiems teisės aktams.</text:span></text:p>
      <text:p text:style-name="P2291"><text:span text:style-name="T2292">44</text:span><text:span text:style-name="T2293">. Saugos nuostatai ir Sa</text:span><text:span text:style-name="T2294">ugos politiką įgyvendinantys teisės aktai skelbiami LITEKO naudotojams pasiekiamame tinklalapyje.</text:span></text:p>
      <text:p text:style-name="P2295"/>
      <text:p text:style-name="P2296"><text:span text:style-name="T2297">VI</text:span><text:span text:style-name="T2298">.<text:s/></text:span><text:span text:style-name="T2299">BAIGIAMOSIOS NUOSTATOS</text:span></text:p>
      <text:p text:style-name="P2300"/>
      <text:p text:style-name="P2301"><text:span text:style-name="T2302">45</text:span><text:span text:style-name="T2303">. Saugos nuostatai ir Saugos politiką įgyvendinantys teisės aktai turi būti peržiūrėti ne rečiau kaip kartą per kalen</text:span><text:span text:style-name="T2304">dorinius metus atlikus rizikos analizę ar informacinių technologijų saugos atitikties vertinimą, įvykus esminiams organizaciniams, technologiniams ar kitiems LITEKO pokyčiams.</text:span></text:p>
      <text:p text:style-name="P2305"><text:span text:style-name="T2306">46</text:span><text:span text:style-name="T2307">. Saugos įgaliotinis, LITEKO naudotojai, LITEKO administratorius, pažeidę<text:s/></text:span><text:span text:style-name="T2308">Saugos nuostatų ir Saugos politiką įgyvendinančių teisės aktų reikalavimus, atsako įstatymų ir kitų teisės aktų nustatyta tvarka.</text:span></text:p>
      <text:p text:style-name="P2309"/>
      <text:p text:style-name="P2310"><text:span text:style-name="T2311">_________________</text:span></text:p>
      <text:p text:style-name="P2312"/>
      <text:p text:style-name="P2313"/>
      <text:p text:style-name="P2314"><text:span text:style-name="T2315">Pakeitimai:</text:span></text:p>
      <text:p text:style-name="P2316"/>
      <text:p text:style-name="P2317"><text:span text:style-name="T2318">1.</text:span></text:p>
      <text:p text:style-name="P2319"><text:span text:style-name="T2320">Nacionalinė teismų administracija, Įsakymas</text:span></text:p>
      <text:p text:style-name="P2321"><text:span text:style-name="T2322">Nr.<text:s/></text:span><text:a xlink:href="https://www.e-tar.lt/portal/legalAct.html?documentId=TAR.1731870E4AD6" office:target-frame-name="_top" xlink:show="replace"><text:span text:style-name="T2323">6P-58-(1.1)</text:span></text:a><text:span text:style-name="T2324">, 2013-04-12, Žin., 2013, Nr. 42-2086 (2013-04-24), i. k. 11350TAISAK58-(1.1)</text:span></text:p>
      <text:p text:style-name="P2325"><text:span text:style-name="T2326">Dėl Nacionalinės teismų administracijos direktoriaus 2011 m. lapkričio 28 d. įsakymo Nr. 6P-112-(1.1) "Dėl Lietuvos<text:s/></text:span><text:span text:style-name="T2327">teismų informacinės sistemos nuostatų ir Lietuvos teismų informacinės sistemos duomenų saugos nuostatų patvirtinimo" pakeitimo</text:span></text:p>
      <text:p text:style-name="P2328"/>
      <text:p text:style-name="P2329"><text:span text:style-name="T2330">2.</text:span></text:p>
      <text:p text:style-name="P2331"><text:span text:style-name="T2332">Nacionalinė teismų administracija, Įsakymas</text:span></text:p>
      <text:p text:style-name="P2333"><text:span text:style-name="T2334">Nr.<text:s/></text:span><text:a xlink:href="https://www.e-tar.lt/portal/legalAct.html?documentId=646f3d10ec9911e3bb22becb572235f5" office:target-frame-name="_top" xlink:show="replace"><text:span text:style-name="T2335">6P-107-(1.1)</text:span></text:a><text:span text:style-name="T2336">, 2014-05-26, paskelbta TAR 2014-06-06, i. k. 2014-07272</text:span></text:p>
      <text:soft-page-break/>
      <text:p text:style-name="P2337"><text:span text:style-name="T2338">Dėl Nacionalinės teismų administracijos direktoriaus 2011 m. lapkričio 28 d. įsakymo Nr. 6P</text:span><text:span text:style-name="T2339">-112-(1.1) „Dėl Lietuvos teismų informacinės sistemos nuostatų ir Lietuvos teismų informacinės sistemos duomenų saugos nuostatų patvirtinimo“ pakeitimo</text:span></text:p>
      <text:p text:style-name="P2340"/>
      <text:p text:style-name="P2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TEISMŲ ADMINISTRACIJOS DIREKTORIAUS</dc:title>
    <meta:initial-creator>Sandra</meta:initial-creator>
    <dc:creator>adlibuser</dc:creator>
    <meta:creation-date>2019-09-20T06:47:00Z</meta:creation-date>
    <dc:date>2019-09-20T06:47:00Z</dc:date>
    <meta:template xlink:href="Normal.dotm" xlink:type="simple"/>
    <meta:editing-cycles>2</meta:editing-cycles>
    <meta:editing-duration>PT0S</meta:editing-duration>
    <meta:document-statistic meta:page-count="23" meta:paragraph-count="1004" meta:word-count="8667" meta:character-count="67293" meta:row-count="2208" meta:non-whitespace-character-count="59630"/>
  </office:meta>
</office:document-meta>
</file>