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187in"/>
    </style:style>
    <style:style style:name="T39" style:parent-style-name="DefaultParagraphFont" style:family="text">
      <style:text-properties fo:color="#000000" fo:letter-spacing="0.018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text-align="justify" fo:margin-left="0.0027in" fo:margin-right="0.393in" fo:text-indent="4.1256in">
        <style:tab-stops/>
      </style:paragraph-properties>
    </style:style>
    <style:style style:name="P93" style:parent-style-name="Normal" style:family="paragraph">
      <style:paragraph-properties fo:break-before="page"/>
    </style:style>
    <style:style style:name="P94" style:parent-style-name="Normal" style:master-page-name="MPF1" style:family="paragraph">
      <style:paragraph-properties fo:break-before="page" fo:text-align="justify" fo:margin-left="3.5437in" fo:margin-right="0.393in" fo:text-indent="-0.0027in" style:page-number="1">
        <style:tab-stops/>
      </style:paragraph-properties>
      <style:text-properties style:font-size-complex="12pt"/>
    </style:style>
    <style:style style:name="P95" style:parent-style-name="Normal" style:family="paragraph">
      <style:paragraph-properties fo:margin-left="3.5437in" fo:text-indent="-0.0027in">
        <style:tab-stops/>
      </style:paragraph-properties>
      <style:text-properties style:font-size-complex="12pt"/>
    </style:style>
    <style:style style:name="P96" style:parent-style-name="Normal" style:family="paragraph">
      <style:paragraph-properties fo:margin-left="3.5437in" fo:text-indent="-0.0027in">
        <style:tab-stops/>
      </style:paragraph-properties>
      <style:text-properties style:font-size-complex="12pt"/>
    </style:style>
    <style:style style:name="P97" style:parent-style-name="Normal" style:family="paragraph">
      <style:paragraph-properties fo:margin-left="3.5437in" fo:text-indent="-0.0027in">
        <style:tab-stops/>
      </style:paragraph-properties>
      <style:text-properties style:font-size-complex="12pt"/>
    </style:style>
    <style:style style:name="P98" style:parent-style-name="Normal" style:family="paragraph">
      <style:paragraph-properties fo:margin-left="3.5437in" fo:text-indent="-0.0027in">
        <style:tab-stops/>
      </style:paragraph-properties>
      <style:text-properties style:font-size-complex="12pt"/>
    </style:style>
    <style:style style:name="P99" style:parent-style-name="Normal" style:family="paragraph">
      <style:paragraph-properties fo:margin-left="3.5437in" fo:text-indent="-0.0027in">
        <style:tab-stops/>
      </style:paragraph-properties>
      <style:text-properties style:font-size-complex="12pt"/>
    </style:style>
    <style:style style:name="P100" style:parent-style-name="Normal" style:family="paragraph">
      <style:paragraph-properties fo:margin-left="3.5437in" fo:text-indent="-0.0027in">
        <style:tab-stops/>
      </style:paragraph-properties>
      <style:text-properties style:font-size-complex="12pt"/>
    </style:style>
    <style:style style:name="P101" style:parent-style-name="Normal" style:family="paragraph">
      <style:text-properties fo:font-size="24pt" style:font-size-asian="24pt" style:font-size-complex="24pt"/>
    </style:style>
    <style:style style:name="P102" style:parent-style-name="Normal" style:family="paragraph">
      <style:paragraph-properties fo:text-align="center" fo:line-height="0.193in" fo:margin-left="1.3069in" fo:margin-right="1.2368in">
        <style:tab-stops/>
      </style:paragraph-properties>
    </style:style>
    <style:style style:name="T103" style:parent-style-name="DefaultParagraphFont" style:family="text">
      <style:text-properties fo:font-weight="bold" style:font-weight-asian="bold" style:text-scale="102%" style:font-size-complex="12pt"/>
    </style:style>
    <style:style style:name="P104" style:parent-style-name="Normal" style:family="paragraph">
      <style:text-properties fo:font-size="10pt" style:font-size-asian="10pt"/>
    </style:style>
    <style:style style:name="P105" style:parent-style-name="Normal" style:family="paragraph">
      <style:paragraph-properties fo:keep-with-next="always" fo:widows="0" fo:orphans="0"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scale="102%" style:font-size-complex="12pt"/>
    </style:style>
    <style:style style:name="T116" style:parent-style-name="DefaultParagraphFont" style:family="text">
      <style:text-properties style:text-scale="102%"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widows="0" fo:orphans="0"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8263in" fo:text-indent="-0.3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with-next="always" fo:widows="0" fo:orphans="0" fo:text-align="center">
        <style:tab-stops>
          <style:tab-stop style:type="left" style:position="0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8263in" fo:text-indent="-0.334in">
        <style:tab-stops>
          <style:tab-stop style:type="left" style:position="-0.038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8333in" fo:text-indent="-0.33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4923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1.0833in" fo:text-indent="-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8333in" fo:text-indent="-0.33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9847in" fo:text-indent="-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9847in" fo:text-indent="-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1in" fo:text-indent="-0.5in">
        <style:tab-stops>
          <style:tab-stop style:type="left" style:position="-0.21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in" fo:text-indent="-0.5in">
        <style:tab-stops>
          <style:tab-stop style:type="left" style:position="-0.21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083in" fo:text-indent="-0.2159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083in" fo:text-indent="-0.2159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7083in" fo:text-indent="-0.2159in">
        <style:tab-stops>
          <style:tab-stop style:type="left" style:position="0.079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65in">
        <style:tab-stops>
          <style:tab-stop style:type="left" style:position="0.49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4923in">
        <style:tab-stops>
          <style:tab-stop style:type="left" style:position="0.004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4923in">
        <style:tab-stops>
          <style:tab-stop style:type="left" style:position="0.004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4923in">
        <style:tab-stops>
          <style:tab-stop style:type="left" style:position="0.004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496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4923in">
        <style:tab-stops>
          <style:tab-stop style:type="left" style:position="0.004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4923in">
        <style:tab-stops>
          <style:tab-stop style:type="left" style:position="0.004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4923in">
        <style:tab-stops>
          <style:tab-stop style:type="left" style:position="0.004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06in" fo:text-indent="0.500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002in" fo:text-indent="0.500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002in" fo:text-indent="0.500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002in" fo:text-indent="0.500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034in" fo:text-indent="0.500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0034in" fo:text-indent="0.500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0034in" fo:text-indent="0.500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034in" fo:text-indent="0.500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34in" fo:text-indent="0.54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0034in" fo:text-indent="0.54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58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58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5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583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583in">
        <style:tab-stops>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583in">
        <style:tab-stops>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left="1.0416in" fo:text-indent="-0.5416in">
        <style:tab-stops>
          <style:tab-stop style:type="left" style:position="0.041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margin-left="1.0416in" fo:text-indent="-0.5416in">
        <style:tab-stops>
          <style:tab-stop style:type="left" style:position="0.041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416in" fo:text-indent="-0.5416in">
        <style:tab-stops>
          <style:tab-stop style:type="left" style:position="0.041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margin-left="1.0416in" fo:text-indent="-0.5416in">
        <style:tab-stops>
          <style:tab-stop style:type="left" style:position="0.041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1.0416in" fo:text-indent="-0.5416in">
        <style:tab-stops>
          <style:tab-stop style:type="left" style:position="0.13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1.0416in" fo:text-indent="-0.5416in">
        <style:tab-stops>
          <style:tab-stop style:type="left" style:position="0.13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1.0416in" fo:text-indent="-0.5416in">
        <style:tab-stops>
          <style:tab-stop style:type="left" style:position="0.13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8256in" fo:text-indent="-0.3333in">
        <style:tab-stops>
          <style:tab-stop style:type="left" style:position="-0.038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8256in" fo:text-indent="-0.3333in">
        <style:tab-stops>
          <style:tab-stop style:type="left" style:position="-0.038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8256in" fo:text-indent="-0.3333in">
        <style:tab-stops>
          <style:tab-stop style:type="left" style:position="-0.038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widows="0" fo:orphans="0" fo:text-align="center">
        <style:tab-stops>
          <style:tab-stop style:type="left" style:position="0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10pt" style:font-size-asian="10pt"/>
    </style:style>
    <style:style style:name="P957" style:parent-style-name="Normal" style:family="paragraph">
      <style:paragraph-properties fo:text-align="justify" fo:margin-left="0.7277in" fo:text-indent="-0.33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3333in" fo:text-indent="0.060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3333in" fo:text-indent="0.060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3333in" fo:text-indent="0.060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3333in" fo:text-indent="0.0604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3333in" fo:text-indent="0.060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3333in" fo:text-indent="0.060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3333in" fo:text-indent="0.060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3333in" fo:text-indent="0.0604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keep-with-next="always" fo:widows="0" fo:orphans="0" fo:text-align="center">
        <style:tab-stops>
          <style:tab-stop style:type="left" style:position="0in"/>
        </style:tab-stops>
      </style:paragraph-properties>
    </style:style>
    <style:style style:name="T1167" style:parent-style-name="DefaultParagraphFont" style:family="text">
      <style:text-properties fo:font-weight="bold" style:font-weight-asian="bold" style:font-weight-complex="bold" fo:text-transform="uppercase" style:font-size-complex="12pt"/>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text-properties fo:font-size="10pt" style:font-size-asian="10pt"/>
    </style:style>
    <style:style style:name="P1173"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border="0in solid #FFFFFF" fo:padding="0.4305in" style:shadow="#000000 0in 0in" fo:text-align="justify" fo:margin-left="0.5909in" fo:text-indent="-0.197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border="0in solid #FFFFFF" fo:padding="0.4305in" style:shadow="#000000 0in 0in" fo:text-align="justify" fo:margin-left="0.5909in" fo:text-indent="-0.197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margin-left="0.5909in" fo:text-inden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margin-left="0.5909in" fo:text-indent="-0.197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margin-left="0.5909in" fo:text-indent="-0.197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keep-with-next="always" fo:widows="0" fo:orphans="0" fo:text-align="justify" fo:text-indent="0.3937in">
        <style:tab-stops>
          <style:tab-stop style:type="left" style:position="0in"/>
          <style:tab-stop style:type="left" style:position="0.8861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keep-with-next="always" fo:widows="0" fo:orphans="0" fo:text-align="center">
        <style:tab-stops>
          <style:tab-stop style:type="left" style:position="0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keep-with-next="always" fo:widows="0" fo:orphans="0" fo:text-align="center">
        <style:tab-stops>
          <style:tab-stop style:type="left" style:position="0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text-properties fo:font-size="10pt" style:font-size-asian="10pt"/>
    </style:style>
    <style:style style:name="P1324"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keep-with-next="always" fo:widows="0" fo:orphans="0" fo:text-align="center">
        <style:tab-stops>
          <style:tab-stop style:type="left" style:position="0in"/>
        </style:tab-stops>
      </style:paragraph-properties>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text-properties fo:font-size="10pt" style:font-size-asian="10pt"/>
    </style:style>
    <style:style style:name="P1342"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keep-with-next="always" fo:widows="0" fo:orphans="0" fo:text-align="center">
        <style:tab-stops>
          <style:tab-stop style:type="left" style:position="0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text-properties fo:font-size="10pt" style:font-size-asian="10pt"/>
    </style:style>
    <style:style style:name="P1365" style:parent-style-name="Normal" style:family="paragraph">
      <style:paragraph-properties fo:keep-with-next="always" fo:widows="0" fo:orphans="0" fo:text-align="justify" fo:text-indent="0.534in">
        <style:tab-stops>
          <style:tab-stop style:type="left" style:position="0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keep-with-next="always" fo:widows="0" fo:orphans="0" fo:text-align="justify" fo:text-indent="0.5604in">
        <style:tab-stops>
          <style:tab-stop style:type="left" style:position="0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center" fo:margin-left="0.4722in">
        <style:tab-stops/>
      </style:paragraph-properties>
    </style:style>
    <style:style style:name="T1376" style:parent-style-name="DefaultParagraphFont" style:family="text">
      <style:text-properties style:text-scale="102%" style:font-size-complex="12pt"/>
    </style:style>
    <style:style style:name="P137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83" style:parent-style-name="Normal" style:family="paragraph">
      <style:paragraph-properties fo:widows="0" fo:orphans="0" fo:margin-left="3.1493in">
        <style:tab-stops/>
      </style:paragraph-properties>
      <style:text-properties fo:color="#000000" fo:hyphenate="false"/>
    </style:style>
    <style:style style:name="P1384" style:parent-style-name="Normal" style:family="paragraph">
      <style:paragraph-properties fo:widows="0" fo:orphans="0" fo:margin-left="3.1493in">
        <style:tab-stops/>
      </style:paragraph-properties>
      <style:text-properties fo:color="#000000" fo:hyphenate="false"/>
    </style:style>
    <style:style style:name="P1385" style:parent-style-name="Normal" style:family="paragraph">
      <style:paragraph-properties fo:widows="0" fo:orphans="0" fo:margin-left="3.1493in">
        <style:tab-stops/>
      </style:paragraph-properties>
      <style:text-properties fo:color="#000000" fo:hyphenate="false"/>
    </style:style>
    <style:style style:name="P1386" style:parent-style-name="Normal" style:family="paragraph">
      <style:paragraph-properties fo:widows="0" fo:orphans="0" fo:margin-left="3.1493in">
        <style:tab-stops/>
      </style:paragraph-properties>
      <style:text-properties fo:color="#000000" fo:hyphenate="false"/>
    </style:style>
    <style:style style:name="P1387" style:parent-style-name="Normal" style:family="paragraph">
      <style:paragraph-properties fo:widows="0" fo:orphans="0" fo:text-align="justify"/>
      <style:text-properties fo:color="#000000"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fo:letter-spacing="-0.0055in"/>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fo:letter-spacing="0.0416in"/>
    </style:style>
    <style:style style:name="P1393" style:parent-style-name="Normal" style:family="paragraph">
      <style:paragraph-properties fo:widows="0" fo:orphans="0" fo:text-align="center"/>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fo:letter-spacing="-0.0027in"/>
    </style:style>
    <style:style style:name="T1660" style:parent-style-name="DefaultParagraphFont" style:family="text">
      <style:text-properties fo:color="#000000" fo:letter-spacing="-0.002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center"/>
      <style:text-properties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27in"/>
    </style:style>
    <style:style style:name="T1799" style:parent-style-name="DefaultParagraphFont" style:family="text">
      <style:text-properties fo:color="#000000"/>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style:style>
    <style:style style:name="T1817" style:parent-style-name="DefaultParagraphFont" style:family="text">
      <style:text-properties fo:color="#000000" fo:letter-spacing="-0.0027in"/>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27in"/>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style:style>
    <style:style style:name="T1834" style:parent-style-name="DefaultParagraphFont" style:family="text">
      <style:text-properties fo:color="#000000" fo:letter-spacing="-0.0027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fo:letter-spacing="-0.000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13in"/>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T1881" style:parent-style-name="DefaultParagraphFont" style:family="text">
      <style:text-properties fo:color="#0000FF" fo:letter-spacing="-0.0013in" style:text-underline-type="single" style:text-underline-style="solid" style:text-underline-width="auto" style:text-underline-mode="continuous"/>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fo:letter-spacing="-0.0013in"/>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center"/>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center"/>
      <style:text-properties style:font-weight-complex="bold" fo:text-transform="uppercase"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style:text-properties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color="#000000"/>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2">Suvestinė redakcija nuo 2016-08-20 iki 2019-05-07</text:span></text:p>
      <text:p text:style-name="P3"/>
      <text:p text:style-name="P4"><text:span text:style-name="T5">Įsakymas paskelbtas: Žin. 2011, Nr.<text:s/></text:span><text:a xlink:href="https://www.e-tar.lt/portal/legalAct.html?documentId=TAR.0B430EEB5F8C" office:target-frame-name="_top" xlink:show="replace"><text:span text:style-name="T6">157-7465</text:span></text:a><text:span text:style-name="T7">, i. k. 11150TAISAK12-(1.1)</text:span></text:p>
      <text:p text:style-name="P8"/>
      <text:p text:style-name="P9"><text:span text:style-name="T10"/><text:span text:style-name="T11">NACIONALINĖS TEISMŲ ADMINISTRACIJOS direktoriAus</text:span></text:p>
      <text:p text:style-name="P12">ĮSAKYMAS</text:p>
      <text:p text:style-name="P13"/>
      <text:p text:style-name="P14">DĖL LIETUVOS TEISMŲ INFORMACINĖS SISTEMOS nuostatų IR LIETUVOS TEISMŲ INFORMACINĖS SISTEMOS DUOMENŲ SAUGOS NUOSTATŲ PATVIRTINIMO</text:p>
      <text:p text:style-name="P15"/>
      <text:p text:style-name="P16">2011 m. lapkričio 28 d. Nr. 6P-112-(1.1)<text:s/></text:p>
      <text:p text:style-name="P17">Vilnius</text:p>
      <text:p text:style-name="P18"/>
      <text:p text:style-name="P19"><text:span text:style-name="T20">Vadovaudamasis Lietuvos Respublikos nacionalinės teismų administracijos įstatymo (Žin., 2002, Nr.<text:s/></text:span><text:a xlink:href="https://www.e-tar.lt/portal/lt/legalAct/TAR.DBF4203C51A1" office:target-frame-name="_blank" xlink:show="new"><text:span text:style-name="T21">31-1130</text:span></text:a><text:span text:style-name="T22">; 2004, Nr.<text:s/></text:span><text:a xlink:href="https://www.e-tar.lt/portal/lt/legalAct/TAR.264C4EACA82E" office:target-frame-name="_blank" xlink:show="new"><text:span text:style-name="T23">60-2119</text:span></text:a><text:span text:style-name="T24">, 2008, Nr. 87-3472) 2 straipsnio 22 punktu, Valstybės informacinių sistemų steigimo ir įteisinimo taisyklių, patvirtintų Lietuvos Respublikos Vyriausybės 2004 m. bal</text:span><text:span text:style-name="T25">andžio 19 d. nutarimu Nr. 451 (Žin., 2004, Nr.<text:s/></text:span><text:a xlink:href="https://www.e-tar.lt/portal/lt/legalAct/TAR.8A15CAD68103" office:target-frame-name="_blank" xlink:show="new"><text:span text:style-name="T26">58-2061</text:span></text:a><text:span text:style-name="T27">; 2010, Nr.<text:s/></text:span><text:a xlink:href="https://www.e-tar.lt/portal/lt/legalAct/TAR.B0D2067D90CE" office:target-frame-name="_blank" xlink:show="new"><text:span text:style-name="T28">48-2316</text:span></text:a><text:span text:style-name="T29">), 17</text:span><text:span text:style-name="T30">2</text:span><text:span text:style-name="T31"><text:s/>punktu</text:span><text:span text:style-name="T32">,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3, Nr. 2-45; 2007, Nr. 49-1891; 2008, Nr.<text:s/></text:span><text:a xlink:href="https://www.e-tar.lt/portal/lt/legalAct/TAR.2CAD88984418" office:target-frame-name="_blank" xlink:show="new"><text:span text:style-name="T35">85-3393</text:span></text:a><text:span text:style-name="T36">), 6 ir 8 punktais:</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tei</text:span><text:span text:style-name="T46">smų informacinės sistemos nuostatus;</text:span></text:p>
      <text:p text:style-name="P47"><text:span text:style-name="T48">1.2</text:span><text:span text:style-name="T49">. Lietuvos teismų informacinės sistemos duomenų saugos nuostatus.</text:span></text:p>
      <text:p text:style-name="P50"><text:span text:style-name="T51">2</text:span><text:span text:style-name="T52">. S k i r i u Informacinių technologijų skyriaus specialistę Jurgitą Vaitkutę Lietuvos teismų informacinės sistemos saugos įgaliotine.</text:span><text:s/></text:p>
      <text:p text:style-name="P53">Punkto pakeitimai:</text:p>
      <text:p text:style-name="P54"><text:span text:style-name="T55">Nr.<text:s/></text:span><text:a xlink:href="https://www.e-tar.lt/portal/legalAct.html?documentId=TAR.1731870E4AD6" office:target-frame-name="_top" xlink:show="replace"><text:span text:style-name="T56">6P-58-(1.1)</text:span></text:a><text:span text:style-name="T57">, 2013-04-12, Žin., 2013, Nr. 42-2086 (2013-04-24), i. k. 11350TAISAK58-(1.1)</text:span></text:p>
      <text:p text:style-name="P58"><text:span text:style-name="T59">Nr.<text:s/></text:span><text:a xlink:href="https://www.e-tar.lt/portal/legalAct.html?documentId=646f3d10ec9911e3bb22becb572235f5" office:target-frame-name="_top" xlink:show="replace"><text:span text:style-name="T60">6P-107-(1.1)</text:span></text:a><text:span text:style-name="T61">, 2014-05-26, paskelbta TAR 2014-06-06, i. k. 2014-07272</text:span></text:p>
      <text:p text:style-name="P62"><text:span text:style-name="T63">Nr.<text:s/></text:span><text:a xlink:href="https://www.e-tar.lt/portal/legalAct.html?documentId=caf72840500611e6b72ff16034f7f796" office:target-frame-name="_top" xlink:show="replace"><text:span text:style-name="T64">6P-102-(1.1)</text:span></text:a><text:span text:style-name="T65">, 2016-06-28, paskelbta TAR 2016-07-22, i. k. 2016-20964</text:span></text:p>
      <text:p text:style-name="Normal"/>
      <text:p text:style-name="P66"><text:span text:style-name="T67">3</text:span><text:span text:style-name="T68">.<text:s/></text:span><text:span text:style-name="T69">Pavedu</text:span><text:span text:style-name="T70"><text:s/>Lietuvos teismų informacinės sistemos duomenų saugos įgaliotiniui iki 2011 m. gruodžio 23 d. parengti ir pateikti tvirtinimui:</text:span></text:p>
      <text:p text:style-name="P71"><text:span text:style-name="T72">3.1</text:span><text:span text:style-name="T73">. Saugaus elektroninės<text:s/></text:span><text:span text:style-name="T74">informacijos tvarkymo taisykles;</text:span></text:p>
      <text:p text:style-name="P75"><text:span text:style-name="T76">3.2</text:span><text:span text:style-name="T77">. Lietuvos teismų informacinės sistemos veiklos tęstinumo valdymo planą;</text:span></text:p>
      <text:p text:style-name="P78"><text:span text:style-name="T79">3.3</text:span><text:span text:style-name="T80">. Lietuvos teismų informacinės sistemos naudotojų administravimo taisykles.</text:span></text:p>
      <text:p text:style-name="P81"/>
      <text:p text:style-name="P82"/>
      <text:p text:style-name="P83"/>
      <text:p text:style-name="P84">Direktorius<text:s/><text:tab/>Kęstutis Vaškevičius</text:p>
      <text:p text:style-name="P85"/>
      <text:p text:style-name="P86"/>
      <text:p text:style-name="P87"/>
      <text:p text:style-name="P88">SUDERINTA</text:p>
      <text:p text:style-name="P89">Lietuvos Respublikos vidaus reikalų ministerijos</text:p>
      <text:p text:style-name="P90">2011 m. lapkričio 7 d. raštu Nr. 1D-7589 (6)</text:p>
      <text:p text:style-name="P91"/>
      <text:p text:style-name="P92"/>
      <text:p text:style-name="P93"/>
      <text:soft-page-break/>
      <text:p text:style-name="P94">PATVIRTINTA</text:p>
      <text:p text:style-name="P95">Nacionalinės teismų administracijos<text:s/></text:p>
      <text:p text:style-name="P96">direktoriaus 2011 m. lapkričio 28 d.<text:s/></text:p>
      <text:p text:style-name="P97">įsakymu Nr. 6P-112-(1.1)</text:p>
      <text:p text:style-name="P98">(Nacionalinės teismų administracijos<text:s/></text:p>
      <text:p text:style-name="P99">direktoriaus 2016 m. rugpjūčio 18 d.<text:s/></text:p>
      <text:p text:style-name="P100">įsakymo Nr. 6P-117-(1.1) redakcija)<text:s/></text:p>
      <text:p text:style-name="P101"/>
      <text:p text:style-name="P102"><text:span text:style-name="T103">LIETUVOS TEISMŲ INFORMACINĖS SISTEMOS NUOSTATAI</text:span></text:p>
      <text:p text:style-name="P104"/>
      <text:p text:style-name="P105"><text:span text:style-name="T106">I</text:span><text:span text:style-name="T107">.</text:span><text:span text:style-name="T108"><text:tab/></text:span><text:span text:style-name="T109"><text:s/></text:span><text:span text:style-name="T110">BENDROSIOS NUOSTATOS</text:span></text:p>
      <text:p text:style-name="P111"/>
      <text:p text:style-name="P112"><text:span text:style-name="T113">1</text:span><text:span text:style-name="T114">.<text:s/></text:span><text:span text:style-name="T115">Lietuvos teismų informacinės sistemos nuostatai (toliau – nuostatai) reglamentuoja Lietuvos teismų informacinės sistemos (toliau – LITEKO) steigimo teisinį pagrindą, tikslą, uždavinius, pagrindines funkcijas, organizacinę, informacinę ir funkcinę struktūra</text:span><text:span text:style-name="T116">s, duomenų teikimo ir naudojimo tvarką, duomenų saugos reikalavimus, finansavimą, modernizavimą ir likvidavimą.<text:s/></text:span></text:p>
      <text:p text:style-name="P117"><text:span text:style-name="T118">2</text:span><text:span text:style-name="T119">.<text:s/></text:span><text:span text:style-name="T120">Nuostatuose vartojamos sąvokos:</text:span></text:p>
      <text:p text:style-name="P121"><text:span text:style-name="T122">2.1</text:span><text:span text:style-name="T123">.<text:s/></text:span><text:span text:style-name="T124">LITEKO naudotojai</text:span><text:span text:style-name="T125"><text:s/>– teisėjai, LITEKO valdytojo, LITEKO tvarkytojų valstybės tarnautojai arba darb</text:span><text:span text:style-name="T126">uotojai, dirbantys pagal darbo sutartis, informacinių sistemų veiklą reglamentuojančių ir kitų teisės aktų nustatyta tvarka pagal kompetenciją naudojantys ir (ar) tvarkantys elektroninę informaciją;<text:s/></text:span></text:p>
      <text:p text:style-name="P127"><text:span text:style-name="T128">2.2</text:span><text:span text:style-name="T129">.<text:s/></text:span><text:span text:style-name="T130">LITEKO paslaugų naudotojai</text:span><text:span text:style-name="T131"><text:s/>– civilinių, adminis</text:span><text:span text:style-name="T132">tracinių, administracinių teisės pažeidimų (įsigaliojus Lietuvos Respublikos administracinių nusižengimų kodeksui administracinių nusižengimų) ar baudžiamųjų bylų proceso dalyviai ir kiti asmenys, taikinamojo tarpininkavimo dalyviai, gaunantys LITEKO priem</text:span><text:span text:style-name="T133">onėmis teikiamas viešąsias elektronines paslaugas. LITEKO paslaugų naudotojai yra fiziniai, juridiniai asmenys ir kt. subjektai, kurie turi teisės aktuose numatytas teises ir pareigas;</text:span></text:p>
      <text:p text:style-name="P134"><text:span text:style-name="T135">2.3</text:span><text:span text:style-name="T136">. Kitos Nuostatuose naudojamos sąvokos atitinka Nuostatų 3 punkt</text:span><text:span text:style-name="T137">e išvardintuose teisės aktuose vartojamas sąvokas.<text:s/></text:span></text:p>
      <text:p text:style-name="P138"><text:span text:style-name="T139">3</text:span><text:span text:style-name="T140">. LITEKO kuriama ir tvarkoma, vadovaujantis:<text:s/></text:span></text:p>
      <text:p text:style-name="P141"><text:span text:style-name="T142">3.1</text:span><text:span text:style-name="T143">. Lietuvos Respublikos civilinio proceso kodeksu (toliau – Civilinio proceso kodeksas);</text:span></text:p>
      <text:p text:style-name="P144"><text:span text:style-name="T145">3.2</text:span><text:span text:style-name="T146">. Lietuvos Respublikos baudžiamojo proceso kodeksu<text:s/></text:span><text:span text:style-name="T147">(toliau – Baudžiamojo proceso kodeksas);</text:span></text:p>
      <text:p text:style-name="P148"><text:span text:style-name="T149">3.3</text:span><text:span text:style-name="T150">. Lietuvos Respublikos administracinių teisės pažeidimų kodeksu (toliau <text:s/>- Administracinių teisės pažeidimų kodeksas) ir Lietuvos Respublikos administracinių nusižengimų kodeksu (toliau – Administracinių nusi</text:span><text:span text:style-name="T151">žengimų kodeksas) nuo jo įsigaliojimo;</text:span></text:p>
      <text:p text:style-name="P152"><text:span text:style-name="T153">3.4</text:span><text:span text:style-name="T154">. Lietuvos Respublikos civiliniu kodeksu;</text:span></text:p>
      <text:p text:style-name="P155"><text:span text:style-name="T156">3.5</text:span><text:span text:style-name="T157">. Lietuvos Respublikos baudžiamuoju kodeksu (toliau – Baudžiamasis kodeksas);</text:span></text:p>
      <text:p text:style-name="P158"><text:span text:style-name="T159">3.6</text:span><text:span text:style-name="T160">. Lietuvos Respublikos administracinių bylų teisenos įstatymu (toliau –<text:s/></text:span><text:span text:style-name="T161">Administracinių bylų teisenos įstatymas);</text:span></text:p>
      <text:p text:style-name="P162"><text:span text:style-name="T163">3.7</text:span><text:span text:style-name="T164">. Lietuvos Respublikos teismų įstatymu (toliau – Teismų įstatymas);</text:span></text:p>
      <text:p text:style-name="P165"><text:span text:style-name="T166">3.8</text:span><text:span text:style-name="T167">. Lietuvos Respublikos civilinių ginčų taikinamojo tarpininkavimo įstatymu;</text:span></text:p>
      <text:p text:style-name="P168"><text:span text:style-name="T169">3.9</text:span><text:span text:style-name="T170">. Lietuvos Respublikos nacionalinės teismų admini</text:span><text:span text:style-name="T171">stracijos įstatymu (toliau – Nacionalinės teismų administracijos įstatymas);</text:span></text:p>
      <text:p text:style-name="P172"><text:span text:style-name="T173">3.10</text:span><text:span text:style-name="T174">. Lietuvos Respublikos gyventojų registro įstatymu (toliau – Gyventojų registro įstatymas);</text:span></text:p>
      <text:p text:style-name="P175"><text:span text:style-name="T176">3.11</text:span><text:span text:style-name="T177">. Lietuvos Respublikos asmens duomenų teisinės apsaugos įstatymu (tolia</text:span><text:span text:style-name="T178">u – Asmens duomenų teisinės apsaugos įstatymas);</text:span></text:p>
      <text:p text:style-name="P179"><text:span text:style-name="T180">3.12</text:span><text:span text:style-name="T181">. Lietuvos Respublikos valstybės informacinių išteklių valdymo įstatymu (toliau – Valstybės informacinių išteklių valdymo įstatymas);</text:span></text:p>
      <text:p text:style-name="P182"><text:span text:style-name="T183">3.13</text:span><text:span text:style-name="T184">. Bendrųjų elektroninės informacijos saugos reikalavimų a</text:span><text:span text:style-name="T185">prašu, Saugos dokumentų turinio gairių aprašu ir Valstybės informacinių sistemų, registrų ir kitų informacinių sistemų klasifikavimo ir elektroninės informacijos svarbos nustatymo gairių aprašu, patvirtintais Lietuvos Respublikos Vyriausybės 2013 m. liepos</text:span><text:span text:style-name="T186"><text:s/>24 d. nutarimu Nr. 716 „Dėl Bendrųjų elektroninės informacijos saugos reikalavimų aprašo, Saugos dokumentų turinio gairių aprašo ir Valstybės informacinių sistemų, registrų ir kitų informacinių sistemų klasifikavimo ir elektroninės informacijos svarbos nu</text:span><text:span text:style-name="T187">statymo gairių aprašo patvirtinimo“;</text:span></text:p>
      <text:p text:style-name="P188"><text:span text:style-name="T189">3.14</text:span><text:span text:style-name="T190">. Valstybės informacinių sistemų steigimo, kūrimo, modernizavimo ir likvidavimo tvarkos aprašu, patvirtintu Lietuvos Respublikos Vyriausybės 2013 m. vasario 27 d. nutarimu Nr. 180 „Dėl Valstybės informacinių sis</text:span><text:span text:style-name="T191">temų steigimo, kūrimo, modernizavimo ir likvidavimo tvarkos aprašo patvirtinimo“ (toliau - Valstybės informacinių sistemų steigimo, kūrimo, modernizavimo ir likvidavimo tvarkos aprašas);</text:span></text:p>
      <text:p text:style-name="P192"><text:span text:style-name="T193">3.15</text:span><text:span text:style-name="T194">.<text:s/></text:span><text:span text:style-name="T195">Teismų procesinių sprendimų bei teisėjų drausmės bylose pri</text:span><text:span text:style-name="T196">imtų sprendimų viešo skelbimo tvarka,<text:s/></text:span><text:span text:style-name="T197">patvirtinta Teisėjų tarybos 2015 m. lapkričio 27 d. nutarimu Nr. 13P- 146-(7.1.2) „Dėl<text:s/></text:span><text:span text:style-name="T198">Teismų procesinių sprendimų bei teisėjų drausmės bylose priimtų sprendimų viešo skelbimo tvarkos</text:span><text:span text:style-name="T199"><text:s/>patvirtinimo“ (toliau - Teismų pro</text:span><text:span text:style-name="T200">cesinių sprendimų bei teisėjų drausmės bylose priimtų sprendimų viešo skelbimo tvarka);</text:span></text:p>
      <text:p text:style-name="P201"><text:span text:style-name="T202">3.16</text:span><text:span text:style-name="T203">. Duomenų apie teismų procesinius sprendimus perdavimo Teisės aktų registrui tvarkos aprašu, patvirtintu Teisėjų tarybos 2014 m. sausio 31 d. nutarimu Nr. 13P-1</text:span><text:span text:style-name="T204">4-(7.1.2) „Dėl Duomenų apie teismų procesinius sprendimus perdavimo Teisės aktų registrui tvarkos aprašo patvirtinimo“;</text:span></text:p>
      <text:p text:style-name="P205"><text:span text:style-name="T206">3.17</text:span><text:span text:style-name="T207">. Lietuvos Respublikos teismų procesinių dokumentų tvarkymo ir apskaitos reikalavimų aprašu, patvirtintu Teisėjų tarybos 2015 m.</text:span><text:span text:style-name="T208"><text:s/>gruodžio 18 d. nutarimu Nr. 13P-155-(7.1.2) „Dėl Lietuvos Respublikos teismų procesinių dokumentų tvarkymo ir apskaitos reikalavimų aprašo patvirtinimo“ (toliau – Teismų procesinių dokumentų tvarkymo ir apskaitos reikalavimų aprašas);</text:span></text:p>
      <text:p text:style-name="P209"><text:span text:style-name="T210">3.18</text:span><text:span text:style-name="T211">. Lietuvos R</text:span><text:span text:style-name="T212">espublikos teismų viešųjų elektroninių paslaugų teikimo taisyklėmis, patvirtintomis Nacionalinės teismų administracijos direktoriaus 2015 m. rugsėjo 17 d. įsakymu Nr. 6P-141-(1.1) „Dėl Lietuvos Respublikos teismų viešųjų elektroninių paslaugų teikimo taisy</text:span><text:span text:style-name="T213">klių patvirtinimo“ (toliau – Teismų viešųjų elektroninių paslaugų teikimo taisyklės); <text:s/></text:span></text:p>
      <text:p text:style-name="P214"><text:span text:style-name="T215">3.19</text:span><text:span text:style-name="T216">. kitais kompiuterizuojamą veiklos sritį reglamentuojančiais teisės aktais.<text:s/></text:span></text:p>
      <text:p text:style-name="P217"><text:span text:style-name="T218">4</text:span><text:span text:style-name="T219">. LITEKO steigimo teisinį pagrindą sudaro Nacionalinės teismų administracijo</text:span><text:span text:style-name="T220">s įstatymo 2 straipsnio 22 punktas</text:span><text:span text:style-name="T221">.</text:span></text:p>
      <text:p text:style-name="P222"><text:span text:style-name="T223">5</text:span><text:span text:style-name="T224">.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25"><text:span text:style-name="T226">6</text:span><text:span text:style-name="T227">. Asmens duo</text:span><text:span text:style-name="T228">menų tvarkymo LITEKO tikslas – rinkti, kaupti, apdoroti, sisteminti, saugoti ir teikti asmens duomenis, naudojamus teisingumo vykdymo funkcijų įgyvendinimo procese, ir (ar) susijusius su taikinamuoju tarpininkavimu ir viešųjų teismų elektroninių paslaugų t</text:span><text:span text:style-name="T229">eikimu.<text:s/></text:span></text:p>
      <text:p text:style-name="P230"><text:span text:style-name="T231">7</text:span><text:span text:style-name="T232">. LITEKO uždaviniai:</text:span></text:p>
      <text:p text:style-name="P233"><text:span text:style-name="T234">7.1</text:span><text:span text:style-name="T235">. kompiuterizuoti dokumentų ir bylų duomenų tvarkymą teismuose;</text:span></text:p>
      <text:p text:style-name="P236"><text:span text:style-name="T237">7.2</text:span><text:span text:style-name="T238">. automatizuoti procesinių terminų kontrolę;</text:span></text:p>
      <text:p text:style-name="P239"><text:span text:style-name="T240">7.3</text:span><text:span text:style-name="T241">. automatizuoti teisėjų darbo krūvio skaičiavimo ir bylų skirstymo procesus;</text:span></text:p>
      <text:p text:style-name="P242"><text:span text:style-name="T243">7.4</text:span><text:span text:style-name="T244">. automat</text:span><text:span text:style-name="T245">izuoti teismų informacijos viešinimo procesus;</text:span></text:p>
      <text:p text:style-name="P246"><text:span text:style-name="T247">7.5</text:span><text:span text:style-name="T248">. automatizuoti teismų tvarkomų duomenų mainų su kitų institucijų informacinėmis sistemomis ir (ar) registrais procesus;</text:span></text:p>
      <text:p text:style-name="P249"><text:span text:style-name="T250">7.6</text:span><text:span text:style-name="T251">. automatizuoti taikinamojo tarpininkavimo vykdymo ir viešųjų elektroninių</text:span><text:span text:style-name="T252"><text:s/>paslaugų teikimo ir valdymo procesus.<text:s/></text:span></text:p>
      <text:p text:style-name="P253"><text:span text:style-name="T254">8</text:span><text:span text:style-name="T255">. Pagrindinės LITEKO funkcijos:</text:span></text:p>
      <text:p text:style-name="P256"><text:span text:style-name="T257">8.1</text:span><text:span text:style-name="T258">. tvarkyti teismų gautus procesinius dokumentus ir kitus teismams teikiamus duomenis bei informaciją;</text:span></text:p>
      <text:p text:style-name="P259"><text:span text:style-name="T260">8.2</text:span><text:span text:style-name="T261">. sudaryti ir tvarkyti <text:s/>teismų procesinius dokumentus, fiksuoti</text:span><text:span text:style-name="T262"><text:s/>bylų nagrinėjimo eigą;</text:span></text:p>
      <text:p text:style-name="P263"><text:span text:style-name="T264">8.3</text:span><text:span text:style-name="T265">. tvarkyti ir teikti (skelbti) nuasmenintus teismų sprendimus, nutartis ir nutarimus, teismų posėdžių tvarkaraščius;</text:span></text:p>
      <text:p text:style-name="P266"><text:span text:style-name="T267">8.4</text:span><text:span text:style-name="T268">. generuoti teisėjų ir teismų veiklos statistines ataskaitas;</text:span></text:p>
      <text:p text:style-name="P269"><text:span text:style-name="T270">8.5</text:span><text:span text:style-name="T271">. <text:s/>atlikti teismo procesui reikalingų dokumentų ir duomenų paiešką LITEKO bei kitose teismo procesui reikalingus duomenis tvarkančiose informacinėse sistemose ir (ar) registruose;</text:span></text:p>
      <text:p text:style-name="P272"><text:span text:style-name="T273">8.6</text:span><text:span text:style-name="T274">. formuoti procesinius dokumentus ir teikti teismui;</text:span></text:p>
      <text:p text:style-name="P275"><text:span text:style-name="T276">8.7</text:span><text:span text:style-name="T277">. <text:s/>tvarky</text:span><text:span text:style-name="T278">ti ir pateikti žyminio mokesčio, teismų paskirtų baudų ir priteistų bylinėjimosi išlaidų valstybei duomenis LITEKO paslaugų naudotojams;</text:span></text:p>
      <text:p text:style-name="P279"><text:span text:style-name="T280">8.8</text:span><text:span text:style-name="T281">. <text:s/>pateikti LITEKO paslaugų naudotojams susipažinimui bylos medžiagą, informuoti LITEKO paslaugų naudotojus apie</text:span><text:span text:style-name="T282"><text:s/>paslaugos teikimo būklę elektroniniu būdu;</text:span></text:p>
      <text:p text:style-name="P283"><text:span text:style-name="T284">8.9</text:span><text:span text:style-name="T285">. vykdyti elektroninį susirašinėjimą, vykdant taikinamąjį tarpininkavimą.</text:span></text:p>
      <text:p text:style-name="Normal"/>
      <text:p text:style-name="P286"><text:span text:style-name="T287">II</text:span><text:span text:style-name="T288">.</text:span><text:span text:style-name="T289"><text:tab/></text:span><text:span text:style-name="T290"><text:s/></text:span><text:span text:style-name="T291">LITEKO ORGANIZACINĖ STRUKTŪRA</text:span></text:p>
      <text:p text:style-name="P292"/>
      <text:p text:style-name="P293"><text:span text:style-name="T294">9</text:span><text:span text:style-name="T295">. LITEKO organizacinę struktūrą sudaro LITEKO valdytojas,</text:span><text:span text:style-name="T296"><text:s/></text:span><text:span text:style-name="T297">LITEKO tvarkytojai,<text:s/></text:span><text:span text:style-name="T298">LITEKO duomenų teikėjai.</text:span></text:p>
      <text:p text:style-name="P299"><text:span text:style-name="T300">10</text:span><text:span text:style-name="T301">. LITEKO valdytojas ir asmens duomenų valdytojas yra Nacionalinė teismų administracija.</text:span></text:p>
      <text:p text:style-name="P302"><text:span text:style-name="T303">11</text:span><text:span text:style-name="T304">. Nacionalinė teismų administracija kaip LITEKO valdytojas:</text:span></text:p>
      <text:p text:style-name="P305"><text:span text:style-name="T306">11.1</text:span><text:span text:style-name="T307">. atlieka Valstybės informacinių išteklių valdymo įstatyme valsty</text:span><text:span text:style-name="T308">bės informacinės sistemos valdytojui nustatytas funkcijas, turi šiame įstatyme nurodytas teises ir pareigas;</text:span></text:p>
      <text:p text:style-name="P309"><text:span text:style-name="T310">11.2</text:span><text:span text:style-name="T311">. atlieka Asmens duomenų teisinės apsaugos įstatyme nustatytas funkcijas, turi šiame įstatyme nurodytas teises ir pareigas.</text:span></text:p>
      <text:p text:style-name="P312"><text:span text:style-name="T313">12</text:span><text:span text:style-name="T314">. <text:s/>LITE</text:span><text:span text:style-name="T315">KO valdytojas taip pat atlieka šias papildomas funkcijas:</text:span></text:p>
      <text:p text:style-name="P316"><text:span text:style-name="T317">12.1</text:span><text:span text:style-name="T318">. tvirtina LITEKO kūrimo ir plėtros planus, kontroliuoja jų vykdymą;</text:span></text:p>
      <text:p text:style-name="P319"><text:span text:style-name="T320">12.2</text:span><text:span text:style-name="T321">. užtikrina LITEKO finansavimą, vykdo viešuosius pirkimus, susijusius su LITEKO plėtra ir palaikymu;</text:span></text:p>
      <text:p text:style-name="P322"><text:span text:style-name="T323">12.3</text:span><text:span text:style-name="T324">. teis</text:span><text:span text:style-name="T325">ės aktų nustatyta tvarka teikia informaciją apie LITEKO suinteresuotiems asmenims, organizuoja visuomenės informavimą apie LITEKO galimybes (funkcionalumą), naudą;</text:span></text:p>
      <text:p text:style-name="P326"><text:span text:style-name="T327">12.4</text:span><text:span text:style-name="T328">. sudaro nenuasmenintų LITEKO duomenų teikimo sutartis su LITEKO duomenų gavėjais ir</text:span><text:span text:style-name="T329"><text:s/>(ar) registrų ir (ar) <text:s/>informacinių sistemų valdytojais ar tvarkytojais.</text:span></text:p>
      <text:p text:style-name="P330"><text:span text:style-name="T331">13</text:span><text:span text:style-name="T332">. LITEKO tvarkytojai yra:</text:span></text:p>
      <text:p text:style-name="P333"><text:span text:style-name="T334">13.1</text:span><text:span text:style-name="T335">. Nacionalinė teismų administracija;</text:span></text:p>
      <text:p text:style-name="P336"><text:span text:style-name="T337">13.2</text:span><text:span text:style-name="T338">.</text:span><text:span text:style-name="T339"><text:s/>Valstybės įmonė Registrų centras (toliau - Registrų centras)</text:span><text:span text:style-name="T340">;</text:span></text:p>
      <text:p text:style-name="P341"><text:span text:style-name="T342">13.3</text:span><text:span text:style-name="T343">. Lietuvos Aukščiausiasis</text:span><text:span text:style-name="T344"><text:s/>Teismas;</text:span></text:p>
      <text:p text:style-name="P345"><text:span text:style-name="T346">13.4</text:span><text:span text:style-name="T347">. Lietuvos apeliacinis teismas;</text:span></text:p>
      <text:p text:style-name="P348"><text:span text:style-name="T349">13.5</text:span><text:span text:style-name="T350">. Lietuvos vyriausiasis administracinis teismas;</text:span></text:p>
      <text:p text:style-name="P351"><text:span text:style-name="T352">13.6</text:span><text:span text:style-name="T353">. Vilniaus, Kauno, Klaipėdos, Šiaulių, Panevėžio apygardų teismai;</text:span></text:p>
      <text:p text:style-name="P354"><text:span text:style-name="T355">13.7</text:span><text:span text:style-name="T356">. Vilniaus, Kauno, Klaipėdos, Šiaulių, Panevėžio apygardų<text:s/></text:span><text:span text:style-name="T357">administraciniai teismai;</text:span></text:p>
      <text:p text:style-name="P358"><text:span text:style-name="T359">13.8</text:span><text:span text:style-name="T360">. miestų ir rajonų apylinkių teismai.</text:span></text:p>
      <text:p text:style-name="P361"><text:span text:style-name="T362">14</text:span><text:span text:style-name="T363">. <text:s/>LITEKO asmens duomenų tvarkytojai yra LITEKO tvarkytojai, nurodyti Nuostatų 13.1 -13.8 papunkčiuose, ir atlieka Asmens duomenų teisinės apsaugos įstatyme nustatytas funkcija</text:span><text:span text:style-name="T364">s bei turi šiame įstatyme nurodytas teises ir pareigas.</text:span></text:p>
      <text:p text:style-name="P365"><text:span text:style-name="T366">15</text:span><text:span text:style-name="T367">. Nacionalinė teismų administracija kaip LITEKO tvarkytojas:<text:s/></text:span></text:p>
      <text:p text:style-name="P368"><text:span text:style-name="T369">15.1</text:span><text:span text:style-name="T370">. atlieka Valstybės informacinių išteklių valdymo įstatyme valstybės informacinės sistemos tvarkytojui nustatytas funkcijas ir</text:span><text:span text:style-name="T371"><text:s/>turi šiame įstatyme nurodytas teises ir pareigas;</text:span></text:p>
      <text:p text:style-name="P372"><text:span text:style-name="T373">15.2</text:span><text:span text:style-name="T374">. rengia su LITEKO funkcionalumais, duomenų tvarkymu ir sauga susijusių teisės aktų projektus ir teikia juos LITEKO valdytojui derinimui ir (ar) tvirtinimui, jei pagal teisės aktuose numatytą kompe</text:span><text:span text:style-name="T375">tenciją šiuos teisės aktus tvirtina LITEKO valdytojas;<text:s/></text:span></text:p>
      <text:p text:style-name="P376"><text:span text:style-name="T377">15.3</text:span><text:span text:style-name="T378">. šių nuostatų ir teisės aktų nustatyta tvarka sudaro nuasmenintų LITEKO duomenų teikimo sutartis su LITEKO duomenų gavėjais;</text:span></text:p>
      <text:p text:style-name="P379"><text:span text:style-name="T380">15.4</text:span><text:span text:style-name="T381">. analizuoja teisines, technologines, metodologines ir (ar</text:span><text:span text:style-name="T382">) organizacines LITEKO ir jos duomenų tvarkymo problemas, administruoja LITEKO naudotojų teises;</text:span></text:p>
      <text:p text:style-name="P383"><text:span text:style-name="T384">15.5</text:span><text:span text:style-name="T385">. metodiškai vadovauja LITEKO naudotojams ir koordinuoja jų veiklą, organizuoja ir vykdo LITEKO naudotojų, LITEKO paslaugų gavėjų ir (ar) LITEKO admini</text:span><text:span text:style-name="T386">stratorių mokymus.</text:span></text:p>
      <text:p text:style-name="P387"><text:span text:style-name="T388">16</text:span><text:span text:style-name="T389">. Nacionalinė teismų administracija Nuostatų 15.1-15.5 papunkčiuose numatytas LITEKO tvarkytojo funkcijas gali įgalioti atlikti LITEKO tvarkytoją, nurodytą Nuostatų 13.2 punkte. <text:s/></text:span></text:p>
      <text:p text:style-name="P390"><text:span text:style-name="T391">17</text:span><text:span text:style-name="T392">.</text:span><text:span text:style-name="T393"><text:tab/><text:s/>Teismai kaip LITEKO tvarkytojai atlieka<text:s/></text:span><text:span text:style-name="T394">šias funkcijas:</text:span></text:p>
      <text:p text:style-name="P395"><text:span text:style-name="T396">17.1</text:span><text:span text:style-name="T397">.</text:span><text:span text:style-name="T398"><text:tab/><text:s/>atlieka Valstybės informacinių išteklių valdymo įstatyme valstybės informacinės sistemos tvarkytojui nustatytas funkcijas ir turi šiame įstatyme nurodytas teises ir pareigas;</text:span></text:p>
      <text:p text:style-name="P399"><text:span text:style-name="T400">17.2</text:span><text:span text:style-name="T401">.</text:span><text:span text:style-name="T402"><text:tab/><text:s/>tvarko LITEKO duomenis, įskaitant asmens duom</text:span><text:span text:style-name="T403">enis, vadovaudamiesi teisės aktais ir šiais nuostatais;</text:span></text:p>
      <text:p text:style-name="P404"><text:span text:style-name="T405">17.3</text:span><text:span text:style-name="T406">.</text:span><text:span text:style-name="T407"><text:tab/><text:s/>analizuoja teisines, technologines, metodologines ir organizacines LITEKO ir jos duomenų tvarkymo problemas ir apie jas informuoja LITEKO tvarkytoją, nurodytą nuostatų 15 punkte;</text:span></text:p>
      <text:p text:style-name="P408"><text:span text:style-name="T409">17.4</text:span><text:span text:style-name="T410">.</text:span><text:span text:style-name="T411"><text:tab/></text:span><text:span text:style-name="T412"><text:s/>teikia LITEKO tvarkytojui, nurodytam nuostatų 15 punkte, LITEKO tobulinimo pasiūlymus;<text:s/></text:span></text:p>
      <text:p text:style-name="P413"><text:span text:style-name="T414">17.5</text:span><text:span text:style-name="T415">.</text:span><text:span text:style-name="T416"><text:tab/><text:s/>pagal kompetenciją metodiškai vadovauja teismo LITEKO naudotojams ir koordinuoja jų veiklą, susijusią su LITEKO duomenų tvarkymu.</text:span></text:p>
      <text:p text:style-name="P417"><text:span text:style-name="T418">18</text:span><text:span text:style-name="T419">.</text:span><text:span text:style-name="T420"><text:tab/><text:s/>LITEKO duomenų<text:s/></text:span><text:span text:style-name="T421">teikėjai:</text:span></text:p>
      <text:p text:style-name="P422"><text:span text:style-name="T423">18.1</text:span><text:span text:style-name="T424">.</text:span><text:span text:style-name="T425"><text:tab/><text:s/>Informacinės visuomenės plėtros komitetas – teikia</text:span><text:span text:style-name="T426"><text:s/>V</text:span><text:span text:style-name="T427">alstybės informacinių išteklių sąveikumo platformos (toliau – <text:s/>VIISP) tapatybės nustatymo paslaugos duomenų paketą;</text:span></text:p>
      <text:p text:style-name="P428"><text:span text:style-name="T429">18.2</text:span><text:span text:style-name="T430">.</text:span><text:span text:style-name="T431"><text:tab/><text:s/>Registrų centras – teikia Juridinių asmenų registro, Adres</text:span><text:span text:style-name="T432">ų registro, Lietuvos Respublikos gyventojų registro, Įgaliojimų registro, Testamentų registro, Vedybų sutarčių registro, Turto arešto aktų registro, Neveiksnių ir ribotai veiksnių asmenų registro, Lietuvos Respublikos hipotekos registro ir Antstolių inform</text:span><text:span text:style-name="T433">acinės sistemos, kurių valdytojas yra Lietuvos Respublikos teisingumo ministerija (toliau – Teisingumo ministerija), duomenis;</text:span></text:p>
      <text:p text:style-name="P434"><text:span text:style-name="T435">18.3</text:span><text:span text:style-name="T436">.</text:span><text:span text:style-name="T437"><text:tab/><text:s/>Kalėjimų departamentas prie Lietuvos Respublikos teisingumo ministerijos – teikia Kalėjimų departamento informacinės s</text:span><text:span text:style-name="T438">istemos KADIS, kurios valdytoja yra Teisingumo ministerija, duomenis;</text:span></text:p>
      <text:p text:style-name="P439"><text:span text:style-name="T440">18.4</text:span><text:span text:style-name="T441">.</text:span><text:span text:style-name="T442"><text:tab/><text:s/>Valstybinė mokesčių inspekcija prie Lietuvos Respublikos finansų ministerijos – teikia Valstybinės mokesčių inspekcijos Mokesčių apskaitos informacinės sistemos (toliau – MAIS</text:span><text:span text:style-name="T443">) duomenis;</text:span></text:p>
      <text:p text:style-name="P444"><text:span text:style-name="T445">18.5</text:span><text:span text:style-name="T446">.</text:span><text:span text:style-name="T447"><text:tab/><text:s/>Informatikos ir ryšių departamentas prie Lietuvos Respublikos vidaus reikalų ministerijos – teikia Įtariamųjų, kaltinamųjų ir nuteistųjų <text:s/>registro, taip pat Administracinių teisės pažeidimų registro (įsigaliojus Administracinių nusiž</text:span><text:span text:style-name="T448">engimų kodeksui - Administracinių nusižengimų registro) ir Integruotos baudžiamojo proceso informacinės sistemos, kurių valdytojas yra Lietuvos Respublikos vidaus reikalų ministerija (toliau – Vidaus reikalų ministerija), duomenis;</text:span></text:p>
      <text:p text:style-name="P449"><text:span text:style-name="T450">18.6</text:span><text:span text:style-name="T451">.</text:span><text:span text:style-name="T452"><text:tab/><text:s/>Lietuvos Resp</text:span><text:span text:style-name="T453">ublikos Seimo kanceliarija – teikia Teisės aktų registro duomenis;</text:span></text:p>
      <text:p text:style-name="P454"><text:span text:style-name="T455">18.7</text:span><text:span text:style-name="T456">.</text:span><text:span text:style-name="T457"><text:tab/><text:s/>Valstybinio socialinio draudimo fondo valdyba prie Socialinės apsaugos ir darbo ministerijos – teikia Lietuvos Respublikos apdraustųjų valstybiniu socialiniu draudimu ir valstybi</text:span><text:span text:style-name="T458">nio socialinio draudimo <text:s/>išmokų gavėjų registro duomenis;<text:s/></text:span></text:p>
      <text:p text:style-name="P459"><text:span text:style-name="T460">18.8</text:span><text:span text:style-name="T461">.</text:span><text:span text:style-name="T462"><text:tab/><text:s/>Valstybės įmonė „Regitra“ – teikia Lietuvos Respublikos kelių transporto priemonių registro, kurio valdytoja yra Vidaus reikalų ministerija, duomenis.</text:span></text:p>
      <text:p text:style-name="P463"><text:span text:style-name="T464">19</text:span><text:span text:style-name="T465">.</text:span><text:span text:style-name="T466"><text:tab/></text:span><text:span text:style-name="T467">LITEKO pirminius duomenis teikia LITEKO paslaugų naudotojai.<text:s/></text:span></text:p>
      <text:p text:style-name="P468"><text:span text:style-name="T469">20</text:span><text:span text:style-name="T470">.</text:span><text:span text:style-name="T471"><text:tab/>Nuostatų 2.2 punkte nurodyti fiziniai asmenys, naudojantys LITEKO, turi Civilinio proceso kodekse, Baudžiamojo proceso kodekse, Administracinių teisės pažeidimų kodekse (įsigaliojus Admi</text:span><text:span text:style-name="T472">nistracinių nusižengimų kodekse), Administracinių bylų teisenos įstatyme, Teismų viešųjų elektroninių paslaugų teikimo taisyklėse ir kituose teisės aktuose numatytas teises ir pareigas.<text:s/></text:span></text:p>
      <text:p text:style-name="Normal"/>
      <text:p text:style-name="P473"><text:span text:style-name="T474">III</text:span><text:span text:style-name="T475">.</text:span><text:span text:style-name="T476"><text:tab/></text:span><text:span text:style-name="T477"><text:s/></text:span><text:span text:style-name="T478">LITEKO INFORMACINĖ STRUKTŪRA</text:span></text:p>
      <text:p text:style-name="P479"/>
      <text:p text:style-name="P480"><text:span text:style-name="T481">21</text:span><text:span text:style-name="T482">.</text:span><text:span text:style-name="T483"><text:tab/>LITEKO tvarkomi LI</text:span><text:span text:style-name="T484">TEKO naudotojų duomenys: vardas (-ai), pavardė (-ės), organizacija, kontaktinė informacija (telefono ryšio numeris, elektroninio pašto adresas), teisėjo kodas, saugomas Teisėjų registre, <text:s/>teismo darbuotojo darbo pažymėjimo numeris/valstybės tarnautojo pažy</text:span><text:span text:style-name="T485">mėjimo numeris, pareigų pavadinimas, suteiktos prieigos prie LITEKO duomenų teisės, slaptažodis.<text:s/></text:span></text:p>
      <text:p text:style-name="P486"><text:span text:style-name="T487">22</text:span><text:span text:style-name="T488">.</text:span><text:span text:style-name="T489"><text:tab/>LITEKO <text:s/>tvarkomi LITEKO paslaugų naudotojų duomenys:</text:span></text:p>
      <text:p text:style-name="P490"><text:span text:style-name="T491">22.1</text:span><text:span text:style-name="T492">.</text:span><text:span text:style-name="T493"><text:tab/>juridinio asmens:</text:span></text:p>
      <text:p text:style-name="P494"><text:span text:style-name="T495">22.1.1</text:span><text:span text:style-name="T496">.</text:span><text:span text:style-name="T497"><text:tab/>juridinio asmens pavadinimas, kodas ir buveinės adresas;</text:span></text:p>
      <text:p text:style-name="P498"><text:span text:style-name="T499">22.1.2</text:span><text:span text:style-name="T500">.</text:span><text:span text:style-name="T501"><text:tab/>teisinė forma;</text:span></text:p>
      <text:p text:style-name="P502"><text:span text:style-name="T503">22.2</text:span><text:span text:style-name="T504">.</text:span><text:span text:style-name="T505"><text:tab/>fizinio asmens:</text:span></text:p>
      <text:p text:style-name="P506"><text:span text:style-name="T507">22.2.1</text:span><text:span text:style-name="T508">.</text:span><text:span text:style-name="T509"><text:tab/>vardas (-ai);</text:span></text:p>
      <text:p text:style-name="P510"><text:span text:style-name="T511">22.2.2</text:span><text:span text:style-name="T512">.</text:span><text:span text:style-name="T513"><text:tab/>pavardė (-ės);</text:span></text:p>
      <text:p text:style-name="P514"><text:span text:style-name="T515">22.2.3</text:span><text:span text:style-name="T516">.</text:span><text:span text:style-name="T517"><text:tab/>asmens kodas (jei asmeniui jis yra suteiktas Gyventojų registro įstatymo nustatyta tvarka);</text:span></text:p>
      <text:p text:style-name="P518"><text:span text:style-name="T519">22.2.4</text:span><text:span text:style-name="T520">.</text:span><text:span text:style-name="T521"><text:tab/>gimimo data (jei nėra žinomas ar<text:s/></text:span><text:span text:style-name="T522">nėra suteiktas asmens kodas);</text:span></text:p>
      <text:p text:style-name="P523"><text:span text:style-name="T524">22.2.5</text:span><text:span text:style-name="T525">.</text:span><text:span text:style-name="T526"><text:tab/>gyvenamoji vieta ir adresas korespondencijai;</text:span></text:p>
      <text:p text:style-name="P527"><text:span text:style-name="T528">22.2.6</text:span><text:span text:style-name="T529">.</text:span><text:span text:style-name="T530"><text:tab/>fizinio asmens tapatybę patvirtinančio dokumentų duomenys (pavadinimas, serija, numeris);</text:span></text:p>
      <text:p text:style-name="P531"><text:span text:style-name="T532">22.2.7</text:span><text:span text:style-name="T533">.</text:span><text:span text:style-name="T534"><text:tab/>telekomunikacijų rekvizitai (telefono ryšio numeris, e</text:span><text:span text:style-name="T535">lektroninio pašto adresas).</text:span></text:p>
      <text:p text:style-name="P536"><text:span text:style-name="T537">23</text:span><text:span text:style-name="T538">.LITEKO tvarkomi šie pagrindiniai su bylos medžiaga susiję duomenys:<text:s/></text:span></text:p>
      <text:p text:style-name="P539"><text:span text:style-name="T540">23.1</text:span><text:span text:style-name="T541">.</text:span><text:span text:style-name="T542"><text:tab/><text:s/>teismo bylos duomenys (registracijos data, bylos rūšis, bylos ir teisminio proceso numeriai, teismas, bylos kategorijos, bylos esmė, bylai<text:s/></text:span><text:span text:style-name="T543">paskirto teisėjo (-ų) vardas, pavardė, pastabos (pastabose asmens duomenys nėra tvarkomi));</text:span></text:p>
      <text:p text:style-name="P544"><text:span text:style-name="T545">23.2</text:span><text:span text:style-name="T546">.</text:span><text:span text:style-name="T547"><text:tab/><text:s/>teismui pateikti procesiniai dokumentai ir jų duomenys (rūšis, dokumento gavimo ir registracijos data, registracijos ir dokumento numeriai, dokumento esm</text:span><text:span text:style-name="T548">ė, pateikimo forma, procesinis dokumentas, pastabos (pastabose asmens duomenys nėra tvarkomi));</text:span></text:p>
      <text:p text:style-name="P549"><text:span text:style-name="T550">23.3</text:span><text:span text:style-name="T551">.</text:span><text:span text:style-name="T552"><text:tab/><text:s/>bylos nagrinėjimo teisme duomenys (procesinio įvykio tipas, data ir laikas, rezultatas, teismo posėdžio rūšis, vieta, teismo posėdžio garso įrašo nuo</text:span><text:span text:style-name="T553">roda, teismo priimti procesiniai dokumentai, jų registracijos data ir numeris, elektroninio pasirašymo duomenys);<text:s/></text:span></text:p>
      <text:p text:style-name="P554"><text:span text:style-name="T555">23.4</text:span><text:span text:style-name="T556">.</text:span><text:span text:style-name="T557"><text:tab/><text:s/>duomenys apie byloje dalyvaujančius asmenis:</text:span></text:p>
      <text:p text:style-name="P558"><text:span text:style-name="T559">23.4.1</text:span><text:span text:style-name="T560">.</text:span><text:span text:style-name="T561"><text:tab/><text:s/>procesinė padėtis byloje arba dalyvavimo priežastis;</text:span></text:p>
      <text:p text:style-name="P562"><text:span text:style-name="T563">23.4.2</text:span><text:span text:style-name="T564">.</text:span><text:span text:style-name="T565"><text:tab/><text:s/>fizinio<text:s/></text:span><text:span text:style-name="T566">asmens duomenys:</text:span></text:p>
      <text:p text:style-name="P567"><text:span text:style-name="T568">23.4.2.1</text:span><text:span text:style-name="T569">.</text:span><text:span text:style-name="T570"><text:tab/>vardas (-ai), pavardė (-ės),</text:span><text:span text:style-name="T571"><text:s/></text:span><text:span text:style-name="T572">asmens kodas (jei asmeniui jis yra suteiktas Gyventojų registro įstatymo nustatyta tvarka), gimimo data (jei nėra žinomas ar nėra suteiktas asmens kodas), mirties data;</text:span></text:p>
      <text:p text:style-name="P573"><text:span text:style-name="T574">23.4.2.2</text:span><text:span text:style-name="T575">.</text:span><text:span text:style-name="T576"><text:tab/>gimimo vieta,<text:s/></text:span><text:span text:style-name="T577">tėvo vardas, lytis, pilietybė, tautybė, gyvenamoji vieta, užimtumas, profesija, išsilavinimas, telekomunikacijų rekvizitai (telefono ryšio numeris, elektroninio pašto adresas);</text:span></text:p>
      <text:p text:style-name="P578"><text:span text:style-name="T579">23.4.2.3</text:span><text:span text:style-name="T580">.</text:span><text:span text:style-name="T581"><text:tab/><text:s/>advokato ir (ar) advokato padėjėjo pažymėjimo numeris, jei byloj</text:span><text:span text:style-name="T582">e dalyvauja advokatas ar advokato padėjėjas);</text:span></text:p>
      <text:p text:style-name="P583"><text:span text:style-name="T584">23.4.3</text:span><text:span text:style-name="T585">.</text:span><text:span text:style-name="T586"><text:tab/>juridinio asmens duomenys (pavadinimas, kodas, buveinės adresas, teisinė forma, statusas, telekomunikacijų rekvizitai (telefono ryšio numeris, elektroninio pašto adresas));</text:span></text:p>
      <text:p text:style-name="P587"><text:span text:style-name="T588">23.5</text:span><text:span text:style-name="T589">.</text:span><text:span text:style-name="T590"><text:tab/><text:s/>anksčiau į</text:span><text:span text:style-name="T591">tariamojo, kaltinamojo ar nuteistojo atžvilgiu priimtų nuosprendžio, baudžiamojo įsakymo, nutarčių ir protokolinių nutarčių duomenys (procesinio sprendimo data, bausmės rūšis, baudžiamojo, auklėjamojo poveikio ar priverčiamosios medicinos priemonės rūšis,<text:s/></text:span><text:span text:style-name="T592">dydis, teisinis pagrindas (Baudžiamojo kodekso ir/ar Baudžiamojo proceso kodekso straipsnis (dalis, punktas)), kuriuo vadovaujantis asmuo nuteistas/atleistas nuo baudžiamosios atsakomybės/ išteisintas/ baudžiamoji byla nutraukta), pradėtų ir (ar) vykdytų i</text:span><text:span text:style-name="T593">kiteisminių tyrimų duomenys (institucijos ar įstaigos, kurioje pradėtas ikiteisminis tyrimas, pavadinimas, ikiteisminio tyrimo bylos numeris), įtariamiesiems, kaltinamiesiems ir nuteistiesiems paskirtų kardomųjų priemonių duomenys (rūšis, kardomosios priem</text:span><text:span text:style-name="T594">onės taikymo pradžios ir pabaigos datos);</text:span></text:p>
      <text:p text:style-name="P595"><text:span text:style-name="T596">23.6</text:span><text:span text:style-name="T597">.</text:span><text:span text:style-name="T598"><text:tab/></text:span><text:span text:style-name="T599"><text:s/>duomenys apie bylos dalyvio turtui taikomus areštus:</text:span></text:p>
      <text:p text:style-name="P600"><text:span text:style-name="T601">23.6.1</text:span><text:span text:style-name="T602">. turto arešto akto identifikavimo kodas;</text:span></text:p>
      <text:p text:style-name="P603"><text:span text:style-name="T604">23.6.2</text:span><text:span text:style-name="T605">. turto arešto akto įregistravimo, pakeitimo ir išregistravimo registre duomenys;</text:span></text:p>
      <text:p text:style-name="P606"><text:span text:style-name="T607">23.6.3</text:span><text:span text:style-name="T608">. asmens statusas pagal turto arešto aktą;</text:span></text:p>
      <text:p text:style-name="P609"><text:span text:style-name="T610">23.6.4</text:span><text:span text:style-name="T611">. skolininko, areštuoto turto savininko ar bendraturčių duomenys (kai fizinis asmuo – <text:s/>asmens vardas (-ai), pavardė (-ės), asmens kodas, gimimo data);</text:span></text:p>
      <text:p text:style-name="P612"><text:span text:style-name="T613">23.6.5</text:span><text:span text:style-name="T614">. areštuoto turto duomenys;</text:span></text:p>
      <text:p text:style-name="P615"><text:span text:style-name="T616">23.6.6</text:span><text:span text:style-name="T617">.<text:s/></text:span><text:span text:style-name="T618">turto arešto būdas, mastas, terminas;<text:s/></text:span></text:p>
      <text:p text:style-name="P619"><text:span text:style-name="T620">23.6.7</text:span><text:span text:style-name="T621">. turto arešto akto, jo pakeitimo ar panaikinimo dokumento duomenys;</text:span><text:span text:style-name="T622"><text:s/></text:span></text:p>
      <text:p text:style-name="P623"><text:span text:style-name="T624">23.7</text:span><text:span text:style-name="T625">. <text:s/>duomenys apie bylos dalyvio turtui taikomą hipoteką (įkeitimą):</text:span></text:p>
      <text:p text:style-name="P626"><text:span text:style-name="T627">23.7.1</text:span><text:span text:style-name="T628">. hipotekos (įkeitimo) identifikavimo kodas;</text:span></text:p>
      <text:p text:style-name="P629"><text:span text:style-name="T630">23.7.</text:span><text:span text:style-name="T631">2</text:span><text:span text:style-name="T632">. hipotekos (įkeitimo) įregistravimo, pakeitimo ir išregistravimo registre duomenys;</text:span></text:p>
      <text:p text:style-name="P633"><text:span text:style-name="T634">23.7.3</text:span><text:span text:style-name="T635">. asmens statusas hipotekoje (įkeitime);<text:s/></text:span></text:p>
      <text:p text:style-name="P636"><text:span text:style-name="T637">23.7.4</text:span><text:span text:style-name="T638">. hipotekos (įkeitimo) santykiuose dalyvaujančių asmenų duomenys (kai fizinis asmuo – asmens vardas (-ai),</text:span><text:span text:style-name="T639"><text:s/>pavardė (-ės), asmens kodas, gimimo data);</text:span></text:p>
      <text:p text:style-name="P640"><text:span text:style-name="T641">23.7.5</text:span><text:span text:style-name="T642">. hipotekos (įkeitimo) objekto duomenys;</text:span></text:p>
      <text:p text:style-name="P643"><text:span text:style-name="T644">23.7.6</text:span><text:span text:style-name="T645">. hipotekos (įkeitimo) dokumento duomenys;</text:span></text:p>
      <text:p text:style-name="P646"><text:span text:style-name="T647">23.7.7</text:span><text:span text:style-name="T648">. duomenys apie hipoteka (įkeitimu) užtikrintas prievoles;</text:span></text:p>
      <text:p text:style-name="P649"><text:span text:style-name="T650">23.8</text:span><text:span text:style-name="T651">. duomenys apie bylos dalyvio</text:span><text:span text:style-name="T652"><text:s/>turimas, valdomas, naudojamas kelių transporto priemones:</text:span></text:p>
      <text:p text:style-name="P653"><text:span text:style-name="T654">23.8.1</text:span><text:span text:style-name="T655">. transporto priemonės identifikavimo duomenys;</text:span></text:p>
      <text:p text:style-name="P656"><text:span text:style-name="T657">23.8.2</text:span><text:span text:style-name="T658">. transporto priemonės valdytojo ir savininko duomenys (fizinio asmens vardas (-ai), pavardė (-ės), asmens kodas, gimimo data,<text:s/></text:span><text:span text:style-name="T659">juridinio asmens pavadinimas, kodas, teisinė forma);</text:span></text:p>
      <text:p text:style-name="P660"><text:span text:style-name="T661">23.8.3</text:span><text:span text:style-name="T662">.<text:s/></text:span><text:span text:style-name="T663">duomenys apie transporto priemonės dalyvavimo viešajame eisme, valdymo, disponavimo, naudojimo ir kitus apribojimus ir žymas</text:span><text:span text:style-name="T664">;</text:span></text:p>
      <text:p text:style-name="P665"><text:span text:style-name="T666">23.9</text:span><text:span text:style-name="T667">. duomenys apie bylos dalyvio - fizinio asmens sudarytą</text:span><text:span text:style-name="T668"><text:s/>vedybų sutartį (vedybų sutarties identifikavimo kodas, įregistravimo, pakeitimo ir išregistravimo registre duomenys, vedybų sutarties šalių asmens duomenys (asmens vardas, pavardė, asmens kodas, gimimo data), kiti vedybų sutarties duomenys);</text:span></text:p>
      <text:p text:style-name="P669"><text:span text:style-name="T670">23.10</text:span><text:span text:style-name="T671">. du</text:span><text:span text:style-name="T672">omenys apie bylos dalyvio - fizinio asmens turto padalijimo faktą (turto padalijimo fakto identifikavimo kodas, įregistravimo, pakeitimo ir išregistravimo registre duomenys, turto padalijimo sutarties šalių, asmenų, kurių<text:s/></text:span><text:span text:style-name="T673">turtas padalytas teismo sprendimu,</text:span><text:span text:style-name="T674"><text:s/></text:span><text:soft-page-break/><text:span text:style-name="T675">asmens<text:s/></text:span><text:span text:style-name="T676">duomenys (asmens vardas, pavardė, asmens kodas, gimimo data), kiti turto padalijimo sutarties, teismo sprendimo duomenys);</text:span></text:p>
      <text:p text:style-name="P677"><text:span text:style-name="T678">23.11</text:span><text:span text:style-name="T679">. duomenys apie bylos dalyvio įgaliojimą (</text:span><text:span text:style-name="T680">notaro, konsulinio pareigūno patvirtinto įgaliojimo, notaro patvirtintam p</text:span><text:span text:style-name="T681">rilyginamo įgaliojimo, fizinio asmens duodamo, informacinių technologijų priemonėmis sudaryto Civilinio kodekso 2.139 straipsnio 2 dalyje nurodyto įgaliojimo (toliau – įgaliojimas)<text:s/></text:span><text:span text:style-name="T682">identifikavimo kodas,<text:s/></text:span><text:span text:style-name="T683">įgaliojimo<text:s/></text:span><text:span text:style-name="T684">įregistravimo, pakeitimo ir išregistravimo</text:span><text:span text:style-name="T685"><text:s/>registre duomenys,</text:span><text:span text:style-name="T686"><text:s/>įgaliotojo, įgaliotinio<text:s/></text:span><text:span text:style-name="T687">duomenys (kai fizinis asmuo – asmens vardas, pavardė, asmens kodas, gimimo data) kiti  įgaliojimo duomenys);</text:span></text:p>
      <text:p text:style-name="P688"><text:span text:style-name="T689">23.12</text:span><text:span text:style-name="T690">. duomenys apie fizinio asmens testamentą<text:s/></text:span><text:span text:style-name="T691">(testamento identifikavimo kodas, testamento<text:s/></text:span><text:span text:style-name="T692">įregist</text:span><text:span text:style-name="T693">ravimo, pakeitimo ir išregistravimo registre duomenys, testatoriaus asmens duomenys: asmens vardas, pavardė, asmens kodas, gimimo data, gyvenamosios vietos adresas, kiti testamento duomenys);</text:span></text:p>
      <text:p text:style-name="P694"><text:span text:style-name="T695">23.13</text:span><text:span text:style-name="T696">. duomenys apie palikimo priėmimo, palikimo atsisakymo<text:s/></text:span><text:span text:style-name="T697">faktą<text:s/></text:span><text:span text:style-name="T698">(</text:span><text:span text:style-name="T699">palikimo priėmimo fakto</text:span><text:span text:style-name="T700">,<text:s/></text:span><text:span text:style-name="T701">palikimo atsisakymo fakto identifikavimo kodas, palikimo priėmimo, palikimo atsisakymo fakto įregistravimo, pakeitimo ir išregistravimo registre duomenys, testatoriaus, palikimą priėmusio, palikimo atsisakiusio asmens duomen</text:span><text:span text:style-name="T702">ys (kai fizinis asmuo: asmens vardas, pavardė, asmens kodas, gimimo data, gyvenamosios vietos adresas), kiti palikimo priėmimo, palikimo atsisakymo fakto duomenys);</text:span></text:p>
      <text:p text:style-name="P703"><text:span text:style-name="T704">23.14</text:span><text:span text:style-name="T705">. duomenys apie<text:s/></text:span><text:span text:style-name="T706">pareiškimo dėl palikimo priėmimo padavimo ne palikimo atsiradimo v</text:span><text:span text:style-name="T707">ietos notarui, pareiškimo dėl palikimo atsisakymo padavimo ne palikimo atsiradimo vietos notarui faktą (pareiškimo dėl palikimo priėmimo padavimo ne palikimo atsiradimo vietos notarui, pareiškimo dėl palikimo atsisakymo padavimo ne palikimo atsiradimo viet</text:span><text:span text:style-name="T708">os notarui fakto (toliau – pareiškimo padavimo faktas) identifikavimo kodas,</text:span><text:span text:style-name="T709"><text:s/>pareiškimo padavimo fakto įregistravimo, pakeitimo ir išregistravimo registre duomenys, testatoriaus, pareiškimą padavusio asmens duomenys (kai fizinis asmuo: asmens vardas, pavar</text:span><text:span text:style-name="T710">dė, asmens kodas, gimimo data, gyvenamosios vietos adresas), kiti pareiškimo padavimo fakto duomenys);</text:span></text:p>
      <text:p text:style-name="P711"><text:span text:style-name="T712">23.15</text:span><text:span text:style-name="T713">. duomenys apie fizinio asmens pripažinimą teismo tvarka neveiksniu tam tikroje srityje, apie fizinio asmens civilinio veiksnumo tam tikroje sri</text:span><text:span text:style-name="T714">tyje apribojimą, nepilnametį nuo 14 iki 18 metų, kurio teisės savarankiškai disponuoti savo pajamomis ir turtu teismo sprendimu apribotos ar atimtos,</text:span><text:span text:style-name="T715"><text:s/></text:span><text:span text:style-name="T716">globėją, rūpintoją (registro objekto<text:s/></text:span><text:span text:style-name="T717">identifikavimo kodas,</text:span><text:span text:style-name="T718"><text:s/>įregistravimo, pakeitimo ir išregistravimo regi</text:span><text:span text:style-name="T719">stre duomenys, fizinio asmens duomenys – asmens vardas, pavardė, asmens kodas, gimimo data, lytis, gyvenamosios vietos adresas, deklaruotos gyvenamosios vietos adresas, sritys, teismo sprendimo duomenys);</text:span></text:p>
      <text:p text:style-name="P720"><text:span text:style-name="T721">23.16</text:span><text:span text:style-name="T722">. duomenys apie asmenį, sudariusį pagalbos priimant sprendimus sutartį, asmenį, teikiantį pagalbą priimant sprendimus tam tikrose srityse (registro objekto identifikavimo kodas, įregistravimo, pakeitimo, išregistravimo registre duomenys, pagalbos priimant<text:s/></text:span><text:span text:style-name="T723">sprendimus sutarties šalių duomenys (asmens vardas, pavardė, asmens kodas, gimimo data, lytis, gyvenamosios vietos adresas, deklaruotos gyvenamosios vietos adresas), sritys, kiti pagalbos priimant sprendimus sutarties duomenys);<text:s/></text:span></text:p>
      <text:p text:style-name="P724"><text:span text:style-name="T725">23.17</text:span><text:span text:style-name="T726">. duomenys apie b</text:span><text:span text:style-name="T727">ylos dalyvio išankstinį nurodymą (išankstinio nurodymo identifikavimo kodas, įregistravimo, pakeitimo, išregistravimo registre duomenys, fizinio asmens duomenys (asmens vardas, pavardė, asmens kodas, gimimo data, gyvenamosios vietos adresas, deklaruotos gy</text:span><text:span text:style-name="T728">venamosios vietos adresas), kiti išankstinio nurodymo duomenys, teismo leidimo nesilaikyti išankstinio nurodymo duomenys);</text:span></text:p>
      <text:p text:style-name="P729"><text:span text:style-name="T730">23.18</text:span><text:span text:style-name="T731">.<text:s/></text:span><text:span text:style-name="T732">duomenys apie bylos dalyvio fizinio asmens darbovietę (draudėją), pajamas, valstybinį socialinį draudimą</text:span><text:span text:style-name="T733">:</text:span></text:p>
      <text:p text:style-name="P734"><text:span text:style-name="T735">23.18.1</text:span><text:span text:style-name="T736">. asmen</text:span><text:span text:style-name="T737">s, draudžiamo nustatytosiomis valstybinio socialinio draudimo rūšimis (viena ar jų deriniu), kategoriją (toliau vadinama – apdraustojo kategorija) ir valstybinio socialinio draudimo laikotarpių, kai asmuo priklausė vienai iš apdraustojo kategorijų, pradžio</text:span><text:span text:style-name="T738">s ir pabaigos datos;<text:s/></text:span></text:p>
      <text:p text:style-name="P739"><text:span text:style-name="T740">23.18.2</text:span><text:span text:style-name="T741">. sumą, nuo kurios skaičiuojamos valstybinio socialinio draudimo įmokos (priskaičiuotas darbo užmokestis);<text:s/></text:span></text:p>
      <text:p text:style-name="P742"><text:span text:style-name="T743">23.18.3</text:span><text:span text:style-name="T744">. paskirtų nuolatinių valstybinio socialinio draudimo išmokų bei išmokų mokamų iš valstybės biudžeto lėš</text:span><text:span text:style-name="T745">ų rūšį, sumą ir laikotarpį, per kurį duomenų subjektas turi teisę į atitinkamą išmoką;</text:span></text:p>
      <text:p text:style-name="P746"><text:span text:style-name="T747">23.18.4</text:span><text:span text:style-name="T748">. per užklausos laikotarpyje esančius mėnesius išmokėtų nuolatinių / vienkartinių valstybinio socialinio draudimo išmokų bei išmokų mokamų iš valstybės biudže</text:span><text:span text:style-name="T749">to lėšų rūšį ir sumą;</text:span></text:p>
      <text:p text:style-name="P750"><text:span text:style-name="T751">23.18.5</text:span><text:span text:style-name="T752">. duomenys apie draudėją (tipas, Juridinių asmenų registre įregistruotas kodas (jei draudėjui jis suteiktas) arba Gyventojų registre įregistruotas asmens kodas (jei draudėjui jis suteiktas), draudėjo, kuris nėra fizinis asm</text:span><text:span text:style-name="T753">uo, – pavadinimą pagal registro duomenis, draudėjo-fizinio asmens – vardą ir pavardę);</text:span></text:p>
      <text:p text:style-name="P754"><text:span text:style-name="T755">23.19</text:span><text:span text:style-name="T756">. duomenys apie advokato užimtumą;</text:span></text:p>
      <text:p text:style-name="P757"><text:span text:style-name="T758">23.20</text:span><text:span text:style-name="T759">. duomenys apie adresą – visas arba dalinis Adresų registro duomenų rinkinys;</text:span></text:p>
      <text:p text:style-name="P760"><text:span text:style-name="T761">23.21</text:span><text:span text:style-name="T762">. duomenys apie nusikaltimą ar nusižengimą (rūšis, padarymo data, esmė);<text:s/></text:span></text:p>
      <text:p text:style-name="P763"><text:span text:style-name="T764">23.22</text:span><text:span text:style-name="T765">. duomenys apie teismo sprendimą:<text:s/></text:span></text:p>
      <text:p text:style-name="P766"><text:span text:style-name="T767">23.22.1</text:span><text:span text:style-name="T768">.</text:span><text:span text:style-name="T769"><text:tab/>sprendimo data;</text:span></text:p>
      <text:p text:style-name="P770"><text:span text:style-name="T771">23.22.2</text:span><text:span text:style-name="T772">.</text:span><text:span text:style-name="T773"><text:tab/>sprendimą priėmusio teismo pavadinimas;</text:span></text:p>
      <text:p text:style-name="P774"><text:span text:style-name="T775">23.22.3</text:span><text:span text:style-name="T776">.</text:span><text:span text:style-name="T777"><text:tab/>priimto sprendimo rūšis ir klasifikavimas;</text:span></text:p>
      <text:p text:style-name="P778"><text:span text:style-name="T779">23.22.4</text:span><text:span text:style-name="T780">.</text:span><text:span text:style-name="T781"><text:tab/>teismo sprendimas;</text:span></text:p>
      <text:p text:style-name="P782"><text:span text:style-name="T783">23.23</text:span><text:span text:style-name="T784">. duomenys apie įstaigą, kurioje asmuo atlieka laisvės atėmimo bausmę (pavadinimas, kodas, buveinės adresas)</text:span></text:p>
      <text:p text:style-name="P785"><text:span text:style-name="T786">23.24</text:span><text:span text:style-name="T787">. požymis apie byloje gautus daiktinius įrodymus;</text:span></text:p>
      <text:p text:style-name="P788"><text:span text:style-name="T789">23.25</text:span><text:span text:style-name="T790">. duomenys apie administracinį teisės<text:s/></text:span><text:span text:style-name="T791">pažeidimą ar administracinį nusižengimą (nuo Administracinių nusižengimų kodekso įsigaliojimo):</text:span></text:p>
      <text:p text:style-name="P792"><text:span text:style-name="T793">23.25.1</text:span><text:span text:style-name="T794">. administracinio teisės pažeidimo ar administracinio nusižengimo protokolas, jo surašymo data, administracinio teisės pažeidimo ar administracinio nus</text:span><text:span text:style-name="T795">ižengimo protokolą ar administracinį nurodymą surašiusio darbuotojo (pareigūno) duomenys (įstaiga, pareigos, vardas, pavardė);</text:span></text:p>
      <text:p text:style-name="P796"><text:span text:style-name="T797">23.25.2</text:span><text:span text:style-name="T798">. nutarimo (sprendimo) administracinio teisės pažeidimo ar administracinio nusižengimo byloje apskundimo duomenys (sku</text:span><text:span text:style-name="T799">ndas (elektroninis dokumentas ar dokumento kopija), skundą padavęs asmuo, skundą nagrinėjanti institucija, skundo priėmimo (nepriėmimo) ir nagrinėjimo rezultatai (rezultatų aprašymas);</text:span></text:p>
      <text:p text:style-name="P800"><text:span text:style-name="T801">23.25.3</text:span><text:span text:style-name="T802">. administracinio teisės pažeidimo ar administracinio nusiže</text:span><text:span text:style-name="T803">ngimo duomenys (identifikacinis numeris, padarymo data, Administracinių teisės pažeidimų kodekso ar Administracinių nusižengimų kodekso straipsnis, dalis ir punktas, kuriame numatyta atsakomybė už padarytą veiką, kito teisės akto, už kurio pažeidimą asmuo<text:s/></text:span><text:span text:style-name="T804">traukiamas administracinėn atsakomybėn, pavadinimas, straipsnis, dalis, punktas, pažeidimo esmė);</text:span></text:p>
      <text:p text:style-name="P805"><text:span text:style-name="T806">23.25.4</text:span><text:span text:style-name="T807">. asmens, padariusio administracinį teisės pažeidimą ar administracinį nusižengimą, duomenys (asmens kodas, vardas, pavardė, gimimo data (jei asmen</text:span><text:span text:style-name="T808">iui nesuteiktas asmens kodas), lytis, pilietybė, gyvenamoji vieta);</text:span></text:p>
      <text:p text:style-name="P809"><text:span text:style-name="T810">23.25.5</text:span><text:span text:style-name="T811">. nutarimo administracinio teisės pažeidimo ar administracinio nusižengimo byloje duomenys (Administracinių teisės pažeidimų kodekso ar Administracinių nusižengimų kodekso (jam<text:s/></text:span><text:span text:style-name="T812">įsigaliojus) straipsnis, dalis ir punktas, kuriame numatyta atsakomybė už padarytą veiką, kito teisės akto, už kurio pažeidimą asmuo traukiamas administracinėn atsakomybėn, pavadinimas, straipsnis, dalis, punktas, nuobauda, paskirtos baudos dydis, instituc</text:span><text:span text:style-name="T813">ija (pareigūno vardas, pavardė pareigos) priėmusi nutarimą);</text:span></text:p>
      <text:p text:style-name="P814"><text:span text:style-name="T815">23.26</text:span><text:span text:style-name="T816">. duomenys apie teismo sprendimo vykdymą:</text:span></text:p>
      <text:p text:style-name="P817"><text:span text:style-name="T818">23.26.1</text:span><text:span text:style-name="T819">.</text:span><text:span text:style-name="T820"><text:tab/>antstolio vardas, pavardė;</text:span></text:p>
      <text:p text:style-name="P821"><text:span text:style-name="T822">23.26.2</text:span><text:span text:style-name="T823">.</text:span><text:span text:style-name="T824"><text:tab/>antstolio veiklos teritorija ir kontaktiniai duomenys;</text:span></text:p>
      <text:p text:style-name="P825"><text:span text:style-name="T826">23.26.3</text:span><text:span text:style-name="T827">.</text:span><text:span text:style-name="T828"><text:tab/>antstolio veiklos susta</text:span><text:span text:style-name="T829">bdymo terminai;</text:span></text:p>
      <text:p text:style-name="P830"><text:span text:style-name="T831">23.26.4</text:span><text:span text:style-name="T832">. duomenys apie antstolių konstatuotas faktines aplinkybes (faktinių aplinkybių konstatavimo data, faktinių aplinkybių konstatavimo protokolo numeris, protokolo surašymo data);</text:span></text:p>
      <text:p text:style-name="P833"><text:span text:style-name="T834">faktinių aplinkybių konstatavimo protokolai (protoko</text:span><text:span text:style-name="T835">lų elektroninės formos);</text:span></text:p>
      <text:p text:style-name="P836"><text:span text:style-name="T837">23.26.5</text:span><text:span text:style-name="T838">.duomenys apie turto varžytynes (data, laikas);<text:s/></text:span></text:p>
      <text:p text:style-name="P839"><text:span text:style-name="T840">23.27</text:span><text:span text:style-name="T841">.</text:span><text:span text:style-name="T842"><text:tab/></text:span><text:span text:style-name="T843"><text:s/>duomenys apie žyminį mokestį (identifikatorius, žyminio mokesčio mokėtojo: juridinio asmens pavadinimas/fizinio asmens vardas ir pavardė, kodas, vartojimo kainų indeksas, sumokėto žyminio mokesčio dydis, <text:s/>mokėjimo data, mokėjimo dokumento numeris, pavadin</text:span><text:span text:style-name="T844">imas, įmokos kodas, savivaldybė);</text:span></text:p>
      <text:p text:style-name="P845"><text:span text:style-name="T846">23.28</text:span><text:span text:style-name="T847">.</text:span><text:span text:style-name="T848"><text:tab/><text:s/>duomenys apie teismo paskirtas baudas ir priteistas bylinėjimosi išlaidas (baudos paskyrimo pagrindas, dydis, priteistų bylinėjimosi išlaidų rūšis, dydis, mokėjimo data);</text:span></text:p>
      <text:p text:style-name="P849"><text:span text:style-name="T850">23.29</text:span><text:span text:style-name="T851">.</text:span><text:span text:style-name="T852"><text:tab/><text:s/>ikiteisminio tyrimo duomeny</text:span><text:span text:style-name="T853">s (institucijos ar įstaigos, kurioje pradėtas ikiteisminis tyrimas, pavadinimas, ikiteisminio tyrimo bylos numeris);</text:span></text:p>
      <text:p text:style-name="P854"><text:span text:style-name="T855">23.30</text:span><text:span text:style-name="T856">.</text:span><text:span text:style-name="T857"><text:tab/><text:s/>duomenys apie taikinamąjį tarpininkavimą (taikinamojo tarpininkavimo dalyviai, jų vardai, pavardės, specializacijos, aptarnauja</text:span><text:span text:style-name="T858">ma teritorija, telekomunikacijų duomenys (telefono ryšio numeris, elektroninio pašto adresas), tarpininkavimo trukmė).</text:span></text:p>
      <text:p text:style-name="P859"><text:span text:style-name="T860">24</text:span><text:span text:style-name="T861">.</text:span><text:span text:style-name="T862"><text:tab/>LITEKO funkcionavimui užtikrinti naudojami šių registrų bei informacinių sistemų ir pirminių duomenų teikėjų pateikti duomenys:</text:span></text:p>
      <text:p text:style-name="P863"><text:span text:style-name="T864">24.1</text:span><text:span text:style-name="T865">.</text:span><text:span text:style-name="T866"><text:tab/><text:s/>VIISP perduodamas tapatybės nustatymo duomenų paketas;</text:span></text:p>
      <text:p text:style-name="P867"><text:span text:style-name="T868">24.2</text:span><text:span text:style-name="T869">.</text:span><text:span text:style-name="T870"><text:tab/><text:s/>Juridinių asmenų registro duomenys, nurodyti šių nuostatų 22.1 ir 23.4.3 papunkčiuose;</text:span></text:p>
      <text:p text:style-name="P871"><text:span text:style-name="T872">24.3</text:span><text:span text:style-name="T873">.</text:span><text:span text:style-name="T874"><text:tab/><text:s/>Adresų registro duomenys, nurodyti šių nuostatų 23.20 papunktyje;</text:span></text:p>
      <text:p text:style-name="P875"><text:span text:style-name="T876">24.4</text:span><text:span text:style-name="T877">.</text:span><text:span text:style-name="T878"><text:tab/></text:span><text:span text:style-name="T879"><text:s/>Lietuvos Respublikos gyventojų <text:s/>registro duomenys, nurodyti šių nuostatų 23.4.2.1 papunktyje;</text:span></text:p>
      <text:p text:style-name="P880"><text:span text:style-name="T881">24.5</text:span><text:span text:style-name="T882">.</text:span><text:span text:style-name="T883"><text:tab/><text:s/>Kalėjimų departamento informacinės sistemos KADIS duomenys, nurodyti šių nuostatų 23.23 papunktyje;</text:span></text:p>
      <text:p text:style-name="P884"><text:span text:style-name="T885">24.6</text:span><text:span text:style-name="T886">.</text:span><text:span text:style-name="T887"><text:tab/><text:s/>Administracinių teisės pažeidimų regist</text:span><text:span text:style-name="T888">ro (įsigaliojus Administracinių nusižengimų kodeksui - Administracinių nusižengimų registro) duomenys, nurodyti šių nuostatų 23.25 papunktyje;</text:span></text:p>
      <text:p text:style-name="P889"><text:span text:style-name="T890">24.7</text:span><text:span text:style-name="T891">.</text:span><text:span text:style-name="T892"><text:tab/><text:s/>Antstolių informacinės sistemos duomenys, nurodyti šių nuostatų 23.26 papunktyje;</text:span></text:p>
      <text:p text:style-name="P893"><text:span text:style-name="T894">24.8</text:span><text:span text:style-name="T895">.</text:span><text:span text:style-name="T896"><text:tab/><text:s/>MAIS duom</text:span><text:span text:style-name="T897">enys, nurodyti šių nuostatų 23.27 ir 23.28 papunkčiuose;</text:span></text:p>
      <text:p text:style-name="P898"><text:span text:style-name="T899">24.9</text:span><text:span text:style-name="T900">.</text:span><text:span text:style-name="T901"><text:tab/><text:s/>Įtariamųjų, kaltinamųjų ir nuteistųjų registro duomenys, nurodyti šių nuostatų 23.5 papunktyje;</text:span></text:p>
      <text:p text:style-name="P902"><text:span text:style-name="T903">24.10</text:span><text:span text:style-name="T904">.</text:span><text:span text:style-name="T905"><text:tab/><text:s/>Integruotos baudžiamojo proceso informacinės sistemos duomenys, nurodyti šių nuo</text:span><text:span text:style-name="T906">statų 23.29 papunktyje;</text:span></text:p>
      <text:p text:style-name="P907"><text:span text:style-name="T908">24.11</text:span><text:span text:style-name="T909">.</text:span><text:span text:style-name="T910"><text:tab/><text:s/>iš Teisės aktų registro gaunami su nuasmenintų teismų procesinių sprendimų registravimu Teisės aktų registre, susiję duomenys;</text:span></text:p>
      <text:p text:style-name="P911"><text:span text:style-name="T912">24.12</text:span><text:span text:style-name="T913">.</text:span><text:span text:style-name="T914"><text:tab/><text:s/>Įgaliojimų registro duomenys, nurodyti šių nuostatų 23.11 papunktyje;</text:span></text:p>
      <text:p text:style-name="P915"><text:span text:style-name="T916">24.13</text:span><text:span text:style-name="T917">.</text:span><text:span text:style-name="T918"><text:tab/></text:span><text:span text:style-name="T919">Testamentų registro duomenys, nurodyti šių nuostatų 23.12-23.14 papunkčiuose;</text:span></text:p>
      <text:p text:style-name="P920"><text:span text:style-name="T921">24.14</text:span><text:span text:style-name="T922">.</text:span><text:span text:style-name="T923"><text:tab/>Vedybų sutarčių registro duomenys, nurodyti šių nuostatų 23.9-23.10 papunkčiuose;</text:span></text:p>
      <text:p text:style-name="P924"><text:span text:style-name="T925">24.15</text:span><text:span text:style-name="T926">.</text:span><text:span text:style-name="T927"><text:tab/>Turto arešto aktų registro duomenys, nurodyti šių nuostatų 23.6 papunktyje</text:span><text:span text:style-name="T928">;</text:span></text:p>
      <text:p text:style-name="P929"><text:span text:style-name="T930">24.16</text:span><text:span text:style-name="T931">.</text:span><text:span text:style-name="T932"><text:tab/><text:s/>Neveiksnių ir ribotai veiksnių asmenų registro duomenys, nurodyti šių nuostatų 23.15-23.17 papunkčiuose;</text:span></text:p>
      <text:p text:style-name="P933"><text:span text:style-name="T934">24.17</text:span><text:span text:style-name="T935">.</text:span><text:span text:style-name="T936"><text:tab/><text:s/>Lietuvos Respublikos hipotekos registro duomenys, nurodyti šių nuostatų 23.7 papunktyje;</text:span></text:p>
      <text:p text:style-name="P937"><text:span text:style-name="T938">24.18</text:span><text:span text:style-name="T939">.</text:span><text:span text:style-name="T940"><text:tab/><text:s/>Lietuvos Respublikos apd</text:span><text:span text:style-name="T941">raustųjų valstybiniu socialiniu draudimu ir valstybinio socialinio draudimo <text:s/>išmokų gavėjų registro duomenys, nurodyti šių nuostatų 23.18 papunktyje;</text:span></text:p>
      <text:p text:style-name="P942"><text:span text:style-name="T943">24.19</text:span><text:span text:style-name="T944">.</text:span><text:span text:style-name="T945"><text:tab/><text:s/>Lietuvos Respublikos kelių transporto priemonių registro duomenys, nurodyti šių nuostatų 23.8<text:s/></text:span><text:span text:style-name="T946">papunktyje.</text:span></text:p>
      <text:p text:style-name="P947"><text:span text:style-name="T948">25</text:span><text:span text:style-name="T949">. Nuostatų 19 punkte nurodyti LITEKO paslaugų naudotojai pateikia duomenis nurodytus Nuostatų 22.2, 23.2 ir 23.4.2 punktuose. Taikinamojo tarpininkavimo dalyviai papildomai pateikia duomenis nurodytus Nuostatų 23.30 papunktyje.<text:s/></text:span></text:p>
      <text:p text:style-name="Normal"/>
      <text:p text:style-name="P950"><text:span text:style-name="T951">IV</text:span><text:span text:style-name="T952">.</text:span><text:span text:style-name="T953"><text:tab/></text:span><text:span text:style-name="T954"><text:s/></text:span><text:span text:style-name="T955">LITEKO FUNKCINĖ STRUKTŪRA</text:span></text:p>
      <text:p text:style-name="P956"/>
      <text:p text:style-name="P957"><text:span text:style-name="T958">26</text:span><text:span text:style-name="T959">.</text:span><text:span text:style-name="T960"><text:tab/>LITEKO sudaro šie posistemiai:</text:span></text:p>
      <text:p text:style-name="P961"><text:span text:style-name="T962">26.1</text:span><text:span text:style-name="T963">.</text:span><text:span text:style-name="T964"><text:tab/><text:s/>Bylų administravimo ir apskaitos posistemis, kurį sudaro:</text:span></text:p>
      <text:p text:style-name="P965"><text:span text:style-name="T966">26.1.1</text:span><text:span text:style-name="T967">.</text:span><text:span text:style-name="T968"><text:tab/><text:s/>Bylų registravimo modulis, kurio funkcijos – registruoti ir tvarkyti duomenis apie teismuose nagrinėjamas i</text:span><text:span text:style-name="T969">r išnagrinėtas bylas, juose dalyvaujančius asmenis, teisės aktuose numatytą jų nagrinėjimo eigą, priskirti byloms teisės aktuose numatytus klasifikatorius, pagal nustatytus kriterijus automatizuotu būdu vertinti bylų sudėtingumą, perduoti bylas saugojimui<text:s/></text:span><text:span text:style-name="T970">į valstybės archyvus;</text:span></text:p>
      <text:p text:style-name="P971"><text:span text:style-name="T972">26.1.2</text:span><text:span text:style-name="T973">.</text:span><text:span text:style-name="T974"><text:tab/><text:s/>Bylų informacijos apsikeitimo modulis, kurio funkcijos – perduoti duomenis tarp skirtingų bylos nagrinėjimo instancijų ar teismų;</text:span></text:p>
      <text:p text:style-name="P975"><text:span text:style-name="T976">26.1.3</text:span><text:span text:style-name="T977">.</text:span><text:span text:style-name="T978"><text:tab/><text:s/>Bylų skirstymo teisėjams modulis, kurio funkcijos – automatizuotu būdu pagal t</text:span><text:span text:style-name="T979">eisės aktuose nustatytus kriterijus sudaryti atsitiktinę bylą galinčių nagrinėti teisėjų eilę, priskirti bylą teisėjui (-ams), atšaukti, pakeisti priskyrimą, formuoti protokolus;<text:s/></text:span></text:p>
      <text:p text:style-name="P980"><text:span text:style-name="T981">26.1.4</text:span><text:span text:style-name="T982">.</text:span><text:span text:style-name="T983"><text:tab/><text:s/>Bylos dalyvių užimtumo tikrinimo modulis, kurio funkcijos – aut</text:span><text:span text:style-name="T984">omatizuotu būdu patikrinti duomenis apie bylos dalyvių dalyvavimą kitose bylose ir jose paskirtuose teismo posėdžiuose, pateikti duomenis apie negalėjimą dalyvauti teismo posėdyje dėl kitų priežasčių;</text:span></text:p>
      <text:p text:style-name="P985"><text:span text:style-name="T986">26.1.5</text:span><text:span text:style-name="T987">.</text:span><text:span text:style-name="T988"><text:tab/><text:s/>Procesinių terminų kontrolės modulis, kuri</text:span><text:span text:style-name="T989">o funkcijos – fiksuoti teisės aktuose numatytus bylos nagrinėjimo veiksmų atlikimo terminus ir informaciją apie veiksmų atlikimą, tikrinti jų tarpusavio atitikimą, pateikti informaciją apie termino svarbą ir būseną, pateikti LITEKO naudotojams įspėjimus ap</text:span><text:span text:style-name="T990">ie terminų pabaigą, atlikti veiksmų atlikimo terminų analizę per pasirinktą laikotarpį;</text:span></text:p>
      <text:p text:style-name="P991"><text:span text:style-name="T992">26.1.6</text:span><text:span text:style-name="T993">.</text:span><text:span text:style-name="T994"><text:tab/><text:s/>Teismo posėdžių tvarkaraščių formavimo modulis, kurio funkcijos – formuoti teisme nagrinėjamų bylų posėdžių tvarkaraščius, juos spausdinti pagal pasirinktu</text:span><text:span text:style-name="T995">s parametrus.</text:span></text:p>
      <text:p text:style-name="P996"><text:span text:style-name="T997">26.2</text:span><text:span text:style-name="T998">.</text:span><text:span text:style-name="T999"><text:tab/><text:s/>Dokumentų valdymo ir apskaitos posistemis, kurį sudaro:</text:span></text:p>
      <text:p text:style-name="P1000"><text:span text:style-name="T1001">26.2.1</text:span><text:span text:style-name="T1002">.</text:span><text:span text:style-name="T1003"><text:tab/><text:s/>Teismo procesinių ir neprocesinių dokumentų registravimo, apskaitos ir archyvavimo modulis, kurio funkcijos – registruoti teismo gautus ir sudarytus procesinius i</text:span><text:span text:style-name="T1004">r neprocesinius dokumentus, tvarkyti dokumentacijos planus ir dokumentų registrus, archyvuoti teismo dokumentus iki jų perdavimo į valstybės archyvus, perduoti teismo dokumentus į valstybės archyvus;<text:s/></text:span></text:p>
      <text:p text:style-name="P1005"><text:span text:style-name="T1006">26.2.2</text:span><text:span text:style-name="T1007">.</text:span><text:span text:style-name="T1008"><text:tab/><text:s/>Teismo procesinių ir neprocesinių dokument</text:span><text:span text:style-name="T1009">ų sudarymo modulis, kurio funkcijos – formuoti teismo dokumentų šablonus, automatizuotu būdu pildyti teismo dokumentų šablonus sistemoje saugomais duomenimis, formuoti, derinti ir (ar) pasirašyti elektroniniu būdu teismo dokumentus, tikrinti elektroninių d</text:span><text:span text:style-name="T1010">okumentų galiojimą ir autentiškumą;<text:s/></text:span></text:p>
      <text:p text:style-name="P1011"><text:span text:style-name="T1012">26.2.3</text:span><text:span text:style-name="T1013">.</text:span><text:span text:style-name="T1014"><text:tab/><text:s/>Užduočių valdymo modulis, kurio funkcijos – formuoti užduotis, susijusias su dokumentų sudarymu ir tvarkymu, veiksmų atlikimu, stebėti ir kontroliuoti jų vykdymo eigą, formuoti ataskaitas apie užduočių atli</text:span><text:span text:style-name="T1015">kimo terminą, informuoti apie vėluojančias atlikti užduotis;</text:span></text:p>
      <text:p text:style-name="P1016"><text:span text:style-name="T1017">26.3</text:span><text:span text:style-name="T1018">.</text:span><text:span text:style-name="T1019"><text:tab/><text:s/>Teismų informacijos viešinimo posistemis, kurį sudaro:</text:span></text:p>
      <text:p text:style-name="P1020"><text:span text:style-name="T1021">26.3.1</text:span><text:span text:style-name="T1022">.</text:span><text:span text:style-name="T1023"><text:tab/><text:s/>Teismų procesinių sprendimų skelbimo modulis, kurio funkcijos – automatizuotu būdu pašalinti nustatytus duomenis ir<text:s/></text:span><text:span text:style-name="T1024">suformuoti nuasmenintą teismo dokumentą, skelbti nuasmenintus teismo dokumentus interneto svetainėje, formuoti nuasmenintų teismo dokumentų paketus perdavimui;</text:span></text:p>
      <text:p text:style-name="P1025"><text:span text:style-name="T1026">26.3.2</text:span><text:span text:style-name="T1027">.</text:span><text:span text:style-name="T1028"><text:tab/></text:span><text:span text:style-name="T1029"><text:s/>Teismų posėdžių tvarkaraščių skelbimo modulis, kurio funkcijos – automatizuotu būdu formuoti teismo posėdžių tvarkaraščius, skelbti juos interneto svetainėje, atlikti jų paiešką;</text:span></text:p>
      <text:p text:style-name="P1030"><text:span text:style-name="T1031">26.4</text:span><text:span text:style-name="T1032">.</text:span><text:span text:style-name="T1033"><text:tab/><text:s/>Paieškos posistemis, kurį sudaro:</text:span></text:p>
      <text:p text:style-name="P1034"><text:span text:style-name="T1035">26.4.1</text:span><text:span text:style-name="T1036">.</text:span><text:span text:style-name="T1037"><text:tab/><text:s/>Bylų paieškos modu</text:span><text:span text:style-name="T1038">lis, kurio funkcijos – atlikti bylų paiešką pagal nustatytus kriterijus tame pačiame ir kituose teismuose;</text:span></text:p>
      <text:p text:style-name="P1039"><text:span text:style-name="T1040">26.4.2</text:span><text:span text:style-name="T1041">.</text:span><text:span text:style-name="T1042"><text:tab/><text:s/>Dokumentų paieškos modulis, kurio funkcijos – atlikti dokumentų paiešką pagal nustatytus kriterijus tame pačiame ir kituose teismuose;</text:span></text:p>
      <text:p text:style-name="P1043"><text:span text:style-name="T1044">26.5</text:span><text:span text:style-name="T1045">.</text:span><text:span text:style-name="T1046"><text:tab/><text:s/>Teismų statistikos posistemis, kurį sudaro:</text:span></text:p>
      <text:p text:style-name="P1047"><text:span text:style-name="T1048">26.5.1</text:span><text:span text:style-name="T1049">.</text:span><text:span text:style-name="T1050"><text:tab/><text:s/>Teisėjų darbo krūvio skaičiavimo modulis, kurio funkcijos – formuoti teisėjų darbo krūvio ataskaitas pagal pasirinktą laikotarpį ir kriterijus;</text:span></text:p>
      <text:p text:style-name="P1051"><text:span text:style-name="T1052">26.5.2</text:span><text:span text:style-name="T1053">.</text:span><text:span text:style-name="T1054"><text:tab/><text:s/>Teismų veiklos statistikos forma</text:span><text:span text:style-name="T1055">vimo modulis, kurio funkcijos – formuoti teisėjų ir teismų veiklos ataskaitas pagal pasirinktus kriterijus ir laikotarpius;<text:s/></text:span></text:p>
      <text:p text:style-name="P1056"><text:span text:style-name="T1057">26.6</text:span><text:span text:style-name="T1058">.</text:span><text:span text:style-name="T1059"><text:tab/><text:s/>Viešųjų elektroninių paslaugų posistemis, kurį sudaro:</text:span></text:p>
      <text:p text:style-name="P1060"><text:span text:style-name="T1061">26.6.1</text:span><text:span text:style-name="T1062">.</text:span><text:span text:style-name="T1063"><text:tab/></text:span><text:span text:style-name="T1064"><text:s/>Proceso dalyvių procesinių dokumentų formavimo ir teikimo teismui funkcinis modulis, kurio funkcijos – sudaryti bylos dalyvių teismui teikiamus procesinius dokumentus, automatizuotu būdu pildyti juos sistemoje esančiais duomenimis, siųsti juos teismui, pa</text:span><text:span text:style-name="T1065">teikti kontekstinę informaciją apie naudotojo atliekamus veiksmus, pateikti informaciją apie bylos nagrinėjimo eigą;</text:span></text:p>
      <text:p text:style-name="P1066"><text:span text:style-name="T1067">26.6.2</text:span><text:span text:style-name="T1068">.</text:span><text:span text:style-name="T1069"><text:tab/><text:s/>Žyminio mokesčio informacijos valdymo modulis, kurio funkcijos – formuoti žyminio mokesčio užduotis, informuoti apie žyminio m</text:span><text:span text:style-name="T1070">okesčio sumokėjimo būseną, grąžinamą žyminį mokestį, jo pakeitimus;</text:span></text:p>
      <text:p text:style-name="P1071"><text:span text:style-name="T1072">26.6.3</text:span><text:span text:style-name="T1073">.</text:span><text:span text:style-name="T1074"><text:tab/>Teismo paskirtų baudų ir priteistų bylinėjimosi išlaidų valstybei informacijos valdymo funkcinis modulis, kurio funkcijos - formuoti</text:span><text:span text:style-name="T1075"><text:s/></text:span><text:span text:style-name="T1076">baudų ir priteistų bylinėjimosi išlaidų užd</text:span><text:span text:style-name="T1077">uotis, informuoti apie jų atlikimą, mokėjimo būseną, <text:s/>jų pakeitimus;</text:span></text:p>
      <text:p text:style-name="P1078"><text:span text:style-name="T1079">26.6.4</text:span><text:span text:style-name="T1080">.</text:span><text:span text:style-name="T1081"><text:tab/><text:s/>Susipažinimo su bylos medžiaga funkcinis modulis, kurio funkcijos – informuoti apie bylos nagrinėjimo veiksmus, jų atlikimo rezultatus, nustatyti prieinamų duomenų apimtis, a</text:span><text:span text:style-name="T1082">tlikti bylų ir pranešimų apie juose atliktus veiksmus paiešką, transliuoti teismo posėdžių garso įrašus;<text:s/></text:span></text:p>
      <text:p text:style-name="P1083"><text:span text:style-name="T1084">26.6.5</text:span><text:span text:style-name="T1085">.</text:span><text:span text:style-name="T1086"><text:tab/><text:s/>Taikinamojo tarpininkavimo valdymo modulis, kurio funkcijos – vykdyti susirašinėjimą taikinamojo tarpininkavimo metu, formuoti taikinamoj</text:span><text:span text:style-name="T1087">o tarpininkavimo dokumentus, teikti juos teismui, atlikti teismo mediatorių paiešką, informuoti apie taikinamojo tarpininkavimo eigą;</text:span></text:p>
      <text:p text:style-name="P1088"><text:span text:style-name="T1089">26.6.6</text:span><text:span text:style-name="T1090">.</text:span><text:span text:style-name="T1091"><text:tab/><text:s/>Teismo mediatorių sąrašo tvarkymo modulis, kurio funkcijos –</text:span><text:span text:style-name="T1092"><text:s/></text:span><text:span text:style-name="T1093">registruoti ir tvarkyti teismo mediatorių duomen</text:span><text:span text:style-name="T1094">is, formuoti statistines ataskaitas;</text:span></text:p>
      <text:p text:style-name="P1095"><text:span text:style-name="T1096">26.6.7</text:span><text:span text:style-name="T1097">.</text:span><text:span text:style-name="T1098"><text:tab/>Autentifikacijos <text:s/>modulis, kurio funkcijos – autentifikuoti LITEKO paslaugų naudotojus pagal teismo suteiktus duomenis, advokato ar advokato pažymėjimo numerį;</text:span></text:p>
      <text:p text:style-name="P1099"><text:span text:style-name="T1100">26.6.8</text:span><text:span text:style-name="T1101">.</text:span><text:span text:style-name="T1102"><text:tab/><text:s/>Lietuvos teismų elektroninių pasla</text:span><text:span text:style-name="T1103">ugų portalo e.teismas.lt funkcinis modulis, kurio funkcijos autentifikuoti vartotojus, formuoti procesinius dokumentus, siųsti dokumentus teismui, informuoti apie bylos nagrinėjimo eigą, tvarkyti duomenis apie žyminį mokestį, teismo paskirtas baudas ir (ar</text:span><text:span text:style-name="T1104">) priteistas bylinėjimo išlaidas, transliuoti teismo posėdžių garso įrašus, vykdyti susirašinėjimą taikinamojo tarpininkavimo metu, atlikti duomenų paiešką;<text:s/></text:span></text:p>
      <text:p text:style-name="P1105"><text:span text:style-name="T1106">26.6.9</text:span><text:span text:style-name="T1107">.</text:span><text:span text:style-name="T1108"><text:tab/>Viešųjų elektroninių paslaugų ataskaitų modulis, kurio funkcijos – formuoti duomenis a</text:span><text:span text:style-name="T1109">pie naudojimosi portalu ir paslaugomis aktyvumą, pateiktus teismui ir gautus iš jo dokumentus;</text:span></text:p>
      <text:p text:style-name="P1110"><text:span text:style-name="T1111">26.7</text:span><text:span text:style-name="T1112">.</text:span><text:span text:style-name="T1113"><text:tab/><text:s/>Duomenų mainų ir integracijos posistemis, kurį sudaro:</text:span></text:p>
      <text:p text:style-name="P1114"><text:span text:style-name="T1115">26.7.1</text:span><text:span text:style-name="T1116">.</text:span><text:span text:style-name="T1117"><text:tab/></text:span><text:span text:style-name="T1118"><text:s text:c="2"/>Universalios integracijos modulis, kurio funkcijos – formuoti teismų duomenų ir (ar) dokumentų paketus perdavimui į kitas informacines sistemas ir (ar) registrus, tvarkyti gautus dokumentus ir (ar) duomenų paketus iš kitų informacinių sistemų ir (ar) reg</text:span><text:span text:style-name="T1119">istrų, formuoti ir siųsti užklausas duomenų gavimui iš kitų informacinių sistemų ir (ar) registrų, perduoti gautus duomenis kitiems LITEKO posistemiams, fiksuoti įvykius apie duomenų pateikimą/gavimą;</text:span></text:p>
      <text:p text:style-name="P1120"><text:span text:style-name="T1121">26.7.2</text:span><text:span text:style-name="T1122">.</text:span><text:span text:style-name="T1123"><text:tab/><text:s/>Integracijų, nurodytų Nuostatų 24.1-24.19<text:s/></text:span><text:span text:style-name="T1124">papunkčiuose, valdymo modulis, kurio funkcijos – administruoti integracijų parametrus;</text:span></text:p>
      <text:p text:style-name="P1125"><text:span text:style-name="T1126">26.8</text:span><text:span text:style-name="T1127">.</text:span><text:span text:style-name="T1128"><text:tab/><text:s/>Administravimo posistemis, kurį sudaro:</text:span></text:p>
      <text:p text:style-name="P1129"><text:span text:style-name="T1130">26.8.1</text:span><text:span text:style-name="T1131">.</text:span><text:span text:style-name="T1132"><text:tab/><text:s/>LITEKO naudotojų administravimo modulis, kurio funkcijos - <text:s/>administruoti LITEKO naudotojų duomenis ir pr</text:span><text:span text:style-name="T1133">ieigos prie LITEKO teisių apimtis;<text:s/></text:span></text:p>
      <text:p text:style-name="P1134"><text:span text:style-name="T1135">26.8.2</text:span><text:span text:style-name="T1136">.</text:span><text:span text:style-name="T1137"><text:tab/><text:s/>LITEKO paslaugų naudotojų administravimo modulis, kurio funkcijos – administruoti LITEKO paslaugų naudotojų duomenis ir prieigos prie LITEKO teisių apimtis;</text:span></text:p>
      <text:p text:style-name="P1138"><text:span text:style-name="T1139">26.8.3</text:span><text:span text:style-name="T1140">.</text:span><text:span text:style-name="T1141"><text:tab/><text:s/>Teismo mediatorių administravimo modu</text:span><text:span text:style-name="T1142">lis, kurio funkcijos – administruoti taikinamojo tarpininkavimo (teisminės mediacijos) dalyvių duomenis ir prieigos prie LITEKO teisių apimtis;</text:span></text:p>
      <text:p text:style-name="P1143"><text:span text:style-name="T1144">26.8.4</text:span><text:span text:style-name="T1145">.</text:span><text:span text:style-name="T1146"><text:tab/><text:s/>LITEKO klasifikatorių administravimo modulis, kurio funkcijos – tvarkyti LITEKO naudojamų dokumentų</text:span><text:span text:style-name="T1147">, bylų, procesinių įvykių ir kitų klasifikatorių duomenis;</text:span></text:p>
      <text:p text:style-name="P1148"><text:span text:style-name="T1149">26.8.5</text:span><text:span text:style-name="T1150">.</text:span><text:span text:style-name="T1151"><text:tab/><text:s/>Duomenų mainų klasifikatorių administravimo modulis, kurio funkcijos – tvarkyti duomenų mainų tarp LITEKO ir informacinių sistemų ir (ar) registrų klasifikatorių duomenis, administruot</text:span><text:span text:style-name="T1152">i klasifikatorių komponentą;</text:span></text:p>
      <text:p text:style-name="P1153"><text:span text:style-name="T1154">26.9</text:span><text:span text:style-name="T1155">.</text:span><text:span text:style-name="T1156"><text:tab/><text:s/>Audito ir saugos posistemis, kurį sudaro:<text:s/></text:span></text:p>
      <text:p text:style-name="P1157"><text:span text:style-name="T1158">26.9.1</text:span><text:span text:style-name="T1159">.</text:span><text:span text:style-name="T1160"><text:tab/><text:s/>LITEKO naudotojų veiksmų registravimo modulis, kurios funkcijos – fiksuoti LITEKO naudotojų atliekamus veiksmus, formuoti jų ataskaitas;</text:span></text:p>
      <text:p text:style-name="P1161"><text:span text:style-name="T1162">26.9.2</text:span><text:span text:style-name="T1163">.</text:span><text:span text:style-name="T1164"><text:tab/><text:s/>LITEKO pas</text:span><text:span text:style-name="T1165">laugų naudotojų veiksmų registravimo modulis, kurio funkcijos – fiksuoti LITEKO paslaugų naudotojų atliekamus veiksmus, formuoti jų ataskaitas.<text:s/></text:span></text:p>
      <text:p text:style-name="Normal"/>
      <text:p text:style-name="P1166"><text:span text:style-name="T1167">V</text:span><text:span text:style-name="T1168">.</text:span><text:span text:style-name="T1169"><text:tab/></text:span><text:span text:style-name="T1170"><text:s/></text:span><text:span text:style-name="T1171">LITEKO DUOMENŲ TEIKIMAS IR NAUDOJIMAS</text:span></text:p>
      <text:p text:style-name="P1172"/>
      <text:p text:style-name="P1173"><text:span text:style-name="T1174">27</text:span><text:span text:style-name="T1175">.</text:span><text:span text:style-name="T1176"><text:tab/></text:span><text:span text:style-name="T1177">LITEKO duomenys, įskaitant ir LITEKO tvarkomus asmens duomenis, teikiami ir naudojami, vadovaujantis nuostatų 3 punkte nurodytais ir kitais teisės aktais. LITEKO<text:s/></text:span><text:span text:style-name="T1178">asmens duomenų tvarkymo ir</text:span><text:span text:style-name="T1179"><text:s/>jų naudojimo tvarka nustatoma vadovaujantis Asmens duomenų teisinės</text:span><text:span text:style-name="T1180"><text:s/>apsaugos įstatymo reikalavimais. <text:s/></text:span></text:p>
      <text:p text:style-name="P1181"><text:span text:style-name="T1182">28</text:span><text:span text:style-name="T1183">.</text:span><text:span text:style-name="T1184"><text:tab/></text:span><text:span text:style-name="T1185">LITEKO duomenys teikiami:</text:span></text:p>
      <text:p text:style-name="P1186"><text:span text:style-name="T1187">28.1</text:span><text:span text:style-name="T1188">.</text:span><text:span text:style-name="T1189"><text:tab/><text:s/>elektroninių ryšių priemonėmis;</text:span></text:p>
      <text:p text:style-name="P1190"><text:span text:style-name="T1191">28.2</text:span><text:span text:style-name="T1192">.</text:span><text:span text:style-name="T1193"><text:tab/><text:s/>leidžiamosios kreipties būdu internetu;</text:span></text:p>
      <text:p text:style-name="P1194"><text:span text:style-name="T1195">28.3</text:span><text:span text:style-name="T1196">.</text:span><text:span text:style-name="T1197"><text:tab/><text:s/>raštu;</text:span></text:p>
      <text:p text:style-name="P1198"><text:span text:style-name="T1199">28.4</text:span><text:span text:style-name="T1200">.</text:span><text:span text:style-name="T1201"><text:tab/><text:s/>žodžiu;</text:span></text:p>
      <text:p text:style-name="P1202"><text:span text:style-name="T1203">28.5</text:span><text:span text:style-name="T1204">.</text:span><text:span text:style-name="T1205"><text:tab/><text:s/>automatiniu būdu elektroninių ryšių tinklais.</text:span></text:p>
      <text:p text:style-name="P1206"><text:span text:style-name="T1207">29</text:span><text:span text:style-name="T1208">.</text:span><text:span text:style-name="T1209"><text:tab/>LITEKO duomenys</text:span><text:span text:style-name="T1210"><text:s/>prašančioms institucijoms, fiziniams, juridiniams asmenims Valstybės informacinių išteklių valdymo įstatymo ir kitų teisės aktų nustatyta tvarka</text:span><text:span text:style-name="T1211"><text:s/>neatlygintinai teikiami tokio turinio ir formos, kurie jau yra naudojami LITEKO ir ne</text:span><text:span text:style-name="T1212">reikalauja papildomo apdorojimo. Duomenų teikimas, reikalaujantis papildomo LITEKO duomenų apdorojimo, vykdomas LITEKO valdytojo ir (ar) LITEKO tvarkytojo sprendimu. Atlyginimo už papildomo duomenų teikimo ir apdorojimo veiksmus dydžius nustato LITEKO vald</text:span><text:span text:style-name="T1213">ytojas ir jie viešai skelbiami LITEKO valdytojo interneto svetainėje www.teismai.lt.<text:s/></text:span></text:p>
      <text:p text:style-name="P1214"><text:span text:style-name="T1215">30</text:span><text:span text:style-name="T1216">.</text:span><text:span text:style-name="T1217"><text:tab/></text:span><text:span text:style-name="T1218">Nuasmeninti LITEKO duomenys</text:span><text:span text:style-name="T1219"><text:s/></text:span><text:span text:style-name="T1220">Teismų procesinių sprendimų bei teisėjų drausmės bylose priimtų sprendimų viešo skelbimo tvarka skelbiami LITEKO valdytojo interneto s</text:span><text:span text:style-name="T1221">vetainėje<text:s/></text:span><text:span text:style-name="T1222">www.teismai.lt</text:span><text:span text:style-name="T1223">. Viešai skelbiami šie asmens duomenys: bylą nagrinėjančio teisėjo (-ų) vardas ir pavardė.</text:span></text:p>
      <text:p text:style-name="P1224"><text:span text:style-name="T1225">31</text:span><text:span text:style-name="T1226">.</text:span><text:span text:style-name="T1227"><text:tab/></text:span><text:span text:style-name="T1228">LITEKO duomenys teisės aktų nustatyta tvarka vienkartinio teikimo atveju teikiami pagal duomenų gavėjo prašymą, o daugkartinio teikim</text:span><text:span text:style-name="T1229">o atveju – pagal LITEKO valdytojo ar LITEKO tvarkytojo, kaip tai numatyta šiuose nuostatuose, ir duomenų gavėjo sudarytą duomenų teikimo sutartį.</text:span></text:p>
      <text:p text:style-name="P1230"><text:span text:style-name="T1231">32</text:span><text:span text:style-name="T1232">.</text:span><text:span text:style-name="T1233"><text:tab/></text:span><text:span text:style-name="T1234">LITEKO duomenų gavėjai duomenis, gautus iš LITEKO, gali naudoti tik tokiam tikslui, tokia apimtimi ir<text:s/></text:span><text:span text:style-name="T1235">tokiu būdu, kokie buvo nurodyti juos gaunant.<text:s/></text:span></text:p>
      <text:p text:style-name="P1236"><text:span text:style-name="T1237">33</text:span><text:span text:style-name="T1238">.</text:span><text:span text:style-name="T1239"><text:tab/></text:span><text:span text:style-name="T1240">Europos Sąjungos valstybių narių ir (arba) Europos ekonominės erdvės valstybių, trečiųjų šalių fiziniams ir juridiniams asmenims, juridinio asmens statuso neturintiems<text:s/></text:span><text:soft-page-break/><text:span text:style-name="T1241">subjektams, jų filialams ir atsto</text:span><text:span text:style-name="T1242">vybėms duomenys teikiami Valstybės informacinių išteklių valdymo įstatymo nustatyta tvarka.</text:span></text:p>
      <text:p text:style-name="P1243"><text:span text:style-name="T1244">34</text:span><text:span text:style-name="T1245">.</text:span><text:span text:style-name="T1246"><text:tab/></text:span><text:span text:style-name="T1247">Duomenų gavėjas, duomenų subjektas, registro ar kitos informacinės sistemos tvarkytojas, kiti asmenys turi teisę reikalauti ištaisyti netikslius duomenis. Fizinis ar juridinis asmuo, pastebėjęs netikslius duomenis,<text:s/></text:span><text:span text:style-name="T1248">rašytiniu prašymu<text:s/></text:span><text:span text:style-name="T1249">turi kreiptis į LITEKO<text:s/></text:span><text:span text:style-name="T1250">valdytoją, kuris privalo duomenis patikrinti ir nustatęs, kad prašymas (elektroninių ryšių priemonėmis, patvirtinančiomis besikreipiančiojo tapatybę, arba rašytinis kreipimasis, pateikiant asmens tapatybę patvirtinantį dokumentą) pagrįstas, kreipiasi į ats</text:span><text:span text:style-name="T1251">akingą LITEKO tvarkytoją dėl neteisingų, netikslių duomenų ištaisymo ir (arba) tokių duomenų tvarkymo veiksmų sustabdymo bei nedelsdamas informuoja apie tokį faktą šių duomenų gavėjus (elektroninių ryšių priemonėmis arba raštu).<text:s/></text:span><text:span text:style-name="T1252">Apie netikslių duomenų išta</text:span><text:span text:style-name="T1253">isymą<text:s/></text:span><text:span text:style-name="T1254">LITEKO valdytojas<text:s/></text:span><text:span text:style-name="T1255">informuoja</text:span><text:span text:style-name="T1256"><text:s/></text:span><text:span text:style-name="T1257">apie netikslius duomenis informavusį asmenį ir<text:s/></text:span><text:span text:style-name="T1258">LITEKO duomenų gavėju</text:span><text:span text:style-name="T1259">s</text:span><text:span text:style-name="T1260">, kuri</text:span><text:span text:style-name="T1261">ems</text:span><text:span text:style-name="T1262"><text:s/>buvo perduoti neteisingi, netikslūs ir (ar) neišsamūs duomenys.</text:span></text:p>
      <text:p text:style-name="Normal"/>
      <text:p text:style-name="P1263"><text:span text:style-name="T1264">VI</text:span><text:span text:style-name="T1265">.</text:span><text:span text:style-name="T1266"><text:tab/></text:span><text:span text:style-name="T1267">LITEKO DUOMENŲ SAUGA</text:span></text:p>
      <text:p text:style-name="P1268"/>
      <text:p text:style-name="P1269"><text:span text:style-name="T1270">35</text:span><text:span text:style-name="T1271">.</text:span><text:span text:style-name="T1272"><text:tab/></text:span><text:span text:style-name="T1273">LITEKO duomenų saugą nustato LITEKO valdytojo patvirtinti Lietuvos teismų informacinės sistemos duomenų saugos nuostatai ir kiti saugos politiką įgyvendinantys dokumentai, kurie rengiami, derinami ir tvirtinami Lietuvos Respublikos Vyriausybės nustatyta tv</text:span><text:span text:style-name="T1274">arka.<text:s/></text:span></text:p>
      <text:p text:style-name="P1275"><text:span text:style-name="T1276">36</text:span><text:span text:style-name="T1277">.</text:span><text:span text:style-name="T1278"><text:tab/>Už LITEKO duomenų saugą pagal kompetenciją, nustatytą šiuos nuostatuose ir kituose teisės aktuose, atsako LITEKO valdytojas ir LITEKO tvarkytojai.<text:s/></text:span></text:p>
      <text:p text:style-name="P1279"><text:span text:style-name="T1280">37</text:span><text:span text:style-name="T1281">.</text:span><text:span text:style-name="T1282"><text:tab/><text:s/></text:span><text:span text:style-name="T1283">Asmenys</text:span><text:span text:style-name="T1284">, kurie tvarko asmens duomenis, privalo saugoti asmens duomenų paslaptį, jeig</text:span><text:span text:style-name="T1285">u šie asmens duomenys neskirti skelbti viešai.</text:span><text:span text:style-name="T1286"><text:s/></text:span><text:span text:style-name="T1287">Ši pareiga galioja pasitraukus iš valstybės tarnybos, perėjus dirbti į kitas pareigas arba pasibaigus darbo ar sutartiniams santykiams.</text:span><text:span text:style-name="T1288"><text:s/>Už šių pareigų nevykdymą ar netinkamą vykdymą LITEKO naudotojai atsako va</text:span><text:span text:style-name="T1289">lstybės tarnybą, darbo santykius, asmens duomenų apsaugą reglamentuojančių ir kitų teisės aktų nustatyta tvarka.</text:span></text:p>
      <text:p text:style-name="P1290"><text:span text:style-name="T1291">38</text:span><text:span text:style-name="T1292">.</text:span><text:span text:style-name="T1293"><text:tab/>LITEKO duomenys saugomi ir perduodami archyvavimui</text:span><text:span text:style-name="T1294"><text:s/></text:span><text:span text:style-name="T1295">Teismų procesinių dokumentų tvarkymo ir apskaitos reikalavimų apraš</text:span><text:span text:style-name="T1296">e, Teismų viešųjų</text:span><text:span text:style-name="T1297"><text:s/>elektroninių paslaugų teikimo taisyklėse ir kituose<text:s/></text:span><text:span text:style-name="T1298">teisės aktuose numatytais terminais ir tvarka</text:span><text:span text:style-name="T1299">.</text:span><text:span text:style-name="T1300"><text:s/></text:span></text:p>
      <text:p text:style-name="P1301"><text:span text:style-name="T1302">39</text:span><text:span text:style-name="T1303">.</text:span><text:span text:style-name="T1304"><text:tab/>LITEKO tvarkomų asmens duomenų saugumas užtikrinamas, vadovaujantis Bendraisiais reikalavimais organizacinėms ir techninėms asmens duomenų saugumo<text:s/></text:span><text:span text:style-name="T1305">priemonėms, patvirtintais Valstybinės duomenų apsaugos inspekcijos direktoriaus 20</text:span><text:span text:style-name="T1306">08</text:span><text:span text:style-name="T1307"><text:s/>m.<text:s/></text:span><text:span text:style-name="T1308">lapkričio 12</text:span><text:span text:style-name="T1309"><text:s/>d. įsakymu Nr. 1T-</text:span><text:span text:style-name="T1310">71</text:span><text:span text:style-name="T1311"><text:s/>(1.12.E) „Dėl<text:s/></text:span><text:span text:style-name="T1312">Bendrųjų reikalavimų organizacinėms ir techninėms<text:s/></text:span><text:span text:style-name="T1313">asmens<text:s/></text:span><text:span text:style-name="T1314">duomenų saugumo priemonėms patvirtinimo</text:span><text:span text:style-name="T1315">“.<text:s/></text:span></text:p>
      <text:p text:style-name="Normal"/>
      <text:p text:style-name="P1316"><text:span text:style-name="T1317">VII</text:span><text:span text:style-name="T1318">.</text:span><text:span text:style-name="T1319"><text:tab/></text:span><text:span text:style-name="T1320"><text:s/></text:span><text:span text:style-name="T1321">LITEKO<text:s/></text:span><text:span text:style-name="T1322">FINANSAVIMAS</text:span></text:p>
      <text:p text:style-name="P1323"/>
      <text:p text:style-name="P1324"><text:span text:style-name="T1325">40</text:span><text:span text:style-name="T1326">.</text:span><text:span text:style-name="T1327"><text:tab/>LITEKO kūrimas, modernizavimas ir plėtra finansuojamas Lietuvos Respublikos valstybės biudžeto ir kitų teisėtų finansinių šaltinių lėšomis, skiriamomis LITEKO valdytojui ir (ar) LITEKO tvarkytojui.</text:span></text:p>
      <text:p text:style-name="P1328"><text:span text:style-name="T1329">41</text:span><text:span text:style-name="T1330">.</text:span><text:span text:style-name="T1331"><text:tab/></text:span><text:span text:style-name="T1332">LITEKO eksploatacija ir pala</text:span><text:span text:style-name="T1333">ikymas finansuojama Lietuvos Respublikos valstybės biudžeto <text:s/>ir (ar) LITEKO valdytojo ir (ar) LITEKO tvarkytojo lėšomis</text:span><text:span text:style-name="T1334">.</text:span></text:p>
      <text:p text:style-name="Normal"/>
      <text:p text:style-name="P1335"><text:span text:style-name="T1336">VIII</text:span><text:span text:style-name="T1337">.</text:span><text:span text:style-name="T1338"><text:tab/></text:span><text:span text:style-name="T1339"><text:s/></text:span><text:span text:style-name="T1340">LITEKO MODERNIZAVIMAS IR LIKVIDAVIMAS</text:span></text:p>
      <text:p text:style-name="P1341"/>
      <text:p text:style-name="P1342"><text:span text:style-name="T1343">42</text:span><text:span text:style-name="T1344">.</text:span><text:span text:style-name="T1345"><text:tab/></text:span><text:span text:style-name="T1346"><text:s/></text:span><text:span text:style-name="T1347">LITEKO modernizuojama ir likviduojama Valstybės informacinių išteklių val</text:span><text:span text:style-name="T1348">dymo įstatymo,</text:span><text:span text:style-name="T1349"><text:s/></text:span><text:span text:style-name="T1350">Valstybės informacinių sistemų steigimo, kūrimo, modernizavimo ir likvidavimo tvarkos aprašo ir kitų teisės aktų nustatyta tvarka.</text:span></text:p>
      <text:p text:style-name="P1351"><text:span text:style-name="T1352">43</text:span><text:span text:style-name="T1353">.</text:span><text:span text:style-name="T1354"><text:tab/></text:span><text:span text:style-name="T1355"><text:s/></text:span><text:span text:style-name="T1356">Likviduojamos LITEKO duomenys perduodami kitai informacinei sistemai, sunaikinami arba perduodami val</text:span><text:span text:style-name="T1357">stybės archyvams Lietuvos Respublikos teisės aktų nustatyta tvarka.</text:span></text:p>
      <text:p text:style-name="Normal"/>
      <text:p text:style-name="P1358"><text:span text:style-name="T1359">IX</text:span><text:span text:style-name="T1360">.</text:span><text:span text:style-name="T1361"><text:tab/></text:span><text:span text:style-name="T1362"><text:s/></text:span><text:span text:style-name="T1363">BAIGIAMOSIOS NUOSTATOS</text:span></text:p>
      <text:p text:style-name="P1364"/>
      <text:p text:style-name="P1365"><text:span text:style-name="T1366">44</text:span><text:span text:style-name="T1367">. Asmens duomenys LITEKO tvarkomi ir duomenų subjekto teisės įgyvendinamos vadovaujantis<text:s/></text:span><text:span text:style-name="T1368">Asmens duomenų teisinės apsaugos įstatym</text:span><text:span text:style-name="T1369">u, nuostatais, Asmens duomenų tvarkymo Nacionalinėje teismų administracijoje taisyklėmis, patvirtintomis Administracijos direktoriaus 2015 m. spalio 13 d. įsakymu Nr. 6P-162-(1.1) „Dėl Asmens duomenų tvarkymo Nacionalinėje teismų administracijoje taisyklių</text:span><text:span text:style-name="T1370"><text:s/>patvirtinimo“, ir kitais teisės aktais.<text:s/></text:span></text:p>
      <text:p text:style-name="P1371"><text:span text:style-name="T1372">45</text:span><text:span text:style-name="T1373">.<text:s/></text:span><text:span text:style-name="T1374">Už Nuostatų nesilaikymą fiziniai ir juridiniai asmenys atsako Lietuvos Respublikos teisės aktų nustatyta tvarka.</text:span></text:p>
      <text:p text:style-name="P1375"><text:span text:style-name="T1376">_____________________</text:span></text:p>
      <text:soft-page-break/>
      <text:p text:style-name="P1377">PATVIRTINTA</text:p>
      <text:p text:style-name="P1383">Nacionalinės teismų<text:s/></text:p>
      <text:p text:style-name="P1384">administracijos direktoriaus<text:s/></text:p>
      <text:p text:style-name="P1385">2011 m. lapkričio 28 d.<text:s/></text:p>
      <text:p text:style-name="P1386">įsakymu Nr. 6P-112-(1.1)</text:p>
      <text:p text:style-name="P1387"/>
      <text:p text:style-name="P1388"><text:span text:style-name="T1389">LIETUVOS TEISMŲ INFORMACINĖS SISTEMOS<text:s/></text:span><text:span text:style-name="T1390">DUOMENŲ SAUGOS<text:s/></text:span><text:span text:style-name="T1391"><text:line-break/></text:span><text:span text:style-name="T1392">NUOSTATAI</text:span></text:p>
      <text:p text:style-name="P1393"/>
      <text:p text:style-name="P1394"><text:span text:style-name="T1395">I</text:span><text:span text:style-name="T1396">.<text:s/></text:span><text:span text:style-name="T1397">BENDROSIOS NUOSTATOS</text:span></text:p>
      <text:p text:style-name="P1398"/>
      <text:p text:style-name="P1399"><text:span text:style-name="T1400">1</text:span><text:span text:style-name="T1401">. Lietuvos teismų informacinės sistemos (toliau – LITEKO) duomenų saugos<text:s/></text:span><text:span text:style-name="T1402">nuostatų (toliau – Saugos nuostatai) tikslas – sudaryti sąlygas saugiai automatiniu būdu tvarkyti elektroninę informaciją LITEKO.</text:span></text:p>
      <text:p text:style-name="P1403"><text:span text:style-name="T1404">2</text:span><text:span text:style-name="T1405">. Saugos nuostatuose vartojamos sąvokos atitinka Bendruosiuose elektroninės informacijos saugos valstybės institucijų ir<text:s/></text:span><text:span text:style-name="T1406">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407">83-2075</text:span></text:a><text:span text:style-name="T1408">; 2007, Nr. 4</text:span><text:span text:style-name="T1409">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410">53-2070</text:span></text:a><text:span text:style-name="T1411">), Li</text:span><text:span text:style-name="T1412">etuvos teismų informacinės sistemos nuostatuose ir kituose teisės aktuose bei Lietuvos standartuose LST ISO/IEC 27002:2009 ir LST ISO/IEC 27001:2006 vartojamas sąvokas.</text:span></text:p>
      <text:p text:style-name="P1413"><text:span text:style-name="T1414">3</text:span><text:span text:style-name="T1415">. Saugos nuostatų reikalavimai taikomi tvarkant LITEKO duomenis ir yra privalomi t</text:span><text:span text:style-name="T1416">eisėjams, teismų valstybės tarnautojams ir darbuotojams, dirbantiems pagal darbo sutartis, turintiems bet kokias LITEKO naudotojų teises.</text:span></text:p>
      <text:p text:style-name="P1417"><text:span text:style-name="T1418">4</text:span><text:span text:style-name="T1419">. Saugos nuostatai reglamentuoja LITEKO saugos politiką (toliau – Saugos politika), kurią įgyvendina šie LITEKO v</text:span><text:span text:style-name="T1420">aldytojo patvirtinti teisės aktai (toliau – Saugos politiką įgyvendinantys teisės aktai):</text:span></text:p>
      <text:p text:style-name="P1421"><text:span text:style-name="T1422">4.1</text:span><text:span text:style-name="T1423">. saugaus elektroninės informacijos tvarkymo taisyklės;</text:span></text:p>
      <text:p text:style-name="P1424"><text:span text:style-name="T1425">4.2</text:span><text:span text:style-name="T1426">. naudotojų administravimo taisyklės;</text:span></text:p>
      <text:p text:style-name="P1427"><text:span text:style-name="T1428">4.3</text:span><text:span text:style-name="T1429">. veiklos tęstinumo valdymo planas.</text:span></text:p>
      <text:p text:style-name="P1430"><text:span text:style-name="T1431">5</text:span><text:span text:style-name="T1432">. LITEKO<text:s/></text:span><text:span text:style-name="T1433">duomenų saugos tikslai yra šie:</text:span></text:p>
      <text:p text:style-name="P1434"><text:span text:style-name="T1435">5.1</text:span><text:span text:style-name="T1436">. sudaryti sąlygas automatiniu būdu saugiai tvarkyti elektroninę informaciją;</text:span></text:p>
      <text:p text:style-name="P1437"><text:span text:style-name="T1438">5.2</text:span><text:span text:style-name="T1439">. užtikrinti, kad elektroninė informacija būtų patikima ir apsaugota nuo atsitiktinio ar neteisėto sunaikinimo, pakeitimo, atskleidimo</text:span><text:span text:style-name="T1440"><text:s/>ar neteisėto jos tvarkymo.</text:span></text:p>
      <text:p text:style-name="P1441"><text:span text:style-name="T1442">6</text:span><text:span text:style-name="T1443">. Elektroninės informacijos saugumo užtikrinimo prioritetinės kryptys:</text:span></text:p>
      <text:p text:style-name="P1444"><text:span text:style-name="T1445">6.1</text:span><text:span text:style-name="T1446">. elektroninės informacijos prieinamumo užtikrinimas;</text:span></text:p>
      <text:p text:style-name="P1447"><text:span text:style-name="T1448">6.2</text:span><text:span text:style-name="T1449">. elektroninės informacijos vientisumo užtikrinimas;</text:span></text:p>
      <text:p text:style-name="P1450"><text:span text:style-name="T1451">6.3</text:span><text:span text:style-name="T1452">. elektroninės<text:s/></text:span><text:span text:style-name="T1453">informacijos konfidencialumo užtikrinimas;</text:span></text:p>
      <text:p text:style-name="P1454"><text:span text:style-name="T1455">6.4</text:span><text:span text:style-name="T1456">. veiklos tęstinumo užtikrinimas;</text:span></text:p>
      <text:p text:style-name="P1457"><text:span text:style-name="T1458">6.5</text:span><text:span text:style-name="T1459">. asmens duomenų apsauga.</text:span></text:p>
      <text:p text:style-name="P1460"><text:span text:style-name="T1461">7</text:span><text:span text:style-name="T1462">. LITEKO valdytojas yra Nacionalinė teismų administracija, adresas: L. Sapiegos g. 15, LT-10312 Vilnius.</text:span></text:p>
      <text:p text:style-name="P1463"><text:span text:style-name="T1464">8</text:span><text:span text:style-name="T1465">. LITEKO valdytojo fun</text:span><text:span text:style-name="T1466">kcijos ir atsakomybė:</text:span></text:p>
      <text:p text:style-name="P1467"><text:span text:style-name="T1468">8.1</text:span><text:span text:style-name="T1469">. koordinuoja LITEKO tvarkytojo darbą, metodiškai jam vadovauja ir įstatymų nustatyta tvarka atlieka šio darbo priežiūrą;</text:span></text:p>
      <text:p text:style-name="P1470"><text:span text:style-name="T1471">8.2</text:span><text:span text:style-name="T1472">. priima įsakymus, susijusius su LITEKO saugumo užtikrinimu, tikrina, kaip jie vykdomi;</text:span></text:p>
      <text:p text:style-name="P1473"><text:span text:style-name="T1474">8.3</text:span><text:span text:style-name="T1475">. pri</text:span><text:span text:style-name="T1476">žiūri, kaip laikomasi LITEKO duomenų saugos reikalavimų;</text:span></text:p>
      <text:p text:style-name="P1477"><text:span text:style-name="T1478">8.4</text:span><text:span text:style-name="T1479">. atsako už LITEKO elektroninės informacijos tvarkymo teisėtumą, patikimumą, elektroninės informacijos teikimo LITEKO elektroninės informacijos gavėjams teisėtumą, patikimumą ir elektroninės i</text:span><text:span text:style-name="T1480">nformacijos saugą;</text:span></text:p>
      <text:p text:style-name="P1481"><text:span text:style-name="T1482">8.5</text:span><text:span text:style-name="T1483">. atsako už tinkamą šiuose Saugos nuostatuose nustatytų funkcijų vykdymą;</text:span></text:p>
      <text:p text:style-name="P1484"><text:span text:style-name="T1485">8.6</text:span><text:span text:style-name="T1486">. skiria LITEKO saugos įgaliotinį (toliau – Saugos įgaliotinis) ir LITEKO administratorių.</text:span></text:p>
      <text:p text:style-name="P1487"><text:span text:style-name="T1488">9</text:span><text:span text:style-name="T1489">. LITEKO tvarkytojai yra:</text:span></text:p>
      <text:p text:style-name="P1490"><text:span text:style-name="T1491">9.1</text:span><text:span text:style-name="T1492">. Nacionalinė teismų</text:span><text:span text:style-name="T1493"><text:s/>administracija;</text:span></text:p>
      <text:p text:style-name="P1494"><text:span text:style-name="T1495">9.2</text:span><text:span text:style-name="T1496">. Lietuvos Aukščiausiais Teismas;</text:span></text:p>
      <text:p text:style-name="P1497"><text:span text:style-name="T1498">9.3</text:span><text:span text:style-name="T1499">. Lietuvos apeliacinis teismas;</text:span></text:p>
      <text:p text:style-name="P1500"><text:span text:style-name="T1501">9.4</text:span><text:span text:style-name="T1502">. Lietuvos vyriausiasis administracinis teismas;</text:span></text:p>
      <text:p text:style-name="P1503"><text:span text:style-name="T1504">9.5</text:span><text:span text:style-name="T1505">. Vilniaus, Kauno, Klaipėdos, Šiaulių, Panevėžio apygardų teismai;</text:span></text:p>
      <text:p text:style-name="P1506"><text:span text:style-name="T1507">9.6</text:span><text:span text:style-name="T1508">. Vilniaus, Kauno, Kla</text:span><text:span text:style-name="T1509">ipėdos, Šiaulių, Panevėžio apygardų administraciniai teismai;</text:span></text:p>
      <text:p text:style-name="P1510"><text:span text:style-name="T1511">9.7</text:span><text:span text:style-name="T1512">. 54 miestų ir rajonų apylinkių teismai.</text:span></text:p>
      <text:p text:style-name="P1513"><text:span text:style-name="T1514">10</text:span><text:span text:style-name="T1515">. LITEKO tvarkytojų funkcijos ir atsakomybė:</text:span></text:p>
      <text:p text:style-name="P1516"><text:span text:style-name="T1517">10.1</text:span><text:span text:style-name="T1518">. užtikrina LITEKO duomenų saugą ir saugų duomenų perdavimą kompiuterių tinklais<text:s/></text:span><text:span text:style-name="T1519">(automatiniu būdu), teikia pasiūlymus LITEKO valdytojui, kaip tobulinti LITEKO duomenų saugą;</text:span></text:p>
      <text:p text:style-name="P1520"><text:span text:style-name="T1521">10.2</text:span><text:span text:style-name="T1522">. užtikrina LITEKO valdytojo priimtų teisės aktų ir rekomendacijų, susijusių su LITEKO duomenų sauga, tinkamą įgyvendinimą;</text:span></text:p>
      <text:p text:style-name="P1523"><text:span text:style-name="T1524">10.3</text:span><text:span text:style-name="T1525">. ne rečiau kaip kartą</text:span><text:span text:style-name="T1526"><text:s/>per metus, atlikus rizikos analizę ar informacinių technologijų saugos atitikties vertinimą, organizuoja LITEKO saugos dokumentų persvarstymą (peržiūrėjimą);</text:span></text:p>
      <text:p text:style-name="P1527"><text:span text:style-name="T1528">10.4</text:span><text:span text:style-name="T1529">. teikia LITEKO naudotojams metodinę ir informacinę pagalbą LITEKO saugos klausimais, api</text:span><text:span text:style-name="T1530">bendrina duomenų tvarkymo ar kitų su duomenimis atliekamų veiksmų praktiką ir teikia bendrą praktiką formuojančias rekomendacijas;</text:span></text:p>
      <text:p text:style-name="P1531"><text:span text:style-name="T1532">10.5</text:span><text:span text:style-name="T1533">. organizuoja LITEKO duomenų saugos priežiūros darbų atlikimą;</text:span></text:p>
      <text:p text:style-name="P1534"><text:span text:style-name="T1535">10.6</text:span><text:span text:style-name="T1536">. atsako už tinkamą šiuose Saugos nuostatuose<text:s/></text:span><text:span text:style-name="T1537">nustatytų funkcijų vykdymą;</text:span></text:p>
      <text:p text:style-name="P1538"><text:span text:style-name="T1539">11</text:span><text:span text:style-name="T1540">. Saugos įgaliotinis, įgyvendindamas LITEKO Saugos politiką, atlieka šias funkcijas:</text:span></text:p>
      <text:p text:style-name="P1541"><text:span text:style-name="T1542">11.1</text:span><text:span text:style-name="T1543">. registruoja elektroninės informacijos saugos incidentus;</text:span></text:p>
      <text:p text:style-name="P1544"><text:span text:style-name="T1545">11.2</text:span><text:span text:style-name="T1546">. koordinuoja elektroninės informacijos saugos incidentų, įvyk</text:span><text:span text:style-name="T1547">usių LITEKO, tyrimą;</text:span></text:p>
      <text:p text:style-name="P1548"><text:span text:style-name="T1549">11.3</text:span><text:span text:style-name="T1550">. teikia LITEKO administratoriui su LITEKO elektroninės informacijos saugos užtikrinimu susijusius privalomus vykdyti nurodymus ir pavedimus;</text:span></text:p>
      <text:p text:style-name="P1551"><text:span text:style-name="T1552">11.4</text:span><text:span text:style-name="T1553">. kasmet organizuoja LITEKO rizikos vertinimą, LITEKO rizikos vertinimo rezul</text:span><text:span text:style-name="T1554">tatai aprašomi rengiant LITEKO rizikos įvertinimo ataskaitą;</text:span></text:p>
      <text:p text:style-name="P1555"><text:span text:style-name="T1556">11.5</text:span><text:span text:style-name="T1557">. prireikus organizuoja neeilinį LITEKO rizikos vertinimą;</text:span></text:p>
      <text:p text:style-name="P1558"><text:span text:style-name="T1559">11.6</text:span><text:span text:style-name="T1560">. atlieka LITEKO informacinių technologijų saugos atitikties vertinimą;</text:span></text:p>
      <text:p text:style-name="P1561"><text:span text:style-name="T1562">11.7</text:span><text:span text:style-name="T1563">. periodiškai organizuoja LITEKO naudoto</text:span><text:span text:style-name="T1564">jų mokymus informacijos saugos klausimais;</text:span></text:p>
      <text:p text:style-name="P1565"><text:span text:style-name="T1566">11.8</text:span><text:span text:style-name="T1567">. teikia LITEKO valdytojo vadovui pasiūlymus dėl:</text:span></text:p>
      <text:p text:style-name="P1568"><text:span text:style-name="T1569">11.8.1</text:span><text:span text:style-name="T1570">. LITEKO administratoriaus paskyrimo;</text:span></text:p>
      <text:p text:style-name="P1571"><text:span text:style-name="T1572">11.8.2</text:span><text:span text:style-name="T1573">. Saugos nuostatų ir Saugos politiką įgyvendinančių teisės aktų keitimo;</text:span></text:p>
      <text:p text:style-name="P1574"><text:span text:style-name="T1575">11.9</text:span><text:span text:style-name="T1576">. atlieka kitas<text:s/></text:span><text:span text:style-name="T1577">LITEKO valdytojo vadovo pavestas ir Bendruosiuose elektroninės informacijos saugos valstybės institucijų ir įstaigų informacinėse sistemose reikalavimuose jam priskirtas funkcijas.</text:span></text:p>
      <text:p text:style-name="P1578"><text:span text:style-name="T1579">12</text:span><text:span text:style-name="T1580">. LITEKO administratorius, vykdantis LITEKO priežiūrą, atlieka šias</text:span><text:span text:style-name="T1581"><text:s/>funkcijas:</text:span></text:p>
      <text:p text:style-name="P1582"><text:span text:style-name="T1583">12.1</text:span><text:span text:style-name="T1584">. vertina LITEKO naudotojų pasirengimą dirbti su LITEKO;</text:span></text:p>
      <text:p text:style-name="P1585"><text:span text:style-name="T1586">12.2</text:span><text:span text:style-name="T1587">. atlieka LITEKO naudotojams suteiktų teisių ir priskirtų funkcijų atitikties vertinimą;</text:span></text:p>
      <text:p text:style-name="P1588"><text:span text:style-name="T1589">12.3</text:span><text:span text:style-name="T1590">. rengia ir tikrina LITEKO sudarančių komponentų sąranką;</text:span></text:p>
      <text:p text:style-name="P1591"><text:span text:style-name="T1592">12.4</text:span><text:span text:style-name="T1593">. informuo</text:span><text:span text:style-name="T1594">ja Saugos įgaliotinį apie Saugos politikos pažeidimus, nusikalstamos veikos požymius, neveikiančias arba netinkamai veikiančias duomenų saugos užtikrinimo priemones;</text:span></text:p>
      <text:p text:style-name="P1595"><text:span text:style-name="T1596">12.5</text:span><text:span text:style-name="T1597">. vykdo Saugos įgaliotinio nurodymus ir pavedimus, susijusius su elektroninės<text:s/></text:span><text:soft-page-break/><text:span text:style-name="T1598">info</text:span><text:span text:style-name="T1599">rmacijos saugos užtikrinimu;</text:span></text:p>
      <text:p text:style-name="P1600"><text:span text:style-name="T1601">12.6</text:span><text:span text:style-name="T1602">. nustato LITEKO pažeidžiamas vietas ir informuoja apie juos Saugos įgaliotinį;</text:span></text:p>
      <text:p text:style-name="P1603"><text:span text:style-name="T1604">12.7</text:span><text:span text:style-name="T1605">. atlieka LITEKO techninės ir programinės įrangos priežiūrą;</text:span></text:p>
      <text:p text:style-name="P1606"><text:span text:style-name="T1607">12.8</text:span><text:span text:style-name="T1608">. atlieka atsarginių LITEKO duomenų kopijų darymą;</text:span></text:p>
      <text:p text:style-name="P1609"><text:span text:style-name="T1610">13</text:span><text:span text:style-name="T1611">.<text:s/></text:span><text:span text:style-name="T1612">T</text:span><text:span text:style-name="T1613">eisės aktai, kuriais vadovaujamasi tvarkant LITEKO elektroninę informaciją ir užtikrinant jos saugumą:</text:span></text:p>
      <text:p text:style-name="P1614"><text:span text:style-name="T1615">13.1</text:span><text:span text:style-name="T1616">. Lietuvos Respublikos asmens duomenų teisinės apsaugos įstatymas (Žin., 1996, Nr.<text:s/></text:span><text:a xlink:href="https://www.e-tar.lt/portal/lt/legalAct/TAR.5368B592234C" office:target-frame-name="_blank" xlink:show="new"><text:span text:style-name="T1617">63-1479</text:span></text:a><text:span text:style-name="T1618">; 2008, Nr.<text:s/></text:span><text:a xlink:href="https://www.e-tar.lt/portal/lt/legalAct/TAR.C90729CAD468" office:target-frame-name="_blank" xlink:show="new"><text:span text:style-name="T1619">22-804</text:span></text:a><text:span text:style-name="T1620">);</text:span></text:p>
      <text:p text:style-name="P1621"><text:span text:style-name="T1622">13.2</text:span><text:span text:style-name="T1623">. Bendrieji elektroninės informacijos saugos valstybės institucijų ir įstaigų informacinėse sistemose<text:s/></text:span><text:span text:style-name="T1624">reikalavimai;</text:span></text:p>
      <text:p text:style-name="P1625"><text:span text:style-name="T1626">13.3</text:span><text:span text:style-name="T1627">. Valstybės institucijų ir įstaigų informacinių sistemų klasifikavimo pagal jose tvarkomą elektroninę informaciją gairės, patvirtintos Lietuvos Respublikos vidaus reikalų ministro 2007 m. liepos 11 d. įsakymu Nr. 1V-247 (Žin., 2007, N</text:span><text:span text:style-name="T1628">r.<text:s/></text:span><text:a xlink:href="https://www.e-tar.lt/portal/lt/legalAct/TAR.83E6F11603ED" office:target-frame-name="_blank" xlink:show="new"><text:span text:style-name="T1629">78-3160</text:span></text:a><text:span text:style-name="T1630">);</text:span></text:p>
      <text:p text:style-name="P1631"><text:span text:style-name="T1632">13.4</text:span><text:span text:style-name="T163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1634">127-4866</text:span></text:a><text:span text:style-name="T1635">);</text:span></text:p>
      <text:p text:style-name="P1636"><text:span text:style-name="T1637">13.5</text:span><text:span text:style-name="T1638">. Bendrieji reikalavimai organizacinėms ir techninėms duomenų saugumo priemonėms, patvirtinti Valstybinės duomenų apsaugos inspekcijos direktoriaus 2008 m. lapkričio 12 d. įsakymu<text:s/></text:span><text:span text:style-name="T1639">Nr. 1T-71 (Žin., 2008, Nr.<text:s/></text:span><text:a xlink:href="https://www.e-tar.lt/portal/lt/legalAct/TAR.997E1157C9CE" office:target-frame-name="_blank" xlink:show="new"><text:span text:style-name="T1640">135-5298</text:span></text:a><text:span text:style-name="T1641">; 2010, Nr.<text:s/></text:span><text:a xlink:href="https://www.e-tar.lt/portal/lt/legalAct/TAR.23FC38EDDE73" office:target-frame-name="_blank" xlink:show="new"><text:span text:style-name="T1642">122-6246</text:span></text:a><text:span text:style-name="T1643">);</text:span></text:p>
      <text:p text:style-name="P1644"><text:span text:style-name="T1645">13.6</text:span><text:span text:style-name="T1646">. Lietuvos standarta</text:span><text:span text:style-name="T1647">i LST ISO/IEC 27002:2009 ir LST ISO/IEC 27001:2006, Lietuvos ir tarptautiniai „Informacijos technologija. Saugumo technika“ grupės standartai, reguliuojantys saugų informacinės sistemos duomenų tvarkymą.</text:span></text:p>
      <text:p text:style-name="P1648"/>
      <text:p text:style-name="P1649"><text:span text:style-name="T1650">II</text:span><text:span text:style-name="T1651">.<text:s/></text:span><text:span text:style-name="T1652">ELEKTRONINĖS INFORMACIJOS SAUGOS VALDYM</text:span><text:span text:style-name="T1653">AS</text:span></text:p>
      <text:p text:style-name="P1654"/>
      <text:p text:style-name="P1655"><text:span text:style-name="T1656">14</text:span><text:span text:style-name="T1657">. Vadovaujantis Valstybės institucijų ir įstaigų informacinių sistemų klasifikavimo pagal jose tvarkomą elektroninę informaciją gairėmis, LITEKO priskiriama antrai informacinių sistemų kategorijai.</text:span></text:p>
      <text:p text:style-name="P1658"><text:span text:style-name="T1659">15</text:span><text:span text:style-name="T1660">. Saugos įgaliotinis, vadovaudamasis Lietu</text:span><text:span text:style-name="T1661">vos Respublikos vidaus reikalų ministerijos išleista metodine priemone „Rizikos analizės vadovas“, Lietuvos standartu LST ISO/IEC 27005 „Informacijos technologija. Saugumo technika. Informacijos saugumo rizikos valdymas“, kasmet organizuoja LITEKO rizikos<text:s/></text:span><text:span text:style-name="T1662">veiksnių vertinimą. Prireikus Saugos įgaliotinis gali organizuoti neeilinį LITEKO rizikos veiksnių vertinimą.</text:span></text:p>
      <text:p text:style-name="P1663"><text:span text:style-name="T1664">16</text:span><text:span text:style-name="T1665">. LITEKO rizikos veiksnių įvertinimas pateikimas rizikos įvertinimo ataskaitoje. Rizikos įvertinimo ataskaita rengiama atsižvelgiant į rizik</text:span><text:span text:style-name="T1666">os veiksnius, galinčius turėti įtakos informacijos saugai. Svarbiausieji rizikos veiksniai yra šie:</text:span></text:p>
      <text:p text:style-name="P1667"><text:span text:style-name="T1668">16.1</text:span><text:span text:style-name="T1669">. subjektyvūs netyčiniai (duomenų tvarkymo klaidos ir apsirikimai, duomenų ištrynimas, klaidingas duomenų teikimas, fiziniai informacijos technologijų</text:span><text:span text:style-name="T1670"><text:s/>sutrikimai, duomenų perdavimo tinklais sutrikimai, programinės įrangos klaidos, netinkamas veikimas ir kita);</text:span></text:p>
      <text:p text:style-name="P1671"><text:span text:style-name="T1672">16.2</text:span><text:span text:style-name="T1673">. subjektyvūs tyčiniai (nesankcionuotas naudojimasis informacine sistema duomenims gauti, duomenų pakeitimas ar sunaikinimas, informacini</text:span><text:span text:style-name="T1674">ų technologijų duomenų perdavimo tinklais sutrikdymai, saugumo pažeidimai, vagystės ir kita);</text:span></text:p>
      <text:p text:style-name="P1675"><text:span text:style-name="T1676">16.3</text:span><text:span text:style-name="T1677">. nenugalima jėga (</text:span><text:span text:style-name="T1678">force majeure</text:span><text:span text:style-name="T1679">).</text:span></text:p>
      <text:p text:style-name="P1680"><text:span text:style-name="T1681">17</text:span><text:span text:style-name="T1682">. Rizikos veiksniai vertinami pagal elektroninės informacijos kategorijas, nustatant jų pasireiškimo dažnio<text:s/></text:span><text:span text:style-name="T1683">(žemas – pasireiškia vieną kartą per mėn., vidutinis – pasireiškia daugiau nei vieną kartą per mėn., bet ne daugiau nei 3 kartus per mėn., ar aukštas – pasireiškia daugiau nei 3 kartus per mėn.) ir įtakos LITEKO elektroninės informacijos saugai laipsnius:</text:span></text:p>
      <text:p text:style-name="P1684"><text:span text:style-name="T1685">17.1</text:span><text:span text:style-name="T1686">. Ž – žemas. Duomenų pažeidimo poveikio laipsnis nėra didelis, padariniai nebus pavojingi – dingo ar yra sugadinta mažesnė nei 5 proc. dalis informacijos; atskleista 5 proc. neviešos (pavyzdžiui, asmens duomenys) informacijos. LITEKO neprieinama ne d</text:span><text:span text:style-name="T1687">augiau nei 20 min. Visa sugadinta informacija LITEKO priemonėmis yra atstatoma iš atsarginių kopijų<text:s/></text:span><text:soft-page-break/><text:span text:style-name="T1688">per 1 valandą;</text:span></text:p>
      <text:p text:style-name="P1689"><text:span text:style-name="T1690">17.2</text:span><text:span text:style-name="T1691">. V – vidutinis. Duomenų pažeidimo poveikio laipsnis gali būti didelis, padariniai rimti – dingo ar yra sugadinta mažesnė nei 50 proc</text:span><text:span text:style-name="T1692">. dalis informacijos; atskleista 20 proc. neviešos (pavyzdžiui, asmens duomenys) informacijos; LITEKO neprieinama ne daugiau nei 35 min. Visa sugadinta informacija LITEKO priemonėmis yra atstatoma iš atsarginių kopijų per 1 valandą;</text:span></text:p>
      <text:p text:style-name="P1693"><text:span text:style-name="T1694">17.3</text:span><text:span text:style-name="T1695">. A – aukštas.<text:s/></text:span><text:span text:style-name="T1696">Duomenų pažeidimo poveikio laipsnis labai didelis, padariniai rimti – dingo ar yra sugadinta didesnė nei 50 proc. dalis informacijos; atskleista 35 proc. neviešos (pavyzdžiui, asmens duomenys) informacijos; LITEKO neprieinama daugiau nei 50 min. Dalis info</text:span><text:span text:style-name="T1697">rmacijos (ne mažesnė nei 30 proc.) LITEKO priemonėmis yra atstatoma iš atsarginių kopijų per 1 valandą.</text:span></text:p>
      <text:p text:style-name="P1698"><text:span text:style-name="T1699">18</text:span><text:span text:style-name="T1700">. Rizikos vertinimo metu atliekamos veiklos:</text:span></text:p>
      <text:p text:style-name="P1701"><text:span text:style-name="T1702">18.1</text:span><text:span text:style-name="T1703">. LITEKO sudarančių informacinių išteklių inventorizacija;</text:span></text:p>
      <text:p text:style-name="P1704"><text:span text:style-name="T1705">18.2</text:span><text:span text:style-name="T1706">. įtakos LITEKO veiklai ve</text:span><text:span text:style-name="T1707">rtinimas;</text:span></text:p>
      <text:p text:style-name="P1708"><text:span text:style-name="T1709">18.3</text:span><text:span text:style-name="T1710">. grėsmės ir pažeidimų analizė;</text:span></text:p>
      <text:p text:style-name="P1711"><text:span text:style-name="T1712">18.4</text:span><text:span text:style-name="T1713">. liekamosios rizikos vertinimas.</text:span></text:p>
      <text:p text:style-name="P1714"><text:span text:style-name="T1715">19</text:span><text:span text:style-name="T1716">. Atsižvelgdamas į rizikos įvertinimo ataskaitą, LITEKO valdytojas prireikus tvirtina rizikos valdymo priemonių planą, kuriame numatomas techninių, administ</text:span><text:span text:style-name="T1717">racinių ir kitų išteklių poreikis rizikos valdymo priemonėms įgyvendinti.</text:span></text:p>
      <text:p text:style-name="P1718"><text:span text:style-name="T1719">20</text:span><text:span text:style-name="T1720">. Pagrindiniai elektroninės informacijos saugos priemonių parinkimo principai yra šie:</text:span></text:p>
      <text:p text:style-name="P1721"><text:span text:style-name="T1722">20.1</text:span><text:span text:style-name="T1723">. likutinė rizika turi būti sumažinta iki priimtino lygio;</text:span></text:p>
      <text:p text:style-name="P1724"><text:span text:style-name="T1725">20.2</text:span><text:span text:style-name="T1726">. informacijos s</text:span><text:span text:style-name="T1727">augos priemonės diegimo kainos adekvatumas saugomos informacijos vertei;</text:span></text:p>
      <text:p text:style-name="P1728"><text:span text:style-name="T1729">20.3</text:span><text:span text:style-name="T1730">. esant galimybei, turi būti įdiegtos prevencinės, detekcinės ir korekcinės informacijos saugos priemonės.</text:span></text:p>
      <text:p text:style-name="P1731"><text:span text:style-name="T1732">21</text:span><text:span text:style-name="T1733">. Siekiant užtikrinti Saugos nuostatuose ir Saugos politiką<text:s/></text:span><text:span text:style-name="T1734">įgyvendinančiuose teisės aktuose išdėstytų Saugos nuostatų įgyvendinimo kontrolę, ne rečiau kaip kartą per metus organizuojamas informacinių technologijų saugos atitikties vertinimas, kurio metu:</text:span></text:p>
      <text:p text:style-name="P1735"><text:span text:style-name="T1736">21.1</text:span><text:span text:style-name="T1737">. įvertinama esamos informacijos saugos padėties atiti</text:span><text:span text:style-name="T1738">ktis Saugos nuostatų ir Saugos politiką įgyvendinančių teisės aktų reikalavimams;</text:span></text:p>
      <text:p text:style-name="P1739"><text:span text:style-name="T1740">21.2</text:span><text:span text:style-name="T1741">. inventorizuojama LITEKO techninė ir programinė įranga;</text:span></text:p>
      <text:p text:style-name="P1742"><text:span text:style-name="T1743">21.3</text:span><text:span text:style-name="T1744">. tikrinama ne mažiau kaip 10 procentų atsitiktinai parinktų LITEKO naudotojų ir administratorių darb</text:span><text:span text:style-name="T1745">o vietų bei visų tarnybinių stočių programinė įranga ir jų sąranka;</text:span></text:p>
      <text:p text:style-name="P1746"><text:span text:style-name="T1747">21.4</text:span><text:span text:style-name="T1748">. įvertinama LITEKO naudotojams suteiktų teisių atitiktis vykdomoms funkcijoms;</text:span></text:p>
      <text:p text:style-name="P1749"><text:span text:style-name="T1750">21.5</text:span><text:span text:style-name="T1751">. įvertinamas pasirengimas užtikrinti LITEKO veiklos tęstinumą įvykus saugos incidentui.</text:span></text:p>
      <text:p text:style-name="P1752"><text:span text:style-name="T1753">22</text:span><text:span text:style-name="T1754">. Atlikus šių Saugos nuostatų 21 punkte nurodytą vertinimą, rengiamas trūkumų šalinimo planas, kurį tvirtina, atsakingus vykdytojus paskiria ir įgyvendinimo terminus nustato LITEKO valdytojas.</text:span></text:p>
      <text:p text:style-name="P1755"><text:span text:style-name="T1756">23</text:span><text:span text:style-name="T1757">. Neeilinis LITEKO rizikos vertinimas turi būti atli</text:span><text:span text:style-name="T1758">ekamas:</text:span></text:p>
      <text:p text:style-name="P1759"><text:span text:style-name="T1760">23.1</text:span><text:span text:style-name="T1761">. įvykus pokyčiams LITEKO techninėje ar programinėje įrangoje, kurie galėtų įtakoti LITEKO veikimą;</text:span></text:p>
      <text:p text:style-name="P1762"><text:span text:style-name="T1763">23.2</text:span><text:span text:style-name="T1764">. paaiškėjus naujoms tendencijoms informacinių technologijų saugos srityje, dėl kurių kiltų grėsmė LITEKO techninei, programinei įrang</text:span><text:span text:style-name="T1765">ai ar LITEKO laikomiems duomenims;</text:span></text:p>
      <text:p text:style-name="P1766"><text:span text:style-name="T1767">23.3</text:span><text:span text:style-name="T1768">. po saugos incidento, kurio metu būtų sutrikdyta LITEKO veikla, sugadinti ar prarasti LITEKO duomenys.</text:span></text:p>
      <text:p text:style-name="P1769"/>
      <text:p text:style-name="P1770"><text:span text:style-name="T1771">III</text:span><text:span text:style-name="T1772">.<text:s/></text:span><text:span text:style-name="T1773">ORGANIZACINIAI IR TECHNINIAI REIKALAVIMAI</text:span></text:p>
      <text:p text:style-name="P1774"/>
      <text:p text:style-name="P1775"><text:span text:style-name="T1776">24</text:span><text:span text:style-name="T1777">. Priemonės ir metodai, kurie taikomi užtikrin</text:span><text:span text:style-name="T1778">ant prieigą prie LITEKO, nurodant<text:s/></text:span><text:soft-page-break/><text:span text:style-name="T1779">leistiną šios prieigos laiką ir būdą, nustatomi LITEKO naudotojų administravimo taisyklėse.</text:span></text:p>
      <text:p text:style-name="P1780"><text:span text:style-name="T1781">25</text:span><text:span text:style-name="T1782">. Visos LITEKO tarnybinės stotys ir naudotojų darbo vietos turi būti apsaugotos nuo kenksmingos programinės įrangos (virusų,</text:span><text:span text:style-name="T1783"><text:s/>programinės įrangos, skirtos šnipinėti, nepageidaujamo elektroninio pašto ir pan.). Apsaugai naudojama programinė įranga turi būti atnaujinama automatiškai ne rečiau kaip kartą per parą.</text:span></text:p>
      <text:p text:style-name="P1784"><text:span text:style-name="T1785">26</text:span><text:span text:style-name="T1786">.<text:s/></text:span><text:span text:style-name="T1787">LITEKO objektų duomenims saugiai rinkti, apdoroti, kaupti, s</text:span><text:span text:style-name="T1788">augoti, teikti informacinėms sistemoms, suinteresuotiems fiziniams ir juridiniams asmenims LITEKO naudotojai turi naudoti programinės ir techninės įrangos saugos priemones, kuriose:</text:span></text:p>
      <text:p text:style-name="P1789"><text:span text:style-name="T1790">26.1</text:span><text:span text:style-name="T1791">. realizuota galimybė<text:s/></text:span><text:span text:style-name="T1792">LITEKO<text:s/></text:span><text:span text:style-name="T1793">naudotojams naudoti tik legalią program</text:span><text:span text:style-name="T1794">inę įrangą;</text:span></text:p>
      <text:p text:style-name="P1795"><text:span text:style-name="T1796">26.2</text:span><text:span text:style-name="T1797">. realizuota<text:s/></text:span><text:span text:style-name="T1798">LITEKO<text:s/></text:span><text:span text:style-name="T1799">naudotojams prieigos prie<text:s/></text:span><text:span text:style-name="T1800">LITEKO<text:s/></text:span><text:span text:style-name="T1801">duomenų galimybė tik per registravimosi ir slaptažodžių sistemą;</text:span></text:p>
      <text:p text:style-name="P1802"><text:span text:style-name="T1803">26.3</text:span><text:span text:style-name="T1804">. realizuota prievolė<text:s/></text:span><text:span text:style-name="T1805">LITEKO<text:s/></text:span><text:span text:style-name="T1806">naudotojams reguliariai keisti slaptažodžius;</text:span></text:p>
      <text:p text:style-name="P1807"><text:span text:style-name="T1808">26.4</text:span><text:span text:style-name="T1809">. realizuota galimybė identifikuoti<text:s/></text:span><text:span text:style-name="T1810">LITEKO<text:s/></text:span><text:span text:style-name="T1811">naudotojus, fiksuoti ir kaupti jų duomenų tvarkymo veiksmus;</text:span></text:p>
      <text:p text:style-name="P1812"><text:span text:style-name="T1813">26.5</text:span><text:span text:style-name="T1814">. realizuota galimybė<text:s/></text:span><text:span text:style-name="T1815">LITEKO<text:s/></text:span><text:span text:style-name="T1816">naudotojų užklausas į<text:s/></text:span><text:span text:style-name="T1817">LITEKO<text:s/></text:span><text:span text:style-name="T1818">duomenų bazę fiksuoti programiniu būdu;</text:span></text:p>
      <text:p text:style-name="P1819"><text:span text:style-name="T1820">26.6</text:span><text:span text:style-name="T1821">. apribotas programinės įrangos, nesus</text:span><text:span text:style-name="T1822">ijusios su<text:s/></text:span><text:span text:style-name="T1823">LITEKO<text:s/></text:span><text:span text:style-name="T1824">naudotojų funkcijomis (žaidimai, bylų siuntimo, internetinių pokalbių programos ir kt.), naudojimas;</text:span></text:p>
      <text:p text:style-name="P1825"><text:span text:style-name="T1826">26.7</text:span><text:span text:style-name="T1827">. duomenys iš susijusių registrų ir informacinių sistemų gaunami programiniu būdu iš išrašų. Išrašus formuoja susijusių registrų<text:s/></text:span><text:span text:style-name="T1828">ar informacinių sistemų administratoriai;</text:span></text:p>
      <text:p text:style-name="P1829"><text:span text:style-name="T1830">26.8</text:span><text:span text:style-name="T1831">.<text:s/></text:span><text:span text:style-name="T1832">draudžiama<text:s/></text:span><text:span text:style-name="T1833">LITEKO<text:s/></text:span><text:span text:style-name="T1834">naudotojams nešiojamuosius kompiuterius naudoti LITEKO duomenų perdavimui kompiuterių tinklais ne savo darbo vietoje.</text:span></text:p>
      <text:p text:style-name="P1835"><text:span text:style-name="T1836">27</text:span><text:span text:style-name="T1837">. Draudžiama naudoti programinę įrangą, nesusijusią su LITEK</text:span><text:span text:style-name="T1838">O tvarkytojo ir naudotojo atliekamomis funkcijomis.</text:span></text:p>
      <text:p text:style-name="P1839"><text:span text:style-name="T1840">28</text:span><text:span text:style-name="T1841">. Prieigai prie LITEKO naudojami kompiuteriai gali būti naudojami ir kitoms LITEKO naudotojo funkcijoms atlikti.</text:span></text:p>
      <text:p text:style-name="P1842"><text:span text:style-name="T1843">29</text:span><text:span text:style-name="T1844">. LITEKO naudotojų prieiga prie kitų valstybės institucijų, žinybų kompiuterių<text:s/></text:span><text:span text:style-name="T1845">tinklų ar interneto turi būti apsaugota užkardomis. Interneto turinys turi būti kontroliuojamas, filtruojant nepageidaujamą informaciją.</text:span></text:p>
      <text:p text:style-name="P1846"><text:span text:style-name="T1847">30</text:span><text:span text:style-name="T1848">. Kompiuterius, turinčius prieigą prie LITEKO, naudojant nustatytoms funkcijoms vykdyti ne institucijos patalpose</text:span><text:span text:style-name="T1849">, įdiegiamos papildomos saugos priemonės (duomenų šifravimas, prisijungimo ribojimai).</text:span></text:p>
      <text:p text:style-name="P1850"><text:span text:style-name="T1851">31</text:span><text:span text:style-name="T1852">. Užtikrinant saugų elektroninės informacijos teikimą ir (ar) gavimą iš kitų valstybės institucijų, naudojamas Saugus valstybės duomenų perdavimo tinklas (toliau –</text:span><text:span text:style-name="T1853"><text:s/>SVDPT).</text:span></text:p>
      <text:p text:style-name="P1854"><text:span text:style-name="T1855">32</text:span><text:span text:style-name="T1856">. LITEKO naudotojų kompiuterių tinklai turi tenkinti SVDPT saugos organizavimo, valdymo ir SVDPT naudotojų<text:s/></text:span><text:span text:style-name="T1857">prijungimo reikalavimus, nustatytus Lietuvos Respublikos vidaus reikalų ministro 2007 m. birželio 5 d. įsakyme Nr. 1V-210<text:s/></text:span><text:span text:style-name="T1858">„Dėl Saugaus</text:span><text:span text:style-name="T1859"><text:s/>valstybinio duomenų perdavimo tinklo elektroninės informacijos saugos reikalavimų patvirtinimo“ (Žin., 2007, Nr.<text:s/></text:span><text:a xlink:href="https://www.e-tar.lt/portal/lt/legalAct/TAR.47859950C4A0" office:target-frame-name="_blank" xlink:show="new"><text:span text:style-name="T1860">66-2582</text:span></text:a><text:span text:style-name="T1861">; 2008, Nr.<text:s/></text:span><text:a xlink:href="https://www.e-tar.lt/portal/lt/legalAct/TAR.03FB69F81C4E" office:target-frame-name="_blank" xlink:show="new"><text:span text:style-name="T1862">3-108</text:span></text:a><text:span text:style-name="T1863"><text:s/>).</text:span></text:p>
      <text:p text:style-name="P1864"><text:span text:style-name="T1865">33</text:span><text:span text:style-name="T1866">. Atsarginių kopijų darymas turi užtikrinti LITEKO veiklos tęstinumą.</text:span></text:p>
      <text:p text:style-name="P1867"><text:span text:style-name="T1868">34</text:span><text:span text:style-name="T1869">. Duomenų atkūrimo iš atsarginių kopijų testavimas atliekamas ne rečiau kaip kartą per pusę metų.</text:span></text:p>
      <text:p text:style-name="P1870"/>
      <text:p text:style-name="P1871"><text:span text:style-name="T1872">IV</text:span><text:span text:style-name="T1873">.<text:s/></text:span><text:span text:style-name="T1874">REIKALAVIMAI PERSONALUI</text:span></text:p>
      <text:p text:style-name="P1875"/>
      <text:p text:style-name="P1876"><text:span text:style-name="T1877">35</text:span><text:span text:style-name="T1878">. Saugos įgaliotinis privalo išmanyti informacijos saugos užtikrinimo principus ir priemones (informacijos, konfidencialumo, vientisumo, pasiekiamumo apsaugos principus; organizacines apsaugos priemones, technines apsaugos pr</text:span><text:span text:style-name="T1879">iemones, apsaugos informacinių priemonių visumą), savo darbe vadovautis Bendraisiais elektroninės informacijos saugos valstybės institucijų ir įstaigų informacinėse sistemose reikalavimais, Informacinių technologijų saugos atitikties vertinimo metodika, pa</text:span><text:span text:style-name="T1880">tvirtinta Lietuvos Respublikos vidaus reikalų ministro 2004 m. gegužės 6 d. įsakymu Nr. 1V-156 (Žin., 2004, Nr.<text:s/></text:span><text:a xlink:href="https://www.e-tar.lt/portal/lt/legalAct/TAR.E6F3847186C3" office:target-frame-name="_blank" xlink:show="new"><text:span text:style-name="T1881">80-2855</text:span></text:a><text:span text:style-name="T1882">), kitais Lietuvos<text:s/></text:span><text:soft-page-break/><text:span text:style-name="T1883">Respublikos ir Europos Sąjungos t</text:span><text:span text:style-name="T1884">eisės aktais.</text:span></text:p>
      <text:p text:style-name="P1885"><text:span text:style-name="T1886">36</text:span><text:span text:style-name="T1887">. LITEKO administratoriumi gali būti skiriamas valstybės tarnautojas ar darbuotojas, dirbantis pagal darbo sutartį, išmanantis darbą su kompiuterių tinklais ir mokantis užtikrinti jų saugumą. Administratorius privalo būti susipažinęs su</text:span><text:span text:style-name="T1888"><text:s/>duomenų bazių administravimo ir priežiūros pagrindais.</text:span></text:p>
      <text:p text:style-name="P1889"><text:span text:style-name="T1890">37</text:span><text:span text:style-name="T1891">. Visi LITEKO naudotojai privalo turėti darbo kompiuteriu įgūdžių.</text:span></text:p>
      <text:p text:style-name="P1892"><text:span text:style-name="T1893">38</text:span><text:span text:style-name="T1894">. Tvarkyti LITEKO duomenis gali tik LITEKO naudotojai, susipažinę su LITEKO nuostatais, Saugos nuostatais ir Saugos polit</text:span><text:span text:style-name="T1895">iką įgyvendinančiais teisės aktais bei raštu sutikę laikytis šių teisės aktų reikalavimų.</text:span></text:p>
      <text:p text:style-name="P1896"><text:span text:style-name="T1897">39</text:span><text:span text:style-name="T1898">. LITEKO naudotojai, pažeidę Saugos nuostatų ar Saugos politiką įgyvendinančių teisės aktų reikalavimus, atsako Lietuvos Respublikos įstatymų nustatyta tvarka.</text:span></text:p>
      <text:p text:style-name="P1899"/>
      <text:p text:style-name="P1900"><text:span text:style-name="T1901">V</text:span><text:span text:style-name="T1902">.<text:s/></text:span><text:span text:style-name="T1903">LITEKO NAUDOTOJŲ SUPAŽINDINIMO SU SAUGOS Politika PRINCIPAI</text:span></text:p>
      <text:p text:style-name="P1904"/>
      <text:p text:style-name="P1905"><text:span text:style-name="T1906">40</text:span><text:span text:style-name="T1907">. Už LITEKO naudotojų supažindinimą su Saugos nuostatais ir Saugos politiką įgyvendinančiais teisės aktais bei atsakomybe už šių reikalavimų nesilaikymą yra atsakingas Saugos įgal</text:span><text:span text:style-name="T1908">iotinis.</text:span></text:p>
      <text:p text:style-name="P1909"><text:span text:style-name="T1910">41</text:span><text:span text:style-name="T1911">. LITEKO naudotojai su Saugos nuostatais ir Saugos politiką įgyvendinančiais teisės aktais bei atsakomybe už šių teisės aktų reikalavimų nesilaikymą supažindinami pasirašytinai.</text:span></text:p>
      <text:p text:style-name="P1912"><text:span text:style-name="T1913">42</text:span><text:span text:style-name="T1914">. Saugos įgaliotinis tvarko LITEKO naudotojų supažindinim</text:span><text:span text:style-name="T1915">o su saugos politika žurnalą, kuriame pildomos šios grafos: supažindinimo data, LITEKO naudotojo vardas ir pavardė, pareigos, parašas.</text:span></text:p>
      <text:p text:style-name="P1916"><text:span text:style-name="T1917">43</text:span><text:span text:style-name="T1918">. Pakartotinai su Saugos nuostatais ir Saugos politiką įgyvendinančiais teisės aktais LITEKO naudotojai supažindina</text:span><text:span text:style-name="T1919">mi tik iš esmės pasikeitus LITEKO arba informacijos saugą reglamentuojantiems teisės aktams.</text:span></text:p>
      <text:p text:style-name="P1920"><text:span text:style-name="T1921">44</text:span><text:span text:style-name="T1922">. Saugos nuostatai ir Saugos politiką įgyvendinantys teisės aktai skelbiami LITEKO naudotojams pasiekiamame tinklalapyje.</text:span></text:p>
      <text:p text:style-name="P1923"/>
      <text:p text:style-name="P1924"><text:span text:style-name="T1925">VI</text:span><text:span text:style-name="T1926">.<text:s/></text:span><text:span text:style-name="T1927">BAIGIAMOSIOS NUOSTATOS</text:span></text:p>
      <text:p text:style-name="P1928"/>
      <text:p text:style-name="P1929"><text:span text:style-name="T1930">45</text:span><text:span text:style-name="T1931">. Saugos nuostatai ir Saugos politiką įgyvendinantys teisės aktai turi būti peržiūrėti ne rečiau kaip kartą per kalendorinius metus atlikus rizikos analizę ar informacinių technologijų saugos atitikties vertinimą, įvykus esminiams organizaciniams, te</text:span><text:span text:style-name="T1932">chnologiniams ar kitiems LITEKO pokyčiams.</text:span></text:p>
      <text:p text:style-name="P1933"><text:span text:style-name="T1934">46</text:span><text:span text:style-name="T1935">. Saugos įgaliotinis, LITEKO naudotojai, LITEKO administratorius, pažeidę Saugos nuostatų ir Saugos politiką įgyvendinančių teisės aktų reikalavimus, atsako įstatymų ir kitų teisės aktų nustatyta tvarka.</text:span></text:p>
      <text:p text:style-name="P1936"/>
      <text:p text:style-name="P1937"><text:span text:style-name="T1938">_________________</text:span></text:p>
      <text:p text:style-name="P1939"/>
      <text:p text:style-name="P1940"/>
      <text:p text:style-name="P1941"><text:span text:style-name="T1942">Pakeitimai:</text:span></text:p>
      <text:p text:style-name="P1943"/>
      <text:p text:style-name="P1944"><text:span text:style-name="T1945">1.</text:span></text:p>
      <text:p text:style-name="P1946"><text:span text:style-name="T1947">Nacionalinė teismų administracija, Įsakymas</text:span></text:p>
      <text:p text:style-name="P1948"><text:span text:style-name="T1949">Nr.<text:s/></text:span><text:a xlink:href="https://www.e-tar.lt/portal/legalAct.html?documentId=TAR.1731870E4AD6" office:target-frame-name="_top" xlink:show="replace"><text:span text:style-name="T1950">6P-58-(1.1)</text:span></text:a><text:span text:style-name="T1951">, 2013-04-12, Žin., 2013, Nr. 42-2086 (2013-04-24), i. k. 11350TAISAK58-(1.</text:span><text:span text:style-name="T1952">1)</text:span></text:p>
      <text:p text:style-name="P1953"><text:span text:style-name="T1954">Dėl Nacionalinės teismų administracijos direktoriaus 2011 m. lapkričio 28 d. įsakymo Nr. 6P-112-(1.1) "Dėl Lietuvos teismų informacinės sistemos nuostatų ir Lietuvos teismų informacinės sistemos duomenų saugos nuostatų patvirtinimo" pakeitimo</text:span></text:p>
      <text:p text:style-name="P1955"/>
      <text:p text:style-name="P1956"><text:span text:style-name="T1957">2.</text:span></text:p>
      <text:p text:style-name="P1958"><text:span text:style-name="T1959">Nacion</text:span><text:span text:style-name="T1960">alinė teismų administracija, Įsakymas</text:span></text:p>
      <text:p text:style-name="P1961"><text:span text:style-name="T1962">Nr.<text:s/></text:span><text:a xlink:href="https://www.e-tar.lt/portal/legalAct.html?documentId=646f3d10ec9911e3bb22becb572235f5" office:target-frame-name="_top" xlink:show="replace"><text:span text:style-name="T1963">6P-107-(1.1)</text:span></text:a><text:span text:style-name="T1964">, 2014-05-26, paskelbta TAR 2014-06-06, i. k. 2014-07272</text:span></text:p>
      <text:soft-page-break/>
      <text:p text:style-name="P1965"><text:span text:style-name="T1966">Dėl Nacionalinės teismų administracijos<text:s/></text:span><text:span text:style-name="T1967">direktoriaus 2011 m. lapkričio 28 d. įsakymo Nr. 6P-112-(1.1) „Dėl Lietuvos teismų informacinės sistemos nuostatų ir Lietuvos teismų informacinės sistemos duomenų saugos nuostatų patvirtinimo“ pakeitimo</text:span></text:p>
      <text:p text:style-name="P1968"/>
      <text:p text:style-name="P1969"><text:span text:style-name="T1970">3.</text:span></text:p>
      <text:p text:style-name="P1971"><text:span text:style-name="T1972">Nacionalinė teismų administracija, Įsakymas</text:span></text:p>
      <text:p text:style-name="P1973"><text:span text:style-name="T1974">Nr.<text:s/></text:span><text:a xlink:href="https://www.e-tar.lt/portal/legalAct.html?documentId=caf72840500611e6b72ff16034f7f796" office:target-frame-name="_top" xlink:show="replace"><text:span text:style-name="T1975">6P-102-(1.1)</text:span></text:a><text:span text:style-name="T1976">, 2016-06-28, paskelbta TAR 2016-07-22, i. k. 2016-20964</text:span></text:p>
      <text:p text:style-name="P1977"><text:span text:style-name="T1978">Dėl Nacionalinės teismų administracijos direktoriaus 2011 m. lapkričio 28 d. įsakymo Nr. 6</text:span><text:span text:style-name="T1979">P-112-(1.1) „Dėl Lietuvos teismų informacinės sistemos nuostatų ir Lietuvos teismų informacinės sistemos duomenų saugos nuostatų patvirtinimo“ pakeitimo</text:span></text:p>
      <text:p text:style-name="P1980"/>
      <text:p text:style-name="P1981"><text:span text:style-name="T1982">4.</text:span></text:p>
      <text:p text:style-name="P1983"><text:span text:style-name="T1984">Nacionalinė teismų administracija, Įsakymas</text:span></text:p>
      <text:p text:style-name="P1985"><text:span text:style-name="T1986">Nr.<text:s/></text:span><text:a xlink:href="https://www.e-tar.lt/portal/legalAct.html?documentId=b5ba8fb065d911e68abac33170fc3720" office:target-frame-name="_top" xlink:show="replace"><text:span text:style-name="T1987">6P-117-(1.1)</text:span></text:a><text:span text:style-name="T1988">, 2016-08-18, paskelbta TAR 2016-08-19, i. k. 2016-22475</text:span></text:p>
      <text:p text:style-name="P1989"><text:span text:style-name="T1990">Dėl Lietuvos teismų informacinės sistemos modernizavimo ir nacionalinės teismų administracijos direktoriaus 2011 m. lapkričio 28 d. įsakymo<text:s/></text:span><text:span text:style-name="T1991">Nr. 6p-112-(1.1) „Dėl Lietuvos teismų informacinės sistemos nuostatų ir Lietuvos teismų informacinės sistemos duomenų saugos nuostatų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1378"><text:page-number text:fixed="false">7</text:page-number></text:p>
        <text:p text:style-name="P1379"/>
      </style:header>
      <style:footer>
        <text:p text:style-name="P1380"/>
      </style:footer>
    </style:master-page>
    <style:master-page style:next-style-name="MP2" style:name="MPF2" style:page-layout-name="PL2">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47:00Z</meta:creation-date>
    <dc:date>2019-09-20T06:47:00Z</dc:date>
    <meta:template xlink:href="Normal.dotm" xlink:type="simple"/>
    <meta:editing-cycles>2</meta:editing-cycles>
    <meta:editing-duration>PT0S</meta:editing-duration>
    <meta:document-statistic meta:page-count="22" meta:paragraph-count="6506" meta:word-count="10052" meta:character-count="65067" meta:row-count="6835" meta:non-whitespace-character-count="61521"/>
  </office:meta>
</office:document-meta>
</file>