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keep-together="always" fo:break-before="page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justify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keep-together="always" fo:widows="0" fo:orphans="0" fo:text-align="center" fo:text-indent="0.54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="TimesLT" style:font-size-complex="12pt"/>
    </style:style>
    <style:style style:name="T107" style:parent-style-name="DefaultParagraphFont" style:family="text">
      <style:text-properties style:font-name="TimesLT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style:font-size-complex="12pt"/>
    </style:style>
    <style:style style:name="T111" style:parent-style-name="DefaultParagraphFont" style:family="text">
      <style:text-properties style:font-name="TimesLT" style:font-size-complex="11pt"/>
    </style:style>
    <style:style style:name="P112" style:parent-style-name="Normal" style:family="paragraph">
      <style:paragraph-properties fo:text-align="justify" fo:margin-left="0.7875in" fo:text-indent="-0.3937in">
        <style:tab-stops/>
      </style:paragraph-properties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="TimesLT" style:font-size-complex="12pt"/>
    </style:style>
    <style:style style:name="T121" style:parent-style-name="DefaultParagraphFont" style:family="text">
      <style:text-properties style:font-name="TimesLT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name="TimesLT" style:font-size-complex="12pt"/>
    </style:style>
    <style:style style:name="T125" style:parent-style-name="DefaultParagraphFont" style:family="text">
      <style:text-properties style:font-name="TimesLT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="TimesLT" style:font-size-complex="12pt"/>
    </style:style>
    <style:style style:name="T131" style:parent-style-name="DefaultParagraphFont" style:family="text">
      <style:text-properties style:font-name="TimesLT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="TimesLT" style:font-size-complex="12pt"/>
    </style:style>
    <style:style style:name="T137" style:parent-style-name="DefaultParagraphFont" style:family="text">
      <style:text-properties style:font-name="TimesLT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="TimesLT"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name="TimesLT" style:font-size-complex="12pt"/>
    </style:style>
    <style:style style:name="T146" style:parent-style-name="DefaultParagraphFont" style:family="text">
      <style:text-properties style:font-name="TimesLT" style:font-weight-complex="bold" style:font-size-complex="12pt"/>
    </style:style>
    <style:style style:name="T147" style:parent-style-name="DefaultParagraphFont" style:family="text">
      <style:text-properties style:font-name="TimesLT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="TimesLT" style:font-size-complex="12pt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name="TimesLT" style:font-size-complex="12pt"/>
    </style:style>
    <style:style style:name="T152" style:parent-style-name="DefaultParagraphFont" style:family="text">
      <style:text-properties style:font-name="TimesLT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TimesLT" style:font-size-complex="12pt"/>
    </style:style>
    <style:style style:name="T162" style:parent-style-name="DefaultParagraphFont" style:family="text">
      <style:text-properties style:font-name="TimesLT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TimesLT" style:font-size-complex="12pt"/>
    </style:style>
    <style:style style:name="T165" style:parent-style-name="DefaultParagraphFont" style:family="text">
      <style:text-properties style:font-name="TimesLT" style:font-size-complex="12pt"/>
    </style:style>
    <style:style style:name="T166" style:parent-style-name="DefaultParagraphFont" style:family="text">
      <style:text-properties style:font-name="TimesLT" fo:font-size="10pt" style:font-size-asian="10pt" style:font-size-complex="12pt"/>
    </style:style>
    <style:style style:name="T167" style:parent-style-name="DefaultParagraphFont" style:family="text">
      <style:text-properties style:font-name="TimesLT" style:font-size-complex="12pt"/>
    </style:style>
    <style:style style:name="T168" style:parent-style-name="DefaultParagraphFont" style:family="text">
      <style:text-properties style:font-name="TimesLT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="TimesLT" style:font-size-complex="12pt"/>
    </style:style>
    <style:style style:name="T171" style:parent-style-name="DefaultParagraphFont" style:family="text">
      <style:text-properties style:font-name="TimesLT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="TimesLT" style:font-size-complex="12pt"/>
    </style:style>
    <style:style style:name="T174" style:parent-style-name="DefaultParagraphFont" style:family="text">
      <style:text-properties style:font-name="TimesLT" style:font-size-complex="12pt"/>
    </style:style>
    <style:style style:name="T175" style:parent-style-name="DefaultParagraphFont" style:family="text">
      <style:text-properties style:font-name="TimesLT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="TimesLT" style:font-size-complex="12pt"/>
    </style:style>
    <style:style style:name="T178" style:parent-style-name="DefaultParagraphFont" style:family="text">
      <style:text-properties style:font-name="TimesLT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="TimesLT" style:font-size-complex="12pt"/>
    </style:style>
    <style:style style:name="T181" style:parent-style-name="DefaultParagraphFont" style:family="text">
      <style:text-properties style:font-name="TimesLT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TimesLT" style:font-size-complex="12pt"/>
    </style:style>
    <style:style style:name="T189" style:parent-style-name="DefaultParagraphFont" style:family="text">
      <style:text-properties style:font-name="TimesLT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keep-together="always" fo:widows="0" fo:orphans="0" fo:text-align="center" fo:text-indent="0.543in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5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P340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3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 fo:text-indent="0.5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7-05-27 iki 2020-12-08</text:span></text:p>
      <text:p text:style-name="P11"/>
      <text:p text:style-name="P12"><text:span text:style-name="T13">Įsakymas paskelbtas: Žin. 2011, Nr.<text:s/></text:span><text:a xlink:href="https://www.e-tar.lt/portal/legalAct.html?documentId=TAR.CC7530421281" office:target-frame-name="_top" xlink:show="replace"><text:span text:style-name="T14">157-7440</text:span></text:a><text:span text:style-name="T15">, i. k. 1112020ISAK0004-923</text:span></text:p>
      <text:p text:style-name="P16"/>
      <text:p text:style-name="P17">Nauja redakcija nuo 2017-05-27:</text:p>
      <text:p text:style-name="Normal"><text:span text:style-name="T18">Nr.<text:s/></text:span><text:a xlink:href="https://www.e-tar.lt/portal/legalAct.html?documentId=e9221a00411e11e7b66ae890e1368363" office:target-frame-name="_top" xlink:show="replace"><text:span text:style-name="T19">4-321</text:span></text:a><text:span text:style-name="T20">, 2017-05-25, paskelbta TAR 2017-05-26, i. k. 2017-08815</text:span></text:p>
      <text:p text:style-name="P21"/>
      <text:p text:style-name="P22">LIETUVOS RESPUBLIKOS ŪKIO MINISTRAS</text:p>
      <text:p text:style-name="P23"/>
      <text:p text:style-name="P24">ĮSAKYMAS</text:p>
      <text:p text:style-name="P25">DĖL LIETUVOS STANDARTIZACIJOS DEPARTAMENTO NUOSTATŲ<text:s/>PATVIRTINIMO</text:p>
      <text:p text:style-name="P26"/>
      <text:p text:style-name="P27">2011 m. gruodžio 15 d. Nr. 4-923</text:p>
      <text:p text:style-name="P28">Vilnius</text:p>
      <text:p text:style-name="P29"/>
      <text:p text:style-name="P30"/>
      <text:p text:style-name="P31"><text:span text:style-name="T32">Vadovaudamasis Lietuvos Respublikos biudžetinių įstaigų įstatymo 4 straipsnio 3 dalies 1 ir 3 punktais, Lietuvos Respublikos Vyriausybės įstatymo 30 straipsnio 3 dalimi ir Lietuvos Respublikos Vyria</text:span><text:span text:style-name="T33">usybės 2010 m. spalio 20 d. nutarimo Nr. 1517 „Dėl įstaigų prie ministerijų“ 1.11.7 papunkčiu ir 2 punktu:</text:span></text:p>
      <text:p text:style-name="P34"><text:span text:style-name="T35">1</text:span><text:span text:style-name="T36">. T v i r t i n u <text:s/>Lietuvos standartizacijos departamento nuostatus (pridedama).</text:span></text:p>
      <text:p text:style-name="P37"><text:span text:style-name="T38">2</text:span><text:span text:style-name="T39">. N u s t a t a u, kad Lietuvos standartizacijos departame</text:span><text:span text:style-name="T40">nto buveinės adresas: Vilnius, Algirdo g. 31.</text:span></text:p>
      <text:p text:style-name="P41"/>
      <text:p text:style-name="P42"/>
      <text:p text:style-name="P43"/>
      <text:p text:style-name="P44"><text:span text:style-name="T45">Ūkio ministras</text:span><text:span text:style-name="T46"><text:tab/>Rimantas Žylius</text:span></text:p>
      <text:p text:style-name="Normal"/>
      <text:soft-page-break/>
      <text:p text:style-name="P47">PATVIRTINTA</text:p>
      <text:p text:style-name="P52">Lietuvos Respublikos ūkio ministro</text:p>
      <text:p text:style-name="P53">2013 m. balandžio 30 d. įsakymu Nr. 4-350<text:s/></text:p>
      <text:p text:style-name="P54">(Lietuvos Respublikos ūkio ministro</text:p>
      <text:p text:style-name="P55">2017 m. gegužės 25 d. įsakymo Nr. 4-321</text:p>
      <text:p text:style-name="P56">redakcija)</text:p>
      <text:p text:style-name="P57"/>
      <text:p text:style-name="P58">LIETUVOS STANDARTIZACIJOS DEPARTAMENTO NUOSTATAI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standartizacijos departam</text:span><text:span text:style-name="T69">entas (toliau – Departamentas) yra</text:span><text:span text:style-name="T70"><text:s/>įstaiga</text:span><text:s/><text:span text:style-name="T71">prie Lietuvos Respublikos ūkio ministerijos (toliau – Ūkio ministerija). Departamentas – vienintelė Lietuvos Respublikoje nacionaliniu lygmeniu pripažinta standartizacijos institucija, turinti teisę būti tarptauti</text:span><text:span text:style-name="T72">nės ar Europos standartizacijos organizacijos nare.</text:span><text:span text:style-name="T73"><text:s/></text:span></text:p>
      <text:p text:style-name="P74"><text:span text:style-name="T75">2</text:span><text:span text:style-name="T76">. Departamento paskirtis – atlikti nacionalinės standartizacijos institucijos funkcijas.</text:span></text:p>
      <text:p text:style-name="P77"><text:span text:style-name="T78">3</text:span><text:span text:style-name="T79">. Departamentas savo veikloje vadovaujasi Lietuvos Respublikos Konstitucija, Lietuvos Respublikos tarpta</text:span><text:span text:style-name="T80">utinėmis sutartimis, Europos Sąjungos teisės aktais, Lietuvos Respublikos standartizacijos įstatymu, Lietuvos Respublikos biudžetinių įstaigų įstatymu, Lietuvos Respublikos viešojo administravimo įstatymu, kitais įstatymais ir Lietuvos Respublikos Seimo pr</text:span><text:span text:style-name="T81">iimtais teisės aktais, Lietuvos Respublikos Vyriausybės nutarimais, Lietuvos Respublikos ūkio ministro (toliau – ūkio ministras) įsakymais, Lietuvos standartizacijos departamento nuostatais (toliau – Nuostatai).</text:span></text:p>
      <text:p text:style-name="P82"><text:span text:style-name="T83">4</text:span><text:span text:style-name="T84">. Departamentas yra viešasis juridinis<text:s/></text:span><text:span text:style-name="T85">asmuo, turintis sąskaitą banke, antspaudą su Lietuvos valstybės herbu bei savo pavadinimu ir prekės ženklą „LST“.</text:span></text:p>
      <text:p text:style-name="P86"><text:span text:style-name="T87">5</text:span><text:span text:style-name="T88">. Departamento savininkė yra valstybė. Departamento savininko teises ir pareigas įgyvendina (išskyrus sprendimų dėl Departamento reorganizavimo ir likvidavimo priėmimą) Ūkio ministerija, kuri koordinuoja ir kontroliuoja Departamento veiklą. Nuostatai keiči</text:span><text:span text:style-name="T89">ami Lietuvos Respublikos biudžetinių įstaigų įstatymo nustatyta tvarka.<text:s/></text:span></text:p>
      <text:p text:style-name="P90"><text:span text:style-name="T91">6</text:span><text:span text:style-name="T92">. Departamentas yra iš Lietuvos valstybės biudžeto ir kitų valstybės pinigų fondų išlaikoma biudžetinė įstaiga, kuriai lėšos skiriamos ir administruojamos Lietuvos Respublikos bi</text:span><text:span text:style-name="T93">udžeto sandaros įstatymo nustatyta tvarka. Departamento lėšų šaltiniu gali būti kitos teisėtai gautos lėšos.</text:span></text:p>
      <text:p text:style-name="P94"><text:span text:style-name="T95">7</text:span><text:span text:style-name="T96">. Vieši Departamento pranešimai skelbiami Departamento interneto svetainėje (www.lsd.lt)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DEPARTAMENTO VEIKLOS TIKSLAI IR<text:s/></text:span><text:span text:style-name="T103">FUNKCIJOS</text:span></text:p>
      <text:p text:style-name="P104"/>
      <text:p text:style-name="P105"><text:span text:style-name="T106">8</text:span><text:span text:style-name="T107">. Departamento veiklos tikslai:</text:span></text:p>
      <text:p text:style-name="P108"><text:span text:style-name="T109">8.1</text:span><text:span text:style-name="T110">.<text:s/></text:span><text:span text:style-name="T111">kartu su suinteresuotosiomis šalimis dalyvauti formuojant ir įgyvendinant valstybės politiką standartizacijos srityje;</text:span></text:p>
      <text:p text:style-name="P112"><text:span text:style-name="T113">8.2</text:span><text:span text:style-name="T114">. vykdyti ir plėtoti standartizaciją Lietuvos Respublikoje;</text:span></text:p>
      <text:p text:style-name="P115"><text:span text:style-name="T116">8.3</text:span><text:span text:style-name="T117">. atstov</text:span><text:span text:style-name="T118">auti Lietuvos interesams Europos ir tarptautinių standartizacijos organizacijų veikloje.</text:span></text:p>
      <text:p text:style-name="P119"><text:span text:style-name="T120">9</text:span><text:span text:style-name="T121">. Departamentas, siekdamas Nuostatų 8.1 papunktyje nurodyto veiklos tikslo, atlieka šias funkcijas:</text:span></text:p>
      <text:p text:style-name="P122"><text:span text:style-name="T123">9.1</text:span><text:span text:style-name="T124">. teikia Ūkio ministerijai informaciją ir pasiūlymus dė</text:span><text:span text:style-name="T125">l teisinio reguliavimo tobulinimo standartizacijos srityje;</text:span></text:p>
      <text:p text:style-name="P126"><text:span text:style-name="T127">9.2</text:span><text:span text:style-name="T128">. nustato Lietuvos standartų ir kitų leidinių rengimo, priėmimo, peržiūrėjimo ir skelbimo tvarką;</text:span></text:p>
      <text:p text:style-name="P129"><text:span text:style-name="T130">9.3</text:span><text:span text:style-name="T131">. nustato tarptautinių ir Europos standartų perėmimo Lietuvos Respublikoje tvarką.</text:span></text:p>
      <text:p text:style-name="P132"><text:span text:style-name="T133">10</text:span><text:span text:style-name="T134">. Departamentas, siekdamas Nuostatų 8.2 papunktyje nurodyto veiklos tikslo, atlieka šias funkcijas:</text:span></text:p>
      <text:p text:style-name="P135"><text:span text:style-name="T136">10.1</text:span><text:span text:style-name="T137">. rengia Lietuvos standartus ir kitus leidinius;</text:span></text:p>
      <text:p text:style-name="P138"><text:span text:style-name="T139">10.2</text:span><text:span text:style-name="T140">. planuoja ir koordinuoja visų veiklos sričių standartizacijos darbus, metodiškai jiem</text:span><text:span text:style-name="T141">s vadovauja, tobulina ir plėtoja standartizaciją Lietuvos Respublikoje ir organizuoja šios srities teisės aktų projektų rengimą;</text:span></text:p>
      <text:p text:style-name="P142"><text:span text:style-name="T143">10.3</text:span><text:span text:style-name="T144">. kuria Lietuvos standartuose vartotinus terminus, atlieka jų ekspertizę, tvarko šiuos terminus duomenų bazėje ir užtik</text:span><text:span text:style-name="T145">rina jų prieinamumą visuomenei, laikydamasis autorių ir gretutines teises ir prieinamumą prie duomenų bazių reguliuojančių teisės aktų ir narystės tarptautinėse ir Europos<text:s/></text:span><text:span text:style-name="T146">standartizacijos</text:span><text:span text:style-name="T147"><text:s/>organizacijose reikalavimų;</text:span></text:p>
      <text:p text:style-name="P148"><text:span text:style-name="T149">10.4</text:span><text:span text:style-name="T150">. tobulina standartizacijos vad</text:span><text:span text:style-name="T151">ybos ir informacijos sistemą, teikia informaciją apie Lietuvos Respublikos techninius reglamentus, standartus ir atitikties įvertinimo procedūras Lietuvos Respublikos Vyriausybės nustatyta tvarka, taip pat informaciją standartizacijos klausimais visuomenei</text:span><text:span text:style-name="T152"><text:s/>ir valstybės ir savivaldybių institucijoms;</text:span></text:p>
      <text:p text:style-name="P153"><text:span text:style-name="T154">10.5</text:span><text:span text:style-name="T155">. sudaro Lietuvos standartų programą, skelbia ją Departamento interneto svetainėje ir ją įgyvendina;<text:s/></text:span></text:p>
      <text:p text:style-name="P156"><text:span text:style-name="T157">10.6</text:span><text:span text:style-name="T158">. organizuoja Lietuvos standartų ir kitų leidinių rengimą, priėmimą, periodinę peržiūrą ir sk</text:span><text:span text:style-name="T159">elbimą negaliojančiais;</text:span></text:p>
      <text:p text:style-name="P160"><text:span text:style-name="T161">10.7</text:span><text:span text:style-name="T162">. sudaro technikos komitetus ir sąlygas visoms suinteresuotosioms šalims dalyvauti jų veikloje;</text:span></text:p>
      <text:p text:style-name="P163"><text:span text:style-name="T164">10.8</text:span><text:span text:style-name="T165">.</text:span><text:span text:style-name="T166"><text:s/></text:span><text:span text:style-name="T167">dalyvauja Standartizacijos tarybos (toliau – Taryba), nuolatinių vartotojų, technikos komisijų darbe (veikloje) ir tec</text:span><text:span text:style-name="T168">hniškai jas aptarnauja.</text:span></text:p>
      <text:p text:style-name="P169"><text:span text:style-name="T170">11</text:span><text:span text:style-name="T171">. Departamentas, siekdamas Nuostatų 8.3 papunktyje nurodyto veiklos tikslo, atlieka šias funkcijas:</text:span></text:p>
      <text:p text:style-name="P172"><text:span text:style-name="T173">11.1</text:span><text:span text:style-name="T174">. atstovauja nacionalinės ekonomikos interesams ir dalyvauja tarptautinių ir Europos standartizacijos organizacijų vei</text:span><text:span text:style-name="T175">kloje;</text:span></text:p>
      <text:p text:style-name="P176"><text:span text:style-name="T177">11.2</text:span><text:span text:style-name="T178">. palaiko tarptautinius ryšius su atitinkamomis tarptautinėmis, regioninėmis ir užsienio valstybių institucijomis.</text:span></text:p>
      <text:p text:style-name="P179"><text:span text:style-name="T180">12</text:span><text:span text:style-name="T181">. Departamentas taip pat atlieka šias funkcijas:</text:span></text:p>
      <text:p text:style-name="P182"><text:span text:style-name="T183">12.1</text:span><text:span text:style-name="T184">.<text:s/></text:span><text:span text:style-name="T185">Departamento nustatyta tvarka fiziniams ir juridiniams asmeni</text:span><text:span text:style-name="T186">ms teikia standartų skaityklos paslaugas, rengia ir platina Departamento periodinį leidinį;</text:span></text:p>
      <text:p text:style-name="P187"><text:span text:style-name="T188">12.2</text:span><text:span text:style-name="T189">. atlieka kitas Lietuvos Respublikos standartizacijos įstatyme nustatytas funkcijas.<text:s/>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DEPARTAMENTO TEISĖS</text:span></text:p>
      <text:p text:style-name="P196"/>
      <text:p text:style-name="P197"><text:span text:style-name="T198">13</text:span><text:span text:style-name="T199">. Departamentas,<text:s/></text:span><text:span text:style-name="T200">siekdamas jam pavestų veiklos tikslų ir atlikdamas jo kompetencijai priskirtas funkcijas, turi:</text:span></text:p>
      <text:p text:style-name="P201"><text:span text:style-name="T202">13.1</text:span><text:span text:style-name="T203">. išimtinę teisę leisti ir platinti Lietuvos standartus ir kitus leidinius, platinti standartus ir kitus tarptautinių, Europos ir kitų regioninių ar užsie</text:span><text:span text:style-name="T204">nio valstybių organizacijų, kurių narys yra arba su kuriomis sudarytos standartų ir leidinių platinimo sutartys, leidinius;</text:span></text:p>
      <text:p text:style-name="P205"><text:span text:style-name="T206">13.2</text:span><text:span text:style-name="T207">. teisę leisti ir platinti periodinius leidinius;</text:span></text:p>
      <text:p text:style-name="P208"><text:span text:style-name="T209">13.3</text:span><text:span text:style-name="T210">. teisę gauti informaciją iš valstybės ir savivaldybės institucijų</text:span><text:span text:style-name="T211"><text:s/>ir įstaigų, kitų juridinių ir fizinių asmenų apie atliekamus standartizacijos darbus ir kitą informaciją, reikalingą Departamentui nustatytiems veiklos tikslams atlikti;</text:span></text:p>
      <text:p text:style-name="P212"><text:span text:style-name="T213">13.4</text:span><text:span text:style-name="T214">. teisę remti vartotojų dalyvavimą standartizacijoje;</text:span></text:p>
      <text:p text:style-name="P215"><text:span text:style-name="T216">13.5</text:span><text:span text:style-name="T217">. teisę prireik</text:span><text:span text:style-name="T218">us sudaryti Departamento nuolatines ir laikinąsias komisijas ir sektorių komitetus, nustatyti jų kompetenciją, sudarymo tvarką ir tvirtinti jų darbo reglamentą;</text:span></text:p>
      <text:p text:style-name="P219"><text:span text:style-name="T220">13.6</text:span><text:span text:style-name="T221">. teisę kviesti į pasitarimus Tarybos, taip pat kitų institucijų, įstaigų ir organizaci</text:span><text:span text:style-name="T222">jų atstovus;</text:span></text:p>
      <text:p text:style-name="P223"><text:span text:style-name="T224">13.7</text:span><text:span text:style-name="T225">. teisę būti Nuostatuose nustatytiems veiklos tikslams ir funkcijoms įgyvendinti<text:s/></text:span><text:soft-page-break/><text:span text:style-name="T226">skirtos paramos gavėju.</text:span></text:p>
      <text:p text:style-name="P227"><text:span text:style-name="T228">14</text:span><text:span text:style-name="T229">. Departamentas gali turėti ir kitų teisių, kurias jam suteikia įstatymai ir kiti teisės aktai.</text:span></text:p>
      <text:p text:style-name="P230"/>
      <text:p text:style-name="P231"/>
      <text:p text:style-name="P232"><text:span text:style-name="T233">IV</text:span><text:span text:style-name="T234"><text:s/>SKYRIUS</text:span></text:p>
      <text:p text:style-name="P235"><text:span text:style-name="T236">Departa</text:span><text:span text:style-name="T237">mento veiklos organizavimas</text:span></text:p>
      <text:p text:style-name="P238"/>
      <text:p text:style-name="P239"><text:span text:style-name="T240">15</text:span><text:span text:style-name="T241">. Departamento veikla organizuojama vadovaujantis ūkio ministro patvirtintais metiniais Departamento veiklos planais, kurie skelbiami Departamento interneto svetainėje (www.lsd.lt).</text:span></text:p>
      <text:p text:style-name="P242"><text:span text:style-name="T243">16</text:span><text:span text:style-name="T244">. Departamento, Departamento<text:s/></text:span><text:span text:style-name="T245">administracijos padalinių, nepriklausančių Departamento administracijos padaliniams valstybės tarnautojų ir darbuotojų, dirbančių pagal darbo sutartis ir gaunančių darbo užmokestį iš valstybės biudžeto ir valstybės pinigų fondų (toliau – Departamento valst</text:span><text:span text:style-name="T246">ybės tarnautojai ir darbuotojai), veikla, Departamento vidaus tvarka reguliuojama Departamento direktoriaus tvirtinamu Departamento darbo reglamentu, Departamento vidaus tvarkos taisyklėmis, Departamento administracijos padalinių nuostatais ir Departamento</text:span><text:span text:style-name="T247"><text:s/>valstybės tarnautojų ir darbuotojų pareigybių aprašymais. Departamento administracijos struktūrą tvirtina ūkio ministras.</text:span></text:p>
      <text:p text:style-name="P248"><text:span text:style-name="T249">17</text:span><text:span text:style-name="T250">. Departamentui vadovauja direktorius, kurį ketverių metų kadencijai Lietuvos Respublikos valstybės tarnybos įstatymo nustatyta</text:span><text:span text:style-name="T251"><text:s/>tvarka (ne politinio (asmeninio) pasitikėjimo pagrindu) priima į pareigas ir atleidžia iš jų ūkio ministras. Departamento direktorius gali būti skiriamas Departamento direktoriaus pareigoms eiti ne daugiau kaip dvi kadencijas iš eilės.</text:span></text:p>
      <text:p text:style-name="P252"><text:span text:style-name="T253">18</text:span><text:span text:style-name="T254">. Departamento direktorius yra tiesiogiai pavaldus ir atskaitingas ūkio ministrui.<text:s/></text:span></text:p>
      <text:p text:style-name="P255"><text:span text:style-name="T256">19</text:span><text:span text:style-name="T257">. Departamento direktorius atlieka šias funkcijas:</text:span></text:p>
      <text:p text:style-name="P258"><text:span text:style-name="T259">19.1</text:span><text:span text:style-name="T260">. koordinuoja ir kontroliuoja Departamento administracijos padalinių veiklą, kad būtų įgyvendinti Departament</text:span><text:span text:style-name="T261">o veiklos tikslai ir atliktos Departamento funkcijos;</text:span></text:p>
      <text:p text:style-name="P262"><text:span text:style-name="T263">19.2</text:span><text:span text:style-name="T264">. atstovauja Departamentui arba suteikia įgaliojimus Departamento valstybės tarnautojams ir darbuotojams atstovauti Departamentui teisme ir kitose institucijose;</text:span></text:p>
      <text:p text:style-name="P265"><text:span text:style-name="T266">19.3</text:span><text:span text:style-name="T267">. užtikrina, kad Departa</text:span><text:span text:style-name="T268">mento veikloje būtų laikomasi įstatymų ir kitų teisės aktų;</text:span></text:p>
      <text:p text:style-name="P269"><text:span text:style-name="T270">19.4</text:span><text:span text:style-name="T271">. priima įsakymus ir kontroliuoja, kaip jie vykdomi;</text:span></text:p>
      <text:p text:style-name="P272"><text:span text:style-name="T273">19.5</text:span><text:span text:style-name="T274">. tvirtina Departamento valstybės tarnautojų ir darbuotojų pareigybių sąrašą, kuriame nurodytas Departamento valstybės tarnauto</text:span><text:span text:style-name="T275">jų ir darbuotojų pareigybių skaičius neviršija darbo užmokesčiui nustatytų lėšų ir ūkio ministro Departamentui patvirtinto didžiausio leistino valstybės tarnautojų ir darbuotojų pareigybių skaičiaus;</text:span></text:p>
      <text:p text:style-name="P276"><text:span text:style-name="T277">19.6</text:span><text:span text:style-name="T278">. priima į pareigas ir iš jų atleidžia Departame</text:span><text:span text:style-name="T279">nto valstybės tarnautojus ir darbuotojus, juos skatina ir skiria jiems tarnybines ar drausmines nuobaudas ir pašalpas;</text:span></text:p>
      <text:p text:style-name="P280"><text:span text:style-name="T281">19.7</text:span><text:span text:style-name="T282">. užtikrina, kad pagal Lietuvos Respublikos viešojo sektoriaus atskaitomybės įstatymą teikiami ataskaitų rinkiniai ir statistinės</text:span><text:span text:style-name="T283"><text:s/>ataskaitos būtų teisingos;</text:span></text:p>
      <text:p text:style-name="P284"><text:span text:style-name="T285">19.8</text:span><text:span text:style-name="T286">. užtikrina racionalų ir taupų Departamento lėšų bei turto naudojimą, veiksmingos Departamento vidaus kontrolės sistemos sukūrimą, jos veikimą ir tobulinimą;</text:span></text:p>
      <text:p text:style-name="P287"><text:span text:style-name="T288">19.9</text:span><text:span text:style-name="T289">. teikia Ūkio ministerijai Departamento metinę veiklos</text:span><text:span text:style-name="T290"><text:s/>ataskaitą, ūkio ministro reikalavimu atsiskaito už Departamento veiklą;</text:span></text:p>
      <text:p text:style-name="P291"><text:span text:style-name="T292">19.10</text:span><text:span text:style-name="T293">. atlieka kitas įstatymų ar kitų teisės aktų jam pavestas funkcijas.</text:span></text:p>
      <text:p text:style-name="P294"><text:span text:style-name="T295">20</text:span><text:span text:style-name="T296">. Laikinai nesant Departamento direktoriaus, jo funkcijas atlieka Departamento vyriausiasis patar</text:span><text:span text:style-name="T297">ėjas arba kitas ūkio ministro paskirtas asmuo.</text:span></text:p>
      <text:p text:style-name="P298"><text:span text:style-name="T299">21</text:span><text:span text:style-name="T300">. Strateginiams standartizacijos klausimams svarstyti Departamente sudaromas kolegialus organas – Taryba. Tarybos sudėtis nustatyta Lietuvos Respublikos standartizacijos įstatymu. Tarybos personalinę sud</text:span><text:span text:style-name="T301">ėtį ir darbo reglamentą tvirtina ūkio ministras. Tarybos sprendimai priimami balsų dauguma Tarybos posėdžiuose. Taryba atlieka šias funkcijas:</text:span></text:p>
      <text:p text:style-name="P302"><text:span text:style-name="T303">21.1</text:span><text:span text:style-name="T304">. stebi vykdomą valstybės politiką standartizacijos srityje ir kaupia informaciją,<text:s/></text:span><text:soft-page-break/><text:span text:style-name="T305">reikalingą jos darbui;</text:span></text:p>
      <text:p text:style-name="P306"><text:span text:style-name="T307">21.2</text:span><text:span text:style-name="T308">. teikia pasiūlymus Departamentui sprendžiant strateginius standartizacijos klausimus;</text:span></text:p>
      <text:p text:style-name="P309"><text:span text:style-name="T310">21.3</text:span><text:span text:style-name="T311">. svarsto su standartizacijos teisės aktų projektų rengimu susijusius klausimus, teikia Departamentui savo pasiūlymus dėl jų;</text:span></text:p>
      <text:p text:style-name="P312"><text:span text:style-name="T313">21.4</text:span><text:span text:style-name="T314">. atlieka kitas teis</text:span><text:span text:style-name="T315">ės aktų nustatytas funkcijas.</text:span></text:p>
      <text:p text:style-name="P316"><text:span text:style-name="T317">22</text:span><text:span text:style-name="T318">. Departamentas nustato technikos komitetų sudarymo tvarką, tvirtina nuostatus ir veiklos planus. Pagrindinė technikos komitetų funkcija – rengti Lietuvos Respublikos standartų ir kitų leidinių projektus ir priimti juo</text:span><text:span text:style-name="T319">s bendru sutarimu, dalyvauti techniniame tarptautinių ir Europos standartizacijos organizacijų darbe: rengti standartų ir kitų leidinių projektus ir teikti pastabas dėl parengtų projektų viešosios apklausos ir balsavimo procedūrų metu, vadovaujantis šių or</text:span><text:span text:style-name="T320">ganizacijų ir Departamento nustatyta tvarka.</text:span></text:p>
      <text:p text:style-name="P321"/>
      <text:p text:style-name="P322"><text:span text:style-name="T323">V</text:span><text:span text:style-name="T324"><text:s/>SKYRIUS</text:span></text:p>
      <text:p text:style-name="P325"><text:span text:style-name="T326">Departamento vidaus administravimo kontrolė</text:span></text:p>
      <text:p text:style-name="P327"/>
      <text:p text:style-name="P328"><text:span text:style-name="T329">23</text:span><text:span text:style-name="T330">. Departamento valstybinį (finansinį ir veiklos) auditą atlieka Lietuvos Respublikos valstybės kontrolė.</text:span></text:p>
      <text:p text:style-name="P331"><text:span text:style-name="T332">24</text:span><text:span text:style-name="T333">. Departamento vidaus auditą atl</text:span><text:span text:style-name="T334">ieka Ūkio ministerijos Centralizuotas vidaus audito skyrius.</text:span></text:p>
      <text:p text:style-name="P335"><text:span text:style-name="T336">25</text:span><text:span text:style-name="T337">. Departamento metinių veiklos planų įgyvendinimo kontrolę atlieka Departamento direktorius, o finansų kontrolę – Departamento direktoriaus paskirti Departamento valstybės tarnautojai arba<text:s/></text:span><text:span text:style-name="T338">darbuotojai.</text:span></text:p>
      <text:p text:style-name="P339"/>
      <text:p text:style-name="P340"><text:span text:style-name="T341">VI</text:span><text:span text:style-name="T342"><text:s/>SKYRIUS</text:span></text:p>
      <text:p text:style-name="P343"><text:span text:style-name="T344">Baigiamosios nuostatos</text:span></text:p>
      <text:p text:style-name="P345"/>
      <text:p text:style-name="P346"><text:span text:style-name="T347">26</text:span><text:span text:style-name="T348">. Departamentas reorganizuojamas, pertvarkomas ir likviduojamas Lietuvos Respublikos civilinio kodekso, Lietuvos Respublikos Vyriausybės įstatymo ir Lietuvos Respublikos biudžetinių įstaigų<text:s/></text:span><text:span text:style-name="T349">įstatymo nustatyta tvarka.</text:span></text:p>
      <text:p text:style-name="P350"><text:span text:style-name="T351">___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ūkio ministerija, Įsakymas</text:span></text:p>
      <text:p text:style-name="P361"><text:span text:style-name="T362">Nr.<text:s/></text:span><text:a xlink:href="https://www.e-tar.lt/portal/legalAct.html?documentId=TAR.A59626114B92" office:target-frame-name="_top" xlink:show="replace"><text:span text:style-name="T363">4-350</text:span></text:a><text:span text:style-name="T364">, 2013-04-30, Žin., 2013, Nr. 48-2415<text:s/></text:span><text:span text:style-name="T365">(2013-05-11), i. k. 1132020ISAK0004-350</text:span></text:p>
      <text:p text:style-name="P366"><text:span text:style-name="T367">Dėl Lietuvos Respublikos ūkio ministro 2011 m. gruodžio 15 d. įsakymo Nr. 4-923 "Dėl Lietuvos standartizacijos departamento nuostatų patvirtinimo" pakeitimo</text:span></text:p>
      <text:p text:style-name="P368"/>
      <text:p text:style-name="P369"><text:span text:style-name="T370">2.</text:span></text:p>
      <text:p text:style-name="P371"><text:span text:style-name="T372">Lietuvos Respublikos ūkio ministerija, Įsakymas</text:span></text:p>
      <text:p text:style-name="P373"><text:span text:style-name="T374">Nr.<text:s/></text:span><text:a xlink:href="https://www.e-tar.lt/portal/legalAct.html?documentId=e9221a00411e11e7b66ae890e1368363" office:target-frame-name="_top" xlink:show="replace"><text:span text:style-name="T375">4-321</text:span></text:a><text:span text:style-name="T376">, 2017-05-25, paskelbta TAR 2017-05-26, i. k. 2017-08815</text:span></text:p>
      <text:p text:style-name="P377"><text:span text:style-name="T378">Dėl Lietuvos Respublikos ūkio ministro 2011 m. gruodžio 15 d. įsakymo Nr. 4-923 „Dėl Lietuvos stand</text:span><text:span text:style-name="T379">artizacijos departamento nuostatų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header-left>
        <text:p text:style-name="P3"/>
      </style:header-left>
      <style:footer>
        <text:p text:style-name="P4"/>
      </style:footer>
      <style:footer-left>
        <text:p text:style-name="P6"><draw:frame draw:style-name="F7" text:anchor-type="paragraph" svg:y="0.0006in" draw:z-index="0"><draw:text-box fo:min-height="0in" fo:min-width="0in"><text:p text:style-name="P5"><text:page-number text:fixed="false">2</text:page-number></text:p></draw:text-box></draw:frame></text:p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/>
      </style:header>
      <style:header-left>
        <text:p text:style-name="P49"/>
      </style:header-left>
      <style:footer>
        <text:p text:style-name="P50"/>
      </style:footer>
      <style:footer-left>
        <text:p text:style-name="P5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20-12-09T06:46:00Z</meta:creation-date>
    <dc:date>2020-12-09T06:46:00Z</dc:date>
    <meta:template xlink:href="Normal.dotm" xlink:type="simple"/>
    <meta:editing-cycles>2</meta:editing-cycles>
    <meta:editing-duration>PT0S</meta:editing-duration>
    <meta:document-statistic meta:page-count="5" meta:paragraph-count="82" meta:word-count="1667" meta:character-count="13495" meta:row-count="297" meta:non-whitespace-character-count="11910"/>
  </office:meta>
</office:document-meta>
</file>