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fo:language="fr" fo:country="FR"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fo:language="fr" fo:country="FR"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fo:language="fr" fo:country="FR" style:language-asian="lt" style:country-asian="LT"/>
    </style:style>
    <style:style style:name="P33" style:parent-style-name="Normal" style:family="paragraph">
      <style:paragraph-properties fo:text-align="justify"/>
      <style:text-properties style:font-size-complex="12pt" fo:language="fr" fo:country="FR"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align="justify" style:vertical-align="middle" fo:margin-left="2.6583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margin-left="2.658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margin-left="2.658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center" fo:text-indent="0.5in"/>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5in"/>
      <style:text-properties fo:font-weight="bold" style:font-weight-asian="bold"/>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09</text:span></text:p>
      <text:p text:style-name="P8"/>
      <text:p text:style-name="P9"><text:span text:style-name="T10">Įsakymas paskelbtas: Žin. 2011, Nr.<text:s/></text:span><text:a xlink:href="https://www.e-tar.lt/portal/legalAct.html?documentId=TAR.CC7530421281" office:target-frame-name="_top" xlink:show="replace"><text:span text:style-name="T11">157-7440</text:span></text:a><text:span text:style-name="T12">, i. k. 1112020ISAK0004-923</text:span></text:p>
      <text:p text:style-name="P13"/>
      <text:p text:style-name="P14">Nauja redakcija nuo 2020-12-09:</text:p>
      <text:p text:style-name="Normal"><text:span text:style-name="T15">Nr.<text:s/></text:span><text:a xlink:href="https://www.e-tar.lt/portal/legalAct.html?documentId=5f1e5a80394a11eb8d9fe110e148c770" office:target-frame-name="_top" xlink:show="replace"><text:span text:style-name="T16">4-1094</text:span></text:a><text:span text:style-name="T17">, 2020-12-08, paskelbta TAR 2020-12-08, i. k. 2020-26523</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LIETUVOS STANDARTIZACIJOS</text:span><text:span text:style-name="T28"><text:s/>DEPARTAMENTO NUOSTATŲ PATVIRTINIMO</text:span></text:p>
      <text:p text:style-name="P29"/>
      <text:p text:style-name="P30">2011 m. gruodžio 15 d. Nr. 4-923</text:p>
      <text:p text:style-name="P31">Vilnius</text:p>
      <text:p text:style-name="P32"/>
      <text:p text:style-name="P33"/>
      <text:p text:style-name="P34"><text:span text:style-name="T35">Vadovaudamasis<text:s/></text:span>Lietuvos Respublikos standartizacijos įstatymo 9 straipsniu,<text:s/><text:span text:style-name="T36">Lietuvos Respublikos biudžetinių įstaigų įstatymo 4 straipsnio 3 dalies 1 punktu, Lietuvos Respublik</text:span><text:span text:style-name="T37">os Vyriausybės įstatymo 30 straipsnio 3 dalimi ir įgyvendindamas Lietuvos Respublikos Vyriausybės<text:s/></text:span><text:span text:style-name="T38">2008 m. sausio 16 d. nutarimo Nr. 34</text:span><text:span text:style-name="T39"><text:s/>„</text:span><text:span text:style-name="T40">Dėl Lietuvos Respublikos standartizacijos įstatymo įgyvendinimo“ 1 punktą,<text:s/></text:span><text:span text:style-name="T41">Lietuvos Respublikos Vyriausybės<text:s/></text:span><text:span text:style-name="T42">2010 m. kovo</text:span><text:span text:style-name="T43"><text:s/>24 d.  nutarimo Nr. 330</text:span><text:s/>„<text:span text:style-name="T44">Dėl ministrams pavedamų valdymo sričių“ 1.11.1 papunktį ir<text:s/></text:span><text:span text:style-name="T45">Lietuvos Respublikos Vyriausybės 2010 m. spalio 20 d. nutarimo Nr. 1517 „Dėl įstaigų prie ministerijų“ 1.11.2 papunktį ir 2 punktą,</text:span></text:p>
      <text:p text:style-name="P46"><text:span text:style-name="T47">t v i r t i n u <text:s/>Lietuvos standartiza</text:span><text:span text:style-name="T48">cijos departamento nuostatus (pridedama).</text:span></text:p>
      <text:p text:style-name="P49"/>
      <text:p text:style-name="P50"/>
      <text:p text:style-name="P51"/>
      <text:p text:style-name="P52"><text:span text:style-name="T53">Ūkio ministras</text:span><text:span text:style-name="T54"><text:tab/>Rimantas Žylius</text:span></text:p>
      <text:p text:style-name="Normal"/>
      <text:soft-page-break/>
      <text:p text:style-name="P55"><text:span text:style-name="T61">PATVIRTINTA</text:span></text:p>
      <text:p text:style-name="P62"><text:span text:style-name="T63">Lietuvos Respublikos ekonomikos ir<text:s/></text:span><text:span text:style-name="T64">inovacijų ministro</text:span></text:p>
      <text:p text:style-name="P65"><text:span text:style-name="T66">2020 m. gruodžio 8 d. įsakymu Nr. 4-1094</text:span></text:p>
      <text:p text:style-name="P67"/>
      <text:p text:style-name="P68"/>
      <text:p text:style-name="P69">LIETUVOS STANDARTIZACIJOS DEPARTAMENTO</text:p>
      <text:p text:style-name="P70">NUOSTATAI</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standartizacijos departamentas (toliau – Departamentas) yra</text:span><text:span text:style-name="T82"><text:s/>įstaiga<text:s/></text:span><text:span text:style-name="T83">prie Lietuvos Respublikos ekonomikos ir inovacijų ministerijos (toliau – Ministerija).<text:s/></text:span></text:p>
      <text:p text:style-name="P84"><text:span text:style-name="T85">2</text:span><text:span text:style-name="T86">. Departamento veiklos paskirtis – įgyvendinti valstybės politiką Lietuvos Respublikos ekonomikos ir inovacijų ministrui (toliau – ministras) pavestoje standartiza</text:span><text:span text:style-name="T87">cijos valdymo srityje, aptarnauti šios politikos formavimą ir įgyvendinimą ir siekti nacionalinės standartizacijos institucijos tikslų bei atlikti reikiamas funkcijas.</text:span></text:p>
      <text:p text:style-name="P88"><text:span text:style-name="T89">3</text:span><text:span text:style-name="T90">. Departamentas savo veikloje vadovaujasi Lietuvos Respublikos Konstitucija, Lietuv</text:span><text:span text:style-name="T91">os Respublikos tarptautinėmis sutartimis ir susitarimais,<text:s/></text:span>2012 m. spalio 25 d. Europos Parlamento ir Tarybos reglamentu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su paskutiniais pakeitimais, padarytais 2015 m. rugsėjo 9 d. Europos Parlamento ir Tarybos direktyva (ES) 2015/1535,<text:span text:style-name="T92"><text:s/>Lietuvos Respublikos standartizacijos įstatymu, Lietuvos Respublikos biudžetinių įstaigų įstatymu, Lietuvos Respublikos viešojo administravimo įstatymu, Lietuvos R</text:span><text:span text:style-name="T93">espublikos autorių teisių ir gretutinių teisių įstatymu, šiais Lietuvos standartizacijos departamento nuostatais (toliau – Nuostatai) ir kitais teisės aktais.</text:span></text:p>
      <text:p text:style-name="P94"><text:span text:style-name="T95">4</text:span><text:span text:style-name="T96">. Departamentas yra biudžetinė įstaiga, turinti sąskaitą banke, antspaudą su Lietuvos valstybės herbu ir savo pavadinimu; juridinio asmens kodas – 188640467, buveinės adresas – Algirdo g. 31, 03219 Vilnius.<text:s/></text:span></text:p>
      <text:p text:style-name="P97"><text:span text:style-name="T98">5</text:span><text:span text:style-name="T99">. Departamento lėšų šaltinis yra<text:s/></text:span><text:span text:style-name="T100">valstybės<text:s/></text:span><text:span text:style-name="T101">biudžeto asignavimai ir kiti valstybės pinigų fondai, kurių lėšos skiriamos ir administruojamos Lietuvos Respublikos biudžeto sandaros įstatymo nustatyta tvarka.</text:span><text:span text:style-name="T102"><text:s/>Departamento lėšų šaltinis gali būti kitos teisėtai gautos lėšos.</text:span></text:p>
      <text:p text:style-name="P103"><text:span text:style-name="T104">6</text:span><text:span text:style-name="T105">. Departamento savinink</text:span><text:span text:style-name="T106">ė yra valstybė. Departamento savininko teises ir pareigas įgyvendina Ministerija (išskyrus sprendimų dėl šių įstaigų reorganizavimo ir likvidavimo priėmimą), kuri atlieka Lietuvos Respublikos biudžetinių įstaigų įstatyme nustatytas funkcijas.</text:span></text:p>
      <text:p text:style-name="P107"><text:span text:style-name="T108">7</text:span><text:span text:style-name="T109">. Vieši<text:s/></text:span><text:span text:style-name="T110">Departamento pranešimai ir kita informacija skelbiami Departamento interneto svetainėje (</text:span><text:span text:style-name="T111">www.lsd.lt</text:span><text:span text:style-name="T112">).</text:span><text:s/><text:span text:style-name="T113">Vieši Departamento pranešimai ir kita informacija taip pat gali būti skelbiami socialinio tinklo „Facebook“ ir kitų socialinių tinklų paskyrose.</text:span></text:p>
      <text:p text:style-name="P114"><text:span text:style-name="T115">8</text:span><text:span text:style-name="T116">. De</text:span><text:span text:style-name="T117">partamento nuostatai keičiami Lietuvos Respublikos biudžetinių įstaigų įstatymo nustatyta tvarka.</text:span></text:p>
      <text:p text:style-name="P118"/>
      <text:p text:style-name="P119"><text:span text:style-name="T120">II</text:span><text:span text:style-name="T121"><text:s/>SKYRIUS</text:span></text:p>
      <text:p text:style-name="P122"><text:span text:style-name="T123">DEPARTAMENTO VEIKLOS TIKSLAI IR FUNKCIJOS</text:span></text:p>
      <text:p text:style-name="P124"/>
      <text:p text:style-name="P125"><text:span text:style-name="T126">9</text:span><text:span text:style-name="T127">. Departamento veiklos tikslai:</text:span></text:p>
      <text:p text:style-name="P128"><text:span text:style-name="T129">9.1</text:span><text:span text:style-name="T130">. dalyvauti formuojant valstybės politiką standartizaci</text:span><text:span text:style-name="T131">jos srityje ir ją įgyvendinti;</text:span></text:p>
      <text:p text:style-name="P132"><text:span text:style-name="T133">9.2</text:span><text:span text:style-name="T134">.<text:s/></text:span><text:span text:style-name="T135">atstovauti nacionaliniams interesams tarptautinių standartizacijos institucijų ir Europos standartizacijos organizacijų veikloje;</text:span></text:p>
      <text:p text:style-name="P136"><text:span text:style-name="T137">9.3</text:span><text:span text:style-name="T138">.<text:s/></text:span><text:span text:style-name="T139">rengti nacionalinius standartus ir nacionalinius standartizacijos leidinius,<text:s/></text:span><text:span text:style-name="T140">skelbti informaciją apie juos, kaupti ir platinti nacionalinius standartus ir nacionalinius standartizacijos leidinius.</text:span></text:p>
      <text:p text:style-name="P141"><text:span text:style-name="T142">10</text:span><text:span text:style-name="T143">. Departamentas atlieka šias funkcijas:</text:span></text:p>
      <text:p text:style-name="P144"><text:span text:style-name="T145">10.1</text:span><text:span text:style-name="T146">. siekdamas šių Nuostatų 9.1 papunktyje nurodyto veiklos tikslo:</text:span></text:p>
      <text:p text:style-name="P147"><text:span text:style-name="T148">10.1.1</text:span><text:span text:style-name="T149">. teikia<text:s/></text:span><text:span text:style-name="T150">Ministerijai pasiūlymus dėl standartizacijos srities teisės aktų;</text:span></text:p>
      <text:p text:style-name="P151"><text:span text:style-name="T152">10.1.2</text:span><text:span text:style-name="T153">. nustato tarptautinių standartų, Europos standartų, tarptautinių standartizacijos leidinių, Europos standartizacijos leidinių perėmimo Lietuvos Respublikoje tvarką;</text:span></text:p>
      <text:p text:style-name="P154">10.1.3.<text:s/>nustato technikos komitetų sudarymo ir jų darbo organizavimo, suinteresuotųjų subjektų dalyvavimo technikos komitetuose ir technikos komitetų atstovų atrankos ir dalyvavimo tarptautinių standartizacijos institucijų ir Europos standartizacijos organizacijų<text:s/>technikos komitetų veikloje tvarką;</text:p>
      <text:p text:style-name="P155"><text:span text:style-name="T156">10.1.4</text:span><text:span text:style-name="T157">. nustato technikos komiteto atstovų dalyvavimo tarptautinių standartizacijos institucijų ir Europos standartizacijos organizacijų technikos komitetų veikloje atrankos ir finansavimo tvarką;</text:span></text:p>
      <text:p text:style-name="P158">10.1.5. teikia<text:s/>Europos standartizacijos organizacijoms informaciją apie Lietuvos Respublikoje privalomai taikomus perimtuosius standartus;</text:p>
      <text:p text:style-name="P159">10.1.6.<text:s/><text:span text:style-name="T160">teikia rekomendacijas dėl teisės aktuose pateiktų nuorodų į standartus;</text:span></text:p>
      <text:p text:style-name="P161"><text:span text:style-name="T162">10.2</text:span><text:span text:style-name="T163">. siekdamas šių Nuostatų 9.2 papunktyj</text:span><text:span text:style-name="T164">e nurodyto veiklos tikslo:<text:s/></text:span></text:p>
      <text:p text:style-name="P165"><text:span text:style-name="T166">10.2.1</text:span><text:span text:style-name="T167">. atstovauja nacionaliniams interesams standartizacijos klausimais tarptautinėse ir Europos standartizacijos organizacijose;</text:span></text:p>
      <text:p text:style-name="P168"><text:span text:style-name="T169">10.2.2</text:span><text:span text:style-name="T170">. dalyvauja Tarptautinės standartizacijos organizacijos (toliau – ISO), Tarptautinės<text:s/></text:span><text:span text:style-name="T171">elektrotechnikos komisijos (toliau – IEC), Europos standartizacijos komiteto (toliau – CEN), Europos elektrotechnikos standartizacijos komiteto (toliau – CENELEC), Europos telekomunikacijų standartų instituto (toliau – ETSI) (toliau kartu – tarptautinės ir</text:span><text:span text:style-name="T172"><text:s/>Europos standartizacijos organizacijos) veikloje ir vykdo<text:s/></text:span><text:span text:style-name="T173">įsipareigojimus narystės pagrindais</text:span><text:span text:style-name="T174">;</text:span></text:p>
      <text:p text:style-name="P175"><text:span text:style-name="T176">10.3</text:span><text:span text:style-name="T177">. siekdamas šių Nuostatų 9.3 papunktyje nurodyto veiklos tikslo:<text:s/></text:span></text:p>
      <text:p text:style-name="P178"><text:span text:style-name="T179">10.3.1</text:span><text:span text:style-name="T180">. nustato nacionalinių standartų ir nacionalinių standartizacijos leidinių r</text:span><text:span text:style-name="T181">engimo tvarką;</text:span></text:p>
      <text:p text:style-name="P182"><text:span text:style-name="T183">10.3.2</text:span><text:span text:style-name="T184">.<text:s/></text:span><text:span text:style-name="T185">iš suinteresuotųjų subjektų (viešojo sektoriaus subjektų, ūkio subjektų, vartotojų ir kitų nevyriausybinių organizacijų) atstovų<text:s/></text:span><text:span text:style-name="T186">sudaro technikos komitetus, taip pat sudaro sąlygas visoms suinteresuotosioms šalims dalyvauti stand</text:span><text:span text:style-name="T187">artizacijoje;</text:span></text:p>
      <text:p text:style-name="P188"><text:span text:style-name="T189">10.3.3</text:span><text:span text:style-name="T190">. organizuoja nacionalinių standartų ir nacionalinių standartizacijos leidinių rengimą per technikos komitetus;</text:span></text:p>
      <text:p text:style-name="P191"><text:span text:style-name="T192">10.3.4</text:span><text:span text:style-name="T193">. parengtus nacionalinių standartų ir nacionalinių standartizacijos leidinių projektus siunčia kitoms Europos<text:s/></text:span><text:span text:style-name="T194">standartizacijos organizacijoms, nacionalinėms standartizacijos institucijoms ar Europos Komisijai Reglamento (ES) Nr. 1025/2012 4 straipsnyje nustatyta tvarka;</text:span></text:p>
      <text:p text:style-name="P195"><text:span text:style-name="T196">10.3.5</text:span><text:span text:style-name="T197">. planuoja ir koordinuoja visų veiklos sričių standartizacijos darbus, metodiškai jie</text:span><text:span text:style-name="T198">ms vadovauja, tobulina ir plėtoja standartizaciją Lietuvos Respublikoje ir organizuoja šios srities teisės aktų projektų rengimą;</text:span></text:p>
      <text:p text:style-name="P199"><text:span text:style-name="T200">10.3.6</text:span><text:span text:style-name="T201">. kuria nacionaliniuose standartuose ir nacionaliniuose standartizacijos leidiniuose, perimtuosiuose standartuose ir</text:span><text:span text:style-name="T202"><text:s/>perimtuosiuose standartizacijos leidiniuose,</text:span><text:span text:style-name="T203"><text:s/>kurių<text:s/></text:span><text:span text:style-name="T204">redakcijos<text:s/></text:span><text:span text:style-name="T205">rengiamos</text:span><text:span text:style-name="T206"><text:s/>lietuvių kalba (toliau kartu – Lietuvos standartai ir standartizacijos leidiniai), vartotinus terminus, atlieka jų ekspertizę, tvarko šiuos terminus duomenų bazėje ir užtikrina jų pri</text:span><text:span text:style-name="T207">einamumą visuomenei;</text:span></text:p>
      <text:p text:style-name="P208"><text:span text:style-name="T209">10.3.7</text:span><text:span text:style-name="T210">. parengia metinę darbo programą (toliau – darbo programa), kurioje išdėstyta informacija apie, rengiamus nacionalinius standartus ir nacionalinius standartizacijos leidinius ir informacija apie rengiamas perimtųjų standartų ir perimtųjų standartizacijos l</text:span><text:span text:style-name="T211">eidinių<text:s/></text:span><text:soft-page-break/><text:span text:style-name="T212">redakcijas lietuvių kalba. Organizuoja ir kontroliuoja darbo programos įgyvendinimą. Informaciją apie parengtą darbo programą skelbia Departamento svetainėje, o pranešimą apie ją pateikia Departamento periodiniame leidinyje;<text:s/></text:span></text:p>
      <text:p text:style-name="P213"><text:span text:style-name="T214">10.3.8</text:span><text:span text:style-name="T215">. apie paren</text:span><text:span text:style-name="T216">gtą darbo programą praneša kitoms Europos standartizacijos organizacijoms ir nacionalinėms standartizacijos institucijoms bei Europos Komisijai Reglamento (ES) Nr. 1025/2012 3 straipsnyje nustatyta tvarka;</text:span></text:p>
      <text:p text:style-name="P217"><text:span text:style-name="T218">10.3.9</text:span><text:span text:style-name="T219">. organizuoja perimtųjų standartų ir per</text:span><text:span text:style-name="T220">imtųjų standartizacijos leidinių redakcijų lietuvių kalba rengimą;</text:span></text:p>
      <text:p text:style-name="P221"><text:span text:style-name="T222">10.3.10</text:span><text:span text:style-name="T223">. siekdamas užtikrinti aukštesnį dalyvavimo standartizacijos sistemoje lygį taiko priemones, skatinančias bei palengvinančias mažųjų ir vidutinių įmonių (toliau – MVĮ) prieigą pr</text:span><text:span text:style-name="T224">ie standartų ir standartų rengimo proceso;</text:span></text:p>
      <text:p text:style-name="P225"><text:span text:style-name="T226">10.3.11</text:span><text:span text:style-name="T227">. siekdamas sustiprinti MVĮ dalyvavimą standartizacijos srities veikloje ir padidinti bei palengvinti MVĮ standartų taikymą, keičiasi geriausios praktikos pavyzdžiais su kitų Europos Sąjungos valstybių<text:s/></text:span><text:span text:style-name="T228">narių nacionalinėmis standartizacijos institucijomis;</text:span></text:p>
      <text:p text:style-name="P229">10.3.12. teikia Europos standartizacijos organizacijoms metines<text:span text:style-name="T230"><text:s/>ataskaitas pagal Reglamento <text:s/>(ES) Nr. 1025/2012 6 straipsnio 3 dalį ir skelbia jas Departamento interneto svetainėje;</text:span></text:p>
      <text:p text:style-name="P231"><text:span text:style-name="T232">10.3.13</text:span><text:span text:style-name="T233">. lei</text:span><text:span text:style-name="T234">džia ir platina Lietuvos standartus ir standartizacijos leidinius, taip pat platina tarptautinių standartizacijos institucijų ir Europos standartizacijos organizacijų, kurių narė ji yra, standartus ir standartizacijos leidinius.</text:span></text:p>
      <text:p text:style-name="P235"><text:span text:style-name="T236">11</text:span><text:span text:style-name="T237">. Departamentas t</text:span><text:span text:style-name="T238">aip pat atlieka šias funkcijas:</text:span></text:p>
      <text:p text:style-name="P239"><text:span text:style-name="T240">11.1</text:span><text:span text:style-name="T241">. techniškai aptarnauja Standartizacijos tarybą;</text:span></text:p>
      <text:p text:style-name="P242"><text:span text:style-name="T243">11.2</text:span><text:span text:style-name="T244">. keičiasi informacija apie Lietuvos Respublikos techninius reglamentus ir atitikties įvertinimo procedūrų teisės aktus, vadovaudamasis Informacijos apie technin</text:span><text:span text:style-name="T245">ius reglamentus ir atitikties įvertinimo procedūras teikimo taisyklėse, patvirtintose Lietuvos Respublikos Vyriausybės 1999 m. gegužės 20 d. nutarimu Nr. 617 „Dėl Informacijos apie techninius reglamentus ir atitikties įvertinimo procedūras teikimo taisykli</text:span><text:span text:style-name="T246">ų patvirtinimo“, nustatyta tvarka;</text:span></text:p>
      <text:p text:style-name="P247"><text:span text:style-name="T248">11.3</text:span><text:span text:style-name="T249">. valdo ir tvarko Standartizacijos valdymo informacinę sistemą Standartizacijos valdymo informacinės sistemos nuostatuose nustatyta tvarka;</text:span></text:p>
      <text:p text:style-name="P250"><text:span text:style-name="T251">11.4</text:span><text:span text:style-name="T252">.<text:s/></text:span><text:span text:style-name="T253">fiziniams ir juridiniams asmenims teikia standartų skaityklos p</text:span><text:span text:style-name="T254">aslaugas ir nustato šių paslaugų teikimo tvarką;</text:span></text:p>
      <text:p text:style-name="P255"><text:span text:style-name="T256">11.5</text:span><text:span text:style-name="T257">. suteikia lietuviškųjų atpažinimo kortelių leidėjo atpažinimo numerius ir nustato šios paslaugos teikimo tvarką;</text:span></text:p>
      <text:p text:style-name="P258"><text:span text:style-name="T259">11.6</text:span><text:span text:style-name="T260">. rengia ir platina Departamento periodinį leidinį (LST biuletenį);</text:span></text:p>
      <text:p text:style-name="P261"><text:span text:style-name="T262">11.7</text:span><text:span text:style-name="T263">. atlieka kitas Lietuvos Respublikos standartizacijos įstatyme ir kituose teisės aktuose nustatytas funkcijas.<text:s/></text:span></text:p>
      <text:p text:style-name="P264"/>
      <text:p text:style-name="P265"><text:span text:style-name="T266">III</text:span><text:span text:style-name="T267"><text:s/>SKYRIUS</text:span></text:p>
      <text:p text:style-name="P268"><text:span text:style-name="T269">DEPARTAMENTO TEISĖS</text:span></text:p>
      <text:p text:style-name="P270"/>
      <text:p text:style-name="P271"><text:span text:style-name="T272">12</text:span><text:span text:style-name="T273">. Departamentas, siekdamas<text:s/></text:span><text:span text:style-name="T274">šių Nuostatų 9 punkte nurodytų<text:s/></text:span><text:span text:style-name="T275">veiklos tikslų ir atlikdamas<text:s/></text:span><text:span text:style-name="T276">šių<text:s/></text:span><text:span text:style-name="T277">Nuostatų 10 ir 11 punktuose nurodytas funkcijas, turi teisę:</text:span><text:span text:style-name="T278"><text:s/></text:span></text:p>
      <text:p text:style-name="P279"><text:span text:style-name="T280">12.1</text:span><text:span text:style-name="T281">. žymėti nacionalinius standartus ir nacionalinius standartizacijos leidinius, perimtuosius standartus ir perimtuosius standartizacijos leidinius santrumpa „LST“;</text:span></text:p>
      <text:p text:style-name="P282"><text:span text:style-name="T283">12.2</text:span><text:span text:style-name="T284">. platinti kitų v</text:span><text:span text:style-name="T285">alstybių nacionalinių standartizacijos institucijų ir kitų standartizacijos organizacijų, kurių narys yra Departamentas arba su kuriomis sudarytos sutartys, standartus ir kitus standartizacijos leidinius;</text:span></text:p>
      <text:p text:style-name="P286"><text:span text:style-name="T287">12.3</text:span><text:span text:style-name="T288">. leisti ir platinti periodinius leidinius;</text:span></text:p>
      <text:p text:style-name="P289"><text:span text:style-name="T290">12.4</text:span><text:span text:style-name="T291">. nustatyti Lietuvos standartų ir standartizacijos leidinių platinimo būdus ir kainų nustatymo metodiką;</text:span></text:p>
      <text:p text:style-name="P292"><text:span text:style-name="T293">12.5</text:span><text:span text:style-name="T294">. gauti informaciją iš valstybės ir savivaldybės institucijų ir įstaigų, kitų juridinių<text:s/></text:span><text:soft-page-break/><text:span text:style-name="T295">ir fizinių asmenų apie atliekamus standartizac</text:span><text:span text:style-name="T296">ijos darbus ir kitą informaciją, reikalingą Departamentui<text:s/></text:span><text:span text:style-name="T297">šių Nuostatų 10 ir 11 punktuose<text:s/></text:span><text:span text:style-name="T298">nurodytoms funkcijoms atlikti;</text:span></text:p>
      <text:p text:style-name="P299"><text:span text:style-name="T300">12.6</text:span><text:span text:style-name="T301">. prireikus sudaryti nuolatines ir laikinąsias komisijas Departamento kompetencijai priskirtiems klausimams spręsti, įtraukti į</text:span><text:span text:style-name="T302"><text:s/>jas suinteresuotųjų subjektų (viešojo sektoriaus subjektų, ūkio subjektų, vartotojų ir kitų nevyriausybinių organizacijų) atstovus (suderinus su šių suinteresuotųjų subjektų vadovais), nustatyti jų sudarymo tvarką ir tvirtinti jų darbo reglamentą;</text:span></text:p>
      <text:p text:style-name="P303"><text:span text:style-name="T304">12.7</text:span><text:span text:style-name="T305">. organizuoti pagal kompetenciją konferencijas, seminarus ir kitus renginius;</text:span></text:p>
      <text:p text:style-name="P306"><text:span text:style-name="T307">12.8</text:span><text:span text:style-name="T308">. dalyvauti kitų valstybės institucijų ir įstaigų komisijų ir (arba) darbo grupių veikloje;</text:span></text:p>
      <text:p text:style-name="P309"><text:span text:style-name="T310">12.9</text:span><text:span text:style-name="T311">. pagal kompetenciją sudaryti sutartis ir susitarimus su Lietuvos Res</text:span><text:span text:style-name="T312">publikos ir kitų valstybių juridiniais asmenimis, kitomis organizacijomis, jų padaliniais ir fiziniais asmenimis, taip pat sudaryti dvišalius ir daugiašalius bendradarbiavimo susitarimus su kitų valstybių nacionalinėmis standartizacijos institucijomis ir t</text:span><text:span text:style-name="T313">arptautinėmis organizacijomis standartizacijos klausimais;</text:span></text:p>
      <text:p text:style-name="P314"><text:span text:style-name="T315">12.10</text:span><text:span text:style-name="T316">. būti Nuostatuose nustatytiems veiklos tikslams ir funkcijoms įgyvendinti skirtos paramos gavėju;</text:span></text:p>
      <text:p text:style-name="P317"><text:span text:style-name="T318">12.11</text:span><text:span text:style-name="T319">. kompensuoti technikos komitetų atstovų dalyvavimo išlaidas tarptautinių ir Eur</text:span><text:span text:style-name="T320">opos standartizacijos organizacijų veikloje (darbo grupių ar komitetų veikloje).</text:span></text:p>
      <text:p text:style-name="P321"><text:span text:style-name="T322">13</text:span><text:span text:style-name="T323">. Departamentas</text:span><text:span text:style-name="T324"><text:s/>turi ir kitų teisių, kurias jam suteikia kiti teisės aktai.</text:span><text:span text:style-name="T325"><text:s/></text:span></text:p>
      <text:p text:style-name="P326"/>
      <text:p text:style-name="P327"><text:span text:style-name="T328">IV</text:span><text:span text:style-name="T329"><text:s/>SKYRIUS</text:span></text:p>
      <text:p text:style-name="P330"><text:span text:style-name="T331">DEPARTAMENTO VEIKLOS ORGANIZAVIMAS</text:span></text:p>
      <text:p text:style-name="P332"/>
      <text:p text:style-name="P333"><text:span text:style-name="T334">14</text:span><text:span text:style-name="T335">. Departamento veikla<text:s/></text:span><text:span text:style-name="T336">organizuojama vadovaujantis ministro patvirtintais metiniais Departamento veiklos planais. Departamento metiniai veiklos planai rengiami vadovaujantis Strateginio planavimo metodika, patvirtinta Lietuvos Respublikos Vyriausybės 2002 m. birželio 6 d. nutari</text:span><text:span text:style-name="T337">mu Nr. 827 „Dėl Strateginio planavimo metodikos patvirtinimo“. Departamento metinio veiklos plano vykdymo vertinimą atlieka Ministerijos Centralizuotas vidaus audito skyrius. Departamento metiniai veiklos planai skelbiami Departamento interneto svetainėje.</text:span></text:p>
      <text:p text:style-name="P338"><text:span text:style-name="T339">15</text:span><text:span text:style-name="T340">. Departamento veikla reglamentuojama Departamento direktoriaus tvirtinamu darbo reglamentu, vidaus tvarkos taisyklėmis, administracijos padalinių nuostatais ir valstybės tarnautojų ir darbuotojų pareigybių aprašymais.<text:s/></text:span></text:p>
      <text:p text:style-name="P341"><text:span text:style-name="T342">16</text:span><text:span text:style-name="T343">. Departamento<text:s/></text:span><text:span text:style-name="T344">administracijos struktūrą tvirtina ministras.</text:span></text:p>
      <text:p text:style-name="P345"><text:span text:style-name="T346">17</text:span><text:span text:style-name="T347">. Departamentui vadovauja direktorius, kurį priima į pareigas ir Lietuvos Respublikos valstybės tarnybos įstatymo nustatyta tvarka (ne politinio (asmeninio) pasitikėjimo pagrindu) iš jų atleidžia ministra</text:span><text:span text:style-name="T348">s.</text:span></text:p>
      <text:p text:style-name="P349"><text:span text:style-name="T350">18</text:span><text:span text:style-name="T351">. Departamento direktorius yra tiesiogiai pavaldus ir atskaitingas ministrui.</text:span></text:p>
      <text:p text:style-name="P352"><text:span text:style-name="T353">19</text:span><text:span text:style-name="T354">. Departamento direktorius atlieka šias funkcijas:</text:span></text:p>
      <text:p text:style-name="P355"><text:span text:style-name="T356">19.1</text:span><text:span text:style-name="T357">. organizuoja Departamento darbą taip, kad būtų įgyvendinami Departamento veiklos tikslai ir atliekamos De</text:span><text:span text:style-name="T358">partamento funkcijos;</text:span></text:p>
      <text:p text:style-name="P359"><text:span text:style-name="T360">19.2</text:span><text:span text:style-name="T361">. įstatymų nustatyta tvarka atstovauja Departamentui arba suteikia įgaliojimus Departamento valstybės tarnautojams ir darbuotojams atstovauti Departamentui teisme ir kitose institucijose ir įstaigose, palaikant santykius su tr</text:span><text:span text:style-name="T362">ečiaisiais asmenimis;</text:span></text:p>
      <text:p text:style-name="P363"><text:span text:style-name="T364">19.3</text:span><text:span text:style-name="T365">. skiria atstovus dalyvauti tarptautinių ir Europos standartizacijos organizacijų darbo grupėse ar komisijose;</text:span></text:p>
      <text:p text:style-name="P366"><text:span text:style-name="T367">19.4</text:span><text:span text:style-name="T368">. užtikrina, kad Departamento veikloje būtų laikomasi įstatymų ir kitų teisės aktų;</text:span></text:p>
      <text:p text:style-name="P369"><text:span text:style-name="T370">19.5</text:span><text:span text:style-name="T371">. priima įsakym</text:span><text:span text:style-name="T372">us, pasirašo įgaliojimus ir kitus vidaus administravimo dokumentus bei kontroliuoja, kaip jie vykdomi;</text:span></text:p>
      <text:p text:style-name="P373"><text:span text:style-name="T374">19.6</text:span><text:span text:style-name="T375">. teikia ministrui tvirtinti Departamento administracijos struktūrą;</text:span></text:p>
      <text:p text:style-name="P376"><text:span text:style-name="T377">19.7</text:span><text:span text:style-name="T378">. tvirtina administracijos padalinių nuostatus, Departamento valstyb</text:span><text:span text:style-name="T379">ės tarnautojų ir<text:s/></text:span><text:soft-page-break/><text:span text:style-name="T380">darbuotojų pareigybių sąrašus, neviršydamas darbo užmokesčiui nustatytų lėšų ir ekonomikos ir inovacijų ministro patvirtinto didžiausio leistino valstybės tarnautojų ir darbuotojų pareigybių skaičiaus, taip pat tvirtina kitus vidaus admini</text:span><text:span text:style-name="T381">stravimo teisės aktus;</text:span></text:p>
      <text:p text:style-name="P382"><text:span text:style-name="T383">19.8</text:span><text:span text:style-name="T384">. vadovaudamasis Lietuvos Respublikos valstybės tarnybos įstatymu, kitais įstatymais ir teisės aktais, priima į pareigas ir atleidžia iš jų Departamento valstybės tarnautojus, sudaro ir nutraukia darbo sutartis su Departament</text:span><text:span text:style-name="T385">o darbuotojais, dirbančiais pagal darbo sutartis, komandiruoja juos atlikti tarnybinių užduočių, skatina juos ir skiria jiems tarnybines nuobaudas, priima sprendimus dėl darbuotojų, dirbančių pagal darbo sutartis, darbo pareigų pažeidimo, skiria pašalpas,<text:s/></text:span><text:span text:style-name="T386">tvirtina jų pareigybių aprašymus, atlieka kitas personalo valdymo funkcijas;</text:span></text:p>
      <text:p text:style-name="P387"><text:span text:style-name="T388">19.9</text:span><text:span text:style-name="T389">. pasirašo (tvirtina) sutartis (susitarimus), sudaromas (-us) pagal Departamento kompetenciją, organizuoja ir kontroliuoja jų įgyvendinimą;</text:span></text:p>
      <text:p text:style-name="P390"><text:span text:style-name="T391">19.10</text:span><text:span text:style-name="T392">. valdo Departamentui<text:s/></text:span><text:span text:style-name="T393">skirtus Lietuvos Respublikos valstybės biudžeto asignavimus ir priima sprendimus, susijusius su finansų valdymu, pasirašo įgaliojimus ir kitus dokumentus;</text:span></text:p>
      <text:p text:style-name="P394"><text:span text:style-name="T395">19.11</text:span><text:span text:style-name="T396">. užtikrina racionalų ir taupų Departamento lėšų bei turto naudojimą, veiksmingą Departament</text:span><text:span text:style-name="T397">o vidaus kontrolės sistemos sukūrimą, jos veikimą ir tobulinimą;</text:span></text:p>
      <text:p text:style-name="P398"><text:span text:style-name="T399">19.12</text:span><text:span text:style-name="T400">. atlieka buhalterinės apskaitos organizavimo funkcijas,<text:s/></text:span><text:span text:style-name="T401">numatytas Departamento ir centralizuotos apskaitos įstaigos sutartyje;<text:s/></text:span></text:p>
      <text:p text:style-name="P402"><text:span text:style-name="T403">19.13</text:span><text:span text:style-name="T404">. kasmet teikia Ministerijai Departamento me</text:span><text:span text:style-name="T405">tinę veiklos ataskaitą, ministro reikalavimu atsiskaito už Departamento veiklą;</text:span></text:p>
      <text:p text:style-name="P406"><text:span text:style-name="T407">19.14</text:span><text:span text:style-name="T408">. atlieka kitas įstatymų ar kitų teisės aktų jam pavestas funkcijas.</text:span></text:p>
      <text:p text:style-name="P409"><text:span text:style-name="T410">20</text:span><text:span text:style-name="T411">. Departamento direktorius turi pavaduotoją, kurį į pareigas priima ir iš jų atleidžia Dep</text:span><text:span text:style-name="T412">artamento direktorius Lietuvos Respublikos valstybės tarnybos įstatymo nustatyta tvarka. Departamento direktoriaus pavaduotojas yra tiesiogiai pavaldus ir atskaitingas Departamento direktoriui.</text:span></text:p>
      <text:p text:style-name="P413"><text:span text:style-name="T414">21</text:span><text:span text:style-name="T415">. Departamento direktoriaus pavaduotojas:</text:span></text:p>
      <text:p text:style-name="P416"><text:span text:style-name="T417">21.1</text:span><text:span text:style-name="T418">. koordi</text:span><text:span text:style-name="T419">nuoja ir kontroliuoja Departamentui pavestų tikslų įgyvendinimą ir funkcijų atlikimą Departamento direktoriaus nustatytose administravimo srityse;</text:span></text:p>
      <text:p text:style-name="P420"><text:span text:style-name="T421">21.2</text:span><text:span text:style-name="T422">. padeda Departamento direktoriui formuoti ir įgyvendinti Departamento tikslus;</text:span></text:p>
      <text:p text:style-name="P423"><text:span text:style-name="T424">21.3</text:span><text:span text:style-name="T425">.<text:s/></text:span><text:span text:style-name="T426">dalyvauja p</text:span><text:span text:style-name="T427">lanuojant Departamento veiklą;</text:span></text:p>
      <text:p text:style-name="P428"><text:span text:style-name="T429">21.4</text:span><text:span text:style-name="T430">. atlieka kitas Departamento direktoriaus įsakymais nustatytas funkcijas.</text:span></text:p>
      <text:p text:style-name="P431"><text:span text:style-name="T432">22</text:span><text:span text:style-name="T433">. Nesant Departamento direktoriaus (ligos, atostogų, komandiruotės ir kitais atvejais), jo funkcijas atlieka Departamento direktoriaus<text:s/></text:span><text:span text:style-name="T434">pavaduotojas, o šiam laikinai negalint eiti savo pareigų – kitas ministro paskirtas Departamento valstybės tarnautojas.</text:span></text:p>
      <text:p text:style-name="P435"><text:span text:style-name="T436">23</text:span><text:span text:style-name="T437">. Departamento valstybinį (finansinį ir veiklos) auditą atlieka Lietuvos Respublikos valstybės kontrolė.</text:span></text:p>
      <text:p text:style-name="P438"><text:span text:style-name="T439">24</text:span><text:span text:style-name="T440">. Departamento vida</text:span><text:span text:style-name="T441">us auditą atlieka Ministerijos Centralizuotas vidaus audito skyrius.</text:span></text:p>
      <text:p text:style-name="P442"><text:span text:style-name="T443">25</text:span><text:span text:style-name="T444">. Departamento metinių veiklos planų įgyvendinimo kontrolę atlieka Departamento direktorius, o vidaus kontrolę – Departamento direktoriaus paskirti Departamento valstybės tarnautoja</text:span><text:span text:style-name="T445">i arba darbuotojai.</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26</text:span><text:span text:style-name="T455">. Departamento personalo<text:s/></text:span><text:span text:style-name="T456">administravimas<text:s/></text:span><text:span text:style-name="T457">ir buhalterinė apskaita organizuojami bei finansinės atskaitomybės dokumentai tvarkomi centralizuotai teisės aktų nustatyta tvarka.</text:span></text:p>
      <text:p text:style-name="P458"><text:span text:style-name="T459">27</text:span><text:span text:style-name="T460">.<text:s/></text:span><text:span text:style-name="T461">Departamentas reorganizuojamas, pertvarkomas ir likviduojamas Lietuvos Respublikos civilinio kodekso, Lietuvos Respublikos Vyriausybės įstatymo ir Lietuvos Respublikos biudžetinių įstaigų įstatymo nustatyta tvarka.</text:span></text:p>
      <text:p text:style-name="P462"/>
      <text:p text:style-name="P463"><text:span text:style-name="T464">_________________</text:span></text:p>
      <text:p text:style-name="P465"/>
      <text:p text:style-name="P466"/>
      <text:p text:style-name="P467"><text:span text:style-name="T468">Pakeitimai:</text:span></text:p>
      <text:p text:style-name="P469"/>
      <text:p text:style-name="P470"><text:span text:style-name="T471">1</text:span><text:span text:style-name="T472">.</text:span></text:p>
      <text:p text:style-name="P473"><text:span text:style-name="T474">Lietuvos Respublikos ūkio ministerija, Įsakymas</text:span></text:p>
      <text:p text:style-name="P475"><text:span text:style-name="T476">Nr.<text:s/></text:span><text:a xlink:href="https://www.e-tar.lt/portal/legalAct.html?documentId=TAR.A59626114B92" office:target-frame-name="_top" xlink:show="replace"><text:span text:style-name="T477">4-350</text:span></text:a><text:span text:style-name="T478">, 2013-04-30, Žin., 2013, Nr. 48-2415 (2013-05-11), i. k. 1132020ISAK0004-350</text:span></text:p>
      <text:p text:style-name="P479"><text:span text:style-name="T480">Dėl Lietuvos Respublikos ūkio ministr</text:span><text:span text:style-name="T481">o 2011 m. gruodžio 15 d. įsakymo Nr. 4-923 "Dėl Lietuvos standartizacijos departamento nuostatų patvirtinimo" pakeitimo</text:span></text:p>
      <text:p text:style-name="P482"/>
      <text:p text:style-name="P483"><text:span text:style-name="T484">2.</text:span></text:p>
      <text:p text:style-name="P485"><text:span text:style-name="T486">Lietuvos Respublikos ūkio ministerija, Įsakymas</text:span></text:p>
      <text:p text:style-name="P487"><text:span text:style-name="T488">Nr.<text:s/></text:span><text:a xlink:href="https://www.e-tar.lt/portal/legalAct.html?documentId=e9221a00411e11e7b66ae890e1368363" office:target-frame-name="_top" xlink:show="replace"><text:span text:style-name="T489">4-321</text:span></text:a><text:span text:style-name="T490">, 2017-05-25, paskelbta TAR 2017-05-26, i. k. 2017-08815</text:span></text:p>
      <text:p text:style-name="P491"><text:span text:style-name="T492">Dėl Lietuvos Respublikos ūkio ministro 2011 m. gruodžio 15 d. įsakymo Nr. 4-923 „Dėl Lietuvos standartizacijos departamento nuostatų patvirtinimo“ pakeitimo</text:span></text:p>
      <text:p text:style-name="P493"/>
      <text:p text:style-name="P494"><text:span text:style-name="T495">3.</text:span></text:p>
      <text:p text:style-name="P496"><text:span text:style-name="T497">Lietuvos<text:s/></text:span><text:span text:style-name="T498">Respublikos ekonomikos ir inovacijų ministerija, Įsakymas</text:span></text:p>
      <text:p text:style-name="P499"><text:span text:style-name="T500">Nr.<text:s/></text:span><text:a xlink:href="https://www.e-tar.lt/portal/legalAct.html?documentId=5f1e5a80394a11eb8d9fe110e148c770" office:target-frame-name="_top" xlink:show="replace"><text:span text:style-name="T501">4-1094</text:span></text:a><text:span text:style-name="T502">, 2020-12-08, paskelbta TAR 2020-12-08, i. k. 2020-26523</text:span></text:p>
      <text:p text:style-name="P503"><text:span text:style-name="T504">Dėl Lietuvos Respublikos ūkio min</text:span><text:span text:style-name="T505">istro 2011 m. gruodžio 15 d. įsakymo Nr. 4-923 „Dėl Lietuvos standartizacijos departamento nuostatų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12-09T06:46:00Z</meta:creation-date>
    <dc:date>2020-12-09T06:46:00Z</dc:date>
    <meta:template xlink:href="Normal.dotm" xlink:type="simple"/>
    <meta:editing-cycles>2</meta:editing-cycles>
    <meta:editing-duration>PT0S</meta:editing-duration>
    <meta:document-statistic meta:page-count="7" meta:paragraph-count="155" meta:word-count="2339" meta:character-count="19921" meta:row-count="554" meta:non-whitespace-character-count="17737"/>
  </office:meta>
</office:document-meta>
</file>