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Symbol" style:font-name-asian="Symbol" style:font-name-complex="Symbol"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fo:letter-spacing="-0.002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2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margin-left="1.4166in" fo:text-indent="-1.0229in">
        <style:tab-stops/>
      </style:paragraph-properties>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widows="0" fo:orphans="0"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font-style="italic" style:font-style-asian="italic"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font-style="italic" style:font-style-asian="italic"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font-style="italic" style:font-style-asian="italic" fo:color="#000000"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style:punctuation-wrap="simple" fo:text-align="justify" fo:margin-left="1.575in" fo:text-indent="-1.1812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1.575in" fo:text-indent="-1.1812in">
        <style:tab-stops/>
      </style:paragraph-properties>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left="1.575in" fo:text-indent="-1.1812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font-style="italic" style:font-style-asian="italic"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style:font-size-complex="12pt" style:language-asian="en" style:country-asian="GB"/>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style:font-size-complex="12pt" style:language-asian="en" style:country-asian="GB"/>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font-size-complex="12pt" style:language-asian="en" style:country-asian="GB"/>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keep-together="always" fo:widows="0" fo:orphans="0"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P1838" style:parent-style-name="Normal" style:family="paragraph">
      <style:paragraph-properties fo:keep-together="always" fo:widows="0" fo:orphans="0"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P1902" style:parent-style-name="Normal" style:family="paragraph">
      <style:paragraph-properties fo:keep-together="always" fo:widows="0" fo:orphans="0" fo:margin-left="1.4166in" fo:text-indent="-1.0229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fo:font-style="italic" style:font-style-asian="italic"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font-style="italic" style:font-style-asian="italic"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tyle="italic" style:font-style-asian="italic" style:font-style-complex="italic"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together="alway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text-align="justify" fo:text-indent="0.3937in"/>
    </style:style>
    <style:style style:name="P2202" style:parent-style-name="Normal" style:family="paragraph">
      <style:paragraph-properties fo:keep-together="always" fo:widows="0" fo:orphans="0" fo:text-indent="0.3937in"/>
      <style:text-properties fo:hyphenate="false"/>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P2244" style:parent-style-name="Normal" style:family="paragraph">
      <style:paragraph-properties fo:keep-together="always" fo:widows="0" fo:orphans="0" fo:margin-left="1.4166in" fo:text-indent="-1.0229in">
        <style:tab-stops/>
      </style:paragraph-properties>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keep-together="alway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P2283" style:parent-style-name="Normal" style:family="paragraph">
      <style:paragraph-properties fo:text-align="justify" fo:text-indent="0.3937in"/>
    </style:style>
    <style:style style:name="P22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style="italic" style:font-style-asian="italic" style:font-style-complex="italic"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style>
    <style:style style:name="P23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keep-together="alway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text-align="justify" fo:text-indent="0.3937in"/>
    </style:style>
    <style:style style:name="P2350" style:parent-style-name="Normal" style:family="paragraph">
      <style:paragraph-properties fo:keep-together="always" fo:widows="0" fo:orphans="0"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font-style="italic" style:font-style-asian="italic" fo:color="#000000" fo:font-size="10pt" style:font-size-asian="10pt"/>
    </style:style>
    <style:style style:name="T2397" style:parent-style-name="DefaultParagraphFont" style:family="text">
      <style:text-properties fo:font-style="italic" style:font-style-asian="italic" fo:color="#000000"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weight-complex="bold" fo:color="#222222"/>
    </style:style>
    <style:style style:name="T2418" style:parent-style-name="DefaultParagraphFont" style:family="text">
      <style:text-properties style:font-weight-complex="bold" fo:color="#222222"/>
    </style:style>
    <style:style style:name="T2419" style:parent-style-name="DefaultParagraphFont" style:family="text">
      <style:text-properties style:font-weight-complex="bold" fo:color="#222222"/>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left="1.575in" fo:text-indent="-1.1736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text-position="super 66.6%"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text-position="super 66.6%"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font-weight="bold" style:font-weight-asian="bold" fo:color="#000000" style:text-position="super 66.6%" style:font-size-complex="12pt"/>
    </style:style>
    <style:style style:name="T2539" style:parent-style-name="DefaultParagraphFont" style:family="text">
      <style:text-properties fo:font-weight="bold" style:font-weight-asian="bold" fo:color="#000000" style:text-position="super 66.6%" style:font-size-complex="12pt"/>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keep-together="always" fo:widows="0" fo:orphans="0" fo:text-indent="0.3937in"/>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keep-together="always" fo:widows="0" fo:orphans="0" fo:text-align="center"/>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3937in"/>
    </style:style>
    <style:style style:name="P2626" style:parent-style-name="Normal" style:family="paragraph">
      <style:paragraph-properties fo:keep-together="always" fo:widows="0" fo:orphans="0" fo:text-indent="0.3937in"/>
      <style:text-properties fo:hyphenate="false"/>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margin-left="1.4166in" fo:text-indent="-1.0229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keep-together="alway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keep-together="alway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text-align="justify" fo:text-indent="0.3937in"/>
    </style:style>
    <style:style style:name="P2698" style:parent-style-name="Normal" style:family="paragraph">
      <style:paragraph-properties fo:keep-together="always" fo:widows="0" fo:orphans="0" fo:text-indent="0.3937in"/>
      <style:text-properties fo:hyphenate="false"/>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P2705" style:parent-style-name="Normal" style:family="paragraph">
      <style:paragraph-properties fo:keep-together="always" fo:widows="0" fo:orphans="0" fo:text-indent="0.3937in"/>
      <style:text-properties fo:hyphenate="false"/>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style>
    <style:style style:name="P2725" style:parent-style-name="Normal" style:family="paragraph">
      <style:paragraph-properties fo:keep-together="always" fo:widows="0" fo:orphans="0" fo:text-indent="0.3937in"/>
      <style:text-properties fo:hyphenate="false"/>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style>
    <style:style style:name="P27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style="italic" style:font-style-asian="italic" style:font-style-complex="italic" fo:color="#000000"/>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2" style:parent-style-name="Normal" style:family="paragraph">
      <style:paragraph-properties fo:widows="0" fo:orphans="0">
        <style:tab-stops>
          <style:tab-stop style:type="right" style:position="6.2993in"/>
        </style:tab-stops>
      </style:paragraph-properties>
      <style:text-properties fo:hyphenate="false"/>
    </style:style>
    <style:style style:name="T2773" style:parent-style-name="DefaultParagraphFont" style:family="text">
      <style:text-properties fo:text-transform="uppercase" fo:color="#000000"/>
    </style:style>
    <style:style style:name="T2774" style:parent-style-name="DefaultParagraphFont" style:family="text">
      <style:text-properties fo:text-transform="uppercase" fo:color="#000000"/>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duomenų valdymo įgaliotinių veiklą;</text:span><text:s/></text:p>
      <text:p text:style-name="P50">Straipsnio punkto pakeitimai:</text:p>
      <text:p text:style-name="P51"><text:span text:style-name="T52">Nr.<text:s/></text:span><text:a xlink:href="https://www.e-tar.lt/portal/legalAct.html?documentId=b5763670dd9d11ec8d9390588bf2de65" office:target-frame-name="_top" xlink:show="replace"><text:span text:style-name="T53">XIV-1077</text:span></text:a><text:span text:style-name="T54">, 2022-05-12,</text:span><text:span text:style-name="T55"><text:s/>paskelbta TAR 2022-05-27, i. k. 2022-11312</text:span></text:p>
      <text:p text:style-name="Normal"/>
      <text:p text:style-name="P56"><text:span text:style-name="T57">4</text:span><text:span text:style-name="T58">) registrų ir valstybės informacinių sistemų valdytojų, registrų ir valstybės informacinių sistemų tvarkytojų, Lietuvos Respublikos fizinių ir juridinių asmenų, Europos Sąjungos valstybių narių ir (arba) Eu</text:span><text:span text:style-name="T59">ropos ekonominės erdvės valstybių fizinių ir juridinių asmenų, juridinio asmens<text:s/></text:span><text:soft-page-break/><text:span text:style-name="T60">statuso neturinčių subjektų, jų filialų ir atstovybių, teikiančių registrams ir valstybės informacinėms sistemoms ir gaunančių iš jų duomenis, informaciją, dokumentus ir (arba)</text:span><text:span text:style-name="T61"><text:s/>jų kopijas, teises, pareigas ir atsakomybę;</text:span></text:p>
      <text:p text:style-name="P62"><text:span text:style-name="T63">5</text:span><text:span text:style-name="T64">) pagrindinius valstybės informacinių išteklių kūrimo ir tvarkymo principus;</text:span></text:p>
      <text:p text:style-name="P65"><text:span text:style-name="T66">6</text:span><text:span text:style-name="T67">) valstybės informacinių išteklių kūrimo ir tvarkymo planavimą;</text:span></text:p>
      <text:p text:style-name="P68"><text:span text:style-name="T69">7</text:span><text:span text:style-name="T70">) valstybės informacinių išteklių sąveikumo platformą;</text:span></text:p>
      <text:p text:style-name="P71"><text:span text:style-name="T72">8</text:span><text:span text:style-name="T73">) informacinių technologijų priemonių, kuriomis apdorojama informacija, kurią institucija valdo, atlikdama teisės aktų nustatytas funkcijas, valdymo ir saugos vertinimą;</text:span></text:p>
      <text:p text:style-name="P74"><text:span text:style-name="T75">9</text:span><text:span text:style-name="T76">) išlaidų, patirtų kuriant, tvarkant ir prižiūrint valstybės informacinius<text:s/></text:span><text:span text:style-name="T77">išteklius, finansavimą.</text:span></text:p>
      <text:p text:style-name="P78"><text:span text:style-name="T79">3</text:span><text:span text:style-name="T80">. Šis įstatymas taikomas valstybės institucijoms, valstybės įstaigoms, valstybės įmonėms, viešosioms įstaigoms, steigiančioms, kuriančioms ir (arba) tvarkančioms valstybės registrus (kadastrus) (toliau – valstybės registras),</text:span><text:span text:style-name="T81"><text:s/>žinybinius registrus, valstybės informacines sistemas ir kitas informacines sistemas, finansuojamoms iš valstybės biudžeto, Valstybinio socialinio draudimo fondo biudžeto, Privalomojo sveikatos draudimo fondo biudžeto ir kitų valstybės pinigų fondų ir Lie</text:span><text:span text:style-name="T82">tuvos Respublikos viešojo administravimo įstatymo nustatyta tvarka įgaliotoms atlikti viešąjį administravimą. Šio įstatymo 8, 10, 11 (išskyrus šio įstatymo 11 straipsnio 2 dalies 2 ir 3 punktus) straipsniai, 12 straipsnio 1 dalis, 13, 14, 30–37,</text:span><text:span text:style-name="T83"><text:line-break/>39–44 stra</text:span><text:span text:style-name="T84">ipsniai taikomi valstybės ir savivaldybių įmonėms, savivaldybių įstaigoms ir viešosioms įstaigoms, kuriančioms kitas informacinių technologijų priemones, kuriomis apdorojama informacija, valdoma valstybės ir savivaldybių įmonių, savivaldybių įstaigų ir vie</text:span><text:span text:style-name="T85">šųjų įstaigų, atliekančių teisės aktų joms nustatytas funkcijas, jeigu išlaidos, patirtos kuriant tokias informacinių technologijų priemones, yra finansuojamos iš valstybės biudžeto, Valstybinio socialinio draudimo fondo biudžeto, Privalomojo sveikatos dra</text:span><text:span text:style-name="T86">udimo fondo biudžeto ar kitų valstybės pinigų fondų arba jeigu apdorojant informaciją informacinių technologijų priemonėmis per valstybės informacinių sistemų ar registrų sąveiką reikia gauti duomenis iš valstybės informacinių sistemų ir (arba) registrų. Š</text:span><text:span text:style-name="T87">io įstatymo 43</text:span><text:span text:style-name="T88">2</text:span><text:span text:style-name="T89">, 43</text:span><text:span text:style-name="T90">3</text:span><text:span text:style-name="T91"><text:s/>straipsniai taikomi valstybės ir<text:s/></text:span><text:soft-page-break/><text:span text:style-name="T92">savivaldybių institucijoms ir įstaigoms, valstybės įmonėms ir viešosioms įstaigoms. Šioje dalyje nurodytos institucijos, įstaigos ir įmonės toliau šiame įstatyme bendrai vadinamos institucijomis.</text:span><text:s/></text:p>
      <text:p text:style-name="P93">Straipsnio dalies pakeitimai:</text:p>
      <text:p text:style-name="P94"><text:span text:style-name="T95">Nr.<text:s/></text:span><text:a xlink:href="https://www.e-tar.lt/portal/legalAct.html?documentId=da8c3a000f6411e9a5eaf2cd290f1944" office:target-frame-name="_top" xlink:show="replace"><text:span text:style-name="T96">XIII-1871</text:span></text:a><text:span text:style-name="T97">, 2018-12-20, paskelbta TAR 2019-01-03, i. k. 2019-00094</text:span></text:p>
      <text:p text:style-name="Normal"/>
      <text:p text:style-name="P98"><text:span text:style-name="T99">4</text:span><text:span text:style-name="T100">. Institucijoms, kuriančioms ir tvarkančioms institucijų<text:s/></text:span><text:span text:style-name="T101">vidaus administravimui skirtas informacines sistemas, taikomi šio įstatymo 3 straipsnis, 9 straipsnio 3 dalis, 10 straipsnis ir 11 straipsnio 2 dalies 2 ir 9 punktai, 41 straipsnis.</text:span></text:p>
      <text:p text:style-name="P102"><text:span text:style-name="T103">5</text:span><text:span text:style-name="T104">. Europos Sąjungos valstybių narių ir (arba) Europos ekonominės erdvė</text:span><text:span text:style-name="T105">s valstybių fiziniams ir juridiniams asmenims, juridinio asmens statuso neturintiems subjektams, jų filialams ir atstovybėms, teikiantiems registrams ir valstybės informacinėms sistemoms ir gaunantiems iš jų duomenis, informaciją, dokumentus ir (arba) jų k</text:span><text:span text:style-name="T106">opijas, šis įstatymas taikomas tokia pačia tvarka, kaip ir Lietuvos Respublikos fiziniams ir juridiniams asmenims.</text:span></text:p>
      <text:p text:style-name="P107"><text:span text:style-name="T108">6</text:span><text:span text:style-name="T109">. Asmens duomenys tvarkomi vadovaujantis Lietuvos Respublikos asmens duomenų teisinės apsaugos įstatymu (toliau – Asmens duomenų teisinė</text:span><text:span text:style-name="T110">s apsaugos įstatymas).</text:span></text:p>
      <text:p text:style-name="P111"><text:span text:style-name="T112">7</text:span><text:span text:style-name="T113">. Valstybės informaciniams ištekliams, reglamentuojamiems specialiuosiuose Lietuvos Respublikos įstatymuose ir Europos Sąjungos teisės aktuose, šis įstatymas taikomas tiek, kiek tai nenustatyta kituose Lietuvos Respublikos įstat</text:span><text:span text:style-name="T114">ymuose ir Europos Sąjungos teisės aktuose.</text:span></text:p>
      <text:p text:style-name="P115"><text:span text:style-name="T116">8</text:span><text:span text:style-name="T117">. Šis įstatymas netaikomas, kai valstybės informaciniai ištekliai tvarkomi valstybės saugumo ir gynybos tikslais, kai būtina apsaugoti esminius valstybės saugumo interesus.</text:span></text:p>
      <text:p text:style-name="P118"><text:span text:style-name="T119">9.</text:span><text:span text:style-name="T120"><text:s/>Neteko galios nuo 2017-04-01</text:span></text:p>
      <text:p text:style-name="P121">Straipsnio dalies naikinimas:</text:p>
      <text:p text:style-name="P122"><text:span text:style-name="T123">Nr.<text:s/></text:span><text:a xlink:href="https://www.e-tar.lt/portal/legalAct.html?documentId=1987d550946c11e69ad4c8713b612d0f" office:target-frame-name="_top" xlink:show="replace"><text:span text:style-name="T124">XII-2667</text:span></text:a><text:span text:style-name="T125">, 2016-10-11, paskelbta TAR 2016-10-17, i. k. 2016-25263</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Neteko galios nuo 2018-09-01</text:span></text:p>
      <text:p text:style-name="P133">Straipsnio dalies naikinimas:</text:p>
      <text:p text:style-name="P134"><text:span text:style-name="T135">Nr.<text:s/></text:span><text:a xlink:href="https://www.e-tar.lt/portal/legalAct.html?documentId=224157b07eb811e8ae2bfd1913d66d57" office:target-frame-name="_top" xlink:show="replace"><text:span text:style-name="T136">XIII-1363</text:span></text:a><text:span text:style-name="T137">, 2018-06-28, paskelbta TAR 2018-07-03, i. k. 2018-11183</text:span></text:p>
      <text:p text:style-name="Normal"/>
      <text:p text:style-name="P138"><text:span text:style-name="T139">1</text:span><text:span text:style-name="T140">1</text:span><text:span text:style-name="T141">.<text:s/></text:span><text:span text:style-name="T142">Duomenų centras</text:span><text:span text:style-name="T143"><text:s/>– patalpos, skirtos serverių ir (arba) kitai registrų ir valstybės bei kitų informacinių sistemų įrangai laikyti.</text:span><text:s/></text:p>
      <text:p text:style-name="P144">Papildyta straipsnio dalimi:</text:p>
      <text:p text:style-name="P145"><text:span text:style-name="T146">Nr.<text:s/></text:span><text:a xlink:href="https://www.e-tar.lt/portal/legalAct.html?documentId=da8c3a000f6411e9a5eaf2cd290f1944" office:target-frame-name="_top" xlink:show="replace"><text:span text:style-name="T147">XIII-1871</text:span></text:a><text:span text:style-name="T148">, 2018-12-20, paskelbta TAR 2019-01-03, i. k. 2019-00094</text:span></text:p>
      <text:p text:style-name="Normal"/>
      <text:p text:style-name="P149"><text:span text:style-name="T150">2</text:span><text:span text:style-name="T151">.</text:span><text:span text:style-name="T152"><text:s/>Informacijos,</text:span><text:span text:style-name="T153"><text:s/></text:span><text:span text:style-name="T154">duomenų, dokumentų ir (arba) jų kopijų tvarkymas<text:s/></text:span><text:span text:style-name="T155">– bet kurie su informacija, duomenimis, dokumentais ir (arba) jų kopijomis atliekami veiksmai: rinkimas, įrašymas, kaupimas, lai</text:span><text:span text:style-name="T156">kymas, saugojimas, klasifikavimas, grupavimas, jungimas, keitimas (pildymas ar taisymas), teikimas, skelbimas, loginės ir kitos operacijos, paieška, naikinimas ir (arba) kiti veiksmai.</text:span></text:p>
      <text:p text:style-name="P157"><text:span text:style-name="T158">3</text:span><text:span text:style-name="T159">.<text:s/></text:span><text:span text:style-name="T160">Integrali registrų sistema</text:span><text:span text:style-name="T161"><text:s/>(toliau –</text:span><text:span text:style-name="T162"><text:s/>registrų sistema</text:span><text:span text:style-name="T163">) –<text:s/></text:span><text:span text:style-name="T164">tarpusavyje susijusių registrų visuma.</text:span></text:p>
      <text:p text:style-name="P165"><text:span text:style-name="T166">4</text:span><text:span text:style-name="T167">.<text:s/></text:span><text:span text:style-name="T168">Klasifikatorius</text:span><text:span text:style-name="T169"><text:s/>– registro ar valstybės informacinės sistemos duomenims grupuoti skirtas susistemintas registro ar valstybės informacinės sistemos objektų ar jų grupių (klasių) sąrašas, į kurį įeina šių objektų</text:span><text:span text:style-name="T170"><text:s/>ar jų grupių (klasių) pavadinimai, pagal tam tikrą struktūrą sudaryti kodai ir požymių aprašymai.</text:span></text:p>
      <text:p text:style-name="P171"><text:span text:style-name="T172">5.</text:span><text:span text:style-name="T173"><text:s/>Neteko galios nuo 2017-04-01</text:span></text:p>
      <text:p text:style-name="P174">Straipsnio dalies naikinimas:</text:p>
      <text:p text:style-name="P175"><text:span text:style-name="T176">Nr.<text:s/></text:span><text:a xlink:href="https://www.e-tar.lt/portal/legalAct.html?documentId=1987d550946c11e69ad4c8713b612d0f" office:target-frame-name="_top" xlink:show="replace"><text:span text:style-name="T177">XII-2667</text:span></text:a><text:span text:style-name="T178">, 2016-10-11, paskelbta TAR 2016-10-17, i. k. 2016-25263</text:span></text:p>
      <text:p text:style-name="Normal"/>
      <text:p text:style-name="P179"><text:span text:style-name="T180">6</text:span><text:span text:style-name="T181">.</text:span><text:span text:style-name="T182"><text:s/>Registras</text:span><text:span text:style-name="T183"><text:s/>– teisinių, organizacinių, techninių ir programinių priemonių visuma, skirta registro objektui registruoti ir registro duomenims, registro informacijai, registrui p</text:span><text:span text:style-name="T184">ateiktiems dokumentams ir (arba) jų kopijoms tvarkyti ir naudoti.</text:span></text:p>
      <text:p text:style-name="P185"><text:span text:style-name="T186">7</text:span><text:span text:style-name="T187">.<text:s/></text:span><text:span text:style-name="T188">Registro</text:span><text:span text:style-name="T189"><text:s/></text:span><text:span text:style-name="T190">duomenys</text:span><text:span text:style-name="T191"><text:s/>– registro objekto duomenys, surinkti iš objektui registruoti pateiktų duomenų, informacijos, dokumentų ir (arba) jų kopijų, papildyti registro objekto identifikavim</text:span><text:span text:style-name="T192">o kodu, susijusio registro perduotais ir registravimo procedūrų 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text:span><text:span text:style-name="T198">nis).</text:span></text:p>
      <text:p text:style-name="P199"><text:span text:style-name="T200">9</text:span><text:span text:style-name="T201">.<text:s/></text:span><text:span text:style-name="T202">Registro objektas</text:span><text:span text:style-name="T203"><text:s/>– registre registruojamas asmuo, veikla, daiktas, daikto buvimo vieta, daiktinė teisė, teisės suvaržymas, juridinis faktas, dokumentas, teritorija, gamtos išteklius, kultūros vertybė, intelektinė (pramoninė) nuosavybė, komunikacijų priemonė ir (arba) kita</text:span><text:span text:style-name="T204">s objektas.</text:span></text:p>
      <text:p text:style-name="P205"><text:span text:style-name="T206">10</text:span><text:span text:style-name="T207">.<text:s/></text:span><text:span text:style-name="T208">Registro objekto įregistravimas</text:span><text:span text:style-name="T209"><text:s/>– registro objektui registruoti pateiktų duomenų, informacijos, dokumentų ir (arba) jų kopijų įvertinimas, sprendimo registruoti registro objektą priėmimas, identifikavimo kodo registro objektui suteikima</text:span><text:span text:style-name="T210">s, registro duomenų ir registro informacijos sudarymas ir įrašymas į registro duomenų bazę, papildymas registravimo procedūrų ir susijusio registro perduotais duomenimis ir teisės aktų nustatytais atvejais ir tvarka dokumento, kuriuo patvirtinamas registro</text:span><text:span text:style-name="T211"><text:s/>objekto registravimo registre fa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ext:span><text:span text:style-name="T217">trui pateiktus dokumentus ir (arb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text:span><text:span text:style-name="T223">ras ir kuri metodiškai vadovauja 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text:span><text:span text:style-name="T233">itinkantis ir nuo viešųjų 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ext:span><text:span text:style-name="T239">ta TAR 2014-11-18, i. k. 2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text:span><text:span text:style-name="T249">ormacinė sistema<text:s/></text:span><text:span text:style-name="T250">– valstyb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text:s/></text:span><text:span text:style-name="T255">priemonių visuma.</text:span></text:p>
      <text:p text:style-name="P256">Straipsnio dalies numeracijos pakeitimas:</text:p>
      <text:p text:style-name="P257"><text:span text:style-name="T258">Nr.<text:s/></text:span><text:a xlink:href="https://www.e-tar.lt/portal/legalAct.html?documentId=91194c206ef311e484b9c12b550436a3" office:target-frame-name="_top" xlink:show="replace"><text:span text:style-name="T259">XII-1302</text:span></text:a><text:span text:style-name="T260">, 2014-11-06, paskelbta TAR 2014-11-18, i. k. 2014-17032</text:span></text:p>
      <text:p text:style-name="Normal"/>
      <text:p text:style-name="P261"><text:span text:style-name="T262">15</text:span><text:span text:style-name="T263">.<text:s/></text:span><text:span text:style-name="T264">Valstybės informacinės sistemos valdytojas<text:s/></text:span><text:span text:style-name="T265">– 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text:s/></text:span><text:span text:style-name="T278">sistemos nuostatus įgaliotas tvarkyti 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text:span><text:span text:style-name="T284">06, paskelbta TAR 2014-11-18, i. k. 20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text:span><text:span text:style-name="T290">nių technologijų priemonių visuma.</text:span></text:p>
      <text:p text:style-name="P291">Straipsnio dalies numeracijos pakeitimas:</text:p>
      <text:p text:style-name="P292"><text:span text:style-name="T293">Nr.<text:s/></text:span><text:a xlink:href="https://www.e-tar.lt/portal/legalAct.html?documentId=91194c206ef311e484b9c12b550436a3" office:target-frame-name="_top" xlink:show="replace"><text:span text:style-name="T294">XII-1302</text:span></text:a><text:span text:style-name="T295">, 2014-11-06, paskelbta TAR 2014-11-18, i. k. 2014-17032</text:span></text:p>
      <text:p text:style-name="Normal"/>
      <text:p text:style-name="P296"><text:span text:style-name="T297">18</text:span><text:span text:style-name="T298">.<text:s/></text:span><text:span text:style-name="T299">Valstybės informacinių išteklių valdymas</text:span><text:span text:style-name="T300"><text:s/>– valstybės informacinių išteklių kūrimo, tvarkymo, plėtros tikslų nustatymas, jų tvarkymo ir priežiūros organizavimas ir kontrolė, valstybės tarnautojų ir (arba) darbuotojų, dirbančių pagal darbo ar karo tarnybos s</text:span><text:span text:style-name="T301">utartis, informacinių technologijų priemonėmis apdorojančių informaciją, dokumentus ir (arba) jų kopijas, veiklos organizavimas ir priežiūra.</text:span></text:p>
      <text:p text:style-name="P302">Straipsnio dalies numeracijos pakeitimas:</text:p>
      <text:p text:style-name="P303"><text:span text:style-name="T304">Nr.<text:s/></text:span><text:a xlink:href="https://www.e-tar.lt/portal/legalAct.html?documentId=91194c206ef311e484b9c12b550436a3" office:target-frame-name="_top" xlink:show="replace"><text:span text:style-name="T305">XII-1302</text:span></text:a><text:span text:style-name="T306">, 2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text:span><text:span text:style-name="T322">os ir įstaigos</text:span><text:span text:style-name="T323"><text:s/>– atstovaujamosios, valstybės vadovo, vykdomosios, teisminės valdžios institucijos, teisėsaugos institucijos ir įstaigos, auditą, kontrolę (priežiūrą) atliekančios institucijos ir įstaigos, kitos valstybės ir savivaldybių institucijos ir įst</text:span><text:span text:style-name="T324">aigos, kurios finansuojamos iš valstybės ar savivaldybių b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pan><text:span text:style-name="T328"><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19<text:span text:style-name="T332">2</text:span>.<text:s/><text:span text:style-name="T333">Valstybinis duomenų centras</text:span><text:span text:style-name="T334"><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5">Papildyta straipsnio dalimi:</text:p>
      <text:p text:style-name="P336"><text:span text:style-name="T337">Nr.<text:s/></text:span><text:a xlink:href="https://www.e-tar.lt/portal/legalAct.html?documentId=da8c3a000f6411e9a5eaf2cd290f1944" office:target-frame-name="_top" xlink:show="replace"><text:span text:style-name="T338">XIII-1871</text:span></text:a><text:span text:style-name="T339">, 2018-12-20, paskelbta TAR 2019-01-03, i. k. 2019-00094</text:span></text:p>
      <text:p text:style-name="P340">Straipsnio dalies pakeitimai:</text:p>
      <text:p text:style-name="P341"><text:span text:style-name="T342">Nr.<text:s/></text:span><text:a xlink:href="https://www.e-tar.lt/portal/legalAct.html?documentId=022a9a2011e911ea9d279ea27696ab7b" office:target-frame-name="_top" xlink:show="replace"><text:span text:style-name="T343">XIII-2538</text:span></text:a><text:span text:style-name="T344">, 2019-11-26, paskelbta TAR 2019-11-28, i. k. 2019-19037</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0</text:span></text:a><text:span text:style-name="T349">, 2019-07-09, paskelbta TAR 2019-07-24, i. k. 2019-12171</text:span></text:p>
      <text:p text:style-name="Normal"/>
      <text:p text:style-name="P350">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51"><text:s/></text:span>įstatyme ir Lietuvos Respublikos valstybės ir savivaldybių turto valdymo, naudojimo ir disponavimo juo įstatyme.<text:s/></text:p>
      <text:p text:style-name="P352">Papildyta straipsnio dalimi:</text:p>
      <text:p text:style-name="P353"><text:span text:style-name="T354">Nr.<text:s/></text:span><text:a xlink:href="https://www.e-tar.lt/portal/legalAct.html?documentId=1987d550946c11e69ad4c8713b612d0f" office:target-frame-name="_top" xlink:show="replace"><text:span text:style-name="T355">XII-2667</text:span></text:a><text:span text:style-name="T356">, 2016-10-11, paskelbta TAR 2016-10-17, i. k. 2016-25263</text:span></text:p>
      <text:p text:style-name="P357">Straipsnio dalies pakeitimai:</text:p>
      <text:p text:style-name="P358"><text:span text:style-name="T359">Nr.<text:s/></text:span><text:a xlink:href="https://www.e-tar.lt/portal/legalAct.html?documentId=022a9a2011e911ea9d279ea27696ab7b" office:target-frame-name="_top" xlink:show="replace"><text:span text:style-name="T360">XIII-2538</text:span></text:a><text:span text:style-name="T361">, 2019-11-26, paskelbta TAR 2019-11-28, i. k. 2019-19037</text:span></text:p>
      <text:p text:style-name="Normal"/>
      <text:p text:style-name="P362"><text:span text:style-name="T363">3</text:span><text:span text:style-name="T364"><text:s/>straipsnis.<text:s/></text:span><text:span text:style-name="T365">Valstybės informacinių išteklių rūšys</text:span></text:p>
      <text:p text:style-name="P366"><text:span text:style-name="T367">Valstybės informaciniai ištekliai pagal duomenų svarbą yra šių</text:span><text:span text:style-name="T368"><text:s/>rūšių:</text:span></text:p>
      <text:p text:style-name="P369"><text:span text:style-name="T370">1</text:span><text:span text:style-name="T371">) ypatingos svarbos valstybės informaciniai ištekliai. Prie<text:s/></text:span><text:span text:style-name="T372">jų priskiriami visai valstybei svarbūs duomenys ir (ar) valstybės registrai arba valstybės informacinės sistemos, kuriose šie duomenys tvarkomi</text:span><text:span text:style-name="T373">;<text:s/></text:span></text:p>
      <text:p text:style-name="P374"><text:span text:style-name="T375">2</text:span><text:span text:style-name="T376">) svarbūs valstybės informaciniai<text:s/></text:span><text:span text:style-name="T377">ištekliai. Prie<text:s/></text:span><text:span text:style-name="T378">jų priskiriami kelioms institucijoms svarbūs duomenys ir (ar) valstybės registrai arba valstybės informacinės sistemos, kuriose šie duomenys tvarkomi</text:span><text:span text:style-name="T379">;</text:span></text:p>
      <text:p text:style-name="P380"><text:span text:style-name="T381">3</text:span><text:span text:style-name="T382">) vidutinės svarbos valstybės informaciniai ištekliai.</text:span><text:span text:style-name="T383"><text:s/></text:span><text:span text:style-name="T384">Prie<text:s/></text:span><text:span text:style-name="T385">jų priskiriami vienai in</text:span><text:span text:style-name="T386">stitucijai svarbūs duomenys ir (ar) žinybiniai registrai arba valstybės informacinės sistemos, kuriose šie duomenys tvarkomi</text:span><text:span text:style-name="T387">;</text:span></text:p>
      <text:p text:style-name="P388"><text:span text:style-name="T389">4</text:span><text:span text:style-name="T390">) mažos svarbos valstybės informaciniai ištekliai. Prie<text:s/></text:span><text:span text:style-name="T391">jų priskiriami duomenys, kuriuos valdo institucija, atlikdama vidaus<text:s/></text:span><text:span text:style-name="T392">administravimo funkcijas, ir (ar) informacinės sistemos, kuriose šie duomenys tvarkomi</text:span><text:span text:style-name="T393">. Šiame punkte minimų informacinių sistemų steigimo, kūrimo, modernizavimo ir likvidavimo tvarką nustato Lietuvos Respublikos Vyriausybės įgaliotos institucijos.</text:span><text:s/></text:p>
      <text:p text:style-name="P394">Straipsnio pakeitimai:</text:p>
      <text:p text:style-name="P395"><text:span text:style-name="T396">Nr.<text:s/></text:span><text:a xlink:href="https://www.e-tar.lt/portal/legalAct.html?documentId=b5763670dd9d11ec8d9390588bf2de65" office:target-frame-name="_top" xlink:show="replace"><text:span text:style-name="T397">XIV-1077</text:span></text:a><text:span text:style-name="T398">, 2022-05-12, paskelbta TAR 2022-05-27, i. k. 2022-11312</text:span></text:p>
      <text:p text:style-name="Normal"/>
      <text:p text:style-name="P399"><text:span text:style-name="T400">II</text:span><text:span text:style-name="T401"><text:s/>SKYRIUS</text:span></text:p>
      <text:p text:style-name="P402"><text:span text:style-name="T403">VALSTYBĖS INFORMACINIŲ IŠTEKLIŲ POLITIKOS FORMAVIMA</text:span><text:span text:style-name="T404">S IR ĮGYVENDINIMAS</text:span></text:p>
      <text:p text:style-name="P405"/>
      <text:p text:style-name="P406"><text:span text:style-name="T407">4</text:span><text:span text:style-name="T408"><text:s/>straipsnis.<text:s/></text:span><text:span text:style-name="T409">Vyriausybės kompetencija</text:span></text:p>
      <text:p text:style-name="P410"><text:span text:style-name="T411">Vyriausybė:</text:span></text:p>
      <text:p text:style-name="P412"><text:span text:style-name="T413">1</text:span><text:span text:style-name="T414">) nustato valstybės informacinių išteklių veiklos prioritetus, plėtros kryptis, siektinus rezultatus ir jų pasiekimo būdus;</text:span></text:p>
      <text:p text:style-name="P415"><text:span text:style-name="T416">2</text:span><text:span text:style-name="T417">) nustato taikomų informacinių ir ryšių<text:s/></text:span><text:span text:style-name="T418">technologijų tobulinimo ir plėtros kryptis, rekomenduojamus taikyti techninius reikalavimus (standartus);</text:span></text:p>
      <text:p text:style-name="P419"><text:span text:style-name="T420">3</text:span><text:span text:style-name="T421">) tvirtina informacijos saugos reikalavimų aprašą, saugos dokumentų turinio gaires;</text:span></text:p>
      <text:p text:style-name="P422"><text:span text:style-name="T423">4</text:span><text:span text:style-name="T424">) nustato valstybės informacinių išteklių svarbos vertin</text:span><text:span text:style-name="T425">imo tvarką;</text:span><text:s/></text:p>
      <text:p text:style-name="P426">Straipsnio punkto pakeitimai:</text:p>
      <text:p text:style-name="P427"><text:span text:style-name="T428">Nr.<text:s/></text:span><text:a xlink:href="https://www.e-tar.lt/portal/legalAct.html?documentId=b5763670dd9d11ec8d9390588bf2de65" office:target-frame-name="_top" xlink:show="replace"><text:span text:style-name="T429">XIV-1077</text:span></text:a><text:span text:style-name="T430">, 2022-05-12, paskelbta TAR 2022-05-27, i. k. 2022-11312</text:span></text:p>
      <text:p text:style-name="Normal"/>
      <text:p text:style-name="P431"><text:span text:style-name="T432">5</text:span><text:span text:style-name="T433">) priima sprendimus dėl centralizuoto in</text:span><text:span text:style-name="T434">formacinių ir ryšių technologijų ir (arba) jų teikiamų paslaugų įsigijimo ir taikymo, teisės atlikti centrinės perkančiosios organizacijos funkcijas institucijai suteikimo.</text:span></text:p>
      <text:p text:style-name="P435"/>
      <text:p text:style-name="P436"><text:span text:style-name="T437">5</text:span><text:span text:style-name="T438"><text:s/>straipsnis.<text:s/></text:span><text:span text:style-name="T439">Valstybės informacinių išteklių politikos formavimas</text:span></text:p>
      <text:p text:style-name="P440"><text:span text:style-name="T441">1</text:span><text:span text:style-name="T442">.<text:s/></text:span><text:span text:style-name="T443">Valstybės informacinių išteklių politiką pagal kompetenciją formuoja Lietuvos Respublikos ekonomikos ir inovacijų ministerija, Lietuvos Respublikos teisingumo ministerija ir Lietuvos Respublikos krašto apsaugos ministerija.</text:span><text:s/></text:p>
      <text:p text:style-name="P444">Straipsnio dalies pakeitimai:</text:p>
      <text:p text:style-name="P445"><text:span text:style-name="T446">N</text:span><text:span text:style-name="T447">r.<text:s/></text:span><text:a xlink:href="https://www.e-tar.lt/portal/legalAct.html?documentId=0bcee250d41c11e7910a89ac20768b0f" office:target-frame-name="_top" xlink:show="replace"><text:span text:style-name="T448">XIII-797</text:span></text:a><text:span text:style-name="T449">, 2017-11-21, paskelbta TAR 2017-11-28, i. k. 2017-18852</text:span></text:p>
      <text:p text:style-name="P450"><text:span text:style-name="T451">Nr.<text:s/></text:span><text:a xlink:href="https://www.e-tar.lt/portal/legalAct.html?documentId=224157b07eb811e8ae2bfd1913d66d57" office:target-frame-name="_top" xlink:show="replace"><text:span text:style-name="T452">XIII-1363</text:span></text:a><text:span text:style-name="T453">, 2018-06-28, paskelbta TAR 2018-07-03, i. k. 2018-11183</text:span></text:p>
      <text:p text:style-name="P454"><text:span text:style-name="T455">Nr.<text:s/></text:span><text:a xlink:href="https://www.e-tar.lt/portal/legalAct.html?documentId=b5763670dd9d11ec8d9390588bf2de65" office:target-frame-name="_top" xlink:show="replace"><text:span text:style-name="T456">XIV-1077</text:span></text:a><text:span text:style-name="T457">, 2022-05-12, paskelbta TAR 2022-05-27, i. k. 2022-11312</text:span></text:p>
      <text:p text:style-name="Normal"/>
      <text:p text:style-name="P458"><text:span text:style-name="T459">2</text:span><text:span text:style-name="T460">. Ekonomikos ir inovacijų ministerija formuoja valstybės informacinių išteklių valdymo politiką ir pagal kompetenciją:</text:span><text:s/></text:p>
      <text:p text:style-name="P461"/>
      <text:p text:style-name="P462">Straipsnio dalies pakeitimai:</text:p>
      <text:p text:style-name="P463"><text:span text:style-name="T464">Nr.<text:s/></text:span><text:a xlink:href="https://www.e-tar.lt/portal/legalAct.html?documentId=b5763670dd9d11ec8d9390588bf2de65" office:target-frame-name="_top" xlink:show="replace"><text:span text:style-name="T465">XIV-1077</text:span></text:a><text:span text:style-name="T466">, 2022-05-12, paskelbta TAR 2022-05-27, i. k. 2022-11312</text:span></text:p>
      <text:p text:style-name="P467"><text:span text:style-name="T468">1</text:span><text:span text:style-name="T469">) rengia ir teikia siūlymus Vyriausybei dėl valstybės informacinių išteklių veiklos prioritetų, plėtros krypčių,</text:span><text:span text:style-name="T470"><text:s/>siektinų rezultatų ir jų pasiekimo būdų, taikomų informacinių ir ryšių technologijų tobulinimo ir plėtros krypčių, rekomenduojamų taikyti techninių reikalavimų (standartų);</text:span></text:p>
      <text:p text:style-name="P471"><text:span text:style-name="T472">2</text:span><text:span text:style-name="T473">) koordinuoja ir derina institucijų tarpžinybinius veiksmus joms pagal kompet</text:span><text:span text:style-name="T474">enciją formuojant ir įgyvendinant valstybės informacinių išteklių politiką;</text:span></text:p>
      <text:p text:style-name="P475"><text:span text:style-name="T476">3</text:span><text:span text:style-name="T477">) planuoja lėšų paskirstymą valstybės informacinių išteklių plėtrai;</text:span></text:p>
      <text:p text:style-name="P478"><text:span text:style-name="T479">4</text:span><text:span text:style-name="T480">) koordinuoja valstybės informacinių išteklių sąveikumą ir pakartotinį naudojimą užtikrinančių techno</text:span><text:span text:style-name="T481">loginių priemonių kūrimą ir funkcionavimą;</text:span></text:p>
      <text:p text:style-name="P482"><text:span text:style-name="T483">5</text:span><text:span text:style-name="T484">) derina registrų ir valstybės informacinių sistemų nuostatų projektus;</text:span></text:p>
      <text:p text:style-name="P485"><text:span text:style-name="T486">6</text:span><text:span text:style-name="T487">) konsultuoja registrų ir valstybės informacinių sistemų valdytojus ir tvarkytojus, prireikus<text:s/></text:span><text:span text:style-name="T488"></text:span><text:span text:style-name="T489"><text:s/>ir kitas institucijas registrų ir v</text:span><text:span text:style-name="T490">alstybės informacinių sistemų veiklos klausimais;</text:span></text:p>
      <text:p text:style-name="P491"><text:span text:style-name="T492">7</text:span><text:span text:style-name="T493">) teikia</text:span><text:span text:style-name="T494"><text:s/>pasiūlymus<text:s/></text:span><text:span text:style-name="T495">dėl registrų ir valstybės informacinių sistemų steigimo ir likvidavimo tikslingumo;</text:span></text:p>
      <text:p text:style-name="P496"><text:span text:style-name="T497">8</text:span><text:span text:style-name="T498">)<text:s/></text:span><text:span text:style-name="T499">rengia ir teikia Vyriausybei tvirtinti valstybės informacinių išteklių svarbos vertinimo<text:s/></text:span><text:span text:style-name="T500">tvarkos aprašą;</text:span><text:s/></text:p>
      <text:p text:style-name="P501">Papildyta straipsnio punktu:</text:p>
      <text:p text:style-name="P502"><text:span text:style-name="T503">Nr.<text:s/></text:span><text:a xlink:href="https://www.e-tar.lt/portal/legalAct.html?documentId=b5763670dd9d11ec8d9390588bf2de65" office:target-frame-name="_top" xlink:show="replace"><text:span text:style-name="T504">XIV-1077</text:span></text:a><text:span text:style-name="T505">, 2022-05-12, paskelbta TAR 2022-05-27, i. k. 2022-11312</text:span></text:p>
      <text:p text:style-name="Normal"/>
      <text:p text:style-name="P506"><text:span text:style-name="T507">9</text:span><text:span text:style-name="T508">)<text:s/></text:span><text:span text:style-name="T509">tvirtina valstybės informacinių išt</text:span><text:span text:style-name="T510">eklių svarbos vertinimo metodiką;</text:span><text:s/></text:p>
      <text:p text:style-name="P511">Papildyta straipsnio punktu:</text:p>
      <text:p text:style-name="P512"><text:span text:style-name="T513">Nr.<text:s/></text:span><text:a xlink:href="https://www.e-tar.lt/portal/legalAct.html?documentId=b5763670dd9d11ec8d9390588bf2de65" office:target-frame-name="_top" xlink:show="replace"><text:span text:style-name="T514">XIV-1077</text:span></text:a><text:span text:style-name="T515">, 2022-05-12, paskelbta TAR 2022-05-27, i. k. 2022-11312</text:span></text:p>
      <text:p text:style-name="Normal"/>
      <text:p text:style-name="P516"><text:span text:style-name="T517">10</text:span><text:span text:style-name="T518">) atlieka kitas Li</text:span><text:span text:style-name="T519">etuvos Respublikos įstatymų ir kitų teisės aktų nustatytas funkcijas.<text:s/></text:span></text:p>
      <text:p text:style-name="P520">Straipsnio punkto numeracijos pakeitimas:</text:p>
      <text:p text:style-name="P521"><text:span text:style-name="T522">Nr.<text:s/></text:span><text:a xlink:href="https://www.e-tar.lt/portal/legalAct.html?documentId=b5763670dd9d11ec8d9390588bf2de65" office:target-frame-name="_top" xlink:show="replace"><text:span text:style-name="T523">XIV-1077</text:span></text:a><text:span text:style-name="T524">, 2022-05-12, paskelbta TAR 2022-</text:span><text:span text:style-name="T525">05-27, i. k. 2022-11312</text:span></text:p>
      <text:p text:style-name="Normal"/>
      <text:p text:style-name="P526">Straipsnio dalies pakeitimai:</text:p>
      <text:p text:style-name="P527"><text:span text:style-name="T528">Nr.<text:s/></text:span><text:a xlink:href="https://www.e-tar.lt/portal/legalAct.html?documentId=74019b60946c11e69ad4c8713b612d0f" office:target-frame-name="_top" xlink:show="replace"><text:span text:style-name="T529">XII-2668</text:span></text:a><text:span text:style-name="T530">, 2016-10-11, paskelbta TAR 2016-10-17, i. k. 2016-25264</text:span></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Normal"/>
      <text:p text:style-name="P535"><text:span text:style-name="T536">3</text:span><text:span text:style-name="T537">.<text:s/></text:span><text:span text:style-name="T538">Teisingumo ministerija formuoja politiką registrų teisinio reguliavimo srityje ir pagal kompetenciją derina<text:s/></text:span><text:span text:style-name="T539">registrų veiklą reguliuojančių įstatymų projektus.</text:span><text:s/></text:p>
      <text:p text:style-name="P540">Straipsnio dalies pakeitimai:</text:p>
      <text:p text:style-name="P541"><text:span text:style-name="T542">Nr.<text:s/></text:span><text:a xlink:href="https://www.e-tar.lt/portal/legalAct.html?documentId=224157b07eb811e8ae2bfd1913d66d57" office:target-frame-name="_top" xlink:show="replace"><text:span text:style-name="T543">XIII-1363</text:span></text:a><text:span text:style-name="T544">, 2018-06-28, paskelbta TAR 2018-07-03, i. k. 2018-11183</text:span></text:p>
      <text:p text:style-name="Normal"/>
      <text:p text:style-name="P545"><text:span text:style-name="T546">4</text:span><text:span text:style-name="T547">.<text:s/></text:span><text:span text:style-name="T548">Krašto apsaugos</text:span><text:span text:style-name="T549"><text:s/>ministerija</text:span><text:span text:style-name="T550"><text:s/></text:span><text:span text:style-name="T551">formuoja politiką valstybės informacinių išteklių saugos srityje ir pagal kompetenciją:</text:span></text:p>
      <text:p text:style-name="P552"><text:span text:style-name="T553">1</text:span><text:span text:style-name="T554">)<text:s/></text:span><text:span text:style-name="T555">rengia<text:s/></text:span><text:span text:style-name="T556">informacijos saugos reikalavimus, saugos dokumentų turinio gaires;</text:span><text:span text:style-name="T557"><text:s/></text:span></text:p>
      <text:p text:style-name="P558"><text:span text:style-name="T559">2)</text:span><text:span text:style-name="T560"><text:s/>Neteko galios nuo 2023-01-01</text:span></text:p>
      <text:p text:style-name="P561">Straipsnio punkto<text:s/>naikinimas:</text:p>
      <text:p text:style-name="P562"><text:span text:style-name="T563">Nr.<text:s/></text:span><text:a xlink:href="https://www.e-tar.lt/portal/legalAct.html?documentId=b5763670dd9d11ec8d9390588bf2de65" office:target-frame-name="_top" xlink:show="replace"><text:span text:style-name="T564">XIV-1077</text:span></text:a><text:span text:style-name="T565">, 2022-05-12, paskelbta TAR 2022-05-27, i. k. 2022-11312</text:span></text:p>
      <text:p text:style-name="Normal"/>
      <text:p text:style-name="P566"><text:span text:style-name="T567">3</text:span><text:span text:style-name="T568">)<text:s/></text:span><text:span text:style-name="T569">valdo Saugųjį tinklą;</text:span></text:p>
      <text:p text:style-name="P570">Straipsnio punkto pakeitimai:</text:p>
      <text:p text:style-name="P571"><text:span text:style-name="T572">Nr.<text:s/></text:span><text:a xlink:href="https://www.e-tar.lt/portal/legalAct.html?documentId=da8c3a000f6411e9a5eaf2cd290f1944" office:target-frame-name="_top" xlink:show="replace"><text:span text:style-name="T573">XIII-1871</text:span></text:a><text:span text:style-name="T574">, 2018-12-20, paskelbta TAR 2019-01-03, i. k. 2019-00094</text:span></text:p>
      <text:p text:style-name="Normal"/>
      <text:p text:style-name="P575"><text:span text:style-name="T576">4</text:span><text:span text:style-name="T577">) atlieka kitas Lietuvos Respublikos įstatymų ir kitų teisės aktų nustatytas funkcijas</text:span><text:span text:style-name="T578">.</text:span><text:s/></text:p>
      <text:p text:style-name="P579">Straipsnio dalies pakeitimai:</text:p>
      <text:p text:style-name="P580"><text:span text:style-name="T581">Nr.<text:s/></text:span><text:a xlink:href="https://www.e-tar.lt/portal/legalAct.html?documentId=a1fd042089ef11e4a98a9f2247652cf4" office:target-frame-name="_top" xlink:show="replace"><text:span text:style-name="T582">XII-1429</text:span></text:a><text:span text:style-name="T583">, 2014-12-11, paskelbta TAR 2014-12-23, i. k. 2014-20554</text:span></text:p>
      <text:p text:style-name="P584"><text:span text:style-name="T585">Nr.<text:s/></text:span><text:a xlink:href="https://www.e-tar.lt/portal/legalAct.html?documentId=0bcee250d41c11e7910a89ac20768b0f" office:target-frame-name="_top" xlink:show="replace"><text:span text:style-name="T586">XIII-797</text:span></text:a><text:span text:style-name="T587">, 2017-11-21, paskelbta TAR 2017-11-28, i. k. 2017-18852</text:span></text:p>
      <text:p text:style-name="Normal"/>
      <text:p text:style-name="P588"><text:span text:style-name="T589">5.</text:span><text:span text:style-name="T590"><text:s/>Neteko galios nuo 2018-09-01</text:span></text:p>
      <text:p text:style-name="P591">Straipsnio dalies naikinimas:</text:p>
      <text:p text:style-name="P592"><text:span text:style-name="T593">Nr.<text:s/></text:span><text:a xlink:href="https://www.e-tar.lt/portal/legalAct.html?documentId=224157b07eb811e8ae2bfd1913d66d57" office:target-frame-name="_top" xlink:show="replace"><text:span text:style-name="T594">XIII-1363</text:span></text:a><text:span text:style-name="T595">, 2018-06-28, paskelbta TAR 2018-07-03, i. k. 2018-11183</text:span></text:p>
      <text:p text:style-name="P596">Papildyta straipsnio dalimi:</text:p>
      <text:p text:style-name="P597"><text:span text:style-name="T598">Nr.<text:s/></text:span><text:a xlink:href="https://www.e-tar.lt/portal/legalAct.html?documentId=0bcee250d41c11e7910a89ac20768b0f" office:target-frame-name="_top" xlink:show="replace"><text:span text:style-name="T599">XIII-797</text:span></text:a><text:span text:style-name="T600">, 2017-11-21, paskelbta TAR 2017-11-28, i. k. 2017-18852</text:span></text:p>
      <text:p text:style-name="Normal"/>
      <text:p text:style-name="P601"><text:span text:style-name="T602">6</text:span><text:span text:style-name="T603"><text:s/>straipsnis.<text:s/></text:span><text:span text:style-name="T604">Valstybės informacinių išteklių politikos įgyvendinimas</text:span></text:p>
      <text:p text:style-name="P605"><text:span text:style-name="T606">1</text:span><text:span text:style-name="T607">. Valstybės informacinių išteklių politiką įgyvendina ekonomikos ir inov</text:span><text:span text:style-name="T608">acijų ministro įgaliota institucija, krašto apsaugos ministro įgaliota institucija ir Valstybinė duomenų apsaugos inspekcija.</text:span><text:s/></text:p>
      <text:p text:style-name="P609">Straipsnio dalies pakeitimai:</text:p>
      <text:p text:style-name="P610"><text:span text:style-name="T611">Nr.<text:s/></text:span><text:a xlink:href="https://www.e-tar.lt/portal/legalAct.html?documentId=0bcee250d41c11e7910a89ac20768b0f" office:target-frame-name="_top" xlink:show="replace"><text:span text:style-name="T612">XIII-797</text:span></text:a><text:span text:style-name="T613">, 2017-11-21, paskelbta TAR 2017-11-28, i. k. 2017-18852</text:span></text:p>
      <text:p text:style-name="P614"><text:span text:style-name="T615">Nr.<text:s/></text:span><text:a xlink:href="https://www.e-tar.lt/portal/legalAct.html?documentId=224157b07eb811e8ae2bfd1913d66d57" office:target-frame-name="_top" xlink:show="replace"><text:span text:style-name="T616">XIII-1363</text:span></text:a><text:span text:style-name="T617">, 2018-06-28, paskelbta TAR 2018-07-03, i. k. 2018-11183</text:span></text:p>
      <text:p text:style-name="P618"><text:span text:style-name="T619">Nr.<text:s/></text:span><text:a xlink:href="https://www.e-tar.lt/portal/legalAct.html?documentId=b5763670dd9d11ec8d9390588bf2de65" office:target-frame-name="_top" xlink:show="replace"><text:span text:style-name="T620">XIV-1077</text:span></text:a><text:span text:style-name="T621">, 2022-05-12, paskelbta TAR 2022-05-27, i. k. 2022-11312</text:span></text:p>
      <text:p text:style-name="Normal"/>
      <text:p text:style-name="P622"><text:span text:style-name="T623">2</text:span><text:span text:style-name="T624">. Ekonomikos ir inovacijų ministro įgaliota institucija atsako už valstybės informacinių<text:s/></text:span><text:span text:style-name="T625">išteklių funkcinį suderinamumą, kūrimą, tvarkymą ir plėtrą ir pagal kompetenciją:</text:span></text:p>
      <text:p text:style-name="P626"/>
      <text:p text:style-name="P627">Straipsnio dalies pakeitimai:</text:p>
      <text:p text:style-name="P628"><text:span text:style-name="T629">Nr.<text:s/></text:span><text:a xlink:href="https://www.e-tar.lt/portal/legalAct.html?documentId=224157b07eb811e8ae2bfd1913d66d57" office:target-frame-name="_top" xlink:show="replace"><text:span text:style-name="T630">XIII-1363</text:span></text:a><text:span text:style-name="T631">, 2018-06-28, paskelbta TAR<text:s/></text:span><text:span text:style-name="T632">2018-07-03, i. k. 2018-11183</text:span></text:p>
      <text:p text:style-name="P633"><text:span text:style-name="T634">Nr.<text:s/></text:span><text:a xlink:href="https://www.e-tar.lt/portal/legalAct.html?documentId=b5763670dd9d11ec8d9390588bf2de65" office:target-frame-name="_top" xlink:show="replace"><text:span text:style-name="T635">XIV-1077</text:span></text:a><text:span text:style-name="T636">, 2022-05-12, paskelbta TAR 2022-05-27, i. k. 2022-11312</text:span></text:p>
      <text:p text:style-name="P637"><text:span text:style-name="T638">1</text:span><text:span text:style-name="T639">) derina registrų sukūrimo kalendorinius darbų grafikus,<text:s/></text:span><text:span text:style-name="T640">valstybės informacinių sistemų ir registrų techninių aprašymų (specifikacijų) atitiktį nuostatams;</text:span></text:p>
      <text:p text:style-name="P641"><text:span text:style-name="T642">2</text:span><text:span text:style-name="T643">) atlieka registrų ir valstybės informacinių sistemų steigimo, kūrimo ir funkcionavimo stebėseną;</text:span></text:p>
      <text:p text:style-name="P644"><text:span text:style-name="T645">3</text:span><text:span text:style-name="T646">) koordinuoja registrų ir valstybės informacinių<text:s/></text:span><text:span text:style-name="T647">sistemų kūrimo ir funkcionavimo procesus, teikia pasiūlymus dėl registrų ir valstybės informacinių sistemų funkcionalumo ir jų sąveikos tobulinimo;</text:span></text:p>
      <text:p text:style-name="P648"><text:span text:style-name="T649">4</text:span><text:span text:style-name="T650">) derina informacinių technologijų plėtros planų projektus, renka, analizuoja informaciją apie informac</text:span><text:span text:style-name="T651">inių technologijų plėtros planų įgyvendinimą, institucijų valdomų informacinių išteklių kūrimą, plėtrą, tvarkymą ir tam panaudotas lėšas;</text:span></text:p>
      <text:p text:style-name="P652"><text:span text:style-name="T653">5</text:span><text:span text:style-name="T654">) nagrinėja šio įstatymo 19 straipsnio 6 dalyje ir 31 straipsnio 3 dalyje nustatyta tvarka pateiktas ataskaitas,<text:s/></text:span><text:span text:style-name="T655">apibendrintą informaciją teikia valstybės informacinių išteklių plėtros politiką formuojančiai institucijai;</text:span></text:p>
      <text:p text:style-name="P656"><text:span text:style-name="T657">6</text:span><text:span text:style-name="T658">) analizuoja, kaip valstybės informaciniai ištekliai panaudojami valstybės valdymui ir viešosioms ir administracinėms paslaugoms teikti, rengi</text:span><text:span text:style-name="T659">a pasiūlymus dėl valstybės informacinių išteklių panaudojimo valstybės valdymui ir viešosioms ir administracinėms paslaugoms teikti tobulinimo;</text:span></text:p>
      <text:p text:style-name="P660"><text:span text:style-name="T661">7</text:span><text:span text:style-name="T662">) atlieka kitas Lietuvos Respublikos įstatymų ir kitų teisės aktų nustatytas funkcijas.</text:span><text:s/></text:p>
      <text:p text:style-name="P663">Straipsnio dalies pakeitimai:</text:p>
      <text:p text:style-name="P664"><text:span text:style-name="T665">Nr.<text:s/></text:span><text:a xlink:href="https://www.e-tar.lt/portal/legalAct.html?documentId=74019b60946c11e69ad4c8713b612d0f" office:target-frame-name="_top" xlink:show="replace"><text:span text:style-name="T666">XII-2668</text:span></text:a><text:span text:style-name="T667">, 2016-10-11, paskelbta TAR 2016-10-17, i. k. 2016-25264</text:span></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3</text:span><text:span text:style-name="T674">. Valstybinė duomenų apsaugos inspekcija atsako už asmens duomenų apsaugos reikalavimų įgyvendinimą ir jų laikymosi priežiūrą ir pagal kompetenciją:</text:span></text:p>
      <text:p text:style-name="P675"><text:span text:style-name="T676">1</text:span><text:span text:style-name="T677">)<text:s/></text:span><text:span text:style-name="T678">derina registrų, kuriuose numatoma tvarkyti asmens duomenis, steigimo teisinius pagrindus nustatančių Lietuvos Respublikos įstatymų ir kitų teisės aktų projektus;</text:span></text:p>
      <text:p text:style-name="P679"><text:span text:style-name="T680">2</text:span><text:span text:style-name="T681">) derina Lietuvos Respublikos įstatymų ir kitų teisės aktų, nustatančių valstybės inform</text:span><text:span text:style-name="T682">acinių sistemų, kuriose numatoma tvarkyti asmens duomenis, steigimą, projektus;</text:span></text:p>
      <text:p text:style-name="P683"><text:span text:style-name="T684">3</text:span><text:span text:style-name="T685">) derina registrų ir valstybės informacinių sistemų, kuriose tvarkomi asmens duomenys, nuostatų projektus;</text:span></text:p>
      <text:p text:style-name="P686"><text:span text:style-name="T687">4</text:span><text:span text:style-name="T688">) Asmens duomenų teisinės apsaugos įstatymo nustatyta tvark</text:span><text:span text:style-name="T689">a nagrinėja asmenų skundus ir pranešimus, tikrina asmens duomenų, tvarkomų registruose ir valstybės informacinėse sistemose, tvarkymo teisėtumą ir priima sprendimus dėl asmens duomenų tvarkymo pažeidimų;</text:span></text:p>
      <text:p text:style-name="P690"><text:span text:style-name="T691">5</text:span><text:span text:style-name="T692">) konsultuoja registrų ir valstybės informacini</text:span><text:span text:style-name="T693">ų sistemų valdytojus, registrų ir valstybės informacinių sistemų tvarkytojus, kitus juridinius ir fizinius asmenis asmens duomenų apsaugos klausimais;</text:span></text:p>
      <text:p text:style-name="P694"><text:span text:style-name="T695">6</text:span><text:span text:style-name="T696">) atlieka kitas Lietuvos Respublikos įstatymų ir kitų teisės aktų nustatytas funkcijas.</text:span></text:p>
      <text:p text:style-name="P697"><text:span text:style-name="T698">4</text:span><text:span text:style-name="T699">.</text:span><text:span text:style-name="T700"><text:s/>Kra</text:span><text:span text:style-name="T701">što apsaugos ministro įgaliota institucija, įgyvendindama valstybės informacinių išteklių saugos politiką, pagal kompetenciją:</text:span><text:span text:style-name="T702"><text:s/></text:span></text:p>
      <text:p text:style-name="P703"><text:span text:style-name="T704">1</text:span><text:span text:style-name="T705">) atlieka<text:s/></text:span><text:span text:style-name="T706">valstybės informacinių išteklių</text:span><text:span text:style-name="T707"><text:s/>atitikties<text:s/></text:span><text:span text:style-name="T708">teisės aktų nustatytiems elektroninės informacijos saugos reikalavimams<text:s/></text:span><text:span text:style-name="T709">stebėseną;</text:span></text:p>
      <text:p text:style-name="P710"><text:span text:style-name="T711">2</text:span><text:span text:style-name="T712">)<text:s/></text:span><text:span text:style-name="T713">derina su valstybės informacinių išteklių sauga susijusių teisės aktų, saugos dokumentų projektus;</text:span></text:p>
      <text:p text:style-name="P714"><text:span text:style-name="T715">3</text:span><text:span text:style-name="T716">)<text:s/></text:span><text:span text:style-name="T717">konsultuoja valstybės informacinių sistemų ir registrų valdytojus bei tvarkytojus, kitas institucijas valstybės informacinių ištekli</text:span><text:span text:style-name="T718">ų saugos klausimais;</text:span></text:p>
      <text:p text:style-name="P719"><text:span text:style-name="T720">4</text:span><text:span text:style-name="T721">)<text:s/></text:span><text:span text:style-name="T722">neteko galios 2019-07-01</text:span><text:span text:style-name="T723">;</text:span></text:p>
      <text:p text:style-name="P724">Straipsnio punkto pakeitimai:</text:p>
      <text:p text:style-name="P725"><text:span text:style-name="T726">Nr.<text:s/></text:span><text:a xlink:href="https://www.e-tar.lt/portal/legalAct.html?documentId=da8c3a000f6411e9a5eaf2cd290f1944" office:target-frame-name="_top" xlink:show="replace"><text:span text:style-name="T727">XIII-1871</text:span></text:a><text:span text:style-name="T728">, 2018-12-20, paskelbta TAR 2019-01-03, i. k. 2019-00094</text:span></text:p>
      <text:p text:style-name="Normal"/>
      <text:p text:style-name="P729"><text:span text:style-name="T730">5</text:span><text:span text:style-name="T731">) organizuoja valstybės informacinių išteklių saugos vertinimą;</text:span></text:p>
      <text:p text:style-name="P732"><text:span text:style-name="T733">6</text:span><text:span text:style-name="T734">) atlieka kitas Lietuvos Respublikos įstatymų ir kitų teisės aktų nustatytas funkcijas.</text:span><text:s/></text:p>
      <text:p text:style-name="P735">Papildyta straipsnio dalimi:</text:p>
      <text:p text:style-name="P736"><text:span text:style-name="T737">Nr.<text:s/></text:span><text:a xlink:href="https://www.e-tar.lt/portal/legalAct.html?documentId=0bcee250d41c11e7910a89ac20768b0f" office:target-frame-name="_top" xlink:show="replace"><text:span text:style-name="T738">XIII-797</text:span></text:a><text:span text:style-name="T739">, 2017-11-21, paskelbta TAR 2017-11-28, i. k. 2017-18852</text:span></text:p>
      <text:p text:style-name="Normal"/>
      <text:p text:style-name="P740"><text:span text:style-name="T741">III</text:span><text:span text:style-name="T742"><text:s/>SKYRIUS</text:span></text:p>
      <text:p text:style-name="P743"><text:span text:style-name="T744">VALSTYBĖS INFORMACINIŲ IŠTEKLIŲ VALDYMO FUNKCIJOS</text:span></text:p>
      <text:p text:style-name="P745"/>
      <text:p text:style-name="P746"><text:span text:style-name="T747">7 straipsnis.</text:span><text:span text:style-name="T748"><text:s/>Neteko galios nuo 2023-01-01</text:span></text:p>
      <text:p text:style-name="P749">Straipsnio naikinimas:</text:p>
      <text:p text:style-name="P750"><text:span text:style-name="T751">Nr.<text:s/></text:span><text:a xlink:href="https://www.e-tar.lt/portal/legalAct.html?documentId=b5763670dd9d11ec8d9390588bf2de65" office:target-frame-name="_top" xlink:show="replace"><text:span text:style-name="T752">XIV-1077</text:span></text:a><text:span text:style-name="T753">, 2022-05-12, paskelbta TAR 2022-05-27, i. k. 2022-11312</text:span></text:p>
      <text:p text:style-name="Normal"/>
      <text:p text:style-name="P754"><text:span text:style-name="T755">8</text:span><text:span text:style-name="T756"><text:s/>straipsnis.<text:s/></text:span><text:span text:style-name="T757">Duomenų valdymo įgaliotinis</text:span></text:p>
      <text:p text:style-name="P758"><text:span text:style-name="T759">1</text:span><text:span text:style-name="T760">. Duomenų valdymo įgaliotinis yra valstybės</text:span><text:span text:style-name="T761"><text:s/>informacinės sistemos ar registro valdytojo arba valstybės informacinės sistemos ar registro tvarkytojo struktūrinio padalinio, atsakingo už institucijai teisės aktų nustatytų funkcijų atlikimą, vadovas, o jeigu tokio struktūrinio padalinio nėra, – darbuo</text:span><text:span text:style-name="T762">tojas, atsakingas už institucijai teisės aktuose nustatytų funkcijų atlikimą.</text:span></text:p>
      <text:p text:style-name="P763"><text:span text:style-name="T764">2</text:span><text:span text:style-name="T765">. Duomenų valdymo įgaliotinis, vadovaudamasis informacinių technologijų plėtros planu, kitais institucijos planavimo dokumentais:</text:span></text:p>
      <text:p text:style-name="P766"><text:span text:style-name="T767">1</text:span><text:span text:style-name="T768">) įgyvendina valstybės informacinės sist</text:span><text:span text:style-name="T769">emos, funkciškai savarankiškos jos sudedamosios dalies (toliau – posistemis), registro ar funkciškai savarankiškos jo sudedamosios dalies, plėtrą;</text:span></text:p>
      <text:p text:style-name="P770"><text:span text:style-name="T771">2</text:span><text:span text:style-name="T772">) tiesiogiai prižiūri, kaip kuriama ir tvarkoma valstybės informacinė sistema, posistemis, registras ar<text:s/></text:span><text:span text:style-name="T773">funkciškai savarankiška jo sudedamoji dalis, diegiama programinė įranga, panaudojamos investicijos;</text:span></text:p>
      <text:p text:style-name="P774"><text:span text:style-name="T775">3</text:span><text:span text:style-name="T776">) rengia valstybės informacinės sistemos ar registro biudžetų projektus;</text:span></text:p>
      <text:p text:style-name="P777"><text:span text:style-name="T778">4</text:span><text:span text:style-name="T779">) tiesiogiai prižiūri, kad informacija, duomenys, dokumentai ir (arba) jų</text:span><text:span text:style-name="T780"><text:s/>kopijos būtų teikiami, skelbiami ir (arba) perduodami pagal teisės aktuose nustatytus reikalavimus;</text:span></text:p>
      <text:p text:style-name="P781"><text:span text:style-name="T782">5</text:span><text:span text:style-name="T783">) teikia pasiūlymus dėl darbuotojų, kuriems pavesta tvarkyti duomenis, informaciją, dokumentus ir (arba) jų kopijas, teisių ir pareigų;</text:span></text:p>
      <text:p text:style-name="P784"><text:span text:style-name="T785">6</text:span><text:span text:style-name="T786">) atlieka</text:span><text:span text:style-name="T787"><text:s/>kitas teisės aktuose nustatytas funkcijas.</text:span></text:p>
      <text:p text:style-name="P788"><text:span text:style-name="T789">3</text:span><text:span text:style-name="T790">. Duomenų valdymo įgaliotinį skiria valstybės informacinės sistemos ar registro valdytojas arba tvarkytojas. Duomenų valdymo įgaliotinis turi būti paskirtas kiekvienam registrui, valstybės informacinei sis</text:span><text:span text:style-name="T791">temai ar jos posistemiui. Valstybės informacinės sistemos ar registro valdytojo arba tvarkytojo sprendimu tas pats asmuo gali būti paskirtas kelių registrų, valstybės informacinių sistemų ar posistemių duomenų valdymo įgaliotiniu.</text:span></text:p>
      <text:p text:style-name="P792"/>
      <text:p text:style-name="P793"><text:span text:style-name="T794">IV</text:span><text:span text:style-name="T795"><text:s/>SKYRIUS</text:span></text:p>
      <text:p text:style-name="P796"><text:span text:style-name="T797">VALSTYBĖS INFORMACINIŲ IŠTEKLIŲ PLANAVIMAS, KŪRIMAS IR TVARKYMAS</text:span></text:p>
      <text:p text:style-name="P798"/>
      <text:p text:style-name="P799"><text:span text:style-name="T800">PIRMASIS</text:span><text:span text:style-name="T801"><text:s/>SKIRSNIS</text:span></text:p>
      <text:p text:style-name="P802"><text:span text:style-name="T803">BENDROSIOS NUOSTATOS</text:span></text:p>
      <text:p text:style-name="P804"/>
      <text:p text:style-name="P805"><text:span text:style-name="T806">9</text:span><text:span text:style-name="T807"><text:s/>straipsnis.<text:s/></text:span><text:span text:style-name="T808">Planavimas</text:span></text:p>
      <text:p text:style-name="P809"><text:span text:style-name="T810">1</text:span><text:span text:style-name="T811">. Institucija, valdanti ypatingos svarbos valstybės informacinius išteklius, rengia informacinių technologijų pl</text:span><text:span text:style-name="T812">ėtros plano projektą, kuriame, atsižvelgiant į Vyriausybės ar Seimo patvirtintus planavimo dokumentus, Vyriausybės numatytas taikomų informacinių ir ryšių technologijų tobulinimo ir plėtros kryptis ir rekomenduojamus taikyti techninius reikalavimus (standa</text:span><text:span text:style-name="T813">rtus) bei suderinus su kitais institucijos planavimo dokumentais, nustatomi informacinių technologijų priemonių, skirtų informacijai, duomenims, dokumentams ir (arba) jų kopijoms tvarkyti, kūrimo ir naudojimo tikslai, uždaviniai, nurodomos planuojamos kurt</text:span><text:span text:style-name="T814">i ar modernizuoti valstybės informacinės sistemos ir registrai, jų steigimo, modernizavimo prioritetai, planuojamos diegti elektroninės paslaugos, reikalingi finansiniai ir žmogiškieji ištekliai, organizacinės ir teisinės priemonės, kvalifikaciniai reikala</text:span><text:span text:style-name="T815">vimai darbuotojams, darbuotojų mokymų poreikis, jų veiklos organizavimas ir kontrolė.</text:span></text:p>
      <text:p text:style-name="P816"><text:span text:style-name="T817">2</text:span><text:span text:style-name="T818">. Informacinių technologijų plėtros planas yra dokumentas, apimantis ne ilgesnės kaip 3 metų trukmės planavimą. Informacinių technologijų plėtros plano projektas der</text:span><text:span text:style-name="T819">inamas su institucija, atsakinga už valstybės informacinių išteklių funkcinį suderinamumą, jų kūrimą, tvarkymą ir plėtrą, šios institucijos nustatyta tvarka. Informacinių technologijų plėtros planą tvirtina institucijos vadovas.</text:span></text:p>
      <text:p text:style-name="P820"><text:span text:style-name="T821">3</text:span><text:span text:style-name="T822">. Institucijos, valdan</text:span><text:span text:style-name="T823">čios valstybės informacinius išteklius, šio straipsnio 1 dalyje nurodytą informaciją įtraukia į Vyriausybės nustatyta tvarka rengiamus strateginio veiklos plano ir metinio veiklos plano projektus.</text:span></text:p>
      <text:p text:style-name="P824"><text:span text:style-name="T825">4</text:span><text:span text:style-name="T826">.</text:span><text:span text:style-name="T827"><text:s/></text:span><text:span text:style-name="T828">Informacinių technologijų planų įgyvendinimo, instit</text:span><text:span text:style-name="T829">ucijų valdomų informacinių išteklių kūrimo, tvarkymo, plėtros ir tam panaudotų lėšų stebėseną atlieka institucija, atsakinga už valstybės informacinių išteklių funkcinį suderinamumą, jų kūrimą, tvarkymą ir plėtrą.</text:span></text:p>
      <text:p text:style-name="P830"/>
      <text:p text:style-name="P831"><text:span text:style-name="T832">10</text:span><text:span text:style-name="T833"><text:s/>straipsnis.<text:s/></text:span><text:span text:style-name="T834">Principai</text:span></text:p>
      <text:p text:style-name="P835"><text:span text:style-name="T836">Instituc</text:span><text:span text:style-name="T837">ijos, kurdamos ir tvarkydamos valstybės informacinius išteklius, savo veikloje vadovaujasi šiais pagrindiniais principais:</text:span></text:p>
      <text:p text:style-name="P838"><text:span text:style-name="T839">1</text:span><text:span text:style-name="T840">) informacijos išsamumo, kuris reiškia, kad institucijos disponuoja pakankama informacija, kuri leidžia atlikti joms pavestas funk</text:span><text:span text:style-name="T841">cijas;</text:span></text:p>
      <text:p text:style-name="P842"><text:span text:style-name="T843">2</text:span><text:span text:style-name="T844">) keitimosi informacija, kuris reiškia, kad kuriami efektyvūs informaciniai ryšiai tarp institucijų, leidžiantys institucijai disponuoti visais valstybės informaciniais ištekliais sprendžiant valdymo uždavinius ir gerinant asmenų aptarnavimą;</text:span></text:p>
      <text:p text:style-name="P845"><text:span text:style-name="T846">3</text:span><text:span text:style-name="T847">) informacijos teisingumo, kuris reiškia, kad informacija, įskaitant vidaus administravimo informaciją, apdorojama informacinių technologijų priemonėmis, yra teisinga tol, kol nenuginčyta Lietuvos Respublikos įstatymuose ir Europos Sąjungos teisės aktu</text:span><text:span text:style-name="T848">ose nustatyta tvarka;</text:span></text:p>
      <text:p text:style-name="P849"><text:span text:style-name="T850">4</text:span><text:span text:style-name="T851">) planavimo, kuris reiškia, kad planuojami valstybės informacinių išteklių steigimo, kūrimo ir tvarkymo eiliškumas, terminai, finansiniai ir žmogiškieji ištekliai ir reikalingos teisinės, organizacinės, programinės ir techninės p</text:span><text:span text:style-name="T852">riemonės;</text:span></text:p>
      <text:p text:style-name="P853"><text:span text:style-name="T854">5</text:span><text:span text:style-name="T855">) informacijos saugumo, kuris reiškia, kad užtikrinama, jog informacija, taip pat vidaus administravimo informacija, apdorojama informacinių technologijų priemonėmis, nebūtų neteisėtai sunaikinta ar pakeista, sugadinta, neteisėtai pasisavint</text:span><text:span text:style-name="T856">a, paskelbta, pateikta ar kitaip panaudota;</text:span></text:p>
      <text:p text:style-name="P857"><text:span text:style-name="T858">6</text:span><text:span text:style-name="T859">) technologinio neutralumo, kuris reiškia, kad nėra skatinamas arba nėra diskriminuojamas konkrečių informacinių technologijų naudojimas, taip pat jų naudojimas yra vertinamas vadovaujantis funkcionalumo,<text:s/></text:span><text:span text:style-name="T860">saugumo, patikimumo, pagrįstumo ir naudingumo kriterijais;</text:span></text:p>
      <text:p text:style-name="P861"><text:span text:style-name="T862">7</text:span><text:span text:style-name="T863">) valstybės informacinių išteklių prieinamumo, kuris reiškia, kad valstybės informacinius išteklius siekiama kurti taip, kad prireikus jais galėtų naudotis visi fiziniai asmenys, nepaisant jų<text:s/></text:span><text:span text:style-name="T864">lyties, rasės, tautybės, kalbos, kilmės, negalios, socialinės padėties, tikėjimo, įsitikinimų ar pažiūrų, amžiaus, lytinės orientacijos, etninės priklausomybės, religijos;</text:span></text:p>
      <text:p text:style-name="P865"><text:span text:style-name="T866">8</text:span><text:span text:style-name="T867">) valstybės informacinių išteklių atvirumo, kuris reiškia, kad kuriant informac</text:span><text:span text:style-name="T868">inius išteklius diegiamos informacinių technologijų priemonės, kurios sudaro palankias sąlygas fiziniams ir juridiniams asmenims pakartotinai naudoti informaciniuose ištekliuose apdorojamą informaciją, neatsižvelgiant į fizinių ir juridinių asmenų teisėtos</text:span><text:span text:style-name="T869"><text:s/>veiklos tikslus ir teisinę formą;</text:span></text:p>
      <text:p text:style-name="P870">Straipsnio punkto pakeitimai:</text:p>
      <text:p text:style-name="P871"><text:span text:style-name="T872">Nr.<text:s/></text:span><text:a xlink:href="https://www.e-tar.lt/portal/legalAct.html?documentId=1987d550946c11e69ad4c8713b612d0f" office:target-frame-name="_top" xlink:show="replace"><text:span text:style-name="T873">XII-2667</text:span></text:a><text:span text:style-name="T874">, 2016-10-11, paskelbta TAR 2016-10-17, i. k. 2016-25263</text:span></text:p>
      <text:p text:style-name="Normal"/>
      <text:p text:style-name="P875"><text:span text:style-name="T876">9</text:span><text:span text:style-name="T877">) valstybės ištekl</text:span><text:span text:style-name="T878">ių funkcinio suderinamumo, kuris reiškia, kad informacinių technologijų priemonės kuriamos taip, kad tenkintų institucijos funkcijų atlikimo poreikius ir būtų tinkamos teikti paslaugas kitų institucijų atliekamų funkcijų poreikiams tenkinti;</text:span></text:p>
      <text:p text:style-name="P879"><text:span text:style-name="T880">10</text:span><text:span text:style-name="T881">) patoga</text:span><text:span text:style-name="T882">us naudojimo, kuris reiškia, kad fiziniams ir juridiniams asmenims užtikrinama galimybė patogiai naudotis teikiamomis elektroninėmis paslaugomis, teikti nuomonę ir siūlymus dėl jų tobulinimo ir gauti atsakymus.</text:span></text:p>
      <text:p text:style-name="P883"/>
      <text:p text:style-name="P884"><text:span text:style-name="T885">11</text:span><text:span text:style-name="T886"><text:s/>straipsnis.<text:s/></text:span><text:span text:style-name="T887">Institucijos teisės i</text:span><text:span text:style-name="T888">r pareigos kuriant ir tvarkant valstybės informacinius išteklius</text:span></text:p>
      <text:p text:style-name="P889"><text:span text:style-name="T890">1</text:span><text:span text:style-name="T891">. Institucija, kurdama ir tvarkydama valstybės informacinius išteklius, turi:</text:span></text:p>
      <text:p text:style-name="P892"><text:span text:style-name="T893">1</text:span><text:span text:style-name="T894">) teisę naudotis kitų institucijų valdoma informacija ir sukurtomis informacinių technologijų priemonėmis</text:span><text:span text:style-name="T895"><text:s/>tiek, kiek reikalinga atliekant teisės aktuose nustatytas funkcijas;</text:span></text:p>
      <text:p text:style-name="P896"><text:span text:style-name="T897">2</text:span><text:span text:style-name="T898">) kituose teisės aktuose nurodytų teisių.</text:span></text:p>
      <text:p text:style-name="P899"><text:span text:style-name="T900">2</text:span><text:span text:style-name="T901">. Institucija, kurdama ir tvarkydama valstybės informacinius išteklius, privalo:</text:span></text:p>
      <text:p text:style-name="P902"><text:span text:style-name="T903">1</text:span><text:span text:style-name="T904">) planuoti finansinius ir žmogiškuosius ištekliu</text:span><text:span text:style-name="T905">s, technines, organizacines, programines ir teisines priemones;</text:span></text:p>
      <text:p text:style-name="P906"><text:span text:style-name="T907">2</text:span><text:span text:style-name="T908">) siekti informaciją, įskaitant vidaus administravimo informaciją, apdoroti valstybės informacinėmis sistemomis, kitomis informacinėmis sistemomis ir registrais;</text:span></text:p>
      <text:p text:style-name="P909"><text:span text:style-name="T910">3</text:span><text:span text:style-name="T911">) planuoti valstybės</text:span><text:span text:style-name="T912"><text:s/>informacinių išteklių kūrimą ir tvarkymą šio įstatymo 9 straipsnyje nustatyta tvarka;</text:span></text:p>
      <text:p text:style-name="P913"><text:span text:style-name="T914">4</text:span><text:span text:style-name="T915">) informaciją, apdorojamą informacinių technologijų priemonėmis, aprašyti valstybės informacinių sistemų ir registrų nuostatuose;</text:span></text:p>
      <text:p text:style-name="P916"><text:span text:style-name="T917">5</text:span><text:span text:style-name="T918">) siekti valstybės informacin</text:span><text:span text:style-name="T919">ių išteklių funkcinio suderinamumo;</text:span></text:p>
      <text:p text:style-name="P920"><text:span text:style-name="T921">6</text:span><text:span text:style-name="T922">) rinkti iš kitų šaltinių ir apdoroti tik tokią informaciją, kurios reikia atliekant teisės aktuose nustatytas funkcijas;</text:span></text:p>
      <text:p text:style-name="P923"><text:span text:style-name="T924">7</text:span><text:span text:style-name="T925">) reikalingus duomenis pirmiausia gauti iš kitų valstybės informacinių sistemų ir regist</text:span><text:span text:style-name="T926">rų ir rinkti iš kitų šaltinių tik tuos duomenis, kurie nėra tvarkomi kitose valstybės informacinėse sistemose ir registruose, todėl negali būti gaunami per valstybės informacinių sistemų ar registrų sąveiką;</text:span></text:p>
      <text:p text:style-name="P927"><text:span text:style-name="T928">8</text:span><text:span text:style-name="T929">) užtikrinti darbuotojų, tvarkančių informa</text:span><text:span text:style-name="T930">ciją, duomenis, dokumentus ir (arba) jų kopijas, reikiamą kvalifikaciją;</text:span></text:p>
      <text:p text:style-name="P931"><text:span text:style-name="T932">9</text:span><text:span text:style-name="T933">) siekti, kad kuriant valstybės informacines sistemas, kitas informacines sistemas ir registrus pakartotinai būtų panaudoti kitų institucijų turimi informacinių technologijų spre</text:span><text:span text:style-name="T934">ndimai;</text:span></text:p>
      <text:p text:style-name="P935"><text:span text:style-name="T936">10</text:span><text:span text:style-name="T937">) sudaryti galimybę kitoms institucijoms pasinaudoti jos valdoma informacija ir neatlygintinai naudotis turimais informacinių technologijų sprendimais;</text:span><text:s/></text:p>
      <text:p text:style-name="P938">Straipsnio punkto pakeitimai:</text:p>
      <text:p text:style-name="P939"><text:span text:style-name="T940">Nr.<text:s/></text:span><text:a xlink:href="https://www.e-tar.lt/portal/legalAct.html?documentId=1987d550946c11e69ad4c8713b612d0f" office:target-frame-name="_top" xlink:show="replace"><text:span text:style-name="T941">XII-2667</text:span></text:a><text:span text:style-name="T942">, 2016-10-11, paskelbta TAR 2016-10-17, i. k. 2016-25263</text:span></text:p>
      <text:p text:style-name="Normal"/>
      <text:p text:style-name="P943"><text:span text:style-name="T944">11</text:span><text:span text:style-name="T945">) diegti tik tas technines, programines, teisines ir organizacines priemones, kurios nen</text:span><text:span text:style-name="T946">ustato išimtinių duomenų teikimo sąlygų ar nepagrįstų apribojimų, siaurinančių duomenų panaudojimo galimybes;</text:span></text:p>
      <text:p text:style-name="P947"><text:span text:style-name="T948">12</text:span><text:span text:style-name="T949">) nuolat fiksuoti informacijos ar elektroninių paslaugų gavėjų nuomones ir vadovaujantis jomis tobulinti tvarkomus valstybės informacines si</text:span><text:span text:style-name="T950">stemas ir (arba) registrus;</text:span></text:p>
      <text:p text:style-name="P951">Straipsnio punkto pakeitimai:</text:p>
      <text:p text:style-name="P952"><text:span text:style-name="T953">Nr.<text:s/></text:span><text:a xlink:href="https://www.e-tar.lt/portal/legalAct.html?documentId=1987d550946c11e69ad4c8713b612d0f" office:target-frame-name="_top" xlink:show="replace"><text:span text:style-name="T954">XII-2667</text:span></text:a><text:span text:style-name="T955">, 2016-10-11, paskelbta TAR 2016-10-17, i. k. 2016-25263</text:span></text:p>
      <text:p text:style-name="Normal"/>
      <text:p text:style-name="P956"><text:span text:style-name="T957">13</text:span><text:span text:style-name="T958">) skirti lėšas valstybės</text:span><text:span text:style-name="T959"><text:s/>informacinių išteklių saugai užtikrinti, reikalingas atitinkamiems Vyriausybės ir (ar) jos įgaliotos institucijos nustatytiems valstybės informacinių išteklių saugos reikalavimams įgyvendinti</text:span><text:span text:style-name="T960">;</text:span><text:s/></text:p>
      <text:p text:style-name="P961">Papildyta straipsnio punktu:</text:p>
      <text:p text:style-name="P962"><text:span text:style-name="T963">Nr.<text:s/></text:span><text:a xlink:href="https://www.e-tar.lt/portal/legalAct.html?documentId=a1fd042089ef11e4a98a9f2247652cf4" office:target-frame-name="_top" xlink:show="replace"><text:span text:style-name="T964">XII-1429</text:span></text:a><text:span text:style-name="T965">, 2014-12-11, paskelbta TAR 2014-12-23, i. k. 2014-20554</text:span></text:p>
      <text:p text:style-name="Normal"/>
      <text:p text:style-name="P966"><text:span text:style-name="T967">14</text:span><text:span text:style-name="T968">) atlikti kituose teisės aktuose nustatytus veiksmus.</text:span></text:p>
      <text:p text:style-name="P969">Straipsnio punkto numeracijos pakeitimas:</text:p>
      <text:p text:style-name="P970"><text:span text:style-name="T971">Nr.<text:s/></text:span><text:a xlink:href="https://www.e-tar.lt/portal/legalAct.html?documentId=a1fd042089ef11e4a98a9f2247652cf4" office:target-frame-name="_top" xlink:show="replace"><text:span text:style-name="T972">XII-1429</text:span></text:a><text:span text:style-name="T973">, 2014-12-11, paskelbta TAR 2014-12-23, i. k. 2014-20554</text:span></text:p>
      <text:p text:style-name="Normal"/>
      <text:p text:style-name="P974"><text:span text:style-name="T975">12</text:span><text:span text:style-name="T976"><text:s/>straipsnis.<text:s/></text:span><text:span text:style-name="T977">Intelektinės nuosavybės teisės</text:span></text:p>
      <text:p text:style-name="P978"><text:span text:style-name="T979">1</text:span><text:span text:style-name="T980">. Institucijai, nepažeidžiant autoriaus teisių<text:s/></text:span><text:span text:style-name="T981">turėtojo ar trečiųjų šalių intelektinės nuosavybės teisių, sutartimi perduodamos autorių turtinės teisės į pagal užsakymą sukurtą programinę įrangą ir parengtus projektinius dokumentus, įskaitant, bet neapsiribojant, teisę neribotą laiką ir be papildomo at</text:span><text:span text:style-name="T982">lygio naudoti institucijai sukurtą programinę įrangą; teisę daryti sukurtos programinės įrangos kopijas; teisę modifikuoti ir toliau plėtoti sukurtą programinę įrangą; teisę perkelti programinę įrangą į kitą technologinę platformą; suteikti teises naudoti<text:s/></text:span><text:span text:style-name="T983">šią programinę įrangą kitoms institucijoms ir trečiosioms šalims; teisę naudoti ir keisti jai sukurtos programinės įrangos pradinį kodą (mašininės kalbos pradinius tekstus).</text:span></text:p>
      <text:p text:style-name="P984"><text:span text:style-name="T985">2</text:span><text:span text:style-name="T986">. Jeigu pagal užsakymą sukurtoje programinėje įrangoje panaudota kita autoria</text:span><text:span text:style-name="T987">us teisių turėtojo ar trečiųjų šalių programinė įranga, kuri integruota į pagal užsakymą sukurtą programinę įrangą ar kitaip susieta su atliktu užsakymu, autoriaus turtinės teisės į šią programinę įrangą institucijai suteikiamos tokios, kokių reikia, kad b</text:span><text:span text:style-name="T988">ūtų galima tinkamai naudotis pagal užsakymą sukurta programine įranga.</text:span></text:p>
      <text:p text:style-name="P989"><text:span text:style-name="T990">3</text:span><text:span text:style-name="T991">. Institucija neturi turėti teisės suvaržymų perduoti pagal užsakymą sukurtos registro ar valstybės informacinės sistemos programinės įrangos priežiūrą ar jos tolesnį vystymą kitam</text:span><text:span text:style-name="T992"><text:s/>tiekėjui, įskaitant prieigos prie pradinio kodo priemones.</text:span></text:p>
      <text:p text:style-name="P993"><text:span text:style-name="T994">4</text:span><text:span text:style-name="T995">. Autoriaus turtinių teisių į sukurtą programinę įrangą, parengtus projektinius dokumentus perdavimas institucijai, užsakiusiai sukurti programinę įrangą ar parengti projektinius dokumentus,<text:s/></text:span><text:span text:style-name="T996">neturi apriboti šias teises perdavusio asmens teisės be atskiro institucijos sutikimo toliau vystyti, tobulinti ir atlikti kitus reikiamus veiksmus su sukurta programine įranga ar parengtais projektiniais dokumentais, išskyrus atvejus, kai užsakiusi sukurt</text:span><text:span text:style-name="T997">i programinę įrangą ar parengti projektinius dokumentus institucija pagrįstai reikalauja kitaip.</text:span></text:p>
      <text:p text:style-name="P998"/>
      <text:p text:style-name="P999"><text:span text:style-name="T1000">13</text:span><text:span text:style-name="T1001"><text:s/>straipsnis.<text:s/></text:span><text:span text:style-name="T1002">Informacinių technologijų valdymas</text:span></text:p>
      <text:p text:style-name="P1003"><text:span text:style-name="T1004">Valdant informacines technologijas (jų sąranką, jų pakeitimus, veiklos tęstinumą, veiklos sutrikimus</text:span><text:span text:style-name="T1005"><text:s/>ir kitus procesus) rekomenduojama atsižvelgti į institucijos, atsakingos už valstybės informacinių išteklių funkcinį suderinamumą, jų kūrimą, tvarkymą ir plėtrą, patvirtintus informacinių technologijų paslaugų valdymo metodinius dokumentus, parengtus atsi</text:span><text:span text:style-name="T1006">žvelgiant į visuotinai pripažintus nacionalinius ir tarptautinius informacinių technologijų standartus ar kitus jiems prilygintus dokumentus.</text:span></text:p>
      <text:p text:style-name="P1007"/>
      <text:p text:style-name="P1008"><text:span text:style-name="T1009">14</text:span><text:span text:style-name="T1010"><text:s/>straipsnis.<text:s/></text:span><text:span text:style-name="T1011">Informacinių technologijų priemonių valdymo ir saugos vertinimas</text:span></text:p>
      <text:p text:style-name="P1012"><text:span text:style-name="T1013">1</text:span><text:span text:style-name="T1014">. Vertinant valstybės<text:s/></text:span><text:span text:style-name="T1015">informacinių sistemų, kuriomis apdorojama visai valstybei svarbi institucijos valdoma informacija, ir pagrindinių valstybės registrų, taip pat valstybės informacinių sistemų ir registrų, kuriems kurti ar modernizuoti viršytas Vyriausybės ar jos įgaliotos i</text:span><text:span text:style-name="T1016">nstitucijos nustatytas lėšų dydis, valdymą ir saugą, ne rečiau kaip kartą per trejus metus atliekamas informacinių technologijų auditas.</text:span></text:p>
      <text:p text:style-name="P1017"><text:span text:style-name="T1018">2</text:span><text:span text:style-name="T1019">. Informacinių technologijų auditą atlieka visuotinai pripažintų tarptautinių organizacijų sertifikuoti informacin</text:span><text:span text:style-name="T1020">ių sistemų auditoriai.</text:span></text:p>
      <text:p text:style-name="P1021"/>
      <text:p text:style-name="P1022"><text:span text:style-name="T1023">ANTRASIS</text:span><text:span text:style-name="T1024"><text:s/>SKIRSNIS</text:span></text:p>
      <text:p text:style-name="P1025"><text:span text:style-name="T1026">REGISTRAI</text:span></text:p>
      <text:p text:style-name="P1027"/>
      <text:p text:style-name="P1028"><text:span text:style-name="T1029">15</text:span><text:span text:style-name="T1030"><text:s/>straipsnis.<text:s/></text:span><text:span text:style-name="T1031">Registrų sistema ir bendrieji registrų sąveikos principai</text:span></text:p>
      <text:p text:style-name="P1032"><text:span text:style-name="T1033">1</text:span><text:span text:style-name="T1034">. Registrų sistemos pagrindą sudaro pagrindiniai valstybės registrai, kuriuose tvarkomi registro duomenys naudoja</text:span><text:span text:style-name="T1035">mi susijusiuose registruose. Į registrų sistemą sujungti registrai gali naudoti ne tik pagrindiniuose valstybės registruose tvarkomus registro duomenis. Registrai ir iš jų gaunami registro duomenys nurodomi registro nuostatuose. Registro nuostatuose, nusta</text:span><text:span text:style-name="T1036">tant registrų sąveiką, būtina tai suderinti su susijusio registro valdytojo, išskyrus atvejus, kai registro valdytojas yra ta pati ministerija, valstybės institucija arba valstybės įstaiga.</text:span></text:p>
      <text:p text:style-name="P1037"><text:span text:style-name="T1038">2</text:span><text:span text:style-name="T1039">. Registrų sistemos funkcionavimo pagrindas yra registrų sąve</text:span><text:span text:style-name="T1040">ika. Registrų sąveika nustatoma registro nuostatuose ir palaikoma susijusio registro nuostatų ir registro duomenų teikimo sutartyse nustatyta tvarka ir sąlygomis elektroninių ryšių tinklais perduodant ir atnaujinant registro duomenis, susijusio registro pe</text:span><text:span text:style-name="T1041">rduotiems registro duomenims koduoti naudojant to registro suteiktą registro objekto identifikavimo kodą.</text:span></text:p>
      <text:p text:style-name="P1042"><text:span text:style-name="T1043">3</text:span><text:span text:style-name="T1044">. Registro duomenys turi būti tinkami naudoti kituose registruose ir valstybės informacinėse sistemose, įskaitant registrus ir informacines siste</text:span><text:span text:style-name="T1045">mas, tvarkomus Europos Sąjungos valstybėse narėse ir (arba) Europos ekonominės erdvės valstybėse.</text:span></text:p>
      <text:p text:style-name="P1046"><text:span text:style-name="T1047">4</text:span><text:span text:style-name="T1048">. Registro tvarkytojui susijusio registro perduotus registro duomenis draudžiama rinkti ir įrašyti į registrą iš pirminių šaltinių ar juos tikslinti kito</text:span><text:span text:style-name="T1049">kiu būdu. Registre įregistruotas registro objektas pakartotinai kituose registruose neregistruojamas.</text:span></text:p>
      <text:p text:style-name="P1050"><text:span text:style-name="T1051">5</text:span><text:span text:style-name="T1052">. Registro duomenys ir registro informacija laikomi teisingais tol, kol jie nenuginčyti Lietuvos Respublikos įstatymuose ir Europos Sąjungos teisės a</text:span><text:span text:style-name="T1053">ktuose nustatyta tvarka.</text:span></text:p>
      <text:p text:style-name="P1054"><text:span text:style-name="T1055">6</text:span><text:span text:style-name="T1056">. Registro tvarkytojas atsako už tai, kad susijusiam registrui pateikti registro duomenys atitiktų jo tvarkomus registro duomenis.</text:span></text:p>
      <text:p text:style-name="P1057"><text:span text:style-name="T1058">7</text:span><text:span text:style-name="T1059">. Registro tvarkytojas, iš susijusio registro gautuose registro duomenyse pastebėjęs<text:s/></text:span><text:span text:style-name="T1060">klaidą, nedelsdamas turi pranešti šiuos registro duomenis pateikusiam registro tvarkytojui, o šis, išnagrinėjęs nurodytus trūkumus, registro nuostatuose nustatytais terminais ir tvarka turi ištaisyti klaidingus registro duomenis ir nedelsdamas ištaisytus r</text:span><text:span text:style-name="T1061">egistro duomenis perduoti susijusiems registrams ir valstybės informacinėms sistemoms ir pranešti asmenims, kuriems buvo pateikti klaidingi registro duomenys.</text:span></text:p>
      <text:p text:style-name="P1062"><text:span text:style-name="T1063">8</text:span><text:span text:style-name="T1064">. Registrai privalo naudoti teisės aktuose nustatyta tvarka pripažintus tarptautinius ir nac</text:span><text:span text:style-name="T1065">ionalinius klasifikatorius. Jeigu registrui veikti reikalingų pripažintų klasifikatorių nėra, kuriami tam registrui būdingi klasifikatoriai. Sukurti registrų klasifikatoriai yra neatskiriama registro duomenų dalis, todėl perduodami susijusiems registrams i</text:span><text:span text:style-name="T1066">r valstybės informacinėms sistemoms, teikiami asmenims kartu su registro duomenimis. Klasifikatoriai tvarkomi Vyriausybės ar jos įgaliotos institucijos nustatyta tvarka.</text:span></text:p>
      <text:p text:style-name="P1067"><text:span text:style-name="T1068">9</text:span><text:span text:style-name="T1069">. Kai registre registruojamas stabilus gamtinis ar antropogeninis objektas žemės<text:s/></text:span><text:span text:style-name="T1070">paviršiuje, registre turi būti kaupiami ir tvarkomi registro objekto erdviniai duomenys. Erdviniai duomenys sudaromi ir į registrą įrašomi naudojant georeferencinio pagrindo kadastro duomenis.</text:span></text:p>
      <text:p text:style-name="P1071"/>
      <text:p text:style-name="P1072"><text:span text:style-name="T1073">16</text:span><text:span text:style-name="T1074"><text:s/>straipsnis.<text:s/></text:span><text:span text:style-name="T1075">Pagrindiniai registrai</text:span></text:p>
      <text:p text:style-name="P1076"><text:span text:style-name="T1077">Pagrindiniai reg</text:span><text:span text:style-name="T1078">istrai yra valstybės registrai, kuriuose registruojami:</text:span></text:p>
      <text:p text:style-name="P1079"><text:span text:style-name="T1080">1</text:span><text:span text:style-name="T1081">) juridiniai asmenys;</text:span></text:p>
      <text:p text:style-name="P1082"><text:span text:style-name="T1083">2</text:span><text:span text:style-name="T1084">) gyventojai;</text:span></text:p>
      <text:p text:style-name="P1085"><text:span text:style-name="T1086">3</text:span><text:span text:style-name="T1087">) nekilnojamasis turtas;</text:span></text:p>
      <text:p text:style-name="P1088">Straipsnio punkto pakeitimai:</text:p>
      <text:p text:style-name="P1089"><text:span text:style-name="T1090">Nr.<text:s/></text:span><text:a xlink:href="https://www.e-tar.lt/portal/legalAct.html?documentId=b75107b02e2511eabe008ea93139d588" office:target-frame-name="_top" xlink:show="replace"><text:span text:style-name="T1091">XIII-2729</text:span></text:a><text:span text:style-name="T1092">, 2019-12-19, paskelbta TAR 2020-01-03, i. k. 2020-00093</text:span></text:p>
      <text:p text:style-name="Normal"/>
      <text:p text:style-name="P1093"><text:span text:style-name="T1094">4</text:span><text:span text:style-name="T1095">) objektų, kurių geografinė padėtis nesikeičia, adresai;</text:span></text:p>
      <text:p text:style-name="P1096"><text:span text:style-name="T1097">5</text:span><text:span text:style-name="T1098">) teisės aktai;</text:span></text:p>
      <text:p text:style-name="P1099"><text:span text:style-name="T1100">6</text:span><text:span text:style-name="T1101">)<text:s/></text:span><text:span text:style-name="T1102">daiktinės teisės.</text:span></text:p>
      <text:p text:style-name="P1103">Straipsnio punkto pakeitimai:</text:p>
      <text:p text:style-name="P1104"><text:span text:style-name="T1105">Nr.<text:s/></text:span><text:a xlink:href="https://www.e-tar.lt/portal/legalAct.html?documentId=b75107b02e2511eabe008ea93139d588" office:target-frame-name="_top" xlink:show="replace"><text:span text:style-name="T1106">XIII-2729</text:span></text:a><text:span text:style-name="T1107">, 2019-12-19, paskelbta TAR 2020-01-03, i. k. 2020-00093</text:span></text:p>
      <text:p text:style-name="Normal"/>
      <text:p text:style-name="P1108"><text:span text:style-name="T1109">17</text:span><text:span text:style-name="T1110"><text:s/>straipsnis.<text:s/></text:span><text:span text:style-name="T1111">Pagrindas steigt</text:span><text:span text:style-name="T1112">i registrą</text:span></text:p>
      <text:p text:style-name="P1113"><text:span text:style-name="T1114">1</text:span><text:span text:style-name="T1115">. Registras steigiamas, kai reguliuojant visuomeninius santykius, atsirandančius sprendžiant ekonominius, socialinius, teisėsaugos ar kitus uždavinius, reikalingas registro objekto įregistravimo faktas, siekiant jį prireikus panaudoti prieš</text:span><text:span text:style-name="T1116"><text:s/>trečiuosius asmenis ar sukelti kitas teisines pasekmes.</text:span></text:p>
      <text:p text:style-name="P1117"><text:span text:style-name="T1118">2</text:span><text:span text:style-name="T1119">. Kai yra bent vienas iš šių pagrindų, steigiamas valstybės registras:</text:span></text:p>
      <text:p text:style-name="P1120"><text:span text:style-name="T1121">1</text:span><text:span text:style-name="T1122">) registro objekto įregistravimo faktas yra reikalingas reguliuojant šio straipsnio 1 dalyje nurodytus visuomeninius san</text:span><text:span text:style-name="T1123">tykius valstybės mastu Lietuvos Respublikoje;</text:span></text:p>
      <text:p text:style-name="P1124"><text:span text:style-name="T1125">2</text:span><text:span text:style-name="T1126">) registras yra sudedamoji Europos Sąjungos valstybėse narėse ar Europos ekonominės erdvės valstybėse tvarkomų registrų arba informacinių sistemų dalis;</text:span></text:p>
      <text:p text:style-name="P1127"><text:span text:style-name="T1128">3</text:span><text:span text:style-name="T1129">) registro duomenys reikalingi kelių valdymo sr</text:span><text:span text:style-name="T1130">ičių Lietuvos Respublikos valstybės institucijoms ir valstybės įstaigoms teisės aktuose nustatytoms funkcijoms atlikti.</text:span></text:p>
      <text:p text:style-name="P1131"><text:span text:style-name="T1132">3</text:span><text:span text:style-name="T1133">. Kai registro objekto įregistravimo faktas reikalingas vienos valdymo srities Lietuvos Respublikos valstybės institucijoms ir va</text:span><text:span text:style-name="T1134">lstybės įstaigoms teisės aktuose nustatytoms funkcijoms atlikti, steigiamas žinybinis registras.</text:span></text:p>
      <text:p text:style-name="P1135"/>
      <text:p text:style-name="P1136"><text:span text:style-name="T1137">18</text:span><text:span text:style-name="T1138"><text:s/>straipsnis.<text:s/></text:span><text:span text:style-name="T1139">Registrų steigimas</text:span></text:p>
      <text:p text:style-name="P1140"><text:span text:style-name="T1141">1</text:span><text:span text:style-name="T1142">. Valstybės registro steigimo teisinius pagrindus nustato bendras tam tikrą visuomenės gyvenimo sritį reglamentuo</text:span><text:span text:style-name="T1143">jantis<text:s/></text:span><text:span text:style-name="T1144">Lietuvos Respublikos<text:s/></text:span><text:span text:style-name="T1145">įstatymas</text:span><text:span text:style-name="T114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47">jusi informacija, arba<text:s/></text:span><text:span text:style-name="T1148">Europos Sąjungos teisės aktas. Valstybės registro steigimo teisiniai pagrindai gali būti nustatyti atskirame<text:s/></text:span><text:span text:style-name="T1149">Lietuvos Respublikos<text:s/></text:span><text:span text:style-name="T1150">įstatyme, kai šio registro veiklai reguliuoti reikia nustatyti specialų teisinį reglamentavimą arba pri</text:span><text:span text:style-name="T1151">imti specialias teisės normas, susijusias su registro objekto registravimu,<text:s/></text:span><text:span text:style-name="T1152">asmenų, teikiančių šiam registrui duomenis, informaciją, dokumentus ir (arba) jų kopijas (toliau – teikėjas), asmenų, gaunančių iš šio registro duomenis,<text:s/></text:span><text:span text:style-name="T1153">registro informaciją, regi</text:span><text:span text:style-name="T1154">strui pateiktus dokumentus ir (arba) jų kopijas (toliau – gavėjas), teisėmis ir pareigomis, registro duomenų, registro informacijos, registrui pateiktų dokumentų ir (arba) jų kopijų teikimo pakartotinai naudoti sąlygomis, registro duomenų, registro informa</text:span><text:span text:style-name="T1155">cijos, registrui pateiktų dokumentų ir (arba) jų kopijų perdavimo susijusiems registrams ir valstybės informacinėms sistemoms tvarka ir (arba) apribojimais.</text:span><text:s/></text:p>
      <text:p text:style-name="P1156">Straipsnio dalies pakeitimai:</text:p>
      <text:p text:style-name="P1157"><text:span text:style-name="T1158">Nr.<text:s/></text:span><text:a xlink:href="https://www.e-tar.lt/portal/legalAct.html?documentId=1987d550946c11e69ad4c8713b612d0f" office:target-frame-name="_top" xlink:show="replace"><text:span text:style-name="T1159">XII-2667</text:span></text:a><text:span text:style-name="T1160">, 2016-10-11, paskelbta TAR 2016-10-17, i. k. 2016-25263</text:span></text:p>
      <text:p text:style-name="Normal"/>
      <text:p text:style-name="P1161"><text:span text:style-name="T1162">2</text:span><text:span text:style-name="T1163">. Registro nuostatus tvirtina ir registro veiklos pradžią nustato Vyriausybė, išskyrus atvejus, kai žinybinį registrą steigia Vyriausybei neatskaitinga</text:span><text:span text:style-name="T1164"><text:s/>valstybės institucija ar valstybės įstaiga (toliau – Vyriausybei neatskaitinga institucija ar įstaiga). Kai žinybinį registrą steigia Vyriausybei neatskaitinga institucija ar įstaiga, ji tvirtina žinybinio registro nuostatus ir nustato žinybinio registro<text:s/></text:span><text:span text:style-name="T1165">veiklos pradžią.</text:span></text:p>
      <text:p text:style-name="P1166"><text:span text:style-name="T1167">3</text:span><text:span text:style-name="T1168">. Registro nuostatuose nurodomi registro paskirtis, jo objektas (objektai), registro valdytojas, registro tvarkytojas (tvarkytojai), teikėjai, jų teisės ir pareigos, reglamentuojamas registro objekto (objektų) registravimas, registro<text:s/></text:span><text:span text:style-name="T1169">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70">ga, registro finansavimas ir kita Vyriausybės nustatyta informacija. Registro nuostatų projektas rengiamas ir derinamas Vyriausybės nustatyta tvarka. Registro saugos nuostatuose nurodoma registro kategorija, nustatyta remiantis Vyriausybės patvirtintu vals</text:span><text:span text:style-name="T1171">tybės informacinių išteklių svarbos vertinimo tvarkos aprašu, informacijos saugos tikslai, užtikrinimo prioritetinės kryptys ir kita Vyriausybės nustatyta informacija. Registro saugos nuostatų projektas rengiamas, derinamas ir tvirtinamas Vyriausybės nusta</text:span><text:span text:style-name="T1172">tyta tvarka.</text:span><text:s/></text:p>
      <text:p text:style-name="P1173">Straipsnio dalies pakeitimai:</text:p>
      <text:p text:style-name="P1174"><text:span text:style-name="T1175">Nr.<text:s/></text:span><text:a xlink:href="https://www.e-tar.lt/portal/legalAct.html?documentId=a1fd042089ef11e4a98a9f2247652cf4" office:target-frame-name="_top" xlink:show="replace"><text:span text:style-name="T1176">XII-1429</text:span></text:a><text:span text:style-name="T1177">, 2014-12-11, paskelbta TAR 2014-12-23, i. k. 2014-20554</text:span></text:p>
      <text:p text:style-name="P1178"><text:span text:style-name="T1179">Nr.<text:s/></text:span><text:a xlink:href="https://www.e-tar.lt/portal/legalAct.html?documentId=1987d550946c11e69ad4c8713b612d0f" office:target-frame-name="_top" xlink:show="replace"><text:span text:style-name="T1180">XII-2667</text:span></text:a><text:span text:style-name="T1181">, 2016-10-11, paskelbta TAR 2016-10-17, i. k. 2016-25263</text:span></text:p>
      <text:p text:style-name="P1182"><text:span text:style-name="T1183">Nr.<text:s/></text:span><text:a xlink:href="https://www.e-tar.lt/portal/legalAct.html?documentId=b5763670dd9d11ec8d9390588bf2de65" office:target-frame-name="_top" xlink:show="replace"><text:span text:style-name="T1184">XIV-1077</text:span></text:a><text:span text:style-name="T1185">, 2022-05-12, paskelbta TAR 2022-05-27, i. k. 2022-11312</text:span></text:p>
      <text:p text:style-name="Normal"/>
      <text:p text:style-name="P1186"><text:span text:style-name="T1187">4</text:span><text:span text:style-name="T1188">. Valstybės registro nuostatai patvirtinami per vienus metus nuo Lietuvos Respublikos įstatymo arba Europos Sąjungos teisės akto, nustatančio registro steigimo teisinius pagrindu</text:span><text:span text:style-name="T1189">s, įsigaliojimo, jeigu šiuose teisės aktuose nėra nurodytas kitas terminas. Registras laikomas įsteigtu nuo registro nuostatų patvirtinimo.</text:span></text:p>
      <text:p text:style-name="P1190"><text:span text:style-name="T1191">5</text:span><text:span text:style-name="T1192">. Registro valdytojas<text:s/></text:span><text:span text:style-name="T1193">privalo pranešti Registrų ir valstybės informacinių sistemų registro</text:span><text:span text:style-name="T1194"><text:s/>tvarkytojui apie patvirtintus registro nuostatus ir registro saugos nuostatus</text:span><text:span text:style-name="T1195"><text:s/>Registrų ir valstybės informacinių sistemų registro nuostatuose nustatyta tvarka.</text:span></text:p>
      <text:p text:style-name="P1196">Straipsnio dalies pakeitimai:</text:p>
      <text:p text:style-name="P1197"><text:span text:style-name="T1198">Nr.<text:s/></text:span><text:a xlink:href="https://www.e-tar.lt/portal/legalAct.html?documentId=a1fd042089ef11e4a98a9f2247652cf4" office:target-frame-name="_top" xlink:show="replace"><text:span text:style-name="T1199">XII-1429</text:span></text:a><text:span text:style-name="T1200">, 2014-12-11, paskelbta TAR 2014-12-23, i. k. 2014-20554</text:span></text:p>
      <text:p text:style-name="Normal"/>
      <text:p text:style-name="P1201"><text:span text:style-name="T1202">19</text:span><text:span text:style-name="T1203"><text:s/>straipsnis.<text:s/></text:span><text:span text:style-name="T1204">Registrų kūrimas</text:span></text:p>
      <text:p text:style-name="P1205"><text:span text:style-name="T1206">1</text:span><text:span text:style-name="T1207">. Registras pradedamas kurti Vyriausybei ar Vyriausybei neatskaitingai institucijai ar įstaigai patvirtinus re</text:span><text:span text:style-name="T1208">gistro nuostatus ir nustačius registro veiklos pradžią.</text:span></text:p>
      <text:p text:style-name="P1209"><text:span text:style-name="T1210">2</text:span><text:span text:style-name="T1211">. Registro kūrimą organizuoja, kūrimo procesą prižiūri ir atliktus registro kūrimo darbus vertina registro valdytojas. Registrą kuria ir programinę įrangą diegia registro tvarkytojas ir (arba) te</text:span><text:span text:style-name="T1212">isės aktuose nustatyta tvarka parinktas (paskirtas) tiekėjas, kuriam registro valdytojas gali suteikti teisę tvarkyti duomenis registro kūrimo laikotarpiu. Registro kūrėjas privalo užtikrinti tvarkomų duomenų saugą Lietuvos Respublikos įstatymuose ir kitų<text:s/></text:span><text:span text:style-name="T1213">teisės aktuose nustatyta tvarka.</text:span></text:p>
      <text:p text:style-name="P1214"><text:span text:style-name="T1215">3</text:span><text:span text:style-name="T1216">. Vadovaujantis registro nuostatais, parengiamas registro techninis aprašymas (specifikacija). Registro techninis aprašymas (specifikacija) ir kiti projektiniai dokumentai rengiami, derinami ir tvirtinami Vyriausybės n</text:span><text:span text:style-name="T1217">ustatyta tvarka ir institucijos, atsakingos už valstybės informacinių išteklių funkcinį suderinamumą, jų kūrimą, tvarkymą ir plėtrą, patvirtinta metodika. Registro diegimo dokumentai ir kiti projektiniai dokumentai, išskyrus registro techninį aprašymą (spe</text:span><text:span text:style-name="T1218">cifikaciją),<text:s/></text:span>yra konfidencialūs ir teikiami, jeigu galimybė teikti<text:s/><text:span text:style-name="T1219">juose pateiktą informaciją yra<text:s/></text:span>numatyta įstatymuose ar jų pagrindu priimtuose kituose norminiuose teisės aktuose<text:span text:style-name="T1220">.</text:span><text:s/></text:p>
      <text:p text:style-name="P1221">Straipsnio dalies pakeitimai:</text:p>
      <text:p text:style-name="P1222"><text:span text:style-name="T1223">Nr.<text:s/></text:span><text:a xlink:href="https://www.e-tar.lt/portal/legalAct.html?documentId=2672d930182c11eabbd2d79178d400a0" office:target-frame-name="_top" xlink:show="replace"><text:span text:style-name="T1224">XIII-2539</text:span></text:a><text:span text:style-name="T1225">, 2019-11-26, paskelbta TAR 2019-12-06, i. k. 2019-19760</text:span></text:p>
      <text:p text:style-name="Normal"/>
      <text:p text:style-name="P1226"><text:span text:style-name="T1227">4</text:span><text:span text:style-name="T1228">. Registras kuriamas vadovaujantis registro techniniu aprašymu (specifikacija), kitais projektiniais ir saugos dokumentais. Re</text:span><text:span text:style-name="T1229">gistras gali turėti funkciškai savarankiškų sudedamųjų dalių, skirtų elektroninėms paslaugoms teikti ir tik registro veiklai plėtoti.</text:span></text:p>
      <text:p text:style-name="P1230"><text:span text:style-name="T1231">5</text:span><text:span text:style-name="T1232">. Registras ar funkciškai savarankiška jo sudedamoji dalis, atitinkantys registro nuostatuose, projektiniuose dokumen</text:span><text:span text:style-name="T1233">tuose ir saugos dokumentuose nustatytus reikalavimus, yra laikomi sukurtais ir yra įteisinami, kai registro valdytojas patvirtina registro ar funkciškai savarankiškos jo sudedamosios dalies priėmimo ir tinkamumo naudoti aktą.</text:span></text:p>
      <text:p text:style-name="P1234"><text:span text:style-name="T1235">6</text:span><text:span text:style-name="T1236">. Registro valdytojas ren</text:span><text:span text:style-name="T1237">gia valstybės registro kūrimo eigos ataskaitas ir teikia jas institucijai, atsakingai už valstybės informacinių išteklių funkcinį suderinamumą, jų kūrimą, tvarkymą ir plėtrą.</text:span></text:p>
      <text:p text:style-name="P1238"><text:span text:style-name="T1239">7</text:span><text:span text:style-name="T1240">. Registras turi būti sukurtas ir įteisintas iki nustatytos registro veiklos</text:span><text:span text:style-name="T1241"><text:s/>pradžios datos.</text:span></text:p>
      <text:p text:style-name="P1242"><text:span text:style-name="T1243">8</text:span><text:span text:style-name="T1244">. Registro valdytojas privalo pranešti Registrų ir valstybės informacinių sistemų registro tvarkytojui apie patvirtintą registro techninį aprašymą (specifikaciją) ir registro priėmimo ir tinkamumo naudoti aktą Registrų ir valstybės in</text:span><text:span text:style-name="T1245">formacinių sistemų registro nuostatuose nustatyta tvarka.</text:span></text:p>
      <text:p text:style-name="P1246"><text:span text:style-name="T1247">9</text:span><text:span text:style-name="T1248">. Naudojamas tik įteisintas registras ar funkciškai savarankiška jo sudedamoji dalis.</text:span></text:p>
      <text:p text:style-name="P1249"/>
      <text:p text:style-name="P1250"><text:span text:style-name="T1251">20</text:span><text:span text:style-name="T1252"><text:s/>straipsnis.<text:s/></text:span><text:span text:style-name="T1253">Registrų reorganizavimas</text:span></text:p>
      <text:p text:style-name="P1254"><text:span text:style-name="T1255">1</text:span><text:span text:style-name="T1256">. Registras reorganizuojamas sujungiant, išskaidant<text:s/></text:span><text:span text:style-name="T1257">registrus, keičiant registro valdytoją ir (arba) registro tvarkytoją, valstybės registrą pertvarkant į žinybinį registrą arba žinybinį registrą – į valstybės registrą.</text:span></text:p>
      <text:p text:style-name="P1258"><text:span text:style-name="T1259">2</text:span><text:span text:style-name="T1260">. Registras reorganizuojamas, kai, atsižvelgiant į registro reorganizavimo pagrindu</text:span><text:span text:style-name="T1261">s, atitinkamai pakeičiamos registro steigimo teisinius pagrindus nustačiusiame Lietuvos Respublikos įstatyme ar Europos Sąjungos teisės akte įtvirtintos su reorganizuojamu registru susijusios nuostatos.</text:span></text:p>
      <text:p text:style-name="P1262"><text:span text:style-name="T1263">3</text:span><text:span text:style-name="T1264">. Registro reorganizavimo tvarką nustato Vyriaus</text:span><text:span text:style-name="T1265">ybė arba žinybinio registro valdytojas, kai žinybinį registrą įsteigė Vyriausybei neatskaitinga institucija.</text:span></text:p>
      <text:p text:style-name="P1266"><text:span text:style-name="T1267">4</text:span><text:span text:style-name="T1268">. Reorganizuojant registrą turi būti nustatyta registro reorganizavimo pabaiga, registro valdytojo ir registro tvarkytojo teisės ir pareigos r</text:span><text:span text:style-name="T1269">egistro reorganizavimo laikotarpiu, keistini teisės aktai, registro duomenų, registro informacijos, registrui pateiktų dokumentų ir (arba) jų kopijų perdavimo tvarka, terminai, registro išduotų dokumentų ir (arba) jų kopijų galiojimas, teikėjų ir gavėjų in</text:span><text:span text:style-name="T1270">formavimo tvarka, registro objekto registravimo registre tęstinumo užtikrinimo priemonės ir (arba) kitos registro reorganizavimo sąlygos.</text:span></text:p>
      <text:p text:style-name="P1271"><text:span text:style-name="T1272">5</text:span><text:span text:style-name="T1273">. Jeigu reorganizuojant registrą keičiamas registro valdytojas ar registro tvarkytojas, registro reorganizavimą a</text:span><text:span text:style-name="T1274">tlieka iš naujo paskirtas registro valdytojas ir registro tvarkytojas.</text:span></text:p>
      <text:p text:style-name="P1275"><text:span text:style-name="T1276">6</text:span><text:span text:style-name="T1277">. Registro valdytojas arba jo įgaliotas registro tvarkytojas ne vėliau kaip per penkias darbo dienas nuo teisės akto, patvirtinančio registro reorganizavimo tvarką, įsigaliojimo pr</text:span><text:span text:style-name="T1278">ivalo pranešti Registrų ir valstybės informacinių sistemų registro tvarkytojui apie priimtą teisės aktą Registro ir valstybės informacinių sistemų registro nuostatuose nustatyta tvarka.</text:span></text:p>
      <text:p text:style-name="P1279"/>
      <text:p text:style-name="P1280"><text:span text:style-name="T1281">21</text:span><text:span text:style-name="T1282"><text:s/>straipsnis.<text:s/></text:span><text:span text:style-name="T1283">Registrų likvidavimas</text:span></text:p>
      <text:p text:style-name="P1284"><text:span text:style-name="T1285">1</text:span><text:span text:style-name="T1286">. Registras likviduoj</text:span><text:span text:style-name="T1287">amas, kai nelieka registro steigimo pagrindo.</text:span></text:p>
      <text:p text:style-name="P1288"><text:span text:style-name="T1289">2</text:span><text:span text:style-name="T1290">. Nelikus registro steigimo teisinio pagrindo, registro likvidavimo tvarką nustato Vyriausybė arba žinybinio registro valdytojas, kai žinybinį registrą įsteigė Vyriausybei neatskaitinga institucija.</text:span></text:p>
      <text:p text:style-name="P1291"><text:span text:style-name="T1292">3</text:span><text:span text:style-name="T1293">.</text:span><text:span text:style-name="T1294"><text:s/>Likviduojant registrą turi būti nustatyta registro likvidavimo pabaiga, registro duomenų, registro informacijos, registrui pateiktų dokumentų ir (arba) jų kopijų perdavimo valstybės archyvams ar kitam registrui tvarka arba šių duomenų, informacijos ir dok</text:span><text:span text:style-name="T1295">umentų ir (arba) jų kopijų saugojimo ir (arba) sunaikinimo priemonės ir terminai, keistini teisės aktai, teikėjų ir gavėjų informavimo tvarka ir (arba) kitos registro likvidavimo priemonės. Registro duomenų, registro informacijos, registrui pateiktų dokume</text:span><text:span text:style-name="T1296">ntų ir (arba) jų kopijų perdavimo valstybės archyvams tvarka arba jų sunaikinimo priemonės ir terminai nustatomi vadovaujantis Lietuvos Respublikos dokumentų ir archyvų įstatymu (toliau – Dokumentų ir archyvų įstatymas) ir Lietuvos vyriausiojo archyvaro nu</text:span><text:span text:style-name="T1297">statyta tvarka.</text:span></text:p>
      <text:p text:style-name="P1298"><text:span text:style-name="T1299">4</text:span><text:span text:style-name="T1300">. Informacija apie likviduojamą registrą skelbiama registro valdytojo ir registro tvarkytojo interneto svetainėse.</text:span></text:p>
      <text:p text:style-name="P1301"><text:span text:style-name="T1302">5</text:span><text:span text:style-name="T1303">. Registras turi būti likviduotas iki nustatytos registro likvidavimo datos. Registro valdytojas arba jo įgaliotas<text:s/></text:span><text:span text:style-name="T1304">registro tvarkytojas ne vėliau kaip per penkias darbo dienas nuo teisės akto, nustatančio registro likvidavimo tvarką, įsigaliojimo dienos privalo pranešti Registrų ir valstybės informacinių sistemų registro tvarkytojui apie priimtą teisės aktą Registrų ir</text:span><text:span text:style-name="T1305"><text:s/>valstybės informacinių sistemų registro nuostatuose nustatyta tvarka.</text:span></text:p>
      <text:p text:style-name="P1306"/>
      <text:p text:style-name="P1307"><text:span text:style-name="T1308">22</text:span><text:span text:style-name="T1309"><text:s/>straipsnis.<text:s/></text:span><text:span text:style-name="T1310">Registrų ir valstybės informacinių sistemų registras</text:span></text:p>
      <text:p text:style-name="P1311"><text:span text:style-name="T1312">1</text:span><text:span text:style-name="T1313">. Registrų ir valstybės informacinių sistemų registras yra valstybės registras.</text:span></text:p>
      <text:p text:style-name="P1314"><text:span text:style-name="T1315">2</text:span><text:span text:style-name="T1316">. Registrų ir<text:s/></text:span><text:span text:style-name="T1317">valstybės informacinių sistemų registre registruojami registrai ir valstybės informacinės sistemos, tvarkomi duomenys apie jų steigimą, kūrimą, reorganizavimą arba modernizavimą, likvidavimą ir funkcionavimą.</text:span></text:p>
      <text:p text:style-name="P1318"><text:span text:style-name="T1319">3</text:span><text:span text:style-name="T1320">. Registro duomenys tvarkomi Registrų ir v</text:span><text:span text:style-name="T1321">alstybės informacinių sistemų registro nuostatuose nustatyta tvarka.</text:span></text:p>
      <text:p text:style-name="P1322"><text:span text:style-name="T1323">4</text:span><text:span text:style-name="T1324">. Registrų ir valstybės informacinių sistemų registro valdytoja yra Ekonomikos ir inovacijų ministerija. Registrų ir valstybės informacinių sistemų registro tvarkytoją skiria Vyriaus</text:span><text:span text:style-name="T1325">ybė.</text:span><text:s/></text:p>
      <text:p text:style-name="P1326">Straipsnio dalies pakeitimai:</text:p>
      <text:p text:style-name="P1327"><text:span text:style-name="T1328">Nr.<text:s/></text:span><text:a xlink:href="https://www.e-tar.lt/portal/legalAct.html?documentId=224157b07eb811e8ae2bfd1913d66d57" office:target-frame-name="_top" xlink:show="replace"><text:span text:style-name="T1329">XIII-1363</text:span></text:a><text:span text:style-name="T1330">, 2018-06-28, paskelbta TAR 2018-07-03, i. k. 2018-11183</text:span></text:p>
      <text:p text:style-name="P1331"><text:span text:style-name="T1332">Nr.<text:s/></text:span><text:a xlink:href="https://www.e-tar.lt/portal/legalAct.html?documentId=b5763670dd9d11ec8d9390588bf2de65" office:target-frame-name="_top" xlink:show="replace"><text:span text:style-name="T1333">XIV-1077</text:span></text:a><text:span text:style-name="T1334">, 2022-05-12, paskelbta TAR 2022-05-27, i. k. 2022-11312</text:span></text:p>
      <text:p text:style-name="Normal"/>
      <text:p text:style-name="P1335"><text:span text:style-name="T1336">23</text:span><text:span text:style-name="T1337"><text:s/>straipsnis.<text:s/></text:span><text:span text:style-name="T1338">Registro valdytojo ir registro tvarkytojo skyrimas</text:span></text:p>
      <text:p text:style-name="P1339"><text:span text:style-name="T1340">1</text:span><text:span text:style-name="T1341">. Registro valdytojas paskiriamas Lietuvos Respublikos įstatymu</text:span><text:span text:style-name="T1342">, nustatančiu valstybės registro steigimo teisinius pagrindus, o registro tvarkytojas (tvarkytojai) paskiriamas (paskiriami) Vyriausybės priimtu teisės aktu, kuriuo tvirtinami valstybės registro nuostatai. Registro valdytojas paskiriamas Vyriausybės priimt</text:span><text:span text:style-name="T1343">u teisės aktu, kuriuo tvirtinami valstybės registro nuostatai, kai valstybės registro steigimą nustato Europos Sąjungos teisės aktas. Žinybinio registro valdytojas ir registro tvarkytojas (tvarkytojai) paskiriami teisės aktu, kuriuo tvirtinami žinybinio re</text:span><text:span text:style-name="T1344">gistro nuostatai.</text:span></text:p>
      <text:p text:style-name="P1345"><text:span text:style-name="T1346">2</text:span><text:span text:style-name="T1347">. Valstybės registro valdytoju skiriama ministerija arba ministerijai nepavaldi valstybės institucija ar valstybės įstaiga, kitas juridinis asmuo, jeigu jos vadovas yra asignavimų valdytojas. Kai valstybės registro valdytoju skiriama</text:span><text:span text:style-name="T1348"><text:s/>ministerija, valstybės registro tvarkytoju gali būti ministerijai pavaldi valstybės institucija ar valstybės įstaiga, kitas juridinis asmuo, kurio savininko teises ir pareigas įgyvendina ministerija. Kai valstybės registro valdytoju skiriama ministerijai<text:s/></text:span><text:span text:style-name="T1349">nepavaldi valstybės institucija ar valstybės įstaiga, kitas juridinis asmuo, ji gali būti skiriama ir valstybės registro tvarkytoju. Žinybinio registro valdytoju skiriama ministerija, kita valstybės institucija ar valstybės įstaiga. Žinybinio registro tvar</text:span><text:span text:style-name="T1350">kytoju gali būti kita valstybės institucija ar valstybės įstaiga, ar kitas juridinis asmuo, pavaldus registro valdytojui. Ministerija valstybės ar žinybinio registro tvarkytoju gali būti skiriama tik Lietuvos Respublikos įstatymų nustatytais atvejais ir nu</text:span><text:span text:style-name="T1351">statytam terminui.</text:span></text:p>
      <text:p text:style-name="P1352"/>
      <text:p text:style-name="P1353"><text:span text:style-name="T1354">24</text:span><text:span text:style-name="T1355"><text:s/>straipsnis.<text:s/></text:span><text:span text:style-name="T1356">Registro valdytojo ir registro tvarkytojo teisės ir pareigos</text:span></text:p>
      <text:p text:style-name="P1357"><text:span text:style-name="T1358">1</text:span><text:span text:style-name="T1359">. Registro valdytojas metodiškai vadovauja registro tvarkytojui ir koordinuoja registro funkcionavimą.</text:span></text:p>
      <text:p text:style-name="P1360"><text:span text:style-name="T1361">2</text:span><text:span text:style-name="T1362">.</text:span><text:span text:style-name="T1363"><text:s/></text:span><text:span text:style-name="T1364">Registro valdytojas turi:</text:span></text:p>
      <text:p text:style-name="P1365"><text:span text:style-name="T1366">1</text:span><text:span text:style-name="T1367">) teisę<text:s/></text:span><text:span text:style-name="T1368">rengti ir priimti teisės aktus, susijusius su registro duomenų, registro informacijos, registrui pateiktų dokumentų ir (arba) jų kopijų tvarkymu, registro duomenų ir registro informacijos sauga;</text:span></text:p>
      <text:p text:style-name="P1369"><text:span text:style-name="T1370">2</text:span><text:span text:style-name="T1371">) teisę spręsti registro plėtros klausimus;</text:span></text:p>
      <text:p text:style-name="P1372"><text:span text:style-name="T1373">3</text:span><text:span text:style-name="T1374">) teisę</text:span><text:span text:style-name="T1375"><text:s/>perduoti šio įstatymo 41 straipsnyje numatytam paslaugos teikėjui atlikti registro techninės ir programinės įrangos priežiūrą ir (arba) registro duomenų, registro informacijos, registrui pateiktų dokumentų ir (arba) jų kopijų tvarkymo funkcijas, išskyrus<text:s/></text:span><text:span text:style-name="T1376">funkcijas, susijusias su sprendimais dėl registro objekto registravimo, sprendimo dėl registro duomenų, registro informacijos, registrui pateiktų dokumentų ir (arba) jų kopijų teikimo ir perdavimo priėmimu ir asmenų, tvarkančių registro duomenis, registro<text:s/></text:span><text:span text:style-name="T1377">informaciją, registrui pateiktus dokumentus ir (arba) jų kopijas, teisių ir pareigų nustatymo;</text:span></text:p>
      <text:p text:style-name="P1378"><text:span text:style-name="T1379">4</text:span><text:span text:style-name="T1380">) kitas registro nuostatuose ir kituose teisės aktuose nustatytas teises.</text:span></text:p>
      <text:p text:style-name="P1381"><text:span text:style-name="T1382">3</text:span><text:span text:style-name="T1383">. Registro valdytojas privalo:</text:span></text:p>
      <text:p text:style-name="P1384"><text:span text:style-name="T1385">1</text:span><text:span text:style-name="T1386">) koordinuoti registro tvarkytojo ir šio<text:s/></text:span><text:span text:style-name="T1387">įstatymo 41 straipsnyje numatyto paslaugos teikėjo darbą, nustatyta tvarka atlikti jų veiklos priežiūrą;</text:span></text:p>
      <text:p text:style-name="P1388"><text:span text:style-name="T1389">2</text:span><text:span text:style-name="T1390">) atlikti registro duomenų ir registro informacijos saugos reikalavimų laikymosi priežiūrą;</text:span></text:p>
      <text:p text:style-name="P1391"><text:span text:style-name="T1392">3</text:span><text:span text:style-name="T1393">) planuoti metinį registro biudžetą, kontroliuoti</text:span><text:span text:style-name="T1394"><text:s/>jo vykdymą;</text:span></text:p>
      <text:p text:style-name="P1395"><text:span text:style-name="T1396">4</text:span><text:span text:style-name="T1397">) nagrinėti registro tvarkytojo pasiūlymus dėl registro veiklos tobulinimo ir priimti dėl jų sprendimus;</text:span></text:p>
      <text:p text:style-name="P1398"><text:span text:style-name="T1399">5</text:span><text:span text:style-name="T1400">) užtikrinti, kad registras būtų tvarkomas vadovaujantis šiuo įstatymu, registro nuostatais ir kitais teisės aktais;</text:span></text:p>
      <text:p text:style-name="P1401"><text:span text:style-name="T1402">6</text:span><text:span text:style-name="T1403">) teik</text:span><text:span text:style-name="T1404">ti informaciją apie registro veiklą;</text:span></text:p>
      <text:p text:style-name="P1405"><text:span text:style-name="T1406">7</text:span><text:span text:style-name="T1407">) atlikti kitus registro nuostatuose ir kituose teisės aktuose nustatytus veiksmus.</text:span></text:p>
      <text:p text:style-name="P1408"><text:span text:style-name="T1409">4</text:span><text:span text:style-name="T1410">. Registro tvarkytojas registruoja registro objektą (objektus), tvarko registro duomenis, registro informaciją, registrui p</text:span><text:span text:style-name="T1411">ateiktus dokumentus ir (arba) jų kopijas ir atsako už registro duomenų ir registro informacijos saugą.</text:span></text:p>
      <text:p text:style-name="P1412"><text:span text:style-name="T1413">5</text:span><text:span text:style-name="T1414">. Registro tvarkytojas turi:</text:span></text:p>
      <text:p text:style-name="P1415"><text:span text:style-name="T1416">1</text:span><text:span text:style-name="T1417">) teisę reikalauti iš šio įstatymo 18 straipsnio 1 dalyje numatytų teikėjų, kad jų teikiami duomenys, informacija,<text:s/></text:span><text:span text:style-name="T1418">dokumentai ir (arba) jų kopijos būtų tinkamai surašyti, pateikti laiku ir atitiktų susijusio registro duomenis;</text:span></text:p>
      <text:p text:style-name="P1419"><text:span text:style-name="T1420">2</text:span><text:span text:style-name="T1421">) teisę rengti ir įgyvendinti registrų techninių ir programinių priemonių kūrimo ir plėtros planus, investicinius projektus;</text:span></text:p>
      <text:p text:style-name="P1422"><text:span text:style-name="T1423">3</text:span><text:span text:style-name="T1424">) kitas r</text:span><text:span text:style-name="T1425">egistro nuostatuose ir kituose teisės aktuose nustatytas teises.</text:span></text:p>
      <text:p text:style-name="P1426"><text:span text:style-name="T1427">6</text:span><text:span text:style-name="T1428">. Registro tvarkytojas privalo:</text:span></text:p>
      <text:p text:style-name="P1429"><text:span text:style-name="T1430">1</text:span><text:span text:style-name="T1431">) skirti šio įstatymo 18 straipsnio 1 dalyje numatytiems teikėjams terminą trūkumams pašalinti, jeigu nustato, kad registrui pateikti duomenys, infor</text:span><text:span text:style-name="T1432">macija, dokumentai ir (arba) jų kopijos yra netikslūs ar neatitinka teisės aktuose nustatytų reikalavimų;</text:span></text:p>
      <text:p text:style-name="P1433"><text:span text:style-name="T1434">2</text:span><text:span text:style-name="T1435">) nustatyti registro darbo organizavimo principus ir tvarką;</text:span></text:p>
      <text:p text:style-name="P1436"><text:span text:style-name="T1437">3</text:span><text:span text:style-name="T1438">) užtikrinti, kad registras veiktų nepertraukiamai;</text:span></text:p>
      <text:p text:style-name="P1439"><text:span text:style-name="T1440">4</text:span><text:span text:style-name="T1441">) užtikrinti, kad<text:s/></text:span><text:span text:style-name="T1442">registro duomenys ir registro informacija atitiktų registro tvarkytojui pateiktuose dokumentuose nurodytus duomenis;</text:span></text:p>
      <text:p text:style-name="P1443"><text:span text:style-name="T1444">5</text:span><text:span text:style-name="T1445">) užtikrinti, kad registro duomenys būtų nuolat atnaujinami;</text:span></text:p>
      <text:p text:style-name="P1446"><text:span text:style-name="T1447">6</text:span><text:span text:style-name="T1448">) užtikrinti, kad neteisingi, netikslūs, neišsamūs registro duomenys</text:span><text:span text:style-name="T1449"><text:s/>ir registro informacija būtų nedelsiant ištaisyti, atnaujinti arba papildyti;</text:span></text:p>
      <text:p text:style-name="P1450"><text:span text:style-name="T1451">7</text:span><text:span text:style-name="T1452">) užtikrinti, kad gavėjai, kuriems buvo pateikti neteisingi, netikslūs, neišsamūs registro duomenys, registro informacija, registrui pateikti dokumentai ir (arba) jų kopijo</text:span><text:span text:style-name="T1453">s, būtų informuoti apie ištaisytus netikslumus;</text:span></text:p>
      <text:p text:style-name="P1454"><text:span text:style-name="T1455">8</text:span><text:span text:style-name="T1456">) užtikrinti, kad registras būtų tvarkomas vadovaujantis registro nuostatais ir kitais teisės aktais;</text:span></text:p>
      <text:p text:style-name="P1457"><text:span text:style-name="T1458">9</text:span><text:span text:style-name="T1459">) atlikti kitus registro nuostatuose ir kituose teisės aktuose nustatytus veiksmus.</text:span></text:p>
      <text:p text:style-name="P1460"><text:span text:style-name="T1461">7</text:span><text:span text:style-name="T1462">. Jei</text:span><text:span text:style-name="T1463">gu registre tvarkomi asmens duomenys, registro valdytojas yra ir asmens duomenų valdytojas, o registro tvarkytojas yra ir asmens duomenų tvarkytojas.</text:span></text:p>
      <text:p text:style-name="P1464"/>
      <text:p text:style-name="P1465"><text:span text:style-name="T1466">25</text:span><text:span text:style-name="T1467"><text:s/>straipsnis.<text:s/></text:span><text:span text:style-name="T1468">Registro objekto registravimas</text:span></text:p>
      <text:p text:style-name="P1469"><text:span text:style-name="T1470">1</text:span><text:span text:style-name="T1471">. Registro objektas yra įregistruotas, kai regis</text:span><text:span text:style-name="T1472">tro duomenys ir registro informacija įrašomi į registro duomenų bazę ir suteikiamas registro objekto identifikavimo kodas.</text:span></text:p>
      <text:p text:style-name="P1473"><text:span text:style-name="T1474">2</text:span><text:span text:style-name="T1475">. Registro duomenys ir registro informacija įrašomi, keičiami ar išbraukiami iš registro remiantis duomenimis, informacija, doku</text:span><text:span text:style-name="T1476">mentais ir (arba) jų kopijomis, pateiktais registro objektui registruoti, registro duomenims ir (arba) registro informacijai pakeisti ar registro objektui išregistruoti. Išregistravus registro objektą iš registro, registro duomenys, registro informacija, r</text:span><text:span text:style-name="T1477">egistrui pateikti dokumentai ir (arba) jų kopijos registre saugomi registro nuostatuose nustatytą laikotarpį.</text:span></text:p>
      <text:p text:style-name="P1478"><text:span text:style-name="T1479">3</text:span><text:span text:style-name="T1480">. Už registro objekto registravimą Lietuvos Respublikos rinkliavų įstatymo nustatyta tvarka gali būti imama valstybės rinkliava (kai registro tvarkytojas, registruojantis registro objektą, yra valstybės institucija ar įstaiga) arba Vyriausybės nustatytas a</text:span><text:span text:style-name="T1481">tlyginimas (kai registro tvarkytojas, registruojantis registro objektą, yra valstybės įmonė), kuriam<text:s/></text:span><text:span text:style-name="T1482">mutatis mutandis</text:span><text:span text:style-name="T1483"><text:s/>taikomos šio įstatymo 29 straipsnio 5 dalies nuostatos</text:span><text:span text:style-name="T1484">,<text:s/></text:span><text:span text:style-name="T1485">išskyrus atvejus, kai duomenis, reikalingus registro objektui registruoti, teikia<text:s/></text:span><text:span text:style-name="T1486">valstybės ir savivaldybių institucijos ir įstaigos, atlikdamos teisės aktuose nustatytas funkcijas. Dėl registro objekto, už kurio registravimą imamas Vyriausybės nustatytas atlyginimas, registravimo atsiradusios sąnaudos teikiamos, tikrinamos, vertinamos<text:s/></text:span><text:span text:style-name="T1487">ir finansuojamos iš šiam registro tvarkytojui skiriamų valstybės biudžeto lėšų,<text:s/></text:span><text:span text:style-name="T1488">mutatis mutandis</text:span><text:span text:style-name="T1489"><text:s/>taikant šio įstatymo 29 straipsnio 4 dalyje nustatytą tvarką.</text:span><text:s/></text:p>
      <text:p text:style-name="P1490">Straipsnio dalies pakeitimai:</text:p>
      <text:p text:style-name="P1491"><text:span text:style-name="T1492">Nr.<text:s/></text:span><text:a xlink:href="https://www.e-tar.lt/portal/legalAct.html?documentId=4bcb4420e3f311e7b3f0a470b0373cb2" office:target-frame-name="_top" xlink:show="replace"><text:span text:style-name="T1493">XIII-848</text:span></text:a><text:span text:style-name="T1494">, 2017-12-07, paskelbta TAR 2017-12-18, i. k. 2017-20329</text:span></text:p>
      <text:p text:style-name="Normal"/>
      <text:p text:style-name="P1495"><text:span text:style-name="T1496">4</text:span><text:span text:style-name="T1497">. Apskaičiuojant atlyginimą už registro objekto registravimą, turi būti įvertinamos registro administravimo išlaidos kartu su pagrįsta investicijų gr</text:span><text:span text:style-name="T1498">ąža. Atlyginimo dydis turi būti pagrįstas darbuotojų, registruojančių registro objektą, darbo laiko sąnaudomis registravimo procedūrai atlikti, naudojamų informacinių technologijų sprendimų įdiegimo investicijų grąža ir šių informacinių technologijų sprend</text:span><text:span text:style-name="T1499">imų naudojimo sąnaudos.</text:span></text:p>
      <text:p text:style-name="P1500"/>
      <text:p text:style-name="P1501"><text:span text:style-name="T1502">26</text:span><text:span text:style-name="T1503"><text:s/>straipsnis.</text:span><text:span text:style-name="T1504"><text:s/></text:span><text:span text:style-name="T1505">Registro duomenų, registro informacijos, registrui pateiktų dokumentų ir (arba) jų kopijų naudojimas</text:span></text:p>
      <text:p text:style-name="P1506"><text:span text:style-name="T1507">1</text:span><text:span text:style-name="T1508">. Gauti registro duomenys, registro informacija, registrui pateikti</text:span><text:span text:style-name="T1509"><text:s/></text:span><text:span text:style-name="T1510">dokumentai ir (arba) jų kopijos naud</text:span><text:span text:style-name="T1511">ojami tik teisėtiems ir apibrėžtiems tikslams.<text:s/></text:span></text:p>
      <text:p text:style-name="P1512"><text:span text:style-name="T1513">2</text:span><text:span text:style-name="T1514">. Fizinių asmenų asmens duomenys naudojami vadovaujantis Asmens duomenų teisinės apsaugos įstatymu.<text:s/></text:span></text:p>
      <text:p text:style-name="P1515"><text:span text:style-name="T1516">3</text:span><text:span text:style-name="T1517">. Gauti registro duomenys, registro informacija, registrui pateikti dokumentai ir (arba) jų<text:s/></text:span><text:span text:style-name="T1518">kopijos gali būti naudojami tik tokiam tikslui, tokios apimties ir tokiu būdu, kokie buvo nurodyti juos gaunant. Ši nuostata netaikoma, kai fiziniai ir juridiniai asmenys naudoja iš registro gautus duomenis apie save.</text:span></text:p>
      <text:p text:style-name="P1519"><text:span text:style-name="T1520">4</text:span><text:span text:style-name="T1521">. Naudojami registro duomenys ir<text:s/></text:span><text:span text:style-name="T1522">registro informacija turi atitikti registro, kuriame šis registro objektas registruotas, duomenis ir informaciją.<text:s/></text:span></text:p>
      <text:p text:style-name="P1523"><text:span text:style-name="T1524">5</text:span><text:span text:style-name="T1525">. Iš registro gauti duomenys ir registro informacija negali būti keičiami, juos naudojant privalu</text:span><text:span text:style-name="T1526"><text:s/></text:span><text:span text:style-name="T1527">nurodyti duomenų šaltinį.<text:s/></text:span></text:p>
      <text:p text:style-name="P1528"><text:span text:style-name="T1529">6</text:span><text:span text:style-name="T1530">.<text:s/></text:span><text:span text:style-name="T1531">Siekdami išvengti nesąžiningos konkurencijos, registrų tvarkytojai ir šio įstatymo 41 straipsnyje numatyti paslaugų teikėjai, kurie nustatyta tvarka verčiasi komercine veikla, kuriai vykdyti teisėtai naudojami registro duomenys, registro informacija, regis</text:span><text:span text:style-name="T1532">trui pateikti dokumentai ir (arba) jų kopijos, tvarkomo ir susijusio registro duomenis, registro informaciją, registrui pateiktus dokumentus ir (arba) jų kopijas gauna tokiomis pačiomis sąlygomis kaip ir kiti gavėjai.</text:span></text:p>
      <text:p text:style-name="P1533">Straipsnio pakeitimai:</text:p>
      <text:p text:style-name="P1534"><text:span text:style-name="T1535">Nr.<text:s/></text:span><text:a xlink:href="https://www.e-tar.lt/portal/legalAct.html?documentId=1987d550946c11e69ad4c8713b612d0f" office:target-frame-name="_top" xlink:show="replace"><text:span text:style-name="T1536">XII-2667</text:span></text:a><text:span text:style-name="T1537">, 2016-10-11, paskelbta TAR 2016-10-17, i. k. 2016-25263</text:span></text:p>
      <text:p text:style-name="Normal"/>
      <text:p text:style-name="P1538"><text:span text:style-name="T1539">27</text:span><text:span text:style-name="T1540"><text:s/>straipsnis.<text:s/></text:span><text:span text:style-name="T1541">Registro duomenų, registro informacijos, registrui pateiktų dokumentų ir (arba) jų</text:span><text:span text:style-name="T1542"><text:s/>kopijų teikimas ir perdavimas</text:span></text:p>
      <text:p text:style-name="P1543">1. Registro duomenys, registro informacija,<text:s/><text:span text:style-name="T1544">registrui pateikti dokumentai ir (arba) jų kopijos<text:s/></text:span>yra vieši ir per valstybės informacinių sistemų ar registrų sąveiką teikiami gavėjams, jeigu Lietuvos Respublikos įstatymai ar<text:s/>Europos Sąjungos teisės aktai nenustato kitaip. Fizinių asmenų asmens duomenys teikiami vadovaujantis Asmens duomenų teisinės apsaugos įstatymu.</text:p>
      <text:p text:style-name="P1545"><text:span text:style-name="T1546">2</text:span><text:span text:style-name="T1547">. Registro tvarkytojas gali:</text:span></text:p>
      <text:p text:style-name="P1548"><text:span text:style-name="T1549">1</text:span><text:span text:style-name="T1550">) perduoti registro išrašus ir registro duomenų bazės išrašus, apimančius</text:span><text:span text:style-name="T1551"><text:s/>visus duomenų bazėje saugomus registro duomenis ir (arba) registro informaciją arba jų dalį, registro duomenų ir (arba) registro informacijos pasikeitimus;<text:s/></text:span></text:p>
      <text:p text:style-name="P1552"><text:span text:style-name="T1553">2</text:span><text:span text:style-name="T1554">) teikti pagal registro duomenis ir registro informaciją parengtas pažymas, patvirtinančias juridinius faktus, pagal registro duomenis ir registro informaciją parengtus išrašus ir kitus dokumentus;<text:s/></text:span></text:p>
      <text:p text:style-name="P1555"><text:span text:style-name="T1556">3</text:span><text:span text:style-name="T1557">) teikti pagal registro duomenis ir registro informa</text:span><text:span text:style-name="T1558">ciją parengtą apibendrintą, susistemintą ar kitaip apdorotą informaciją;<text:s/></text:span></text:p>
      <text:p text:style-name="P1559"><text:span text:style-name="T1560">4</text:span><text:span text:style-name="T1561">) teikti registrui teikėjo pateiktus dokumentus ir (arba) jų kopijas.</text:span></text:p>
      <text:p text:style-name="P1562"><text:span text:style-name="T1563">3</text:span><text:span text:style-name="T1564">. Išrašai, pažymos, kiti dokumentai ir (arba) dokumentų kopijos, informacija gali būti:</text:span></text:p>
      <text:p text:style-name="P1565"><text:span text:style-name="T1566">1</text:span><text:span text:style-name="T1567">) pateiki</text:span><text:span text:style-name="T1568">ami peržiūrai leidžiamosios kreipties būdu internetu arba elektroninių ryšių tinklais;</text:span></text:p>
      <text:p text:style-name="P1569"><text:span text:style-name="T1570">2</text:span><text:span text:style-name="T1571">) perduodami automatiniu būdu elektroninių ryšių tinklais;</text:span></text:p>
      <text:p text:style-name="P1572"><text:span text:style-name="T1573">3</text:span><text:span text:style-name="T1574">) pateikiami raštu, žodžiu ir (arba) elektroninių ryšių priemonėmis;</text:span></text:p>
      <text:p text:style-name="P1575"><text:span text:style-name="T1576">4</text:span><text:span text:style-name="T1577">) pateikiami kitais Lietuv</text:span><text:span text:style-name="T1578">os Respublikos įstatymuose, Europos Sąjungos teisės aktuose ir (arba) registro nuostatuose nustatytais būdais.</text:span></text:p>
      <text:p text:style-name="P1579"><text:span text:style-name="T1580">4</text:span><text:span text:style-name="T1581">. Išrašus, pažymas, kitus dokumentus ir dokumentų kopijas turi teisę teikti tik registro tvarkytojas ir asmenys, veikiantys pagal Teisės g</text:span><text:span text:style-name="T1582">auti informaciją iš valstybės ir savivaldybių institucijų ir įstaigų įstatymo nustatyta tvarka sudarytą susitarimą dėl išimtinių teisių suteikimo.</text:span></text:p>
      <text:p text:style-name="P1583"><text:span text:style-name="T1584">5</text:span><text:span text:style-name="T1585">. Registro duomenys ir registro informacija, išskyrus asmens duomenis, kurie teikiami Asmens duomenų tei</text:span><text:span text:style-name="T1586">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87"><text:s/>straipsnio 8 dalyje nurodytą sutartį. Šioje sutartyje turi būti aptartas registro duomenų bazės ir (arba) registro išrašo formatas, turinys ir atsiskaitymo tvarka.</text:span></text:p>
      <text:p text:style-name="P1588"><text:span text:style-name="T1589">6</text:span><text:span text:style-name="T1590">. Registro duomenys, registro informacija susijusiems registrams ir valstybės informac</text:span><text:span text:style-name="T1591">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92">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93">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94">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95">ybės biudžeto lėšų</text:span><text:span text:style-name="T1596"><text:s/></text:span><text:span text:style-name="T1597">Vyriausybės nustatyta tvarka.</text:span><text:s/></text:p>
      <text:p text:style-name="P1598">Straipsnio dalies pakeitimai:</text:p>
      <text:p text:style-name="P1599"><text:span text:style-name="T1600">Nr.<text:s/></text:span><text:a xlink:href="https://www.e-tar.lt/portal/legalAct.html?documentId=4bcb4420e3f311e7b3f0a470b0373cb2" office:target-frame-name="_top" xlink:show="replace"><text:span text:style-name="T1601">XIII-848</text:span></text:a><text:span text:style-name="T1602">, 2017-12-07, paskelbta TAR 2017-12-18, i. k. 2017-20329</text:span></text:p>
      <text:p text:style-name="Normal"/>
      <text:p text:style-name="P1603"><text:span text:style-name="T1604">7</text:span><text:span text:style-name="T1605">.<text:s/></text:span><text:span text:style-name="T1606">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607">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608">e nustatyta tvarka gali būti apribotas, jeigu tai kenkia arba gali pakenkti:</text:span><text:span text:style-name="T1609"><text:s/></text:span></text:p>
      <text:p text:style-name="P1610"><text:span text:style-name="T1611">1</text:span><text:span text:style-name="T1612">) valstybės saugumui ar gynybai;</text:span></text:p>
      <text:p text:style-name="P1613"><text:span text:style-name="T1614">2</text:span><text:span text:style-name="T1615">) nusikaltimo, baudžiamojo nusižengimo ar administracinio nusižengimo tyrimui;</text:span></text:p>
      <text:p text:style-name="P1616"><text:span text:style-name="T1617">3</text:span><text:span text:style-name="T1618">) viešajai tvarkai;</text:span></text:p>
      <text:p text:style-name="P1619"><text:span text:style-name="T1620">4</text:span><text:span text:style-name="T1621">) valstybės kontrolei ir<text:s/></text:span><text:span text:style-name="T1622">priežiūrai;</text:span></text:p>
      <text:p text:style-name="P1623"><text:span text:style-name="T1624">5</text:span><text:span text:style-name="T1625">) valstybės ekonominiams, socialiniams, teisėsaugos ar kitiems interesams;</text:span></text:p>
      <text:p text:style-name="P1626"><text:span text:style-name="T1627">6</text:span><text:span text:style-name="T1628">) duomenų subjekto ar kito asmens teisių ir laisvių apsaugai.</text:span></text:p>
      <text:p text:style-name="P1629"><text:span text:style-name="T1630">8</text:span><text:span text:style-name="T1631">.<text:s/></text:span><text:span text:style-name="T1632">Registro duomenys, registro informacija, registrui pateikti dokumentai ir (arba) jų kopi</text:span><text:span text:style-name="T1633">jos gavėjams teikiami pagal registro tvarkytojo ir gavėjo sudarytas sutartis (kai duomenys teikiami daug kartų) arba pagal gavėjo prašymus (kai duomenys teikiami vieną kartą).</text:span></text:p>
      <text:p text:style-name="P1634"><text:span text:style-name="T1635">9</text:span><text:span text:style-name="T1636">. Registras susijusio registro perduotus registro duomenis gali teikti tik<text:s/></text:span><text:span text:style-name="T1637">kartu su savo duomenimis registro nuostatuose</text:span><text:span text:style-name="T1638"><text:s/></text:span><text:span text:style-name="T1639">nustatyta tvarka.<text:s/></text:span></text:p>
      <text:p text:style-name="P1640">Straipsnio pakeitimai:</text:p>
      <text:p text:style-name="P1641"><text:span text:style-name="T1642">Nr.<text:s/></text:span><text:a xlink:href="https://www.e-tar.lt/portal/legalAct.html?documentId=1987d550946c11e69ad4c8713b612d0f" office:target-frame-name="_top" xlink:show="replace"><text:span text:style-name="T1643">XII-2667</text:span></text:a><text:span text:style-name="T1644">, 2016-10-11, paskelbta TAR 2016-10-17, i. k. 2016-25263</text:span></text:p>
      <text:p text:style-name="Normal"/>
      <text:p text:style-name="P1645"><text:span text:style-name="T1646">28</text:span><text:span text:style-name="T1647"><text:s/>straipsnis.<text:s/></text:span><text:span text:style-name="T1648">Registro duomenų, registro informacijos, registrui pateiktų dokumentų ir (arba) jų kopijų teikimas į kitas valstybes</text:span></text:p>
      <text:p text:style-name="P1649"><text:span text:style-name="T1650">1</text:span><text:span text:style-name="T1651">. Registro duomenys, registro informacija, registrui pateikti dokumentai ir (arba) jų kopijos Europos Sąjungos<text:s/></text:span><text:span text:style-name="T1652">institucijoms,</text:span><text:span text:style-name="T1653"><text:s/></text:span><text:span text:style-name="T1654">Europos Sąjungos</text:span><text:span text:style-name="T1655"><text:s/></text:span><text:span text:style-name="T1656">valstybių narių ir (arba) Europos ekonominės erdvės valstybių fiziniams, juridiniams asmenims, juridinio asmens statuso neturintiems subjektams, jų filialams ir atstovybėms</text:span><text:span text:style-name="T1657"><text:s/></text:span><text:span text:style-name="T1658">teikiami tokia pačia tvarka kaip ir Lietuvos Respub</text:span><text:span text:style-name="T1659">likos juridiniams ir fiziniams asmenims.</text:span></text:p>
      <text:p text:style-name="P1660"><text:span text:style-name="T1661">2</text:span><text:span text:style-name="T1662">. Registro duomenys, registro informacija, registrui pateikti dokumentai ir (arba) jų kopijos kitų, negu nurodyta šio straipsnio 1 dalyje, valstybių fiziniams, juridiniams asmenims, juridinio asmens statuso net</text:span><text:span text:style-name="T1663">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664">autinėms sutartims ir kitiems teisės aktams.</text:span></text:p>
      <text:p text:style-name="P1665">Straipsnio pakeitimai:</text:p>
      <text:p text:style-name="P1666"><text:span text:style-name="T1667">Nr.<text:s/></text:span><text:a xlink:href="https://www.e-tar.lt/portal/legalAct.html?documentId=1987d550946c11e69ad4c8713b612d0f" office:target-frame-name="_top" xlink:show="replace"><text:span text:style-name="T1668">XII-2667</text:span></text:a><text:span text:style-name="T1669">, 2016-10-11, paskelbta TAR 2016-10-17, i. k. 2016-25263</text:span></text:p>
      <text:p text:style-name="Normal"/>
      <text:p text:style-name="P1670"><text:span text:style-name="T1671">29</text:span><text:span text:style-name="T1672"><text:s/>straipsnis.</text:span><text:span text:style-name="T1673"><text:s/></text:span><text:span text:style-name="T1674">Atlyginimas už registro duomenų, registro informacijos, registrui pateiktų dokumentų ir (arba) jų kopijų teikimą ir perdavimą</text:span></text:p>
      <text:p text:style-name="P1675"><text:span text:style-name="T1676">1</text:span><text:span text:style-name="T1677">. Registro duomenys, registro informacija, registrui pateikti dokumentai ir (arba) jų kopijos teikiami už atlyginimą, išskyr</text:span><text:span text:style-name="T1678">us šio ir kitų Lietuvos Respublikos įstatymuose, Europos Sąjungos teisės aktuose ir registrų nuostatuose nustatytas išimtis.</text:span></text:p>
      <text:p text:style-name="P1679"><text:span text:style-name="T1680">2</text:span><text:span text:style-name="T1681">. Registrų, registruojančių teisės aktus, duomenys ir informacija yra teikiami neatlygintinai, išskyrus Lietuvos Respublikos į</text:span><text:span text:style-name="T1682">statymuose nustatytas išimtis.</text:span></text:p>
      <text:p text:style-name="P1683"><text:span text:style-name="T1684">3</text:span><text:span text:style-name="T1685">. Registro duomenys, registro informacija, registrui pateikti dokumentai ir (arba) jų kopijos neatlygintinai:</text:span></text:p>
      <text:p text:style-name="P1686"><text:span text:style-name="T1687">1</text:span><text:span text:style-name="T1688">) teikiami fiziniams asmenims, kai registre tvarkomi duomenys apie šiuos asmenis kartą per kalendorinius me</text:span><text:span text:style-name="T1689">tus pagal prašymą;</text:span></text:p>
      <text:p text:style-name="P1690"><text:span text:style-name="T1691">2</text:span><text:span text:style-name="T1692">) perduodami susijusiems registrams, valstybės informacinėms sistemoms registro duomenys pagal sutartis, išskyrus šio įstatymo 27 straipsnio 8 dalyje nustatytą išimtį;</text:span></text:p>
      <text:p text:style-name="P1693"><text:span text:style-name="T1694">3</text:span><text:span text:style-name="T1695">) teikiami valstybės ir savivaldybių institucijoms ir</text:span><text:span text:style-name="T1696"><text:s/></text:span><text:span text:style-name="T1697">įstaigoms teisės aktuose nustatytoms funkcijoms atlikti pagal prašymą ir (arba) sutartis.</text:span><text:s/></text:p>
      <text:p text:style-name="P1698">Straipsnio punkto pakeitimai:</text:p>
      <text:p text:style-name="P1699"><text:span text:style-name="T1700">Nr.<text:s/></text:span><text:a xlink:href="https://www.e-tar.lt/portal/legalAct.html?documentId=4bcb4420e3f311e7b3f0a470b0373cb2" office:target-frame-name="_top" xlink:show="replace"><text:span text:style-name="T1701">XIII-848</text:span></text:a><text:span text:style-name="T1702">, 2017-12-07, paskelbta<text:s/></text:span><text:span text:style-name="T1703">TAR 2017-12-18, i. k. 2017-20329</text:span></text:p>
      <text:p text:style-name="Normal"/>
      <text:p text:style-name="P1704"><text:span text:style-name="T1705">4</text:span><text:span text:style-name="T1706">. Sąnaudos, kurias registro tvarkytojas patyrė dėl išrašų, pažymų ir kitų dokumentų, dokumentų kopijų ir (arba) informacijos, už kuriuos iš kitų subjektų imamas atlyginimas, rengimo, teikimo ir perdavimo susijusiems</text:span><text:span text:style-name="T1707"><text:s/>registrams, valstybės informacinėms sistemoms, valstybės ir savivaldybių institucijoms ir įstaigoms teisės aktuose nustatytoms funkcijoms atlikti<text:s/></text:span><text:span text:style-name="T1708">ar kitiems įstatymų numatytiems fiziniams ar juridiniams asmenims</text:span><text:span text:style-name="T1709"><text:s/>(toliau – neatlygintino duomenų teikimo sąn</text:span><text:span text:style-name="T1710">audos), finansuojamos iš šiam registro tvarkytojui skiriamų valstybės biudžeto lėšų. Vyriausybės nustatyta tvarka valstybės biudžeto lėšos registro tvarkytojui jo prašymu gali būti išmokamos vieną kartą, kompensuojant visas per praėjusius kalendorinius met</text:span><text:span text:style-name="T1711">us patirtas neatlygintino duomenų teikimo sąnaudas, arba dalimis, kompensuojant dalį per einamuosius metus patirtų neatlygintino duomenų teikimo sąnaudų, o likusią jų dalį kompensuojant tik šioje dalyje nustatyta tvarka patikrinus visų per praėjusius kalen</text:span><text:span text:style-name="T1712">dorinius metus registro tvarkytojo patirtų neatlygintino duomenų teikimo sąnaudų pagrįstumą. Vyriausybės nustatyta tvarka registro tvarkytojas per 2 mėnesius nuo kalendorinių metų pabaigos Vyriausybės įgaliotai institucijai pateikia auditoriaus arba audito</text:span><text:span text:style-name="T1713"><text:s/>įmonės patikrintus duomenis apie patirtas per praėjusius kalendorinius metus neatlygintino duomenų teikimo sąnaudas, apskaičiuotas remiantis Vyriausybės nustatyta tvarka apskaičiuotais ir patvirtintais atlyginimo už duomenų teikimą dydžiais. Vyriausybės į</text:span><text:span text:style-name="T1714">galiota institucija per 30 darbo dienų nuo registro tvarkytojo pateiktų duomenų apie patirtas neatlygintino duomenų teikimo sąnaudas kartu su auditoriaus patikrinimo ataskaita gavimo dienos įvertina registro tvarkytojo nurodytų neatlygintino duomenų teikim</text:span><text:span text:style-name="T1715">o sąnaudų, kurias prašoma atlyginti iš valstybės biudžeto lėšų, pagrįstumą ir pateikia išvadą registro tvarkytojui. Šioje dalyje nurodytos registro tvarkytojo neatlygintino duomenų teikimo sąnaudos patikrinamos auditoriaus ar audito įmonės registro tvarkyt</text:span><text:span text:style-name="T1716">ojo lėšomis. Jeigu Vyriausybės įgaliota institucija nustato, kad registro tvarkytojo pateiktos vertinti neatlygintino duomenų teikimo sąnaudos yra nepagrįstos, jis privalo per 10 darbo dienų pateikti patikslintą informaciją. Nepatikslinus informacijos, kom</text:span><text:span text:style-name="T1717">pensuojamos tik tinkamai apskaičiuotos ir pagrįstos sąnaudos.</text:span></text:p>
      <text:p text:style-name="P1718">Straipsnio dalies pakeitimai:</text:p>
      <text:p text:style-name="P1719"><text:span text:style-name="T1720">Nr.<text:s/></text:span><text:a xlink:href="https://www.e-tar.lt/portal/legalAct.html?documentId=4bcb4420e3f311e7b3f0a470b0373cb2" office:target-frame-name="_top" xlink:show="replace"><text:span text:style-name="T1721">XIII-848</text:span></text:a><text:span text:style-name="T1722">, 2017-12-07, paskelbta TAR 2017-12-18, i. k. 2017-203</text:span><text:span text:style-name="T1723">29</text:span></text:p>
      <text:p text:style-name="P1724"><text:span text:style-name="T1725">Nr.<text:s/></text:span><text:a xlink:href="https://www.e-tar.lt/portal/legalAct.html?documentId=a9ea0f80ae0111e98451fa7b5933515d" office:target-frame-name="_top" xlink:show="replace"><text:span text:style-name="T1726">XIII-2280</text:span></text:a><text:span text:style-name="T1727">, 2019-07-09, paskelbta TAR 2019-07-24, i. k. 2019-12171</text:span></text:p>
      <text:p text:style-name="P1728"><text:span text:style-name="T1729">Nr.<text:s/></text:span><text:a xlink:href="https://www.e-tar.lt/portal/legalAct.html?documentId=a7a6c740a80511ebbcbbc2971cdac3cb" office:target-frame-name="_top" xlink:show="replace"><text:span text:style-name="T1730">XIV-250</text:span></text:a><text:span text:style-name="T1731">, 2021-04-15, paskelbta TAR 2021-04-28, i. k. 2021-08864</text:span></text:p>
      <text:p text:style-name="Normal"/>
      <text:p text:style-name="P1732"><text:span text:style-name="T1733">5</text:span><text:span text:style-name="T1734">. Atlyginimo už registro duomenų, registro informacijos, registrui pateiktų dokumentų ir (arba) jų kopijų teikimą dydis apskaičiuojamas ir mokamas Vyriausybės nustatyta<text:s/></text:span><text:span text:style-name="T1735">tvarka. Vyriausybės patvirtintame apraše nustatomos išlaidų kategorijos, priskiriamos sąnaudoms, kurias galima įtraukti apskaičiuojant atlyginimo dydį (registro, informacinės sistemos amortizacijos, priežiūros, administravimo, darbo užmokesčio ir kitos Vyr</text:span><text:span text:style-name="T1736">iausybės nustatytos išlaidos). Registro duomenų, registro informacijos, registrui pateiktų dokumentų ir (arba) jų kopijų teikimo sąnaudos,</text:span><text:span text:style-name="T1737"><text:s/></text:span><text:span text:style-name="T1738">patirtos per praėjusius kalendorinius metus, turi būti registro tvarkytojo lėšomis patikrintos auditoriaus ar audito<text:s/></text:span><text:span text:style-name="T1739">įmonės. Vyriausybės įgaliota institucija vertina, ar atlyginimo už registro duomenų, registro informacijos, registrui pateiktų dokumentų ir (arba) jų kopijų teikimą dydžiai apskaičiuoti Vyriausybės nustatyta tvarka, ir teikia išvadą registro tvarkytojui.</text:span><text:s/></text:p>
      <text:p text:style-name="P1740">Straipsnio dalies pakeitimai:</text:p>
      <text:p text:style-name="P1741"><text:span text:style-name="T1742">Nr.<text:s/></text:span><text:a xlink:href="https://www.e-tar.lt/portal/legalAct.html?documentId=1987d550946c11e69ad4c8713b612d0f" office:target-frame-name="_top" xlink:show="replace"><text:span text:style-name="T1743">XII-2667</text:span></text:a><text:span text:style-name="T1744">, 2016-10-11, paskelbta TAR 2016-10-17, i. k. 2016-25263</text:span></text:p>
      <text:p text:style-name="P1745"><text:span text:style-name="T1746">Nr.<text:s/></text:span><text:a xlink:href="https://www.e-tar.lt/portal/legalAct.html?documentId=4bcb4420e3f311e7b3f0a470b0373cb2" office:target-frame-name="_top" xlink:show="replace"><text:span text:style-name="T1747">XIII-848</text:span></text:a><text:span text:style-name="T1748">, 2017-12-07, paskelbta TAR 2017-12-18, i. k. 2017-20329</text:span></text:p>
      <text:p text:style-name="P1749"><text:span text:style-name="T1750">Nr.<text:s/></text:span><text:a xlink:href="https://www.e-tar.lt/portal/legalAct.html?documentId=a9ea0f80ae0111e98451fa7b5933515d" office:target-frame-name="_top" xlink:show="replace"><text:span text:style-name="T1751">XIII-2280</text:span></text:a><text:span text:style-name="T1752">, 2019-07-09, paskelbta TAR 2019-07-2</text:span><text:span text:style-name="T1753">4, i. k. 2019-12171</text:span></text:p>
      <text:p text:style-name="Normal"/>
      <text:p text:style-name="P1754"><text:span text:style-name="T1755">6</text:span><text:span text:style-name="T1756">. Atlyginimas už registro duomenų, registro informacijos, registrui pateiktų dokumentų ir (arba) jų kopijų teikimą neturi viršyti sąnaudų, patiriamų juos rengiant, teikiant ir perduodant.</text:span><text:s/></text:p>
      <text:p text:style-name="P1757">Straipsnio dalies pakeitimai:</text:p>
      <text:p text:style-name="P1758"><text:span text:style-name="T1759">Nr.<text:s/></text:span><text:a xlink:href="https://www.e-tar.lt/portal/legalAct.html?documentId=1987d550946c11e69ad4c8713b612d0f" office:target-frame-name="_top" xlink:show="replace"><text:span text:style-name="T1760">XII-2667</text:span></text:a><text:span text:style-name="T1761">, 2016-10-11, paskelbta TAR 2016-10-17, i. k. 2016-25263</text:span></text:p>
      <text:p text:style-name="Normal"/>
      <text:p text:style-name="P1762"><text:span text:style-name="T1763">7</text:span><text:span text:style-name="T1764">. Apskaičiuojant atlyginimą už registro duomenų, registro informacijos, registrui pateiktų dok</text:span><text:span text:style-name="T1765">umentų ir (arba) jų kopijų teikimą, šio straipsnio 6 dalyje nurodytas reikalavimas netaikomas institucijai, kuri įstatymų nustatyta tvarka pajamomis iš registro duomenų, registro informacijos, registrui pateiktų dokumentų ir (arba) jų kopijų teikimo finans</text:span><text:span text:style-name="T1766">uoja didžiąją dalį (daugiau negu 50 procentų) išlaidų, patirtų jai teikiant viešąsias ar administracines paslaugas ar vykdant kitas viešąsias funkcijas, arba institucijai, kuri įstatymų nustatyta tvarka pajamomis iš registro duomenų, registro informacijos,</text:span><text:span text:style-name="T1767"><text:s/>registrui pateiktų dokumentų ir (arba) jų kopijų teikimo finansuoja didžiąją dalį (daugiau negu 50 procentų) išlaidų, patirtų juos renkant, rengiant, dauginant ir skelbiant. Tokiu atveju bendros institucijos pajamos, gautos iš registro duomenų, registro i</text:span><text:span text:style-name="T1768">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769">Papildyta straipsnio dalimi:</text:p>
      <text:p text:style-name="P1770"><text:span text:style-name="T1771">Nr.<text:s/></text:span><text:a xlink:href="https://www.e-tar.lt/portal/legalAct.html?documentId=1987d550946c11e69ad4c8713b612d0f" office:target-frame-name="_top" xlink:show="replace"><text:span text:style-name="T1772">XII-2667</text:span></text:a><text:span text:style-name="T1773">, 2016-10-11, paskelbta TAR 2016-10-17, i. k. 2016-25263</text:span></text:p>
      <text:p text:style-name="Normal"/>
      <text:p text:style-name="P1774"><text:span text:style-name="T1775">8</text:span><text:span text:style-name="T1776">. Atlyginimo už registro duomenų, registro informacijos, registru</text:span><text:span text:style-name="T1777">i pateiktų dokumentų ir (arba) jų kopijų teikimą dydį tvirtina Vyriausybė arba žinybinio registro valdytojas, kai žinybinį registrą įsteigė Vyriausybei neatskaitinga institucija.</text:span></text:p>
      <text:p text:style-name="P1778">Straipsnio dalies pakeitimai:</text:p>
      <text:p text:style-name="P1779"><text:span text:style-name="T1780">Nr.<text:s/></text:span><text:a xlink:href="https://www.e-tar.lt/portal/legalAct.html?documentId=1987d550946c11e69ad4c8713b612d0f" office:target-frame-name="_top" xlink:show="replace"><text:span text:style-name="T1781">XII-2667</text:span></text:a><text:span text:style-name="T1782">, 2016-10-11, paskelbta TAR 2016-10-17, i. k. 2016-25263</text:span></text:p>
      <text:p text:style-name="Normal"/>
      <text:p text:style-name="P1783"><text:span text:style-name="T1784">TREČIASIS</text:span><text:span text:style-name="T1785"><text:s/>SKIRSNIS</text:span></text:p>
      <text:p text:style-name="P1786"><text:span text:style-name="T1787">VALSTYBĖS INFORMACINĖS SISTEMOS</text:span></text:p>
      <text:p text:style-name="P1788"/>
      <text:p text:style-name="P1789"><text:span text:style-name="T1790">30</text:span><text:span text:style-name="T1791"><text:s/>straipsnis.<text:s/></text:span><text:span text:style-name="T1792">Valstybės<text:s/></text:span><text:span text:style-name="T1793">informacinių sistemų steigimas</text:span></text:p>
      <text:p text:style-name="P1794"><text:span text:style-name="T1795">1</text:span><text:span text:style-name="T1796">. Institucija steigia valstybės informacinę sistemą, siekdama teisės aktuose nustatytoms funkcijoms, išskyrus vidaus administravimą, atlikti reikiamą informaciją apdoroti informacinių technologijų priemonėmis. Tais atvej</text:span><text:span text:style-name="T1797">ais, kai steigiama valstybės informacinė sistema, kuria planuojama apdoroti visai valstybei svarbi arba kelioms institucijoms svarbi institucijos valdoma informacija, arba jeigu prieš steigiant valstybės informacinę sistemą nėra visiškai aišku, kokias inst</text:span><text:span text:style-name="T1798">itucijai teisės aktuose nustatytas funkcijas bus galima kompiuterizuoti, arba kuriant ar modernizuojant valstybės informacinę sistemą planuojama viršyti Vyriausybės ar jos įgaliotos institucijos patvirtintą lėšų dydį, institucija rengia galimybių studiją,<text:s/></text:span><text:span text:style-name="T1799">kurioje nustatomi valstybės informacinės sistemos tikslai ir pagrindžiamas jos reikalingumas, apibūdinamos numatomos kompiuterizuoti institucijai teisės aktuose nustatytos funkcijos ir įvertinamos investicijos, finansavimo šaltiniai, apibūdinama galima val</text:span><text:span text:style-name="T1800">stybės informacinės sistemos nauda, pasirinktas valstybės informacinės sistemos kūrimo būdas, valstybės informacinės sistemos kūrimo kontrolės etapai ir kita su steigiama valstybės informacine sistema susijusi informacija. Galimybių studija rengiama vadova</text:span><text:span text:style-name="T1801">ujantis institucijos, atsakingos už valstybės informacinių išteklių funkcinį suderinamumą, jų kūrimą, tvarkymą ir plėtrą, patvirtinta metodika.</text:span></text:p>
      <text:p text:style-name="P1802"><text:span text:style-name="T1803">2</text:span><text:span text:style-name="T1804">. Steigdama valstybės informacinę sistemą, institucija rengia valstybės informacinės sistemos nuostatų ir v</text:span><text:span text:style-name="T1805">alstybės informacinės sistemos saugos nuostatų projektus. Valstybės informacinės sistemos nuostatų projektas rengiamas, derinamas ir tvirtinamas Vyriausybės nustatyta tvarka. Valstybės informacinės sistemos saugos nuostatų projektas rengiamas, derinamas ir</text:span><text:span text:style-name="T1806"><text:s/>tvirtinamas Vyriausybės nustatyta tvarka.</text:span><text:s/></text:p>
      <text:p text:style-name="P1807">Straipsnio dalies pakeitimai:</text:p>
      <text:p text:style-name="P1808"><text:span text:style-name="T1809">Nr.<text:s/></text:span><text:a xlink:href="https://www.e-tar.lt/portal/legalAct.html?documentId=a1fd042089ef11e4a98a9f2247652cf4" office:target-frame-name="_top" xlink:show="replace"><text:span text:style-name="T1810">XII-1429</text:span></text:a><text:span text:style-name="T1811">, 2014-12-11, paskelbta TAR 2014-12-23, i. k. 2014-20554</text:span></text:p>
      <text:p text:style-name="Normal"/>
      <text:p text:style-name="P1812"><text:span text:style-name="T1813">3</text:span><text:span text:style-name="T1814">. Valstyb</text:span><text:span text:style-name="T1815">ės informacinės sistemos nuostatuose nurodomi valstybės informacinės sistemos tikslai, uždaviniai, funkcijos, valstybės informacinės sistemos valdytojas ir tvarkytojas (tvarkytojai), teikėjai, kaupiami duomenys, reglamentuojama funkcinė struktūra, sąveika<text:s/></text:span><text:span text:style-name="T1816">su kitomis valstybės informacinėmis sistemomis ir registrais, iš jų numatomi gauti duomenys, valstybės informacinės sistemos duomenų tvarkymas, valstybės informacinės sistemos duomenų pakartotinio naudojimo tvarka, sauga, valstybės informacinės sistemos fi</text:span><text:span text:style-name="T1817">nansavimas ir kita Vyriausybės nustatyta informacija. Valstybės informacinės sistemos saugos nuostatuose nurodoma valstybės informacinės sistemos kategorija, nustatyta vadovaujantis Vyriausybės patvirtintu valstybės informacinių išteklių svarbos vertinimo<text:s/></text:span><text:span text:style-name="T1818">tvarkos aprašu, informacijos saugos tikslai, užtikrinimo prioritetinės kryptys ir kita Vyriausybės nustatyta informacija.</text:span><text:s/></text:p>
      <text:p text:style-name="P1819">Straipsnio dalies pakeitimai:</text:p>
      <text:p text:style-name="P1820"><text:span text:style-name="T1821">Nr.<text:s/></text:span><text:a xlink:href="https://www.e-tar.lt/portal/legalAct.html?documentId=a1fd042089ef11e4a98a9f2247652cf4" office:target-frame-name="_top" xlink:show="replace"><text:span text:style-name="T1822">X</text:span><text:span text:style-name="T1823">II-1429</text:span></text:a><text:span text:style-name="T1824">, 2014-12-11, paskelbta TAR 2014-12-23, i. k. 2014-20554</text:span></text:p>
      <text:p text:style-name="P1825"><text:span text:style-name="T1826">Nr.<text:s/></text:span><text:a xlink:href="https://www.e-tar.lt/portal/legalAct.html?documentId=1987d550946c11e69ad4c8713b612d0f" office:target-frame-name="_top" xlink:show="replace"><text:span text:style-name="T1827">XII-2667</text:span></text:a><text:span text:style-name="T1828">, 2016-10-11, paskelbta TAR 2016-10-17, i. k. 2016-25263</text:span></text:p>
      <text:p text:style-name="P1829"><text:span text:style-name="T1830">Nr.<text:s/></text:span><text:a xlink:href="https://www.e-tar.lt/portal/legalAct.html?documentId=b5763670dd9d11ec8d9390588bf2de65" office:target-frame-name="_top" xlink:show="replace"><text:span text:style-name="T1831">XIV-1077</text:span></text:a><text:span text:style-name="T1832">, 2022-05-12, paskelbta TAR 2022-05-27, i. k. 2022-11312</text:span></text:p>
      <text:p text:style-name="Normal"/>
      <text:p text:style-name="P1833"><text:span text:style-name="T1834">4</text:span><text:span text:style-name="T1835">. Valstybės informacinė sistema laikoma įsteigta nuo valstybės informacinės sistemos nuos</text:span><text:span text:style-name="T1836">tatų patvirtinimo.</text:span></text:p>
      <text:p text:style-name="P1837"/>
      <text:p text:style-name="P1838"><text:span text:style-name="T1839">31</text:span><text:span text:style-name="T1840"><text:s/>straipsnis.<text:s/></text:span><text:span text:style-name="T1841">Valstybės informacinių sistemų kūrimas</text:span></text:p>
      <text:p text:style-name="P1842"><text:span text:style-name="T1843">1</text:span><text:span text:style-name="T1844">. Valstybės informacinė sistema pradedama kurti patvirtinus valstybės informacinės sistemos nuostatus. Valstybės informacinės sistemos kūrimą organizuoja ir prižiūri valst</text:span><text:span text:style-name="T1845">ybės informacinės sistemos valdytojas. Valstybės informacinę sistemą kuria ir programinę įrangą diegia valstybės informacinės sistemos tvarkytojas ir (arba) teisės aktuose nustatyta tvarka parinktas (paskirtas) tiekėjas, kuriam valstybės informacinės siste</text:span><text:span text:style-name="T1846">mos valdytojas gali suteikti teisę tvarkyti duomenis valstybės informacinės sistemos kūrimo laikotarpiu. Valstybės informacinės sistemos kūrėjas privalo užtikrinti tvarkomų duomenų saugą Lietuvos Respublikos įstatymuose ir kituose teisės aktuose nustatyta<text:s/></text:span><text:span text:style-name="T1847">tvarka.</text:span></text:p>
      <text:p text:style-name="P1848"><text:span text:style-name="T1849">2</text:span><text:span text:style-name="T1850">. Valstybės informacinė sistema kuriama pagal valstybės informacinės sistemos techniniame aprašyme (specifikacijoje) nurodytą kūrimo būdą. Valstybės informacinės sistemos kūrimo būdas pasirenkamas vadovaujantis institucijos, atsakingos už vals</text:span><text:span text:style-name="T1851">tybės informacinių išteklių funkcinį suderinamumą, jų kūrimą, tvarkymą ir plėtrą, patvirtinta metodika. Valstybės informacinės sistemos techninis aprašymas (specifikacija) ir kiti projektiniai dokumentai rengiami, derinami ir tvirtinami vadovaujantis Vyria</text:span><text:span text:style-name="T1852">usybės nustatyta tvarka ir institucijos, atsakingos už valstybės informacinių išteklių funkcinį suderinamumą, jų kūrimą, tvarkymą ir plėtrą, patvirtinta metodika. Valstybės informacinės sistemos diegimo dokumentai ir kiti projektiniai dokumentai, išskyrus<text:s/></text:span><text:span text:style-name="T1853">valstybės informacinės sistemos techninį aprašymą (specifikaciją),<text:s/></text:span>yra konfidencialūs ir teikiami, jeigu galimybė teikti<text:s/><text:span text:style-name="T1854">juose pateiktą informaciją yra<text:s/></text:span>numatyta įstatymuose ar jų pagrindu priimtuose kituose norminiuose teisės aktuose<text:span text:style-name="T1855">.</text:span><text:s/></text:p>
      <text:p text:style-name="P1856">Straipsnio dalies pakeitimai:</text:p>
      <text:p text:style-name="P1857"><text:span text:style-name="T1858">Nr.<text:s/></text:span><text:a xlink:href="https://www.e-tar.lt/portal/legalAct.html?documentId=2672d930182c11eabbd2d79178d400a0" office:target-frame-name="_top" xlink:show="replace"><text:span text:style-name="T1859">XIII-2539</text:span></text:a><text:span text:style-name="T1860">, 2019-11-26, paskelbta TAR 2019-12-06, i. k. 2019-19760</text:span></text:p>
      <text:p text:style-name="Normal"/>
      <text:p text:style-name="P1861"><text:span text:style-name="T1862">3</text:span><text:span text:style-name="T1863">. Valstybės informacinės sistemos valdytojas rengia valstybės<text:s/></text:span><text:span text:style-name="T1864">informacinės sistemos, kuria planuojama apdoroti visai valstybei svarbi arba kelioms institucijoms svarbi institucijos valdoma informacija, kūrimo eigos ataskaitas ir teikia jas institucijai, atsakingai už valstybės informacinių išteklių funkcinį suderinam</text:span><text:span text:style-name="T1865">umą, jų kūrimą, tvarkymą ir plėtrą.</text:span></text:p>
      <text:p text:style-name="P1866"><text:span text:style-name="T1867">4</text:span><text:span text:style-name="T1868">. Valstybės informacinės sistemos kūrimo metu informacinės sistemos valdytojas turi teisę per valstybės informacinių sistemų ar registrų sąveiką gauti duomenis iš valstybės informacinės sistemos nuostatuose nurodytų</text:span><text:span text:style-name="T1869"><text:s/>kitų valstybės informacinių sistemų ir registrų Lietuvos Respublikos įstatymų ir kituose teisės aktuose nustatyta tvarka.</text:span></text:p>
      <text:p text:style-name="P1870"><text:span text:style-name="T1871">5</text:span><text:span text:style-name="T1872">. Valstybės informacinė sistema ar jos posistemis, atitinkantys valstybės informacinės sistemos nuostatuose, projektiniuose<text:s/></text:span><text:span text:style-name="T1873">dokumentuose ir saugos dokumentuose nustatytus reikalavimus, yra laikomi sukurtais ir yra įteisinami valstybės informacinės sistemos valdytojui patvirtinus valstybės informacinės sistemos ar jos posistemio priėmimo ir tinkamumo eksploatuoti aktą.</text:span></text:p>
      <text:p text:style-name="P1874"><text:span text:style-name="T1875">6</text:span><text:span text:style-name="T1876">. Na</text:span><text:span text:style-name="T1877">udojama tik įteisinta valstybės informacinė sistema ar jos posistemis.</text:span></text:p>
      <text:p text:style-name="P1878"/>
      <text:p text:style-name="P1879"><text:span text:style-name="T1880">32</text:span><text:span text:style-name="T1881"><text:s/>straipsnis.<text:s/></text:span><text:span text:style-name="T1882">Valstybės informacinių sistemų modernizavimas ir likvidavimas</text:span></text:p>
      <text:p text:style-name="P1883"><text:span text:style-name="T1884">1</text:span><text:span text:style-name="T1885">. Valstybės informacinė sistema modernizuojama, kai pasikeičia institucijai teisės aktuose nusta</text:span><text:span text:style-name="T1886">tytos funkcijos, kurioms atlikti reikalingą informaciją apdoroja valstybės informacinė sistema ar valstybės informacinės sistemos naudojimo metu atsiranda papildomų informacijos apdorojimo poreikių, kurie iš esmės keičia įdiegtus informacijos apdorojimo pr</text:span><text:span text:style-name="T1887">ocesus. Valstybės informacinė sistema likviduojama, jeigu yra panaikinamos teisės aktuose nustatytos funkcijos, kurioms atlikti buvo įsteigta valstybės informacinė sistema.</text:span></text:p>
      <text:p text:style-name="P1888"><text:span text:style-name="T1889">2</text:span><text:span text:style-name="T1890">. Sprendimą modernizuoti ar likviduoti valstybės informacinę sistemą priima va</text:span><text:span text:style-name="T1891">lstybės informacinės sistemos valdytojas. Modernizuojant valstybės informacinę sistemą,<text:s/></text:span><text:span text:style-name="T1892">mutatis mutandis</text:span><text:span text:style-name="T1893"><text:s/>taikomos šio įstatymo 30 straipsnio 2 ir 3 dalių ir 31 straipsnio nuostatos. Likviduojant valstybės informacinę sistemą, nustatomos valstybės informaci</text:span><text:span text:style-name="T1894">nės sistemos valdytojo ir valstybės informacinės sistemos tvarkytojo teisės ir pareigos valstybės informacinės sistemos likvidavimo laikotarpiu, keistini teisės aktai, duomenų perdavimo kitoms valstybės informacinėms sistemoms arba valstybės archyvams tvar</text:span><text:span text:style-name="T1895">ka, duomenų sunaikinimo priemonės ir terminai, institucijų, nuolat teikiančių duomenis iš kitų valstybės informacinių sistemų, registrų, (toliau – duomenų teikėjai) ir institucijų, kitų asmenų, gaunančių valstybės informacinės sistemos duomenis, (toliau –<text:s/></text:span><text:span text:style-name="T1896">duomenų gavėjai) informavimo tvarka ir kitos likvidavimo sąlygos.</text:span></text:p>
      <text:p text:style-name="P1897"><text:span text:style-name="T1898">3</text:span><text:span text:style-name="T1899">. Likviduojant valstybės informacinę sistemą, kuria apdorojama visai valstybei svarbi arba kelioms institucijoms svarbi institucijos valdoma informacija, joje sukaupti duomenys negali b</text:span><text:span text:style-name="T1900">ūti sunaikinami, išskyrus Lietuvos Respublikos įstatymuose ar Europos Sąjungos teisės aktuose nustatytus atvejus, ir privalo būti perduoti kitai valstybės informacinei sistemai arba valstybės archyvams Dokumentų ir archyvų įstatymo nustatyta tvarka.</text:span></text:p>
      <text:p text:style-name="P1901"/>
      <text:p text:style-name="P1902"><text:span text:style-name="T1903">3</text:span><text:span text:style-name="T1904">3</text:span><text:span text:style-name="T1905"><text:s/>straipsnis.<text:s/></text:span><text:span text:style-name="T1906">Valstybės informacinės sistemos valdytojo ir valstybės informacinės sistemos tvarkytojo skyrimas</text:span></text:p>
      <text:p text:style-name="P1907"><text:span text:style-name="T1908">1</text:span><text:span text:style-name="T1909">. Valstybės informacinės sistemos valdytojas ir valstybės informacinės sistemos tvarkytojas (tvarkytojai) paskiriamas (paskiriami) teisės<text:s/></text:span><text:span text:style-name="T1910">aktu, kuriuo tvirtinami valstybės informacinės sistemos nuostatai.</text:span></text:p>
      <text:p text:style-name="P1911"><text:span text:style-name="T1912">2</text:span><text:span text:style-name="T1913">. Valstybės informacinių sistemų, kuriomis apdorojama visai valstybei svarbi arba kelioms institucijoms svarbi institucijos valdoma informacija, valdytojais gali būti institucijos, kur</text:span><text:span text:style-name="T1914">ių vadovai yra asignavimų valdytojai. Institucija, paskirta valstybės informacinės sistemos valdytoja, gali būti ir valstybės informacinės sistemos tvarkytoja.</text:span></text:p>
      <text:p text:style-name="P1915"/>
      <text:p text:style-name="P1916"><text:span text:style-name="T1917">34</text:span><text:span text:style-name="T1918"><text:s/>straipsnis.<text:s/></text:span><text:span text:style-name="T1919">Valstybės informacinės sistemos valdytojo ir valstybės informacinės sistem</text:span><text:span text:style-name="T1920">os tvarkytojo teisės ir pareigos</text:span></text:p>
      <text:p text:style-name="P1921"><text:span text:style-name="T1922">1</text:span><text:span text:style-name="T1923">. Valstybės informacinės sistemos valdytojas metodiškai vadovauja valstybės informacinės sistemos tvarkytojui ir koordinuoja valstybės informacinės sistemos funkcionavimą.</text:span></text:p>
      <text:p text:style-name="P1924"><text:span text:style-name="T1925">2</text:span><text:span text:style-name="T1926">.</text:span><text:span text:style-name="T1927"><text:s/></text:span><text:span text:style-name="T1928">Valstybės informacinės sistemos</text:span><text:span text:style-name="T1929"><text:s/></text:span><text:span text:style-name="T1930">valdyto</text:span><text:span text:style-name="T1931">jas turi:</text:span></text:p>
      <text:p text:style-name="P1932"><text:span text:style-name="T1933">1</text:span><text:span text:style-name="T1934">) teisę rengti ir priimti teisės aktus, susijusius su duomenų tvarkymu ir duomenų sauga;</text:span></text:p>
      <text:p text:style-name="P1935"><text:span text:style-name="T1936">2</text:span><text:span text:style-name="T1937">) spręsti valstybės informacinės sistemos plėtros klausimus;</text:span></text:p>
      <text:p text:style-name="P1938"><text:span text:style-name="T1939">3</text:span><text:span text:style-name="T1940">) teisę perduoti šio įstatymo 41 straipsnyje numatytam paslaugos teikėjui atlikti<text:s/></text:span><text:span text:style-name="T1941">valstybės informacinės sistemos techninės ir programinės įrangos priežiūrą ir (arba) informacijos tvarkymo funkcijas, išskyrus funkcijas, susijusias su sprendimų dėl informacijos teikimo ir skelbimo, ir su asmenų, tvarkančių informaciją, teisių ir pareigų<text:s/></text:span><text:span text:style-name="T1942">nustatymo priėmimu;</text:span></text:p>
      <text:p text:style-name="P1943"><text:span text:style-name="T1944">4</text:span><text:span text:style-name="T1945">) kitas valstybės informacinės sistemos nuostatuose ir kituose teisės aktuose nustatytas teises.</text:span></text:p>
      <text:p text:style-name="P1946"><text:span text:style-name="T1947">3</text:span><text:span text:style-name="T1948">. Valstybės informacinės sistemos valdytojas privalo:</text:span></text:p>
      <text:p text:style-name="P1949"><text:span text:style-name="T1950">1</text:span><text:span text:style-name="T1951">) koordinuoti valstybės informacinės sistemos tvarkytojo ir šio<text:s/></text:span><text:span text:style-name="T1952">įstatymo 41 straipsnyje numatyto teikėjo darbą, nustatyta tvarka atlikti jų priežiūrą;</text:span></text:p>
      <text:p text:style-name="P1953"><text:span text:style-name="T1954">2</text:span><text:span text:style-name="T1955">) atlikti saugos reikalavimų laikymosi priežiūrą;</text:span></text:p>
      <text:p text:style-name="P1956">Straipsnio punkto pakeitimai:</text:p>
      <text:p text:style-name="P1957"><text:span text:style-name="T1958">Nr.<text:s/></text:span><text:a xlink:href="https://www.e-tar.lt/portal/legalAct.html?documentId=a1fd042089ef11e4a98a9f2247652cf4" office:target-frame-name="_top" xlink:show="replace"><text:span text:style-name="T1959">XII-1429</text:span></text:a><text:span text:style-name="T1960">, 2014-12-11, paskelbta TAR 2014-12-23, i. k. 2014-20554</text:span></text:p>
      <text:p text:style-name="Normal"/>
      <text:p text:style-name="P1961"><text:span text:style-name="T1962">3</text:span><text:span text:style-name="T1963">) nagrinėti valstybės informacinės sistemos tvarkytojo pasiūlymus dėl valstybės informacinės sistemos veiklos tobulinimo ir priimti dėl jų sprendimus;</text:span></text:p>
      <text:p text:style-name="P1964"><text:span text:style-name="T1965">4</text:span><text:span text:style-name="T1966">) užtikrint</text:span><text:span text:style-name="T1967">i, kad valstybės informacinė sistema būtų tvarkoma vadovaujantis šiuo įstatymu, valstybės informacinės sistemos nuostatais ir kitais teisės aktais;</text:span></text:p>
      <text:p text:style-name="P1968"><text:span text:style-name="T1969">5</text:span><text:span text:style-name="T1970">) atlikti kitus valstybės informacinės sistemos nuostatuose ir kituose teisės aktuose nustatytus veiksm</text:span><text:span text:style-name="T1971">us.</text:span></text:p>
      <text:p text:style-name="P1972"><text:span text:style-name="T1973">4</text:span><text:span text:style-name="T1974">. Valstybės informacinės sistemos tvarkytojas tvarko duomenis ir atsako už jų saugą.</text:span></text:p>
      <text:p text:style-name="P1975"><text:span text:style-name="T1976">5</text:span><text:span text:style-name="T1977">. Valstybės informacinės sistemos tvarkytojas turi:</text:span></text:p>
      <text:p text:style-name="P1978"><text:span text:style-name="T1979">1</text:span><text:span text:style-name="T1980">) teisę reikalauti iš duomenų teikėjų, kad jų pateikti duomenys būtų tinkami ir pateikti laiku;</text:span></text:p>
      <text:p text:style-name="P1981"><text:span text:style-name="T1982">2</text:span><text:span text:style-name="T1983">) teisę rengti ir įgyvendinti techninių ir programinių priemonių kūrimo ir plėtros planus, investicinius projektus;</text:span></text:p>
      <text:p text:style-name="P1984"><text:span text:style-name="T1985">3</text:span><text:span text:style-name="T1986">) kitas valstybės informacinės sistemos nuostatuose ir kituose teisės aktuose nustatytas teises.</text:span></text:p>
      <text:p text:style-name="P1987"><text:span text:style-name="T1988">6</text:span><text:span text:style-name="T1989">. Valstybės informacinės<text:s/></text:span><text:span text:style-name="T1990">sistemos tvarkytojas privalo:</text:span></text:p>
      <text:p text:style-name="P1991"><text:span text:style-name="T1992">1</text:span><text:span text:style-name="T1993">) užtikrinti, kad duomenys būtų teisingi, tikslūs, išsamūs ir nuolat atnaujinti;</text:span></text:p>
      <text:p text:style-name="P1994"><text:span text:style-name="T1995">2</text:span><text:span text:style-name="T1996">) užtikrinti, kad neteisingi, netikslūs, neišsamūs duomenys būtų nedelsiant ištaisyti, atnaujinti arba papildyti;</text:span></text:p>
      <text:p text:style-name="P1997"><text:span text:style-name="T1998">3</text:span><text:span text:style-name="T1999">) apsaugoti duomen</text:span><text:span text:style-name="T2000">is nuo atsitiktinio ar neteisėto sunaikinimo, pakeitimo, atskleidimo, taip pat nuo bet kokio kito neteisėto tvarkymo;</text:span></text:p>
      <text:p text:style-name="P2001"><text:span text:style-name="T2002">4</text:span><text:span text:style-name="T2003">) numatyti ir įgyvendinti priemones, mažinančias duomenų atskleidimo ir praradimo riziką ir užtikrinančias prarastų duomenų atkūrimą<text:s/></text:span><text:span text:style-name="T2004">ir duomenų apsaugą nuo klastojimo;</text:span></text:p>
      <text:p text:style-name="P2005"><text:span text:style-name="T2006">5</text:span><text:span text:style-name="T2007">) užtikrinti, kad tvarkomi duomenys būtų tinkami naudoti registruose ir valstybės informacinėse sistemose, įskaitant registrus ir informacines sistemas, tvarkomus Europos Sąjungos valstybėse narėse ir (arba) Europos<text:s/></text:span><text:span text:style-name="T2008">ekonominės erdvės valstybėse;</text:span></text:p>
      <text:p text:style-name="P2009"><text:span text:style-name="T2010">6</text:span><text:span text:style-name="T2011">) užtikrinti, kad valstybės informacinė sistema veiktų nepertraukiamai;</text:span></text:p>
      <text:p text:style-name="P2012"><text:span text:style-name="T2013">7</text:span><text:span text:style-name="T2014">) užtikrinti, kad duomenų gavėjams pateikti duomenys atitiktų jo tvarkomus duomenis;</text:span></text:p>
      <text:p text:style-name="P2015"><text:span text:style-name="T2016">8</text:span><text:span text:style-name="T2017">) užtikrinti, kad duomenų gavėjai, kuriems buvo pateik</text:span><text:span text:style-name="T2018">ti neteisingi, netikslūs, neišsamūs duomenys, būtų nedelsiant informuoti apie ištaisytus netikslumus;</text:span></text:p>
      <text:p text:style-name="P2019"><text:span text:style-name="T2020">9</text:span><text:span text:style-name="T2021">) skirti duomenų teikėjui terminą trūkumams pašalinti, jeigu nustato, kad pateikti duomenys yra netikslūs ar neatitinka teisės aktuose nustatytų reik</text:span><text:span text:style-name="T2022">alavimų;</text:span></text:p>
      <text:p text:style-name="P2023"><text:span text:style-name="T2024">10</text:span><text:span text:style-name="T2025">) nustatyti duomenų tvarkymo organizavimo principus ir tvarką;</text:span></text:p>
      <text:p text:style-name="P2026"><text:span text:style-name="T2027">11</text:span><text:span text:style-name="T2028">) teisės aktuose nustatyta tvarka užsiimant komercine veikla, kuriai vykdyti teisėtai naudojami valstybės informacinėje sistemoje tvarkomi duomenys, šiuos duomenis gauti<text:s/></text:span><text:span text:style-name="T2029">tokiomis pačiomis sąlygoms kaip ir kiti duomenų gavėjai;</text:span></text:p>
      <text:p text:style-name="P2030"><text:span text:style-name="T2031">12</text:span><text:span text:style-name="T2032">) užtikrinti, kad duomenys būtų tvarkomi vadovaujantis valstybės informacinės sistemos nuostatais ir kitais teisės aktais;</text:span></text:p>
      <text:p text:style-name="P2033"><text:span text:style-name="T2034">13</text:span><text:span text:style-name="T2035">) atlikti kitus valstybės informacinės sistemos nuostatuose ir k</text:span><text:span text:style-name="T2036">ituose teisės aktuose nustatytus veiksmus.</text:span></text:p>
      <text:p text:style-name="P2037"><text:span text:style-name="T2038">5</text:span><text:span text:style-name="T2039">. Susijusio registro perduotus registro duomenis valstybės informacinės sistemos tvarkytojui draudžiama rinkti ir į valstybės informacinę sistemą įrašyti iš pirminių šaltinių ar juos tikslinti kitokiu būdu.</text:span></text:p>
      <text:p text:style-name="P2040"><text:span text:style-name="T2041">6</text:span><text:span text:style-name="T2042">. Jeigu valstybės informacinėje sistemoje tvarkomi asmens duomenys, valstybės informacinės sistemos valdytojas yra asmens duomenų valdytojas, o valstybės informacinės sistemos tvarkytojas yra asmens duomenų tvarkytojas.</text:span></text:p>
      <text:p text:style-name="P2043"/>
      <text:p text:style-name="P2044"><text:span text:style-name="T2045">35</text:span><text:span text:style-name="T2046"><text:s/>straipsnis.<text:s/></text:span><text:span text:style-name="T2047">Valstybė</text:span><text:span text:style-name="T2048">s informacinės sistemos duomenų teikimas ir naudojimas</text:span></text:p>
      <text:p text:style-name="P2049"><text:span text:style-name="T2050">1</text:span><text:span text:style-name="T2051">. Valstybės informacinės sistemos duomenys yra vieši ir per valstybės informacinių sistemų ar registrų sąveiką teikiami susijusiems registrams ir valstybės informacinėms sistemoms, institucijoms,<text:s/></text:span><text:span text:style-name="T2052">jeigu Lietuvos Respublikos įstatymai ar Europos Sąjungos teisės aktai nenustato kitaip. Fizinių asmenų asmens duomenys</text:span><text:span text:style-name="T2053"><text:s/></text:span><text:span text:style-name="T2054">teikiami vadovaujantis Asmens duomenų teisinės apsaugos įstatymu.</text:span></text:p>
      <text:p text:style-name="P2055"><text:span text:style-name="T2056">2</text:span><text:span text:style-name="T2057">. Valstybės informacinės sistemos duomenys teikiami pagal valstybė</text:span><text:span text:style-name="T2058">s informacinės sistemos tvarkytojo ir duomenų gavėjo sudarytas sutartis (kai duomenys teikiami daug kartų) arba pagal duomenų gavėjo prašymus (kai duomenys teikiami vieną kartą).</text:span></text:p>
      <text:p text:style-name="P2059"><text:span text:style-name="T2060">3</text:span><text:span text:style-name="T2061">. Valstybės informacinės sistemos duomenys prašančiajai institucijai tei</text:span><text:span text:style-name="T2062">kiami tokio turinio ir tokiu formatu, kurie jau yra informacinę sistemą tvarkančioje institucijoje naudojami ir nereikalauja papildomo duomenų apdorojimo. Jeigu parengtinis perduodamų valstybės informacinės sistemos duomenų turinys ar formatas neatitinka p</text:span><text:span text:style-name="T2063">rašančiojo registro ar valstybės informacinės sistemos tvarkytojo poreikių arba prašantysis registro ar valstybės informacinės sistemos tvarkytojas neturi techninių galimybių reikiamai apdoroti gautų valstybės informacinės sistemos duomenų, jeigu dėl sąsaj</text:span><text:span text:style-name="T2064">ų tarp registro ir (arba) informacinės sistemos nebuvimo nėra galimybės perduoti reikalingų duomenų, duomenis perduodantis valstybės informacinės sistemos tvarkytojas Vyriausybės nustatyta tvarka sukuria priemones, reikalingas prašomam valstybės informacin</text:span><text:span text:style-name="T2065">ės sistemos duomenų formatui ar turiniui parengti ir (arba) apdoroti. Šių priemonių sukūrimo sąnaudų tinkamumą ir pagrįstumą vertina Vyriausybės įgaliota institucija ir šios priemonės finansuojamos</text:span><text:span text:style-name="T2066"><text:s/></text:span><text:span text:style-name="T2067">iš</text:span><text:span text:style-name="T2068"><text:s/></text:span><text:span text:style-name="T2069">valstybės biudžeto lėšų</text:span><text:span text:style-name="T2070"><text:s/></text:span><text:span text:style-name="T2071">Vyriausybės nustatyta tvarka.</text:span><text:s/></text:p>
      <text:p text:style-name="P2072">Straipsnio dalies pakeitimai:</text:p>
      <text:p text:style-name="P2073"><text:span text:style-name="T2074">Nr.<text:s/></text:span><text:a xlink:href="https://www.e-tar.lt/portal/legalAct.html?documentId=4bcb4420e3f311e7b3f0a470b0373cb2" office:target-frame-name="_top" xlink:show="replace"><text:span text:style-name="T2075">XIII-848</text:span></text:a><text:span text:style-name="T2076">, 2017-12-07, paskelbta TAR 2017-12-18, i. k. 2017-20329</text:span></text:p>
      <text:p text:style-name="Normal"/>
      <text:p text:style-name="P2077"><text:span text:style-name="T2078">4</text:span><text:span text:style-name="T2079">. Iš institucijos gauti duomenys negali būti keičiami</text:span><text:span text:style-name="T2080"><text:s/>ir juos naudojant privaloma nurodyti jų šaltinį. Iš institucijos gauti valstybės informacinės sistemos duomenys gali būti teikiami tik tokiu tikslu, tokios apimties ir tokiu būdu, kokie buvo numatyti juos gaunant. Fizinių asmenų asmens duomenys naudojami<text:s/></text:span><text:span text:style-name="T2081">vadovaujantis Asmens duomenų teisinės apsaugos įstatymu.</text:span><text:span text:style-name="T2082"><text:s/></text:span></text:p>
      <text:p text:style-name="P2083"><text:span text:style-name="T2084">5</text:span><text:span text:style-name="T2085">. Valstybės informacinės sistemos duomenų teikimą institucijoms ir kitiems juridiniams ar fiziniams asmenims gali apriboti tik Lietuvos Respublikos įstatymai ir (arba) Europos Sąjungos teisės a</text:span><text:span text:style-name="T2086">ktai. Informacijos teikimas gali būti apribotas, jeigu yra bent vienas šio įstatymo 27 straipsnio 7 dalyje nurodytų pagrindų.<text:s/></text:span></text:p>
      <text:p text:style-name="P2087"><text:span text:style-name="T2088">6</text:span><text:span text:style-name="T2089">. Valstybės informacinės sistemos duomenys</text:span><text:span text:style-name="T2090"><text:s/></text:span><text:span text:style-name="T2091">Europos Sąjungos</text:span><text:span text:style-name="T2092"><text:s/></text:span><text:span text:style-name="T2093">valstybių narių ir (arba) Europos ekonominės erdvės valstybių fi</text:span><text:span text:style-name="T2094">ziniams ir juridiniams asmenims, juridinio asmens statuso neturintiems subjektams, jų filialams ir atstovybėms teikiami</text:span><text:span text:style-name="T2095"><text:s/></text:span><text:span text:style-name="T2096">tokia pačia tvarka kaip ir Lietuvos Respublikos juridiniams ir fiziniams asmenims. Trečiųjų šalių fiziniams ir juridiniams asmenims, jur</text:span><text:span text:style-name="T2097">idinio asmens statuso neturintiems subjektams, jų filialams ir atstovybėms valstybės informacinės sistemos duomenys teikiami tokia pačia tvarka kaip ir Lietuvos Respublikos juridiniams ir fiziniams asmenims, jeigu tai neprieštarauja Lietuvos Respublikos įs</text:span><text:span text:style-name="T2098">tatymams, tarptautinėms sutartims ir kitiems teisės aktams.</text:span></text:p>
      <text:p text:style-name="P2099">Straipsnio pakeitimai:</text:p>
      <text:p text:style-name="P2100"><text:span text:style-name="T2101">Nr.<text:s/></text:span><text:a xlink:href="https://www.e-tar.lt/portal/legalAct.html?documentId=1987d550946c11e69ad4c8713b612d0f" office:target-frame-name="_top" xlink:show="replace"><text:span text:style-name="T2102">XII-2667</text:span></text:a><text:span text:style-name="T2103">, 2016-10-11, paskelbta TAR 2016-10-17, i. k. 2016-25263</text:span></text:p>
      <text:p text:style-name="Normal"/>
      <text:p text:style-name="P2104"><text:span text:style-name="T2105">36</text:span><text:span text:style-name="T2106"><text:s/>straipsnis.</text:span><text:span text:style-name="T2107"><text:s/></text:span><text:span text:style-name="T2108">Valstybės informacinės sistemos duomenų</text:span><text:span text:style-name="T2109"><text:s/></text:span><text:span text:style-name="T2110">teikimo būdai</text:span><text:span text:style-name="T2111"><text:s/></text:span></text:p>
      <text:p text:style-name="P2112"><text:span text:style-name="T2113">1</text:span><text:span text:style-name="T2114">. Valstybės informacinės sistemos tvarkytojas</text:span><text:span text:style-name="T2115"><text:s/></text:span><text:span text:style-name="T2116">sudaro galimybę valstybės informacinės sistemos duomenis peržiūrėti leidžiamosios kreipties būdu internetu ar elektroninių ryšių tink</text:span><text:span text:style-name="T2117">lais, perduoda automatiniu būdu elektroninių ryšių tinklais, pateikia raštu, žodžiu ir (arba) elektroninių ryšių priemonėmis.</text:span></text:p>
      <text:p text:style-name="P2118"><text:span text:style-name="T2119">2</text:span><text:span text:style-name="T2120">. Teikiant duomenis, valstybės informacinės sistemos tvarkytojui draudžiama reikalauti įsigyti specialią mokamą programinę įr</text:span><text:span text:style-name="T2121">angą. Rekomenduojamus duomenų teikimo formatus ir standartus, užtikrinančius valstybės informacinių sistemų ar registrų sąveiką, ir jų taikymą nustato institucija, atsakinga už valstybės informacinių išteklių funkcinį suderinamumą, jų kūrimą, tvarkymą ir p</text:span><text:span text:style-name="T2122">lėtrą.</text:span></text:p>
      <text:p text:style-name="P2123">Straipsnio pakeitimai:</text:p>
      <text:p text:style-name="P2124"><text:span text:style-name="T2125">Nr.<text:s/></text:span><text:a xlink:href="https://www.e-tar.lt/portal/legalAct.html?documentId=1987d550946c11e69ad4c8713b612d0f" office:target-frame-name="_top" xlink:show="replace"><text:span text:style-name="T2126">XII-2667</text:span></text:a><text:span text:style-name="T2127">, 2016-10-11, paskelbta TAR 2016-10-17, i. k. 2016-25263</text:span></text:p>
      <text:p text:style-name="Normal"/>
      <text:p text:style-name="P2128"><text:span text:style-name="T2129">37 straipsnis.</text:span><text:span text:style-name="T2130"><text:s/>Neteko galios nuo 2017-04-01</text:span></text:p>
      <text:p text:style-name="P2131">Straipsnio<text:s/>naikinimas:</text:p>
      <text:p text:style-name="P2132"><text:span text:style-name="T2133">Nr.<text:s/></text:span><text:a xlink:href="https://www.e-tar.lt/portal/legalAct.html?documentId=1987d550946c11e69ad4c8713b612d0f" office:target-frame-name="_top" xlink:show="replace"><text:span text:style-name="T2134">XII-2667</text:span></text:a><text:span text:style-name="T2135">, 2016-10-11, paskelbta TAR 2016-10-17, i. k. 2016-25263</text:span></text:p>
      <text:p text:style-name="Normal"/>
      <text:p text:style-name="P2136"><text:span text:style-name="T2137">38</text:span><text:span text:style-name="T2138"><text:s/>straipsnis.</text:span><text:span text:style-name="T2139"><text:s/></text:span><text:span text:style-name="T2140">Atlyginimas už valstybės informacinės sistemos duomenų t</text:span><text:span text:style-name="T2141">eikimą</text:span></text:p>
      <text:p text:style-name="P2142"><text:span text:style-name="T2143">1</text:span><text:span text:style-name="T2144">. Valstybės informacinės sistemos duomenys teikiami neatlygintinai, jeigu kiti Lietuvos Respublikos įstatymai ar Europos Sąjungos teisės aktai nenustato kitaip.<text:s/></text:span></text:p>
      <text:p text:style-name="P2145"><text:span text:style-name="T2146">2</text:span><text:span text:style-name="T2147">. Valstybės informacinės sistemos duomenys neatlygintinai perduodami<text:s/></text:span><text:span text:style-name="T2148">valstybės ir savivaldybių institucijoms ir</text:span><text:span text:style-name="T2149"><text:s/></text:span><text:span text:style-name="T2150">įstaigoms teisės aktuose nustatytoms funkcijoms atlikti pagal prašymą ir (arba) sutartis,<text:s/></text:span><text:span text:style-name="T2151">susijusiems registrams ir valstybės informacinėms sistemoms pagal sutartis, išskyrus atvejus, kai valstybės informacinės si</text:span><text:span text:style-name="T2152">stemos valdytojai arba valstybės informacinės sistemos valdytojas ir registro tvarkytojas yra tas pats juridinis asmuo.</text:span><text:s/></text:p>
      <text:p text:style-name="P2153">Straipsnio dalies pakeitimai:</text:p>
      <text:p text:style-name="P2154"><text:span text:style-name="T2155">Nr.<text:s/></text:span><text:a xlink:href="https://www.e-tar.lt/portal/legalAct.html?documentId=4bcb4420e3f311e7b3f0a470b0373cb2" office:target-frame-name="_top" xlink:show="replace"><text:span text:style-name="T2156">XII</text:span><text:span text:style-name="T2157">I-848</text:span></text:a><text:span text:style-name="T2158">, 2017-12-07, paskelbta TAR 2017-12-18, i. k. 2017-20329</text:span></text:p>
      <text:p text:style-name="Normal"/>
      <text:p text:style-name="P2159"><text:span text:style-name="T2160">3</text:span><text:span text:style-name="T2161">. Visos<text:s/></text:span><text:span text:style-name="T2162">sąnaudos</text:span><text:span text:style-name="T2163">, patiriamos dėl šio straipsnio 1 ir 2 dalyse nurodytos neatlygintinai institucijoms teikiamos informacijos parengimo ir duomenų pateikimo, finansuojamos iš tokią informaci</text:span><text:span text:style-name="T2164">ją teikiančiai institucijai skiriamų valstybės biudžeto, Valstybinio socialinio draudimo fondo biudžeto ar Privalomojo sveikatos draudimo fondo biudžeto lėšų, kitų valstybės pinigų fondų ir (arba) Lietuvos Respublikos teisės aktuose nustatytų finansavimo š</text:span><text:span text:style-name="T2165">altinių.</text:span><text:s/></text:p>
      <text:p text:style-name="P2166">Straipsnio dalies pakeitimai:</text:p>
      <text:p text:style-name="P2167"><text:span text:style-name="T2168">Nr.<text:s/></text:span><text:a xlink:href="https://www.e-tar.lt/portal/legalAct.html?documentId=4bcb4420e3f311e7b3f0a470b0373cb2" office:target-frame-name="_top" xlink:show="replace"><text:span text:style-name="T2169">XIII-848</text:span></text:a><text:span text:style-name="T2170">, 2017-12-07, paskelbta TAR 2017-12-18, i. k. 2017-20329</text:span></text:p>
      <text:p text:style-name="Normal"/>
      <text:p text:style-name="P2171"><text:span text:style-name="T2172">4</text:span><text:span text:style-name="T2173">. Apskaičiuojant atlyginimą už valstybės in</text:span><text:span text:style-name="T2174">formacinės sistemos duomenų teikimą,<text:s/></text:span><text:span text:style-name="T2175">mutatis mutandis<text:s/></text:span><text:span text:style-name="T2176">taikoma Vyriausybės nustatyta šio įstatymo 29 straipsnio 5 dalyje nurodyta atlyginimo už registro duomenų informacijos, registrui pateiktų dokumentų ir (arba) jų kopijų teikimą dydžių nustatymo ir mokėj</text:span><text:span text:style-name="T2177">imo tvarka.<text:s/></text:span><text:span text:style-name="T2178">Sąnaudos, kurias informaciją teikianti institucija patyrė dėl informacijos, teiktinos už atlyginimą, neatlygintiną teikimą, teikiamos, tikrinamos ir vertinamos<text:s/></text:span><text:span text:style-name="T2179">mutatis mutandis</text:span><text:span text:style-name="T2180"><text:s/>taikant šio įstatymo 29 straipsnio 4 dalyje nustatytą tvarką.</text:span><text:s/></text:p>
      <text:p text:style-name="P2181">Straipsnio dalies pakeitimai:</text:p>
      <text:p text:style-name="P2182"><text:span text:style-name="T2183">Nr.<text:s/></text:span><text:a xlink:href="https://www.e-tar.lt/portal/legalAct.html?documentId=4bcb4420e3f311e7b3f0a470b0373cb2" office:target-frame-name="_top" xlink:show="replace"><text:span text:style-name="T2184">XIII-848</text:span></text:a><text:span text:style-name="T2185">, 2017-12-07, paskelbta TAR 2017-12-18, i. k. 2017-20329</text:span></text:p>
      <text:p text:style-name="Normal"/>
      <text:p text:style-name="P2186"><text:span text:style-name="T2187">5</text:span><text:span text:style-name="T2188">. Atlyginimo už valstybės informacinės sistemos duome</text:span><text:span text:style-name="T2189">nų teikimą dydį tvirtina valstybės informacinės sistemos valdytojas.</text:span></text:p>
      <text:p text:style-name="P2190">Straipsnio pakeitimai:</text:p>
      <text:p text:style-name="P2191"><text:span text:style-name="T2192">Nr.<text:s/></text:span><text:a xlink:href="https://www.e-tar.lt/portal/legalAct.html?documentId=1987d550946c11e69ad4c8713b612d0f" office:target-frame-name="_top" xlink:show="replace"><text:span text:style-name="T2193">XII-2667</text:span></text:a><text:span text:style-name="T2194">, 2016-10-11, paskelbta TAR 2016-10-17, i. k. 2016-2</text:span><text:span text:style-name="T2195">5263</text:span></text:p>
      <text:p text:style-name="Normal"/>
      <text:p text:style-name="P2196"><text:span text:style-name="T2197">KETVIRTASIS</text:span><text:span text:style-name="T2198"><text:s/>SKIRSNIS</text:span></text:p>
      <text:p text:style-name="P2199"><text:span text:style-name="T2200">VALSTYBĖS INFORMACINIŲ IŠTEKLIŲ SĄVEIKUMO PLATFORMA IR VALSTYBĖS INFORMACINIŲ IŠTEKLIŲ SĄVEIKUMO PLATFORMOS TVARKYTOJO TEIKIAMOS PASLAUGOS</text:span></text:p>
      <text:p text:style-name="P2201"/>
      <text:p text:style-name="P2202"><text:span text:style-name="T2203">39</text:span><text:span text:style-name="T2204"><text:s/>straipsnis.<text:s/></text:span><text:span text:style-name="T2205">Valstybės informacinių išteklių sąveikumo platforma</text:span></text:p>
      <text:p text:style-name="P2206"><text:span text:style-name="T2207">1</text:span><text:span text:style-name="T2208">.<text:s/></text:span><text:span text:style-name="T2209">Valstybės informacinių išteklių sąveikumo platforma yra valstybės informacinė sistema, kurios paskirtis – užtikrinti galimybę asmenims vieno langelio principu gauti institucijų teikiamas viešąsias ir administracines elektronines paslaugas ir institucijoms<text:s/></text:span><text:span text:style-name="T2210">teikti šio įstatymo 40 straipsnio 1 dalyje nurodytas paslaugas. Valstybės informacinių išteklių sąveikumo platformą steigia, valdo ir jos tvarkytoją skiria Ekonomikos ir inovacijų</text:span><text:span text:style-name="T2211"><text:s/></text:span><text:span text:style-name="T2212">ministerija.</text:span><text:s/></text:p>
      <text:p text:style-name="P2213">Straipsnio dalies pakeitimai:</text:p>
      <text:p text:style-name="P2214"><text:span text:style-name="T2215">Nr.<text:s/></text:span><text:a xlink:href="https://www.e-tar.lt/portal/legalAct.html?documentId=1987d550946c11e69ad4c8713b612d0f" office:target-frame-name="_top" xlink:show="replace"><text:span text:style-name="T2216">XII-2667</text:span></text:a><text:span text:style-name="T2217">, 2016-10-11, paskelbta TAR 2016-10-17, i. k. 2016-25263</text:span></text:p>
      <text:p text:style-name="P2218"><text:span text:style-name="T2219">Nr.<text:s/></text:span><text:a xlink:href="https://www.e-tar.lt/portal/legalAct.html?documentId=224157b07eb811e8ae2bfd1913d66d57" office:target-frame-name="_top" xlink:show="replace"><text:span text:style-name="T2220">XIII-1363</text:span></text:a><text:span text:style-name="T2221">, 2018-06-</text:span><text:span text:style-name="T2222">28, paskelbta TAR 2018-07-03, i. k. 2018-11183</text:span></text:p>
      <text:p text:style-name="P2223"><text:span text:style-name="T2224">Nr.<text:s/></text:span><text:a xlink:href="https://www.e-tar.lt/portal/legalAct.html?documentId=b5763670dd9d11ec8d9390588bf2de65" office:target-frame-name="_top" xlink:show="replace"><text:span text:style-name="T2225">XIV-1077</text:span></text:a><text:span text:style-name="T2226">, 2022-05-12, paskelbta TAR 2022-05-27, i. k. 2022-11312</text:span></text:p>
      <text:p text:style-name="Normal"/>
      <text:p text:style-name="P2227"><text:span text:style-name="T2228">2</text:span><text:span text:style-name="T2229">. Prieiga prie valstybės informacini</text:span><text:span text:style-name="T2230">ų išteklių sąveikumo platformos teikiamų paslaugų institucijoms ir asmenims suteikiama per vieną prieigos tašką – valstybės informacinių išteklių sąveikumo platformos paslaugų portalą (toliau – portalas).</text:span></text:p>
      <text:p text:style-name="P2231"><text:span text:style-name="T2232">3</text:span><text:span text:style-name="T2233">. Portale prieiga asmenims prie institucijų te</text:span><text:span text:style-name="T2234">ikiamų viešųjų ir administracinių elektroninių paslaugų suteikiama pagal viešųjų ir administracinių elektroninių paslaugų paskirtį gyventojams, verslui ir institucijoms, neatsižvelgiant į tai, kokios institucijos teikia šias paslaugas.</text:span></text:p>
      <text:p text:style-name="P2235"><text:span text:style-name="T2236">4</text:span><text:span text:style-name="T2237">. Institucijos,</text:span><text:span text:style-name="T2238"><text:s/>teikiančios viešąsias ir administracines elektronines paslaugas, privalo užtikrinti šių paslaugų prieinamumą per portalą valstybės informacinių išteklių sąveikumo platformos valdytojo nustatyta tvarka ir priemonėmis.</text:span></text:p>
      <text:p text:style-name="P2239"><text:span text:style-name="T2240">5</text:span><text:span text:style-name="T2241">. Valstybės informacinių išteklių</text:span><text:span text:style-name="T2242"><text:s/>sąveikumo platformos valdytojas privalo užtikrinti tinkamą valstybės informacinių išteklių sąveikumo platformos teikiamų paslaugų teikimo režimą ir platformos veiklos nepertraukiamumą.</text:span></text:p>
      <text:p text:style-name="P2243"/>
      <text:p text:style-name="P2244"><text:span text:style-name="T2245">40</text:span><text:span text:style-name="T2246"><text:s/>straipsnis.<text:s/></text:span><text:span text:style-name="T2247">Valstybės informacinių išteklių sąveikumo platfo</text:span><text:span text:style-name="T2248">rmos tvarkytojo teikiamos paslaugos</text:span></text:p>
      <text:p text:style-name="P2249"><text:span text:style-name="T2250">1</text:span><text:span text:style-name="T2251">. Siekdamas valstybės informacinių išteklių funkcinio, techninio ir semantinio suderinamumo, valstybės informacinių išteklių sąveikumo platformos tvarkytojas, naudodamas valstybės informacinių išteklių sąveikumo pla</text:span><text:span text:style-name="T2252">tformą, institucijoms teikia šias paslaugas:</text:span></text:p>
      <text:p text:style-name="P2253"><text:span text:style-name="T2254">1</text:span><text:span text:style-name="T2255">) duomenų keitimosi tarp institucijų;</text:span></text:p>
      <text:p text:style-name="P2256"><text:span text:style-name="T2257">2</text:span><text:span text:style-name="T2258">) asmens tapatybės nustatymo elektroninėje erdvėje;</text:span></text:p>
      <text:p text:style-name="P2259"><text:span text:style-name="T2260">3</text:span><text:span text:style-name="T2261">) valstybės rinkliavų ar kito atlyginimo už suteiktas viešąsias ir administracines paslaugas apmokėjimo;</text:span></text:p>
      <text:p text:style-name="P2262"><text:span text:style-name="T2263">4</text:span><text:span text:style-name="T2264">) kitas valstybės informacinių išteklių sąveikumo platformos nuostatuose nurodytas paslaugas.</text:span></text:p>
      <text:p text:style-name="P2265"><text:span text:style-name="T2266">2</text:span><text:span text:style-name="T2267">. Valstybės informacinių išteklių sąveikumo platformos tvarkytojas, naudodamas kitas bendro naudojimo informacinių ir ryšių technologijų priemones, teiki</text:span><text:span text:style-name="T2268">a rezervinio informacinių technologijų priemonių veiklos atkūrimo, darbo stočių diegimo, duomenų rezervinio kopijavimo, testavimo aplinkos suteikimo ir kitas Vyriausybės nustatytas bendro naudojimo informacinių technologijų priemonių paslaugas. Paslaugų na</text:span><text:span text:style-name="T2269">udojimo ir apmokėjimo už paslaugas tvarką nustato Vyriausybė. Paslaugų sąrašas skelbiamas valstybės informacinių išteklių sąveikumo platformos valdytojo interneto svetainėje.</text:span></text:p>
      <text:p text:style-name="P2270"><text:span text:style-name="T2271">3</text:span><text:span text:style-name="T2272">. Institucijos, tvarkydamos valstybės informacinius išteklius, privalo naudo</text:span><text:span text:style-name="T2273">ti šio straipsnio 1 ir 2 dalyse nurodytas paslaugas. Šios paslaugos teikiamos abipusiu institucijos ir valstybės informacinių išteklių sąveikumo platformos valdytojo ar jo įgalioto valstybės informacinių išteklių sąveikumo platformos tvarkytojo sutarimu. I</text:span><text:span text:style-name="T2274">nstitucijoms draudžiama už valstybės biudžeto, Valstybinio socialinio draudimo fondo biudžeto, Privalomojo sveikatos draudimo fondo biudžeto ir kitų valstybės pinigų fondų lėšas pakartotinai kurti informacinių technologijų priemones arba įsigyti informacin</text:span><text:span text:style-name="T2275">ių technologijų sprendimus paslaugoms ar įsigyti pačias paslaugas, jeigu jos teikiamos pagal šio straipsnio 1 ir 2 dalis, išskyrus atvejus, kai valstybės informacinių išteklių sąveikumo platformos valdytojas Vyriausybės nustatyta tvarka pateikia su institu</text:span><text:span text:style-name="T2276">cija suderintą išvadą, kad negali suteikti paslaugų prašoma apimtimi ir sąlygomis.</text:span></text:p>
      <text:p text:style-name="P2277"/>
      <text:p text:style-name="P2278"><text:span text:style-name="T2279">PENKTASIS</text:span><text:span text:style-name="T2280"><text:s/>SKIRSNIS</text:span></text:p>
      <text:p text:style-name="P2281"><text:span text:style-name="T2282">TECHNINĖS IR PROGRAMINĖS ĮRANGOS PRIEŽIŪROS IR DUOMENŲ, INFORMACIJOS, DOKUMENTŲ IR (ARBA) JŲ KOPIJŲ TVARKYMO FUNKCIJŲ PERDAVIMAS</text:span></text:p>
      <text:p text:style-name="P2283"/>
      <text:p text:style-name="P2284"><text:span text:style-name="T2285">41</text:span><text:span text:style-name="T2286"><text:s/>straipsnis.<text:s/></text:span><text:span text:style-name="T2287">Techninės ir programinės įrangos priežiūros ir duomenų, informacijos, dokumentų ir (arba) jų kopijų tvarkymo funkcijų perdavimas</text:span></text:p>
      <text:p text:style-name="P2288"><text:span text:style-name="T2289">1</text:span><text:span text:style-name="T2290">. Registro ar valstybės informacinės sistemos techninės ir programinės įrangos priežiūros ir (arba) duomenų,<text:s/></text:span><text:span text:style-name="T2291">informacijos, dokumentų ir (arba) jų kopijų tvarkymo funkcijos, išskyrus funkcijas, susijusias su sprendimais dėl informacijos teikimo ir jos skelbimo, registro objekto registravimo, registro duomenų, registro informacijos, registrui pateiktų dokumentų ir<text:s/></text:span><text:span text:style-name="T2292">(arba) jų kopijų teikimo ir perdavimo priėmimu ir asmenų, tvarkančių duomenis, informaciją, dokumentus ir (arba) jų kopijas, teisių ir pareigų nustatymo, gali būti perduotos Lietuvos Respublikos viešųjų pirkimų įstatyme (toliau – Viešųjų pirkimų įstatymas)</text:span><text:span text:style-name="T2293"><text:s/>ar kituose teisės aktuose nustatyta tvarka parinktam (paskirtam) asmeniui ar asmenų grupei (toliau – paslaugos teikėjas). Jeigu valstybės informacinėje sistemoje ar registre tvarkomi asmens duomenys, paslaugos teikėjas yra asmens duomenų tvarkytojas.</text:span></text:p>
      <text:p text:style-name="P2294"><text:span text:style-name="T2295">2</text:span><text:span text:style-name="T2296">. Su paslaugos teikėju registro ar valstybės informacinės sistemos valdytojas arba jo įgaliotas registro ar valstybės informacinės sistemos tvarkytojas sudaro rašytinę paslaugos pirkimo sutartį, kurioje, be Viešųjų pirkimų įstatyme numatytų reikalavimų, n</text:span><text:span text:style-name="T2297">ustato šiuos reikalavimus, susijusius su:</text:span></text:p>
      <text:p text:style-name="P2298"><text:span text:style-name="T2299">1</text:span><text:span text:style-name="T2300">) papildomų paslaugų, tiesiogiai nesusijusių su teikiama techninės ir programinės įrangos priežiūros paslauga, teikimu;</text:span></text:p>
      <text:p text:style-name="P2301"><text:span text:style-name="T2302">2</text:span><text:span text:style-name="T2303">) institucijos valdomos informacijos sauga ir konfidencialumu;</text:span></text:p>
      <text:p text:style-name="P2304"><text:span text:style-name="T2305">3</text:span><text:span text:style-name="T2306">) sutartį sudarius</text:span><text:span text:style-name="T2307">ių institucijos ir paslaugos teikėjo atsakomybe;</text:span></text:p>
      <text:p text:style-name="P2308"><text:span text:style-name="T2309">4</text:span><text:span text:style-name="T2310">) sutartį sudariusių institucijos ir paslaugos teikėjo tarpusavio bendravimu;</text:span></text:p>
      <text:p text:style-name="P2311"><text:span text:style-name="T2312">5</text:span><text:span text:style-name="T2313">) auditu ir kita techninės ir programinės įrangos priežiūros paslaugos tiekimo kontrole;</text:span></text:p>
      <text:p text:style-name="P2314"><text:span text:style-name="T2315">6</text:span><text:span text:style-name="T2316">) nenumatytų atvejų<text:s/></text:span><text:span text:style-name="T2317">nagrinėjimu.</text:span></text:p>
      <text:p text:style-name="P2318"><text:span text:style-name="T2319">3</text:span><text:span text:style-name="T2320">. Nustatant šio straipsnio 2 dalyje nurodytus reikalavimus, rekomenduojama vadovautis visuotinai pripažintų standartizacijos organizacijų ir standartizacijos institucijų priimtais ir paskelbtais standartais.</text:span></text:p>
      <text:p text:style-name="P2321"><text:span text:style-name="T2322">4</text:span><text:span text:style-name="T2323">. Šio straipsnio nuosta</text:span><text:span text:style-name="T2324">tos<text:s/></text:span><text:span text:style-name="T2325">mutatis mutandis</text:span><text:span text:style-name="T2326"><text:s/>taikomos ir perduodant kitų informacinių sistemų techninės ir programinės įrangos priežiūros ir (arba) duomenų tvarkymo funkcijas.</text:span></text:p>
      <text:p text:style-name="P2327"/>
      <text:p text:style-name="P2328"><text:span text:style-name="T2329">42</text:span><text:span text:style-name="T2330"><text:s/>straipsnis.<text:s/></text:span><text:span text:style-name="T2331">Reikalavimai atliekant techninės ir programinės įrangos priežiūros ir duomenų tvar</text:span><text:span text:style-name="T2332">kymo funkcijas</text:span></text:p>
      <text:p text:style-name="P2333"><text:span text:style-name="T2334">1</text:span><text:span text:style-name="T2335">. Asmuo, atliekantis registro ar valstybės informacinės sistemos techninės ir programinės įrangos priežiūros ir duomenų, informacijos ir dokumentų ir (arba) jų kopijų tvarkymo funkcijas, negali turėti neišnykusio ar nepanaikinto teistum</text:span><text:span text:style-name="T2336">o už nusikaltimą elektroninių duomenų ir informacinių sistemų saugumui, taip pat negali turėti paskirtos administracinės nuobaudos už neteisėtą asmens duomenų tvarkymą ir privatumo apsaugos pažeidimą elektroninių ryšių srityje, elektroninių ryšių išteklių<text:s/></text:span><text:span text:style-name="T2337">naudojimo ir skyrimo taisyklių pažeidimą, elektroninių ryšių tinklo gadinimą ar savavališką prisijungimą prie tinklo arba galinių įrenginių, kurie trukdo elektroninių ryšių tinklo darbui, savavališką prisijungimą arba elektroninių ryšių infrastruktūros įre</text:span><text:span text:style-name="T2338">ngimo, naudojimo ir apsaugos sąlygų ir taisyklių pažeidimą, jeigu nuo jos paskyrimo yra praėję mažiau kaip vieni metai.</text:span></text:p>
      <text:p text:style-name="P2339"><text:span text:style-name="T2340">2</text:span><text:span text:style-name="T2341">. Šie reikalavimai taip pat taikomi šio įstatymo 41 straipsnio 1 dalyje numatytam paslaugos teikėjui ir šio įstatymo 44 straipsnyje</text:span><text:span text:style-name="T2342"><text:s/>numatytam saugos įgaliotiniui.</text:span></text:p>
      <text:p text:style-name="P2343"/>
      <text:p text:style-name="P2344"><text:span text:style-name="T2345">V</text:span><text:span text:style-name="T2346"><text:s/>SKYRIUS</text:span></text:p>
      <text:p text:style-name="P2347"><text:span text:style-name="T2348">VALSTYBĖS INFORMACINIŲ IŠTEKLIŲ SAUGA</text:span></text:p>
      <text:p text:style-name="P2349"/>
      <text:p text:style-name="P2350"><text:span text:style-name="T2351">43</text:span><text:span text:style-name="T2352"><text:s/>straipsnis.<text:s/></text:span><text:span text:style-name="T2353">Valstybės informacinių išteklių sauga</text:span></text:p>
      <text:p text:style-name="P2354"><text:span text:style-name="T2355">1</text:span><text:span text:style-name="T2356">.</text:span><text:span text:style-name="T2357"><text:s/></text:span><text:span text:style-name="T2358">Tvarkant valstybės informacinius išteklius, privaloma įgyvendinti saugos priemones, skirtas<text:s/></text:span><text:span text:style-name="T2359">užtikrinti duomenų ir informacijos tikslumą ir apsaugoti juos ir registrui pateiktus dokumentus ir (arba) jų kopijas nuo atsitiktinio ar neteisėto sunaikinimo, pakeitimo, sugadinimo, atskleidimo, neteisėto pasisavinimo, paskelbimo, pateikimo ar kitokio pan</text:span><text:span text:style-name="T2360">audojimo, taip pat nuo bet kokio kito neteisėto tvarkymo.</text:span></text:p>
      <text:p text:style-name="P2361"><text:span text:style-name="T2362">2</text:span><text:span text:style-name="T2363">. Siekiant užtikrinti valstybės informacinių išteklių saugą, vadovaujantis Vyriausybės patvirtintais elektroninės informacijos saugos reikalavimais, rengiami, derinami ir tvirtinami valstybės i</text:span><text:span text:style-name="T2364">nformacinės sistemos ar registro saugos dokumentai. Registro ar valstybės informacinės sistemos valdytojas gali tvirtinti visų jo valdymo sričiai priskirtų registrų ar valstybės informacinių sistemų bendrus saugos dokumentus. Organizuojant valstybės inform</text:span><text:span text:style-name="T2365">acinių išteklių saugą, rekomenduojama vadovautis pripažintų standartizacijos organizacijų ir standartizacijos institucijų priimtais ir paskelbtais standartais.</text:span><text:s/></text:p>
      <text:p text:style-name="P2366">Straipsnio dalies pakeitimai:</text:p>
      <text:p text:style-name="P2367"><text:span text:style-name="T2368">Nr.<text:s/></text:span><text:a xlink:href="https://www.e-tar.lt/portal/legalAct.html?documentId=a1fd042089ef11e4a98a9f2247652cf4" office:target-frame-name="_top" xlink:show="replace"><text:span text:style-name="T2369">XII-1429</text:span></text:a><text:span text:style-name="T2370">, 2014-12-11, paskelbta TAR 2014-12-23, i. k. 2014-20554</text:span></text:p>
      <text:p text:style-name="Normal"/>
      <text:p text:style-name="P2371"><text:span text:style-name="T2372">3</text:span><text:span text:style-name="T2373">. Už informacijos</text:span><text:span text:style-name="T2374"><text:s/></text:span><text:span text:style-name="T2375">saugą pagal kompetenciją atsako valstybės informacinės sistemos valdyto</text:span><text:span text:style-name="T2376">jas ir valstybės informacinės sistemos tvarkytojas. Už registro duomenų ir registro informacijos saugą pagal kompetenciją atsako registro valdytojas ir registro tvarkytojas</text:span><text:span text:style-name="T2377">.<text:s/></text:span><text:span text:style-name="T2378">Registro ar valstybės informacinių sistemų tvarkytojai privalo saugos nuostatuose<text:s/></text:span><text:span text:style-name="T2379">ir kituose saugos dokumentuose<text:s/></text:span><text:span text:style-name="T2380">nustatyta tvarka užtikrinti reikiamas technines ir organizacines saugos priemones ir tokių priemonių laikymąsi.</text:span></text:p>
      <text:p text:style-name="P2381">Straipsnio dalies pakeitimai:</text:p>
      <text:p text:style-name="P2382"><text:span text:style-name="T2383">Nr.<text:s/></text:span><text:a xlink:href="https://www.e-tar.lt/portal/legalAct.html?documentId=a1fd042089ef11e4a98a9f2247652cf4" office:target-frame-name="_top" xlink:show="replace"><text:span text:style-name="T2384">XII-1429</text:span></text:a><text:span text:style-name="T2385">, 2014-12-11, paskelbta TAR 2014-12-23, i. k. 2014-20554</text:span></text:p>
      <text:p text:style-name="Normal"/>
      <text:p text:style-name="P2386"><text:span text:style-name="T2387">4</text:span><text:span text:style-name="T2388">. Darbuotojai, tvarkantys duomenis, informaciją, dokumentus ir (arba) jų kopijas, privalo įsipareigoti saugoti duomenų ir informacijos paslaptį. Įsipareigojimas saugo</text:span><text:span text:style-name="T2389">ti paslaptį galioja ir nutraukus su duomenų, informacijos, dokumentų ir (arba) jų kopijų tvarkymu susijusią veiklą.</text:span></text:p>
      <text:p text:style-name="P2390"><text:span text:style-name="T2391">5</text:span><text:span text:style-name="T2392">. Fizinių asmenų asmens duomenų saugumas užtikrinamas vadovaujantis Asmens duomenų teisinės apsaugos įstatymu.</text:span></text:p>
      <text:p text:style-name="P2393"><text:span text:style-name="T2394">6</text:span><text:span text:style-name="T2395">.<text:s/></text:span><text:span text:style-name="T2396">Neteko galios 201</text:span><text:span text:style-name="T2397">9-07-01.</text:span><text:s/></text:p>
      <text:p text:style-name="P2398">Straipsnio dalies pakeitimai:</text:p>
      <text:p text:style-name="P2399"><text:span text:style-name="T2400">Nr.<text:s/></text:span><text:a xlink:href="https://www.e-tar.lt/portal/legalAct.html?documentId=91194c206ef311e484b9c12b550436a3" office:target-frame-name="_top" xlink:show="replace"><text:span text:style-name="T2401">XII-1302</text:span></text:a><text:span text:style-name="T2402">, 2014-11-06, paskelbta TAR 2014-11-18, i. k. 2014-17032</text:span></text:p>
      <text:p text:style-name="P2403"><text:span text:style-name="T2404">Nr.<text:s/></text:span><text:a xlink:href="https://www.e-tar.lt/portal/legalAct.html?documentId=74019b60946c11e69ad4c8713b612d0f" office:target-frame-name="_top" xlink:show="replace"><text:span text:style-name="T2405">XII-2668</text:span></text:a><text:span text:style-name="T2406">, 2016-10-11, paskelbta TAR 2016-10-17, i. k. 2016-25264</text:span></text:p>
      <text:p text:style-name="P2407"><text:span text:style-name="T2408">Nr.<text:s/></text:span><text:a xlink:href="https://www.e-tar.lt/portal/legalAct.html?documentId=0bcee250d41c11e7910a89ac20768b0f" office:target-frame-name="_top" xlink:show="replace"><text:span text:style-name="T2409">XIII-797</text:span></text:a><text:span text:style-name="T2410">, 2017-11-21, paskelbta TAR<text:s/></text:span><text:span text:style-name="T2411">2017-11-28, i. k. 2017-18852</text:span></text:p>
      <text:p text:style-name="P2412"><text:span text:style-name="T2413">Nr.<text:s/></text:span><text:a xlink:href="https://www.e-tar.lt/portal/legalAct.html?documentId=da8c3a000f6411e9a5eaf2cd290f1944" office:target-frame-name="_top" xlink:show="replace"><text:span text:style-name="T2414">XIII-1871</text:span></text:a><text:span text:style-name="T2415">, 2018-12-20, paskelbta TAR 2019-01-03, i. k. 2019-00094</text:span></text:p>
      <text:p text:style-name="Normal"/>
      <text:p text:style-name="P2416"><text:span text:style-name="T2417">7</text:span><text:span text:style-name="T2418">. Informacija apie saugos priemones, nurodytas šio st</text:span><text:span text:style-name="T2419">raipsnio 1 dalyje, ir valstybės informacinių išteklių pažeidžiamumą yra konfidenciali ir teikiama, jeigu galimybė teikti šią informaciją yra numatyta įstatymuose ar jų pagrindu priimtuose kituose norminiuose teisės aktuose.</text:span><text:s/></text:p>
      <text:p text:style-name="P2420">Papildyta straipsnio dalimi:</text:p>
      <text:p text:style-name="P2421"><text:span text:style-name="T2422">Nr</text:span><text:span text:style-name="T2423">.<text:s/></text:span><text:a xlink:href="https://www.e-tar.lt/portal/legalAct.html?documentId=2672d930182c11eabbd2d79178d400a0" office:target-frame-name="_top" xlink:show="replace"><text:span text:style-name="T2424">XIII-2539</text:span></text:a><text:span text:style-name="T2425">, 2019-11-26, paskelbta TAR 2019-12-06, i. k. 2019-19760</text:span></text:p>
      <text:p text:style-name="Normal"/>
      <text:p text:style-name="P2426"><text:span text:style-name="T2427">43</text:span><text:span text:style-name="T2428">1</text:span><text:span text:style-name="T2429"><text:s/>straipsnis.<text:s/></text:span><text:span text:style-name="T2430">Valstybės informacinių išteklių atitikties nustatytiems<text:s/></text:span><text:span text:style-name="T2431">elektroninės informacijos saugos reikalavimams stebėsena</text:span></text:p>
      <text:p text:style-name="P2432"><text:span text:style-name="T2433">Valstybės ir kitų informacinių sistemų ir registrų valdytojai teikia duomenis apie organizacinių ir techninių elektroninės informacijos saugos reikalavimų įgyvendinimą savo valdomuose valstybės inf</text:span><text:span text:style-name="T2434">ormaciniuose ištekliuose Valstybės informacinių išteklių atitikties elektroninės informacijos saugos reikalavimams stebėsenos sistemai Valstybės informacinių išteklių atitikties elektroninės informacijos saugos reikalavimams stebėsenos sistemos nuostatuose</text:span><text:span text:style-name="T2435"><text:s/>nustatyta tvarka.</text:span><text:s/></text:p>
      <text:p text:style-name="P2436">Straipsnio pakeitimai:</text:p>
      <text:p text:style-name="P2437"><text:span text:style-name="T2438">Nr.<text:s/></text:span><text:a xlink:href="https://www.e-tar.lt/portal/legalAct.html?documentId=0bcee250d41c11e7910a89ac20768b0f" office:target-frame-name="_top" xlink:show="replace"><text:span text:style-name="T2439">XIII-797</text:span></text:a><text:span text:style-name="T2440">, 2017-11-21, paskelbta TAR 2017-11-28, i. k. 2017-18852</text:span></text:p>
      <text:p text:style-name="Normal"/>
      <text:p text:style-name="P2441"><text:span text:style-name="T2442">43</text:span><text:span text:style-name="T2443">2</text:span><text:span text:style-name="T2444"><text:s/>straipsnis.<text:s/></text:span><text:span text:style-name="T2445">Saugusis tinklas</text:span></text:p>
      <text:p text:style-name="P2446"><text:span text:style-name="T2447">1</text:span><text:span text:style-name="T2448">.</text:span><text:span text:style-name="T2449"><text:s/>Institucijos, įrašytos į Saugiojo tinklo naudotojų sąrašą, privalo naudotis tik Saugiuoju tinklu teikiamomis elektroninių ryšių paslaugomis ir jungtis prie viešųjų elektroninių ryšių tinklų tik per Saugųjį tinklą.</text:span><text:span text:style-name="T2450"><text:s/>Kai nėra techninių galimybių jungtis prie</text:span><text:span text:style-name="T2451"><text:s/>viešųjų elektroninių ryšių tinklų tik per Saugųjį tinklą, institucijos turi teisę Vyriausybės ar jos įgaliotos institucijos nustatytais atvejais ir tvarka prie viešųjų elektroninių ryšių tinklų jungtis ne per Saugųjį tinklą.</text:span><text:span text:style-name="T2452"><text:s/>Saugiojo tinklo naudotojų sąra</text:span><text:span text:style-name="T2453">šą Krašto apsaugos ministerijos teikimu tvirtina Vyriausybė. Saugiuoju tinklu negali naudotis į Saugiojo tinklo naudotojų sąrašą neįtraukti subjektai. Krašto apsaugos ministerija bent kartą per metus peržiūri Saugiojo tinklo naudotojų sąrašą ir prireikus i</text:span><text:span text:style-name="T2454">nicijuoja šio sąrašo pakeitimus.</text:span></text:p>
      <text:p text:style-name="P2455"><text:span text:style-name="T2456">2</text:span><text:span text:style-name="T2457">. Į Saugiojo tinklo naudotojų sąrašą yra įrašomos institucijos, atitinkančios bent vieną iš šių kriterijų:</text:span></text:p>
      <text:p text:style-name="P2458"><text:span text:style-name="T2459">1</text:span><text:span text:style-name="T2460">) institucija valdo ar tvarko valstybės informacinius išteklius, būtinus gyvybiškai svarbioms valstybės funk</text:span><text:span text:style-name="T2461">cijoms atlikti ir valstybinėms mobilizacinėms užduotims vykdyti;</text:span></text:p>
      <text:p text:style-name="P2462"><text:span text:style-name="T2463">2</text:span><text:span text:style-name="T2464">) institucija, atlikdama gyvybiškai svarbias valstybės funkcijas, dalyvauja vykdant valstybines mobilizacines užduotis, kurioms atlikti būtina perduoti duomenis institucijoms, valdančiom</text:span><text:span text:style-name="T2465">s ar tvarkančioms valstybės informacinius išteklius, būtinus gyvybiškai svarbioms valstybės funkcijoms atlikti ir valstybinėms mobilizacinėms užduotims vykdyti, ir (ar) gauti tokius duomenis;</text:span></text:p>
      <text:p text:style-name="P2466"><text:span text:style-name="T2467">3</text:span><text:span text:style-name="T2468">) institucija Vyriausybės įgaliotos institucijos išvadoje į</text:span><text:span text:style-name="T2469">vardijama kaip būtina nacionaliniam saugumui, gynybai ar gyvybiškai svarbioms valstybės funkcijoms užtikrinti;</text:span></text:p>
      <text:p text:style-name="P2470"><text:span text:style-name="T2471">4</text:span><text:span text:style-name="T2472">) institucijai atliekant savo funkcijas būtina naudotis Saugiuoju tinklu arba jai reikalinga prieiga prie Europos Sąjungos<text:s/></text:span><text:span text:style-name="T2473">valstybėse narėse</text:span><text:span text:style-name="T2474">, Europos ekonominės erdvės valstybėse ir (arba) Šiaurės Atlanto Sutarties Organizacijos (NATO) valstybėse narėse esančių institucijų ar duomenų centrų</text:span><text:span text:style-name="T2475">.</text:span></text:p>
      <text:p text:style-name="P2476"><text:span text:style-name="T2477">3</text:span><text:span text:style-name="T2478">. Saugųjį tinklą tvarko krašto apsaugos ministro įgaliota valstybės biudžetinė įstaiga.</text:span></text:p>
      <text:p text:style-name="P2479"><text:span text:style-name="T2480">4</text:span><text:span text:style-name="T2481">. S</text:span><text:span text:style-name="T2482">pecialiuosius organizacinius ir techninius reikalavimus, taikomus Saugiajam tinklui, Saugiojo tinklo paslaugoms bei prekių ir paslaugų Saugiajam tinklui teikėjams, ir Saugiojo tinklo nuostatus tvirtina Saugiojo tinklo valdytojas. Saugiojo tinklo tvarkytoja</text:span><text:span text:style-name="T2483">s užtikrina, kad būtų įgyvendinti specialieji organizaciniai ir techniniai reikalavimai, taikomi Saugiajam tinklui, ir būtų teikiamos Saugiojo tinklo standartinės ir papildomos elektroninių ryšių ir kibernetinio saugumo paslaugos. Saugiuoju tinklu teikiamų</text:span><text:span text:style-name="T2484"><text:s/>elektroninių ryšių ir kibernetinio saugumo paslaugų teikimo sąlygas ir taisykles nustato Vyriausybė ar jos įgaliota institucija. Saugiajam tinklui veikti reikiamų prekių ir paslaugų įsigijimui taikomi Viešųjų pirkimų įstatymo reikalavimai.</text:span></text:p>
      <text:p text:style-name="P2485"><text:span text:style-name="T2486">5</text:span><text:span text:style-name="T2487">. Saugiuoj</text:span><text:span text:style-name="T2488">u tinklu teikiamas standartines elektroninių ryšių ir kibernetinio saugumo paslaugas (toliau – standartinės paslaugos) sudaro:</text:span></text:p>
      <text:p text:style-name="P2489"><text:span text:style-name="T2490">1</text:span><text:span text:style-name="T2491">) nustatytos spartos duomenų perdavimas Saugiojo tinklo naudotojams ir jų struktūriniams padaliniams;</text:span></text:p>
      <text:p text:style-name="P2492"><text:span text:style-name="T2493">2</text:span><text:span text:style-name="T2494">) nustatytos sparto</text:span><text:span text:style-name="T2495">s prieiga prie viešųjų ryšių tinklų;</text:span></text:p>
      <text:p text:style-name="P2496"><text:span text:style-name="T2497">3</text:span><text:span text:style-name="T2498">) kolektyvinė apsauga kibernetinio saugumo priemonėmis;</text:span></text:p>
      <text:p text:style-name="P2499"><text:span text:style-name="T2500">4</text:span><text:span text:style-name="T2501">) sąveika su Europos Sąjungos ir jos valstybių narių institucijų valdomais informaciniais ištekliais;</text:span></text:p>
      <text:p text:style-name="P2502"><text:span text:style-name="T2503">5</text:span><text:span text:style-name="T2504">) valstybės valdomų elektroninių ryšių tinklų,</text:span><text:span text:style-name="T2505"><text:s/>kurie naudojami vykdant valstybines mobilizacines užduotis, dalių sujungimas;</text:span></text:p>
      <text:p text:style-name="P2506"><text:span text:style-name="T2507">6</text:span><text:span text:style-name="T2508">) techninės bendradarbiavimo priemonės Saugiojo tinklo naudotojų ir jų struktūrinių padalinių tarpusavio sąveikai užtikrinti.</text:span></text:p>
      <text:p text:style-name="P2509"><text:span text:style-name="T2510">6</text:span><text:span text:style-name="T2511">. Standartinių paslaugų kiekybiniai ir<text:s/></text:span><text:span text:style-name="T2512">kokybiniai rodikliai nustatomi Vyriausybės ar jos įgaliotos institucijos Saugiuoju tinklu teikiamų elektroninių ryšių ir kibernetinio saugumo paslaugų teikimo sąlygose ir taisyklėse. Saugiojo tinklo tvarkytojas užtikrina neatlygintiną standartinių paslaugų</text:span><text:span text:style-name="T2513"><text:s/>teikimą Saugiojo tinklo naudotojams. Išlaidos, patirtos dėl neatlygintinai teikiamų standartinių paslaugų, finansuojamos iš Saugiajam tinklui tvarkyti skiriamų valstybės biudžeto lėšų ir (arba) kitų teisės aktuose nustatytų finansavimo šaltinių.</text:span></text:p>
      <text:p text:style-name="P2514"><text:span text:style-name="T2515">7</text:span><text:span text:style-name="T2516">.<text:s/></text:span><text:span text:style-name="T2517">Saugiuoju tinklu teikiamas papildomas elektroninių ryšių ir kibernetinio saugumo paslaugas (toliau – papildomos paslaugos) sudaro šio straipsnio 5 dalyje nurodytos paslaugos, kurių kiekybiniai ar kokybiniai rodikliai, atsižvelgiant į Saugiojo tinklo naudot</text:span><text:span text:style-name="T2518">ojų poreikius, skiriasi nuo nustatytų standartinių paslaugų rodiklių.</text:span></text:p>
      <text:p text:style-name="P2519"><text:span text:style-name="T2520">8</text:span><text:span text:style-name="T2521">. Atlyginimo už naudojimąsi papildomomis paslaugomis dydžių kriterijus ir atlyginimo nustatymo tvarkos aprašą tvirtina Vyriausybė. Krašto apsaugos ministras, atsižvelgdamas į atlygi</text:span><text:span text:style-name="T2522">nimo už naudojimąsi Saugiuoju tinklu dydžių kriterijus, tvirtina atlyginimo už naudojimąsi Saugiuoju tinklu dydžius. Atlyginimas už papildomas paslaugas neturi viršyti sąnaudų, patiriamų teikiant šias paslaugas. Papildomų paslaugų teikimo sąnaudos Saugiojo</text:span><text:span text:style-name="T2523"><text:s/>tinklo tvarkytojo lėšomis turi būti patikrintos auditoriaus ar audito įmonės, o patikrinti duomenys apie patirtas sąnaudas per 2 mėnesius nuo kalendorinių metų pabaigos turi būti pateikti Vyriausybės įgaliotai institucijai. Vyriausybės įgaliota institucij</text:span><text:span text:style-name="T2524">a vertina, ar atlyginimo už papildomų paslaugų teikimą dydžiai apskaičiuoti atsižvelgiant į Vyriausybės patvirtintus atlyginimo už naudojimąsi papildomomis paslaugomis dydžių kriterijus, ir teikia išvadą Saugiojo tinklo tvarkytojui.</text:span></text:p>
      <text:p text:style-name="P2525"><text:span text:style-name="T2526">9</text:span><text:span text:style-name="T2527">. Institucijų<text:s/></text:span><text:span text:style-name="T2528">prisijungimo prie Saugiojo tinklo ir atsijungimo nuo jo sąlygas, planą ir terminus</text:span><text:span text:style-name="T2529"><text:s/></text:span><text:span text:style-name="T2530">nustato Vyriausybė ar jos įgaliota institucija.</text:span><text:s/></text:p>
      <text:p text:style-name="P2531">Straipsnio pakeitimai:</text:p>
      <text:p text:style-name="P2532"><text:span text:style-name="T2533">Nr.<text:s/></text:span><text:a xlink:href="https://www.e-tar.lt/portal/legalAct.html?documentId=b5763670dd9d11ec8d9390588bf2de65" office:target-frame-name="_top" xlink:show="replace"><text:span text:style-name="T2534">XIV-1077</text:span></text:a><text:span text:style-name="T2535">, 2022-05-12, paskelbta TAR 2022-05-27, i. k. 2022-11312</text:span></text:p>
      <text:p text:style-name="Normal"/>
      <text:p text:style-name="P2536"><text:span text:style-name="T2537">43</text:span><text:span text:style-name="T2538">3</text:span><text:span text:style-name="T2539"><text:s/></text:span><text:span text:style-name="T2540">straipsnis.<text:s/></text:span><text:span text:style-name="T2541">Duomenų centrai</text:span></text:p>
      <text:p text:style-name="P2542"><text:span text:style-name="T2543">1</text:span><text:span text:style-name="T2544">. Institucijos, įrašytos į Saugiojo tinklo naudotojų sąrašą, turi teisę laikyti<text:s/></text:span><text:span text:style-name="T2545">savo valdomus valstybės informacinius išteklius<text:s/></text:span><text:span text:style-name="T2546">valstybiniuose duo</text:span><text:span text:style-name="T2547">menų centruose</text:span><text:span text:style-name="T2548">.<text:s/></text:span><text:span text:style-name="T2549">Valstybinių duomenų centrų sąrašą tvirtina ekonomikos ir inovacijų ministras.</text:span></text:p>
      <text:p text:style-name="P2550"><text:span text:style-name="T2551">2</text:span><text:span text:style-name="T2552">. Institucijos privalo Vyriausybės nutarimu patvirtintų valstybės informacinių išteklių, kurie turi būti prieinami karo, nepaprastosios padėties, ekstremalių</text:span><text:span text:style-name="T2553">jų situacijų ar kitais krizių atvejais, kopijas Vyriausybės nustatyta tvarka laikyti ne Lietuvos Respublikoje esančiuose duomenų centruose, bet kituose<text:s/></text:span><text:span text:style-name="T2554">Europos Sąjungos valstybėse narėse, Europos ekonominės erdvės valstybėse ir (arba) Šiaurės Atlanto Sutar</text:span><text:span text:style-name="T2555">ties Organizacijos (NATO) valstybėse narėse esančiuose duomenų centruose. Karo, nepaprastosios padėties, ekstremaliųjų situacijų ar krizių atvejais<text:s/></text:span><text:span text:style-name="T2556">Lietuvos Respublikos teritorijoje praradus prieigą prie šioje dalyje nurodytų Vyriausybės nutarimu patvirtin</text:span><text:span text:style-name="T2557">tų valstybės informacinių išteklių ar sutrikus jų veiklai, Vyriausybės nustatyta tvarka turi pradėti veikti šių valstybės informacinių išteklių kopijos, laikomos šioje dalyje nurodytuose duomenų centruose.</text:span></text:p>
      <text:p text:style-name="P2558"><text:span text:style-name="T2559">3</text:span><text:span text:style-name="T2560">. Sutartis dėl valstybės institucijų ir valstybės įstaigų, finansuojamų iš valstybės biudžeto, valdomų valstybės informacinių išteklių laikymo<text:s/></text:span><text:span text:style-name="T2561">Europos Sąjungos valstybėse narėse, Europos ekonominės erdvės valstybėse ir (arba) Šiaurės Atlanto Sutarties Orga</text:span><text:span text:style-name="T2562">nizacijos (NATO) valstybėse narėse esančiuose<text:s/></text:span><text:span text:style-name="T2563">duomenų centruose centralizuotai sudaro Vyriausybės įgaliota institucija.</text:span></text:p>
      <text:p text:style-name="P2564"><text:span text:style-name="T2565">4</text:span><text:span text:style-name="T2566">.<text:s/></text:span><text:span text:style-name="T2567">Asmens duomenų, laikomų valstybiniuose duomenų centruose<text:s/></text:span><text:span text:style-name="T2568">arba Lietuvos Respublikoje</text:span><text:span text:style-name="T2569"><text:s/>ar<text:s/></text:span><text:span text:style-name="T2570">kitose</text:span><text:span text:style-name="T2571"><text:s/>Europos Sąjungos valstybėse narėse,</text:span><text:span text:style-name="T2572"><text:s/>Europos ekonominės erdvės valstybėse ir (arba) Šiaurės Atlanto Sutarties Organizacijos (NATO) valstybėse narėse esančiuose duomenų centruose, saugumui užtikrinti turi būti laikomasi<text:s/></text:span><text:span text:style-name="T2573">2016 m. balandžio 27 d. Europos Parlamento ir Tarybos reglamente<text:s/></text:span><text:span text:style-name="T2574">(ES) 201</text:span><text:span text:style-name="T2575">6/679</text:span><text:span text:style-name="T2576"><text:s/>dėl fizinių asmenų apsaugos tvarkant asmens duomenis ir dėl laisvo tokių duomenų judėjimo ir kuriuo panaikinama Direktyva<text:s/></text:span><text:span text:style-name="T2577">95/46/EB</text:span><text:span text:style-name="T2578"><text:s/>(Bendrasis duomenų apsaugos reglamentas) ir</text:span><text:span text:style-name="T2579"><text:s/>Lietuvos Respublikos asmens duomenų, tvarkomų nusikalstamų veikų prevencijo</text:span><text:span text:style-name="T2580">s, tyrimo, atskleidimo ar baudžiamojo persekiojimo už jas, bausmių vykdymo arba nacionalinio saugumo ar gynybos tikslais, teisinės apsaugos įstatyme<text:s/></text:span><text:span text:style-name="T2581">nustatytų reikalavimų</text:span><text:span text:style-name="T2582">.</text:span></text:p>
      <text:p text:style-name="P2583"><text:span text:style-name="T2584">5</text:span><text:span text:style-name="T2585">. Institucijų išlaidos, patirtos dėl jų valdomų valstybės informacinių išteklių</text:span><text:span text:style-name="T2586"><text:s/>ir (ar) jų kopijų laikymo valstybiniuose duomenų centruose arba<text:s/></text:span><text:span text:style-name="T2587">Lietuvos Respublikoje ar kitose</text:span><text:span text:style-name="T2588"><text:s/>Europos Sąjungos valstybėse narėse, Europos ekonominės erdvės valstybėse ir (arba) Šiaurės Atlanto Sutarties Organizacijos (NATO) valstybėse narėse esančiuose<text:s/></text:span><text:span text:style-name="T2589">duomenų centruose, finansuojamos iš valstybės biudžeto lėšų ir (arba) kitų teisės aktuose nustatytų finansavimo šaltinių.</text:span></text:p>
      <text:p text:style-name="P2590"><text:span text:style-name="T2591">6</text:span><text:span text:style-name="T2592">. Techninius ir organizacinius reikalavimus, taikomus valstybiniams duomenų centrams ir<text:s/></text:span><text:span text:style-name="T2593">Lietuvos Respublikoje ar kitose</text:span><text:span text:style-name="T2594"><text:s/>Europos S</text:span><text:span text:style-name="T2595">ąjungos valstybėse narėse, Europos ekonominės erdvės valstybėse ir (arba) Šiaurės Atlanto Sutarties Organizacijos (NATO) valstybėse narėse esantiems duomenų centrams, kuriuose laikomi valstybės informaciniai ištekliai, tvirtina ekonomikos ir inovacijų mini</text:span><text:span text:style-name="T2596">stras.</text:span><text:s/></text:p>
      <text:p text:style-name="P2597">Straipsnio pakeitimai:</text:p>
      <text:p text:style-name="P2598"><text:span text:style-name="T2599">Nr.<text:s/></text:span><text:a xlink:href="https://www.e-tar.lt/portal/legalAct.html?documentId=b5763670dd9d11ec8d9390588bf2de65" office:target-frame-name="_top" xlink:show="replace"><text:span text:style-name="T2600">XIV-1077</text:span></text:a><text:span text:style-name="T2601">, 2022-05-12, paskelbta TAR 2022-05-27, i. k. 2022-11312</text:span></text:p>
      <text:p text:style-name="Normal"/>
      <text:p text:style-name="P2602"><text:span text:style-name="T2603">44</text:span><text:span text:style-name="T2604"><text:s/>straipsnis.<text:s/></text:span><text:span text:style-name="T2605">Saugos įgaliotinis</text:span></text:p>
      <text:p text:style-name="P2606"><text:span text:style-name="T2607">1</text:span><text:span text:style-name="T2608">. Saugos<text:s/></text:span><text:span text:style-name="T2609">įgaliotiniu skiriamas darbuotojas, kuris atsako už saugos reikalavimų vykdymą ir atlieka kitas teisės aktuose nustatytas funkcijas.</text:span></text:p>
      <text:p text:style-name="P2610"><text:span text:style-name="T2611">2</text:span><text:span text:style-name="T2612">. Saugos įgaliotinis skiriamas teisės aktu, kuriuo tvirtinami registro ar valstybės informacinės sistemos saugos nuosta</text:span><text:span text:style-name="T2613">tai, arba registro ar valstybės informacinės sistemos valdytojas paveda registro arba valstybės informacinės sistemos tvarkytojui paskirti saugos įgaliotinį. Saugos įgaliotinis gali būti paskiriamas keliems registrams, valstybės informacinėms sistemoms ar<text:s/></text:span><text:span text:style-name="T2614">posistemiams. Saugos įgaliotinis ir šio įstatymo 8 straipsnyje nurodytas duomenų valdymo įgaliotinis gali būti tas pats asmuo.</text:span></text:p>
      <text:p text:style-name="P2615"><text:span text:style-name="T2616">3</text:span><text:span text:style-name="T2617">. Saugos įgaliotinis atlieka registro ar valstybės informacinės sistemos saugos nuostatuose ir kituose teisės aktuose nustat</text:span><text:span text:style-name="T2618">ytas funkcijas.</text:span></text:p>
      <text:p text:style-name="P2619"/>
      <text:p text:style-name="P2620"><text:span text:style-name="T2621">VI</text:span><text:span text:style-name="T2622"><text:s/>SKYRIUS</text:span></text:p>
      <text:p text:style-name="P2623"><text:span text:style-name="T2624">IŠLAIDŲ, PATIRTŲ KURIANT, TVARKANT IR PRIŽIŪRINT VALSTYBĖS INFORMACINIUS IŠTEKLIUS, FINANSAVIMAS</text:span></text:p>
      <text:p text:style-name="P2625"/>
      <text:p text:style-name="P2626"><text:span text:style-name="T2627">45</text:span><text:span text:style-name="T2628"><text:s/>straipsnis.<text:s/></text:span><text:span text:style-name="T2629">Finansavimo šaltiniai</text:span></text:p>
      <text:p text:style-name="P2630"><text:span text:style-name="T2631">Išlaidos, patirtos rengiantis kurti registrus ir valstybės informacines<text:s/></text:span><text:span text:style-name="T2632">sistemas, kuriant, tvarkant ir prižiūrint registrus ir valstybės informacines sistemas, vykdant kitą su valstybės informaciniais ištekliais susijusią veiklą, gali būti finansuojamos iš valstybės biudžeto (įskaitant Europos Sąjungos lėšas), Valstybinio soci</text:span><text:span text:style-name="T2633">alinio draudimo fondo biudžeto, Privalomojo sveikatos draudimo fondo biudžeto, kitų valstybės pinigų fondų, kitų Lietuvos Respublikos teisės aktuose nustatytų finansavimo šaltinių, lėšomis, gautomis už teikiamas paslaugas. Tais atvejais, kai išlaidos finan</text:span><text:span text:style-name="T2634">suojamos iš kitų Lietuvos Respublikos teisės aktuose numatytų lėšų, institucija apie tokių lėšų panaudojimą nedelsdama informuoja instituciją, atsakingą už valstybės informacinių išteklių funkcinį suderinamumą, jų kūrimą, tvarkymą ir plėtrą. Nustatant konk</text:span><text:span text:style-name="T2635">rečius finansavimo šaltinius ir tvarką, atsižvelgiama į registro ir valstybės informacinės sistemos paskirtį, jų naudojimo galimybes, pasirenkamas tinkamiausias ir ekonomiškai naudingiausias finansavimo būdas.</text:span></text:p>
      <text:p text:style-name="P2636"/>
      <text:p text:style-name="P2637"><text:span text:style-name="T2638">46</text:span><text:span text:style-name="T2639"><text:s/>straipsnis.<text:s/></text:span><text:span text:style-name="T2640">Išlaidų, patirtų kuriant</text:span><text:span text:style-name="T2641">, tvarkant ir prižiūrint valstybės informacinius išteklius, finansavimas</text:span></text:p>
      <text:p text:style-name="P2642"><text:span text:style-name="T2643">1</text:span><text:span text:style-name="T2644">. Lėšomis, skirtomis pasirengti kurti registrą ir valstybės informacinę sistemą, finansuojama:</text:span></text:p>
      <text:p text:style-name="P2645"><text:span text:style-name="T2646">1</text:span><text:span text:style-name="T2647">) galimybių studijos parengimas;</text:span></text:p>
      <text:p text:style-name="P2648"><text:span text:style-name="T2649">2</text:span><text:span text:style-name="T2650">) registro ir valstybės informacinės siste</text:span><text:span text:style-name="T2651">mos nuostatų projekto parengimas.</text:span></text:p>
      <text:p text:style-name="P2652"><text:span text:style-name="T2653">2</text:span><text:span text:style-name="T2654">. Lėšomis, skirtomis registrui ir valstybės informacinei sistemai kurti, finansuojama:</text:span></text:p>
      <text:p text:style-name="P2655"><text:span text:style-name="T2656">1</text:span><text:span text:style-name="T2657">) specifikacijos ir kitų projektinių dokumentų parengimas;</text:span></text:p>
      <text:p text:style-name="P2658"><text:span text:style-name="T2659">2</text:span><text:span text:style-name="T2660">) projektavimas;</text:span></text:p>
      <text:p text:style-name="P2661"><text:span text:style-name="T2662">3</text:span><text:span text:style-name="T2663">) taikomosios programinės įrangos<text:s/></text:span><text:span text:style-name="T2664">įsigijimas, testavimas, diegimas ir modernizavimas;</text:span></text:p>
      <text:p text:style-name="P2665"><text:span text:style-name="T2666">4</text:span><text:span text:style-name="T2667">) registrui ir (arba) valstybės informacinei sistemai funkcionuoti reikalingos techninės įrangos ir jai valdyti skirtos programinės įrangos įsigijimas;</text:span></text:p>
      <text:p text:style-name="P2668"><text:span text:style-name="T2669">5</text:span><text:span text:style-name="T2670">) darbuotojų, kuriems pavesta tvarkyti duo</text:span><text:span text:style-name="T2671">menis, mokymas.</text:span></text:p>
      <text:p text:style-name="P2672"><text:span text:style-name="T2673">3</text:span><text:span text:style-name="T2674">. Lėšomis, skirtomis registrui ir valstybės informacinei sistemai tvarkyti ir prižiūrėti, finansuojama:</text:span></text:p>
      <text:p text:style-name="P2675"><text:span text:style-name="T2676">1</text:span><text:span text:style-name="T2677">) duomenų tvarkymas;</text:span></text:p>
      <text:p text:style-name="P2678"><text:span text:style-name="T2679">2</text:span><text:span text:style-name="T2680">) registro ir valstybės informacinės sistemos administravimas;</text:span></text:p>
      <text:p text:style-name="P2681"><text:span text:style-name="T2682">3</text:span><text:span text:style-name="T2683">) techninės ir programinės įrang</text:span><text:span text:style-name="T2684">os priežiūra ir modifikavimas;</text:span></text:p>
      <text:p text:style-name="P2685"><text:span text:style-name="T2686">4</text:span><text:span text:style-name="T2687">) valdymo ir saugos priemonių vertinimas;</text:span></text:p>
      <text:p text:style-name="P2688"><text:span text:style-name="T2689">5</text:span><text:span text:style-name="T2690">) darbuotojų, informacinių technologijų priemonėmis apdorojančių informaciją, kvalifikacijos kėlimas.</text:span></text:p>
      <text:p text:style-name="P2691"/>
      <text:p text:style-name="P2692"><text:span text:style-name="T2693">VII</text:span><text:span text:style-name="T2694"><text:s/>SKYRIUS</text:span></text:p>
      <text:p text:style-name="P2695"><text:span text:style-name="T2696">BAIGIAMOSIOS NUOSTATOS</text:span></text:p>
      <text:p text:style-name="P2697"/>
      <text:p text:style-name="P2698"><text:span text:style-name="T2699">47</text:span><text:span text:style-name="T2700"><text:s/>straipsnis.<text:s/></text:span><text:span text:style-name="T2701">Atsakomybė už šio įstatymo pažeidimą</text:span></text:p>
      <text:p text:style-name="P2702"><text:span text:style-name="T2703">Asmenys, pažeidę šį įstatymą, atsako Lietuvos Respublikos įstatymų nustatyta tvarka.</text:span></text:p>
      <text:p text:style-name="P2704"/>
      <text:p text:style-name="P2705"><text:span text:style-name="T2706">48</text:span><text:span text:style-name="T2707"><text:s/>straipsnis.<text:s/></text:span><text:span text:style-name="T2708">Įstatymo įsigaliojimas ir įgyvendinimas</text:span></text:p>
      <text:p text:style-name="P2709"><text:span text:style-name="T2710">1</text:span><text:span text:style-name="T2711">. Šis įstatymas, išskyrus šio įstatymo 13 straipsnį ir šio straip</text:span><text:span text:style-name="T2712">snio 3 ir 4 dalis, įsigalioja 2012 m. sausio 1 d.</text:span></text:p>
      <text:p text:style-name="P2713"><text:span text:style-name="T2714">2</text:span><text:span text:style-name="T2715">. Šio įstatymo 13 straipsnis įsigalioja 2013 m. sausio 1 d.</text:span></text:p>
      <text:p text:style-name="P2716"><text:span text:style-name="T2717">3</text:span><text:span text:style-name="T2718">. Vyriausybė ir kitos institucijos iki 2011 m. gruodžio 31 d. parengia ir priima šio įstatymo įgyvendinamuosius teisės aktus.</text:span></text:p>
      <text:p text:style-name="P2719"><text:span text:style-name="T2720">4</text:span><text:span text:style-name="T2721">.<text:s/></text:span><text:span text:style-name="T2722">Institucija, atsakinga už valstybės informacinių išteklių funkcinį suderinamumą, jų kūrimą, tvarkymą ir plėtrą, nacionalinių ir tarptautinių informacinių technologijų standartų ar kitų jiems prilygintų metodinių dokumentų ir informacinių technologijų taiky</text:span><text:span text:style-name="T2723">mo metodinius dokumentus parengia ir patvirtina iki 2012 m. gruodžio 31 d.</text:span></text:p>
      <text:p text:style-name="P2724"/>
      <text:p text:style-name="P2725"><text:span text:style-name="T2726">49</text:span><text:span text:style-name="T2727"><text:s/>straipsnis.<text:s/></text:span><text:span text:style-name="T2728">Įstatymų pripažinimas netekusiais galios</text:span></text:p>
      <text:p text:style-name="P2729"><text:span text:style-name="T2730">Įsigaliojus šiam įstatymui, netenka galios:</text:span></text:p>
      <text:p text:style-name="P2731"><text:span text:style-name="T2732">1</text:span><text:span text:style-name="T2733">) Lietuvos Respublikos valstybės registrų įstatymas (Žin., 1996, Nr.<text:s/></text:span><text:span text:style-name="T2734">86-2043</text:span><text:span text:style-name="T2735">);</text:span></text:p>
      <text:p text:style-name="P2736"><text:span text:style-name="T2737">2</text:span><text:span text:style-name="T2738">) Lietuvos Respublikos valstybės registrų įstatymo papildymo 5</text:span><text:span text:style-name="T2739">1<text:s/></text:span><text:span text:style-name="T2740">straipsniu įstatymas (Žin., 2000, Nr.<text:s/></text:span><text:span text:style-name="T2741">47-1345</text:span><text:span text:style-name="T2742">);</text:span></text:p>
      <text:p text:style-name="P2743"><text:span text:style-name="T2744">3</text:span><text:span text:style-name="T2745">) Lietuvos Respublikos valstybės registrų įstatymo pakeitimo įstatymas (Žin., 2004, Nr. 124-4488);</text:span></text:p>
      <text:p text:style-name="P2746"><text:span text:style-name="T2747">4</text:span><text:span text:style-name="T2748">) Lietuvos Respublik</text:span><text:span text:style-name="T2749">os valstybės registrų įstatymo 17 straipsnio pakeitimo įstatymas (Žin., 2009, Nr.<text:s/></text:span><text:span text:style-name="T2750">141-6204</text:span><text:span text:style-name="T2751">).</text:span></text:p>
      <text:p text:style-name="P2752"/>
      <text:p text:style-name="P2753"><text:span text:style-name="T2754">50</text:span><text:span text:style-name="T2755"><text:s/>straipsnis.<text:s/></text:span><text:span text:style-name="T2756">Šio įstatymo 12 straipsnio 1 dalies, 17 straipsnio, 18 straipsnio 1 ir 2 dalių, 22 straipsnio 1 dalies, 23 straipsnio, 40 straipsnio 3 dali</text:span><text:span text:style-name="T2757">es taikymas</text:span></text:p>
      <text:p text:style-name="P2758"><text:span text:style-name="T2759">1</text:span><text:span text:style-name="T2760">. Šio įstatymo 12 straipsnio 1 dalis, 17 straipsnis, 18 straipsnio 1 ir 2 dalys, 22 straipsnio 1 dalis, 23 straipsnis taikomi tik po šio įstatymo įsigaliojimo steigiamiems registrams.</text:span></text:p>
      <text:p text:style-name="P2761"><text:span text:style-name="T2762">2</text:span><text:span text:style-name="T2763">. Šio įstatymo 40 straipsnio 3 dalis taikoma tik p</text:span><text:span text:style-name="T2764">o šio įstatymo įsigaliojimo kuriamoms informacinių technologijų priemonėms ar įsigyjamiems informacinių technologijų sprendimams arba paslaugoms.</text:span></text:p>
      <text:p text:style-name="P2765"/>
      <text:p text:style-name="P2766"/>
      <text:p text:style-name="P2767"><text:span text:style-name="T2768">Skelbiu šį Lietuvos Respublikos Seimo priimtą įstatymą.</text:span></text:p>
      <text:p text:style-name="P2769"/>
      <text:p text:style-name="P2770"/>
      <text:p text:style-name="P2771"/>
      <text:p text:style-name="P2772"><text:span text:style-name="T2773">RESPUBLIKOS PREZIDENTĖ</text:span><text:span text:style-name="T2774"><text:tab/>DALIA GRYBAUSKAITĖ</text:span></text:p>
      <text:p text:style-name="P2775"><text:span text:style-name="T2776">Priedas.</text:span><text:span text:style-name="T2777"><text:s/>Neteko galios nuo 2017-04-01</text:span></text:p>
      <text:p text:style-name="P2778">Priedo naikinimas:</text:p>
      <text:p text:style-name="P2779"><text:span text:style-name="T2780">Nr.<text:s/></text:span><text:a xlink:href="https://www.e-tar.lt/portal/legalAct.html?documentId=1987d550946c11e69ad4c8713b612d0f" office:target-frame-name="_top" xlink:show="replace"><text:span text:style-name="T2781">XII-2667</text:span></text:a><text:span text:style-name="T2782">, 2016-10-11, paskelbta TAR 2016-10-17, i. k. 2016-25263</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text:span><text:span text:style-name="T2792">espublikos Seimas, Įstatymas</text:span></text:p>
      <text:p text:style-name="P2793"><text:span text:style-name="T2794">Nr.<text:s/></text:span><text:a xlink:href="https://www.e-tar.lt/portal/legalAct.html?documentId=TAR.E39D08B3D9B4" office:target-frame-name="_top" xlink:show="replace"><text:span text:style-name="T2795">XII-165</text:span></text:a><text:span text:style-name="T2796">, 2013-01-17, Žin., 2013, Nr. 11-509 (2013-01-30), i. k. 1131010ISTA0XII-165</text:span></text:p>
      <text:p text:style-name="P2797"><text:span text:style-name="T2798">Lietuvos Respublikos valstybės informacinių išteklių vald</text:span><text:span text:style-name="T2799">ymo įstatymo 7 straipsnio pakeitimo įstatym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a1fd042089ef11e4a98a9f2247652cf4" office:target-frame-name="_top" xlink:show="replace"><text:span text:style-name="T2807">XII-1429</text:span></text:a><text:span text:style-name="T2808">, 2014-12-11, paskelbta TAR 2014-12-23, i. k. 2014-20554</text:span></text:p>
      <text:p text:style-name="P2809"><text:span text:style-name="T2810">Lietuvos Respublikos valstybės informacinių išteklių valdymo įstatymo Nr. XI-1807 5, 11, 18, 30, 34, 43 straipsnių pakeitimo ir Įstatymo papildymo 43-1 straipsniu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91194c206ef311e484b9c12b550436a3" office:target-frame-name="_top" xlink:show="replace"><text:span text:style-name="T2818">XII-1302</text:span></text:a><text:span text:style-name="T2819">, 2014-11-06, paskelbta TAR 2014-11-18, i. k. 2014-17032</text:span></text:p>
      <text:p text:style-name="P2820"><text:span text:style-name="T2821">Lietuvos Respublikos valstybės informacinių išteklių valdymo įstatymo Nr. XI-1807 2, 5 ir 43 straipsnių pakeitimo įstatymas</text:span></text:p>
      <text:p text:style-name="P2822"/>
      <text:p text:style-name="P2823"><text:span text:style-name="T2824">4.</text:span></text:p>
      <text:p text:style-name="P2825"><text:span text:style-name="T2826">Lietuvos Respublikos Seimas, Įstatymas</text:span></text:p>
      <text:p text:style-name="P2827"><text:span text:style-name="T2828">Nr.<text:s/></text:span><text:a xlink:href="https://www.e-tar.lt/portal/legalAct.html?documentId=74019b60946c11e69ad4c8713b612d0f" office:target-frame-name="_top" xlink:show="replace"><text:span text:style-name="T2829">XII-2668</text:span></text:a><text:span text:style-name="T2830">, 2016-10-11, paskelbta TAR 2016-10-17, i. k. 2016-25264</text:span></text:p>
      <text:p text:style-name="P2831"><text:span text:style-name="T2832">Lietuvos Respublikos valstybės informacinių ištekl</text:span><text:span text:style-name="T2833">ių valdymo įstatymo Nr. XI-1807 5, 6, 27 ir 43 straipsnių pakeitimo įstatymas</text:span></text:p>
      <text:p text:style-name="P2834"/>
      <text:p text:style-name="P2835"><text:span text:style-name="T2836">5.</text:span></text:p>
      <text:p text:style-name="P2837"><text:span text:style-name="T2838">Lietuvos Respublikos Seimas, Įstatymas</text:span></text:p>
      <text:p text:style-name="P2839"><text:span text:style-name="T2840">Nr.<text:s/></text:span><text:a xlink:href="https://www.e-tar.lt/portal/legalAct.html?documentId=1987d550946c11e69ad4c8713b612d0f" office:target-frame-name="_top" xlink:show="replace"><text:span text:style-name="T2841">XII-2667</text:span></text:a><text:span text:style-name="T2842">, 2016-10-11, paskelbta T</text:span><text:span text:style-name="T2843">AR 2016-10-17, i. k. 2016-25263</text:span></text:p>
      <text:p text:style-name="P2844"><text:span text:style-name="T2845">Lietuvos Respublikos valstybės informacinių išteklių valdymo įstatymo Nr. XI-1807 1, 2, 10, 11, 18, 26, 27, 28, 29, 30, 35, 36, 38, 39 straipsnių pakeitimo, 37 straipsnio ir priedo pripažinimo netekusiais galios įstatymas</text:span></text:p>
      <text:p text:style-name="P2846"/>
      <text:p text:style-name="P2847"><text:span text:style-name="T2848">6</text:span><text:span text:style-name="T2849">.</text:span></text:p>
      <text:p text:style-name="P2850"><text:span text:style-name="T2851">Lietuvos Respublikos Seimas, Įstatymas</text:span></text:p>
      <text:p text:style-name="P2852"><text:span text:style-name="T2853">Nr.<text:s/></text:span><text:a xlink:href="https://www.e-tar.lt/portal/legalAct.html?documentId=0bcee250d41c11e7910a89ac20768b0f" office:target-frame-name="_top" xlink:show="replace"><text:span text:style-name="T2854">XIII-797</text:span></text:a><text:span text:style-name="T2855">, 2017-11-21, paskelbta TAR 2017-11-28, i. k. 2017-18852</text:span></text:p>
      <text:p text:style-name="P2856"><text:span text:style-name="T2857">Lietuvos Respublikos valstybės informacinių ište</text:span><text:span text:style-name="T2858">klių valdymo įstatymo Nr. XI-1807 5, 6, 43 ir 43-1 straipsnių pakeitimo įstatymas</text:span></text:p>
      <text:p text:style-name="P2859"/>
      <text:p text:style-name="P2860"><text:span text:style-name="T2861">7.</text:span></text:p>
      <text:p text:style-name="P2862"><text:span text:style-name="T2863">Lietuvos Respublikos Seimas, Įstatymas</text:span></text:p>
      <text:p text:style-name="P2864"><text:span text:style-name="T2865">Nr.<text:s/></text:span><text:a xlink:href="https://www.e-tar.lt/portal/legalAct.html?documentId=4bcb4420e3f311e7b3f0a470b0373cb2" office:target-frame-name="_top" xlink:show="replace"><text:span text:style-name="T2866">XIII-848</text:span></text:a><text:span text:style-name="T2867">, 2017-12-07, paskelb</text:span><text:span text:style-name="T2868">ta TAR 2017-12-18, i. k. 2017-20329</text:span></text:p>
      <text:p text:style-name="P2869"><text:span text:style-name="T2870">Lietuvos Respublikos valstybės informacinių išteklių valdymo įstatymo Nr. XI-1807 25, 27, 29, 35 ir 38 straipsnių pakeitimo įstatymas</text:span></text:p>
      <text:p text:style-name="P2871"/>
      <text:p text:style-name="P2872"><text:span text:style-name="T2873">8.</text:span></text:p>
      <text:p text:style-name="P2874"><text:span text:style-name="T2875">Lietuvos Respublikos Seimas, Įstatymas</text:span></text:p>
      <text:p text:style-name="P2876"><text:span text:style-name="T2877">Nr.<text:s/></text:span><text:a xlink:href="https://www.e-tar.lt/portal/legalAct.html?documentId=224157b07eb811e8ae2bfd1913d66d57" office:target-frame-name="_top" xlink:show="replace"><text:span text:style-name="T2878">XIII-1363</text:span></text:a><text:span text:style-name="T2879">, 2018-06-28, paskelbta TAR 2018-07-03, i. k. 2018-11183</text:span></text:p>
      <text:p text:style-name="P2880"><text:span text:style-name="T2881">Lietuvos Respublikos valstybės informacinių išteklių valdymo įstatymo Nr. XI-1807 2, 5, 6, 22<text:s/></text:span><text:span text:style-name="T2882">ir 39 straipsnių pakeitimo įstatymas</text:span></text:p>
      <text:p text:style-name="P2883"/>
      <text:p text:style-name="P2884"><text:span text:style-name="T2885">9.</text:span></text:p>
      <text:p text:style-name="P2886"><text:span text:style-name="T2887">Lietuvos Respublikos Seimas, Įstatymas</text:span></text:p>
      <text:p text:style-name="P2888"><text:span text:style-name="T2889">Nr.<text:s/></text:span><text:a xlink:href="https://www.e-tar.lt/portal/legalAct.html?documentId=da8c3a000f6411e9a5eaf2cd290f1944" office:target-frame-name="_top" xlink:show="replace"><text:span text:style-name="T2890">XIII-1871</text:span></text:a><text:span text:style-name="T2891">, 2018-12-20, paskelbta TAR 2019-01-03, i. k. 2019-00094</text:span></text:p>
      <text:p text:style-name="P2892"><text:span text:style-name="T2893">Lietuvos</text:span><text:span text:style-name="T2894"><text:s/>Respublikos valstybės informacinių išteklių valdymo įstatymo Nr. XI-1807 1, 2, 5, 6, 43 straipsnių pakeitimo ir Įstatymo papildymo 43-2, 43-3 straipsniais įstatymas</text:span></text:p>
      <text:p text:style-name="P2895"/>
      <text:p text:style-name="P2896"><text:span text:style-name="T2897">10.</text:span></text:p>
      <text:p text:style-name="P2898"><text:span text:style-name="T2899">Lietuvos Respublikos Seimas, Įstatymas</text:span></text:p>
      <text:p text:style-name="P2900"><text:span text:style-name="T2901">Nr.<text:s/></text:span><text:a xlink:href="https://www.e-tar.lt/portal/legalAct.html?documentId=a9ea0f80ae0111e98451fa7b5933515d" office:target-frame-name="_top" xlink:show="replace"><text:span text:style-name="T2902">XIII-2280</text:span></text:a><text:span text:style-name="T2903">, 2019-07-09, paskelbta TAR 2019-07-24, i. k. 2019-12171</text:span></text:p>
      <text:p text:style-name="P2904"><text:span text:style-name="T2905">Lietuvos Respublikos valstybės informacinių išteklių valdymo įstatymo Nr. XI-1807 2 ir 29 straipsnių pakeitimo įstatymas</text:span></text:p>
      <text:p text:style-name="P2906"/>
      <text:p text:style-name="P2907"><text:span text:style-name="T2908">11.</text:span></text:p>
      <text:p text:style-name="P2909"><text:span text:style-name="T2910">Lietuvos</text:span><text:span text:style-name="T2911"><text:s/>Respublikos Seimas, Įstatymas</text:span></text:p>
      <text:p text:style-name="P2912"><text:span text:style-name="T2913">Nr.<text:s/></text:span><text:a xlink:href="https://www.e-tar.lt/portal/legalAct.html?documentId=022a9a2011e911ea9d279ea27696ab7b" office:target-frame-name="_top" xlink:show="replace"><text:span text:style-name="T2914">XIII-2538</text:span></text:a><text:span text:style-name="T2915">, 2019-11-26, paskelbta TAR 2019-11-28, i. k. 2019-19037</text:span></text:p>
      <text:p text:style-name="P2916"><text:span text:style-name="T2917">Lietuvos Respublikos valstybės informacinių išteklių vald</text:span><text:span text:style-name="T2918">ymo įstatymo Nr. XI-1807 2 ir 43-3 straipsnių pakeitimo įstatymas</text:span></text:p>
      <text:p text:style-name="P2919"/>
      <text:p text:style-name="P2920"><text:span text:style-name="T2921">12.</text:span></text:p>
      <text:p text:style-name="P2922"><text:span text:style-name="T2923">Lietuvos Respublikos Seimas, Įstatymas</text:span></text:p>
      <text:p text:style-name="P2924"><text:span text:style-name="T2925">Nr.<text:s/></text:span><text:a xlink:href="https://www.e-tar.lt/portal/legalAct.html?documentId=2672d930182c11eabbd2d79178d400a0" office:target-frame-name="_top" xlink:show="replace"><text:span text:style-name="T2926">XIII-2539</text:span></text:a><text:span text:style-name="T2927">, 2019-11-26, paskelbta TAR 2019-12</text:span><text:span text:style-name="T2928">-06, i. k. 2019-19760</text:span></text:p>
      <text:p text:style-name="P2929"><text:span text:style-name="T2930">Lietuvos Respublikos valstybės informacinių išteklių valdymo įstatymo Nr. XI-1807 19, 31 ir 43 straipsnių pakeitimo įstatymas</text:span></text:p>
      <text:p text:style-name="P2931"/>
      <text:p text:style-name="P2932"><text:span text:style-name="T2933">13.</text:span></text:p>
      <text:p text:style-name="P2934"><text:span text:style-name="T2935">Lietuvos Respublikos Seimas, Įstatymas</text:span></text:p>
      <text:p text:style-name="P2936"><text:span text:style-name="T2937">Nr.<text:s/></text:span><text:a xlink:href="https://www.e-tar.lt/portal/legalAct.html?documentId=a7a6c740a80511ebbcbbc2971cdac3cb" office:target-frame-name="_top" xlink:show="replace"><text:span text:style-name="T2938">XIV-250</text:span></text:a><text:span text:style-name="T2939">, 2021-04-15, paskelbta TAR 2021-04-28, i. k. 2021-08864</text:span></text:p>
      <text:p text:style-name="P2940"><text:span text:style-name="T2941">Lietuvos Respublikos valstybės informacinių išteklių valdymo įstatymo Nr. XI-1807 29 straipsnio pakeitimo įstatymas</text:span></text:p>
      <text:p text:style-name="P2942"/>
      <text:p text:style-name="P2943"><text:span text:style-name="T2944">14.</text:span></text:p>
      <text:p text:style-name="P2945"><text:span text:style-name="T2946">Lietuvos Respublikos Seimas,<text:s/></text:span><text:span text:style-name="T2947">Įstatymas</text:span></text:p>
      <text:p text:style-name="P2948"><text:span text:style-name="T2949">Nr.<text:s/></text:span><text:a xlink:href="https://www.e-tar.lt/portal/legalAct.html?documentId=b75107b02e2511eabe008ea93139d588" office:target-frame-name="_top" xlink:show="replace"><text:span text:style-name="T2950">XIII-2729</text:span></text:a><text:span text:style-name="T2951">, 2019-12-19, paskelbta TAR 2020-01-03, i. k. 2020-00093</text:span></text:p>
      <text:p text:style-name="P2952"><text:span text:style-name="T2953">Lietuvos Respublikos valstybės informacinių išteklių valdymo įstatymo Nr. XI-1</text:span><text:span text:style-name="T2954">807 16 straipsnio pakeitimo įstatymas</text:span></text:p>
      <text:p text:style-name="P2955"/>
      <text:p text:style-name="P2956"><text:span text:style-name="T2957">15.</text:span></text:p>
      <text:p text:style-name="P2958"><text:span text:style-name="T2959">Lietuvos Respublikos Seimas, Įstatymas</text:span></text:p>
      <text:p text:style-name="P2960"><text:span text:style-name="T2961">Nr.<text:s/></text:span><text:a xlink:href="https://www.e-tar.lt/portal/legalAct.html?documentId=b5763670dd9d11ec8d9390588bf2de65" office:target-frame-name="_top" xlink:show="replace"><text:span text:style-name="T2962">XIV-1077</text:span></text:a><text:span text:style-name="T2963">, 2022-05-12, paskelbta TAR 2022-05-27, i. k. 2022-11312</text:span></text:p>
      <text:p text:style-name="P2964"><text:span text:style-name="T2965">Lietuvos Respublikos valstybės informacinių išteklių valdymo įstatymo Nr. XI-1807 1, 3, 4, 5, 6, 18, 22, 30, 39, 43-2, 43-3 straipsnių pakeitimo ir 7 straipsnio pripažinimo netekusiu galios įstatymas</text:span></text:p>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801" meta:word-count="16085" meta:character-count="136246" meta:row-count="3101" meta:non-whitespace-character-count="120962"/>
  </office:meta>
</office:document-meta>
</file>