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3937in"/>
    </style:style>
    <style:style style:name="P1199" style:parent-style-name="Normal" style:family="paragraph">
      <style:paragraph-properties fo:keep-together="always" fo:widows="0" fo:orphans="0" fo:text-indent="0.3937in"/>
      <style:text-properties fo:hyphenate="false"/>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style>
    <style:style style:name="P1229" style:parent-style-name="Normal" style:family="paragraph">
      <style:paragraph-properties fo:keep-together="always" fo:widows="0" fo:orphans="0" fo:text-indent="0.3937in"/>
      <style:text-properties fo:hyphenate="false"/>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P1256" style:parent-style-name="Normal" style:family="paragraph">
      <style:paragraph-properties fo:keep-together="always" fo:widows="0" fo:orphans="0" fo:text-indent="0.3937in"/>
      <style:text-properties fo:hyphenate="false"/>
    </style:style>
    <style:style style:name="T1257" style:parent-style-name="DefaultParagraphFont" style:family="text">
      <style:text-properties fo:font-weight="bold" style:font-weight-asian="bold" style:font-weight-complex="bold"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font-weight="bold" style:font-weight-asian="bold" style:font-weight-complex="bold"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3937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style:font-name-asian="MS Mincho" fo:font-style="italic" style:font-style-asian="italic" style:font-style-complex="italic" fo:font-size="10pt" style:font-size-asian="10pt"/>
    </style:style>
    <style:style style:name="T1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fo:keep-together="always" fo:widows="0" fo:orphans="0" fo:text-indent="0.3937in"/>
      <style:text-properties fo:hyphenate="false"/>
    </style:style>
    <style:style style:name="T1298" style:parent-style-name="DefaultParagraphFont" style:family="text">
      <style:text-properties fo:font-weight="bold" style:font-weight-asian="bold" style:font-weight-complex="bold"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P1409" style:parent-style-name="Normal" style:family="paragraph">
      <style:paragraph-properties fo:keep-together="always" fo:widows="0" fo:orphans="0" fo:text-indent="0.3937in"/>
      <style:text-properties fo:hyphenate="false"/>
    </style:style>
    <style:style style:name="T1410" style:parent-style-name="DefaultParagraphFont" style:family="text">
      <style:text-properties fo:font-weight="bold" style:font-weight-asian="bold" style:font-weight-complex="bold"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font-style="italic" style:font-style-asian="italic"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font-style="italic" style:font-style-asian="italic"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font-style="italic" style:font-style-asian="italic" fo:color="#000000" style:font-size-complex="12pt"/>
    </style:style>
    <style:style style:name="T1433" style:parent-style-name="DefaultParagraphFont" style:family="text">
      <style:text-properties style:font-weight-complex="bold" fo:font-style="italic" style:font-style-asian="italic"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fo:margin-left="1.575in" fo:text-indent="-1.1812in">
        <style:tab-stops/>
      </style:paragraph-properties>
    </style:style>
    <style:style style:name="T1484" style:parent-style-name="DefaultParagraphFont" style:family="text">
      <style:text-properties fo:font-weight="bold" style:font-weight-asian="bold" style:font-weight-complex="bold" fo:color="#000000" style:font-size-complex="12pt"/>
    </style:style>
    <style:style style:name="T1485" style:parent-style-name="DefaultParagraphFont" style:family="text">
      <style:text-properties fo:font-weight="bold" style:font-weight-asian="bold" style:font-weight-complex="bold" fo:color="#000000" style:font-size-complex="12pt"/>
    </style:style>
    <style:style style:name="T1486" style:parent-style-name="DefaultParagraphFont" style:family="text">
      <style:text-properties fo:font-weight="bold" style:font-weight-asian="bold" style:font-weight-complex="bold" fo:color="#000000"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weight-complex="bold"/>
    </style:style>
    <style:style style:name="P1489" style:parent-style-name="Normal" style:family="paragraph">
      <style:paragraph-properties fo:text-align="justify" fo:text-indent="0.3937in"/>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align="justify" fo:text-indent="0.3937in"/>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3937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font-style="italic" style:font-style-asian="italic"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fo:margin-left="1.575in" fo:text-indent="-1.1812in">
        <style:tab-stops/>
      </style:paragraph-properties>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style:font-name-asian="MS Mincho" fo:font-style="italic" style:font-style-asian="italic" style:font-style-complex="italic" fo:font-size="10pt" style:font-size-asian="10pt"/>
    </style:style>
    <style:style style:name="T1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P161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style:font-weight-complex="bold" fo:color="#000000" style:font-size-complex="12pt"/>
    </style:style>
    <style:style style:name="T1639" style:parent-style-name="DefaultParagraphFont" style:family="text">
      <style:text-properties style:font-weight-complex="bold" fo:color="#000000" style:font-size-complex="12pt"/>
    </style:style>
    <style:style style:name="T1640" style:parent-style-name="DefaultParagraphFont" style:family="text">
      <style:text-properties style:font-weight-complex="bold" fo:font-style="italic" style:font-style-asian="italic"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language-asian="en" style:country-asian="GB"/>
    </style:style>
    <style:style style:name="T1651" style:parent-style-name="DefaultParagraphFont" style:family="text">
      <style:text-properties style:font-size-complex="12pt" style:language-asian="en" style:country-asian="GB"/>
    </style:style>
    <style:style style:name="T1652" style:parent-style-name="DefaultParagraphFont" style:family="text">
      <style:text-properties style:font-size-complex="12pt" style:language-asian="en" style:country-asian="GB"/>
    </style:style>
    <style:style style:name="T1653" style:parent-style-name="DefaultParagraphFont" style:family="text">
      <style:text-properties fo:color="#000000" style:font-size-complex="12pt" style:language-asian="en" style:country-asian="GB"/>
    </style:style>
    <style:style style:name="T1654" style:parent-style-name="DefaultParagraphFont" style:family="text">
      <style:text-properties style:font-size-complex="12pt" style:language-asian="en" style:country-asian="GB"/>
    </style:style>
    <style:style style:name="T1655" style:parent-style-name="DefaultParagraphFont" style:family="text">
      <style:text-properties style:font-size-complex="12pt" style:language-asian="en" style:country-asian="GB"/>
    </style:style>
    <style:style style:name="T1656" style:parent-style-name="DefaultParagraphFont" style:family="text">
      <style:text-properties style:font-size-complex="12pt" style:language-asian="en" style:country-asian="GB"/>
    </style:style>
    <style:style style:name="T1657" style:parent-style-name="DefaultParagraphFont" style:family="text">
      <style:text-properties style:font-size-complex="12pt" style:language-asian="en" style:country-asian="GB"/>
    </style:style>
    <style:style style:name="T1658" style:parent-style-name="DefaultParagraphFont" style:family="text">
      <style:text-properties style:font-size-complex="12pt" style:language-asian="en" style:country-asian="GB"/>
    </style:style>
    <style:style style:name="T1659" style:parent-style-name="DefaultParagraphFont" style:family="text">
      <style:text-properties style:font-size-complex="12pt" style:language-asian="en" style:country-asian="GB"/>
    </style:style>
    <style:style style:name="T1660" style:parent-style-name="DefaultParagraphFont" style:family="text">
      <style:text-properties style:font-size-complex="12pt" style:language-asian="en" style:country-asian="GB"/>
    </style:style>
    <style:style style:name="T1661" style:parent-style-name="DefaultParagraphFont" style:family="text">
      <style:text-properties style:font-size-complex="12pt" style:language-asian="en" style:country-asian="GB"/>
    </style:style>
    <style:style style:name="T1662" style:parent-style-name="DefaultParagraphFont" style:family="text">
      <style:text-properties style:font-size-complex="12pt" style:language-asian="en" style:country-asian="GB"/>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tab-stops>
          <style:tab-stop style:type="left" style:position="0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3937in">
        <style:tab-stops>
          <style:tab-stop style:type="left" style:position="0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keep-together="always" fo:widows="0" fo:orphans="0" fo:text-align="center"/>
      <style:text-properties fo:hyphenate="false"/>
    </style:style>
    <style:style style:name="T1728" style:parent-style-name="DefaultParagraphFont" style:family="text">
      <style:text-properties fo:font-weight="bold" style:font-weight-asian="bold" style:font-weight-complex="bold" fo:text-transform="uppercase" fo:color="#000000"/>
    </style:style>
    <style:style style:name="T1729" style:parent-style-name="DefaultParagraphFont" style:family="text">
      <style:text-properties fo:font-weight="bold" style:font-weight-asian="bold" style:font-weight-complex="bold" fo:text-transform="uppercase" fo:color="#000000"/>
    </style:style>
    <style:style style:name="P1730" style:parent-style-name="Normal" style:family="paragraph">
      <style:paragraph-properties fo:keep-together="alway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style:style>
    <style:style style:name="P1732" style:parent-style-name="Normal" style:family="paragraph">
      <style:paragraph-properties fo:text-align="justify" fo:text-indent="0.3937in"/>
    </style:style>
    <style:style style:name="P1733" style:parent-style-name="Normal" style:family="paragraph">
      <style:paragraph-properties fo:keep-together="always" fo:widows="0" fo:orphans="0" fo:text-indent="0.3937in"/>
      <style:text-properties fo:hyphenate="false"/>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font-weight="bold" style:font-weight-asian="bold" style:font-weight-complex="bold" fo:color="#000000"/>
    </style:style>
    <style:style style:name="T1736" style:parent-style-name="DefaultParagraphFont" style:family="text">
      <style:text-properties fo:font-weight="bold" style:font-weight-asian="bold" style:font-weight-complex="bold"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style>
    <style:style style:name="P1786" style:parent-style-name="Normal" style:family="paragraph">
      <style:paragraph-properties fo:keep-together="always" fo:widows="0" fo:orphans="0" fo:text-indent="0.3937in"/>
      <style:text-properties fo:hyphenate="false"/>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T1789" style:parent-style-name="DefaultParagraphFont" style:family="text">
      <style:text-properties fo:font-weight="bold" style:font-weight-asian="bold" style:font-weight-complex="bold"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ab-stops>
          <style:tab-stop style:type="left" style:position="0.6895in"/>
        </style:tab-stops>
      </style:paragraph-properties>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3937in"/>
    </style:style>
    <style:style style:name="P1851" style:parent-style-name="Normal" style:family="paragraph">
      <style:paragraph-properties fo:keep-together="always" fo:widows="0" fo:orphans="0" fo:margin-left="1.4166in" fo:text-indent="-1.0229in">
        <style:tab-stops/>
      </style:paragraph-properties>
      <style:text-properties fo:hyphenate="false"/>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font-weight="bold" style:font-weight-asian="bold" style:font-weight-complex="bold" fo:color="#000000"/>
    </style:style>
    <style:style style:name="T1854" style:parent-style-name="DefaultParagraphFont" style:family="text">
      <style:text-properties fo:font-weight="bold" style:font-weight-asian="bold" style:font-weight-complex="bold"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3937in"/>
    </style:style>
    <style:style style:name="P186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rial"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T1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3937in"/>
    </style:style>
    <style:style style:name="P1995" style:parent-style-name="Normal" style:family="paragraph">
      <style:paragraph-properties fo:text-align="justify" fo:text-indent="0.3937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font-weight="bold" style:font-weight-asian="bold" fo:font-style="italic" style:font-style-asian="italic" fo:color="#000000" style:font-size-complex="12pt"/>
    </style:style>
    <style:style style:name="T2022" style:parent-style-name="DefaultParagraphFont" style:family="text">
      <style:text-properties fo:color="#000000" style:font-size-complex="12p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font-weight="bold" style:font-weight-asian="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text-properties style:font-name="Arial"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T20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rial"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3937in"/>
    </style:style>
    <style:style style:name="T2081" style:parent-style-name="DefaultParagraphFont" style:family="text">
      <style:text-properties style:font-name="Arial" fo:font-weight="bold" style:font-weight-asian="bold" fo:font-size="11pt" style:font-size-asian="11pt"/>
    </style:style>
    <style:style style:name="T2082" style:parent-style-name="DefaultParagraphFont" style:family="text">
      <style:text-properties style:font-name="Arial" style:font-name-asian="MS Mincho" fo:font-style="italic" style:font-style-asian="italic" style:font-style-complex="italic" fo:font-size="10pt" style:font-size-asian="10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3937in"/>
    </style:style>
    <style:style style:name="T2090" style:parent-style-name="DefaultParagraphFont" style:family="text">
      <style:text-properties fo:font-weight="bold" style:font-weight-asian="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font-style="italic" style:font-style-asian="italic"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T2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rial"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weight-complex="bold"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font-style="italic" style:font-style-asian="italic" style:font-style-complex="italic"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style:font-weight-complex="bold"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3937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keep-together="always" fo:widows="0" fo:orphans="0" fo:text-align="center"/>
      <style:text-properties fo:hyphenate="false"/>
    </style:style>
    <style:style style:name="T2148" style:parent-style-name="DefaultParagraphFont" style:family="text">
      <style:text-properties fo:font-weight="bold" style:font-weight-asian="bold" style:font-weight-complex="bold" fo:text-transform="uppercase" fo:color="#000000"/>
    </style:style>
    <style:style style:name="T2149" style:parent-style-name="DefaultParagraphFont" style:family="text">
      <style:text-properties fo:font-weight="bold" style:font-weight-asian="bold" style:font-weight-complex="bold" fo:text-transform="uppercase" fo:color="#000000"/>
    </style:style>
    <style:style style:name="P2150" style:parent-style-name="Normal" style:family="paragraph">
      <style:paragraph-properties fo:keep-together="always" fo:widows="0" fo:orphans="0" fo:text-align="center"/>
      <style:text-properties fo:hyphenate="false"/>
    </style:style>
    <style:style style:name="T2151" style:parent-style-name="DefaultParagraphFont" style:family="text">
      <style:text-properties fo:font-weight="bold" style:font-weight-asian="bold" style:font-weight-complex="bold" fo:text-transform="uppercase" fo:color="#000000"/>
    </style:style>
    <style:style style:name="T2152" style:parent-style-name="DefaultParagraphFont" style:family="text">
      <style:text-properties fo:font-weight="bold" style:font-weight-asian="bold" style:font-weight-complex="bold" fo:text-transform="uppercase" fo:color="#000000"/>
    </style:style>
    <style:style style:name="P2153" style:parent-style-name="Normal" style:family="paragraph">
      <style:paragraph-properties fo:text-align="justify" fo:text-indent="0.3937in"/>
    </style:style>
    <style:style style:name="P2154" style:parent-style-name="Normal" style:family="paragraph">
      <style:paragraph-properties fo:keep-together="always" fo:widows="0" fo:orphans="0" fo:text-indent="0.3937in"/>
      <style:text-properties fo:hyphenate="false"/>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T2157" style:parent-style-name="DefaultParagraphFont" style:family="text">
      <style:text-properties fo:font-weight="bold" style:font-weight-asian="bold" style:font-weight-complex="bold" fo:color="#000000"/>
    </style:style>
    <style:style style:name="P2158" style:parent-style-name="Normal" style:family="paragraph">
      <style:paragraph-properties fo:text-align="justify" fo:text-indent="0.3937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3937in"/>
    </style:style>
    <style:style style:name="P2190" style:parent-style-name="Normal" style:family="paragraph">
      <style:paragraph-properties fo:keep-together="always" fo:widows="0" fo:orphans="0" fo:margin-left="1.4166in" fo:text-indent="-1.0229in">
        <style:tab-stops/>
      </style:paragraph-properties>
      <style:text-properties fo:hyphenate="false"/>
    </style:style>
    <style:style style:name="T2191" style:parent-style-name="DefaultParagraphFont" style:family="text">
      <style:text-properties fo:font-weight="bold" style:font-weight-asian="bold" style:font-weight-complex="bold" fo:color="#000000"/>
    </style:style>
    <style:style style:name="T2192" style:parent-style-name="DefaultParagraphFont" style:family="text">
      <style:text-properties fo:font-weight="bold" style:font-weight-asian="bold" style:font-weight-complex="bold" fo:color="#000000"/>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text-properties fo:hyphenate="false"/>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hyphenate="false"/>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widows="0" fo:orphans="0" fo:text-align="justify" fo:text-indent="0.3937in"/>
      <style:text-properties fo:hyphenate="false"/>
    </style:style>
    <style:style style:name="P2225" style:parent-style-name="Normal" style:family="paragraph">
      <style:paragraph-properties fo:keep-together="always" fo:widows="0" fo:orphans="0" fo:text-align="center"/>
      <style:text-properties fo:hyphenate="false"/>
    </style:style>
    <style:style style:name="T2226" style:parent-style-name="DefaultParagraphFont" style:family="text">
      <style:text-properties fo:font-weight="bold" style:font-weight-asian="bold" style:font-weight-complex="bold" fo:text-transform="uppercase" fo:color="#000000"/>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keep-together="always" fo:widows="0" fo:orphans="0" fo:text-align="center"/>
      <style:text-properties fo:hyphenate="false"/>
    </style:style>
    <style:style style:name="T2229" style:parent-style-name="DefaultParagraphFont" style:family="text">
      <style:text-properties fo:font-weight="bold" style:font-weight-asian="bold" style:font-weight-complex="bold" fo:text-transform="uppercase" fo:color="#000000"/>
    </style:style>
    <style:style style:name="P2230" style:parent-style-name="Normal" style:family="paragraph">
      <style:paragraph-properties fo:text-align="justify" fo:text-indent="0.3937in"/>
    </style:style>
    <style:style style:name="P223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32" style:parent-style-name="DefaultParagraphFont" style:family="text">
      <style:text-properties fo:font-weight="bold" style:font-weight-asian="bold" style:font-weight-complex="bold" fo:color="#000000"/>
    </style:style>
    <style:style style:name="T2233" style:parent-style-name="DefaultParagraphFont" style:family="text">
      <style:text-properties fo:font-weight="bold" style:font-weight-asian="bold" style:font-weight-complex="bold" fo:color="#000000"/>
    </style:style>
    <style:style style:name="T2234" style:parent-style-name="DefaultParagraphFont" style:family="text">
      <style:text-properties fo:font-weight="bold" style:font-weight-asian="bold" style:font-weight-complex="bold" fo:color="#000000"/>
    </style:style>
    <style:style style:name="T2235" style:parent-style-name="DefaultParagraphFont" style:family="text">
      <style:text-properties fo:font-weight="bold" style:font-weight-asian="bold" style:font-weight-complex="bold"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3937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font-style="italic" style:font-style-asian="italic" style:font-style-complex="italic"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3937in"/>
    </style:style>
    <style:style style:name="P227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widows="0" fo:orphans="0" fo:text-align="justify" fo:text-indent="0.3937in"/>
      <style:text-properties fo:hyphenate="false"/>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widows="0" fo:orphans="0" fo:text-align="justify" fo:text-indent="0.3937in"/>
      <style:text-properties fo:hyphenate="false"/>
    </style:style>
    <style:style style:name="P2292" style:parent-style-name="Normal" style:family="paragraph">
      <style:paragraph-properties fo:keep-together="always" fo:widows="0" fo:orphans="0" fo:text-align="center"/>
      <style:text-properties fo:hyphenate="false"/>
    </style:style>
    <style:style style:name="T2293" style:parent-style-name="DefaultParagraphFont" style:family="text">
      <style:text-properties fo:font-weight="bold" style:font-weight-asian="bold" style:font-weight-complex="bold" fo:text-transform="uppercase" fo:color="#000000"/>
    </style:style>
    <style:style style:name="T2294" style:parent-style-name="DefaultParagraphFont" style:family="text">
      <style:text-properties fo:font-weight="bold" style:font-weight-asian="bold" style:font-weight-complex="bold" fo:text-transform="uppercase" fo:color="#000000"/>
    </style:style>
    <style:style style:name="P2295" style:parent-style-name="Normal" style:family="paragraph">
      <style:paragraph-properties fo:keep-together="always" fo:widows="0" fo:orphans="0" fo:text-align="center"/>
      <style:text-properties fo:hyphenate="false"/>
    </style:style>
    <style:style style:name="T2296" style:parent-style-name="DefaultParagraphFont" style:family="text">
      <style:text-properties fo:font-weight="bold" style:font-weight-asian="bold" style:font-weight-complex="bold" fo:text-transform="uppercase" fo:color="#000000"/>
    </style:style>
    <style:style style:name="P2297" style:parent-style-name="Normal" style:family="paragraph">
      <style:paragraph-properties fo:text-align="justify" fo:text-indent="0.3937in"/>
    </style:style>
    <style:style style:name="P2298" style:parent-style-name="Normal" style:family="paragraph">
      <style:paragraph-properties fo:keep-together="always" fo:widows="0" fo:orphans="0" fo:text-indent="0.3937in"/>
      <style:text-properties fo:hyphenate="false"/>
    </style:style>
    <style:style style:name="T2299" style:parent-style-name="DefaultParagraphFont" style:family="text">
      <style:text-properties fo:font-weight="bold" style:font-weight-asian="bold" style:font-weight-complex="bold"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font-weight="bold" style:font-weight-asian="bold" style:font-weight-complex="bold"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text-align="justify" fo:text-indent="0.3937in">
        <style:tab-stops>
          <style:tab-stop style:type="left" style:position="0.7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T2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widows="0" fo:orphans="0" fo:text-align="justify" fo:text-indent="0.3937in"/>
      <style:text-properties fo:hyphenate="false"/>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3937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font-style="italic" style:font-style-asian="italic" fo:color="#000000" fo:font-size="10pt" style:font-size-asian="10p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style:font-name-asian="MS Mincho" fo:font-style="italic" style:font-style-asian="italic" style:font-style-complex="italic" fo:font-size="10pt" style:font-size-asian="10pt"/>
    </style:style>
    <style:style style:name="T2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rial"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3937in">
        <style:tab-stops>
          <style:tab-stop style:type="left" style:position="0.6895in"/>
        </style:tab-stops>
      </style:paragraph-properties>
    </style:style>
    <style:style style:name="T2367" style:parent-style-name="DefaultParagraphFont" style:family="text">
      <style:text-properties style:font-weight-complex="bold" fo:color="#222222"/>
    </style:style>
    <style:style style:name="T2368" style:parent-style-name="DefaultParagraphFont" style:family="text">
      <style:text-properties style:font-weight-complex="bold" fo:color="#222222"/>
    </style:style>
    <style:style style:name="T2369" style:parent-style-name="DefaultParagraphFont" style:family="text">
      <style:text-properties style:font-weight-complex="bold" fo:color="#222222"/>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fo:margin-left="1.575in" fo:text-indent="-1.1736in">
        <style:tab-stops/>
      </style:paragraph-properties>
    </style:style>
    <style:style style:name="T2376" style:parent-style-name="DefaultParagraphFont" style:family="text">
      <style:text-properties fo:font-weight="bold" style:font-weight-asian="bold" style:font-weight-complex="bold" style:font-size-complex="12pt" style:language-asian="lt" style:country-asian="LT"/>
    </style:style>
    <style:style style:name="T2377" style:parent-style-name="DefaultParagraphFont" style:family="text">
      <style:text-properties fo:font-weight="bold" style:font-weight-asian="bold" style:font-weight-complex="bold" style:text-position="super 66.6%" style:font-size-complex="12pt" style:language-asian="lt" style:country-asian="LT"/>
    </style:style>
    <style:style style:name="T2378" style:parent-style-name="DefaultParagraphFont" style:family="text">
      <style:text-properties fo:font-weight="bold" style:font-weight-asian="bold" style:font-weight-complex="bold" style:font-size-complex="12pt" style:language-asian="lt" style:country-asian="LT"/>
    </style:style>
    <style:style style:name="T2379" style:parent-style-name="DefaultParagraphFont" style:family="text">
      <style:text-properties fo:font-weight="bold" style:font-weight-asian="bold" style:font-weight-complex="bold" style:font-size-complex="12pt" style:language-asian="lt" style:country-asian="LT"/>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text-position="super 66.6%" style:font-size-complex="12pt"/>
    </style:style>
    <style:style style:name="T2393" style:parent-style-name="DefaultParagraphFont" style:family="text">
      <style:text-properties fo:font-weight="bold" style:font-weight-asian="bold" style:text-position="super 66.6%"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3937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3937in"/>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fo:font-weight="bold" style:font-weight-asian="bold" style:text-position="super 66.6%" style:font-size-complex="12pt"/>
    </style:style>
    <style:style style:name="T2489" style:parent-style-name="DefaultParagraphFont" style:family="text">
      <style:text-properties fo:font-weight="bold" style:font-weight-asian="bold" style:text-position="super 66.6%" style:font-size-complex="12pt"/>
    </style:style>
    <style:style style:name="T2490" style:parent-style-name="DefaultParagraphFont" style:family="text">
      <style:text-properties fo:font-weight="bold" style:font-weight-asian="bold" style:font-weight-complex="bold" style:font-size-complex="12pt"/>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style>
    <style:style style:name="P2500" style:parent-style-name="Normal" style:family="paragraph">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T2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text-indent="0.3937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keep-together="always" fo:widows="0" fo:orphans="0" fo:text-indent="0.3937in"/>
      <style:text-properties fo:hyphenate="false"/>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font-weight="bold" style:font-weight-asian="bold" style:font-weight-complex="bold" fo:color="#000000"/>
    </style:style>
    <style:style style:name="P2532" style:parent-style-name="Normal" style:family="paragraph">
      <style:paragraph-properties fo:widows="0" fo:orphans="0" fo:text-align="justify" fo:text-indent="0.3937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P2545" style:parent-style-name="Normal" style:family="paragraph">
      <style:paragraph-properties fo:keep-together="always" fo:widows="0" fo:orphans="0" fo:text-align="center"/>
      <style:text-properties fo:hyphenate="false"/>
    </style:style>
    <style:style style:name="T2546" style:parent-style-name="DefaultParagraphFont" style:family="text">
      <style:text-properties fo:font-weight="bold" style:font-weight-asian="bold" style:font-weight-complex="bold" fo:text-transform="uppercase" fo:color="#000000"/>
    </style:style>
    <style:style style:name="T2547" style:parent-style-name="DefaultParagraphFont" style:family="text">
      <style:text-properties fo:font-weight="bold" style:font-weight-asian="bold" style:font-weight-complex="bold" fo:text-transform="uppercase" fo:color="#000000"/>
    </style:style>
    <style:style style:name="P2548" style:parent-style-name="Normal" style:family="paragraph">
      <style:paragraph-properties fo:keep-together="always" fo:widows="0" fo:orphans="0" fo:text-align="center"/>
      <style:text-properties fo:hyphenate="false"/>
    </style:style>
    <style:style style:name="T2549" style:parent-style-name="DefaultParagraphFont" style:family="text">
      <style:text-properties fo:font-weight="bold" style:font-weight-asian="bold" style:font-weight-complex="bold" fo:text-transform="uppercase" fo:color="#000000"/>
    </style:style>
    <style:style style:name="P2550" style:parent-style-name="Normal" style:family="paragraph">
      <style:paragraph-properties fo:text-align="justify" fo:text-indent="0.3937in"/>
    </style:style>
    <style:style style:name="P2551" style:parent-style-name="Normal" style:family="paragraph">
      <style:paragraph-properties fo:keep-together="always" fo:widows="0" fo:orphans="0" fo:text-indent="0.3937in"/>
      <style:text-properties fo:hyphenate="false"/>
    </style:style>
    <style:style style:name="T2552" style:parent-style-name="DefaultParagraphFont" style:family="text">
      <style:text-properties fo:font-weight="bold" style:font-weight-asian="bold" style:font-weight-complex="bold" fo:color="#000000"/>
    </style:style>
    <style:style style:name="T2553" style:parent-style-name="DefaultParagraphFont" style:family="text">
      <style:text-properties fo:font-weight="bold" style:font-weight-asian="bold" style:font-weight-complex="bold" fo:color="#000000"/>
    </style:style>
    <style:style style:name="T2554" style:parent-style-name="DefaultParagraphFont" style:family="text">
      <style:text-properties fo:font-weight="bold" style:font-weight-asian="bold" style:font-weight-complex="bold"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3937in"/>
    </style:style>
    <style:style style:name="P2562" style:parent-style-name="Normal" style:family="paragraph">
      <style:paragraph-properties fo:keep-together="always" fo:widows="0" fo:orphans="0" fo:margin-left="1.4166in" fo:text-indent="-1.0229in">
        <style:tab-stops/>
      </style:paragraph-properties>
      <style:text-properties fo:hyphenate="false"/>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font-weight="bold" style:font-weight-asian="bold" style:font-weight-complex="bold" fo:color="#000000"/>
    </style:style>
    <style:style style:name="T2565" style:parent-style-name="DefaultParagraphFont" style:family="text">
      <style:text-properties fo:font-weight="bold" style:font-weight-asian="bold" style:font-weight-complex="bold" fo:color="#000000"/>
    </style:style>
    <style:style style:name="P2566" style:parent-style-name="Normal" style:family="paragraph">
      <style:paragraph-properties fo:widows="0" fo:orphans="0" fo:text-align="justify" fo:text-indent="0.3937in"/>
      <style:text-properties fo:hyphenate="false"/>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widows="0" fo:orphans="0" fo:text-align="justify" fo:text-indent="0.3937in"/>
      <style:text-properties fo:hyphenate="false"/>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widows="0" fo:orphans="0" fo:text-align="justify" fo:text-indent="0.3937in"/>
      <style:text-properties fo:hyphenate="false"/>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widows="0" fo:orphans="0" fo:text-align="justify" fo:text-indent="0.3937in"/>
      <style:text-properties fo:hyphenate="false"/>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text-properties fo:hyphenate="false"/>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widows="0" fo:orphans="0" fo:text-align="justify" fo:text-indent="0.3937in"/>
      <style:text-properties fo:hyphenate="false"/>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text-indent="0.3937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P2629" style:parent-style-name="Normal" style:family="paragraph">
      <style:paragraph-properties fo:text-align="justify" fo:text-indent="0.3937in"/>
    </style:style>
    <style:style style:name="P2630" style:parent-style-name="Normal" style:family="paragraph">
      <style:paragraph-properties fo:keep-together="always" fo:widows="0" fo:orphans="0" fo:text-indent="0.3937in"/>
      <style:text-properties fo:hyphenate="false"/>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3937in"/>
    </style:style>
    <style:style style:name="P2649" style:parent-style-name="Normal" style:family="paragraph">
      <style:paragraph-properties fo:keep-together="always" fo:widows="0" fo:orphans="0" fo:text-indent="0.3937in"/>
      <style:text-properties fo:hyphenate="false"/>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font-weight="bold" style:font-weight-asian="bold" style:font-weight-complex="bold" fo:color="#000000"/>
    </style:style>
    <style:style style:name="T2652" style:parent-style-name="DefaultParagraphFont" style:family="text">
      <style:text-properties fo:font-weight="bold" style:font-weight-asian="bold" style:font-weight-complex="bold" fo:color="#000000"/>
    </style:style>
    <style:style style:name="P2653" style:parent-style-name="Normal" style:family="paragraph">
      <style:paragraph-properties fo:widows="0" fo:orphans="0" fo:text-align="justify" fo:text-indent="0.3937in"/>
      <style:text-properties fo:hyphenate="false"/>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text-properties fo:hyphenate="false"/>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text-position="super 66.6%"/>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3937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widows="0" fo:orphans="0" fo:text-align="justify" fo:text-indent="0.3937in"/>
      <style:text-properties fo:hyphenate="false"/>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P267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79" style:parent-style-name="DefaultParagraphFont" style:family="text">
      <style:text-properties fo:font-weight="bold" style:font-weight-asian="bold" style:font-weight-complex="bold" fo:color="#000000"/>
    </style:style>
    <style:style style:name="T2680" style:parent-style-name="DefaultParagraphFont" style:family="text">
      <style:text-properties fo:font-weight="bold" style:font-weight-asian="bold" style:font-weight-complex="bold" fo:color="#000000"/>
    </style:style>
    <style:style style:name="T2681" style:parent-style-name="DefaultParagraphFont" style:family="text">
      <style:text-properties fo:font-weight="bold" style:font-weight-asian="bold" style:font-weight-complex="bold" fo:color="#000000"/>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hyphenate="false"/>
    </style:style>
    <style:style style:name="P2692" style:parent-style-name="Normal" style:family="paragraph">
      <style:paragraph-properties fo:widows="0" fo:orphans="0" fo:text-align="justify" fo:text-indent="0.3937in"/>
      <style:text-properties fo:hyphenate="false"/>
    </style:style>
    <style:style style:name="T2693" style:parent-style-name="DefaultParagraphFont" style:family="text">
      <style:text-properties fo:font-style="italic" style:font-style-asian="italic" style:font-style-complex="italic" fo:color="#000000"/>
    </style:style>
    <style:style style:name="T2694" style:parent-style-name="DefaultParagraphFont" style:family="text">
      <style:text-properties fo:font-style="italic" style:font-style-asian="italic" style:font-style-complex="italic" fo:color="#000000"/>
    </style:style>
    <style:style style:name="P2695" style:parent-style-name="Normal" style:family="paragraph">
      <style:paragraph-properties fo:widows="0" fo:orphans="0" fo:text-align="justify" fo:text-indent="0.3937in"/>
      <style:text-properties fo:color="#000000" fo:hyphenate="false"/>
    </style:style>
    <style:style style:name="P2696" style:parent-style-name="Normal" style:family="paragraph">
      <style:paragraph-properties fo:widows="0" fo:orphans="0" fo:text-align="justify" fo:text-indent="0.3937in"/>
      <style:text-properties fo:color="#000000" fo:hyphenate="false"/>
    </style:style>
    <style:style style:name="P26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98" style:parent-style-name="Normal" style:family="paragraph">
      <style:paragraph-properties fo:widows="0" fo:orphans="0">
        <style:tab-stops>
          <style:tab-stop style:type="right" style:position="6.2993in"/>
        </style:tab-stops>
      </style:paragraph-properties>
      <style:text-properties fo:hyphenate="false"/>
    </style:style>
    <style:style style:name="T2699" style:parent-style-name="DefaultParagraphFont" style:family="text">
      <style:text-properties fo:text-transform="uppercase" fo:color="#000000"/>
    </style:style>
    <style:style style:name="T2700" style:parent-style-name="DefaultParagraphFont" style:family="text">
      <style:text-properties fo:text-transform="uppercase" fo:color="#000000"/>
    </style:style>
    <style:style style:name="P2701" style:parent-style-name="Normal" style:family="paragraph">
      <style:paragraph-properties fo:text-align="justify"/>
    </style:style>
    <style:style style:name="P2702" style:parent-style-name="Normal" style:family="paragraph">
      <style:paragraph-properties fo:text-align="justify"/>
      <style:text-properties style:font-name="Arial"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weight="bold" style:font-weight-asian="bold" fo:font-size="10pt" style:font-size-asian="10pt"/>
    </style:style>
    <style:style style:name="P2705" style:parent-style-name="Normal" style:family="paragraph">
      <style:paragraph-properties fo:text-align="justify"/>
      <style:text-properties style:font-name="Arial"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T2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style:font-style-complex="italic" fo:font-size="10pt" style:font-size-asian="10pt"/>
    </style:style>
    <style:style style:name="T2714" style:parent-style-name="DefaultParagraphFont" style:family="text">
      <style:text-properties style:font-name="Arial"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text-properties style:font-name="Arial"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T2750" style:parent-style-name="DefaultParagraphFont" style:family="text">
      <style:text-properties style:font-name="Arial"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P2753" style:parent-style-name="Normal" style:family="paragraph">
      <style:paragraph-properties fo:text-align="justify"/>
      <style:text-properties style:font-name="Arial"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T27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rial"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rial" fo:font-size="10pt" style:font-size-asian="10pt"/>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rial" fo:font-size="10pt" style:font-size-asian="10pt"/>
    </style:style>
    <style:style style:name="T2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rial"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fo:font-size="10pt" style:font-size-asian="10pt"/>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text-properties style:font-name="Arial"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T2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T2832" style:parent-style-name="DefaultParagraphFont" style:family="text">
      <style:text-properties style:font-name="Arial"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rial" fo:font-size="10pt" style:font-size-asian="10pt"/>
    </style:style>
    <style:style style:name="T2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rial"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rial" fo:font-size="10pt" style:font-size-asian="10pt"/>
    </style:style>
    <style:style style:name="T2857" style:parent-style-name="DefaultParagraphFont" style:family="text">
      <style:text-properties style:font-name="Arial" fo:font-size="10pt" style:font-size-asian="10pt"/>
    </style:style>
    <style:style style:name="P2858" style:parent-style-name="Normal" style:family="paragraph">
      <style:paragraph-properties fo:text-align="justify"/>
      <style:text-properties style:font-name="Arial" fo:font-size="10pt" style:font-size-asian="10pt"/>
    </style:style>
    <style:style style:name="P2859" style:parent-style-name="Normal" style:family="paragraph">
      <style:paragraph-properties fo:widows="0" fo:orphans="0"/>
    </style:style>
  </office:automatic-styles>
  <office:body>
    <office:text text:use-soft-page-breaks="true">
      <text:p text:style-name="P1"><text:span text:style-name="T7">Suvestinė redakcija nuo 2021-07-01 iki 2021-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text:s/></text:span>yra konfidencialūs ir teikiami,<text:s/>jeigu galimybė teikti<text:s/><text:span text:style-name="T1168">juose pateiktą informaciją yra<text:s/></text:span>numatyta įstatymuose ar jų pagrindu priimtuose kituose norminiuose teisės aktuose<text:span text:style-name="T1169">.</text:span><text:s/></text:p>
      <text:p text:style-name="P1170">Straipsnio dalies pakeitimai:</text:p>
      <text:p text:style-name="P1171"><text:span text:style-name="T1172">Nr.<text:s/></text:span><text:a xlink:href="https://www.e-tar.lt/portal/legalAct.html?documentId=2672d930182c11eabbd2d79178d400a0" office:target-frame-name="_top" xlink:show="replace"><text:span text:style-name="T1173">XIII-2539</text:span></text:a><text:span text:style-name="T1174">, 2019-11-26, paskelbta TAR 2019-12-06, i. k. 2019-19760</text:span></text:p>
      <text:p text:style-name="Normal"/>
      <text:p text:style-name="P1175"><text:span text:style-name="T1176">4</text:span><text:span text:style-name="T1177">. Registras kuriamas vadovaujantis registro techniniu aprašymu (specifikacija), kitais projektiniais ir saugos dokumentais. Registras gali turėti funkciškai savarankiškų<text:s/></text:span><text:span text:style-name="T1178">sudedamųjų dalių, skirtų elektroninėms paslaugoms teikti ir tik registro veiklai plėtoti.</text:span></text:p>
      <text:p text:style-name="P1179"><text:span text:style-name="T1180">5</text:span><text:span text:style-name="T1181">. Registras ar funkciškai savarankiška jo sudedamoji dalis, atitinkantys registro nuostatuose, projektiniuose dokumentuose ir saugos dokumentuose nustatytus reik</text:span><text:span text:style-name="T1182">alavimus, yra laikomi sukurtais ir yra įteisinami, kai registro valdytojas patvirtina registro ar funkciškai savarankiškos jo sudedamosios dalies priėmimo ir tinkamumo naudoti aktą.</text:span></text:p>
      <text:p text:style-name="P1183"><text:span text:style-name="T1184">6</text:span><text:span text:style-name="T1185">. Registro valdytojas rengia valstybės registro kūrimo eigos ataskait</text:span><text:span text:style-name="T1186">as ir teikia jas institucijai, atsakingai už valstybės informacinių išteklių funkcinį suderinamumą, jų kūrimą, tvarkymą ir plėtrą.</text:span></text:p>
      <text:p text:style-name="P1187"><text:span text:style-name="T1188">7</text:span><text:span text:style-name="T1189">. Registras turi būti sukurtas ir įteisintas iki nustatytos registro veiklos pradžios datos.</text:span></text:p>
      <text:p text:style-name="P1190"><text:span text:style-name="T1191">8</text:span><text:span text:style-name="T1192">. Registro valdytojas<text:s/></text:span><text:span text:style-name="T1193">privalo pranešti Registrų ir valstybės informacinių sistemų registro tvarkytojui apie patvirtintą registro techninį aprašymą (specifikaciją) ir registro priėmimo ir tinkamumo naudoti aktą Registrų ir valstybės informacinių sistemų registro nuostatuose nust</text:span><text:span text:style-name="T1194">atyta tvarka.</text:span></text:p>
      <text:p text:style-name="P1195"><text:span text:style-name="T1196">9</text:span><text:span text:style-name="T1197">. Naudojamas tik įteisintas registras ar funkciškai savarankiška jo sudedamoji dalis.</text:span></text:p>
      <text:p text:style-name="P1198"/>
      <text:p text:style-name="P1199"><text:span text:style-name="T1200">20</text:span><text:span text:style-name="T1201"><text:s/>straipsnis.<text:s/></text:span><text:span text:style-name="T1202">Registrų reorganizavimas</text:span></text:p>
      <text:p text:style-name="P1203"><text:span text:style-name="T1204">1</text:span><text:span text:style-name="T1205">. Registras reorganizuojamas sujungiant, išskaidant registrus, keičiant registro valdytoją ir<text:s/></text:span><text:span text:style-name="T1206">(arba) registro tvarkytoją, valstybės registrą pertvarkant į žinybinį registrą arba žinybinį registrą – į valstybės registrą.</text:span></text:p>
      <text:p text:style-name="P1207"><text:span text:style-name="T1208">2</text:span><text:span text:style-name="T1209">. Registras reorganizuojamas, kai, atsižvelgiant į registro reorganizavimo pagrindus, atitinkamai pakeičiamos registro steigi</text:span><text:span text:style-name="T1210">mo teisinius pagrindus nustačiusiame Lietuvos Respublikos įstatyme ar Europos Sąjungos teisės akte įtvirtintos su reorganizuojamu registru susijusios nuostatos.</text:span></text:p>
      <text:p text:style-name="P1211"><text:span text:style-name="T1212">3</text:span><text:span text:style-name="T1213">. Registro reorganizavimo tvarką nustato Vyriausybė arba žinybinio registro valdytojas, ka</text:span><text:span text:style-name="T1214">i žinybinį registrą įsteigė Vyriausybei neatskaitinga institucija.</text:span></text:p>
      <text:p text:style-name="P1215"><text:span text:style-name="T1216">4</text:span><text:span text:style-name="T1217">. Reorganizuojant registrą turi būti nustatyta registro reorganizavimo pabaiga, registro valdytojo ir registro tvarkytojo teisės ir pareigos registro reorganizavimo laikotarpiu, keisti</text:span><text:span text:style-name="T1218">ni teisės aktai, registro duomenų, registro informacijos, registrui pateiktų dokumentų ir (arba) jų kopijų perdavimo tvarka, terminai, registro išduotų dokumentų ir (arba) jų kopijų galiojimas, teikėjų ir gavėjų informavimo tvarka, registro objekto registr</text:span><text:span text:style-name="T1219">avimo registre tęstinumo užtikrinimo priemonės ir (arba) kitos registro reorganizavimo sąlygos.</text:span></text:p>
      <text:p text:style-name="P1220"><text:span text:style-name="T1221">5</text:span><text:span text:style-name="T1222">. Jeigu reorganizuojant registrą keičiamas registro valdytojas ar registro tvarkytojas, registro reorganizavimą atlieka iš naujo paskirtas registro valdyto</text:span><text:span text:style-name="T1223">jas ir registro tvarkytojas.</text:span></text:p>
      <text:p text:style-name="P1224"><text:span text:style-name="T1225">6</text:span><text:span text:style-name="T1226">. Registro valdytojas arba jo įgaliotas registro tvarkytojas ne vėliau kaip per penkias darbo dienas nuo teisės akto, patvirtinančio registro reorganizavimo tvarką, įsigaliojimo privalo pranešti Registrų ir valstybės infor</text:span><text:span text:style-name="T1227">macinių sistemų registro tvarkytojui apie priimtą teisės aktą Registro ir valstybės informacinių sistemų registro nuostatuose nustatyta tvarka.</text:span></text:p>
      <text:p text:style-name="P1228"/>
      <text:p text:style-name="P1229"><text:span text:style-name="T1230">21</text:span><text:span text:style-name="T1231"><text:s/>straipsnis.<text:s/></text:span><text:span text:style-name="T1232">Registrų likvidavimas</text:span></text:p>
      <text:p text:style-name="P1233"><text:span text:style-name="T1234">1</text:span><text:span text:style-name="T1235">. Registras likviduojamas, kai nelieka registro steigimo pagrin</text:span><text:span text:style-name="T1236">do.</text:span></text:p>
      <text:p text:style-name="P1237"><text:span text:style-name="T1238">2</text:span><text:span text:style-name="T1239">. Nelikus registro steigimo teisinio pagrindo, registro likvidavimo tvarką nustato Vyriausybė arba žinybinio registro valdytojas, kai žinybinį registrą įsteigė Vyriausybei neatskaitinga institucija.</text:span></text:p>
      <text:p text:style-name="P1240"><text:span text:style-name="T1241">3</text:span><text:span text:style-name="T1242">. Likviduojant registrą turi būti nustatyta</text:span><text:span text:style-name="T1243"><text:s/>registro likvidavimo pabaiga, registro duomenų, registro informacijos, registrui pateiktų dokumentų ir (arba) jų kopijų perdavimo valstybės archyvams ar kitam registrui tvarka arba šių duomenų, informacijos ir dokumentų ir (arba) jų kopijų saugojimo ir (a</text:span><text:span text:style-name="T1244">rba) sunaikinimo priemonės ir terminai, keistini teisės aktai, teikėjų ir gavėjų informavimo tvarka ir (arba) kitos registro likvidavimo priemonės. Registro duomenų, registro informacijos, registrui pateiktų dokumentų ir (arba) jų kopijų perdavimo valstybė</text:span><text:span text:style-name="T1245">s archyvams tvarka arba jų sunaikinimo priemonės ir terminai nustatomi vadovaujantis Lietuvos Respublikos dokumentų ir archyvų įstatymu (toliau – Dokumentų ir archyvų įstatymas) ir Lietuvos vyriausiojo archyvaro nustatyta tvarka.</text:span></text:p>
      <text:p text:style-name="P1246"><text:span text:style-name="T1247">4</text:span><text:span text:style-name="T1248">. Informacija apie li</text:span><text:span text:style-name="T1249">kviduojamą registrą skelbiama registro valdytojo ir registro tvarkytojo interneto svetainėse.</text:span></text:p>
      <text:p text:style-name="P1250"><text:span text:style-name="T1251">5</text:span><text:span text:style-name="T1252">. Registras turi būti likviduotas iki nustatytos registro likvidavimo datos. Registro valdytojas arba jo įgaliotas registro tvarkytojas ne vėliau kaip per pe</text:span><text:span text:style-name="T1253">nkias darbo dienas nuo teisės akto, nustatančio registro likvidavimo tvarką, įsigaliojimo dienos privalo pranešti Registrų ir valstybės informacinių sistemų registro tvarkytojui apie priimtą teisės aktą Registrų ir valstybės informacinių sistemų registro n</text:span><text:span text:style-name="T1254">uostatuose nustatyta tvarka.</text:span></text:p>
      <text:p text:style-name="P1255"/>
      <text:p text:style-name="P1256"><text:span text:style-name="T1257">22</text:span><text:span text:style-name="T1258"><text:s/>straipsnis.<text:s/></text:span><text:span text:style-name="T1259">Registrų ir valstybės informacinių sistemų registras</text:span></text:p>
      <text:p text:style-name="P1260"><text:span text:style-name="T1261">1</text:span><text:span text:style-name="T1262">. Registrų ir valstybės informacinių sistemų registras yra valstybės registras.</text:span></text:p>
      <text:p text:style-name="P1263"><text:span text:style-name="T1264">2</text:span><text:span text:style-name="T1265">. Registrų ir valstybės informacinių sistemų registre registru</text:span><text:span text:style-name="T1266">ojami registrai ir valstybės informacinės sistemos, tvarkomi duomenys apie jų steigimą, kūrimą, reorganizavimą arba modernizavimą, likvidavimą ir funkcionavimą.</text:span></text:p>
      <text:p text:style-name="P1267"><text:span text:style-name="T1268">3</text:span><text:span text:style-name="T1269">. Registro duomenys tvarkomi Registrų ir valstybės informacinių sistemų registro nuostatuo</text:span><text:span text:style-name="T1270">se nustatyta tvarka.</text:span></text:p>
      <text:p text:style-name="P1271"><text:span text:style-name="T1272">4</text:span><text:span text:style-name="T1273">. Registrų ir valstybės informacinių sistemų registro valdytoja yra Ūkio ministerija. Registrų ir valstybės informacinių sistemų registro tvarkytoją skiria Vyriausybė.</text:span><text:s/></text:p>
      <text:p text:style-name="P1274">Straipsnio dalies pakeitimai:</text:p>
      <text:p text:style-name="P1275"><text:span text:style-name="T1276">Nr.<text:s/></text:span><text:a xlink:href="https://www.e-tar.lt/portal/legalAct.html?documentId=224157b07eb811e8ae2bfd1913d66d57" office:target-frame-name="_top" xlink:show="replace"><text:span text:style-name="T1277">XIII-1363</text:span></text:a><text:span text:style-name="T1278">, 2018-06-28, paskelbta TAR 2018-07-03, i. k. 2018-11183</text:span></text:p>
      <text:p text:style-name="Normal"/>
      <text:p text:style-name="P1279"><text:span text:style-name="T1280">23</text:span><text:span text:style-name="T1281"><text:s/>straipsnis.<text:s/></text:span><text:span text:style-name="T1282">Registro valdytojo ir registro tvarkytojo skyrimas</text:span></text:p>
      <text:p text:style-name="P1283"><text:span text:style-name="T1284">1</text:span><text:span text:style-name="T1285">. Registro valdytojas paskiriamas<text:s/></text:span><text:span text:style-name="T1286">Lietuvos Respublikos įstatymu, nustatančiu valstybės registro steigimo teisinius pagrindus, o registro tvarkytojas (tvarkytojai) paskiriamas (paskiriami) Vyriausybės priimtu teisės aktu, kuriuo tvirtinami valstybės registro nuostatai. Registro valdytojas p</text:span><text:span text:style-name="T1287">askiriamas Vyriausybės priimtu teisės aktu, kuriuo tvirtinami valstybės registro nuostatai, kai valstybės registro steigimą nustato Europos Sąjungos teisės aktas. Žinybinio registro valdytojas ir registro tvarkytojas (tvarkytojai) paskiriami teisės aktu, k</text:span><text:span text:style-name="T1288">uriuo tvirtinami žinybinio registro nuostatai.</text:span></text:p>
      <text:p text:style-name="P1289"><text:span text:style-name="T1290">2</text:span><text:span text:style-name="T1291">. Valstybės registro valdytoju skiriama ministerija arba ministerijai nepavaldi valstybės institucija ar valstybės įstaiga, kitas juridinis asmuo, jeigu jos vadovas yra asignavimų valdytojas. Kai valstybė</text:span><text:span text:style-name="T1292">s registro valdytoju skiriama ministerija, valstybės registro tvarkytoju gali būti ministerijai pavaldi valstybės institucija ar valstybės įstaiga, kitas juridinis asmuo, kurio savininko teises ir pareigas įgyvendina ministerija. Kai valstybės registro val</text:span><text:span text:style-name="T1293">dytoju skiriama ministerijai nepavaldi valstybės institucija ar valstybės įstaiga, kitas juridinis asmuo, ji gali būti skiriama ir valstybės registro tvarkytoju. Žinybinio registro valdytoju skiriama ministerija, kita valstybės institucija ar valstybės įst</text:span><text:span text:style-name="T1294">aiga. Žinybinio registro tvarkytoju gali būti kita valstybės institucija ar valstybės įstaiga, ar kitas juridinis asmuo, pavaldus registro valdytojui. Ministerija valstybės ar žinybinio registro tvarkytoju gali būti skiriama tik Lietuvos Respublikos įstaty</text:span><text:span text:style-name="T1295">mų nustatytais atvejais ir nustatytam terminui.</text:span></text:p>
      <text:p text:style-name="P1296"/>
      <text:p text:style-name="P1297"><text:span text:style-name="T1298">24</text:span><text:span text:style-name="T1299"><text:s/>straipsnis.<text:s/></text:span><text:span text:style-name="T1300">Registro valdytojo ir registro tvarkytojo teisės ir pareigos</text:span></text:p>
      <text:p text:style-name="P1301"><text:span text:style-name="T1302">1</text:span><text:span text:style-name="T1303">. Registro valdytojas metodiškai vadovauja registro tvarkytojui ir koordinuoja registro funkcionavimą.</text:span></text:p>
      <text:p text:style-name="P1304"><text:span text:style-name="T1305">2</text:span><text:span text:style-name="T1306">.</text:span><text:span text:style-name="T1307"><text:s/></text:span><text:span text:style-name="T1308">Registro v</text:span><text:span text:style-name="T1309">aldytojas turi:</text:span></text:p>
      <text:p text:style-name="P1310"><text:span text:style-name="T1311">1</text:span><text:span text:style-name="T1312">) teisę rengti ir priimti teisės aktus, susijusius su registro duomenų, registro informacijos, registrui pateiktų dokumentų ir (arba) jų kopijų tvarkymu, registro duomenų ir registro informacijos sauga;</text:span></text:p>
      <text:p text:style-name="P1313"><text:span text:style-name="T1314">2</text:span><text:span text:style-name="T1315">) teisę spręsti registro plėt</text:span><text:span text:style-name="T1316">ros klausimus;</text:span></text:p>
      <text:p text:style-name="P1317"><text:span text:style-name="T1318">3</text:span><text:span text:style-name="T1319">) teisę perduoti šio įstatymo 41 straipsnyje numatytam paslaugos teikėjui atlikti registro techninės ir programinės įrangos priežiūrą ir (arba) registro duomenų, registro informacijos, registrui pateiktų dokumentų ir (arba) jų kopijų tv</text:span><text:span text:style-name="T1320">arkymo funkcijas, išskyrus funkcijas, susijusias su sprendimais dėl registro objekto registravimo, sprendimo dėl registro duomenų, registro informacijos, registrui pateiktų dokumentų ir (arba) jų kopijų teikimo ir perdavimo priėmimu ir asmenų, tvarkančių r</text:span><text:span text:style-name="T1321">egistro duomenis, registro informaciją, registrui pateiktus dokumentus ir (arba) jų kopijas, teisių ir pareigų nustatymo;</text:span></text:p>
      <text:p text:style-name="P1322"><text:span text:style-name="T1323">4</text:span><text:span text:style-name="T1324">) kitas registro nuostatuose ir kituose teisės aktuose nustatytas teises.</text:span></text:p>
      <text:p text:style-name="P1325"><text:span text:style-name="T1326">3</text:span><text:span text:style-name="T1327">. Registro valdytojas privalo:</text:span></text:p>
      <text:p text:style-name="P1328"><text:span text:style-name="T1329">1</text:span><text:span text:style-name="T1330">) koordinuoti<text:s/></text:span><text:span text:style-name="T1331">registro tvarkytojo ir šio įstatymo 41 straipsnyje numatyto paslaugos teikėjo darbą, nustatyta tvarka atlikti jų veiklos priežiūrą;</text:span></text:p>
      <text:p text:style-name="P1332"><text:span text:style-name="T1333">2</text:span><text:span text:style-name="T1334">) atlikti registro duomenų ir registro informacijos saugos reikalavimų laikymosi priežiūrą;</text:span></text:p>
      <text:p text:style-name="P1335"><text:span text:style-name="T1336">3</text:span><text:span text:style-name="T1337">) planuoti metinį regi</text:span><text:span text:style-name="T1338">stro biudžetą, kontroliuoti jo vykdymą;</text:span></text:p>
      <text:p text:style-name="P1339"><text:span text:style-name="T1340">4</text:span><text:span text:style-name="T1341">) nagrinėti registro tvarkytojo pasiūlymus dėl registro veiklos tobulinimo ir priimti dėl jų sprendimus;</text:span></text:p>
      <text:p text:style-name="P1342"><text:span text:style-name="T1343">5</text:span><text:span text:style-name="T1344">) užtikrinti, kad registras būtų tvarkomas vadovaujantis šiuo įstatymu, registro nuostatais ir kitais</text:span><text:span text:style-name="T1345"><text:s/>teisės aktais;</text:span></text:p>
      <text:p text:style-name="P1346"><text:span text:style-name="T1347">6</text:span><text:span text:style-name="T1348">) teikti informaciją apie registro veiklą;</text:span></text:p>
      <text:p text:style-name="P1349"><text:span text:style-name="T1350">7</text:span><text:span text:style-name="T1351">) atlikti kitus registro nuostatuose ir kituose teisės aktuose nustatytus veiksmus.</text:span></text:p>
      <text:p text:style-name="P1352"><text:span text:style-name="T1353">4</text:span><text:span text:style-name="T1354">. Registro tvarkytojas registruoja registro objektą (objektus), tvarko registro duomenis,<text:s/></text:span><text:span text:style-name="T1355">registro informaciją, registrui pateiktus dokumentus ir (arba) jų kopijas ir atsako už registro duomenų ir registro informacijos saugą.</text:span></text:p>
      <text:p text:style-name="P1356"><text:span text:style-name="T1357">5</text:span><text:span text:style-name="T1358">. Registro tvarkytojas turi:</text:span></text:p>
      <text:p text:style-name="P1359"><text:span text:style-name="T1360">1</text:span><text:span text:style-name="T1361">) teisę reikalauti iš šio įstatymo 18 straipsnio 1 dalyje numatytų teikėjų, kad jų<text:s/></text:span><text:span text:style-name="T1362">teikiami duomenys, informacija, dokumentai ir (arba) jų kopijos būtų tinkamai surašyti, pateikti laiku ir atitiktų susijusio registro duomenis;</text:span></text:p>
      <text:p text:style-name="P1363"><text:span text:style-name="T1364">2</text:span><text:span text:style-name="T1365">) teisę rengti ir įgyvendinti registrų techninių ir programinių priemonių kūrimo ir plėtros planus, investi</text:span><text:span text:style-name="T1366">cinius projektus;</text:span></text:p>
      <text:p text:style-name="P1367"><text:span text:style-name="T1368">3</text:span><text:span text:style-name="T1369">) kitas registro nuostatuose ir kituose teisės aktuose nustatytas teises.</text:span></text:p>
      <text:p text:style-name="P1370"><text:span text:style-name="T1371">6</text:span><text:span text:style-name="T1372">. Registro tvarkytojas privalo:</text:span></text:p>
      <text:p text:style-name="P1373"><text:span text:style-name="T1374">1</text:span><text:span text:style-name="T1375">) skirti šio įstatymo 18 straipsnio 1 dalyje numatytiems teikėjams terminą trūkumams pašalinti, jeigu nustato, kad re</text:span><text:span text:style-name="T1376">gistrui pateikti duomenys, informacija, dokumentai ir (arba) jų kopijos yra netikslūs ar neatitinka teisės aktuose nustatytų reikalavimų;</text:span></text:p>
      <text:p text:style-name="P1377"><text:span text:style-name="T1378">2</text:span><text:span text:style-name="T1379">) nustatyti registro darbo organizavimo principus ir tvarką;</text:span></text:p>
      <text:p text:style-name="P1380"><text:span text:style-name="T1381">3</text:span><text:span text:style-name="T1382">) užtikrinti, kad registras veiktų<text:s/></text:span><text:span text:style-name="T1383">nepertraukiamai;</text:span></text:p>
      <text:p text:style-name="P1384"><text:span text:style-name="T1385">4</text:span><text:span text:style-name="T1386">) užtikrinti, kad registro duomenys ir registro informacija atitiktų registro tvarkytojui pateiktuose dokumentuose nurodytus duomenis;</text:span></text:p>
      <text:p text:style-name="P1387"><text:span text:style-name="T1388">5</text:span><text:span text:style-name="T1389">) užtikrinti, kad registro duomenys būtų nuolat atnaujinami;</text:span></text:p>
      <text:p text:style-name="P1390"><text:span text:style-name="T1391">6</text:span><text:span text:style-name="T1392">) užtikrinti, kad neteisingi</text:span><text:span text:style-name="T1393">, netikslūs, neišsamūs registro duomenys ir registro informacija būtų nedelsiant ištaisyti, atnaujinti arba papildyti;</text:span></text:p>
      <text:p text:style-name="P1394"><text:span text:style-name="T1395">7</text:span><text:span text:style-name="T1396">) užtikrinti, kad gavėjai, kuriems buvo pateikti neteisingi, netikslūs, neišsamūs registro duomenys, registro informacija, registrui</text:span><text:span text:style-name="T1397"><text:s/>pateikti dokumentai ir (arba) jų kopijos, būtų informuoti apie ištaisytus netikslumus;</text:span></text:p>
      <text:p text:style-name="P1398"><text:span text:style-name="T1399">8</text:span><text:span text:style-name="T1400">) užtikrinti, kad registras būtų tvarkomas vadovaujantis registro nuostatais ir kitais teisės aktais;</text:span></text:p>
      <text:p text:style-name="P1401"><text:span text:style-name="T1402">9</text:span><text:span text:style-name="T1403">) atlikti kitus registro nuostatuose ir kituose teisės a</text:span><text:span text:style-name="T1404">ktuose nustatytus veiksmus.</text:span></text:p>
      <text:p text:style-name="P1405"><text:span text:style-name="T1406">7</text:span><text:span text:style-name="T1407">. Jeigu registre tvarkomi asmens duomenys, registro valdytojas yra ir asmens duomenų valdytojas, o registro tvarkytojas yra ir asmens duomenų tvarkytojas.</text:span></text:p>
      <text:p text:style-name="P1408"/>
      <text:p text:style-name="P1409"><text:span text:style-name="T1410">25</text:span><text:span text:style-name="T1411"><text:s/>straipsnis.<text:s/></text:span><text:span text:style-name="T1412">Registro objekto registravimas</text:span></text:p>
      <text:p text:style-name="P1413"><text:span text:style-name="T1414">1</text:span><text:span text:style-name="T1415">.<text:s/></text:span><text:span text:style-name="T1416">Registro objektas yra įregistruotas, kai registro duomenys ir registro informacija įrašomi į registro duomenų bazę ir suteikiamas registro objekto identifikavimo kodas.</text:span></text:p>
      <text:p text:style-name="P1417"><text:span text:style-name="T1418">2</text:span><text:span text:style-name="T1419">. Registro duomenys ir registro informacija įrašomi, keičiami ar išbraukiami iš re</text:span><text:span text:style-name="T1420">gistro remiantis duomenimis, informacija, dokumentais ir (arba) jų kopijomis, pateiktais registro objektui registruoti, registro duomenims ir (arba) registro informacijai pakeisti ar registro objektui išregistruoti. Išregistravus registro objektą iš regist</text:span><text:span text:style-name="T1421">ro, registro duomenys, registro informacija, registrui pateikti dokumentai ir (arba) jų kopijos registre saugomi registro nuostatuose nustatytą laikotarpį.</text:span></text:p>
      <text:p text:style-name="P1422"><text:span text:style-name="T1423">3</text:span><text:span text:style-name="T1424">. Už registro objekto registravimą Lietuvos Respublikos rinkliavų įstatymo nustatyta tvarka gal</text:span><text:span text:style-name="T1425">i būti imama valstybės rinkliava (kai registro tvarkytojas, registruojantis registro objektą, yra valstybės institucija ar įstaiga) arba Vyriausybės nustatytas atlyginimas (kai registro tvarkytojas, registruojantis registro objektą, yra valstybės įmonė), k</text:span><text:span text:style-name="T1426">uriam<text:s/></text:span><text:span text:style-name="T1427">mutatis mutandis</text:span><text:span text:style-name="T1428"><text:s/>taikomos šio įstatymo 29 straipsnio 5 dalies nuostatos</text:span><text:span text:style-name="T1429">,<text:s/></text:span><text:span text:style-name="T1430">išskyrus atvejus, kai duomenis, reikalingus registro objektui registruoti, teikia valstybės ir savivaldybių institucijos ir įstaigos, atlikdamos teisės aktuose nustatytas funkci</text:span><text:span text:style-name="T1431">jas. Dėl registro objekto, už kurio registravimą imamas Vyriausybės nustatytas atlyginimas, registravimo atsiradusios sąnaudos teikiamos, tikrinamos, vertinamos ir finansuojamos iš šiam registro tvarkytojui skiriamų valstybės biudžeto lėšų,<text:s/></text:span><text:span text:style-name="T1432">mutatis mutandi</text:span><text:span text:style-name="T1433">s</text:span><text:span text:style-name="T1434"><text:s/>taikant šio įstatymo 29 straipsnio 4 dalyje nustatytą tvarką.</text:span><text:s/></text:p>
      <text:p text:style-name="P1435">Straipsnio dalies pakeitimai:</text:p>
      <text:p text:style-name="P1436"><text:span text:style-name="T1437">Nr.<text:s/></text:span><text:a xlink:href="https://www.e-tar.lt/portal/legalAct.html?documentId=4bcb4420e3f311e7b3f0a470b0373cb2" office:target-frame-name="_top" xlink:show="replace"><text:span text:style-name="T1438">XIII-848</text:span></text:a><text:span text:style-name="T1439">, 2017-12-07, paskelbta TAR 2017-12-18, i. k. 2017-</text:span><text:span text:style-name="T1440">20329</text:span></text:p>
      <text:p text:style-name="Normal"/>
      <text:p text:style-name="P1441"><text:span text:style-name="T1442">4</text:span><text:span text:style-name="T1443">. Apskaičiuojant atlyginimą už registro objekto registravimą, turi būti įvertinamos registro administravimo išlaidos kartu su pagrįsta investicijų grąža. Atlyginimo dydis turi būti pagrįstas darbuotojų, registruojančių registro objektą, darbo l</text:span><text:span text:style-name="T1444">aiko sąnaudomis registravimo procedūrai atlikti, naudojamų informacinių technologijų sprendimų įdiegimo investicijų grąža ir šių informacinių technologijų sprendimų naudojimo sąnaudos.</text:span></text:p>
      <text:p text:style-name="P1445"/>
      <text:p text:style-name="P1446"><text:span text:style-name="T1447">26</text:span><text:span text:style-name="T1448"><text:s/>straipsnis.</text:span><text:span text:style-name="T1449"><text:s/></text:span><text:span text:style-name="T1450">Registro duomenų, registro informacijos, registru</text:span><text:span text:style-name="T1451">i pateiktų dokumentų ir (arba) jų kopijų naudojimas</text:span></text:p>
      <text:p text:style-name="P1452"><text:span text:style-name="T1453">1</text:span><text:span text:style-name="T1454">. Gauti registro duomenys, registro informacija, registrui pateikti</text:span><text:span text:style-name="T1455"><text:s/></text:span><text:span text:style-name="T1456">dokumentai ir (arba) jų kopijos naudojami tik teisėtiems ir apibrėžtiems tikslams.<text:s/></text:span></text:p>
      <text:p text:style-name="P1457"><text:span text:style-name="T1458">2</text:span><text:span text:style-name="T1459">. Fizinių asmenų asmens duomenys naudojami vadovaujantis Asmens duomenų teisinės apsaugos įstatymu.<text:s/></text:span></text:p>
      <text:p text:style-name="P1460"><text:span text:style-name="T1461">3</text:span><text:span text:style-name="T1462">. Gauti registro duomenys, registro informacija, registrui pateikti dokumentai ir (arba) jų kopijos gali būti naudojami tik tokiam tikslui, tokios api</text:span><text:span text:style-name="T1463">mties ir tokiu būdu, kokie buvo nurodyti juos gaunant. Ši nuostata netaikoma, kai fiziniai ir juridiniai asmenys naudoja iš registro gautus duomenis apie save.</text:span></text:p>
      <text:p text:style-name="P1464"><text:span text:style-name="T1465">4</text:span><text:span text:style-name="T1466">. Naudojami registro duomenys ir registro informacija turi atitikti registro, kuriame šis r</text:span><text:span text:style-name="T1467">egistro objektas registruotas, duomenis ir informaciją.<text:s/></text:span></text:p>
      <text:p text:style-name="P1468"><text:span text:style-name="T1469">5</text:span><text:span text:style-name="T1470">. Iš registro gauti duomenys ir registro informacija negali būti keičiami, juos naudojant privalu</text:span><text:span text:style-name="T1471"><text:s/></text:span><text:span text:style-name="T1472">nurodyti duomenų šaltinį.<text:s/></text:span></text:p>
      <text:p text:style-name="P1473"><text:span text:style-name="T1474">6</text:span><text:span text:style-name="T1475">. Siekdami išvengti nesąžiningos konkurencijos, registrų<text:s/></text:span><text:span text:style-name="T1476">tvarkytojai ir šio įstatymo 41 straipsnyje numatyti paslaugų teikėjai, kurie nustatyta tvarka verčiasi komercine veikla, kuriai vykdyti teisėtai naudojami registro duomenys, registro informacija, registrui pateikti dokumentai ir (arba) jų kopijos, tvarkomo</text:span><text:span text:style-name="T1477"><text:s/>ir susijusio registro duomenis, registro informaciją, registrui pateiktus dokumentus ir (arba) jų kopijas gauna tokiomis pačiomis sąlygomis kaip ir kiti gavėjai.</text:span></text:p>
      <text:p text:style-name="P1478">Straipsnio pakeitimai:</text:p>
      <text:p text:style-name="P1479"><text:span text:style-name="T1480">Nr.<text:s/></text:span><text:a xlink:href="https://www.e-tar.lt/portal/legalAct.html?documentId=1987d550946c11e69ad4c8713b612d0f" office:target-frame-name="_top" xlink:show="replace"><text:span text:style-name="T1481">XII-2667</text:span></text:a><text:span text:style-name="T1482">, 2016-10-11, paskelbta TAR 2016-10-17, i. k. 2016-25263</text:span></text:p>
      <text:p text:style-name="Normal"/>
      <text:p text:style-name="P1483"><text:span text:style-name="T1484">27</text:span><text:span text:style-name="T1485"><text:s/>straipsnis.<text:s/></text:span><text:span text:style-name="T1486">Registro duomenų, registro informacijos, registrui pateiktų dokumentų ir (arba) jų kopijų teikimas ir perdavimas</text:span></text:p>
      <text:p text:style-name="P1487">1. Registro duomenys, registro informacija,<text:s/><text:span text:style-name="T1488">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9"><text:span text:style-name="T1490">2</text:span><text:span text:style-name="T1491">. Registro tvarkytojas gali:</text:span></text:p>
      <text:p text:style-name="P1492"><text:span text:style-name="T1493">1</text:span><text:span text:style-name="T1494">) perduoti registro išrašus ir registro duomenų bazės išrašus, apimančius visus duomenų bazėje saugomus registro duomenis ir (arba) registro informaciją arba jų dalį, registro duomenų ir (arba) registro informacijos pasikeitimus;<text:s/></text:span></text:p>
      <text:p text:style-name="P1495"><text:span text:style-name="T1496">2</text:span><text:span text:style-name="T1497">) teikti pagal regis</text:span><text:span text:style-name="T1498">tro duomenis ir registro informaciją parengtas pažymas, patvirtinančias juridinius faktus, pagal registro duomenis ir registro informaciją parengtus išrašus ir kitus dokumentus;<text:s/></text:span></text:p>
      <text:p text:style-name="P1499"><text:span text:style-name="T1500">3</text:span><text:span text:style-name="T1501">) teikti pagal registro duomenis ir registro informaciją parengtą apiben</text:span><text:span text:style-name="T1502">drintą, susistemintą ar kitaip apdorotą informaciją;<text:s/></text:span></text:p>
      <text:p text:style-name="P1503"><text:span text:style-name="T1504">4</text:span><text:span text:style-name="T1505">) teikti registrui teikėjo pateiktus dokumentus ir (arba) jų kopijas.</text:span></text:p>
      <text:p text:style-name="P1506"><text:span text:style-name="T1507">3</text:span><text:span text:style-name="T1508">. Išrašai, pažymos, kiti dokumentai ir (arba) dokumentų kopijos, informacija gali būti:</text:span></text:p>
      <text:p text:style-name="P1509"><text:span text:style-name="T1510">1</text:span><text:span text:style-name="T1511">) pateikiami peržiūrai leidži</text:span><text:span text:style-name="T1512">amosios kreipties būdu internetu arba elektroninių ryšių tinklais;</text:span></text:p>
      <text:p text:style-name="P1513"><text:span text:style-name="T1514">2</text:span><text:span text:style-name="T1515">) perduodami automatiniu būdu elektroninių ryšių tinklais;</text:span></text:p>
      <text:p text:style-name="P1516"><text:span text:style-name="T1517">3</text:span><text:span text:style-name="T1518">) pateikiami raštu, žodžiu ir (arba) elektroninių ryšių priemonėmis;</text:span></text:p>
      <text:p text:style-name="P1519"><text:span text:style-name="T1520">4</text:span><text:span text:style-name="T1521">) pateikiami kitais Lietuvos Respublikos įstat</text:span><text:span text:style-name="T1522">ymuose, Europos Sąjungos teisės aktuose ir (arba) registro nuostatuose nustatytais būdais.</text:span></text:p>
      <text:p text:style-name="P1523"><text:span text:style-name="T1524">4</text:span><text:span text:style-name="T1525">. Išrašus, pažymas, kitus dokumentus ir dokumentų kopijas turi teisę teikti tik registro tvarkytojas ir asmenys, veikiantys pagal Teisės gauti informaciją iš<text:s/></text:span><text:span text:style-name="T1526">valstybės ir savivaldybių institucijų ir įstaigų įstatymo nustatyta tvarka sudarytą susitarimą dėl išimtinių teisių suteikimo.</text:span></text:p>
      <text:p text:style-name="P1527"><text:span text:style-name="T1528">5</text:span><text:span text:style-name="T1529">. Registro duomenys ir registro informacija, išskyrus asmens duomenis, kurie teikiami Asmens duomenų teisinės apsaugos įstat</text:span><text:span text:style-name="T1530">ymo nustatytomis sąlygomis, asmenims, naudojantiems registro duomenis ir registro informaciją informacinėms paslaugoms tretiesiems asmenims teikti, teikiami registro duomenų bazės ir (arba) registro išrašu. Šis išrašas turi atitikti šio straipsnio 8 dalyje</text:span><text:span text:style-name="T1531"><text:s/>nurodytą sutartį. Šioje sutartyje turi būti aptartas registro duomenų bazės ir (arba) registro išrašo formatas, turinys ir atsiskaitymo tvarka.</text:span></text:p>
      <text:p text:style-name="P1532"><text:span text:style-name="T1533">6</text:span><text:span text:style-name="T1534">. Registro duomenys, registro informacija susijusiems registrams ir valstybės informacinėms sistemoms perd</text:span><text:span text:style-name="T1535">uodami tokio turinio ir tokiu formatu, kurie naudojami registrą tvarkančioje institucijoje ir nereikalauja papildomo jų apdorojimo. Jeigu parengtinis perduodamų registro duomenų ir registro informacijos formatas ar turinys neatitinka prašančiojo registro a</text:span><text:span text:style-name="T1536">r valstybės informacinės sistemos tvarkytojo poreikių arba prašančiojo registro ar valstybės informacinės sistemos tvarkytojas neturi techninių galimybių reikiamai apdoroti gautus registro duomenis ir registro informaciją, arba jeigu dėl sąsajų tarp regist</text:span><text:span text:style-name="T1537">ro ir (arba) informacinės sistemos nebuvimo nėra galimybės perduoti reikalingus registro duomenis ir registro informaciją, registro duomenis ir registro informaciją perduodantis registro tvarkytojas Vyriausybės nustatyta tvarka sukuria priemones, reikaling</text:span><text:span text:style-name="T1538">as prašomam registro duomenų, registro informacijos formatui ar turiniui parengti ir (ar) apdoroti. Šių priemonių sukūrimo sąnaudų tinkamumą ir pagrįstumą vertina Vyriausybės įgaliota institucija ir šios priemonės finansuojamos iš valstybės biudžeto lėšų</text:span><text:span text:style-name="T1539"><text:s/></text:span><text:span text:style-name="T1540">V</text:span><text:span text:style-name="T1541">yriausybės nustatyta tvarka.</text:span><text:s/></text:p>
      <text:p text:style-name="P1542">Straipsnio dalies pakeitimai:</text:p>
      <text:p text:style-name="P1543"><text:span text:style-name="T1544">Nr.<text:s/></text:span><text:a xlink:href="https://www.e-tar.lt/portal/legalAct.html?documentId=4bcb4420e3f311e7b3f0a470b0373cb2" office:target-frame-name="_top" xlink:show="replace"><text:span text:style-name="T1545">XIII-848</text:span></text:a><text:span text:style-name="T1546">, 2017-12-07, paskelbta TAR 2017-12-18, i. k. 2017-20329</text:span></text:p>
      <text:p text:style-name="Normal"/>
      <text:p text:style-name="P1547"><text:span text:style-name="T1548">7</text:span><text:span text:style-name="T1549">. Registro duomenų,<text:s/></text:span><text:span text:style-name="T1550">registro informacijos, registrui pateiktų dokumentų ir (arba) jų kopijų perdavimą susijusiems registrams ir valstybės informacinėms sistemoms, teikimą gavėjams gali apriboti tik Lietuvos Respublikos įstatymai ir (arba) Europos Sąjungos teisės aktai. Regist</text:span><text:span text:style-name="T1551">ro duomenų, registro informacijos, registrui pateiktų dokumentų ir (arba) jų kopijų perdavimas susijusiems registrams ir valstybės informacinėms sistemoms, teikimas gavėjams Lietuvos Respublikos įstatymuose, Europos Sąjungos teisės aktuose nustatyta tvarka</text:span><text:span text:style-name="T1552"><text:s/>gali būti apribotas, jeigu tai kenkia arba gali pakenkti:</text:span><text:span text:style-name="T1553"><text:s/></text:span></text:p>
      <text:p text:style-name="P1554"><text:span text:style-name="T1555">1</text:span><text:span text:style-name="T1556">) valstybės saugumui ar gynybai;</text:span></text:p>
      <text:p text:style-name="P1557"><text:span text:style-name="T1558">2</text:span><text:span text:style-name="T1559">) nusikaltimo, baudžiamojo nusižengimo ar administracinio nusižengimo tyrimui;</text:span></text:p>
      <text:p text:style-name="P1560"><text:span text:style-name="T1561">3</text:span><text:span text:style-name="T1562">) viešajai tvarkai;</text:span></text:p>
      <text:p text:style-name="P1563"><text:span text:style-name="T1564">4</text:span><text:span text:style-name="T1565">) valstybės kontrolei ir priežiūrai;</text:span></text:p>
      <text:p text:style-name="P1566"><text:span text:style-name="T1567">5</text:span><text:span text:style-name="T1568">)<text:s/></text:span><text:span text:style-name="T1569">valstybės ekonominiams, socialiniams, teisėsaugos ar kitiems interesams;</text:span></text:p>
      <text:p text:style-name="P1570"><text:span text:style-name="T1571">6</text:span><text:span text:style-name="T1572">) duomenų subjekto ar kito asmens teisių ir laisvių apsaugai.</text:span></text:p>
      <text:p text:style-name="P1573"><text:span text:style-name="T1574">8</text:span><text:span text:style-name="T1575">.<text:s/></text:span><text:span text:style-name="T1576">Registro duomenys, registro informacija, registrui pateikti dokumentai ir (arba) jų kopijos gavėjams teikia</text:span><text:span text:style-name="T1577">mi pagal registro tvarkytojo ir gavėjo sudarytas sutartis (kai duomenys teikiami daug kartų) arba pagal gavėjo prašymus (kai duomenys teikiami vieną kartą).</text:span></text:p>
      <text:p text:style-name="P1578"><text:span text:style-name="T1579">9</text:span><text:span text:style-name="T1580">. Registras susijusio registro perduotus registro duomenis gali teikti tik kartu su savo duome</text:span><text:span text:style-name="T1581">nimis registro nuostatuose</text:span><text:span text:style-name="T1582"><text:s/></text:span><text:span text:style-name="T1583">nustatyta tvarka.<text:s/></text:span></text:p>
      <text:p text:style-name="P1584">Straipsnio pakeitimai:</text:p>
      <text:p text:style-name="P1585"><text:span text:style-name="T1586">Nr.<text:s/></text:span><text:a xlink:href="https://www.e-tar.lt/portal/legalAct.html?documentId=1987d550946c11e69ad4c8713b612d0f" office:target-frame-name="_top" xlink:show="replace"><text:span text:style-name="T1587">XII-2667</text:span></text:a><text:span text:style-name="T1588">, 2016-10-11, paskelbta TAR 2016-10-17, i. k. 2016-25263</text:span></text:p>
      <text:p text:style-name="Normal"/>
      <text:p text:style-name="P1589"><text:span text:style-name="T1590">28</text:span><text:span text:style-name="T1591"><text:s/>straipsnis.<text:s/></text:span><text:span text:style-name="T1592">Registro duomenų, registro informacijos, registrui pateiktų dokumentų ir (arba) jų kopijų teikimas į kitas valstybes</text:span></text:p>
      <text:p text:style-name="P1593"><text:span text:style-name="T1594">1</text:span><text:span text:style-name="T1595">. Registro duomenys, registro informacija, registrui pateikti dokumentai ir (arba) jų kopijos Europos Sąjungos institucij</text:span><text:span text:style-name="T1596">oms,</text:span><text:span text:style-name="T1597"><text:s/></text:span><text:span text:style-name="T1598">Europos Sąjungos</text:span><text:span text:style-name="T1599"><text:s/></text:span><text:span text:style-name="T1600">valstybių narių ir (arba) Europos ekonominės erdvės valstybių fiziniams, juridiniams asmenims, juridinio asmens statuso neturintiems subjektams, jų filialams ir atstovybėms</text:span><text:span text:style-name="T1601"><text:s/></text:span><text:span text:style-name="T1602">teikiami tokia pačia tvarka kaip ir Lietuvos Respublikos juri</text:span><text:span text:style-name="T1603">diniams ir fiziniams asmenims.</text:span></text:p>
      <text:p text:style-name="P1604"><text:span text:style-name="T1605">2</text:span><text:span text:style-name="T1606">. Registro duomenys, registro informacija, registrui pateikti dokumentai ir (arba) jų kopijos kitų, negu nurodyta šio straipsnio 1 dalyje, valstybių fiziniams, juridiniams asmenims, juridinio asmens statuso neturintiems<text:s/></text:span><text:span text:style-name="T1607">subjektams, jų filialams ir atstovybėms, tarptautinėms organizacijoms bei jų institucijoms teikiami tokia pačia tvarka kaip ir Lietuvos Respublikos juridiniams ir fiziniams asmenims, jeigu tai neprieštarauja Lietuvos Respublikos įstatymams, tarptautinėms s</text:span><text:span text:style-name="T1608">utartims ir kitiems teisės aktams.</text:span></text:p>
      <text:p text:style-name="P1609">Straipsnio pakeitimai:</text:p>
      <text:p text:style-name="P1610"><text:span text:style-name="T1611">Nr.<text:s/></text:span><text:a xlink:href="https://www.e-tar.lt/portal/legalAct.html?documentId=1987d550946c11e69ad4c8713b612d0f" office:target-frame-name="_top" xlink:show="replace"><text:span text:style-name="T1612">XII-2667</text:span></text:a><text:span text:style-name="T1613">, 2016-10-11, paskelbta TAR 2016-10-17, i. k. 2016-25263</text:span></text:p>
      <text:p text:style-name="Normal"/>
      <text:p text:style-name="P1614"><text:span text:style-name="T1615">29</text:span><text:span text:style-name="T1616"><text:s/>straipsnis.<text:s/></text:span><text:span text:style-name="T1617">Atlyginim</text:span><text:span text:style-name="T1618">as už registro duomenų, registro informacijos, registrui pateiktų dokumentų ir (arba) jų kopijų teikimą ir perdavimą</text:span></text:p>
      <text:p text:style-name="P1619"><text:span text:style-name="T1620">1</text:span><text:span text:style-name="T1621">. Registro duomenys, registro informacija, registrui pateikti dokumentai ir (arba) jų kopijos teikiami už atlyginimą, išskyrus šio ir<text:s/></text:span><text:span text:style-name="T1622">kitų Lietuvos Respublikos įstatymuose, Europos Sąjungos teisės aktuose ir registrų nuostatuose nustatytas išimtis.</text:span></text:p>
      <text:p text:style-name="P1623"><text:span text:style-name="T1624">2</text:span><text:span text:style-name="T1625">. Registrų, registruojančių teisės aktus, duomenys ir informacija yra teikiami neatlygintinai, išskyrus Lietuvos Respublikos įstatymuose</text:span><text:span text:style-name="T1626"><text:s/>nustatytas išimtis.</text:span></text:p>
      <text:p text:style-name="P1627"><text:span text:style-name="T1628">3</text:span><text:span text:style-name="T1629">. Registro duomenys, registro informacija, registrui pateikti dokumentai ir (arba) jų kopijos neatlygintinai:</text:span></text:p>
      <text:p text:style-name="P1630"><text:span text:style-name="T1631">1</text:span><text:span text:style-name="T1632">) teikiami fiziniams asmenims, kai registre tvarkomi duomenys apie šiuos asmenis kartą per kalendorinius metus pagal<text:s/></text:span><text:span text:style-name="T1633">prašymą;</text:span></text:p>
      <text:p text:style-name="P1634"><text:span text:style-name="T1635">2</text:span><text:span text:style-name="T1636">) perduodami susijusiems registrams, valstybės informacinėms sistemoms registro duomenys pagal sutartis, išskyrus šio įstatymo 27 straipsnio 8 dalyje nustatytą išimtį;</text:span></text:p>
      <text:p text:style-name="P1637"><text:span text:style-name="T1638">3</text:span><text:span text:style-name="T1639">) teikiami valstybės ir savivaldybių institucijoms ir</text:span><text:span text:style-name="T1640"><text:s/></text:span><text:span text:style-name="T1641">įstaigoms teisė</text:span><text:span text:style-name="T1642">s aktuose nustatytoms funkcijoms atlikti pagal prašymą ir (arba) sutartis.</text:span><text:s/></text:p>
      <text:p text:style-name="P1643">Straipsnio punkto pakeitimai:</text:p>
      <text:p text:style-name="P1644"><text:span text:style-name="T1645">Nr.<text:s/></text:span><text:a xlink:href="https://www.e-tar.lt/portal/legalAct.html?documentId=4bcb4420e3f311e7b3f0a470b0373cb2" office:target-frame-name="_top" xlink:show="replace"><text:span text:style-name="T1646">XIII-848</text:span></text:a><text:span text:style-name="T1647">, 2017-12-07, paskelbta TAR 2017-12-18,<text:s/></text:span><text:span text:style-name="T1648">i. k. 2017-20329</text:span></text:p>
      <text:p text:style-name="Normal"/>
      <text:p text:style-name="P1649"><text:span text:style-name="T1650">4</text:span><text:span text:style-name="T1651">. Sąnaudos, kurias registro tvarkytojas patyrė dėl išrašų, pažymų ir kitų dokumentų, dokumentų kopijų ir (arba) informacijos, už kuriuos iš kitų subjektų imamas atlyginimas, rengimo, teikimo ir perdavimo susijusiems registrams, val</text:span><text:span text:style-name="T1652">stybės informacinėms sistemoms, valstybės ir savivaldybių institucijoms ir įstaigoms teisės aktuose nustatytoms funkcijoms atlikti<text:s/></text:span><text:span text:style-name="T1653">ar kitiems įstatymų numatytiems fiziniams ar juridiniams asmenims</text:span><text:span text:style-name="T1654"><text:s/>(toliau – neatlygintino duomenų teikimo sąnaudos), finansuo</text:span><text:span text:style-name="T1655">jamos iš šiam registro tvarkytojui skiriamų valstybės biudžeto lėšų. Vyriausybės nustatyta tvarka valstybės biudžeto lėšos registro tvarkytojui jo prašymu gali būti išmokamos vieną kartą, kompensuojant visas per praėjusius kalendorinius metus patirtas neat</text:span><text:span text:style-name="T1656">lygintino duomenų teikimo sąnaudas, arba dalimis, kompensuojant dalį per einamuosius metus patirtų neatlygintino duomenų teikimo sąnaudų, o likusią jų dalį kompensuojant tik šioje dalyje nustatyta tvarka patikrinus visų per praėjusius kalendorinius metus r</text:span><text:span text:style-name="T1657">egistro tvarkytojo patirtų neatlygintino duomenų teikimo sąnaudų pagrįstumą. Vyriausybės nustatyta tvarka registro tvarkytojas per 2 mėnesius nuo kalendorinių metų pabaigos Vyriausybės įgaliotai institucijai pateikia auditoriaus arba audito įmonės patikrin</text:span><text:span text:style-name="T1658">tus duomenis apie patirtas per praėjusius kalendorinius metus neatlygintino duomenų teikimo sąnaudas, apskaičiuotas remiantis Vyriausybės nustatyta tvarka apskaičiuotais ir patvirtintais atlyginimo už duomenų teikimą dydžiais. Vyriausybės įgaliota instituc</text:span><text:span text:style-name="T1659">ija per 30 darbo dienų nuo registro tvarkytojo pateiktų duomenų apie patirtas neatlygintino duomenų teikimo sąnaudas kartu su auditoriaus patikrinimo ataskaita gavimo dienos įvertina registro tvarkytojo nurodytų neatlygintino duomenų teikimo sąnaudų, kuria</text:span><text:span text:style-name="T1660">s prašoma atlyginti iš valstybės biudžeto lėšų, pagrįstumą ir pateikia išvadą registro tvarkytojui. Šioje dalyje nurodytos registro tvarkytojo neatlygintino duomenų teikimo sąnaudos patikrinamos auditoriaus ar audito įmonės registro tvarkytojo lėšomis. Jei</text:span><text:span text:style-name="T1661">gu Vyriausybės įgaliota institucija nustato, kad registro tvarkytojo pateiktos vertinti neatlygintino duomenų teikimo sąnaudos yra nepagrįstos, jis privalo per 10 darbo dienų pateikti patikslintą informaciją. Nepatikslinus informacijos, kompensuojamos tik<text:s/></text:span><text:span text:style-name="T1662">tinkamai apskaičiuotos ir pagrįstos sąnaudos.</text:span></text:p>
      <text:p text:style-name="P1663">Straipsnio dalies pakeitimai:</text:p>
      <text:p text:style-name="P1664"><text:span text:style-name="T1665">Nr.<text:s/></text:span><text:a xlink:href="https://www.e-tar.lt/portal/legalAct.html?documentId=4bcb4420e3f311e7b3f0a470b0373cb2" office:target-frame-name="_top" xlink:show="replace"><text:span text:style-name="T1666">XIII-848</text:span></text:a><text:span text:style-name="T1667">, 2017-12-07, paskelbta TAR 2017-12-18, i. k. 2017-20329</text:span></text:p>
      <text:p text:style-name="P1668"><text:span text:style-name="T1669">Nr.<text:s/></text:span><text:a xlink:href="https://www.e-tar.lt/portal/legalAct.html?documentId=a9ea0f80ae0111e98451fa7b5933515d" office:target-frame-name="_top" xlink:show="replace"><text:span text:style-name="T1670">XIII-2280</text:span></text:a><text:span text:style-name="T1671">, 2019-07-09, paskelbta TAR 2019-07-24, i. k. 2019-12171</text:span></text:p>
      <text:p text:style-name="P1672"><text:span text:style-name="T1673">Nr.<text:s/></text:span><text:a xlink:href="https://www.e-tar.lt/portal/legalAct.html?documentId=a7a6c740a80511ebbcbbc2971cdac3cb" office:target-frame-name="_top" xlink:show="replace"><text:span text:style-name="T1674">XIV-250</text:span></text:a><text:span text:style-name="T1675">, 2021-04-15, paskelbta TAR 2021-04-28, i. k. 2021-08864</text:span></text:p>
      <text:p text:style-name="Normal"/>
      <text:p text:style-name="P1676"><text:span text:style-name="T1677">5</text:span><text:span text:style-name="T1678">. Atlyginimo už registro duomenų, registro informacijos, registrui pateiktų dokumentų ir (arba) jų kopijų teikimą dydis apskaičiuojamas ir mokamas Vyriausybės nustatyta tvarka.<text:s/></text:span><text:span text:style-name="T1679">Vyriausybės patvirtintame apraše nustatomos išlaidų kategorijos, priskiriamos sąnaudoms, kurias galima įtraukti apskaičiuojant atlyginimo dydį (registro, informacinės sistemos amortizacijos, priežiūros, administravimo, darbo užmokesčio ir kitos Vyriausybės</text:span><text:span text:style-name="T1680"><text:s/>nustatytos išlaidos). Registro duomenų, registro informacijos, registrui pateiktų dokumentų ir (arba) jų kopijų teikimo sąnaudos,</text:span><text:span text:style-name="T1681"><text:s/></text:span><text:span text:style-name="T1682">patirtos per praėjusius kalendorinius metus, turi būti registro tvarkytojo lėšomis patikrintos auditoriaus ar audito įmonės.<text:s/></text:span><text:span text:style-name="T1683">Vyriausybės įgaliota institucija vertina, ar atlyginimo už registro duomenų, registro informacijos, registrui pateiktų dokumentų ir (arba) jų kopijų teikimą dydžiai apskaičiuoti Vyriausybės nustatyta tvarka, ir teikia išvadą registro tvarkytojui.</text:span><text:s/></text:p>
      <text:p text:style-name="P1684">Straipsnio dalies pakeitimai:</text:p>
      <text:p text:style-name="P1685"><text:span text:style-name="T1686">Nr.<text:s/></text:span><text:a xlink:href="https://www.e-tar.lt/portal/legalAct.html?documentId=1987d550946c11e69ad4c8713b612d0f" office:target-frame-name="_top" xlink:show="replace"><text:span text:style-name="T1687">XII-2667</text:span></text:a><text:span text:style-name="T1688">, 2016-10-11, paskelbta TAR 2016-10-17, i. k. 2016-25263</text:span></text:p>
      <text:p text:style-name="P1689"><text:span text:style-name="T1690">Nr.<text:s/></text:span><text:a xlink:href="https://www.e-tar.lt/portal/legalAct.html?documentId=4bcb4420e3f311e7b3f0a470b0373cb2" office:target-frame-name="_top" xlink:show="replace"><text:span text:style-name="T1691">XIII-848</text:span></text:a><text:span text:style-name="T1692">, 2017-12-07, paskelbta TAR 2017-12-18, i. k. 2017-20329</text:span></text:p>
      <text:p text:style-name="P1693"><text:span text:style-name="T1694">Nr.<text:s/></text:span><text:a xlink:href="https://www.e-tar.lt/portal/legalAct.html?documentId=a9ea0f80ae0111e98451fa7b5933515d" office:target-frame-name="_top" xlink:show="replace"><text:span text:style-name="T1695">XIII-2280</text:span></text:a><text:span text:style-name="T1696">, 2019-07-09, paskelbta TAR 2019-07-24, i. k.</text:span><text:span text:style-name="T1697"><text:s/>2019-12171</text:span></text:p>
      <text:p text:style-name="Normal"/>
      <text:p text:style-name="P1698"><text:span text:style-name="T1699">6</text:span><text:span text:style-name="T1700">. Atlyginimas už registro duomenų, registro informacijos, registrui pateiktų dokumentų ir (arba) jų kopijų teikimą neturi viršyti sąnaudų, patiriamų juos rengiant, teikiant ir perduodant.</text:span><text:s/></text:p>
      <text:p text:style-name="P1701">Straipsnio dalies pakeitimai:</text:p>
      <text:p text:style-name="P1702"><text:span text:style-name="T1703">Nr.<text:s/></text:span><text:a xlink:href="https://www.e-tar.lt/portal/legalAct.html?documentId=1987d550946c11e69ad4c8713b612d0f" office:target-frame-name="_top" xlink:show="replace"><text:span text:style-name="T1704">XII-2667</text:span></text:a><text:span text:style-name="T1705">, 2016-10-11, paskelbta TAR 2016-10-17, i. k. 2016-25263</text:span></text:p>
      <text:p text:style-name="Normal"/>
      <text:p text:style-name="P1706"><text:span text:style-name="T1707">7</text:span><text:span text:style-name="T1708">. Apskaičiuojant atlyginimą už registro duomenų, registro informacijos, registrui pateiktų dokumentų i</text:span><text:span text:style-name="T1709">r (arba) jų kopijų teikimą, šio straipsnio 6 dalyje nurodytas reikalavimas netaikomas institucijai, kuri įstatymų nustatyta tvarka pajamomis iš registro duomenų, registro informacijos, registrui pateiktų dokumentų ir (arba) jų kopijų teikimo finansuoja did</text:span><text:span text:style-name="T1710">žiąją dalį (daugiau negu 50 procentų) išlaidų, patirtų jai teikiant viešąsias ar administracines paslaugas ar vykdant kitas viešąsias funkcijas, arba institucijai, kuri įstatymų nustatyta tvarka pajamomis iš registro duomenų, registro informacijos, registr</text:span><text:span text:style-name="T1711">ui pateiktų dokumentų ir (arba) jų kopijų teikimo finansuoja didžiąją dalį (daugiau negu 50 procentų) išlaidų, patirtų juos renkant, rengiant, dauginant ir skelbiant. Tokiu atveju bendros institucijos pajamos, gautos iš registro duomenų, registro informaci</text:span><text:span text:style-name="T1712">jos, registrui pateiktų dokumentų ir (arba) jų kopijų teikimo, neturi viršyti registro duomenų, registro informacijos, registrui pateiktų dokumentų ir (arba) jų kopijų teikimo išlaidų kartu su pagrįsta investicijų grąža ir pelno marža.</text:span><text:s/></text:p>
      <text:p text:style-name="P1713">Papildyta straipsnio dalimi:</text:p>
      <text:p text:style-name="P1714"><text:span text:style-name="T1715">Nr.<text:s/></text:span><text:a xlink:href="https://www.e-tar.lt/portal/legalAct.html?documentId=1987d550946c11e69ad4c8713b612d0f" office:target-frame-name="_top" xlink:show="replace"><text:span text:style-name="T1716">XII-2667</text:span></text:a><text:span text:style-name="T1717">, 2016-10-11, paskelbta TAR 2016-10-17, i. k. 2016-25263</text:span></text:p>
      <text:p text:style-name="Normal"/>
      <text:p text:style-name="P1718"><text:span text:style-name="T1719">8</text:span><text:span text:style-name="T1720">. Atlyginimo už registro duomenų, registro informacijos, registrui<text:s/></text:span><text:span text:style-name="T1721">pateiktų dokumentų ir (arba) jų kopijų teikimą dydį tvirtina Vyriausybė arba žinybinio registro valdytojas, kai žinybinį registrą įsteigė Vyriausybei neatskaitinga institucija.</text:span></text:p>
      <text:p text:style-name="P1722">Straipsnio dalies pakeitimai:</text:p>
      <text:p text:style-name="P1723"><text:span text:style-name="T1724">Nr.<text:s/></text:span><text:a xlink:href="https://www.e-tar.lt/portal/legalAct.html?documentId=1987d550946c11e69ad4c8713b612d0f" office:target-frame-name="_top" xlink:show="replace"><text:span text:style-name="T1725">XII-2667</text:span></text:a><text:span text:style-name="T1726">, 2016-10-11, paskelbta TAR 2016-10-17, i. k. 2016-25263</text:span></text:p>
      <text:p text:style-name="Normal"/>
      <text:p text:style-name="P1727"><text:span text:style-name="T1728">TREČIASIS</text:span><text:span text:style-name="T1729"><text:s/>SKIRSNIS</text:span></text:p>
      <text:p text:style-name="P1730"><text:span text:style-name="T1731">VALSTYBĖS INFORMACINĖS SISTEMOS</text:span></text:p>
      <text:p text:style-name="P1732"/>
      <text:p text:style-name="P1733"><text:span text:style-name="T1734">30</text:span><text:span text:style-name="T1735"><text:s/>straipsnis.<text:s/></text:span><text:span text:style-name="T1736">Valstybės informacinių sistemų steigimas</text:span></text:p>
      <text:p text:style-name="P1737"><text:span text:style-name="T1738">1</text:span><text:span text:style-name="T1739">.<text:s/></text:span><text:span text:style-name="T1740">Institucija steigia valstybės informacinę sistemą, siekdama teisės aktuose nustatytoms funkcijoms, išskyrus vidaus administravimą, atlikti reikiamą informaciją apdoroti informacinių technologijų priemonėmis. Tais atvejais, kai steigiama valstybės informaci</text:span><text:span text:style-name="T1741">nė sistema, kuria planuojama apdoroti visai valstybei svarbi arba kelioms institucijoms svarbi institucijos valdoma informacija, arba jeigu prieš steigiant valstybės informacinę sistemą nėra visiškai aišku, kokias institucijai teisės aktuose nustatytas fun</text:span><text:span text:style-name="T1742">kcijas bus galima kompiuterizuoti, arba kuriant ar modernizuojant valstybės informacinę sistemą planuojama viršyti Vyriausybės ar jos įgaliotos institucijos patvirtintą lėšų dydį, institucija rengia galimybių studiją, kurioje nustatomi valstybės informacin</text:span><text:span text:style-name="T1743">ės sistemos tikslai ir pagrindžiamas jos reikalingumas, apibūdinamos numatomos kompiuterizuoti institucijai teisės aktuose nustatytos funkcijos ir įvertinamos investicijos, finansavimo šaltiniai, apibūdinama galima valstybės informacinės sistemos nauda, pa</text:span><text:span text:style-name="T1744">sirinktas valstybės informacinės sistemos kūrimo būdas, valstybės informacinės sistemos kūrimo kontrolės etapai ir kita su steigiama valstybės informacine sistema susijusi informacija. Galimybių studija rengiama vadovaujantis institucijos, atsakingos už va</text:span><text:span text:style-name="T1745">lstybės informacinių išteklių funkcinį suderinamumą, jų kūrimą, tvarkymą ir plėtrą, patvirtinta metodika.</text:span></text:p>
      <text:p text:style-name="P1746"><text:span text:style-name="T1747">2</text:span><text:span text:style-name="T1748">. Steigdama valstybės informacinę sistemą, institucija rengia valstybės informacinės sistemos nuostatų ir valstybės informacinės sistemos saugos<text:s/></text:span><text:span text:style-name="T1749">nuostatų projektus. Valstybės informacinės sistemos nuostatų projektas rengiamas, derinamas ir tvirtinamas Vyriausybės nustatyta tvarka. Valstybės informacinės sistemos saugos nuostatų projektas rengiamas, derinamas ir tvirtinamas Vyriausybės nustatyta tva</text:span><text:span text:style-name="T1750">rka.</text:span><text:s/></text:p>
      <text:p text:style-name="P1751">Straipsnio dalies pakeitimai:</text:p>
      <text:p text:style-name="P1752"><text:span text:style-name="T1753">Nr.<text:s/></text:span><text:a xlink:href="https://www.e-tar.lt/portal/legalAct.html?documentId=a1fd042089ef11e4a98a9f2247652cf4" office:target-frame-name="_top" xlink:show="replace"><text:span text:style-name="T1754">XII-1429</text:span></text:a><text:span text:style-name="T1755">, 2014-12-11, paskelbta TAR 2014-12-23, i. k. 2014-20554</text:span></text:p>
      <text:p text:style-name="Normal"/>
      <text:p text:style-name="P1756"><text:span text:style-name="T1757">3</text:span><text:span text:style-name="T1758">. Valstybės informacinės sistemos nuostatuose</text:span><text:span text:style-name="T1759"><text:s/></text:span><text:span text:style-name="T1760">nurodomi valstybės informacinės sistemos tikslai, uždaviniai, funkcijos,</text:span><text:span text:style-name="T1761"><text:s/></text:span><text:span text:style-name="T1762">valstybės informacinės sistemos valdytojas ir tvarkytojas (tvarkytojai), teikėjai, kaupiami duomenys, reglamentuojama funkcinė struktūra,</text:span><text:span text:style-name="T1763"><text:s/></text:span><text:span text:style-name="T1764">sąveika su kitomis valstybės informacinėmis s</text:span><text:span text:style-name="T1765">istemomis ir registrais, iš jų numatomi gauti duomenys, valstybės informacinės sistemos duomenų tvarkymas, valstybės informacinės sistemos duomenų pakartotinio naudojimo tvarka, sauga, valstybės informacinės sistemos finansavimas ir kita Vyriausybės nustat</text:span><text:span text:style-name="T1766">yta informacija. Valstybės informacinės sistemos saugos nuostatuose</text:span><text:span text:style-name="T1767"><text:s/></text:span><text:span text:style-name="T1768">nurodoma valstybės informacinės sistemos kategorija, nustatyta vadovaujantis Vyriausybės patvirtintu Valstybės informacinių sistemų, registrų ir kitų informacinių sistemų klasifikavimo ir<text:s/></text:span><text:span text:style-name="T1769">elektroninės informacijos svarbos nustatymo gairių aprašu, informacijos saugos tikslai, užtikrinimo prioritetinės kryptys ir kita Vyriausybės nustatyta</text:span><text:span text:style-name="T1770"><text:s/></text:span><text:span text:style-name="T1771">informacija.</text:span></text:p>
      <text:p text:style-name="P1772">Straipsnio dalies pakeitimai:</text:p>
      <text:p text:style-name="P1773"><text:span text:style-name="T1774">Nr.<text:s/></text:span><text:a xlink:href="https://www.e-tar.lt/portal/legalAct.html?documentId=a1fd042089ef11e4a98a9f2247652cf4" office:target-frame-name="_top" xlink:show="replace"><text:span text:style-name="T1775">XII-1429</text:span></text:a><text:span text:style-name="T1776">, 2014-12-11, paskelbta TAR 2014-12-23, i. k. 2014-20554</text:span></text:p>
      <text:p text:style-name="P1777"><text:span text:style-name="T1778">Nr.<text:s/></text:span><text:a xlink:href="https://www.e-tar.lt/portal/legalAct.html?documentId=1987d550946c11e69ad4c8713b612d0f" office:target-frame-name="_top" xlink:show="replace"><text:span text:style-name="T1779">XII-2667</text:span></text:a><text:span text:style-name="T1780">, 2016-10-11, paskelbta TAR 2016-10-17,<text:s/></text:span><text:span text:style-name="T1781">i. k. 2016-25263</text:span></text:p>
      <text:p text:style-name="Normal"/>
      <text:p text:style-name="P1782"><text:span text:style-name="T1783">4</text:span><text:span text:style-name="T1784">. Valstybės informacinė sistema laikoma įsteigta nuo valstybės informacinės sistemos nuostatų patvirtinimo.</text:span></text:p>
      <text:p text:style-name="P1785"/>
      <text:p text:style-name="P1786"><text:span text:style-name="T1787">31</text:span><text:span text:style-name="T1788"><text:s/>straipsnis.<text:s/></text:span><text:span text:style-name="T1789">Valstybės informacinių sistemų kūrimas</text:span></text:p>
      <text:p text:style-name="P1790"><text:span text:style-name="T1791">1</text:span><text:span text:style-name="T1792">. Valstybės informacinė sistema pradedama kurti patvirtinus</text:span><text:span text:style-name="T1793"><text:s/>valstybės informacinės sistemos nuostatus. Valstybės informacinės sistemos kūrimą organizuoja ir prižiūri valstybės informacinės sistemos valdytojas. Valstybės informacinę sistemą kuria ir programinę įrangą diegia valstybės informacinės sistemos tvarkytoj</text:span><text:span text:style-name="T1794">as ir (arba) teisės aktuose nustatyta tvarka parinktas (paskirtas) tiekėjas, kuriam valstybės informacinės sistemos valdytojas gali suteikti teisę tvarkyti duomenis valstybės informacinės sistemos kūrimo laikotarpiu. Valstybės informacinės sistemos kūrėjas</text:span><text:span text:style-name="T1795"><text:s/>privalo užtikrinti tvarkomų duomenų saugą Lietuvos Respublikos įstatymuose ir kituose teisės aktuose nustatyta tvarka.</text:span></text:p>
      <text:p text:style-name="P1796"><text:span text:style-name="T1797">2</text:span><text:span text:style-name="T1798">. Valstybės informacinė sistema kuriama pagal valstybės informacinės sistemos techniniame aprašyme (specifikacijoje) nurodytą kūrim</text:span><text:span text:style-name="T1799">o būdą. Valstybės informacinės sistemos kūrimo būdas pasirenkamas vadovaujantis institucijos, atsakingos už valstybės informacinių išteklių funkcinį suderinamumą, jų kūrimą, tvarkymą ir plėtrą, patvirtinta metodika. Valstybės informacinės sistemos technini</text:span><text:span text:style-name="T1800">s aprašymas (specifikacija) ir kiti projektiniai dokumentai rengiami, derinami ir tvirtinami vadovaujantis Vyriausybės nustatyta tvarka ir institucijos, atsakingos už valstybės informacinių išteklių funkcinį suderinamumą, jų kūrimą, tvarkymą ir plėtrą, pat</text:span><text:span text:style-name="T1801">virtinta metodika. Valstybės informacinės sistemos diegimo dokumentai ir kiti projektiniai dokumentai, išskyrus valstybės informacinės sistemos techninį aprašymą (specifikaciją),<text:s/></text:span>yra konfidencialūs ir teikiami, jeigu galimybė teikti<text:s/><text:span text:style-name="T1802">juose pateiktą informac</text:span><text:span text:style-name="T1803">iją yra<text:s/></text:span>numatyta įstatymuose ar jų pagrindu priimtuose kituose norminiuose teisės aktuose<text:span text:style-name="T1804">.</text:span><text:s/></text:p>
      <text:p text:style-name="P1805">Straipsnio dalies pakeitimai:</text:p>
      <text:p text:style-name="P1806"><text:span text:style-name="T1807">Nr.<text:s/></text:span><text:a xlink:href="https://www.e-tar.lt/portal/legalAct.html?documentId=2672d930182c11eabbd2d79178d400a0" office:target-frame-name="_top" xlink:show="replace"><text:span text:style-name="T1808">XIII-2539</text:span></text:a><text:span text:style-name="T1809">, 2019-11-26, paskelbta</text:span><text:span text:style-name="T1810"><text:s/>TAR 2019-12-06, i. k. 2019-19760</text:span></text:p>
      <text:p text:style-name="Normal"/>
      <text:p text:style-name="P1811"><text:span text:style-name="T1812">3</text:span><text:span text:style-name="T1813">. Valstybės informacinės sistemos valdytojas rengia valstybės informacinės sistemos, kuria planuojama apdoroti visai valstybei svarbi arba kelioms institucijoms svarbi institucijos valdoma informacija, kūrimo eigos<text:s/></text:span><text:span text:style-name="T1814">ataskaitas ir teikia jas institucijai, atsakingai už valstybės informacinių išteklių funkcinį suderinamumą, jų kūrimą, tvarkymą ir plėtrą.</text:span></text:p>
      <text:p text:style-name="P1815"><text:span text:style-name="T1816">4</text:span><text:span text:style-name="T1817">. Valstybės informacinės sistemos kūrimo metu informacinės sistemos valdytojas turi teisę per valstybės informac</text:span><text:span text:style-name="T1818">inių sistemų ar registrų sąveiką gauti duomenis iš valstybės informacinės sistemos nuostatuose nurodytų kitų valstybės informacinių sistemų ir registrų Lietuvos Respublikos įstatymų ir kituose teisės aktuose nustatyta tvarka.</text:span></text:p>
      <text:p text:style-name="P1819"><text:span text:style-name="T1820">5</text:span><text:span text:style-name="T1821">. Valstybės informacinė s</text:span><text:span text:style-name="T1822">istema ar jos posistemis, atitinkantys valstybės informacinės sistemos nuostatuose, projektiniuose dokumentuose ir saugos dokumentuose nustatytus reikalavimus, yra laikomi sukurtais ir yra įteisinami valstybės informacinės sistemos valdytojui patvirtinus v</text:span><text:span text:style-name="T1823">alstybės informacinės sistemos ar jos posistemio priėmimo ir tinkamumo eksploatuoti aktą.</text:span></text:p>
      <text:p text:style-name="P1824"><text:span text:style-name="T1825">6</text:span><text:span text:style-name="T1826">. Naudojama tik įteisinta valstybės informacinė sistema ar jos posistemis.</text:span></text:p>
      <text:p text:style-name="P1827"/>
      <text:p text:style-name="P1828"><text:span text:style-name="T1829">32</text:span><text:span text:style-name="T1830"><text:s/>straipsnis.<text:s/></text:span><text:span text:style-name="T1831">Valstybės informacinių sistemų modernizavimas ir likvidavimas</text:span></text:p>
      <text:p text:style-name="P1832"><text:span text:style-name="T1833">1</text:span><text:span text:style-name="T1834">. Valstybės informacinė sistema modernizuojama, kai pasikeičia institucijai teisės aktuose nustatytos funkcijos, kurioms atlikti reikalingą informaciją apdoroja valstybės informacinė sistema ar valstybės informacinės sistemos naudojimo metu atsiranda pa</text:span><text:span text:style-name="T1835">pildomų informacijos apdorojimo poreikių, kurie iš esmės keičia įdiegtus informacijos apdorojimo procesus. Valstybės informacinė sistema likviduojama, jeigu yra panaikinamos teisės aktuose nustatytos funkcijos, kurioms atlikti buvo įsteigta valstybės infor</text:span><text:span text:style-name="T1836">macinė sistema.</text:span></text:p>
      <text:p text:style-name="P1837"><text:span text:style-name="T1838">2</text:span><text:span text:style-name="T1839">. Sprendimą modernizuoti ar likviduoti valstybės informacinę sistemą priima valstybės informacinės sistemos valdytojas. Modernizuojant valstybės informacinę sistemą,<text:s/></text:span><text:span text:style-name="T1840">mutatis mutandis</text:span><text:span text:style-name="T1841"><text:s/>taikomos šio įstatymo 30 straipsnio 2 ir 3 dalių ir<text:s/></text:span><text:span text:style-name="T1842">31 straipsnio nuostatos. Likviduojant valstybės informacinę sistemą, nustatomos valstybės informacinės sistemos valdytojo ir valstybės informacinės sistemos tvarkytojo teisės ir pareigos valstybės informacinės sistemos likvidavimo laikotarpiu, keistini tei</text:span><text:span text:style-name="T1843">sės aktai, duomenų perdavimo kitoms valstybės informacinėms sistemoms arba valstybės archyvams tvarka, duomenų sunaikinimo priemonės ir terminai, institucijų, nuolat teikiančių duomenis iš kitų valstybės informacinių sistemų, registrų, (toliau – duomenų te</text:span><text:span text:style-name="T1844">ikėjai) ir institucijų, kitų asmenų, gaunančių valstybės informacinės sistemos duomenis, (toliau – duomenų gavėjai) informavimo tvarka ir kitos likvidavimo sąlygos.</text:span></text:p>
      <text:p text:style-name="P1845"><text:span text:style-name="T1846">3</text:span><text:span text:style-name="T1847">. Likviduojant valstybės informacinę sistemą, kuria apdorojama visai valstybei svarbi<text:s/></text:span><text:span text:style-name="T1848">arba kelioms institucijoms svarbi institucijos valdoma informacija, joje sukaupti duomenys negali būti sunaikinami, išskyrus Lietuvos Respublikos įstatymuose ar Europos Sąjungos teisės aktuose nustatytus atvejus, ir privalo būti perduoti kitai valstybės in</text:span><text:span text:style-name="T1849">formacinei sistemai arba valstybės archyvams Dokumentų ir archyvų įstatymo nustatyta tvarka.</text:span></text:p>
      <text:p text:style-name="P1850"/>
      <text:p text:style-name="P1851"><text:span text:style-name="T1852">33</text:span><text:span text:style-name="T1853"><text:s/>straipsnis.<text:s/></text:span><text:span text:style-name="T1854">Valstybės informacinės sistemos valdytojo ir valstybės informacinės sistemos tvarkytojo skyrimas</text:span></text:p>
      <text:p text:style-name="P1855"><text:span text:style-name="T1856">1</text:span><text:span text:style-name="T1857">. Valstybės informacinės sistemos valdy</text:span><text:span text:style-name="T1858">tojas ir valstybės informacinės sistemos tvarkytojas (tvarkytojai) paskiriamas (paskiriami) teisės aktu, kuriuo tvirtinami valstybės informacinės sistemos nuostatai.</text:span></text:p>
      <text:p text:style-name="P1859"><text:span text:style-name="T1860">2</text:span><text:span text:style-name="T1861">. Valstybės informacinių sistemų, kuriomis apdorojama visai valstybei svarbi arba kel</text:span><text:span text:style-name="T1862">ioms institucijoms svarbi institucijos valdoma informacija, valdytojais gali būti institucijos, kurių vadovai yra asignavimų valdytojai. Institucija, paskirta valstybės informacinės sistemos valdytoja, gali būti ir valstybės informacinės sistemos tvarkytoj</text:span><text:span text:style-name="T1863">a.</text:span></text:p>
      <text:p text:style-name="P1864"/>
      <text:p text:style-name="P1865"><text:span text:style-name="T1866">34</text:span><text:span text:style-name="T1867"><text:s/>straipsnis.<text:s/></text:span><text:span text:style-name="T1868">Valstybės informacinės sistemos valdytojo ir valstybės informacinės sistemos tvarkytojo teisės ir pareigos</text:span></text:p>
      <text:p text:style-name="P1869"><text:span text:style-name="T1870">1</text:span><text:span text:style-name="T1871">. Valstybės informacinės sistemos valdytojas metodiškai vadovauja valstybės informacinės sistemos tvarkytojui ir<text:s/></text:span><text:span text:style-name="T1872">koordinuoja valstybės informacinės sistemos funkcionavimą.</text:span></text:p>
      <text:p text:style-name="P1873"><text:span text:style-name="T1874">2</text:span><text:span text:style-name="T1875">.</text:span><text:span text:style-name="T1876"><text:s/></text:span><text:span text:style-name="T1877">Valstybės informacinės sistemos</text:span><text:span text:style-name="T1878"><text:s/></text:span><text:span text:style-name="T1879">valdytojas turi:</text:span></text:p>
      <text:p text:style-name="P1880"><text:span text:style-name="T1881">1</text:span><text:span text:style-name="T1882">) teisę rengti ir priimti teisės aktus, susijusius su duomenų tvarkymu ir duomenų sauga;</text:span></text:p>
      <text:p text:style-name="P1883"><text:span text:style-name="T1884">2</text:span><text:span text:style-name="T1885">) spręsti valstybės informacinės sistemos pl</text:span><text:span text:style-name="T1886">ėtros klausimus;</text:span></text:p>
      <text:p text:style-name="P1887"><text:span text:style-name="T1888">3</text:span><text:span text:style-name="T1889">) teisę perduoti šio įstatymo 41 straipsnyje numatytam paslaugos teikėjui atlikti valstybės informacinės sistemos techninės ir programinės įrangos priežiūrą ir (arba) informacijos tvarkymo funkcijas, išskyrus funkcijas, susijusias su<text:s/></text:span><text:span text:style-name="T1890">sprendimų dėl informacijos teikimo ir skelbimo, ir su asmenų, tvarkančių informaciją, teisių ir pareigų nustatymo priėmimu;</text:span></text:p>
      <text:p text:style-name="P1891"><text:span text:style-name="T1892">4</text:span><text:span text:style-name="T1893">) kitas valstybės informacinės sistemos nuostatuose ir kituose teisės aktuose nustatytas teises.</text:span></text:p>
      <text:p text:style-name="P1894"><text:span text:style-name="T1895">3</text:span><text:span text:style-name="T1896">. Valstybės<text:s/></text:span><text:span text:style-name="T1897">informacinės sistemos valdytojas privalo:</text:span></text:p>
      <text:p text:style-name="P1898"><text:span text:style-name="T1899">1</text:span><text:span text:style-name="T1900">) koordinuoti valstybės informacinės sistemos tvarkytojo ir šio įstatymo 41 straipsnyje numatyto teikėjo darbą, nustatyta tvarka atlikti jų priežiūrą;</text:span></text:p>
      <text:p text:style-name="P1901"><text:span text:style-name="T1902">2</text:span><text:span text:style-name="T1903">) atlikti saugos reikalavimų laikymosi priežiūrą;</text:span></text:p>
      <text:p text:style-name="P1904">Straipsnio punkto pakeitimai:</text:p>
      <text:p text:style-name="P1905"><text:span text:style-name="T1906">Nr.<text:s/></text:span><text:a xlink:href="https://www.e-tar.lt/portal/legalAct.html?documentId=a1fd042089ef11e4a98a9f2247652cf4" office:target-frame-name="_top" xlink:show="replace"><text:span text:style-name="T1907">XII-1429</text:span></text:a><text:span text:style-name="T1908">, 2014-12-11, paskelbta TAR 2014-12-23, i. k. 2014-20554</text:span></text:p>
      <text:p text:style-name="Normal"/>
      <text:p text:style-name="P1909"><text:span text:style-name="T1910">3</text:span><text:span text:style-name="T1911">) nagrinėti valstybės informacinės sistemos tvarkytojo<text:s/></text:span><text:span text:style-name="T1912">pasiūlymus dėl valstybės informacinės sistemos veiklos tobulinimo ir priimti dėl jų sprendimus;</text:span></text:p>
      <text:p text:style-name="P1913"><text:span text:style-name="T1914">4</text:span><text:span text:style-name="T1915">) užtikrinti, kad valstybės informacinė sistema būtų tvarkoma vadovaujantis šiuo įstatymu, valstybės informacinės sistemos nuostatais ir kitais teisės akta</text:span><text:span text:style-name="T1916">is;</text:span></text:p>
      <text:p text:style-name="P1917"><text:span text:style-name="T1918">5</text:span><text:span text:style-name="T1919">) atlikti kitus valstybės informacinės sistemos nuostatuose ir kituose teisės aktuose nustatytus veiksmus.</text:span></text:p>
      <text:p text:style-name="P1920"><text:span text:style-name="T1921">4</text:span><text:span text:style-name="T1922">. Valstybės informacinės sistemos tvarkytojas tvarko duomenis ir atsako už jų saugą.</text:span></text:p>
      <text:p text:style-name="P1923"><text:span text:style-name="T1924">5</text:span><text:span text:style-name="T1925">. Valstybės informacinės sistemos tvarkytoj</text:span><text:span text:style-name="T1926">as turi:</text:span></text:p>
      <text:p text:style-name="P1927"><text:span text:style-name="T1928">1</text:span><text:span text:style-name="T1929">) teisę reikalauti iš duomenų teikėjų, kad jų pateikti duomenys būtų tinkami ir pateikti laiku;</text:span></text:p>
      <text:p text:style-name="P1930"><text:span text:style-name="T1931">2</text:span><text:span text:style-name="T1932">) teisę rengti ir įgyvendinti techninių ir programinių priemonių kūrimo ir plėtros planus, investicinius projektus;</text:span></text:p>
      <text:p text:style-name="P1933"><text:span text:style-name="T1934">3</text:span><text:span text:style-name="T1935">) kitas valstybės info</text:span><text:span text:style-name="T1936">rmacinės sistemos nuostatuose ir kituose teisės aktuose nustatytas teises.</text:span></text:p>
      <text:p text:style-name="P1937"><text:span text:style-name="T1938">6</text:span><text:span text:style-name="T1939">. Valstybės informacinės sistemos tvarkytojas privalo:</text:span></text:p>
      <text:p text:style-name="P1940"><text:span text:style-name="T1941">1</text:span><text:span text:style-name="T1942">) užtikrinti, kad duomenys būtų teisingi, tikslūs, išsamūs ir nuolat atnaujinti;</text:span></text:p>
      <text:p text:style-name="P1943"><text:span text:style-name="T1944">2</text:span><text:span text:style-name="T1945">) užtikrinti, kad neteisingi,<text:s/></text:span><text:span text:style-name="T1946">netikslūs, neišsamūs duomenys būtų nedelsiant ištaisyti, atnaujinti arba papildyti;</text:span></text:p>
      <text:p text:style-name="P1947"><text:span text:style-name="T1948">3</text:span><text:span text:style-name="T1949">) apsaugoti duomenis nuo atsitiktinio ar neteisėto sunaikinimo, pakeitimo, atskleidimo, taip pat nuo bet kokio kito neteisėto tvarkymo;</text:span></text:p>
      <text:p text:style-name="P1950"><text:span text:style-name="T1951">4</text:span><text:span text:style-name="T1952">) numatyti ir įgyvendinti<text:s/></text:span><text:span text:style-name="T1953">priemones, mažinančias duomenų atskleidimo ir praradimo riziką ir užtikrinančias prarastų duomenų atkūrimą ir duomenų apsaugą nuo klastojimo;</text:span></text:p>
      <text:p text:style-name="P1954"><text:span text:style-name="T1955">5</text:span><text:span text:style-name="T1956">) užtikrinti, kad tvarkomi duomenys būtų tinkami naudoti registruose ir valstybės informacinėse sistemose, įs</text:span><text:span text:style-name="T1957">kaitant registrus ir informacines sistemas, tvarkomus Europos Sąjungos valstybėse narėse ir (arba) Europos ekonominės erdvės valstybėse;</text:span></text:p>
      <text:p text:style-name="P1958"><text:span text:style-name="T1959">6</text:span><text:span text:style-name="T1960">) užtikrinti, kad valstybės informacinė sistema veiktų nepertraukiamai;</text:span></text:p>
      <text:p text:style-name="P1961"><text:span text:style-name="T1962">7</text:span><text:span text:style-name="T1963">) užtikrinti, kad duomenų gavėjams pa</text:span><text:span text:style-name="T1964">teikti duomenys atitiktų jo tvarkomus duomenis;</text:span></text:p>
      <text:p text:style-name="P1965"><text:span text:style-name="T1966">8</text:span><text:span text:style-name="T1967">) užtikrinti, kad duomenų gavėjai, kuriems buvo pateikti neteisingi, netikslūs, neišsamūs duomenys, būtų nedelsiant informuoti apie ištaisytus netikslumus;</text:span></text:p>
      <text:p text:style-name="P1968"><text:span text:style-name="T1969">9</text:span><text:span text:style-name="T1970">) skirti duomenų teikėjui terminą trūkumam</text:span><text:span text:style-name="T1971">s pašalinti, jeigu nustato, kad pateikti duomenys yra netikslūs ar neatitinka teisės aktuose nustatytų reikalavimų;</text:span></text:p>
      <text:p text:style-name="P1972"><text:span text:style-name="T1973">10</text:span><text:span text:style-name="T1974">) nustatyti duomenų tvarkymo organizavimo principus ir tvarką;</text:span></text:p>
      <text:p text:style-name="P1975"><text:span text:style-name="T1976">11</text:span><text:span text:style-name="T1977">) teisės aktuose nustatyta tvarka užsiimant komercine veikla,<text:s/></text:span><text:span text:style-name="T1978">kuriai vykdyti teisėtai naudojami valstybės informacinėje sistemoje tvarkomi duomenys, šiuos duomenis gauti tokiomis pačiomis sąlygoms kaip ir kiti duomenų gavėjai;</text:span></text:p>
      <text:p text:style-name="P1979"><text:span text:style-name="T1980">12</text:span><text:span text:style-name="T1981">) užtikrinti, kad duomenys būtų tvarkomi vadovaujantis valstybės informacinės sistemo</text:span><text:span text:style-name="T1982">s nuostatais ir kitais teisės aktais;</text:span></text:p>
      <text:p text:style-name="P1983"><text:span text:style-name="T1984">13</text:span><text:span text:style-name="T1985">) atlikti kitus valstybės informacinės sistemos nuostatuose ir kituose teisės aktuose nustatytus veiksmus.</text:span></text:p>
      <text:p text:style-name="P1986"><text:span text:style-name="T1987">5</text:span><text:span text:style-name="T1988">. Susijusio registro perduotus registro duomenis valstybės informacinės sistemos tvarkytojui draud</text:span><text:span text:style-name="T1989">žiama rinkti ir į valstybės informacinę sistemą įrašyti iš pirminių šaltinių ar juos tikslinti kitokiu būdu.</text:span></text:p>
      <text:p text:style-name="P1990"><text:span text:style-name="T1991">6</text:span><text:span text:style-name="T1992">. Jeigu valstybės informacinėje sistemoje tvarkomi asmens duomenys, valstybės informacinės sistemos valdytojas yra asmens duomenų valdytojas,<text:s/></text:span><text:span text:style-name="T1993">o valstybės informacinės sistemos tvarkytojas yra asmens duomenų tvarkytojas.</text:span></text:p>
      <text:p text:style-name="P1994"/>
      <text:p text:style-name="P1995"><text:span text:style-name="T1996">35</text:span><text:span text:style-name="T1997"><text:s/>straipsnis.<text:s/></text:span><text:span text:style-name="T1998">Valstybės informacinės sistemos duomenų teikimas ir naudojimas</text:span></text:p>
      <text:p text:style-name="P1999"><text:span text:style-name="T2000">1</text:span><text:span text:style-name="T2001">. Valstybės informacinės sistemos duomenys yra vieši ir per valstybės informacinių siste</text:span><text:span text:style-name="T2002">mų ar registrų sąveiką teikiami susijusiems registrams ir valstybės informacinėms sistemoms, institucijoms, jeigu Lietuvos Respublikos įstatymai ar Europos Sąjungos teisės aktai nenustato kitaip. Fizinių asmenų asmens duomenys</text:span><text:span text:style-name="T2003"><text:s/></text:span><text:span text:style-name="T2004">teikiami vadovaujantis Asmens</text:span><text:span text:style-name="T2005"><text:s/>duomenų teisinės apsaugos įstatymu.</text:span></text:p>
      <text:p text:style-name="P2006"><text:span text:style-name="T2007">2</text:span><text:span text:style-name="T2008">. Valstybės informacinės sistemos duomenys teikiami pagal valstybės informacinės sistemos tvarkytojo ir duomenų gavėjo sudarytas sutartis (kai duomenys teikiami daug kartų) arba pagal duomenų gavėjo prašymus (kai d</text:span><text:span text:style-name="T2009">uomenys teikiami vieną kartą).</text:span></text:p>
      <text:p text:style-name="P2010"><text:span text:style-name="T2011">3</text:span><text:span text:style-name="T2012">. Valstybės informacinės sistemos duomenys prašančiajai institucijai teikiami tokio turinio ir tokiu formatu, kurie jau yra informacinę sistemą tvarkančioje institucijoje naudojami ir nereikalauja papildomo duomenų apdor</text:span><text:span text:style-name="T2013">ojimo. Jeigu parengtinis perduodamų valstybės informacinės sistemos duomenų turinys ar formatas neatitinka prašančiojo registro ar valstybės informacinės sistemos tvarkytojo poreikių arba prašantysis registro ar valstybės informacinės sistemos tvarkytojas<text:s/></text:span><text:span text:style-name="T2014">neturi techninių galimybių reikiamai apdoroti gautų valstybės informacinės sistemos duomenų, jeigu dėl sąsajų tarp registro ir (arba) informacinės sistemos nebuvimo nėra galimybės perduoti reikalingų duomenų, duomenis perduodantis valstybės informacinės si</text:span><text:span text:style-name="T2015">stemos tvarkytojas Vyriausybės nustatyta tvarka sukuria priemones, reikalingas prašomam valstybės informacinės sistemos duomenų formatui ar turiniui parengti ir (arba) apdoroti. Šių priemonių sukūrimo sąnaudų tinkamumą ir pagrįstumą vertina Vyriausybės įga</text:span><text:span text:style-name="T2016">liota institucija ir šios priemonės finansuojamos</text:span><text:span text:style-name="T2017"><text:s/></text:span><text:span text:style-name="T2018">iš</text:span><text:span text:style-name="T2019"><text:s/></text:span><text:span text:style-name="T2020">valstybės biudžeto lėšų</text:span><text:span text:style-name="T2021"><text:s/></text:span><text:span text:style-name="T2022">Vyriausybės nustatyta tvarka.</text:span><text:s/></text:p>
      <text:p text:style-name="P2023">Straipsnio dalies pakeitimai:</text:p>
      <text:p text:style-name="P2024"><text:span text:style-name="T2025">Nr.<text:s/></text:span><text:a xlink:href="https://www.e-tar.lt/portal/legalAct.html?documentId=4bcb4420e3f311e7b3f0a470b0373cb2" office:target-frame-name="_top" xlink:show="replace"><text:span text:style-name="T2026">XIII-848</text:span></text:a><text:span text:style-name="T2027">,<text:s/></text:span><text:span text:style-name="T2028">2017-12-07, paskelbta TAR 2017-12-18, i. k. 2017-20329</text:span></text:p>
      <text:p text:style-name="Normal"/>
      <text:p text:style-name="P2029"><text:span text:style-name="T2030">4</text:span><text:span text:style-name="T2031">. Iš institucijos gauti duomenys negali būti keičiami ir juos naudojant privaloma nurodyti jų šaltinį. Iš institucijos gauti valstybės informacinės sistemos duomenys gali būti teikiami tik tokiu<text:s/></text:span><text:span text:style-name="T2032">tikslu, tokios apimties ir tokiu būdu, kokie buvo numatyti juos gaunant. Fizinių asmenų asmens duomenys naudojami vadovaujantis Asmens duomenų teisinės apsaugos įstatymu.</text:span><text:span text:style-name="T2033"><text:s/></text:span></text:p>
      <text:p text:style-name="P2034"><text:span text:style-name="T2035">5</text:span><text:span text:style-name="T2036">. Valstybės informacinės sistemos duomenų teikimą institucijoms ir kitiems juri</text:span><text:span text:style-name="T2037">diniams ar fiziniams asmenims gali apriboti tik Lietuvos Respublikos įstatymai ir (arba) Europos Sąjungos teisės aktai. Informacijos teikimas gali būti apribotas, jeigu yra bent vienas šio įstatymo 27 straipsnio 7 dalyje nurodytų pagrindų.<text:s/></text:span></text:p>
      <text:p text:style-name="P2038"><text:span text:style-name="T2039">6</text:span><text:span text:style-name="T2040">. Valstybė</text:span><text:span text:style-name="T2041">s informacinės sistemos duomenys</text:span><text:span text:style-name="T2042"><text:s/></text:span><text:span text:style-name="T2043">Europos Sąjungos</text:span><text:span text:style-name="T2044"><text:s/></text:span><text:span text:style-name="T2045">valstybių narių ir (arba) Europos ekonominės erdvės valstybių fiziniams ir juridiniams asmenims, juridinio asmens statuso neturintiems subjektams, jų filialams ir atstovybėms teikiami</text:span><text:span text:style-name="T2046"><text:s/></text:span><text:span text:style-name="T2047">tokia pačia tvarka kai</text:span><text:span text:style-name="T2048">p ir Lietuvos Respublikos juridiniams ir fiziniams asmenims. Trečiųjų šalių fiziniams ir juridiniams asmenims, juridinio asmens statuso neturintiems subjektams, jų filialams ir atstovybėms valstybės informacinės sistemos duomenys teikiami tokia pačia tvark</text:span><text:span text:style-name="T2049">a kaip ir Lietuvos Respublikos juridiniams ir fiziniams asmenims, jeigu tai neprieštarauja Lietuvos Respublikos įstatymams, tarptautinėms sutartims ir kitiems teisės aktams.</text:span></text:p>
      <text:p text:style-name="P2050">Straipsnio pakeitimai:</text:p>
      <text:p text:style-name="P2051"><text:span text:style-name="T2052">Nr.<text:s/></text:span><text:a xlink:href="https://www.e-tar.lt/portal/legalAct.html?documentId=1987d550946c11e69ad4c8713b612d0f" office:target-frame-name="_top" xlink:show="replace"><text:span text:style-name="T2053">XII-2667</text:span></text:a><text:span text:style-name="T2054">, 2016-10-11, paskelbta TAR 2016-10-17, i. k. 2016-25263</text:span></text:p>
      <text:p text:style-name="Normal"/>
      <text:p text:style-name="P2055"><text:span text:style-name="T2056">36</text:span><text:span text:style-name="T2057"><text:s/>straipsnis.</text:span><text:span text:style-name="T2058"><text:s/></text:span><text:span text:style-name="T2059">Valstybės informacinės sistemos duomenų</text:span><text:span text:style-name="T2060"><text:s/></text:span><text:span text:style-name="T2061">teikimo būdai</text:span><text:span text:style-name="T2062"><text:s/></text:span></text:p>
      <text:p text:style-name="P2063"><text:span text:style-name="T2064">1</text:span><text:span text:style-name="T2065">. Valstybės informacinės sistemos tvarkytojas</text:span><text:span text:style-name="T2066"><text:s/></text:span><text:span text:style-name="T2067">sudaro galimybę vals</text:span><text:span text:style-name="T2068">tybės informacinės sistemos duomenis peržiūrėti leidžiamosios kreipties būdu internetu ar elektroninių ryšių tinklais, perduoda automatiniu būdu elektroninių ryšių tinklais, pateikia raštu, žodžiu ir (arba) elektroninių ryšių priemonėmis.</text:span></text:p>
      <text:p text:style-name="P2069"><text:span text:style-name="T2070">2</text:span><text:span text:style-name="T2071">. Teikiant d</text:span><text:span text:style-name="T2072">uomenis, valstybės informacinės sistemos tvarkytojui draudžiama reikalauti įsigyti specialią mokamą programinę įrangą. Rekomenduojamus duomenų teikimo formatus ir standartus, užtikrinančius valstybės informacinių sistemų ar registrų sąveiką, ir jų taikymą<text:s/></text:span><text:span text:style-name="T2073">nustato institucija, atsakinga už valstybės informacinių išteklių funkcinį suderinamumą, jų kūrimą, tvarkymą ir plėtrą.</text:span></text:p>
      <text:p text:style-name="P2074">Straipsnio pakeitimai:</text:p>
      <text:p text:style-name="P2075"><text:span text:style-name="T2076">Nr.<text:s/></text:span><text:a xlink:href="https://www.e-tar.lt/portal/legalAct.html?documentId=1987d550946c11e69ad4c8713b612d0f" office:target-frame-name="_top" xlink:show="replace"><text:span text:style-name="T2077">XII-2667</text:span></text:a><text:span text:style-name="T2078">,</text:span><text:span text:style-name="T2079"><text:s/>2016-10-11, paskelbta TAR 2016-10-17, i. k. 2016-25263</text:span></text:p>
      <text:p text:style-name="Normal"/>
      <text:p text:style-name="P2080"><text:span text:style-name="T2081">37 straipsnis.</text:span><text:span text:style-name="T2082"><text:s/>Neteko galios nuo 2017-04-01</text:span></text:p>
      <text:p text:style-name="P2083">Straipsnio naikinimas:</text:p>
      <text:p text:style-name="P2084"><text:span text:style-name="T2085">Nr.<text:s/></text:span><text:a xlink:href="https://www.e-tar.lt/portal/legalAct.html?documentId=1987d550946c11e69ad4c8713b612d0f" office:target-frame-name="_top" xlink:show="replace"><text:span text:style-name="T2086">XII-2667</text:span></text:a><text:span text:style-name="T2087">, 2016-10-11,<text:s/></text:span><text:span text:style-name="T2088">paskelbta TAR 2016-10-17, i. k. 2016-25263</text:span></text:p>
      <text:p text:style-name="Normal"/>
      <text:p text:style-name="P2089"><text:span text:style-name="T2090">38</text:span><text:span text:style-name="T2091"><text:s/>straipsnis.</text:span><text:span text:style-name="T2092"><text:s/></text:span><text:span text:style-name="T2093">Atlyginimas už valstybės informacinės sistemos duomenų teikimą</text:span></text:p>
      <text:p text:style-name="P2094"><text:span text:style-name="T2095">1</text:span><text:span text:style-name="T2096">. Valstybės informacinės sistemos duomenys teikiami neatlygintinai, jeigu kiti Lietuvos Respublikos įstatymai ar Europos Sąju</text:span><text:span text:style-name="T2097">ngos teisės aktai nenustato kitaip.<text:s/></text:span></text:p>
      <text:p text:style-name="P2098"><text:span text:style-name="T2099">2</text:span><text:span text:style-name="T2100">. Valstybės informacinės sistemos duomenys neatlygintinai perduodami<text:s/></text:span><text:span text:style-name="T2101">valstybės ir savivaldybių institucijoms ir</text:span><text:span text:style-name="T2102"><text:s/></text:span><text:span text:style-name="T2103">įstaigoms teisės aktuose nustatytoms funkcijoms atlikti pagal prašymą ir (arba) sutartis,<text:s/></text:span><text:span text:style-name="T2104">susijusiems<text:s/></text:span><text:span text:style-name="T2105">registrams ir valstybės informacinėms sistemoms pagal sutartis, išskyrus atvejus, kai valstybės informacinės sistemos valdytojai arba valstybės informacinės sistemos valdytojas ir registro tvarkytojas yra tas pats juridinis asmuo.</text:span><text:s/></text:p>
      <text:p text:style-name="P2106">Straipsnio dalies pakeitimai:</text:p>
      <text:p text:style-name="P2107"><text:span text:style-name="T2108">Nr.<text:s/></text:span><text:a xlink:href="https://www.e-tar.lt/portal/legalAct.html?documentId=4bcb4420e3f311e7b3f0a470b0373cb2" office:target-frame-name="_top" xlink:show="replace"><text:span text:style-name="T2109">XIII-848</text:span></text:a><text:span text:style-name="T2110">, 2017-12-07, paskelbta TAR 2017-12-18, i. k. 2017-20329</text:span></text:p>
      <text:p text:style-name="Normal"/>
      <text:p text:style-name="P2111"><text:span text:style-name="T2112">3</text:span><text:span text:style-name="T2113">. Visos<text:s/></text:span><text:span text:style-name="T2114">sąnaudos</text:span><text:span text:style-name="T2115">, patiriamos dėl šio straipsnio 1 ir 2 dalyse nurodytos<text:s/></text:span><text:span text:style-name="T2116">neatlygintinai institucijoms teikiamos informacijos parengimo ir duomenų pateikimo, finansuojamos iš tokią informaciją teikiančiai institucijai skiriamų valstybės biudžeto, Valstybinio socialinio draudimo fondo biudžeto ar Privalomojo sveikatos draudimo fo</text:span><text:span text:style-name="T2117">ndo biudžeto lėšų, kitų valstybės pinigų fondų ir (arba) Lietuvos Respublikos teisės aktuose nustatytų finansavimo šaltinių.</text:span><text:s/></text:p>
      <text:p text:style-name="P2118">Straipsnio dalies pakeitimai:</text:p>
      <text:p text:style-name="P2119"><text:span text:style-name="T2120">Nr.<text:s/></text:span><text:a xlink:href="https://www.e-tar.lt/portal/legalAct.html?documentId=4bcb4420e3f311e7b3f0a470b0373cb2" office:target-frame-name="_top" xlink:show="replace"><text:span text:style-name="T2121">XIII-848</text:span></text:a><text:span text:style-name="T2122">, 2017-12-07, paskelbta TAR 2017-12-18, i. k. 2017-20329</text:span></text:p>
      <text:p text:style-name="Normal"/>
      <text:p text:style-name="P2123"><text:span text:style-name="T2124">4</text:span><text:span text:style-name="T2125">. Apskaičiuojant atlyginimą už valstybės informacinės sistemos duomenų teikimą,<text:s/></text:span><text:span text:style-name="T2126">mutatis mutandis<text:s/></text:span><text:span text:style-name="T2127">taikoma Vyriausybės nustatyta šio įstatymo 29 straipsnio 5 dalyje nurodyta atlyginimo<text:s/></text:span><text:span text:style-name="T2128">už registro duomenų informacijos, registrui pateiktų dokumentų ir (arba) jų kopijų teikimą dydžių nustatymo ir mokėjimo tvarka.<text:s/></text:span><text:span text:style-name="T2129">Sąnaudos, kurias informaciją teikianti institucija patyrė dėl informacijos, teiktinos už atlyginimą, neatlygintiną teikimą, teik</text:span><text:span text:style-name="T2130">iamos, tikrinamos ir vertinamos<text:s/></text:span><text:span text:style-name="T2131">mutatis mutandis</text:span><text:span text:style-name="T2132"><text:s/>taikant šio įstatymo 29 straipsnio 4 dalyje nustatytą tvarką.</text:span><text:s/></text:p>
      <text:p text:style-name="P2133">Straipsnio dalies pakeitimai:</text:p>
      <text:p text:style-name="P2134"><text:span text:style-name="T2135">Nr.<text:s/></text:span><text:a xlink:href="https://www.e-tar.lt/portal/legalAct.html?documentId=4bcb4420e3f311e7b3f0a470b0373cb2" office:target-frame-name="_top" xlink:show="replace"><text:span text:style-name="T2136">XIII-848</text:span></text:a><text:span text:style-name="T2137">, 20</text:span><text:span text:style-name="T2138">17-12-07, paskelbta TAR 2017-12-18, i. k. 2017-20329</text:span></text:p>
      <text:p text:style-name="Normal"/>
      <text:p text:style-name="P2139"><text:span text:style-name="T2140">5</text:span><text:span text:style-name="T2141">. Atlyginimo už valstybės informacinės sistemos duomenų teikimą dydį tvirtina valstybės informacinės sistemos valdytojas.</text:span></text:p>
      <text:p text:style-name="P2142">Straipsnio pakeitimai:</text:p>
      <text:p text:style-name="P2143"><text:span text:style-name="T2144">Nr.<text:s/></text:span><text:a xlink:href="https://www.e-tar.lt/portal/legalAct.html?documentId=1987d550946c11e69ad4c8713b612d0f" office:target-frame-name="_top" xlink:show="replace"><text:span text:style-name="T2145">XII-2667</text:span></text:a><text:span text:style-name="T2146">, 2016-10-11, paskelbta TAR 2016-10-17, i. k. 2016-25263</text:span></text:p>
      <text:p text:style-name="Normal"/>
      <text:p text:style-name="P2147"><text:span text:style-name="T2148">KETVIRTASIS</text:span><text:span text:style-name="T2149"><text:s/>SKIRSNIS</text:span></text:p>
      <text:p text:style-name="P2150"><text:span text:style-name="T2151">VALSTYBĖS INFORMACINIŲ IŠTEKLIŲ SĄVEIKUMO PLATFORMA IR VALSTYBĖS IN</text:span><text:span text:style-name="T2152">FORMACINIŲ IŠTEKLIŲ SĄVEIKUMO PLATFORMOS TVARKYTOJO TEIKIAMOS PASLAUGOS</text:span></text:p>
      <text:p text:style-name="P2153"/>
      <text:p text:style-name="P2154"><text:span text:style-name="T2155">39</text:span><text:span text:style-name="T2156"><text:s/>straipsnis.<text:s/></text:span><text:span text:style-name="T2157">Valstybės informacinių išteklių sąveikumo platforma</text:span></text:p>
      <text:p text:style-name="P2158"><text:span text:style-name="T2159">1</text:span><text:span text:style-name="T2160">. Valstybės informacinių išteklių sąveikumo platforma yra valstybės informacinė sistema, kurios paskirtis –</text:span><text:span text:style-name="T2161"><text:s/>užtikrinti galimybę asmenims vieno langelio principu gauti institucijų teikiamas viešąsias ir administracines elektronines paslaugas ir institucijoms teikti šio įstatymo 40 straipsnio 1 dalyje nurodytas paslaugas. Valstybės informacinių išteklių sąveikumo</text:span><text:span text:style-name="T2162"><text:s/>platformą steigia, valdo ir jos tvarkytoją skiria Ūkio ministerija.</text:span><text:s/></text:p>
      <text:p text:style-name="P2163">Straipsnio dalies pakeitimai:</text:p>
      <text:p text:style-name="P2164"><text:span text:style-name="T2165">Nr.<text:s/></text:span><text:a xlink:href="https://www.e-tar.lt/portal/legalAct.html?documentId=1987d550946c11e69ad4c8713b612d0f" office:target-frame-name="_top" xlink:show="replace"><text:span text:style-name="T2166">XII-2667</text:span></text:a><text:span text:style-name="T2167">, 2016-10-11, paskelbta TAR 2016-10-17, i. k.<text:s/></text:span><text:span text:style-name="T2168">2016-25263</text:span></text:p>
      <text:p text:style-name="P2169"><text:span text:style-name="T2170">Nr.<text:s/></text:span><text:a xlink:href="https://www.e-tar.lt/portal/legalAct.html?documentId=224157b07eb811e8ae2bfd1913d66d57" office:target-frame-name="_top" xlink:show="replace"><text:span text:style-name="T2171">XIII-1363</text:span></text:a><text:span text:style-name="T2172">, 2018-06-28, paskelbta TAR 2018-07-03, i. k. 2018-11183</text:span></text:p>
      <text:p text:style-name="Normal"/>
      <text:p text:style-name="P2173"><text:span text:style-name="T2174">2</text:span><text:span text:style-name="T2175">. Prieiga prie valstybės informacinių išteklių sąveikumo platformos<text:s/></text:span><text:span text:style-name="T2176">teikiamų paslaugų institucijoms ir asmenims suteikiama per vieną prieigos tašką – valstybės informacinių išteklių sąveikumo platformos paslaugų portalą (toliau – portalas).</text:span></text:p>
      <text:p text:style-name="P2177"><text:span text:style-name="T2178">3</text:span><text:span text:style-name="T2179">. Portale prieiga asmenims prie institucijų teikiamų viešųjų ir administracini</text:span><text:span text:style-name="T2180">ų elektroninių paslaugų suteikiama pagal viešųjų ir administracinių elektroninių paslaugų paskirtį gyventojams, verslui ir institucijoms, neatsižvelgiant į tai, kokios institucijos teikia šias paslaugas.</text:span></text:p>
      <text:p text:style-name="P2181"><text:span text:style-name="T2182">4</text:span><text:span text:style-name="T2183">. Institucijos, teikiančios viešąsias ir admini</text:span><text:span text:style-name="T2184">stracines elektronines paslaugas, privalo užtikrinti šių paslaugų prieinamumą per portalą valstybės informacinių išteklių sąveikumo platformos valdytojo nustatyta tvarka ir priemonėmis.</text:span></text:p>
      <text:p text:style-name="P2185"><text:span text:style-name="T2186">5</text:span><text:span text:style-name="T2187">. Valstybės informacinių išteklių sąveikumo platformos valdytojas</text:span><text:span text:style-name="T2188"><text:s/>privalo užtikrinti tinkamą valstybės informacinių išteklių sąveikumo platformos teikiamų paslaugų teikimo režimą ir platformos veiklos nepertraukiamumą.</text:span></text:p>
      <text:p text:style-name="P2189"/>
      <text:p text:style-name="P2190"><text:span text:style-name="T2191">40</text:span><text:span text:style-name="T2192"><text:s/>straipsnis.<text:s/></text:span><text:span text:style-name="T2193">Valstybės informacinių išteklių sąveikumo platformos tvarkytojo teikiamos paslau</text:span><text:span text:style-name="T2194">gos</text:span></text:p>
      <text:p text:style-name="P2195"><text:span text:style-name="T2196">1</text:span><text:span text:style-name="T2197">. Siekdamas valstybės informacinių išteklių funkcinio, techninio ir semantinio suderinamumo, valstybės informacinių išteklių sąveikumo platformos tvarkytojas, naudodamas valstybės informacinių išteklių sąveikumo platformą, institucijoms teikia šia</text:span><text:span text:style-name="T2198">s paslaugas:</text:span></text:p>
      <text:p text:style-name="P2199"><text:span text:style-name="T2200">1</text:span><text:span text:style-name="T2201">) duomenų keitimosi tarp institucijų;</text:span></text:p>
      <text:p text:style-name="P2202"><text:span text:style-name="T2203">2</text:span><text:span text:style-name="T2204">) asmens tapatybės nustatymo elektroninėje erdvėje;</text:span></text:p>
      <text:p text:style-name="P2205"><text:span text:style-name="T2206">3</text:span><text:span text:style-name="T2207">) valstybės rinkliavų ar kito atlyginimo už suteiktas viešąsias ir administracines paslaugas apmokėjimo;</text:span></text:p>
      <text:p text:style-name="P2208"><text:span text:style-name="T2209">4</text:span><text:span text:style-name="T2210">) kitas valstybės informacinių</text:span><text:span text:style-name="T2211"><text:s/>išteklių sąveikumo platformos nuostatuose nurodytas paslaugas.</text:span></text:p>
      <text:p text:style-name="P2212"><text:span text:style-name="T2213">2</text:span><text:span text:style-name="T2214">. Valstybės informacinių išteklių sąveikumo platformos tvarkytojas, naudodamas kitas bendro naudojimo informacinių ir ryšių technologijų priemones, teikia rezervinio informacinių techno</text:span><text:span text:style-name="T2215">logijų priemonių veiklos atkūrimo, darbo stočių diegimo, duomenų rezervinio kopijavimo, testavimo aplinkos suteikimo ir kitas Vyriausybės nustatytas bendro naudojimo informacinių technologijų priemonių paslaugas. Paslaugų naudojimo ir apmokėjimo už paslaug</text:span><text:span text:style-name="T2216">as tvarką nustato Vyriausybė. Paslaugų sąrašas skelbiamas valstybės informacinių išteklių sąveikumo platformos valdytojo interneto svetainėje.</text:span></text:p>
      <text:p text:style-name="P2217"><text:span text:style-name="T2218">3</text:span><text:span text:style-name="T2219">. Institucijos, tvarkydamos valstybės informacinius išteklius, privalo naudoti šio straipsnio 1 ir 2 dalyse<text:s/></text:span><text:span text:style-name="T2220">nurodytas paslaugas. Šios paslaugos teikiamos abipusiu institucijos ir valstybės informacinių išteklių sąveikumo platformos valdytojo ar jo įgalioto valstybės informacinių išteklių sąveikumo platformos tvarkytojo sutarimu. Institucijoms draudžiama už valst</text:span><text:span text:style-name="T2221">ybės biudžeto, Valstybinio socialinio draudimo fondo biudžeto, Privalomojo sveikatos draudimo fondo biudžeto ir kitų valstybės pinigų fondų lėšas pakartotinai kurti informacinių technologijų priemones arba įsigyti informacinių technologijų sprendimus pasla</text:span><text:span text:style-name="T2222">ugoms ar įsigyti pačias paslaugas, jeigu jos teikiamos pagal šio straipsnio 1 ir 2 dalis, išskyrus atvejus, kai valstybės informacinių išteklių sąveikumo platformos valdytojas Vyriausybės nustatyta tvarka pateikia su institucija suderintą išvadą, kad negal</text:span><text:span text:style-name="T2223">i suteikti paslaugų prašoma apimtimi ir sąlygomis.</text:span></text:p>
      <text:p text:style-name="P2224"/>
      <text:p text:style-name="P2225"><text:span text:style-name="T2226">PENKTASIS</text:span><text:span text:style-name="T2227"><text:s/>SKIRSNIS</text:span></text:p>
      <text:p text:style-name="P2228"><text:span text:style-name="T2229">TECHNINĖS IR PROGRAMINĖS ĮRANGOS PRIEŽIŪROS IR DUOMENŲ, INFORMACIJOS, DOKUMENTŲ IR (ARBA) JŲ KOPIJŲ TVARKYMO FUNKCIJŲ PERDAVIMAS</text:span></text:p>
      <text:p text:style-name="P2230"/>
      <text:p text:style-name="P2231"><text:span text:style-name="T2232">41</text:span><text:span text:style-name="T2233"><text:s/>straipsnis.<text:s/></text:span><text:span text:style-name="T2234">Techninės ir programinės<text:s/></text:span><text:span text:style-name="T2235">įrangos priežiūros ir duomenų, informacijos, dokumentų ir (arba) jų kopijų tvarkymo funkcijų perdavimas</text:span></text:p>
      <text:p text:style-name="P2236"><text:span text:style-name="T2237">1</text:span><text:span text:style-name="T2238">. Registro ar valstybės informacinės sistemos techninės ir programinės įrangos priežiūros ir (arba) duomenų, informacijos, dokumentų ir (arba) jų<text:s/></text:span><text:span text:style-name="T2239">kopijų tvarkymo funkcijos, išskyrus funkcijas, susijusias su sprendimais dėl informacijos teikimo ir jos skelbimo, registro objekto registravimo, registro duomenų, registro informacijos, registrui pateiktų dokumentų ir (arba) jų kopijų teikimo ir perdavimo</text:span><text:span text:style-name="T2240"><text:s/>priėmimu ir asmenų, tvarkančių duomenis, informaciją, dokumentus ir (arba) jų kopijas, teisių ir pareigų nustatymo, gali būti perduotos Lietuvos Respublikos viešųjų pirkimų įstatyme (toliau – Viešųjų pirkimų įstatymas) ar kituose teisės aktuose nustatyta<text:s/></text:span><text:span text:style-name="T2241">tvarka parinktam (paskirtam) asmeniui ar asmenų grupei (toliau – paslaugos teikėjas). Jeigu valstybės informacinėje sistemoje ar registre tvarkomi asmens duomenys, paslaugos teikėjas yra asmens duomenų tvarkytojas.</text:span></text:p>
      <text:p text:style-name="P2242"><text:span text:style-name="T2243">2</text:span><text:span text:style-name="T2244">. Su paslaugos teikėju registro ar v</text:span><text:span text:style-name="T2245">alstybės informacinės sistemos valdytojas arba jo įgaliotas registro ar valstybės informacinės sistemos tvarkytojas sudaro rašytinę paslaugos pirkimo sutartį, kurioje, be Viešųjų pirkimų įstatyme numatytų reikalavimų, nustato šiuos reikalavimus, susijusius</text:span><text:span text:style-name="T2246"><text:s/>su:</text:span></text:p>
      <text:p text:style-name="P2247"><text:span text:style-name="T2248">1</text:span><text:span text:style-name="T2249">) papildomų paslaugų, tiesiogiai nesusijusių su teikiama techninės ir programinės įrangos priežiūros paslauga, teikimu;</text:span></text:p>
      <text:p text:style-name="P2250"><text:span text:style-name="T2251">2</text:span><text:span text:style-name="T2252">) institucijos valdomos informacijos sauga ir konfidencialumu;</text:span></text:p>
      <text:p text:style-name="P2253"><text:span text:style-name="T2254">3</text:span><text:span text:style-name="T2255">) sutartį sudariusių institucijos ir paslaugos teikėjo<text:s/></text:span><text:span text:style-name="T2256">atsakomybe;</text:span></text:p>
      <text:p text:style-name="P2257"><text:span text:style-name="T2258">4</text:span><text:span text:style-name="T2259">) sutartį sudariusių institucijos ir paslaugos teikėjo tarpusavio bendravimu;</text:span></text:p>
      <text:p text:style-name="P2260"><text:span text:style-name="T2261">5</text:span><text:span text:style-name="T2262">) auditu ir kita techninės ir programinės įrangos priežiūros paslaugos tiekimo kontrole;</text:span></text:p>
      <text:p text:style-name="P2263"><text:span text:style-name="T2264">6</text:span><text:span text:style-name="T2265">) nenumatytų atvejų nagrinėjimu.</text:span></text:p>
      <text:p text:style-name="P2266"><text:span text:style-name="T2267">3</text:span><text:span text:style-name="T2268">. Nustatant šio straip</text:span><text:span text:style-name="T2269">snio 2 dalyje nurodytus reikalavimus, rekomenduojama vadovautis visuotinai pripažintų standartizacijos organizacijų ir standartizacijos institucijų priimtais ir paskelbtais standartais.</text:span></text:p>
      <text:p text:style-name="P2270"><text:span text:style-name="T2271">4</text:span><text:span text:style-name="T2272">. Šio straipsnio nuostatos<text:s/></text:span><text:span text:style-name="T2273">mutatis mutandis</text:span><text:span text:style-name="T2274"><text:s/>taikomos ir perduodan</text:span><text:span text:style-name="T2275">t kitų informacinių sistemų techninės ir programinės įrangos priežiūros ir (arba) duomenų tvarkymo funkcijas.</text:span></text:p>
      <text:p text:style-name="P2276"/>
      <text:p text:style-name="P2277"><text:span text:style-name="T2278">42</text:span><text:span text:style-name="T2279"><text:s/>straipsnis.<text:s/></text:span><text:span text:style-name="T2280">Reikalavimai atliekant techninės ir programinės įrangos priežiūros ir duomenų tvarkymo funkcijas</text:span></text:p>
      <text:p text:style-name="P2281"><text:span text:style-name="T2282">1</text:span><text:span text:style-name="T2283">. Asmuo, atliekantis r</text:span><text:span text:style-name="T2284">egistro ar valstybės informacinės sistemos techninės ir programinės įrangos priežiūros ir duomenų, informacijos ir dokumentų ir (arba) jų kopijų tvarkymo funkcijas, negali turėti neišnykusio ar nepanaikinto teistumo už nusikaltimą elektroninių duomenų ir i</text:span><text:span text:style-name="T2285">nformacinių sistemų saugumui, taip pat negali turėti paskirtos administracinės nuobaudos už neteisėtą asmens duomenų tvarkymą ir privatumo apsaugos pažeidimą elektroninių ryšių srityje, elektroninių ryšių išteklių naudojimo ir skyrimo taisyklių pažeidimą,<text:s/></text:span><text:span text:style-name="T2286">elektroninių ryšių tinklo gadinimą ar savavališką prisijungimą prie tinklo arba galinių įrenginių, kurie trukdo elektroninių ryšių tinklo darbui, savavališką prisijungimą arba elektroninių ryšių infrastruktūros įrengimo, naudojimo ir apsaugos sąlygų ir tai</text:span><text:span text:style-name="T2287">syklių pažeidimą, jeigu nuo jos paskyrimo yra praėję mažiau kaip vieni metai.</text:span></text:p>
      <text:p text:style-name="P2288"><text:span text:style-name="T2289">2</text:span><text:span text:style-name="T2290">. Šie reikalavimai taip pat taikomi šio įstatymo 41 straipsnio 1 dalyje numatytam paslaugos teikėjui ir šio įstatymo 44 straipsnyje numatytam saugos įgaliotiniui.</text:span></text:p>
      <text:p text:style-name="P2291"/>
      <text:p text:style-name="P2292"><text:span text:style-name="T2293">V</text:span><text:span text:style-name="T2294"><text:s/>SKYRIUS</text:span></text:p>
      <text:p text:style-name="P2295"><text:span text:style-name="T2296">VALSTYBĖS INFORMACINIŲ IŠTEKLIŲ SAUGA</text:span></text:p>
      <text:p text:style-name="P2297"/>
      <text:p text:style-name="P2298"><text:span text:style-name="T2299">43</text:span><text:span text:style-name="T2300"><text:s/>straipsnis.<text:s/></text:span><text:span text:style-name="T2301">Valstybės informacinių išteklių sauga</text:span></text:p>
      <text:p text:style-name="P2302"><text:span text:style-name="T2303">1</text:span><text:span text:style-name="T2304">.</text:span><text:span text:style-name="T2305"><text:s/></text:span><text:span text:style-name="T2306">Tvarkant valstybės informacinius išteklius, privaloma įgyvendinti saugos priemones, skirtas užtikrinti duomenų ir informacijos tikslumą ir<text:s/></text:span><text:span text:style-name="T2307">apsaugoti juos ir registrui pateiktus dokumentus ir (arba) jų kopijas nuo atsitiktinio ar neteisėto sunaikinimo, pakeitimo, sugadinimo, atskleidimo, neteisėto pasisavinimo, paskelbimo, pateikimo ar kitokio panaudojimo, taip pat nuo bet kokio kito neteisėto</text:span><text:span text:style-name="T2308"><text:s/>tvarkymo.</text:span></text:p>
      <text:p text:style-name="P2309"><text:span text:style-name="T2310">2</text:span><text:span text:style-name="T2311">. Siekiant užtikrinti valstybės informacinių išteklių saugą, vadovaujantis Vyriausybės patvirtintais elektroninės informacijos saugos reikalavimais, rengiami, derinami ir tvirtinami valstybės informacinės sistemos ar registro saugos<text:s/></text:span><text:span text:style-name="T2312">dokumentai. Registro ar valstybės informacinės sistemos valdytojas gali tvirtinti visų jo valdymo sričiai priskirtų registrų ar valstybės informacinių sistemų bendrus saugos dokumentus. Organizuojant valstybės informacinių išteklių saugą, rekomenduojama va</text:span><text:span text:style-name="T2313">dovautis pripažintų standartizacijos organizacijų ir standartizacijos institucijų priimtais ir paskelbtais standartais.</text:span><text:s/></text:p>
      <text:p text:style-name="P2314">Straipsnio dalies pakeitimai:</text:p>
      <text:p text:style-name="P2315"><text:span text:style-name="T2316">Nr.<text:s/></text:span><text:a xlink:href="https://www.e-tar.lt/portal/legalAct.html?documentId=a1fd042089ef11e4a98a9f2247652cf4" office:target-frame-name="_top" xlink:show="replace"><text:span text:style-name="T2317">XII</text:span><text:span text:style-name="T2318">-1429</text:span></text:a><text:span text:style-name="T2319">, 2014-12-11, paskelbta TAR 2014-12-23, i. k. 2014-20554</text:span></text:p>
      <text:p text:style-name="Normal"/>
      <text:p text:style-name="P2320"><text:span text:style-name="T2321">3</text:span><text:span text:style-name="T2322">. Už informacijos</text:span><text:span text:style-name="T2323"><text:s/></text:span><text:span text:style-name="T2324">saugą pagal kompetenciją atsako valstybės informacinės sistemos valdytojas ir valstybės informacinės sistemos tvarkytojas. Už registro duomenų ir registro informacijos sa</text:span><text:span text:style-name="T2325">ugą pagal kompetenciją atsako registro valdytojas ir registro tvarkytojas</text:span><text:span text:style-name="T2326">.<text:s/></text:span><text:span text:style-name="T2327">Registro ar valstybės informacinių sistemų tvarkytojai privalo saugos nuostatuose<text:s/></text:span><text:span text:style-name="T2328">ir kituose saugos dokumentuose<text:s/></text:span><text:span text:style-name="T2329">nustatyta tvarka užtikrinti reikiamas technines ir organizacines sau</text:span><text:span text:style-name="T2330">gos priemones ir tokių priemonių laikymąsi.</text:span></text:p>
      <text:p text:style-name="P2331">Straipsnio dalies pakeitimai:</text:p>
      <text:p text:style-name="P2332"><text:span text:style-name="T2333">Nr.<text:s/></text:span><text:a xlink:href="https://www.e-tar.lt/portal/legalAct.html?documentId=a1fd042089ef11e4a98a9f2247652cf4" office:target-frame-name="_top" xlink:show="replace"><text:span text:style-name="T2334">XII-1429</text:span></text:a><text:span text:style-name="T2335">, 2014-12-11, paskelbta TAR 2014-12-23, i. k. 2014-20554</text:span></text:p>
      <text:p text:style-name="Normal"/>
      <text:p text:style-name="P2336"><text:span text:style-name="T2337">4</text:span><text:span text:style-name="T2338">.<text:s/></text:span><text:span text:style-name="T2339">Darbuotojai, tvarkantys duomenis, informaciją, dokumentus ir (arba) jų kopijas, privalo įsipareigoti saugoti duomenų ir informacijos paslaptį. Įsipareigojimas saugoti paslaptį galioja ir nutraukus su duomenų, informacijos, dokumentų ir (arba) jų kopijų tva</text:span><text:span text:style-name="T2340">rkymu susijusią veiklą.</text:span></text:p>
      <text:p text:style-name="P2341"><text:span text:style-name="T2342">5</text:span><text:span text:style-name="T2343">. Fizinių asmenų asmens duomenų saugumas užtikrinamas vadovaujantis Asmens duomenų teisinės apsaugos įstatymu.</text:span></text:p>
      <text:p text:style-name="P2344"><text:span text:style-name="T2345">6</text:span><text:span text:style-name="T2346">.<text:s/></text:span><text:span text:style-name="T2347">Neteko galios 2019-07-01.</text:span><text:s/></text:p>
      <text:p text:style-name="P2348">Straipsnio dalies pakeitimai:</text:p>
      <text:p text:style-name="P2349"><text:span text:style-name="T2350">Nr.<text:s/></text:span><text:a xlink:href="https://www.e-tar.lt/portal/legalAct.html?documentId=91194c206ef311e484b9c12b550436a3" office:target-frame-name="_top" xlink:show="replace"><text:span text:style-name="T2351">XII-1302</text:span></text:a><text:span text:style-name="T2352">, 2014-11-06, paskelbta TAR 2014-11-18, i. k. 2014-17032</text:span></text:p>
      <text:p text:style-name="P2353"><text:span text:style-name="T2354">Nr.<text:s/></text:span><text:a xlink:href="https://www.e-tar.lt/portal/legalAct.html?documentId=74019b60946c11e69ad4c8713b612d0f" office:target-frame-name="_top" xlink:show="replace"><text:span text:style-name="T2355">XII-2668</text:span></text:a><text:span text:style-name="T2356">, 2016-10-11, paskelbta TAR 201</text:span><text:span text:style-name="T2357">6-10-17, i. k. 2016-25264</text:span></text:p>
      <text:p text:style-name="P2358"><text:span text:style-name="T2359">Nr.<text:s/></text:span><text:a xlink:href="https://www.e-tar.lt/portal/legalAct.html?documentId=0bcee250d41c11e7910a89ac20768b0f" office:target-frame-name="_top" xlink:show="replace"><text:span text:style-name="T2360">XIII-797</text:span></text:a><text:span text:style-name="T2361">, 2017-11-21, paskelbta TAR 2017-11-28, i. k. 2017-18852</text:span></text:p>
      <text:p text:style-name="P2362"><text:span text:style-name="T2363">Nr.<text:s/></text:span><text:a xlink:href="https://www.e-tar.lt/portal/legalAct.html?documentId=da8c3a000f6411e9a5eaf2cd290f1944" office:target-frame-name="_top" xlink:show="replace"><text:span text:style-name="T2364">XIII-1871</text:span></text:a><text:span text:style-name="T2365">, 2018-12-20, paskelbta TAR 2019-01-03, i. k. 2019-00094</text:span></text:p>
      <text:p text:style-name="Normal"/>
      <text:p text:style-name="P2366"><text:span text:style-name="T2367">7</text:span><text:span text:style-name="T2368">. Informacija apie saugos priemones, nurodytas šio straipsnio 1 dalyje, ir valstybės informacinių išteklių pažeidžiamumą yra konfidenciali ir tei</text:span><text:span text:style-name="T2369">kiama, jeigu galimybė teikti šią informaciją yra numatyta įstatymuose ar jų pagrindu priimtuose kituose norminiuose teisės aktuose.</text:span><text:s/></text:p>
      <text:p text:style-name="P2370">Papildyta straipsnio dalimi:</text:p>
      <text:p text:style-name="P2371"><text:span text:style-name="T2372">Nr.<text:s/></text:span><text:a xlink:href="https://www.e-tar.lt/portal/legalAct.html?documentId=2672d930182c11eabbd2d79178d400a0" office:target-frame-name="_top" xlink:show="replace"><text:span text:style-name="T2373">XIII-2539</text:span></text:a><text:span text:style-name="T2374">, 2019-11-26, paskelbta TAR 2019-12-06, i. k. 2019-19760</text:span></text:p>
      <text:p text:style-name="Normal"/>
      <text:p text:style-name="P2375"><text:span text:style-name="T2376">43</text:span><text:span text:style-name="T2377">1</text:span><text:span text:style-name="T2378"><text:s/>straipsnis.<text:s/></text:span><text:span text:style-name="T2379">Valstybės informacinių išteklių atitikties nustatytiems elektroninės<text:s/></text:span><text:span text:style-name="T2380">informacijos saugos reikalavimams stebėsena</text:span></text:p>
      <text:p text:style-name="P2381"><text:span text:style-name="T2382">Valstybės ir kitų informacinių sistemų ir registrų valdytojai teikia duomenis apie organizacinių ir techninių elektroninės informacijos saugos reikalavimų įgyvendinimą savo valdomuose valstybės informaciniuose<text:s/></text:span><text:span text:style-name="T2383">ištekliuose Valstybės informacinių išteklių atitikties elektroninės informacijos saugos reikalavimams stebėsenos sistemai Valstybės informacinių išteklių atitikties elektroninės informacijos saugos reikalavimams stebėsenos sistemos nuostatuose nustatyta tv</text:span><text:span text:style-name="T2384">arka.</text:span><text:s/></text:p>
      <text:p text:style-name="P2385">Straipsnio pakeitimai:</text:p>
      <text:p text:style-name="P2386"><text:span text:style-name="T2387">Nr.<text:s/></text:span><text:a xlink:href="https://www.e-tar.lt/portal/legalAct.html?documentId=0bcee250d41c11e7910a89ac20768b0f" office:target-frame-name="_top" xlink:show="replace"><text:span text:style-name="T2388">XIII-797</text:span></text:a><text:span text:style-name="T2389">, 2017-11-21, paskelbta TAR 2017-11-28, i. k. 2017-18852</text:span></text:p>
      <text:p text:style-name="Normal"/>
      <text:p text:style-name="P2390"><text:span text:style-name="T2391">43</text:span><text:span text:style-name="T2392">2</text:span><text:span text:style-name="T2393"><text:s/></text:span><text:span text:style-name="T2394">straipsnis.<text:s/></text:span><text:span text:style-name="T2395">Saugusis tinklas</text:span></text:p>
      <text:p text:style-name="P2396"><text:span text:style-name="T2397">1</text:span><text:span text:style-name="T2398">. Institucijos</text:span><text:span text:style-name="T2399">, įrašytos į Saugiojo tinklo naudotojų sąrašą, privalo naudotis tik Saugiuoju tinklu teikiamomis elektroninių ryšių paslaugomis ir jungtis prie viešųjų elektroninių ryšių tinklų tik per Saugųjį tinklą. Saugiojo tinklo naudotojų sąrašą Krašto apsaugos minis</text:span><text:span text:style-name="T2400">terijos teikimu tvirtina Vyriausybė. Saugiuoju tinklu negali naudotis į Saugiojo tinklo naudotojų sąrašą neįtraukti subjektai. Vyriausybė ar jos įgaliota institucija bent kartą per metus peržiūri Saugiojo tinklo naudotojų sąrašą ir prireikus inicijuoja šio</text:span><text:span text:style-name="T2401"><text:s/>sąrašo pakeitimus.</text:span></text:p>
      <text:p text:style-name="P2402"><text:span text:style-name="T2403">2</text:span><text:span text:style-name="T2404">. Į Saugiojo tinklo naudotojų sąrašą yra įrašomos institucijos, atitinkančios bent vieną iš šių kriterijų:</text:span></text:p>
      <text:p text:style-name="P2405"><text:span text:style-name="T2406">1</text:span><text:span text:style-name="T2407">) institucija valdo ar tvarko valstybės informacinius išteklius, būtinus gyvybiškai svarbioms valstybės funkcijoms atlikt</text:span><text:span text:style-name="T2408">i ir mobilizacinėms užduotims vykdyti;</text:span></text:p>
      <text:p text:style-name="P2409"><text:span text:style-name="T2410">2</text:span><text:span text:style-name="T2411">) institucija, atlikdama gyvybiškai svarbias valstybės funkcijas, dalyvauja vykdant valstybines mobilizacines užduotis;</text:span></text:p>
      <text:p text:style-name="P2412"><text:span text:style-name="T2413">3</text:span><text:span text:style-name="T2414">) institucija Vyriausybės įgaliotos institucijos išvadoje įvardijama kaip būtina<text:s/></text:span><text:span text:style-name="T2415">nacionaliniam saugumui, gynybai ar gyvybiškai svarbioms valstybės funkcijoms užtikrinti.</text:span></text:p>
      <text:p text:style-name="P2416"><text:span text:style-name="T2417">3</text:span><text:span text:style-name="T2418">. Saugųjį tinklą tvarko krašto apsaugos ministro įgaliota valstybės biudžetinė įstaiga.</text:span></text:p>
      <text:p text:style-name="P2419"><text:span text:style-name="T2420">4</text:span><text:span text:style-name="T2421">.<text:s/></text:span><text:span text:style-name="T2422">S</text:span><text:span text:style-name="T2423">pecialiuosius organizacinius ir techninius reikalavimus,</text:span><text:span text:style-name="T2424"><text:s/>taikomu</text:span><text:span text:style-name="T2425">s Saugiajam tinklui,<text:s/></text:span><text:span text:style-name="T2426">Saugiojo tinklo paslaugoms bei prekių ir paslaugų Saugiajam tinklui teikėjams,</text:span><text:span text:style-name="T2427"><text:s/>ir Saugiojo tinklo nuostatus tvirtina Saugiojo tinklo valdytojas.</text:span><text:span text:style-name="T2428"><text:s/>Saugiojo tinklo tvarkytojas užtikrina, kad būtų įgyvendinti specialieji organizaciniai ir<text:s/></text:span><text:span text:style-name="T2429">techniniai reikalavimai, taikomi Saugiajam tinklui, ir būtų teikiamos Saugiojo tinklo standartinės ir papildomos elektroninių ryšių paslaugos. Saugiuoju tinklu teikiamų elektroninių ryšių paslaugų teikimo sąlygas ir taisykles nustato Vyriausybė ar jos įgal</text:span><text:span text:style-name="T2430">iota institucija. Saugiajam tinklui veikti reikiamų prekių ir paslaugų įsigijimui taikomi Viešųjų pirkimų įstatymo reikalavimai.</text:span></text:p>
      <text:p text:style-name="P2431"><text:span text:style-name="T2432">5</text:span><text:span text:style-name="T2433">. Saugiuoju tinklu teikiamas standartines elektroninių ryšių paslaugas (toliau – standartinės paslaugos) sudaro:</text:span></text:p>
      <text:p text:style-name="P2434"><text:span text:style-name="T2435">1</text:span><text:span text:style-name="T2436">) nust</text:span><text:span text:style-name="T2437">atytos spartos duomenų perdavimas Saugiojo tinklo naudotojams ir jų struktūriniams padaliniams;</text:span></text:p>
      <text:p text:style-name="P2438"><text:span text:style-name="T2439">2</text:span><text:span text:style-name="T2440">) nustatytos spartos prieiga prie viešųjų ryšių tinklų;</text:span></text:p>
      <text:p text:style-name="P2441"><text:span text:style-name="T2442">3</text:span><text:span text:style-name="T2443">) kolektyvinė apsauga kibernetinio saugumo priemonėmis;</text:span></text:p>
      <text:p text:style-name="P2444"><text:span text:style-name="T2445">4</text:span><text:span text:style-name="T2446">) sąveika su Europos Sąjungos ir<text:s/></text:span><text:span text:style-name="T2447">jos valstybių narių institucijų valdomais informaciniais ištekliais;</text:span></text:p>
      <text:p text:style-name="P2448"><text:span text:style-name="T2449">5</text:span><text:span text:style-name="T2450">) valstybės valdomų elektroninių ryšių tinklų, kurie naudojami vykdant valstybines mobilizacines užduotis, dalių sujungimas.</text:span></text:p>
      <text:p text:style-name="P2451"><text:span text:style-name="T2452">6</text:span><text:span text:style-name="T2453">. Standartinių paslaugų kiekybiniai ir kokybiniai<text:s/></text:span><text:span text:style-name="T2454">rodikliai nustatomi Vyriausybės ar jos įgaliotos institucijos Saugiuoju tinklu teikiamų elektroninių ryšių paslaugų teikimo sąlygose ir taisyklėse. Saugiojo tinklo tvarkytojas užtikrina neatlygintiną standartinių paslaugų teikimą Saugiojo tinklo naudotojam</text:span><text:span text:style-name="T2455">s. Išlaidos, patirtos dėl neatlygintinai teikiamų standartinių paslaugų, finansuojamos iš Saugiajam tinklui tvarkyti skiriamų valstybės biudžeto lėšų ir (arba) kitų teisės aktuose nustatytų finansavimo šaltinių.<text:s/></text:span></text:p>
      <text:p text:style-name="P2456"><text:span text:style-name="T2457">7</text:span><text:span text:style-name="T2458">. Saugiuoju tinklu teikiamas papildoma</text:span><text:span text:style-name="T2459">s elektroninių ryšių paslaugas (toliau – papildomos paslaugos) sudaro šio straipsnio 4 dalyje nurodytos paslaugos, kurių kiekybiniai ar kokybiniai rodikliai, atsižvelgiant į Saugiojo tinklo naudotojų poreikius, skiriasi nuo nustatytų standartinių paslaugų<text:s/></text:span><text:span text:style-name="T2460">rodiklių.<text:s/></text:span></text:p>
      <text:p text:style-name="P2461"><text:span text:style-name="T2462">8</text:span><text:span text:style-name="T2463">. Atlyginimo už naudojimąsi Papildomomis paslaugomis dydžių kriterijus ir atlyginimo nustatymo tvarkos aprašą tvirtina Vyriausybė.</text:span><text:span text:style-name="T2464"><text:s/>Krašto apsaugos ministras, atsižvelgdamas į<text:s/></text:span><text:span text:style-name="T2465">atlyginimo už naudojimąsi Saugiuoju tinklu dydžių kriterijus,</text:span><text:span text:style-name="T2466"><text:s/>tvi</text:span><text:span text:style-name="T2467">rtina atlyginimo už naudojimąsi Saugiuoju tinklu dydžius.</text:span><text:span text:style-name="T2468"><text:s/>Atlyginimas už papildomas paslaugas neturi viršyti sąnaudų, patiriamų teikiant šias paslaugas.<text:s/></text:span><text:span text:style-name="T2469">Papildomų paslaugų teikimo sąnaudos Saugiojo tinklo tvarkytojo lėšomis turi būti patikrintos auditoriau</text:span><text:span text:style-name="T2470">s ar audito įmonės, o<text:s/></text:span><text:span text:style-name="T2471">patikrinti duomenys apie patirtas sąnaudas<text:s/></text:span><text:span text:style-name="T2472">per 2 mėnesius nuo kalendorinių metų pabaigos turi būti pateikti Vyriausybės įgaliotai institucijai. Vyriausybės įgaliota institucija vertina, ar atlyginimo už papildomų paslaugų teikimą dydž</text:span><text:span text:style-name="T2473">iai apskaičiuoti atsižvelgiant į Vyriausybės patvirtintus atlyginimo už naudojimąsi papildomomis paslaugomis dydžių kriterijus, ir teikia išvadą Saugiojo tinklo tvarkytojui.</text:span></text:p>
      <text:p text:style-name="P2474"><text:span text:style-name="T2475">9</text:span><text:span text:style-name="T2476">. Institucijų<text:s/></text:span><text:span text:style-name="T2477">prisijungimo prie Saugiojo tinklo ir atsijungimo nuo jo sąlygas</text:span><text:span text:style-name="T2478">, planą ir terminus</text:span><text:span text:style-name="T2479"><text:s/>nustato Vyriausybė ar jos įgaliota institucija.</text:span><text:s/></text:p>
      <text:p text:style-name="P2480">Papildyta straipsniu:</text:p>
      <text:p text:style-name="P2481"><text:span text:style-name="T2482">Nr.<text:s/></text:span><text:a xlink:href="https://www.e-tar.lt/portal/legalAct.html?documentId=da8c3a000f6411e9a5eaf2cd290f1944" office:target-frame-name="_top" xlink:show="replace"><text:span text:style-name="T2483">XIII-1871</text:span></text:a><text:span text:style-name="T2484">, 2018-12-20, paskelbta TAR 2019-01-03, i. k.<text:s/></text:span><text:span text:style-name="T2485">2019-00094</text:span></text:p>
      <text:p text:style-name="Normal"/>
      <text:p text:style-name="P2486"><text:span text:style-name="T2487">43</text:span><text:span text:style-name="T2488">3</text:span><text:span text:style-name="T2489"><text:s/></text:span><text:span text:style-name="T2490">straipsnis.<text:s/></text:span><text:span text:style-name="T2491">Valstybinis duomenų centras</text:span></text:p>
      <text:p text:style-name="P2492"><text:span text:style-name="T2493">1</text:span><text:span text:style-name="T2494">. Institucijos, įrašytos į Saugiojo tinklo naudotojų sąrašą, privalo visų jų valdomų serverių ir (arba) kitą registrų ir valstybės bei kitų informacinių sistemų įrangą ir duomenis laikyti valstybiniuose duomenų centruose.<text:s/></text:span></text:p>
      <text:p text:style-name="P2495"><text:span text:style-name="T2496">2</text:span><text:span text:style-name="T2497">. Valstybinių duomenų centrų</text:span><text:span text:style-name="T2498"><text:s/>sąrašą, techninius reikalavimus, taikomus valstybiniams duomenų centrams, valstybinių duomenų centrų naudotojams teikiamų paslaugų teikimo sąlygų aprašą tvirtina Vyriausybė ar jos įgaliota institucija</text:span><text:span text:style-name="T2499">.</text:span><text:s/></text:p>
      <text:p text:style-name="P2500">Straipsnio dalies pakeitimai:</text:p>
      <text:p text:style-name="P2501"><text:span text:style-name="T2502">Nr.<text:s/></text:span><text:a xlink:href="https://www.e-tar.lt/portal/legalAct.html?documentId=022a9a2011e911ea9d279ea27696ab7b" office:target-frame-name="_top" xlink:show="replace"><text:span text:style-name="T2503">XIII-2538</text:span></text:a><text:span text:style-name="T2504">, 2019-11-26, paskelbta TAR 2019-11-28, i. k. 2019-19037</text:span></text:p>
      <text:p text:style-name="Normal"/>
      <text:p text:style-name="P2505"><text:span text:style-name="T2506">3</text:span><text:span text:style-name="T2507">.<text:s/></text:span><text:span text:style-name="T2508">Institucijų išlaidos, patirtos dėl valstybinių duomenų centrų naudotojams teikiamų paslaugų teikimo ir</text:span><text:span text:style-name="T2509"><text:s/>valstybiniuose duomenų centruose laikomos įrangos eksploatavimo, finansuojamos iš valstybės biudžeto lėšų ir (arba) kitų teisės aktuose nustatytų finansavimo šaltinių</text:span><text:span text:style-name="T2510">.</text:span><text:s/></text:p>
      <text:p text:style-name="P2511">Straipsnio dalies pakeitimai:</text:p>
      <text:p text:style-name="P2512"><text:span text:style-name="T2513">Nr.<text:s/></text:span><text:a xlink:href="https://www.e-tar.lt/portal/legalAct.html?documentId=022a9a2011e911ea9d279ea27696ab7b" office:target-frame-name="_top" xlink:show="replace"><text:span text:style-name="T2514">XIII-2538</text:span></text:a><text:span text:style-name="T2515">, 2019-11-26, paskelbta TAR 2019-11-28, i. k. 2019-19037</text:span></text:p>
      <text:p text:style-name="Normal"/>
      <text:p text:style-name="P2516"><text:span text:style-name="T2517">4</text:span><text:span text:style-name="T2518">. Institucijų valdomų serverių ir (arba) registrų ir valstybės bei kitų informacinių sistemų įrangos ir duomenų perkėlimo į valstybinius<text:s/></text:span><text:span text:style-name="T2519">duomenų centrus sąlygas,</text:span><text:span text:style-name="T2520"><text:s/>planą ir terminus</text:span><text:span text:style-name="T2521"><text:s/>nustato Vyriausybė ar jos įgaliota institucija.</text:span><text:s/></text:p>
      <text:p text:style-name="P2522">Papildyta straipsniu:</text:p>
      <text:p text:style-name="P2523"><text:span text:style-name="T2524">Nr.<text:s/></text:span><text:a xlink:href="https://www.e-tar.lt/portal/legalAct.html?documentId=da8c3a000f6411e9a5eaf2cd290f1944" office:target-frame-name="_top" xlink:show="replace"><text:span text:style-name="T2525">XIII-1871</text:span></text:a><text:span text:style-name="T2526">, 2018-12-20, paskelbta TAR 2</text:span><text:span text:style-name="T2527">019-01-03, i. k. 2019-00094</text:span></text:p>
      <text:p text:style-name="Normal"/>
      <text:p text:style-name="P2528"><text:span text:style-name="T2529">44</text:span><text:span text:style-name="T2530"><text:s/>straipsnis.<text:s/></text:span><text:span text:style-name="T2531">Saugos įgaliotinis</text:span></text:p>
      <text:p text:style-name="P2532"><text:span text:style-name="T2533">1</text:span><text:span text:style-name="T2534">. Saugos įgaliotiniu skiriamas darbuotojas, kuris atsako už saugos reikalavimų vykdymą ir atlieka kitas teisės aktuose nustatytas funkcijas.</text:span></text:p>
      <text:p text:style-name="P2535"><text:span text:style-name="T2536">2</text:span><text:span text:style-name="T2537">. Saugos įgaliotinis skiriamas teisės<text:s/></text:span><text:span text:style-name="T2538">aktu, kuriuo tvirtinami registro ar valstybės informacinės sistemos saugos nuostatai, arba registro ar valstybės informacinės sistemos valdytojas paveda registro arba valstybės informacinės sistemos tvarkytojui paskirti saugos įgaliotinį. Saugos įgaliotini</text:span><text:span text:style-name="T2539">s gali būti paskiriamas keliems registrams, valstybės informacinėms sistemoms ar posistemiams. Saugos įgaliotinis ir šio įstatymo 8 straipsnyje nurodytas duomenų valdymo įgaliotinis gali būti tas pats asmuo.</text:span></text:p>
      <text:p text:style-name="P2540"><text:span text:style-name="T2541">3</text:span><text:span text:style-name="T2542">. Saugos įgaliotinis atlieka registro ar va</text:span><text:span text:style-name="T2543">lstybės informacinės sistemos saugos nuostatuose ir kituose teisės aktuose nustatytas funkcijas.</text:span></text:p>
      <text:p text:style-name="P2544"/>
      <text:p text:style-name="P2545"><text:span text:style-name="T2546">VI</text:span><text:span text:style-name="T2547"><text:s/>SKYRIUS</text:span></text:p>
      <text:p text:style-name="P2548"><text:span text:style-name="T2549">IŠLAIDŲ, PATIRTŲ KURIANT, TVARKANT IR PRIŽIŪRINT VALSTYBĖS INFORMACINIUS IŠTEKLIUS, FINANSAVIMAS</text:span></text:p>
      <text:p text:style-name="P2550"/>
      <text:p text:style-name="P2551"><text:span text:style-name="T2552">45</text:span><text:span text:style-name="T2553"><text:s/>straipsnis.<text:s/></text:span><text:span text:style-name="T2554">Finansavimo šaltiniai</text:span></text:p>
      <text:p text:style-name="P2555"><text:span text:style-name="T2556">Išlaidos, patirtos rengiantis kurti registrus ir valstybės informacines sistemas, kuriant, tvarkant ir prižiūrint registrus ir valstybės informacines sistemas, vykdant kitą su valstybės informaciniais ištekliais susijusią veiklą, gali būti finansuojamos<text:s/></text:span><text:span text:style-name="T2557">iš valstybės biudžeto (įskaitant Europos Sąjungos lėšas), Valstybinio socialinio draudimo fondo biudžeto, Privalomojo sveikatos draudimo fondo biudžeto, kitų valstybės pinigų fondų, kitų Lietuvos Respublikos teisės aktuose nustatytų finansavimo šaltinių, l</text:span><text:span text:style-name="T2558">ėšomis, gautomis už teikiamas paslaugas. Tais atvejais, kai išlaidos finansuojamos iš kitų Lietuvos Respublikos teisės aktuose numatytų lėšų, institucija apie tokių lėšų panaudojimą nedelsdama informuoja instituciją, atsakingą už valstybės informacinių išt</text:span><text:span text:style-name="T2559">eklių funkcinį suderinamumą, jų kūrimą, tvarkymą ir plėtrą. Nustatant konkrečius finansavimo šaltinius ir tvarką, atsižvelgiama į registro ir valstybės informacinės sistemos paskirtį, jų naudojimo galimybes, pasirenkamas tinkamiausias ir ekonomiškai naudin</text:span><text:span text:style-name="T2560">giausias finansavimo būdas.</text:span></text:p>
      <text:p text:style-name="P2561"/>
      <text:p text:style-name="P2562"><text:span text:style-name="T2563">46</text:span><text:span text:style-name="T2564"><text:s/>straipsnis.<text:s/></text:span><text:span text:style-name="T2565">Išlaidų, patirtų kuriant, tvarkant ir prižiūrint valstybės informacinius išteklius, finansavimas</text:span></text:p>
      <text:p text:style-name="P2566"><text:span text:style-name="T2567">1</text:span><text:span text:style-name="T2568">. Lėšomis, skirtomis pasirengti kurti registrą ir valstybės informacinę sistemą, finansuojama:</text:span></text:p>
      <text:p text:style-name="P2569"><text:span text:style-name="T2570">1</text:span><text:span text:style-name="T2571">)<text:s/></text:span><text:span text:style-name="T2572">galimybių studijos parengimas;</text:span></text:p>
      <text:p text:style-name="P2573"><text:span text:style-name="T2574">2</text:span><text:span text:style-name="T2575">) registro ir valstybės informacinės sistemos nuostatų projekto parengimas.</text:span></text:p>
      <text:p text:style-name="P2576"><text:span text:style-name="T2577">2</text:span><text:span text:style-name="T2578">. Lėšomis, skirtomis registrui ir valstybės informacinei sistemai kurti, finansuojama:</text:span></text:p>
      <text:p text:style-name="P2579"><text:span text:style-name="T2580">1</text:span><text:span text:style-name="T2581">) specifikacijos ir kitų projektinių dokumentų<text:s/></text:span><text:span text:style-name="T2582">parengimas;</text:span></text:p>
      <text:p text:style-name="P2583"><text:span text:style-name="T2584">2</text:span><text:span text:style-name="T2585">) projektavimas;</text:span></text:p>
      <text:p text:style-name="P2586"><text:span text:style-name="T2587">3</text:span><text:span text:style-name="T2588">) taikomosios programinės įrangos įsigijimas, testavimas, diegimas ir modernizavimas;</text:span></text:p>
      <text:p text:style-name="P2589"><text:span text:style-name="T2590">4</text:span><text:span text:style-name="T2591">) registrui ir (arba) valstybės informacinei sistemai funkcionuoti reikalingos techninės įrangos ir jai valdyti skirtos progra</text:span><text:span text:style-name="T2592">minės įrangos įsigijimas;</text:span></text:p>
      <text:p text:style-name="P2593"><text:span text:style-name="T2594">5</text:span><text:span text:style-name="T2595">) darbuotojų, kuriems pavesta tvarkyti duomenis, mokymas.</text:span></text:p>
      <text:p text:style-name="P2596"><text:span text:style-name="T2597">3</text:span><text:span text:style-name="T2598">. Lėšomis, skirtomis registrui ir valstybės informacinei sistemai tvarkyti ir prižiūrėti, finansuojama:</text:span></text:p>
      <text:p text:style-name="P2599"><text:span text:style-name="T2600">1</text:span><text:span text:style-name="T2601">) duomenų tvarkymas;</text:span></text:p>
      <text:p text:style-name="P2602"><text:span text:style-name="T2603">2</text:span><text:span text:style-name="T2604">) registro ir valstybės inf</text:span><text:span text:style-name="T2605">ormacinės sistemos administravimas;</text:span></text:p>
      <text:p text:style-name="P2606"><text:span text:style-name="T2607">3</text:span><text:span text:style-name="T2608">) techninės ir programinės įrangos priežiūra ir modifikavimas;</text:span></text:p>
      <text:p text:style-name="P2609"><text:span text:style-name="T2610">4</text:span><text:span text:style-name="T2611">) valdymo ir saugos priemonių vertinimas;</text:span></text:p>
      <text:p text:style-name="P2612"><text:span text:style-name="T2613">5</text:span><text:span text:style-name="T2614">) darbuotojų, informacinių technologijų priemonėmis apdorojančių informaciją, kvalifikacijos kėlimas</text:span><text:span text:style-name="T2615">.</text:span></text:p>
      <text:p text:style-name="P2616"/>
      <text:p text:style-name="P2617"><text:span text:style-name="T2618">VII</text:span><text:span text:style-name="T2619"><text:s/>SKYRIUS</text:span></text:p>
      <text:p text:style-name="P2620"><text:span text:style-name="T2621">BAIGIAMOSIOS NUOSTATOS</text:span></text:p>
      <text:p text:style-name="P2622"/>
      <text:p text:style-name="P2623"><text:span text:style-name="T2624">47</text:span><text:span text:style-name="T2625"><text:s/>straipsnis.<text:s/></text:span><text:span text:style-name="T2626">Atsakomybė už šio įstatymo pažeidimą</text:span></text:p>
      <text:p text:style-name="P2627"><text:span text:style-name="T2628">Asmenys, pažeidę šį įstatymą, atsako Lietuvos Respublikos įstatymų nustatyta tvarka.</text:span></text:p>
      <text:p text:style-name="P2629"/>
      <text:p text:style-name="P2630"><text:span text:style-name="T2631">48</text:span><text:span text:style-name="T2632"><text:s/>straipsnis.<text:s/></text:span><text:span text:style-name="T2633">Įstatymo įsigaliojimas ir įgyvendinimas</text:span></text:p>
      <text:p text:style-name="P2634"><text:span text:style-name="T2635">1</text:span><text:span text:style-name="T2636">. Šis įstatymas, išskyrus šio įstatymo 13 straipsnį ir šio straipsnio 3 ir 4 dalis, įsigalioja 2012 m. sausio 1 d.</text:span></text:p>
      <text:p text:style-name="P2637"><text:span text:style-name="T2638">2</text:span><text:span text:style-name="T2639">. Šio įstatymo 13 straipsnis įsigalioja 2013 m. sausio 1 d.</text:span></text:p>
      <text:p text:style-name="P2640"><text:span text:style-name="T2641">3</text:span><text:span text:style-name="T2642">. Vyriausybė ir kitos institucijos iki 2011 m. gruodžio 31 d. pareng</text:span><text:span text:style-name="T2643">ia ir priima šio įstatymo įgyvendinamuosius teisės aktus.</text:span></text:p>
      <text:p text:style-name="P2644"><text:span text:style-name="T2645">4</text:span><text:span text:style-name="T2646">. Institucija, atsakinga už valstybės informacinių išteklių funkcinį suderinamumą, jų kūrimą, tvarkymą ir plėtrą, nacionalinių ir tarptautinių informacinių technologijų standartų ar kitų jiems<text:s/></text:span><text:span text:style-name="T2647">prilygintų metodinių dokumentų ir informacinių technologijų taikymo metodinius dokumentus parengia ir patvirtina iki 2012 m. gruodžio 31 d.</text:span></text:p>
      <text:p text:style-name="P2648"/>
      <text:p text:style-name="P2649"><text:span text:style-name="T2650">49</text:span><text:span text:style-name="T2651"><text:s/>straipsnis.<text:s/></text:span><text:span text:style-name="T2652">Įstatymų pripažinimas netekusiais galios</text:span></text:p>
      <text:p text:style-name="P2653"><text:span text:style-name="T2654">Įsigaliojus šiam įstatymui, netenka galios:</text:span></text:p>
      <text:p text:style-name="P2655"><text:span text:style-name="T2656">1</text:span><text:span text:style-name="T2657">) Li</text:span><text:span text:style-name="T2658">etuvos Respublikos valstybės registrų įstatymas (Žin., 1996, Nr.<text:s/></text:span><text:span text:style-name="T2659">86-2043</text:span><text:span text:style-name="T2660">);</text:span></text:p>
      <text:p text:style-name="P2661"><text:span text:style-name="T2662">2</text:span><text:span text:style-name="T2663">) Lietuvos Respublikos valstybės registrų įstatymo papildymo 5</text:span><text:span text:style-name="T2664">1<text:s/></text:span><text:span text:style-name="T2665">straipsniu įstatymas (Žin., 2000, Nr.<text:s/></text:span><text:span text:style-name="T2666">47-1345</text:span><text:span text:style-name="T2667">);</text:span></text:p>
      <text:p text:style-name="P2668"><text:span text:style-name="T2669">3</text:span><text:span text:style-name="T2670">) Lietuvos Respublikos valstybės registrų įstatymo<text:s/></text:span><text:span text:style-name="T2671">pakeitimo įstatymas (Žin., 2004, Nr. 124-4488);</text:span></text:p>
      <text:p text:style-name="P2672"><text:span text:style-name="T2673">4</text:span><text:span text:style-name="T2674">) Lietuvos Respublikos valstybės registrų įstatymo 17 straipsnio pakeitimo įstatymas (Žin., 2009, Nr.<text:s/></text:span><text:span text:style-name="T2675">141-6204</text:span><text:span text:style-name="T2676">).</text:span></text:p>
      <text:p text:style-name="P2677"/>
      <text:p text:style-name="P2678"><text:span text:style-name="T2679">50</text:span><text:span text:style-name="T2680"><text:s/>straipsnis.<text:s/></text:span><text:span text:style-name="T2681">Šio įstatymo 12 straipsnio 1 dalies, 17 straipsnio, 18 straipsnio<text:s/></text:span><text:span text:style-name="T2682">1 ir 2 dalių, 22 straipsnio 1 dalies, 23 straipsnio, 40 straipsnio 3 dalies taikymas</text:span></text:p>
      <text:p text:style-name="P2683"><text:span text:style-name="T2684">1</text:span><text:span text:style-name="T2685">. Šio įstatymo 12 straipsnio 1 dalis, 17 straipsnis, 18 straipsnio 1 ir 2 dalys, 22 straipsnio 1 dalis, 23 straipsnis taikomi tik po šio įstatymo įsigaliojimo steigia</text:span><text:span text:style-name="T2686">miems registrams.</text:span></text:p>
      <text:p text:style-name="P2687"><text:span text:style-name="T2688">2</text:span><text:span text:style-name="T2689">. Šio įstatymo 40 straipsnio 3 dalis taikoma tik po šio įstatymo įsigaliojimo kuriamoms informacinių technologijų priemonėms ar įsigyjamiems informacinių technologijų sprendimams arba paslaugoms.</text:span></text:p>
      <text:p text:style-name="P2690"/>
      <text:p text:style-name="P2691"/>
      <text:p text:style-name="P2692"><text:span text:style-name="T2693">Skelbiu šį Lietuvos Respublik</text:span><text:span text:style-name="T2694">os Seimo priimtą įstatymą.</text:span></text:p>
      <text:p text:style-name="P2695"/>
      <text:p text:style-name="P2696"/>
      <text:p text:style-name="P2697"/>
      <text:p text:style-name="P2698"><text:span text:style-name="T2699">RESPUBLIKOS PREZIDENTĖ</text:span><text:span text:style-name="T2700"><text:tab/>DALIA GRYBAUSKAITĖ</text:span></text:p>
      <text:p text:style-name="P2701"/>
      <text:p text:style-name="P2702"/>
      <text:p text:style-name="P2703"><text:span text:style-name="T2704">Pakeitimai:</text:span></text:p>
      <text:p text:style-name="P2705"/>
      <text:p text:style-name="P2706"><text:span text:style-name="T2707">1.</text:span></text:p>
      <text:p text:style-name="P2708"><text:span text:style-name="T2709">Lietuvos Respublikos Seimas, Įstatymas</text:span></text:p>
      <text:p text:style-name="P2710"><text:span text:style-name="T2711">Nr.<text:s/></text:span><text:a xlink:href="https://www.e-tar.lt/portal/legalAct.html?documentId=TAR.E39D08B3D9B4" office:target-frame-name="_top" xlink:show="replace"><text:span text:style-name="T2712">XII-165</text:span></text:a><text:span text:style-name="T2713">, 2013-01-17, Žin., 2013, Nr.<text:s/></text:span><text:span text:style-name="T2714">11-509 (2013-01-30), i. k. 1131010ISTA0XII-165</text:span></text:p>
      <text:p text:style-name="P2715"><text:span text:style-name="T2716">Lietuvos Respublikos valstybės informacinių išteklių valdymo įstatymo 7 straipsnio pakeitimo įstatymas</text:span></text:p>
      <text:p text:style-name="P2717"/>
      <text:p text:style-name="P2718"><text:span text:style-name="T2719">2.</text:span></text:p>
      <text:p text:style-name="P2720"><text:span text:style-name="T2721">Lietuvos Respublikos Seimas, Įstatymas</text:span></text:p>
      <text:p text:style-name="P2722"><text:span text:style-name="T2723">Nr.<text:s/></text:span><text:a xlink:href="https://www.e-tar.lt/portal/legalAct.html?documentId=a1fd042089ef11e4a98a9f2247652cf4" office:target-frame-name="_top" xlink:show="replace"><text:span text:style-name="T2724">XII-1429</text:span></text:a><text:span text:style-name="T2725">, 2014-12-11, paskelbta TAR 2014-12-23, i. k. 2014-20554</text:span></text:p>
      <text:p text:style-name="P2726"><text:span text:style-name="T2727">Lietuvos Respublikos valstybės informacinių išteklių valdymo įstatymo Nr. XI-1807 5, 11, 18, 30, 34, 43 straipsnių pakeitimo ir Įstatymo papildymo 43-1<text:s/></text:span><text:span text:style-name="T2728">straipsniu įstatymas</text:span></text:p>
      <text:p text:style-name="P2729"/>
      <text:p text:style-name="P2730"><text:span text:style-name="T2731">3.</text:span></text:p>
      <text:p text:style-name="P2732"><text:span text:style-name="T2733">Lietuvos Respublikos Seimas, Įstatymas</text:span></text:p>
      <text:p text:style-name="P2734"><text:span text:style-name="T2735">Nr.<text:s/></text:span><text:a xlink:href="https://www.e-tar.lt/portal/legalAct.html?documentId=91194c206ef311e484b9c12b550436a3" office:target-frame-name="_top" xlink:show="replace"><text:span text:style-name="T2736">XII-1302</text:span></text:a><text:span text:style-name="T2737">, 2014-11-06, paskelbta TAR 2014-11-18, i. k. 2014-17032</text:span></text:p>
      <text:p text:style-name="P2738"><text:span text:style-name="T2739">Lietuvos Respublikos vals</text:span><text:span text:style-name="T2740">tybės informacinių išteklių valdymo įstatymo Nr. XI-1807 2, 5 ir 43 straipsnių pakeitimo įstatymas</text:span></text:p>
      <text:p text:style-name="P2741"/>
      <text:p text:style-name="P2742"><text:span text:style-name="T2743">4.</text:span></text:p>
      <text:p text:style-name="P2744"><text:span text:style-name="T2745">Lietuvos Respublikos Seimas, Įstatymas</text:span></text:p>
      <text:p text:style-name="P2746"><text:span text:style-name="T2747">Nr.<text:s/></text:span><text:a xlink:href="https://www.e-tar.lt/portal/legalAct.html?documentId=74019b60946c11e69ad4c8713b612d0f" office:target-frame-name="_top" xlink:show="replace"><text:span text:style-name="T2748">XII-2668</text:span></text:a><text:span text:style-name="T2749">, 20</text:span><text:span text:style-name="T2750">16-10-11, paskelbta TAR 2016-10-17, i. k. 2016-25264</text:span></text:p>
      <text:p text:style-name="P2751"><text:span text:style-name="T2752">Lietuvos Respublikos valstybės informacinių išteklių valdymo įstatymo Nr. XI-1807 5, 6, 27 ir 43 straipsnių pakeitimo įstatymas</text:span></text:p>
      <text:p text:style-name="P2753"/>
      <text:p text:style-name="P2754"><text:span text:style-name="T2755">5.</text:span></text:p>
      <text:p text:style-name="P2756"><text:span text:style-name="T2757">Lietuvos Respublikos Seimas, Įstatymas</text:span></text:p>
      <text:p text:style-name="P2758"><text:span text:style-name="T2759">Nr.<text:s/></text:span><text:a xlink:href="https://www.e-tar.lt/portal/legalAct.html?documentId=1987d550946c11e69ad4c8713b612d0f" office:target-frame-name="_top" xlink:show="replace"><text:span text:style-name="T2760">XII-2667</text:span></text:a><text:span text:style-name="T2761">, 2016-10-11, paskelbta TAR 2016-10-17, i. k. 2016-25263</text:span></text:p>
      <text:p text:style-name="P2762"><text:span text:style-name="T2763">Lietuvos Respublikos valstybės informacinių išteklių valdymo įstatymo Nr. XI-1807 1, 2, 10, 11,</text:span><text:span text:style-name="T2764"><text:s/>18, 26, 27, 28, 29, 30, 35, 36, 38, 39 straipsnių pakeitimo, 37 straipsnio ir priedo pripažinimo netekusiais galios įstatymas</text:span></text:p>
      <text:p text:style-name="P2765"/>
      <text:p text:style-name="P2766"><text:span text:style-name="T2767">6.</text:span></text:p>
      <text:p text:style-name="P2768"><text:span text:style-name="T2769">Lietuvos Respublikos Seimas, Įstatymas</text:span></text:p>
      <text:p text:style-name="P2770"><text:span text:style-name="T2771">Nr.<text:s/></text:span><text:a xlink:href="https://www.e-tar.lt/portal/legalAct.html?documentId=0bcee250d41c11e7910a89ac20768b0f" office:target-frame-name="_top" xlink:show="replace"><text:span text:style-name="T2772">XIII-797</text:span></text:a><text:span text:style-name="T2773">, 2017-11-21, paskelbta TAR 2017-11-28, i. k. 2017-18852</text:span></text:p>
      <text:p text:style-name="P2774"><text:span text:style-name="T2775">Lietuvos Respublikos valstybės informacinių išteklių valdymo įstatymo Nr. XI-1807 5, 6, 43 ir 43-1 straipsnių pakeitimo įstatymas</text:span></text:p>
      <text:p text:style-name="P2776"/>
      <text:p text:style-name="P2777"><text:span text:style-name="T2778">7.</text:span></text:p>
      <text:p text:style-name="P2779"><text:span text:style-name="T2780">Lietuvos Respublikos Seimas, Įstatymas</text:span></text:p>
      <text:p text:style-name="P2781"><text:span text:style-name="T2782">Nr.<text:s/></text:span><text:a xlink:href="https://www.e-tar.lt/portal/legalAct.html?documentId=4bcb4420e3f311e7b3f0a470b0373cb2" office:target-frame-name="_top" xlink:show="replace"><text:span text:style-name="T2783">XIII-848</text:span></text:a><text:span text:style-name="T2784">, 2017-12-07, paskelbta TAR 2017-12-18, i. k. 2017-20329</text:span></text:p>
      <text:p text:style-name="P2785"><text:span text:style-name="T2786">Lietuvos Respublikos valstybės informacinių išteklių valdymo įstatymo Nr. XI-1807 25, 27,</text:span><text:span text:style-name="T2787"><text:s/>29, 35 ir 38 straipsnių pakeitimo įstatymas</text:span></text:p>
      <text:p text:style-name="P2788"/>
      <text:p text:style-name="P2789"><text:span text:style-name="T2790">8.</text:span></text:p>
      <text:p text:style-name="P2791"><text:span text:style-name="T2792">Lietuvos Respublikos Seimas, Įstatymas</text:span></text:p>
      <text:p text:style-name="P2793"><text:span text:style-name="T2794">Nr.<text:s/></text:span><text:a xlink:href="https://www.e-tar.lt/portal/legalAct.html?documentId=224157b07eb811e8ae2bfd1913d66d57" office:target-frame-name="_top" xlink:show="replace"><text:span text:style-name="T2795">XIII-1363</text:span></text:a><text:span text:style-name="T2796">, 2018-06-28, paskelbta TAR 2018-07-03, i. k. 2018-11183</text:span></text:p>
      <text:p text:style-name="P2797"><text:span text:style-name="T2798">Lietuvos Respublikos valstybės informacinių išteklių valdymo įstatymo Nr. XI-1807 2, 5, 6, 22 ir 39 straipsnių pakeitimo įstatymas</text:span></text:p>
      <text:p text:style-name="P2799"/>
      <text:p text:style-name="P2800"><text:span text:style-name="T2801">9.</text:span></text:p>
      <text:p text:style-name="P2802"><text:span text:style-name="T2803">Lietuvos Respublikos Seimas, Įstatymas</text:span></text:p>
      <text:p text:style-name="P2804"><text:span text:style-name="T2805">Nr.<text:s/></text:span><text:a xlink:href="https://www.e-tar.lt/portal/legalAct.html?documentId=da8c3a000f6411e9a5eaf2cd290f1944" office:target-frame-name="_top" xlink:show="replace"><text:span text:style-name="T2806">XIII-1871</text:span></text:a><text:span text:style-name="T2807">, 2018-12-20, paskelbta TAR 2019-01-03, i. k. 2019-00094</text:span></text:p>
      <text:p text:style-name="P2808"><text:span text:style-name="T2809">Lietuvos Respublikos valstybės informacinių išteklių valdymo įstatymo Nr. XI-1807 1, 2, 5, 6, 43 straipsnių pakeitimo ir Įstatymo papildymo 43-2, 43-3 straipsniais įstaty</text:span><text:span text:style-name="T2810">mas</text:span></text:p>
      <text:p text:style-name="P2811"/>
      <text:p text:style-name="P2812"><text:span text:style-name="T2813">10.</text:span></text:p>
      <text:p text:style-name="P2814"><text:span text:style-name="T2815">Lietuvos Respublikos Seimas, Įstatymas</text:span></text:p>
      <text:p text:style-name="P2816"><text:span text:style-name="T2817">Nr.<text:s/></text:span><text:a xlink:href="https://www.e-tar.lt/portal/legalAct.html?documentId=a9ea0f80ae0111e98451fa7b5933515d" office:target-frame-name="_top" xlink:show="replace"><text:span text:style-name="T2818">XIII-2280</text:span></text:a><text:span text:style-name="T2819">, 2019-07-09, paskelbta TAR 2019-07-24, i. k. 2019-12171</text:span></text:p>
      <text:p text:style-name="P2820"><text:span text:style-name="T2821">Lietuvos Respublikos valstybės informaci</text:span><text:span text:style-name="T2822">nių išteklių valdymo įstatymo Nr. XI-1807 2 ir 29 straipsnių pakeitimo įstatymas</text:span></text:p>
      <text:p text:style-name="P2823"/>
      <text:p text:style-name="P2824"><text:span text:style-name="T2825">11.</text:span></text:p>
      <text:p text:style-name="P2826"><text:span text:style-name="T2827">Lietuvos Respublikos Seimas, Įstatymas</text:span></text:p>
      <text:p text:style-name="P2828"><text:span text:style-name="T2829">Nr.<text:s/></text:span><text:a xlink:href="https://www.e-tar.lt/portal/legalAct.html?documentId=022a9a2011e911ea9d279ea27696ab7b" office:target-frame-name="_top" xlink:show="replace"><text:span text:style-name="T2830">XIII-2538</text:span></text:a><text:span text:style-name="T2831">, 2019-11-26,<text:s/></text:span><text:span text:style-name="T2832">paskelbta TAR 2019-11-28, i. k. 2019-19037</text:span></text:p>
      <text:p text:style-name="P2833"><text:span text:style-name="T2834">Lietuvos Respublikos valstybės informacinių išteklių valdymo įstatymo Nr. XI-1807 2 ir 43-3 straipsnių pakeitimo įstatymas</text:span></text:p>
      <text:p text:style-name="P2835"/>
      <text:p text:style-name="P2836"><text:span text:style-name="T2837">12.</text:span></text:p>
      <text:p text:style-name="P2838"><text:span text:style-name="T2839">Lietuvos Respublikos Seimas, Įstatymas</text:span></text:p>
      <text:p text:style-name="P2840"><text:span text:style-name="T2841">Nr.<text:s/></text:span><text:a xlink:href="https://www.e-tar.lt/portal/legalAct.html?documentId=2672d930182c11eabbd2d79178d400a0" office:target-frame-name="_top" xlink:show="replace"><text:span text:style-name="T2842">XIII-2539</text:span></text:a><text:span text:style-name="T2843">, 2019-11-26, paskelbta TAR 2019-12-06, i. k. 2019-19760</text:span></text:p>
      <text:p text:style-name="P2844"><text:span text:style-name="T2845">Lietuvos Respublikos valstybės informacinių išteklių valdymo įstatymo Nr. XI-1807 19, 31 ir 43 straipsnių pakeitimo įstatymas</text:span></text:p>
      <text:p text:style-name="P2846"/>
      <text:p text:style-name="P2847"><text:span text:style-name="T2848">13.</text:span></text:p>
      <text:p text:style-name="P2849"><text:span text:style-name="T2850">Lietuvos Respublikos Seimas, Įstatymas</text:span></text:p>
      <text:p text:style-name="P2851"><text:span text:style-name="T2852">Nr.<text:s/></text:span><text:a xlink:href="https://www.e-tar.lt/portal/legalAct.html?documentId=a7a6c740a80511ebbcbbc2971cdac3cb" office:target-frame-name="_top" xlink:show="replace"><text:span text:style-name="T2853">XIV-250</text:span></text:a><text:span text:style-name="T2854">, 2021-04-15, paskelbta TAR 2021-04-28, i. k. 2021-08864</text:span></text:p>
      <text:p text:style-name="P2855"><text:span text:style-name="T2856">Lietuvos Respublikos valstybės informacinių ištekli</text:span><text:span text:style-name="T2857">ų valdymo įstatymo Nr. XI-1807 29 straipsnio pakeitimo įstatymas</text:span></text:p>
      <text:p text:style-name="P2858"/>
      <text:p text:style-name="P2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25T10:48:00Z</meta:creation-date>
    <dc:date>2024-07-25T10:48:00Z</dc:date>
    <meta:template xlink:href="Normal.dotm" xlink:type="simple"/>
    <meta:editing-cycles>2</meta:editing-cycles>
    <meta:editing-duration>PT0S</meta:editing-duration>
    <meta:document-statistic meta:page-count="3" meta:paragraph-count="915" meta:word-count="16647" meta:character-count="131767" meta:row-count="2975" meta:non-whitespace-character-count="116035"/>
  </office:meta>
</office:document-meta>
</file>