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Arial"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Source Sans Pro" style:font-size-complex="12pt" style:language-asian="lt" style:country-asian="LT"/>
    </style:style>
    <style:style style:name="T325" style:parent-style-name="DefaultParagraphFont" style:family="text">
      <style:text-properties style:font-name-asian="Source Sans Pro" fo:font-weight="bold" style:font-weight-asian="bold" style:font-size-complex="12pt" style:language-asian="lt" style:country-asian="LT"/>
    </style:style>
    <style:style style:name="T326" style:parent-style-name="DefaultParagraphFont" style:family="text">
      <style:text-properties style:font-name-asian="Source Sans Pro"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Source Sans Pro"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justify" fo:line-height="150%" fo:text-indent="0.5in"/>
    </style:style>
    <style:style style:name="P418" style:parent-style-name="Normal" style:family="paragraph">
      <style:paragraph-properties fo:text-align="justify" fo:line-height="150%" fo:margin-left="1.477in" fo:text-indent="-0.97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fo:background-color="#FFFFFF"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13in" style:font-size-complex="12pt" fo:background-color="#FFFFFF"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widows="0" fo:orphans="0" fo:text-align="center" fo:line-height="150%"/>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fo:line-height="150%"/>
      <style:text-properties fo:hyphenate="false"/>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widows="0" fo:orphans="0" fo:text-align="center" fo:line-height="150%"/>
      <style:text-properties fo:hyphenate="false"/>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12" style:parent-style-name="Normal" style:family="paragraph">
      <style:paragraph-properties style:vertical-align="baseline"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P882" style:parent-style-name="Normal" style:family="paragraph">
      <style:paragraph-properties style:vertical-align="baseline" fo:line-height="150%"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vertical-align="baseline"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vertical-align="baseline"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style:vertical-align="baseline"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text-properties fo:hyphenate="false"/>
    </style:style>
    <style:style style:name="P1223" style:parent-style-name="Normal" style:family="paragraph">
      <style:paragraph-properties fo:text-align="justify" style:vertical-align="baseline" fo:line-height="150%" fo:text-indent="0.5in"/>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font-weight="bold" style:font-weight-asian="bold" fo:letter-spacing="-0.0013in" style:font-size-complex="12pt" style:language-asian="lt" style:country-asian="LT"/>
    </style:style>
    <style:style style:name="T1226" style:parent-style-name="DefaultParagraphFont" style:family="text">
      <style:text-properties fo:font-weight="bold" style:font-weight-asian="bold" fo:letter-spacing="-0.0013in"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vertical-align="baseline"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baseline"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style:vertical-align="baseline" fo:line-height="150%" fo:text-indent="0.5in"/>
    </style:style>
    <style:style style:name="P1283" style:parent-style-name="Normal" style:family="paragraph">
      <style:paragraph-properties fo:text-align="justify" style:vertical-align="baseline" fo:line-height="150%" fo:text-indent="0.5in"/>
    </style:style>
    <style:style style:name="T1284" style:parent-style-name="DefaultParagraphFont" style:family="text">
      <style:text-properties fo:font-weight="bold" style:font-weight-asian="bold" fo:letter-spacing="-0.0013in" style:font-size-complex="12pt" style:language-asian="lt" style:country-asian="LT"/>
    </style:style>
    <style:style style:name="T1285" style:parent-style-name="DefaultParagraphFont" style:family="text">
      <style:text-properties fo:font-weight="bold" style:font-weight-asian="bold" fo:letter-spacing="-0.0013in" style:font-size-complex="12pt" style:language-asian="lt" style:country-asian="LT"/>
    </style:style>
    <style:style style:name="T1286" style:parent-style-name="DefaultParagraphFont" style:family="text">
      <style:text-properties fo:font-weight="bold" style:font-weight-asian="bold" fo:letter-spacing="-0.0013in" style:font-size-complex="12pt" style:language-asian="lt" style:country-asian="LT"/>
    </style:style>
    <style:style style:name="P1287" style:parent-style-name="Normal" style:family="paragraph">
      <style:paragraph-properties fo:text-align="justify" style:vertical-align="baseline"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style-complex="italic"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line-height="150%" fo:text-indent="0.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FF"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FF" style:font-size-complex="12pt" style:text-underline-type="single" style:text-underline-style="solid" style:text-underline-width="auto" style:text-underline-mode="continuous"/>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weight-complex="bold" fo:text-transform="uppercase" style:font-size-complex="12pt"/>
    </style:style>
    <style:style style:name="T1536" style:parent-style-name="DefaultParagraphFont" style:family="text">
      <style:text-properties fo:font-weight="bold" style:font-weight-asian="bold" style:font-weight-complex="bold" fo:text-transform="uppercase" style:font-size-complex="12pt"/>
    </style:style>
    <style:style style:name="P1537" style:parent-style-name="Normal" style:family="paragraph">
      <style:paragraph-properties fo:widows="0" fo:orphans="0" fo:text-align="center" fo:line-height="150%"/>
      <style:text-properties fo:hyphenate="false"/>
    </style:style>
    <style:style style:name="T1538" style:parent-style-name="DefaultParagraphFont" style:family="text">
      <style:text-properties fo:font-weight="bold" style:font-weight-asian="bold" style:font-weight-complex="bold" fo:text-transform="uppercase" style:font-size-complex="12pt"/>
    </style:style>
    <style:style style:name="P1539" style:parent-style-name="Normal" style:family="paragraph">
      <style:paragraph-properties fo:text-align="justify" fo:line-height="150%" fo:text-indent="0.5in"/>
      <style:text-properties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style>
    <style:style style:name="P1555" style:parent-style-name="Normal" style:family="paragraph">
      <style:paragraph-properties fo:text-align="justify" style:vertical-align="baseline"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fo:text-transform="uppercase" style:font-size-complex="12pt"/>
    </style:style>
    <style:style style:name="T1790" style:parent-style-name="DefaultParagraphFont" style:family="text">
      <style:text-properties fo:font-weight="bold" style:font-weight-asian="bold" style:font-weight-complex="bold" fo:text-transform="uppercase"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weight-complex="bold" fo:text-transform="uppercase" style:font-size-complex="12pt"/>
    </style:style>
    <style:style style:name="P1793" style:parent-style-name="Normal" style:family="paragraph">
      <style:paragraph-properties fo:text-align="justify" style:vertical-align="baseline" fo:line-height="150%" fo:text-indent="0.5in"/>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ext-properties fo:hyphenate="false"/>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50%"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tab-stops>
          <style:tab-stop style:type="left" style:position="0.5909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ext-properties fo:hyphenate="false"/>
    </style:style>
    <style:style style:name="P1903" style:parent-style-name="Normal" style:family="paragraph">
      <style:paragraph-properties fo:text-align="justify" fo:line-height="150%" fo:text-indent="0.5in"/>
      <style:text-properties fo:hyphenate="false"/>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line-height="150%" fo:margin-left="1.6666in" fo:text-indent="0.5in">
        <style:tab-stops/>
      </style:paragraph-properties>
    </style:style>
    <style:style style:name="P1975" style:parent-style-name="Normal" style:family="paragraph">
      <style:paragraph-properties fo:widows="0" fo:orphans="0" fo:text-align="justify" fo:line-height="150%" fo:margin-left="1.477in" fo:text-indent="-0.977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fo:font-style="italic" style:font-style-asian="italic"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fo:font-style="italic" style:font-style-asian="italic"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widows="0" fo:orphans="0" fo:text-align="justify" fo:line-height="150%" fo:text-indent="0.5in"/>
      <style:text-properties style:font-size-complex="12pt"/>
    </style:style>
    <style:style style:name="P2536" style:parent-style-name="Normal" style:family="paragraph">
      <style:paragraph-properties fo:text-align="center" style:line-height-at-least="0.3055in"/>
    </style:style>
    <style:style style:name="T2537" style:parent-style-name="DefaultParagraphFont" style:family="text">
      <style:text-properties fo:font-weight="bold" style:font-weight-asian="bold" style:font-weight-complex="bold" fo:text-transform="uppercase" style:font-size-complex="12pt"/>
    </style:style>
    <style:style style:name="T2538" style:parent-style-name="DefaultParagraphFont" style:family="text">
      <style:text-properties fo:font-weight="bold" style:font-weight-asian="bold" style:font-weight-complex="bold" fo:text-transform="uppercase" style:font-size-complex="12pt"/>
    </style:style>
    <style:style style:name="P2539" style:parent-style-name="Normal" style:family="paragraph">
      <style:paragraph-properties fo:text-align="center" style:line-height-at-least="0.3055in"/>
    </style:style>
    <style:style style:name="T2540" style:parent-style-name="DefaultParagraphFont" style:family="text">
      <style:text-properties fo:font-weight="bold" style:font-weight-asian="bold" style:font-weight-complex="bold" fo:text-transform="uppercase" style:font-size-complex="12pt"/>
    </style:style>
    <style:style style:name="T2541" style:parent-style-name="DefaultParagraphFont" style:family="text">
      <style:text-properties fo:font-weight="bold" style:font-weight-asian="bold" fo:text-transform="uppercase" style:font-size-complex="12pt"/>
    </style:style>
    <style:style style:name="T2542" style:parent-style-name="DefaultParagraphFont" style:family="text">
      <style:text-properties fo:font-weight="bold" style:font-weight-asian="bold" style:font-weight-complex="bold" fo:text-transform="uppercase" style:font-size-complex="12pt"/>
    </style:style>
    <style:style style:name="P254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3055in"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3055in"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letter-spacing="-0.0027in" style:font-size-complex="12pt"/>
    </style:style>
    <style:style style:name="T2614" style:parent-style-name="DefaultParagraphFont" style:family="text">
      <style:text-properties fo:letter-spacing="-0.0027in"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3055in" fo:text-indent="0.5in"/>
    </style:style>
    <style:style style:name="P2621" style:parent-style-name="Normal" style:family="paragraph">
      <style:paragraph-properties fo:widows="0" fo:orphans="0" fo:text-align="justify" fo:line-height="150%" fo:margin-left="1.477in" fo:text-indent="-0.977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27in"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letter-spacing="-0.0027in" style:font-size-complex="12pt"/>
    </style:style>
    <style:style style:name="T2639" style:parent-style-name="DefaultParagraphFont" style:family="text">
      <style:text-properties fo:letter-spacing="-0.0027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3055in" fo:text-indent="0.5in"/>
    </style:style>
    <style:style style:name="P2673" style:parent-style-name="Normal" style:family="paragraph">
      <style:paragraph-properties fo:text-align="justify" fo:line-height="150%" fo:margin-left="1.477in" fo:text-indent="-0.977in">
        <style:tab-stops/>
      </style:paragraph-properties>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line-height-at-least="0.3055in" fo:text-indent="0.5in"/>
      <style:text-properties style:font-size-complex="12pt" style:language-asian="lt" style:country-asian="LT"/>
    </style:style>
    <style:style style:name="P2713" style:parent-style-name="Normal" style:family="paragraph">
      <style:paragraph-properties fo:text-align="justify" style:line-height-at-least="0.2708in" fo:margin-left="1.575in" fo:text-indent="-1.075in">
        <style:tab-stops/>
      </style:paragraph-properties>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justify" style:line-height-at-least="0.2708in"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P2728" style:parent-style-name="Normal" style:family="paragraph">
      <style:paragraph-properties style:line-height-at-least="0.2708in" fo:margin-left="1.6666in" fo:text-indent="0.5in">
        <style:tab-stops/>
      </style:paragraph-properties>
    </style:style>
    <style:style style:name="P2729" style:parent-style-name="Normal" style:family="paragraph">
      <style:paragraph-properties fo:text-align="center" style:line-height-at-least="0.2708in"/>
    </style:style>
    <style:style style:name="T2730" style:parent-style-name="DefaultParagraphFont" style:family="text">
      <style:text-properties fo:font-weight="bold" style:font-weight-asian="bold" style:font-weight-complex="bold" fo:text-transform="uppercase" style:font-size-complex="12pt"/>
    </style:style>
    <style:style style:name="T2731" style:parent-style-name="DefaultParagraphFont" style:family="text">
      <style:text-properties fo:font-weight="bold" style:font-weight-asian="bold" style:font-weight-complex="bold" fo:text-transform="uppercase" style:font-size-complex="12pt"/>
    </style:style>
    <style:style style:name="P2732" style:parent-style-name="Normal" style:family="paragraph">
      <style:paragraph-properties fo:text-align="center" style:vertical-align="baseline" style:line-height-at-least="0.2708in"/>
    </style:style>
    <style:style style:name="T2733" style:parent-style-name="DefaultParagraphFont" style:family="text">
      <style:text-properties fo:font-weight="bold" style:font-weight-asian="bold" style:font-weight-complex="bold" fo:text-transform="uppercase" style:font-size-complex="12pt" style:language-asian="lt" style:country-asian="LT"/>
    </style:style>
    <style:style style:name="P2734"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735" style:parent-style-name="Normal" style:family="paragraph">
      <style:paragraph-properties fo:text-align="justify" style:line-height-at-least="0.2708in" fo:text-indent="0.5in"/>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style:line-height-at-least="0.2708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708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line-height-at-least="0.2708in" fo:text-indent="0.5in">
        <style:tab-stops>
          <style:tab-stop style:type="left" style:position="3.642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708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line-height-at-least="0.2708in" fo:text-indent="0.5in"/>
    </style:style>
    <style:style style:name="T2762" style:parent-style-name="DefaultParagraphFont" style:family="text">
      <style:text-properties fo:letter-spacing="-0.0013in" style:font-size-complex="12pt" style:language-asian="lt" style:country-asian="LT"/>
    </style:style>
    <style:style style:name="T2763" style:parent-style-name="DefaultParagraphFont" style:family="text">
      <style:text-properties fo:letter-spacing="-0.0013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708in"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708in"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line-height-at-least="0.2708in" fo:text-indent="0.5in"/>
    </style:style>
    <style:style style:name="P2786" style:parent-style-name="Normal" style:family="paragraph">
      <style:paragraph-properties fo:text-align="justify" style:line-height-at-least="0.2708in" fo:text-indent="0.5in"/>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justify" style:line-height-at-least="0.2708in"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line-height-at-least="0.2708in" fo:text-indent="0.5in"/>
    </style:style>
    <style:style style:name="T2795" style:parent-style-name="DefaultParagraphFont" style:family="text">
      <style:text-properties fo:letter-spacing="-0.0013in" style:font-size-complex="12pt" style:language-asian="lt" style:country-asian="LT"/>
    </style:style>
    <style:style style:name="T2796" style:parent-style-name="DefaultParagraphFont" style:family="text">
      <style:text-properties fo:letter-spacing="-0.0013in"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line-height-at-least="0.2708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letter-spacing="-0.0013in"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line-height-at-least="0.2708in"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line-height-at-least="0.2708in" fo:text-indent="0.5in"/>
    </style:style>
    <style:style style:name="P2816" style:parent-style-name="Normal" style:family="paragraph">
      <style:paragraph-properties fo:text-align="justify" style:line-height-at-least="0.2708in"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style:line-height-at-least="0.2708in"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fo:font-style="italic" style:font-style-asian="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line-height-at-least="0.2708in" fo:text-indent="0.5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08in" fo:text-indent="0.5in"/>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708in" fo:text-indent="0.5in"/>
    </style:style>
    <style:style style:name="P2845" style:parent-style-name="Normal" style:family="paragraph">
      <style:paragraph-properties fo:text-align="center" style:line-height-at-least="0.2708in"/>
    </style:style>
    <style:style style:name="T2846" style:parent-style-name="DefaultParagraphFont" style:family="text">
      <style:text-properties fo:font-weight="bold" style:font-weight-asian="bold" style:font-weight-complex="bold" fo:text-transform="uppercase" style:font-size-complex="12pt"/>
    </style:style>
    <style:style style:name="T2847" style:parent-style-name="DefaultParagraphFont" style:family="text">
      <style:text-properties fo:font-weight="bold" style:font-weight-asian="bold" style:font-weight-complex="bold" fo:text-transform="uppercase" style:font-size-complex="12pt"/>
    </style:style>
    <style:style style:name="P2848" style:parent-style-name="Normal" style:family="paragraph">
      <style:paragraph-properties fo:text-align="center" style:line-height-at-least="0.2708in"/>
    </style:style>
    <style:style style:name="T2849" style:parent-style-name="DefaultParagraphFont" style:family="text">
      <style:text-properties fo:font-weight="bold" style:font-weight-asian="bold" style:font-weight-complex="bold" fo:text-transform="uppercase" style:font-size-complex="12pt"/>
    </style:style>
    <style:style style:name="P2850" style:parent-style-name="Normal" style:family="paragraph">
      <style:paragraph-properties fo:text-align="justify" style:line-height-at-least="0.2638in" fo:text-indent="0.5in"/>
      <style:text-properties style:font-size-complex="12pt"/>
    </style:style>
    <style:style style:name="P2851" style:parent-style-name="Normal" style:family="paragraph">
      <style:paragraph-properties fo:text-align="justify" fo:line-height="150%" fo:margin-left="1.5437in" fo:text-indent="-1.0437in">
        <style:tab-stops/>
      </style:paragraph-properties>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name="Arial" fo:font-size="11pt" style:font-size-asian="11pt"/>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center" fo:line-height="150%"/>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center" fo:line-height="150%"/>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weight-complex="bold" fo:text-transform="uppercase"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margin-left="1.477in" fo:text-indent="-0.977in">
        <style:tab-stops/>
      </style:paragraph-properties>
    </style:style>
    <style:style style:name="T2974" style:parent-style-name="DefaultParagraphFont" style:family="text">
      <style:text-properties fo:font-weight="bold" style:font-weight-asian="bold" style:font-weight-complex="bold" fo:text-transform="uppercase"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weight-complex="bold" fo:text-transform="uppercase" style:font-size-complex="12pt"/>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fo:background-color="#FFFFFF"/>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line-height="150%" fo:text-indent="0.5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line-height="150%" fo:text-indent="0.5in"/>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line-height="150%" fo:text-indent="0.5in"/>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P3230" style:parent-style-name="Normal" style:family="paragraph">
      <style:paragraph-properties fo:widows="0" fo:orphans="0" fo:text-align="center" fo:line-height="150%"/>
      <style:text-properties fo:hyphenate="false"/>
    </style:style>
    <style:style style:name="T3231" style:parent-style-name="DefaultParagraphFont" style:family="text">
      <style:text-properties fo:font-weight="bold" style:font-weight-asian="bold" style:font-weight-complex="bold" fo:text-transform="uppercase" style:font-size-complex="12pt"/>
    </style:style>
    <style:style style:name="T3232" style:parent-style-name="DefaultParagraphFont" style:family="text">
      <style:text-properties fo:font-weight="bold" style:font-weight-asian="bold" style:font-weight-complex="bold" fo:text-transform="uppercase" style:font-size-complex="12pt"/>
    </style:style>
    <style:style style:name="P3233" style:parent-style-name="Normal" style:family="paragraph">
      <style:paragraph-properties fo:widows="0" fo:orphans="0" fo:text-align="center" fo:line-height="150%"/>
      <style:text-properties fo:hyphenate="false"/>
    </style:style>
    <style:style style:name="T3234" style:parent-style-name="DefaultParagraphFont" style:family="text">
      <style:text-properties fo:font-weight="bold" style:font-weight-asian="bold" style:font-weight-complex="bold" fo:text-transform="uppercase" style:font-size-complex="12pt"/>
    </style:style>
    <style:style style:name="T3235" style:parent-style-name="DefaultParagraphFont" style:family="text">
      <style:text-properties fo:font-weight="bold" style:font-weight-asian="bold" style:font-weight-complex="bold" fo:text-transform="uppercase" style:font-size-complex="12pt"/>
    </style:style>
    <style:style style:name="P3236" style:parent-style-name="Normal" style:family="paragraph">
      <style:paragraph-properties fo:widows="0" fo:orphans="0" fo:text-align="center" fo:line-height="150%" fo:text-indent="0.5in"/>
      <style:text-properties fo:text-transform="uppercase" style:font-size-complex="12pt" fo:hyphenate="false"/>
    </style:style>
    <style:style style:name="P3237" style:parent-style-name="Normal" style:family="paragraph">
      <style:paragraph-properties fo:line-height="150%" fo:text-indent="0.5in"/>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center" fo:line-height="150%" fo:text-indent="0.5in"/>
    </style:style>
    <style:style style:name="P3258" style:parent-style-name="Normal" style:family="paragraph">
      <style:paragraph-properties fo:widows="0" fo:orphans="0" fo:text-align="center" fo:line-height="150%"/>
    </style:style>
    <style:style style:name="T3259" style:parent-style-name="DefaultParagraphFont" style:family="text">
      <style:text-properties fo:font-weight="bold" style:font-weight-asian="bold" style:font-weight-complex="bold" fo:text-transform="uppercase" style:font-size-complex="12pt"/>
    </style:style>
    <style:style style:name="T3260" style:parent-style-name="DefaultParagraphFont" style:family="text">
      <style:text-properties fo:font-weight="bold" style:font-weight-asian="bold" style:font-weight-complex="bold" fo:text-transform="uppercase" style:font-size-complex="12pt"/>
    </style:style>
    <style:style style:name="P3261" style:parent-style-name="Normal" style:family="paragraph">
      <style:paragraph-properties fo:widows="0" fo:orphans="0" fo:text-align="center" fo:line-height="150%"/>
    </style:style>
    <style:style style:name="T3262" style:parent-style-name="DefaultParagraphFont" style:family="text">
      <style:text-properties fo:font-weight="bold" style:font-weight-asian="bold" style:font-weight-complex="bold" fo:text-transform="uppercase" style:font-size-complex="12pt"/>
    </style:style>
    <style:style style:name="T3263" style:parent-style-name="DefaultParagraphFont" style:family="text">
      <style:text-properties fo:font-weight="bold" style:font-weight-asian="bold" style:font-weight-complex="bold" fo:text-transform="uppercase" style:font-size-complex="12pt"/>
    </style:style>
    <style:style style:name="P3264" style:parent-style-name="Normal" style:family="paragraph">
      <style:paragraph-properties fo:widows="0" fo:orphans="0" fo:text-align="center" fo:line-height="150%" fo:text-indent="0.5in"/>
      <style:text-properties style:font-weight-complex="bold" fo:text-transform="uppercase" style:font-size-complex="12pt"/>
    </style:style>
    <style:style style:name="P3265" style:parent-style-name="Normal" style:family="paragraph">
      <style:paragraph-properties fo:line-height="150%" fo:text-indent="0.5in"/>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text-indent="0.3937in"/>
      <style:text-properties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font-style="italic" style:font-style-asian="italic" style:font-style-complex="italic" fo:color="#000000"/>
    </style:style>
    <style:style style:name="T3274" style:parent-style-name="DefaultParagraphFont" style:family="text">
      <style:text-properties fo:font-style="italic" style:font-style-asian="italic" style:font-style-complex="italic"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justify" fo:text-indent="0.3937in"/>
      <style:text-properties fo:color="#000000" fo:hyphenate="false"/>
    </style:style>
    <style:style style:name="P32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78" style:parent-style-name="Normal" style:family="paragraph">
      <style:paragraph-properties fo:widows="0" fo:orphans="0">
        <style:tab-stops>
          <style:tab-stop style:type="right" style:position="6.2993in"/>
        </style:tab-stops>
      </style:paragraph-properties>
      <style:text-properties fo:hyphenate="false"/>
    </style:style>
    <style:style style:name="T3279" style:parent-style-name="DefaultParagraphFont" style:family="text">
      <style:text-properties fo:text-transform="uppercase" fo:color="#000000"/>
    </style:style>
    <style:style style:name="T3280" style:parent-style-name="DefaultParagraphFont" style:family="text">
      <style:text-properties fo:text-transform="uppercase" fo:color="#000000"/>
    </style:style>
    <style:style style:name="P3281" style:parent-style-name="Normal" style:family="paragraph">
      <style:paragraph-properties fo:text-align="justify"/>
    </style:style>
    <style:style style:name="P3282" style:parent-style-name="Normal" style:family="paragraph">
      <style:paragraph-properties fo:text-align="justify"/>
      <style:text-properties style:font-name="Arial"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weight="bold" style:font-weight-asian="bold" fo:font-size="10pt" style:font-size-asian="10pt"/>
    </style:style>
    <style:style style:name="P3285" style:parent-style-name="Normal" style:family="paragraph">
      <style:paragraph-properties fo:text-align="justify"/>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style:font-style-complex="italic" fo:font-size="10pt" style:font-size-asian="10pt"/>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P3297" style:parent-style-name="Normal" style:family="paragraph">
      <style:paragraph-properties fo:text-align="justify"/>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T3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size="10pt" style:font-size-asian="10pt"/>
    </style:style>
    <style:style style:name="T3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T3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T3400" style:parent-style-name="DefaultParagraphFont" style:family="text">
      <style:text-properties style:font-name="Arial"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T3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style:font-style-complex="italic" fo:font-size="10pt" style:font-size-asian="10pt"/>
    </style:style>
    <style:style style:name="T3436" style:parent-style-name="DefaultParagraphFont" style:family="text">
      <style:text-properties style:font-name="Arial"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text-properties style:font-name="Arial"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7">Suvestinė redakcija nuo 2024-10-18</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Nauja redakcija nuo 2024-01-01:</text:p>
      <text:p text:style-name="Normal"><text:span text:style-name="T15">Nr.<text:s/></text:span><text:a xlink:href="https://www.e-tar.lt/portal/legalAct.html?documentId=2ad76ab0a64c11eea5a28c81c82193a8" office:target-frame-name="_top" xlink:show="replace"><text:span text:style-name="T16">XIV-2436</text:span></text:a><text:span text:style-name="T17">, 2023-12-21, paskelbta TAR 2023-12-29, i. k. 2023-26025</text:span></text:p>
      <text:p text:style-name="P18"/>
      <text:p text:style-name="P19"><text:span text:style-name="T20">LIETUVOS RESPUBLIKOS</text:span></text:p>
      <text:p text:style-name="P21">VALSTYBĖS INFORMACINIŲ IŠTEKLIŲ VALDYMO</text:p>
      <text:p text:style-name="P22">ĮSTATYMAS</text:p>
      <text:p text:style-name="P23"/>
      <text:p text:style-name="P24">2011 m. gruodžio 15 d.<text:s/>Nr. XI-18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41">as, valstybės informacinių išteklių valdysenos tikslus, valdymo ir tvarkymo principus,<text:s/></text:span><text:span text:style-name="T42">valstybės informacinių išteklių</text:span><text:span text:style-name="T43"><text:s/>kūrimą,<text:s/></text:span><text:soft-page-break/><text:span text:style-name="T44">naudojimą, priežiūrą, tobulinimą, plėtrą, planavimą, finansavimą, informacinių technologijų paslaugų teikimą, objektų registravim</text:span><text:span text:style-name="T45">ą ir duomenų teikimą.</text:span></text:p>
      <text:p text:style-name="P46"><text:span text:style-name="T47">2</text:span><text:span text:style-name="T48">. Šis įstatymas taikomas valstybės informaciniams ištekliams, kurių kūrimas, naudojimas, priežiūra, tobulinimas ir plėtra yra finansuojami valstybės biudžeto<text:s/></text:span><text:span text:style-name="T49">ar savivaldybių biudžetų</text:span><text:span text:style-name="T50">, Valstybinio socialinio draudimo fondo biudžet</text:span><text:span text:style-name="T51">o, Privalomojo sveikatos draudimo fondo biudžeto ar kitų valstybės pinigų fondų lėšomis, taip pat lėšomis, gaunamomis administracines ar viešąsias paslaugas teikiant elektroniniu būdu.</text:span></text:p>
      <text:p text:style-name="P52"><text:span text:style-name="T53">3</text:span><text:span text:style-name="T54">. Šis įstatymas valstybės informaciniams ištekliams, kurių valdymą</text:span><text:span text:style-name="T55">, tvarkymą ir kitus iš jų kylančius teisinius santykius, susijusius su nacionaliniam saugumui užtikrinti svarbių objektų apsaugos, kibernetinio saugumo, asmens duomenų apsaugos reikalavimų taikymu, valstybės duomenų valdysenos nustatymu, elektroninių ryšių</text:span><text:span text:style-name="T56"><text:s/>tinklų naudojimu, viešuoju administravimu, duomenų pakartotiniu naudojimu, erdvinių duomenų tvarkymu, reglamentuoja kiti Lietuvos Respublikos įstatymai, tiesiogiai taikomi Europos Sąjungos teisės aktai ar Lietuvos Respublikos tarptautinės sutartys, taikom</text:span><text:span text:style-name="T57">as tiek, kiek tai nereglamentuota tuose Lietuvos Respublikos įstatymuose, tiesiogiai taikomuose Europos Sąjungos teisės aktuose ar Lietuvos Respublikos tarptautinėse sutartyse.</text:span></text:p>
      <text:p text:style-name="P58">Straipsnio dalies pakeitimai:</text:p>
      <text:p text:style-name="P59"><text:span text:style-name="T60">Nr.<text:s/></text:span><text:a xlink:href="https://www.e-tar.lt/portal/legalAct.html?documentId=76e7840049bf11efbdaea558de59136c" office:target-frame-name="_top" xlink:show="replace"><text:span text:style-name="T61">XIV-2908</text:span></text:a><text:span text:style-name="T62">, 2024-07-11, paskelbta TAR 2024-07-24, i. k. 2024-13543</text:span></text:p>
      <text:p text:style-name="Normal"/>
      <text:p text:style-name="P63"><text:span text:style-name="T64">4</text:span><text:span text:style-name="T65">. Šio įstatymo 4–9, 15, 18–29, 36–42, 44 ir 45 straipsnių nuostatos<text:s/></text:span><text:span text:style-name="T66">mutatis mutandis</text:span><text:span text:style-name="T67"><text:s/>taik</text:span><text:span text:style-name="T68">omos valstybės informaciniams ištekliams, kurie kuriami, valdomi ir (ar) tvarkomi savivaldybių institucijų ir įstaigų teisės aktų nustatytoms funkcijoms atlikti, arba jeigu šiuos valstybės informacinius išteklius sudarantiems duomenims tvarkyti yra numatom</text:span><text:span text:style-name="T69">as sąveikos su šio straipsnio 2 dalyje nurodytus valstybės informacinius išteklius sudarančiomis informacinėmis sistemomis poreikis.</text:span></text:p>
      <text:p text:style-name="P70"><text:span text:style-name="T71">5</text:span><text:span text:style-name="T72">. Šio įstatymo 44 ir 45 straipsnių nuostatos netaikomos valstybės informaciniams ištekliams, tvarkomiems korupcinių nu</text:span><text:span text:style-name="T73">sikaltimų ikiteisminių tyrimų, korupcijos rizikos ir jos prevencijos vertinimo, analitinės antikorupcinės žvalgybos, korupcijai atsparios aplinkos kūrimo, teisėsaugos ir viešojo saugumo užtikrinimo tikslais.</text:span></text:p>
      <text:p text:style-name="P74"><text:span text:style-name="T75">6</text:span><text:span text:style-name="T76">. Šis įstatymas netaikomas valstybės inform</text:span><text:span text:style-name="T77">aciniams ištekliams, tvarkomiems nacionalinio saugumo ir (ar) gynybos tikslais, taip pat tvarkant įslaptintą informaciją.</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pan><text:span text:style-name="T86"><text:s/></text:span><text:span text:style-name="T87">Administracinės arba viešosios paslaugos teikimas elektroniniu būdu</text:span><text:span text:style-name="T88"><text:s/></text:span><text:span text:style-name="T89">–<text:s/></text:span><text:span text:style-name="T90">administracinės arba viešosios paslaugos teikimo inicijavimas, paslaugai suteikti reikalingų duomenų surinkimas, patikrinimas ir (ar) apdorojimas, prireikus sprendimo dėl paslaugos suteikimo priėmimas ir (ar) kiti paslaugos suteikimo proceso veiksmai, atli</text:span><text:span text:style-name="T91">ekami naudojantis informacinių technologijų priemonėmis.</text:span></text:p>
      <text:p text:style-name="P92"><text:span text:style-name="T93">2</text:span><text:span text:style-name="T94">.</text:span><text:span text:style-name="T95"><text:s/></text:span><text:span text:style-name="T96">D</text:span><text:span text:style-name="T97">uomenys</text:span><text:span text:style-name="T98"><text:s/>–<text:s/></text:span><text:span text:style-name="T99">skaitmeninės išraiškos informacija, dokumentai ir (ar) jų kopijos, įskaitant garso, vaizdo arba garso ir vaizdo įrašus, taip pat asmens duomenis, tinkami saugoti, perduoti, interpre</text:span><text:span text:style-name="T100">tuoti ir apdoroti informacinių technologijų priemonėmis.</text:span></text:p>
      <text:p text:style-name="P101"><text:span text:style-name="T102">3</text:span><text:span text:style-name="T103">.</text:span><text:span text:style-name="T104"><text:s/></text:span><text:span text:style-name="T105">Duomenų bazė</text:span><text:span text:style-name="T106"><text:s/>– susistemintų tarpusavyje susijusių duomenų rinkinys, kurį gali naudoti kelios taikomosios programos, valdomos bendros sistemos.</text:span></text:p>
      <text:p text:style-name="P107"><text:span text:style-name="T108">4</text:span><text:span text:style-name="T109">.<text:s/></text:span><text:span text:style-name="T110">Duomenų centras</text:span><text:span text:style-name="T111"><text:s/></text:span><text:span text:style-name="T112">–</text:span><text:span text:style-name="T113"><text:s/>pastatas ar pastatų komp</text:span><text:span text:style-name="T114">leksas arba patalpa ar patalpos jame, skirti informacinių technologijų priemonėms, informacinių technologijų platformoms, informacinėms sistemoms ir jose tvarkomiems duomenims laikyti, taip pat informacinių technologijų infrastruktūros veikimui užtikrinti<text:s/></text:span><text:span text:style-name="T115">skirtoms inžinerinėms sistemoms (elektros energijos tiekimo, vėdinimo ir mikroklimato kontrolės, gaisro gesinimo ir gaisrinės saugos, apsaugos sistemų, telekomunikacijos ir ryšių, automatinės ryšio sutrikimo kontrolės) įrengti.</text:span></text:p>
      <text:p text:style-name="P116"><text:span text:style-name="T117">5</text:span><text:span text:style-name="T118">.<text:s/></text:span><text:span text:style-name="T119">Duomenų gavėjas</text:span><text:span text:style-name="T120"><text:s/>– fiz</text:span><text:span text:style-name="T121">inis asmuo arba juridinis asmuo, kita organizacija ar jų padalinys, kurie gauna informacinėje sistemoje tvarkomus duomenis.</text:span></text:p>
      <text:p text:style-name="P122"><text:span text:style-name="T123">6</text:span><text:span text:style-name="T124">.</text:span><text:span text:style-name="T125"><text:s/></text:span><text:span text:style-name="T126">Duomenų teikėjas</text:span><text:span text:style-name="T127"><text:s/>–<text:s/></text:span><text:span text:style-name="T128">fizinis asmuo arba juridinis asmuo, kita organizacija ar jų padalinys, kurie teikia duomenis informacinei<text:s/></text:span><text:span text:style-name="T129">sistemai.</text:span></text:p>
      <text:p text:style-name="P130"><text:span text:style-name="T131">7</text:span><text:span text:style-name="T132">.<text:s/></text:span><text:span text:style-name="T133">Duomenų tvarkymas</text:span><text:span text:style-name="T134"><text:s/></text:span><text:span text:style-name="T135">– informacinių technologijų priemonėmis su duomenimis atliekama operacija ar operacijų seka: rinkimas, įrašymas, rūšiavimas, apdorojimas, sisteminimas, saugojimas, adaptavimas, keitimas (pildymas ar taisymas), susipažinim</text:span><text:span text:style-name="T136">as, naudojimas, teikimas, atskleidimas kitu būdu sudarant galimybę jais naudotis, sujungimas su kitais duomenimis, apribojimas, ištrynimas ar sunaikinimas.</text:span></text:p>
      <text:p text:style-name="P137"><text:span text:style-name="T138">8</text:span><text:span text:style-name="T139">.</text:span><text:span text:style-name="T140"><text:s/></text:span><text:span text:style-name="T141">Duomenų tvarkytojas</text:span><text:span text:style-name="T142"><text:s/></text:span><text:span text:style-name="T143">– valstybės ar savivaldybės institucija ar įstaiga, kitas viešojo adminis</text:span><text:span text:style-name="T144">travimo subjektas, viešoji įstaiga ar valstybės valdoma įmonė, kurie duomenų valdytojo nustatytais tikslais ir priemonėmis informacinėje sistemoje tvarko duomenis šios sistemos nuostatuose nustatyta tvarka.</text:span></text:p>
      <text:p text:style-name="P145"><text:span text:style-name="T146">9</text:span><text:span text:style-name="T147">.</text:span><text:span text:style-name="T148"><text:s/></text:span><text:span text:style-name="T149">Duomenų valdymas</text:span><text:span text:style-name="T150"><text:s/>– priemonių, procedūrų ir metodų, skirtų informacinėse sistemose tvarkomų duomenų gyvavimo ciklui valdyti, taikymas, vadovaujantis duomenų valdysenos reikalavimais.</text:span></text:p>
      <text:p text:style-name="P151"><text:span text:style-name="T152">10</text:span><text:span text:style-name="T153">.</text:span><text:span text:style-name="T154"><text:s/></text:span><text:span text:style-name="T155">Duomenų valdysena</text:span><text:span text:style-name="T156"><text:s/>– informacinėse sistemose tvarkomų duomenų valdymo ir tvarkymo p</text:span><text:span text:style-name="T157">rincipų, standartų, tvarkos aprašų, organizacinių priemonių, gerosios praktikos metodų ir priemonių visuma, kuri leidžia užtikrinti šių duomenų saugumą, patikimumą, vientisumą, konfidencialumą ir sudaro galimybę susieti įvairiose informacinėse sistemose tv</text:span><text:span text:style-name="T158">arkomus duomenis pagal temines kategorijas ir juos vienareikšmiškai interpretuoti</text:span><text:span text:style-name="T159">.</text:span></text:p>
      <text:p text:style-name="P160"><text:span text:style-name="T161">11</text:span><text:span text:style-name="T162">.</text:span><text:span text:style-name="T163"><text:s/></text:span><text:span text:style-name="T164">Duomenų valdytojas</text:span><text:span text:style-name="T165"><text:s/>– valstybės ar savivaldybės institucija ar įstaiga, kitas viešojo administravimo subjektas, viešoji įstaiga ar valstybės valdoma įmonė, kurie nust</text:span><text:span text:style-name="T166">ato duomenų tvarkymo informacinėje sistemoje tikslus, tvarką ir priemones.</text:span></text:p>
      <text:p text:style-name="P167"><text:span text:style-name="T168">12</text:span><text:span text:style-name="T169">.</text:span><text:span text:style-name="T170"><text:s/></text:span><text:span text:style-name="T171">Informacinė sistema</text:span><text:span text:style-name="T172"><text:s/>– programinės įrangos visuma valstybės ar savivaldybės institucijos ar įstaigos, kito viešojo administravimo subjekto, viešosios įstaigos ar valstybės va</text:span><text:span text:style-name="T173">ldomos įmonės veiklos procesams skaitmenizuoti, duomenims tvarkyti ir (ar) administracinėms ar viešosioms paslaugoms teikti elektroniniu būdu</text:span><text:span text:style-name="T174">.</text:span></text:p>
      <text:p text:style-name="P175"><text:span text:style-name="T176">13</text:span><text:span text:style-name="T177">.</text:span><text:span text:style-name="T178"><text:s/></text:span><text:span text:style-name="T179">Informacinės sistemos akreditavimas</text:span><text:span text:style-name="T180"><text:s/>–<text:s/></text:span><text:span text:style-name="T181">procedūra, kuria patvirtinama, kad informacinė sistema yra sukurta,</text:span><text:span text:style-name="T182"><text:s/>atnaujinta ar pertvarkyta pagal nustatytus valstybės informacinius išteklius sudarančių informacinių sistemų ir duomenų valdymo bei tvarkymo principus, atitinka jai keliamus funkcinius, kokybinius ir saugumo reikalavimus, leidžia pasiekti numatytus skaitm</text:span><text:span text:style-name="T183">enizavimo tikslus, yra tinkamai dokumentuota ir turi visas reikiamas technines ir organizacines priemones, reikalingas informacinės sistemos naudojimui užtikrinti.</text:span></text:p>
      <text:p text:style-name="P184"><text:span text:style-name="T185">14</text:span><text:span text:style-name="T186">.<text:s/></text:span><text:span text:style-name="T187">Informacinės sistemos gyvavimo ciklas</text:span><text:span text:style-name="T188"><text:s/>– informacinės sistemos būsenos pokyčių nuo jo</text:span><text:span text:style-name="T189">s įsteigimo iki veiklos užbaigimo visuma.</text:span></text:p>
      <text:p text:style-name="P190"><text:span text:style-name="T191">15</text:span><text:span text:style-name="T192">.<text:s/></text:span><text:span text:style-name="T193">Informacinės sistemos tvarkytojas</text:span><text:span text:style-name="T194"><text:s/>– valstybės ar savivaldybės institucija ar įstaiga, kitas viešojo administravimo subjektas, viešoji įstaiga ar valstybės valdoma įmonė, kurie informacinės sistemos valdytojo nustatyta tvarka jo vardu užtikrina informacinės sistemos veikimą.</text:span></text:p>
      <text:p text:style-name="P195"><text:span text:style-name="T196">16</text:span><text:span text:style-name="T197">.</text:span><text:span text:style-name="T198"><text:s/></text:span><text:span text:style-name="T199">Inform</text:span><text:span text:style-name="T200">acinės sistemos valdytojas</text:span><text:span text:style-name="T201"><text:s/>– valstybės ar savivaldybės institucija ar įstaiga, kitas viešojo administravimo subjektas, viešoji įstaiga ar valstybės valdoma įmonė, kurie nustato informacinės sistemos veikimo tikslus ir priemones.</text:span></text:p>
      <text:p text:style-name="P202"><text:span text:style-name="T203">17</text:span><text:span text:style-name="T204">.</text:span><text:span text:style-name="T205"><text:s/></text:span><text:span text:style-name="T206">Informacinių sistem</text:span><text:span text:style-name="T207">ų sąveika</text:span><text:span text:style-name="T208"><text:s/></text:span><text:span text:style-name="T209">(toliau – sąveika) – informacinių sistemų veikimas užtikrinant duomenų mainus</text:span><text:span text:style-name="T210">.</text:span></text:p>
      <text:p text:style-name="P211"><text:span text:style-name="T212">18</text:span><text:span text:style-name="T213">.</text:span><text:span text:style-name="T214"><text:s/></text:span><text:span text:style-name="T215">Informacinių sistemų integracinė sąsaja</text:span><text:span text:style-name="T216"><text:s/>(toliau – integracinė sąsaja)<text:s/></text:span><text:span text:style-name="T217">–</text:span><text:span text:style-name="T218"><text:s/></text:span><text:span text:style-name="T219">technologinis sprendinys, užtikrinantis duomenų teikimą, gavimą ir (ar) mainus tarp<text:s/></text:span><text:span text:style-name="T220">dviejų ar daugiau skirtingų informacinių sistemų.</text:span></text:p>
      <text:p text:style-name="P221"><text:span text:style-name="T222">19</text:span><text:span text:style-name="T223">.</text:span><text:span text:style-name="T224"><text:s/></text:span><text:span text:style-name="T225">Informacinių technologijų infrastruktūra</text:span><text:span text:style-name="T226"><text:s/></text:span><text:span text:style-name="T227">(toliau – IT infrastruktūra)</text:span><text:span text:style-name="T228"><text:s/></text:span><text:span text:style-name="T229">– serveriai ir (ar) kita informacinių technologijų ir ryšių įranga duomenims tvarkyti.</text:span></text:p>
      <text:p text:style-name="P230"><text:span text:style-name="T231">20</text:span><text:span text:style-name="T232">.<text:s/></text:span><text:span text:style-name="T233">Informacinių technologijų paslaug</text:span><text:span text:style-name="T234">a</text:span><text:span text:style-name="T235"><text:s/>(toliau – IT paslauga) – juridinio asmens arba jo administracijos padalinio veikla, apimanti jo veiklos srities ir techninių žinių taikymą, valdant informacinių technologijų priemones, jas tvarkant ir ugdant jų naudojimo įgūdžius, kad būtų galima kurti,<text:s/></text:span><text:span text:style-name="T236">valdyti ir tvarkyti duomenis, optimizuoti ir vykdyti veiklos procesus taikant informacinių technologijų priemones.</text:span></text:p>
      <text:p text:style-name="P237"><text:span text:style-name="T238">21</text:span><text:span text:style-name="T239">.</text:span><text:span text:style-name="T240"><text:s/></text:span><text:span text:style-name="T241">Informacinių technologijų paslaugų katalogas</text:span><text:span text:style-name="T242"><text:s/>(toliau – IT paslaugų katalogas) – informacinių technologijų paslaugų teikėjo teikiamų i</text:span><text:span text:style-name="T243">nformacinių technologijų paslaugų sąrašas, kuriame pateikiami šių informacinių technologijų paslaugų aprašai</text:span><text:span text:style-name="T244">.</text:span></text:p>
      <text:p text:style-name="P245"><text:span text:style-name="T246">22</text:span><text:span text:style-name="T247">.</text:span><text:span text:style-name="T248"><text:s/></text:span><text:span text:style-name="T249">Informacinių technologijų paslaugų teikėjas</text:span><text:span text:style-name="T250"><text:s/>(toliau – IT paslaugų teikėjas) – juridinis asmuo ar jo administracijos padalinys, kurie teiki</text:span><text:span text:style-name="T251">a informacinių technologijų paslaugas ir užtikrina tinkamą informacinių technologijų priemonių veikimą ir valdymą pagal šią veiklą reglamentuojančių teisės aktų reikalavimus ir nustatytus parametrus.</text:span></text:p>
      <text:p text:style-name="P252"><text:span text:style-name="T253">23</text:span><text:span text:style-name="T254">.<text:s/></text:span><text:span text:style-name="T255">Informacinių technologijų paslaugų valdymas</text:span><text:span text:style-name="T256"><text:s/>(tol</text:span><text:span text:style-name="T257">iau – IT paslaugų valdymas) – veikla, kurią valstybės ar savivaldybės institucija ar įstaiga, kitas viešojo administravimo subjektas, viešoji įstaiga ar valstybės valdoma įmonė atlieka siekdami projektuoti, kurti, naudoti, teikti ir valdyti savo veiklai už</text:span><text:span text:style-name="T258">tikrinti reikalingas informacinių technologijų paslaugas.</text:span></text:p>
      <text:p text:style-name="P259"><text:span text:style-name="T260">24</text:span><text:span text:style-name="T261">.<text:s/></text:span><text:span text:style-name="T262">Informacinių technologijų platforma</text:span><text:span text:style-name="T263"><text:s/>(toliau – IT platforma) – programinių ir techninių priemonių, kurios gali būti naudojamos kaip pagrindas kitoms programinėms priemonėms kurti, procesams a</text:span><text:span text:style-name="T264">utomatizuoti ar duomenims analizuoti, transformuoti, tvarkyti, rinkinys.</text:span></text:p>
      <text:p text:style-name="P265"><text:span text:style-name="T266">25</text:span><text:span text:style-name="T267">.</text:span><text:span text:style-name="T268"><text:s/></text:span><text:span text:style-name="T269">Informacinių technologijų priemonės</text:span><text:span text:style-name="T270"><text:s/>(toliau – IT priemonės) – informacinių technologijų infrastruktūra, sisteminė ir taikomoji programinė įranga, užtikrinančios informacinių s</text:span><text:span text:style-name="T271">istemų veikimą.</text:span></text:p>
      <text:p text:style-name="P272"><text:span text:style-name="T273">26</text:span><text:span text:style-name="T274">.</text:span><text:span text:style-name="T275"><text:s/></text:span><text:span text:style-name="T276">Klasifikatorius</text:span><text:span text:style-name="T277"><text:s/>– duomenims grupuoti tvarkant juos informacinės sistemos priemonėmis skirtas susistemintas duomenų ar jų grupių (klasių) sąrašas, kurį sudaro šių duomenų ar jų grupių (klasių) pavadinimai, pagal tam tikrą struktūrą s</text:span><text:span text:style-name="T278">udaryti kodai ir požymių aprašymai</text:span><text:span text:style-name="T279">.</text:span></text:p>
      <text:p text:style-name="P280"><text:span text:style-name="T281">27</text:span><text:span text:style-name="T282">.</text:span><text:span text:style-name="T283"><text:s/></text:span><text:span text:style-name="T284">Metaduomenys</text:span><text:span text:style-name="T285"><text:s/>– aprašomoji informacija, kuri padeda suprasti duomenų ar jų rinkinių išdėstymo struktūrą, logiką, semantiką, tarpusavio ryšius, taip pat surasti, teisingai interpretuoti ir naudoti pateikiamus duomenis ar jų rinkinius.</text:span></text:p>
      <text:p text:style-name="P286"><text:span text:style-name="T287">28</text:span><text:span text:style-name="T288">.<text:s/></text:span><text:span text:style-name="T289">Organizacinė informacinių t</text:span><text:span text:style-name="T290">echnologijų architektūra</text:span><text:span text:style-name="T291"><text:s/>(toliau – IT architektūra) – loginiais ryšiais susietų procesų, taisyklių ir metodų visuma, apimanti organizacinės struktūros, veiklos procesų, duomenų, taikomųjų programų ir informacinių technologijų infrastruktūros tarpusavio ryš</text:span><text:span text:style-name="T292">ius. Organizacinė informacinių technologijų architektūra apima organizacinės struktūros ir veiklos procesų architektūrą, duomenų architektūrą, taikomųjų programų architektūrą ir informacinių technologijų infrastruktūros architektūrą.</text:span></text:p>
      <text:p text:style-name="P293"><text:span text:style-name="T294">29</text:span><text:span text:style-name="T295">.<text:s/></text:span><text:span text:style-name="T296">Prieiga</text:span><text:span text:style-name="T297"><text:s/></text:span><text:span text:style-name="T298">prie d</text:span><text:span text:style-name="T299">uomenų</text:span><text:span text:style-name="T300"><text:s/>– galimybė pasinaudoti informacinėje sistemoje tvarkomais duomenimis ir (ar) atlikti duomenų tvarkymo veiksmus pagal specialius techninius, teisinius ar organizacinius reikalavimus, kai nebūtinas duomenų perdavimas ar atsisiuntimas.</text:span></text:p>
      <text:p text:style-name="P301"><text:span text:style-name="T302">30</text:span><text:span text:style-name="T303">.</text:span><text:span text:style-name="T304"><text:s/></text:span><text:span text:style-name="T305">Registra</text:span><text:span text:style-name="T306">s</text:span><text:span text:style-name="T307"><text:s/>– informacinėje sistemoje tvarkomas registruojamą objektą ar objektus apibūdinantis duomenų rinkinys ar rinkiniai, kuriems nustatomos specialios registravimo sąlygos.</text:span></text:p>
      <text:p text:style-name="P308"><text:span text:style-name="T309">31</text:span><text:span text:style-name="T310">.<text:s/></text:span><text:span text:style-name="T311">Registro informacinė sistema</text:span><text:span text:style-name="T312"><text:s/>– informacinė sistema registro objektui ar objekta</text:span><text:span text:style-name="T313">ms registruoti.</text:span></text:p>
      <text:p text:style-name="P314"><text:span text:style-name="T315">32</text:span><text:span text:style-name="T316">.</text:span><text:span text:style-name="T317"><text:s/></text:span><text:span text:style-name="T318">Registro informacinės sistemos objektas</text:span><text:span text:style-name="T319"><text:s/>(toliau – objektas) – asmuo, veikla, daiktas, daikto buvimo vieta, daiktinė teisė, teisės suvaržymas, juridinis faktas, sandoris, dokumentas, teritorija, gamtos išteklius, kultūros vertybė, in</text:span><text:span text:style-name="T320">telektinė nuosavybė, komunikacijų priemonė ir (ar) kitas objektas, kurių duomenys registruojami registro informacinėje sistemoje.</text:span></text:p>
      <text:p text:style-name="P321"><text:span text:style-name="T322">33</text:span><text:span text:style-name="T323">.</text:span><text:span text:style-name="T324"><text:s/></text:span><text:span text:style-name="T325">Registro informacinės sistemos objekto registravimas</text:span><text:span text:style-name="T326"><text:s/>–<text:s/></text:span><text:span text:style-name="T327">objekto įregistravimas registro informacinėje sistemoje, išregi</text:span><text:span text:style-name="T328">stravimas iš jos ar objekto duomenų pakeitimas joje, apimantys šiuos veiksmus: objektui įregistruoti, išregistruoti ar jo duomenims pakeisti pateiktų duomenų ir (ar) dokumentų įvertinimą, sprendimo įregistruoti, išregistruoti objektą ar pakeisti jo duomeni</text:span><text:span text:style-name="T329">s priėmimą, duomenų įrašymą į informacinę sistemą, jų pakeitimą ar išbraukimą iš jos, identifikavimo kodo suteikimą, duomenų papildymą registravimo ir kitų informacinių sistemų perduotais duomenimis, duomenų perkėlimą į informacinės sistemos archyvą, šią v</text:span><text:span text:style-name="T330">eiklą reglamentuojančių teisės aktų nustatytais atvejais ir tvarka dokumento, kuriuo patvirtinamas objekto įregistravimo, išregistravimo ar duomenų pakeitimo faktas, išdavimą.</text:span></text:p>
      <text:p text:style-name="P331"><text:span text:style-name="T332">34</text:span><text:span text:style-name="T333">.</text:span><text:span text:style-name="T334"><text:s/></text:span><text:span text:style-name="T335">Sisteminė programinė įranga</text:span><text:span text:style-name="T336"><text:s/>– programinė įranga, skirta kompiuterinės įr</text:span><text:span text:style-name="T337">angos komponentų kontrolei, valdymui ir sąveikai ar taikomosios programinės įrangos veikimui užtikrinti.</text:span></text:p>
      <text:p text:style-name="P338"><text:span text:style-name="T339">35</text:span><text:span text:style-name="T340">.</text:span><text:span text:style-name="T341"><text:s/></text:span><text:span text:style-name="T342">Skaitmeninimas</text:span><text:span text:style-name="T343"><text:s/>– veiklos duomenų, įskaitant informaciją, dokumentus ir (ar) jų kopijas bei garso ir (ar) vaizdo įrašus, perkėlimas į elektronin</text:span><text:span text:style-name="T344">ę erdvę, siekiant juos tvarkyti naudojant informacines sistemas, informacinių technologijų platformas ir informacinių technologijų priemones.</text:span></text:p>
      <text:p text:style-name="P345"><text:span text:style-name="T346">36</text:span><text:span text:style-name="T347">.</text:span><text:span text:style-name="T348"><text:s/></text:span><text:span text:style-name="T349">Skaitmenizavimas</text:span><text:span text:style-name="T350"><text:s/>–<text:s/></text:span><text:span text:style-name="T351">veiklos procesų perkėlimas į elektroninę erdvę, siekiant juos optimizuoti ir<text:s/></text:span><text:span text:style-name="T352">automatizuoti</text:span><text:span text:style-name="T353">.</text:span></text:p>
      <text:p text:style-name="P354"><text:span text:style-name="T355">37</text:span><text:span text:style-name="T356">.<text:s/></text:span><text:span text:style-name="T357">Taikomoji programinė įranga</text:span><text:span text:style-name="T358"><text:s/></text:span><text:span text:style-name="T359">–</text:span><text:span text:style-name="T360"><text:s/></text:span><text:span text:style-name="T361">p</text:span><text:span text:style-name="T362">rograminė įranga, skirta tam tikros srities valstybės<text:s/></text:span><text:span text:style-name="T363">ar savivaldybės</text:span><text:span text:style-name="T364"><text:s/>institucijos ar įstaigos,<text:s/></text:span><text:span text:style-name="T365">kito viešojo administravimo subjekto, viešosios įstaigos ar valstybės valdomos įmonės</text:span><text:span text:style-name="T366"><text:s/>užduotims vykdyti.</text:span></text:p>
      <text:p text:style-name="P367"><text:span text:style-name="T368">38</text:span><text:span text:style-name="T369">.</text:span><text:span text:style-name="T370"><text:s/></text:span><text:span text:style-name="T371">Valstybės informaciniai ištekliai</text:span><text:span text:style-name="T372"><text:s/>– duomenys, informacinės sistemos, informacinių technologijų platformos ir informacinių technologijų priemonės, naudojami valstybės reikmėms.</text:span></text:p>
      <text:p text:style-name="P373"><text:span text:style-name="T374">39</text:span><text:span text:style-name="T375">.</text:span><text:span text:style-name="T376"><text:s/></text:span><text:span text:style-name="T377">Valstybės informacinių išteklių valdymas</text:span><text:span text:style-name="T378"><text:s/>– tarpusavyje susijusių valdymo principų, standartų, organizacinių priemonių, gerosios praktikos metodų ir procesų visuma, skirta valstybės informacinių išteklių sąveikumui, tinkamai veiklai ir visam informacinės sistemos ir jos veikimui užtikrinti naudoj</text:span><text:span text:style-name="T379">amų informacinių technologijų priemonių gyvavimo ciklui valdyti.</text:span></text:p>
      <text:p text:style-name="P380"><text:span text:style-name="T381">40</text:span><text:span text:style-name="T382">.<text:s/></text:span><text:span text:style-name="T383">Valstybinis duomenų centras</text:span><text:span text:style-name="T384"><text:s/>– biudžetinės įstaigos arba valstybės valdomos įmonės, kuri yra nacionaliniam saugumui užtikrinti svarbi įmonė, patikėjimo ar nuosavybės teise valdomas duo</text:span><text:span text:style-name="T385">menų centras, įrašytas į valstybinių duomenų centrų sąrašą.</text:span></text:p>
      <text:p text:style-name="P386"><text:span text:style-name="T387">41</text:span><text:span text:style-name="T388">. Kitos šiame įstatyme vartojamos sąvokos yra suprantamos taip, kaip jos apibrėžiamos Lietuvos Respublikos dokumentų ir archyvų įstatyme, Lietuvos Respublikos elektroninių ryšių įstatyme, Li</text:span><text:span text:style-name="T389">etuvos Respublikos kibernetinio saugumo įstatyme, Lietuvos Respublikos oficialiosios statistikos ir valstybės duomenų valdysenos įstatyme, Lietuvos Respublikos teisės gauti informaciją ir duomenų pakartotinio naudojimo įstatyme, Lietuvos Respublikos valsty</text:span><text:span text:style-name="T390">bės ir savivaldybių turto valdymo, naudojimo ir disponavimo juo įstatyme, Lietuvos Respublikos valstybės tarnybos įstatyme, Lietuvos Respublikos viešojo administravimo įstatyme.<text:s/></text:span></text:p>
      <text:p text:style-name="P391"><text:span text:style-name="T392">42</text:span><text:span text:style-name="T393">. Šiame įstatyme sąvoka „informacinė sistema“ vartojama, kai atitinkamo</text:span><text:span text:style-name="T394">s įstatymo nuostatos taikomos visoms šio įstatymo 9 straipsnyje nurodytoms informacinių sistemų rūšims.</text:span></text:p>
      <text:p text:style-name="P395"><text:span text:style-name="T396">43</text:span><text:span text:style-name="T397">. Šiame įstatyme sąvoka „registras“ vartojama, kai atitinkamos įstatymo nuostatos taikomos visoms šio įstatymo 8 straipsnyje nurodytoms registrų r</text:span><text:span text:style-name="T398">ūšims.</text:span></text:p>
      <text:p text:style-name="P399"><text:span text:style-name="T400">44</text:span><text:span text:style-name="T401">. Šiame įstatyme sąvoka „duomenų centras“ vartojama, kai atitinkamos įstatymo nuostatos taikomos ir valstybiniams, ir privatiems duomenų centrams, esantiems ir Lietuvos Respublikoje, ir kitose Europos Sąjungos valstybėse narėse, Europos ekonom</text:span><text:span text:style-name="T402">inės erdvės valstybėse ir (ar) Šiaurės Atlanto sutarties organizacijos (NATO) valstybėse narėse.<text:s/></text:span></text:p>
      <text:p text:style-name="P403"><text:span text:style-name="T404">45</text:span><text:span text:style-name="T405">. Šiame įstatyme apibrėžiamos sąvokos suprantamos kitaip negu sąvokos, apibrėžiamos 2016 m. balandžio 27 d. Europos Parlamento ir Tarybos reglamente<text:s/></text:span><text:a xlink:href="http://eur-lex.europa.eu/legal-content/LIT/TXT/?uri=CELEX:3679R2016&amp;locale=lt" office:target-frame-name="_blank" xlink:show="new"><text:span text:style-name="T406">(ES) 2016/679</text:span></text:a><text:span text:style-name="T4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08">95/46/EB</text:span></text:a><text:span text:style-name="T409"><text:s/>(Bendrajame duomenų apsaugos reglamente) ir Lietuvos Respublikos asmens duomenų, tvarkomų nusikalstamų veikų prevencijos, tyrimo, atskleidimo<text:s/></text:span><text:span text:style-name="T410">ar baudžiamojo persekiojimo už jas, bausmių vykdymo arba nacionalinio saugumo ar gynybos tikslais, teisinės apsaugos įstatyme (toliau – Asmens duomenų, tvarkomų teisėsaugos ar nacionalinio saugumo tikslais, įstatymas).</text:span></text:p>
      <text:p text:style-name="P411"><text:span text:style-name="T412">46</text:span><text:span text:style-name="T413">.<text:s/></text:span><text:span text:style-name="T414">Taikant šį įstatymą, valstybė</text:span><text:span text:style-name="T415">s ir savivaldybių institucijos ir įstaigos (toliau – institucijos), kiti viešojo administravimo subjektai, viešosios įstaigos ir valstybės valdomos įmonės, kurie yra šio straipsnio 2 dalyje nurodytų valstybės informacinius išteklius sudarančių duomenų (tol</text:span><text:span text:style-name="T416">iau – duomenys) ir valstybės informacinius išteklius sudarančių informacinių sistemų (toliau – informacinės sistemos) valdytojai ir (ar) tvarkytojai, toliau šiame įstatyme kartu vadinami subjektais.</text:span></text:p>
      <text:p text:style-name="P417"/>
      <text:p text:style-name="P418"><text:span text:style-name="T419">3</text:span><text:span text:style-name="T420"><text:s/>straipsnis.<text:s/></text:span><text:span text:style-name="T421">Asmens duomenų apsaugos ir kiberneti</text:span><text:span text:style-name="T422">nio saugumo taikymas valdant ir tvarkant valstybės informacinius išteklius</text:span></text:p>
      <text:p text:style-name="P423"><text:span text:style-name="T424">1</text:span><text:span text:style-name="T425">. Valstybės informacinius išteklius sudarantys asmens duomenys yra valdomi ir tvarkomi vadovaujantis Reglamentu (ES) 2016/679, Lietuvos Respublikos asmens duomenų teisinės apsa</text:span><text:span text:style-name="T426">ugos įstatymu, Asmens duomenų, tvarkomų teisėsaugos ar nacionalinio saugumo tikslais, įstatymu ir kitais teisės aktais, nustatančiais asmens duomenų tvarkymo reikalavimus, (toliau kartu – asmens duomenų apsaugos reikalavimai).</text:span></text:p>
      <text:p text:style-name="P427"><text:span text:style-name="T428">2</text:span><text:span text:style-name="T429">. Informacinėms sistemom</text:span><text:span text:style-name="T430">s, duomenims, šių informacinių sistemų, duomenų valdytojams ir (ar) tvarkytojams, IT platformoms ir IT priemonėms yra bendrai taikomi Kibernetinio saugumo įstatymo nustatyti kibernetinio saugumo reikalavimai (toliau – kibernetinio saugumo reikalavimai) ir<text:s/></text:span><text:span text:style-name="T431">kitų teisės aktų, nustatančių kibernetinio saugumo subjektų veiklą, sąlygos.</text:span></text:p>
      <text:p text:style-name="P432">Straipsnio pakeitimai:</text:p>
      <text:p text:style-name="P433"><text:span text:style-name="T434">Nr.<text:s/></text:span><text:a xlink:href="https://www.e-tar.lt/portal/legalAct.html?documentId=76e7840049bf11efbdaea558de59136c" office:target-frame-name="_top" xlink:show="replace"><text:span text:style-name="T435">XIV-2908</text:span></text:a><text:span text:style-name="T436">, 2024-07-11, paskelbta TAR 2024-07-24, i. k</text:span><text:span text:style-name="T437">. 2024-13543</text:span></text:p>
      <text:p text:style-name="Normal"/>
      <text:p text:style-name="P438"><text:span text:style-name="T439">4</text:span><text:span text:style-name="T440"><text:s/>straipsnis.<text:s/></text:span><text:span text:style-name="T441">Duomenų valdysenos tikslai, duomenų valdymo ir tvarkymo principai</text:span></text:p>
      <text:p text:style-name="P442"><text:span text:style-name="T443">1</text:span><text:span text:style-name="T444">.<text:s/></text:span><text:span text:style-name="T445">Valstybės informacinius išteklius sudarančių</text:span><text:span text:style-name="T446"><text:s/>duomenų</text:span><text:span text:style-name="T447"><text:s/>valdysenos tikslai:</text:span></text:p>
      <text:p text:style-name="P448"><text:span text:style-name="T449">1</text:span><text:span text:style-name="T450">) nustatyti duomenų valdysenos pagrindus, padedančius įgyvendinti<text:s/></text:span><text:span text:style-name="T451">duomenimis grindžiamą valstybės valdymą, strateginį planavimą ir šiame įstatyme nustatytus duomenų valdymo ir tvarkymo principus;</text:span></text:p>
      <text:p text:style-name="P452"><text:span text:style-name="T453">2</text:span><text:span text:style-name="T454">) sudaryti sąlygas duomenų valdytojams ir tvarkytojams užtikrinti duomenų valdymo ir tvarkymo veiklos atitiktį nustatytie</text:span><text:span text:style-name="T455">ms duomenų<text:s/></text:span><text:span text:style-name="T456">valdymo ir tvarkymo</text:span><text:span text:style-name="T457"><text:s/>principams;</text:span></text:p>
      <text:p text:style-name="P458"><text:span text:style-name="T459">3</text:span><text:span text:style-name="T460">) didinti duomenų valdymo ir tvarkymo brandą, siekiant užtikrinti duomenų valdymo ir tvarkymo atitiktį organizaciniams, teisiniams, techniniams ir kibernetinio saugumo reikalavimams;</text:span></text:p>
      <text:p text:style-name="P461">Straipsnio punkto<text:s/>pakeitimai:</text:p>
      <text:p text:style-name="P462"><text:span text:style-name="T463">Nr.<text:s/></text:span><text:a xlink:href="https://www.e-tar.lt/portal/legalAct.html?documentId=76e7840049bf11efbdaea558de59136c" office:target-frame-name="_top" xlink:show="replace"><text:span text:style-name="T464">XIV-2908</text:span></text:a><text:span text:style-name="T465">, 2024-07-11, paskelbta TAR 2024-07-24, i. k. 2024-13543</text:span></text:p>
      <text:p text:style-name="Normal"/>
      <text:p text:style-name="P466"><text:span text:style-name="T467">4</text:span><text:span text:style-name="T468">) užtikrinti tinkamą duomenų valdymą ir tvarkymą, siekiant didinti duom</text:span><text:span text:style-name="T469">enų vertę ir valdyti su tuo susijusias rizikas;</text:span></text:p>
      <text:p text:style-name="P470"><text:span text:style-name="T471">5</text:span><text:span text:style-name="T472">) apibrėžti duomenų valdytojų ir tvarkytojų atsakomybę už tinkamą duomenų valdymą ir tvarkymą ir su tuo susijusių funkcijų įgyvendinimą.<text:s/></text:span></text:p>
      <text:p text:style-name="P473"><text:span text:style-name="T474">2</text:span><text:span text:style-name="T475">. Valstybės informacinius išteklius sudarantys</text:span><text:span text:style-name="T476"><text:s/></text:span><text:span text:style-name="T477">d</text:span><text:span text:style-name="T478">uomenys va</text:span><text:span text:style-name="T479">ldomi ir tvarkomi vadovaujantis šiais principais:<text:s/></text:span></text:p>
      <text:p text:style-name="P480"><text:span text:style-name="T481">1</text:span><text:span text:style-name="T482">) nedubliavimo principu – subjektai savo funkcijoms atlikti negali pakartotinai registruoti kitose registrų informacinėse sistemose įregistruotų objektų. Šis principas draudžia duomenų tvarkytojui rinkt</text:span><text:span text:style-name="T483">i ir į informacinę sistemą įrašyti duomenis iš pirminių šaltinių, jeigu juos galima gauti iš kitos informacinės sistemos per sąveiką;</text:span></text:p>
      <text:p text:style-name="P484"><text:span text:style-name="T485">2</text:span><text:span text:style-name="T486">) išsamumo principu – subjektų valdomi ir tvarkomi duomenys turi būti pakankami ir tinkamos apimties bei detalumo<text:s/></text:span><text:span text:style-name="T487">teisės aktų nustatytoms funkcijoms atlikti;</text:span></text:p>
      <text:p text:style-name="P488"><text:span text:style-name="T489">3</text:span><text:span text:style-name="T490">) tikslumo principu – duomenys, tvarkomi informacinėje sistemoje, turi būti reguliariai atnaujinami pagal šios ir kitų informacinių sistemų nuostatuose apibrėžiamus duomenų atnaujinimo periodiškumo parametru</text:span><text:span text:style-name="T491">s, siekiant šių duomenų atitikties kitose informacinėse sistemose tvarkomiems duomenims;</text:span></text:p>
      <text:p text:style-name="P492"><text:span text:style-name="T493">4</text:span><text:span text:style-name="T494">) duomenų apimties mažinimo principu – subjektai informacinėse sistemose privalo tvarkyti tik tiek duomenų, kiek jų būtina atliekant teisės aktų nustatytas funkci</text:span><text:span text:style-name="T495">jas;</text:span></text:p>
      <text:p text:style-name="P496"><text:span text:style-name="T497">5</text:span><text:span text:style-name="T498">) teisingumo principu – informacinėje sistemoje tvarkomi duomenys turi būti teisingi ir atitikti juos patvirtinančius dokumentus ir faktus, taip pat kitose informacinėse sistemose tvarkomus duomenis. Duomenys yra laikomi teisingais tol, kol nenug</text:span><text:span text:style-name="T499">inčyti ir (ar) nepatikslinti Lietuvos Respublikos įstatymuose, tiesiogiai taikomuose Europos Sąjungos teisės aktuose,<text:s/></text:span><text:span text:style-name="T500">Lietuvos Respublikos</text:span><text:span text:style-name="T501"><text:s/>tarptautinėse sutartyse ir informacinės sistemos nuostatuose nustatyta tvarka;</text:span></text:p>
      <text:p text:style-name="P502"><text:span text:style-name="T503">6</text:span><text:span text:style-name="T504">) saugumo principu – turi būti už</text:span><text:span text:style-name="T505">tikrinama, kad informacinėje sistemoje tvarkomi duomenys būtų prieinami tvarkyti reikiamu metu, apsaugoti nuo netyčinio ar neteisėto sunaikinimo, praradimo, pakeitimo, atskleidimo be leidimo ar neteisėtos prieigos prie jų suteikimo, taip pat nuo bet kokio<text:s/></text:span><text:span text:style-name="T506">kito neteisėto tvarkymo;</text:span></text:p>
      <text:p text:style-name="P507"><text:span text:style-name="T508">7</text:span><text:span text:style-name="T509">) sąveikumo principu – subjektams leidžiama naudoti duomenis, tvarkomus įvairiose informacinėse sistemose, nepaisant jų naudojamų skirtingų duomenų teikimo būdų, formatų, semantikos ir standartų;<text:s/></text:span></text:p>
      <text:p text:style-name="P510"><text:span text:style-name="T511">8</text:span><text:span text:style-name="T512">) atvirumo principu – su</text:span><text:span text:style-name="T513">bjektai šio įstatymo nustatyta tvarka privalo teikti duomenis ar suteikti prie jų prieigą, išskyrus šio įstatymo 28 straipsnio 11 dalyje nurodytus atvejus, taip pat jeigu kiti Lietuvos Respublikos įstatymuose, tiesiogiai taikomuose Europos Sąjungos teisės<text:s/></text:span><text:span text:style-name="T514">aktuose ar<text:s/></text:span><text:span text:style-name="T515">Lietuvos Respublikos</text:span><text:span text:style-name="T516"><text:s/>tarptautinėse sutartyse nenustatyta kitaip;</text:span></text:p>
      <text:p text:style-name="P517"><text:span text:style-name="T518">9</text:span><text:span text:style-name="T519">) duomenų vietos neribojimo principu – Lietuvos Respublikos įstatymuose ar kituose teisės aktuose draudžiama nustatyti bet kokį reikalavimą, pagal kurį duomenys turi būti tvar</text:span><text:span text:style-name="T520">komi Lietuvos Respublikos teritorijoje arba kuris trukdo duomenis tvarkyti bet kurioje kitoje Europos Sąjungos valstybėje narėje ir (ar) Europos ekonominės erdvės valstybėje. Nustatytas duomenų vietos neribojimo principas netaikomas tik laikantis šio įstat</text:span><text:span text:style-name="T521">ymo 44 ir 45 straipsniuose nustatytos tvarkos ir tik tais atvejais, kai tai pateisinama valstybės saugumo, gynybos ar visuomenės saugumo tikslais, laikantis 2018 m. lapkričio 14 d. Europos Parlamento ir Tarybos reglamente<text:s/></text:span><text:a xlink:href="http://eur-lex.europa.eu/legal-content/LIT/TXT/?uri=CELEX:31807R2018&amp;locale=lt" office:target-frame-name="_blank" xlink:show="new"><text:span text:style-name="T522">(ES) 2018/1807</text:span></text:a><text:span text:style-name="T523"><text:s/>dėl laisvo ne asmens duomenų judėjimo Europos Sąjungoje pagrindų įtvirtinto proporcingumo principo;</text:span></text:p>
      <text:p text:style-name="P524"><text:span text:style-name="T525">10</text:span><text:span text:style-name="T526">) saugojimo laikotarpio apribojimo principu – informacinėje si</text:span><text:span text:style-name="T527">stemoje tvarkomi duomenys turi būti saugomi ne ilgiau, negu būtina subjektui atliekant teisės aktų nustatytas funkcijas. Duomenis galima saugoti ilgesnį laikotarpį, jeigu jie tvarkomi siekiant juos archyvuoti dėl viešojo intereso, istorinių, statistinių ir</text:span><text:span text:style-name="T528"><text:s/>kitų tyrimų bei reikšmingo valstybės dokumentinio paveldo išsaugojimo tikslais.</text:span></text:p>
      <text:p text:style-name="P529"><text:span text:style-name="T530">3</text:span><text:span text:style-name="T531">. Duomenų paiešką, mainus, tvarkymą, įskaitant ir jų pakartotinį naudojimą, užtikrina metaduomenys. Metaduomenys rengiami ir tvarkomi pagal ekonomikos ir inovacijų mini</text:span><text:span text:style-name="T532">stro (toliau – ministras) tvirtinamą<text:s/></text:span><text:span text:style-name="T533">valstybės informacinių išteklių</text:span><text:span text:style-name="T534"><text:s/>valdymo ir tvarkymo metodiką, taikant bendrą duomenų architektūros valdymo modelį. Tvarkant metaduomenis, turi būti integruojami vienodi Europos Sąjungos pagrindiniai žodynai, tezaurai, d</text:span><text:span text:style-name="T535">uomenų erdvių ir sričių ontologijos, siekiant užtikrinti duomenų suderinamumą ne tik su Lietuvos Respublikos, bet ir su kitų Europos Sąjungos valstybių narių ir (ar) Europos ekonominės erdvės valstybių, ir (ar) Europos Sąjungos institucijų informacinėmis s</text:span><text:span text:style-name="T536">istemomis.</text:span></text:p>
      <text:p text:style-name="P537"><text:span text:style-name="T538">4</text:span><text:span text:style-name="T539">. Rengiant ir tvarkant metaduomenis, turi būti integruojami vienodi Europos Sąjungos nustatomi duomenų<text:s/></text:span><text:span text:style-name="T540">valdymo ir tvarkymo</text:span><text:span text:style-name="T541"><text:s/>principai, struktūra, standartai, formatai, pagrindiniai žodynai, tezaurai, duomenų erdvių ir sričių ontologijos, kad</text:span><text:span text:style-name="T542"><text:s/>būtų užtikrintas duomenų sąveikumas, vientisumas, kokybė, autentiškumas ir suderinamumas ne tik su Lietuvos Respublikos, bet ir su kitų Europos Sąjungos valstybių narių ir (ar) Europos ekonominės erdvės valstybių, ir (ar) Europos Sąjungos institucijų info</text:span><text:span text:style-name="T543">rmacinėmis sistemomis.</text:span></text:p>
      <text:p text:style-name="P544"/>
      <text:p text:style-name="P545"><text:span text:style-name="T546">5</text:span><text:span text:style-name="T547"><text:s/>straipsnis.<text:s/></text:span><text:span text:style-name="T548">Informacinių sistemų valdysenos tikslai, valdymo ir tvarkymo principai</text:span></text:p>
      <text:p text:style-name="P549"><text:span text:style-name="T550">1</text:span><text:span text:style-name="T551">.<text:s/></text:span><text:span text:style-name="T552">Valstybės informacinius išteklius sudarančių i</text:span><text:span text:style-name="T553">nformacinių sistemų valdysenos tikslai:</text:span></text:p>
      <text:p text:style-name="P554"><text:span text:style-name="T555">1</text:span><text:span text:style-name="T556">) nustatyti informacinių sistemų valdysenos<text:s/></text:span><text:span text:style-name="T557">pagrindus, padedančius įgyvendinti subjektų veiklos skaitmenizavimo tikslus ir užtikrinti šiame įstatyme nustatytus informacinių sistemų valdymo ir tvarkymo principus;</text:span></text:p>
      <text:p text:style-name="P558"><text:span text:style-name="T559">2</text:span><text:span text:style-name="T560">) sudaryti sąlygas informacinių sistemų valdytojams ir tvarkytojams užtikrinti info</text:span><text:span text:style-name="T561">rmacinių sistemų valdymo ir tvarkymo veiklos atitiktį nustatytiems informacinių sistemų<text:s/></text:span><text:span text:style-name="T562">valdymo ir tvarkymo</text:span><text:span text:style-name="T563"><text:s/>principams;</text:span></text:p>
      <text:p text:style-name="P564"><text:span text:style-name="T565">3</text:span><text:span text:style-name="T566">) didinti informacinių sistemų gyvavimo ciklo valdymo brandą, siekiant užtikrinti, kad informacinių sistemų kūrimo būdai, gyvavimo<text:s/></text:span><text:span text:style-name="T567">ciklo stadijų metu vykdomi procesai ir etapų rezultatai leistų pasiekti informacinėms sistemoms keliamus organizacinius, teisinius, techninius ir kibernetinio</text:span><text:span text:style-name="T568"><text:s/></text:span><text:span text:style-name="T569">saugumo reikalavimus;</text:span><text:s/></text:p>
      <text:p text:style-name="P570">Straipsnio punkto pakeitimai:</text:p>
      <text:p text:style-name="P571"><text:span text:style-name="T572">Nr.<text:s/></text:span><text:a xlink:href="https://www.e-tar.lt/portal/legalAct.html?documentId=76e7840049bf11efbdaea558de59136c" office:target-frame-name="_top" xlink:show="replace"><text:span text:style-name="T573">XIV-2908</text:span></text:a><text:span text:style-name="T574">, 2024-07-11, paskelbta TAR 2024-07-24, i. k. 2024-13543</text:span></text:p>
      <text:p text:style-name="Normal"/>
      <text:p text:style-name="P575"><text:span text:style-name="T576">4</text:span><text:span text:style-name="T577">) užtikrinti tinkamą informacinių sistemų valdymą ir tvarkymą, plėtojant jų funkcionalumą, didinant jų prieinamumą ir patogumą<text:s/></text:span><text:span text:style-name="T578">vartotojui, įgyvendinant kitus kokybinius informacinėms sistemoms keliamus reikalavimus ir valdant su tuo susijusias rizikas;</text:span></text:p>
      <text:p text:style-name="P579"><text:span text:style-name="T580">5</text:span><text:span text:style-name="T581">) apibrėžti informacinių sistemų valdytojų ir tvarkytojų atsakomybę už informacinių sistemų valdymą ir tvarkymą ir su tuo sus</text:span><text:span text:style-name="T582">ijusių funkcijų įgyvendinimą.</text:span></text:p>
      <text:p text:style-name="P583"><text:span text:style-name="T584">2</text:span><text:span text:style-name="T585">.<text:s/></text:span><text:span text:style-name="T586">Valstybės informacinius išteklius sudarančios i</text:span><text:span text:style-name="T587">nformacinės sistemos yra valdomos ir tvarkomos vadovaujantis šiais principais:</text:span></text:p>
      <text:p text:style-name="P588"><text:span text:style-name="T589">1</text:span><text:span text:style-name="T590">) skaitmeninės transformacijos principu – subjektai, naudodamiesi informacinių sistemų,<text:s/></text:span><text:span text:style-name="T591">IT platformų ir IT priemonių teikiamomis galimybėmis ir siūlomomis naujovėmis, turi nuolat ieškoti naujų ir veiksmingų būdų, kaip skaitmenizuoti, tobulinti ar optimizuoti savo veiklą ir spręsti jos vykdymo problemas, kad veikla ir atliekamos funkcijos atit</text:span><text:span text:style-name="T592">iktų nuolat besikeičiančius politinės, ekonominės, socialinės ir technologinės aplinkos reikalavimus ir leistų pasiekti suplanuotus rezultatus;</text:span></text:p>
      <text:p text:style-name="P593"><text:span text:style-name="T594">2</text:span><text:span text:style-name="T595">) saugumo principu – saugumo reikalavimų, įskaitant kibernetinio saugumo reikalavimus, užtikrinimas yra nea</text:span><text:span text:style-name="T596">tsiejama informacinių sistemų, IT platformų ir IT priemonių projektavimo, kūrimo, veikimo, naudojimo ir tobulinimo dalis. Saugumas turi būti pagrindinis subjektų keliamas reikalavimas projektuojamoms, kuriamoms ar tobulinamoms informacinėms sistemoms, taip</text:span><text:span text:style-name="T597"><text:s/>pat įsigyjamoms IT platformoms ir IT priemonėms. Šis principas įgyvendinamas nuo pat projektavimo etapo pradžios, siekiant sumažinti galimas saugumo spragas ar jų išvengti prieš pradedant eksploatuoti informacinę sistemą ar naudoti IT platformas ir IT pri</text:span><text:span text:style-name="T598">emones. Subjektai turi siekti, kad jų informacinės sistemos, IT platformos ir IT priemonės būtų saugios naudotis nuo pat pradžių be jokių papildomų nustatymų ir saugumo užtikrinimo priemonių mokesčių;</text:span></text:p>
      <text:p text:style-name="P599">Straipsnio punkto pakeitimai:</text:p>
      <text:p text:style-name="P600"><text:span text:style-name="T601">Nr.<text:s/></text:span><text:a xlink:href="https://www.e-tar.lt/portal/legalAct.html?documentId=76e7840049bf11efbdaea558de59136c" office:target-frame-name="_top" xlink:show="replace"><text:span text:style-name="T602">XIV-2908</text:span></text:a><text:span text:style-name="T603">, 2024-07-11, paskelbta TAR 2024-07-24, i. k. 2024-13543</text:span></text:p>
      <text:p text:style-name="Normal"/>
      <text:p text:style-name="P604"><text:span text:style-name="T605">3</text:span><text:span text:style-name="T606">) planavimo principu – turi būti planuojami informacinių sistemų steigimo, kūrimo ir tvarkymo terminai,<text:s/></text:span><text:span text:style-name="T607">finansiniai ir žmogiškieji ištekliai, reikalingos teisinės, organizacinės, programinės ir techninės priemonės;</text:span></text:p>
      <text:p text:style-name="P608"><text:span text:style-name="T609">4</text:span><text:span text:style-name="T610">) nedubliavimo principu – subjektai, kurdami ir plėtodami<text:s/></text:span><text:span text:style-name="T611">valstybės informacinius išteklius</text:span><text:span text:style-name="T612">, negali pakartotinai kurti kitų subjektų jau suk</text:span><text:span text:style-name="T613">urtų informacinių sistemų, jų komponentų ar IT platformų. Šis principas suteikia galimybes subjektui naudotis kitų subjektų sukurtomis informacinėmis sistemomis, jų komponentais ar IT platformomis, nepažeidžiant<text:s/></text:span><text:span text:style-name="T614">Lietuvos Respublikos</text:span><text:span text:style-name="T615"><text:s/></text:span><text:span text:style-name="T616">a</text:span><text:span text:style-name="T617">utorių<text:s/></text:span><text:span text:style-name="T618">teisių</text:span><text:span text:style-name="T619"><text:s/>ir gretu</text:span><text:span text:style-name="T620">tinių teisių įstatymo;</text:span></text:p>
      <text:p text:style-name="P621"><text:span text:style-name="T622">5</text:span><text:span text:style-name="T623">) integracinio sąsajumo principu – turi būti kuriami efektyvūs technologiniai sprendiniai, užtikrinantys tinkamą duomenų teikimą, gavimą ir mainus tarp įvairių informacinių sistemų ir sudarantys subjektui sąlygas naudotis kitų s</text:span><text:span text:style-name="T624">ubjektų valdomais ir (ar) tvarkomais<text:s/></text:span><text:span text:style-name="T625">valstybės informaciniais ištekliais</text:span><text:span text:style-name="T626">, kurių reikia sprendžiant subjektui priskirtus valdymo uždavinius ir gerinant asmenų aptarnavimą;</text:span></text:p>
      <text:p text:style-name="P627"><text:span text:style-name="T628">6</text:span><text:span text:style-name="T629">) prieinamumo ir nediskriminavimo principu –<text:s/></text:span><text:span text:style-name="T630">valstybės informacinius išteklius<text:s/></text:span><text:span text:style-name="T631">s</text:span><text:span text:style-name="T632">iekiama kurti taip, kad prireikus jais galėtų naudotis visi fiziniai asmenys, nepaisant jų lyties, rasės, tautybės, pilietybės, kalbos, kilmės, socialinės padėties, tikėjimo, įsitikinimų ar pažiūrų, amžiaus, lytinės orientacijos, negalios, etninės priklaus</text:span><text:span text:style-name="T633">omybės, religijos ar kitų požymių;</text:span></text:p>
      <text:p text:style-name="P634"><text:span text:style-name="T635">7</text:span><text:span text:style-name="T636">) atvirumo principu – subjektai turi įvertinti atvirų formatų ir standartų, atvirojo kodo programinės įrangos panaudojimo galimybes, juos taikyti ir naudoti, kurdami ir plėtodami informacines sistemas, IT platformas<text:s/></text:span><text:span text:style-name="T637">ar pasirinkdami IT priemones;</text:span></text:p>
      <text:p text:style-name="P638"><text:span text:style-name="T639">8</text:span><text:span text:style-name="T640">) funkcinio suderinamumo principu – informacinės sistemos ir IT platformos kuriamos taip, kad tenkintų subjekto teisės aktų nustatytų funkcijų atlikimo poreikius ir būtų tinkamos teikti paslaugas kitų subjektų atliekamų a</text:span><text:span text:style-name="T641">nalogiškų funkcijų poreikiams tenkinti;</text:span></text:p>
      <text:p text:style-name="P642"><text:span text:style-name="T643">9</text:span><text:span text:style-name="T644">) technologinio neutralumo principu – neturi būti skatinamas ar diskriminuojamas konkrečių gamintojų ar tiekėjų informacinių technologijų sprendinių pasirinkimas ir naudojimas;</text:span></text:p>
      <text:p text:style-name="P645"><text:span text:style-name="T646">10</text:span><text:span text:style-name="T647">)<text:s/></text:span><text:span text:style-name="T648">patogaus naudojimo princip</text:span><text:span text:style-name="T649">u – fiziniams ir juridiniams asmenims,<text:s/></text:span><text:span text:style-name="T650">kitoms organizacijoms ar jų administracijos padaliniams<text:s/></text:span><text:span text:style-name="T651">užtikrinama galimybė patogiai naudotis administracinėmis ar viešosiomis paslaugomis, teikiamomis elektroniniu būdu, sudaromos sąlygos teikti nuomonę ir pasiūlymu</text:span><text:span text:style-name="T652">s dėl jų tobulinimo.</text:span></text:p>
      <text:p text:style-name="P653"/>
      <text:p text:style-name="P654"><text:span text:style-name="T655">6</text:span><text:span text:style-name="T656"><text:s/>straipsnis.<text:s/></text:span><text:span text:style-name="T657">Valstybės informacinių išteklių pagrindas ir sąveikos principai</text:span></text:p>
      <text:p text:style-name="P658"><text:span text:style-name="T659">1</text:span><text:span text:style-name="T660">.<text:s/></text:span><text:span text:style-name="T661">Valstybės informacinių išteklių</text:span><text:span text:style-name="T662"><text:s/>pagrindą sudaro registrų informacinės sistemos, kuriose registruojami pagrindinių registrų objektai ir tvarko</text:span><text:span text:style-name="T663">mi<text:s/></text:span><text:span text:style-name="T664">šių objektų ir jų registravimo<text:s/></text:span><text:span text:style-name="T665">duomenys. Jose tvarkomi duomenys yra naudojami kitose informacinėse sistemose.<text:s/></text:span></text:p>
      <text:p text:style-name="P666"><text:span text:style-name="T667">2</text:span><text:span text:style-name="T668">. I</text:span><text:span text:style-name="T669">nformacinių sistemų funkcionavimo pagrindas yra jų sąveika.</text:span><text:span text:style-name="T670"><text:s/>Tarpusavyje informacinės sistemos viena su kita keičiasi (duomenų mainai) funkcionavimui ir subjektų teisės aktuose nustatytoms funkcijoms atlikti reikalingais duomenimis per sąveikai užtikrinti sukurtas integracines sąsajas, išskyrus atvejus, kai tų pači</text:span><text:span text:style-name="T671">ų duomenų, teikiamų tais pačiais tikslais, standartais ir formatais, reikia keliems subjektams.</text:span></text:p>
      <text:p text:style-name="P672"><text:span text:style-name="T673">3</text:span><text:span text:style-name="T674">. Sąveika įteisinama informacinių sistemų nuostatuose ir palaikoma jų nuostatuose nustatyta tvarka ir sąlygomis, elektroninių ryšių tinklais perduodant ir<text:s/></text:span><text:span text:style-name="T675">nuolat atnaujinant informacinėse sistemose tvarkomus duomenis.</text:span></text:p>
      <text:p text:style-name="P676"><text:span text:style-name="T677">4</text:span><text:span text:style-name="T678">. Perduodant registrų informacinėse sistemose registruojamų objektų duomenis kitoms informacinėms sistemoms, jų sąveikai užtikrinti naudojami registrų informacinėse sistemose tvarkomi obje</text:span><text:span text:style-name="T679">ktų identifikavimo kodai.</text:span></text:p>
      <text:p text:style-name="P680"><text:span text:style-name="T681">5</text:span><text:span text:style-name="T682">. Subjektai, elektroniniu būdu teikdami administracines ar viešąsias paslaugas, turi naudoti tik informacinėse sistemose tvarkomus duomenis.</text:span></text:p>
      <text:p text:style-name="P683"><text:span text:style-name="T684">6</text:span><text:span text:style-name="T685">. Duomenys, tvarkomi informacinėse sistemose, turi būti vientisi ir tinkami nau</text:span><text:span text:style-name="T686">doti Lietuvos Respublikos, kitų Europos Sąjungos valstybių narių ir (ar) Europos ekonominės erdvės valstybių informacinėse sistemose.</text:span></text:p>
      <text:p text:style-name="P687"><text:span text:style-name="T688">7</text:span><text:span text:style-name="T689">. Informacinėse sistemose turi būti naudojami tarptautiniai ar nacionaliniai klasifikatoriai. Jeigu nėra informacinės</text:span><text:span text:style-name="T690"><text:s/>sistemos veikimui reikalingų pripažintų klasifikatorių, kuriami specialiai tai informacinei sistemai reikalingi klasifikatoriai. Sukurti klasifikatoriai yra informacinės sistemos tvarkomų duomenų sudedamoji dalis ir yra teikiami kitoms informacinėms siste</text:span><text:span text:style-name="T691">moms ir duomenų gavėjams kartu su toje informacinėje sistemoje tvarkomais duomenimis.</text:span></text:p>
      <text:p text:style-name="P692"><text:span text:style-name="T693">8</text:span><text:span text:style-name="T694">. Duomenų mainai vykdomi vadovaujantis ministro įgaliotos institucijos nustatytais duomenų teikimo formatais ir standartais.</text:span></text:p>
      <text:p text:style-name="P695"/>
      <text:p text:style-name="P696"><text:span text:style-name="T697">7</text:span><text:span text:style-name="T698"><text:s/>straipsnis.<text:s/></text:span><text:span text:style-name="T699">Valstybės<text:s/></text:span><text:span text:style-name="T700">informacinių išteklių rūšys</text:span></text:p>
      <text:p text:style-name="P701"><text:span text:style-name="T702">1</text:span><text:span text:style-name="T703">.<text:s/></text:span><text:span text:style-name="T704">Valstybės informacinius išteklius</text:span><text:span text:style-name="T705"><text:s/>sudarantys duomenys ir informacinės sistemos, kuriose šie duomenys tvarkomi, pagal duomenų svarbą, kuri nustatoma pagal galimą duomenų prieinamumo, vientisumo ir konfidencialumo pažeidimo</text:span><text:span text:style-name="T706"><text:s/>poveikį valstybei, institucijoms ir gyventojams, yra šių rūšių:</text:span></text:p>
      <text:p text:style-name="P707"><text:span text:style-name="T708">1</text:span><text:span text:style-name="T709">) ypatingos svarbos<text:s/></text:span><text:span text:style-name="T710">valstybės informaciniai ištekliai</text:span><text:span text:style-name="T711"><text:s/>– informacinės sistemos, kuriose esančių duomenų prieinamumo, vientisumo ir konfidencialumo pažeidimo poveikis sukelia padarinius visa</text:span><text:span text:style-name="T712">i valstybei (poveikis daugiau negu 5 apskrityse, daugiau negu 50 procentų gyventojų ar institucijų);</text:span></text:p>
      <text:p text:style-name="P713"><text:span text:style-name="T714">2</text:span><text:span text:style-name="T715">) svarbūs<text:s/></text:span><text:span text:style-name="T716">valstybės informaciniai ištekliai</text:span><text:span text:style-name="T717"><text:s/>– informacinės sistemos, kuriose esančių duomenų prieinamumo, vientisumo ir konfidencialumo pažeidimo pove</text:span><text:span text:style-name="T718">ikis sukelia padarinius didelei valstybės, institucijų ir gyventojų daliai (poveikis 2–5 apskrityse, 6–50 procentų gyventojų ar institucijų);</text:span></text:p>
      <text:p text:style-name="P719"><text:span text:style-name="T720">3</text:span><text:span text:style-name="T721">) vidutinės svarbos<text:s/></text:span><text:span text:style-name="T722">valstybės informaciniai ištekliai</text:span><text:span text:style-name="T723"><text:s/>– informacinės sistemos, kuriose esančių duomenų priein</text:span><text:span text:style-name="T724">amumo, vientisumo ir konfidencialumo pažeidimo poveikis sukelia padarinius nedidelei valstybės, institucijų ir gyventojų daliai (poveikis keliose vienos apskrities savivaldybėse, 1–5 procentų gyventojų ar institucijų);</text:span></text:p>
      <text:p text:style-name="P725"><text:span text:style-name="T726">4</text:span><text:span text:style-name="T727">) mažos svarbos<text:s/></text:span><text:span text:style-name="T728">valstybės inform</text:span><text:span text:style-name="T729">aciniai ištekliai</text:span><text:span text:style-name="T730"><text:s/>– informacinės sistemos, kuriose esančių duomenų prieinamumo, vientisumo ir konfidencialumo pažeidimo poveikis sukelia padarinius pavienėms institucijoms ar pavieniams fiziniams asmenims (poveikis ne daugiau kaip vienos apskrities savival</text:span><text:span text:style-name="T731">dybei, iki 1 procento gyventojų ar institucijų).</text:span></text:p>
      <text:p text:style-name="P732"><text:span text:style-name="T733">2</text:span><text:span text:style-name="T734">.<text:s/></text:span><text:span text:style-name="T735">Valstybės informacinių išteklių</text:span><text:span text:style-name="T736"><text:s/>svarba vertinama pagal galimą šio straipsnio 1 dalyje nurodytą duomenų prieinamumo, vientisumo ir konfidencialumo pažeidimo poveikį, remiantis Lietuvos Respublikos Vyriausybės tvirtinamu<text:s/></text:span><text:span text:style-name="T737">valstybės informacinių išteklių</text:span><text:span text:style-name="T738"><text:s/>svarbos vertinimo tvarkos aprašu, o<text:s/></text:span><text:span text:style-name="T739">šių išteklių</text:span><text:span text:style-name="T740"><text:s/>svarba nustatoma remiantis ministro tvirtinama<text:s/></text:span><text:span text:style-name="T741">valstybės informacinių išteklių</text:span><text:span text:style-name="T742"><text:s/>svarbos nustatymo metodika.</text:span></text:p>
      <text:p text:style-name="P743"><text:span text:style-name="T744">3</text:span><text:span text:style-name="T745">. IT priemonės ir<text:s/></text:span><text:span text:style-name="T746">IT<text:s/></text:span><text:span text:style-name="T747">platformos pagal svarbą neskirstomos. Subjektams šias IT priemones ir (ar) IT platformas naudojant duomenims t</text:span><text:span text:style-name="T748">varkyti ir informacinių sistemų veikimui užtikrinti, jos turi atitikti tam tikrai<text:s/></text:span><text:span text:style-name="T749">valstybės informacinių išteklių</text:span><text:span text:style-name="T750"><text:s/>rūšiai šio įstatymo 3 straipsnyje nurodytų teisės aktų reikalavimus ir (ar) sąlygas.</text:span></text:p>
      <text:p text:style-name="P751"><text:span text:style-name="T752">4</text:span><text:span text:style-name="T753">. Vyriausybės tvirtinamame valstybės informacinių iš</text:span><text:span text:style-name="T754">teklių svarbos vertinimo tvarkos apraše nurodytiems už valstybės informacinių išteklių svarbos vertinimą atsakingiems asmenims<text:s/></text:span><text:span text:style-name="T755">mutatis mutandis</text:span><text:span text:style-name="T756"><text:s/>taikomi Kibernetinio saugumo įstatymo 15 straipsnio 5 dalies 1 ir 2 punktuose nustatyti reikalavimai už kibernet</text:span><text:span text:style-name="T757">inį saugumą atsakingiems asmenims.</text:span></text:p>
      <text:p text:style-name="P758">Straipsnio dalies pakeitimai:</text:p>
      <text:p text:style-name="P759"><text:span text:style-name="T760">Nr.<text:s/></text:span><text:a xlink:href="https://www.e-tar.lt/portal/legalAct.html?documentId=76e7840049bf11efbdaea558de59136c" office:target-frame-name="_top" xlink:show="replace"><text:span text:style-name="T761">XIV-2908</text:span></text:a><text:span text:style-name="T762">, 2024-07-11, paskelbta TAR 2024-07-24, i. k. 2024-13543</text:span></text:p>
      <text:p text:style-name="Normal"/>
      <text:p text:style-name="P763"><text:span text:style-name="T764">8</text:span><text:span text:style-name="T765"><text:s/></text:span><text:span text:style-name="T766">straipsnis.<text:s/></text:span><text:span text:style-name="T767">Reg</text:span><text:span text:style-name="T768">istrų rūšys</text:span></text:p>
      <text:p text:style-name="P769"><text:span text:style-name="T770">Registrai pagal objektų svarbą yra šių rūšių:</text:span></text:p>
      <text:p text:style-name="P771"><text:span text:style-name="T772">1</text:span><text:span text:style-name="T773">) pagrindiniai registrai – registrai, kurių objektai yra gyventojai, juridiniai asmenys, adresai, nekilnojamasis turtas, daiktinės teisės į nekilnojamąjį turtą ir teisės aktai;</text:span></text:p>
      <text:p text:style-name="P774"><text:span text:style-name="T775">2</text:span><text:span text:style-name="T776">) kiti<text:s/></text:span><text:span text:style-name="T777">registrai – registrai, kurių objektai yra visi kiti objektai, nenurodyti šio straipsnio 1 punkte.</text:span></text:p>
      <text:p text:style-name="P778"/>
      <text:p text:style-name="P779"><text:span text:style-name="T780">9</text:span><text:span text:style-name="T781"><text:s/></text:span><text:span text:style-name="T782">straipsnis.<text:s/></text:span><text:span text:style-name="T783">Informacinių sistemų rūšys</text:span></text:p>
      <text:p text:style-name="P784"><text:span text:style-name="T785">Informacinės sistemos pagal jose tvarkomus duomenis yra šių rūšių:</text:span></text:p>
      <text:p text:style-name="P786"><text:span text:style-name="T787">1</text:span><text:span text:style-name="T788">) registrų informacinės sistemos, ku</text:span><text:span text:style-name="T789">riose registruojami objektai, tvarkomi objektų ir jų registravimo duomenys;</text:span></text:p>
      <text:p text:style-name="P790"><text:span text:style-name="T791">2</text:span><text:span text:style-name="T792">) valstybės informacinės sistemos, kuriose tvarkomi subjektų teisės aktuose nustatytoms funkcijoms atlikti reikalingi duomenys, įskaitant ir valstybės<text:s/></text:span><text:span text:style-name="T793">informacines sistemas, s</text:span><text:span text:style-name="T794">kirtas kelių ar daugelio subjektų jų veiklą reglamentuojančiuose teisės aktuose nustatytoms vienodo pobūdžio veiklos funkcijoms atlikti ir duomenims tvarkyti (toliau – bendroji informacinė sistema)</text:span><text:span text:style-name="T795">;</text:span></text:p>
      <text:p text:style-name="P796"><text:span text:style-name="T797">3</text:span><text:span text:style-name="T798">) vidaus administravimo informacinės sistemos, kurio</text:span><text:span text:style-name="T799">se tvarkomi subjektų valdomi duomenys, reikalingi vidaus administravimo funkcijoms a</text:span><text:span text:style-name="T800">r kitoms pagalbinio pobūdžio funkcijoms, kurios padeda įgyvendinti subjektui teisės aktuose nustatytus uždavinius (toliau<text:s/></text:span><text:span text:style-name="T801">kartu<text:s/></text:span><text:span text:style-name="T802">– vidaus administravimo funkcijos), atlikti.</text:span></text:p>
      <text:p text:style-name="P803"/>
      <text:p text:style-name="P804"><text:span text:style-name="T805">II</text:span><text:span text:style-name="T806"><text:s/>SKYRIUS</text:span></text:p>
      <text:p text:style-name="P807"><text:span text:style-name="T808">VALSTYBĖS INFORMACINIŲ IŠTEKLIŲ VALDYMO POLITIKOS<text:s/></text:span></text:p>
      <text:p text:style-name="P809"><text:span text:style-name="T810">FORMAVIMAS IR ĮGYVENDINIMAS</text:span></text:p>
      <text:p text:style-name="P811"/>
      <text:p text:style-name="P812"><text:span text:style-name="T813">10</text:span><text:span text:style-name="T814"><text:s/></text:span><text:span text:style-name="T815">straipsnis.<text:s/></text:span><text:span text:style-name="T816">Vyriausybės kompetencija</text:span></text:p>
      <text:p text:style-name="P817"><text:span text:style-name="T818">Vyriausybė:</text:span></text:p>
      <text:p text:style-name="P819"><text:span text:style-name="T820">1</text:span><text:span text:style-name="T821">) nustato skaitmeninimo ir skaitmenizavimo tikslus ir strategines kryptis,<text:s/></text:span><text:span text:style-name="T822">valstybės<text:s/></text:span><text:span text:style-name="T823">informacinių išteklių</text:span><text:span text:style-name="T824"><text:s/></text:span><text:span text:style-name="T825">kūrimo, tobulinimo, plėtros ir jų finansavimo prioritetus<text:s/></text:span><text:span text:style-name="T826">bei poreikius</text:span><text:span text:style-name="T827">;</text:span></text:p>
      <text:p text:style-name="P828"><text:span text:style-name="T829">2</text:span><text:span text:style-name="T830">) tvirtina<text:s/></text:span><text:span text:style-name="T831">valstybės informacinių išteklių</text:span><text:span text:style-name="T832"><text:s/>svarbos vertinimo<text:s/></text:span><text:span text:style-name="T833">tvarkos aprašą</text:span><text:span text:style-name="T834">;</text:span></text:p>
      <text:p text:style-name="P835"><text:span text:style-name="T836">3</text:span><text:span text:style-name="T837">) tvirtina<text:s/></text:span><text:span text:style-name="T838">valstybės informacinių išteklių</text:span><text:span text:style-name="T839">, kurie turi būti prieinami karo</text:span><text:span text:style-name="T840"><text:s/>padėties, nepaprastosios padėties, ekstremaliųjų situacijų ar kitais krizių atvejais, sąrašą ir šių<text:s/></text:span><text:span text:style-name="T841">valstybės informacinių išteklių</text:span><text:span text:style-name="T842"><text:s/>kopijų laikymo kitose Europos Sąjungos valstybėse narėse, Europos ekonominės erdvės valstybėse ir (ar) Šiaurės Atlanto suta</text:span><text:span text:style-name="T843">rties organizacijos (NATO) valstybėse narėse esančiuose duomenų centruose ir šių<text:s/></text:span><text:span text:style-name="T844">valstybės informacinių išteklių</text:span><text:span text:style-name="T845"><text:s/>veiklos atkūrimo iš kopijų<text:s/></text:span><text:span text:style-name="T846">tvarkos aprašą</text:span><text:span text:style-name="T847">;</text:span></text:p>
      <text:p text:style-name="P848"><text:span text:style-name="T849">4</text:span><text:span text:style-name="T850">) nustato centralizuotai teikiamų IT paslaugų, susijusių su IT priemonių technine priežiūra, ad</text:span><text:span text:style-name="T851">ministravimu, valdymu, naudojimo priežiūra, kontrole ir stebėsena, grupes ir priima sprendimus dėl šių grupių paslaugų gavėjų;</text:span></text:p>
      <text:p text:style-name="P852"><text:span text:style-name="T853">5</text:span><text:span text:style-name="T854">) vadovaudamasi Viešojo administravimo įstatymo 5 straipsnio 1 ir 2 dalimis, skiria valstybės IT paslaugų teikėją ar teikėju</text:span><text:span text:style-name="T855">s ir paveda jam ar jiems centralizuotai teikti nustatytų grupių IT paslaugas;</text:span></text:p>
      <text:p text:style-name="P856"><text:span text:style-name="T857">6</text:span><text:span text:style-name="T858">) suteikia įgaliojimus IT paslaugų teikėjui ar teikėjams sudaryti sutartis dėl centralizuotai teikiamomis IT paslaugomis besinaudojančių subjektų valdomų valstybės informaci</text:span><text:span text:style-name="T859">nių išteklių laikymo kitose Europos Sąjungos valstybėse narėse, Europos ekonominės erdvės valstybėse ir (ar) Šiaurės Atlanto sutarties organizacijos (NATO) valstybėse narėse esančiuose duomenų centruose;</text:span></text:p>
      <text:p text:style-name="P860"><text:span text:style-name="T861">7</text:span><text:span text:style-name="T862">) tvirtina šio įstatymo 45 straipsnio 2 ir 3 da</text:span><text:span text:style-name="T863">lyse nurodytų informacinių sistemų ir jose tvarkomų duomenų kopijų laikymo<text:s/></text:span><text:span text:style-name="T864">tvarkos aprašą</text:span><text:span text:style-name="T865">;</text:span></text:p>
      <text:p text:style-name="P866"><text:span text:style-name="T867">8</text:span><text:span text:style-name="T868">) tvirtina informacinių sistemų steigimo, kūrimo, atnaujinimo, pertvarkymo ir likvidavimo<text:s/></text:span><text:span text:style-name="T869">tvarkos aprašą</text:span><text:span text:style-name="T870">;</text:span></text:p>
      <text:p text:style-name="P871"><text:span text:style-name="T872">9</text:span><text:span text:style-name="T873">) tvirtina atlyginimo už objektų registravimą reg</text:span><text:span text:style-name="T874">istrų informacinėse sistemose ir (ar) informacinėse sistemose tvarkomų duomenų teikimą ir (ar) kitus su duomenų tvarkymu susijusius veiksmus (toliau kartu – atlyginimas) apskaičiavimo ir mokėjimo<text:s/></text:span><text:span text:style-name="T875">tvarkos aprašą</text:span><text:span text:style-name="T876"><text:s/>(toliau – Atlyginimo apskaičiavimo tvarkos ap</text:span><text:span text:style-name="T877">rašas);</text:span></text:p>
      <text:p text:style-name="P878"><text:span text:style-name="T879">10</text:span><text:span text:style-name="T880">) tvirtina valstybinių duomenų centrų sąrašą.</text:span></text:p>
      <text:p text:style-name="P881"/>
      <text:p text:style-name="P882"><text:span text:style-name="T883">11</text:span><text:span text:style-name="T884"><text:s/>straipsnis.<text:s/></text:span><text:span text:style-name="T885">Valstybės informacinių išteklių valdymo politikos formavimas</text:span></text:p>
      <text:p text:style-name="P886"><text:span text:style-name="T887">1</text:span><text:span text:style-name="T888">. Valstybės politiką<text:s/></text:span><text:span text:style-name="T889">valstybės informacinių išteklių</text:span><text:span text:style-name="T890"><text:s/></text:span><text:span text:style-name="T891">valdymo srityje formuoja, organizuoja, koordinuoja ir</text:span><text:span text:style-name="T892"><text:s/>jos įgyvendinimą kontroliuoja Lietuvos Respublikos ekonomikos ir inovacijų ministerija (toliau – Ministerija).</text:span></text:p>
      <text:p text:style-name="P893"><text:span text:style-name="T894">2</text:span><text:span text:style-name="T895">. Ministerija:</text:span></text:p>
      <text:p text:style-name="P896"><text:span text:style-name="T897">1</text:span><text:span text:style-name="T898">) teikia Vyriausybei rekomendacijas dėl skaitmeninimo ir skaitmenizavimo tikslų ir strateginių krypčių,<text:s/></text:span><text:span text:style-name="T899">valstybės informa</text:span><text:span text:style-name="T900">cinių išteklių</text:span><text:span text:style-name="T901"><text:s/>kūrimo, tobulinimo, plėtros ir jų finansavimo prioritetų;</text:span></text:p>
      <text:p text:style-name="P902"><text:span text:style-name="T903">2</text:span><text:span text:style-name="T904">) vertina ministro įgaliotos institucijos pateiktus pasiūlymus dėl finansavimo, reikalingo strateginio valdymo tęstinėms ir pažangos priemonėms, bei planuojamų<text:s/></text:span><text:span text:style-name="T905">valstybės informac</text:span><text:span text:style-name="T906">inių išteklių</text:span><text:span text:style-name="T907"><text:s/></text:span><text:span text:style-name="T908">investicijų projektų, teikia rekomendacijas Vyriausybei ir Lietuvos Respublikos finansų ministerijai dėl valstybės biudžeto lėšų skyrimo;</text:span></text:p>
      <text:p text:style-name="P909"><text:span text:style-name="T910">3</text:span><text:span text:style-name="T911">) vertina ministro įgaliotos institucijos pateiktas išvadas dėl vykdomiems<text:s/></text:span><text:span text:style-name="T912">valstybės informacinių<text:s/></text:span><text:span text:style-name="T913">išteklių</text:span><text:span text:style-name="T914"><text:s/></text:span><text:span text:style-name="T915">kūrimo, tobulinimo ir plėtros projektams skirtų valstybės biudžeto lėšų racionalaus panaudojimo ir teikia pasiūlymus Vyriausybei ir Finansų ministerijai dėl tolesnio minėtų projektų finansavimo;</text:span></text:p>
      <text:p text:style-name="P916"><text:span text:style-name="T917">4</text:span><text:span text:style-name="T918">) vertina ministro įgaliotos institucijos pasiū</text:span><text:span text:style-name="T919">lymus ir nustato IT architektūros formavimo strategines kryptis skaitmeninimo ir skaitmenizavimo tikslams įgyvendinti;</text:span></text:p>
      <text:p text:style-name="P920"><text:span text:style-name="T921">5</text:span><text:span text:style-name="T922">) atlieka stebėseną, analizuoja ir koordinuoja valstybės IT paslaugų teikėjo ar teikėjų veiklą ir teikia jam ar jiems rekomendacijas</text:span><text:span text:style-name="T923"><text:s/>dėl IT paslaugų valdymo ir teikimo tobulinimo;</text:span></text:p>
      <text:p text:style-name="P924"><text:span text:style-name="T925">6</text:span><text:span text:style-name="T926">) teikia informacinių sistemų valdytojams pasiūlymus dėl informacinių sistemų steigimo, atnaujinimo, pertvarkymo ir likvidavimo tikslingumo;</text:span></text:p>
      <text:p text:style-name="P927"><text:span text:style-name="T928">7</text:span><text:span text:style-name="T929">) teikia konsultacijas instituciniams skaitmeninimo įgali</text:span><text:span text:style-name="T930">otiniams, duomenų valdymo įgaliotiniams, duomenų valdytojams ir tvarkytojams, informacinių sistemų valdytojams ir tvarkytojams, kitiems subjektams<text:s/></text:span><text:span text:style-name="T931">valstybės informacinių išteklių</text:span><text:span text:style-name="T932"><text:s/></text:span><text:span text:style-name="T933">politikos formavimo klausimais;</text:span></text:p>
      <text:p text:style-name="P934"><text:span text:style-name="T935">8</text:span><text:span text:style-name="T936">) koordinuoja subjektų veiksmus jiems pa</text:span><text:span text:style-name="T937">gal kompetenciją įgyvendinant<text:s/></text:span><text:span text:style-name="T938">valstybės informacinių išteklių</text:span><text:span text:style-name="T939"><text:s/></text:span><text:span text:style-name="T940">valdymo politiką;</text:span></text:p>
      <text:p text:style-name="P941"><text:span text:style-name="T942">9</text:span><text:span text:style-name="T943">) vertina<text:s/></text:span><text:span text:style-name="T944">Valstybės informacinių išteklių valdymo<text:s/></text:span><text:span text:style-name="T945">tarybos (toliau – Taryba) pateiktus pasiūlymus ir teikia subjektams rekomendacijas dėl korupcijai atsparios aplinkos kūrimo, korupcijos prevencijos vykdymo ir rizikos mažinimo valdant, kuriant, tobulinant ir plėtojant<text:s/></text:span><text:span text:style-name="T946">valstybės informacinius išteklius</text:span><text:span text:style-name="T947">;</text:span></text:p>
      <text:p text:style-name="P948"><text:span text:style-name="T949">1</text:span><text:span text:style-name="T950">0</text:span><text:span text:style-name="T951">) atlieka kitų teisės aktų, reglamentuojančių<text:s/></text:span><text:span text:style-name="T952">valstybės informacinius išteklius</text:span><text:span text:style-name="T953"><text:s/>ir (ar) su jais susijusią veiklą, nustatytas funkcijas.</text:span></text:p>
      <text:p text:style-name="P954"><text:span text:style-name="T955">3</text:span><text:span text:style-name="T956">. Ministras:</text:span></text:p>
      <text:p text:style-name="P957"><text:span text:style-name="T958">1</text:span><text:span text:style-name="T959">) teikia Vyriausybei tvirtinti šio įstatymo 10 straipsnyje nurodytus teisės aktus;</text:span></text:p>
      <text:p text:style-name="P960"><text:span text:style-name="T961">2</text:span><text:span text:style-name="T962">) tvir</text:span><text:span text:style-name="T963">tina<text:s/></text:span><text:span text:style-name="T964">valstybės informacinių išteklių</text:span><text:span text:style-name="T965"><text:s/>valdymo ir tvarkymo metodiką;</text:span></text:p>
      <text:p text:style-name="P966"><text:span text:style-name="T967">3</text:span><text:span text:style-name="T968">) tvirtina<text:s/></text:span><text:span text:style-name="T969">valstybės informacinių išteklių</text:span><text:span text:style-name="T970"><text:s/>svarbos nustatymo metodiką;</text:span></text:p>
      <text:p text:style-name="P971"><text:span text:style-name="T972">4</text:span><text:span text:style-name="T973">) tvirtina IT architektūros formavimo ir valdymo metodiką;</text:span></text:p>
      <text:p text:style-name="P974"><text:span text:style-name="T975">5</text:span><text:span text:style-name="T976">) nustato siektinus valstybės informacinių i</text:span><text:span text:style-name="T977">šteklių kūrimo, tobulinimo ir plėtros rezultatus ir jų pasiekimo būdus;</text:span></text:p>
      <text:p text:style-name="P978"><text:span text:style-name="T979">6</text:span><text:span text:style-name="T980">) tvirtina techninius ir organizacinius reikalavimus, taikomus valstybiniams duomenų centrams ir Lietuvos Respublikoje ar kitose Europos Sąjungos valstybėse narėse, Europos ekonom</text:span><text:span text:style-name="T981">inės erdvės valstybėse ir (ar) Šiaurės Atlanto sutarties organizacijos (NATO) valstybėse narėse esantiems duomenų centrams, kuriuose laikomi<text:s/></text:span><text:span text:style-name="T982">valstybės informaciniai ištekliai</text:span><text:span text:style-name="T983">;</text:span></text:p>
      <text:p text:style-name="P984"><text:span text:style-name="T985">7</text:span><text:span text:style-name="T986">) tvirtina centralizuotai teikiamų IT paslaugų katalogą;</text:span></text:p>
      <text:p text:style-name="P987"><text:span text:style-name="T988">8</text:span><text:span text:style-name="T989">) tvirtina IT</text:span><text:span text:style-name="T990"><text:s/>platformų priemonėmis sukurtų ir per IT platformas teikiamų IT paslaugų sąrašą;</text:span></text:p>
      <text:p text:style-name="P991"><text:span text:style-name="T992">9</text:span><text:span text:style-name="T993">) nustato centralizuotai teikiamų IT paslaugų teikimo sutarčių standartinių sąlygų aprašo reikalavimus;</text:span></text:p>
      <text:p text:style-name="P994"><text:span text:style-name="T995">10</text:span><text:span text:style-name="T996">) priima sprendimus dėl centralizuoto valstybės IT priemonių</text:span><text:span text:style-name="T997"><text:s/>ir (ar) IT paslaugų įsigijimo, atliekant viešuosius pirkimus, susijusius su valstybės IT paslaugų teikėjo įgyvendinamais IT paslaugų ir (ar) valstybės informacinių išteklių plėtros projektais, ir tolesnio šių IT paslaugų panaudojimo;</text:span></text:p>
      <text:p text:style-name="P998"><text:span text:style-name="T999">11</text:span><text:span text:style-name="T1000">) nustato<text:s/></text:span><text:span text:style-name="T1001">valst</text:span><text:span text:style-name="T1002">ybės informacinių išteklių</text:span><text:span text:style-name="T1003"><text:s/>sąveikos principus, valdymo ir plėtros strategines kryptis ir prioritetus bei jų įgyvendinimo būdus;</text:span></text:p>
      <text:p text:style-name="P1004"><text:span text:style-name="T1005">12</text:span><text:span text:style-name="T1006">) nustato duomenų, įskaitant valstybės duomenis, valdysenos, valdymo ir tvarkymo metodus ir priemones;<text:s/></text:span></text:p>
      <text:p text:style-name="P1007"><text:span text:style-name="T1008">13</text:span><text:span text:style-name="T1009">) tvirtina<text:s/></text:span><text:span text:style-name="T1010">Valstybės duomenų valdysenos programą ir jos vykdymo ataskaitą;</text:span></text:p>
      <text:p text:style-name="P1011"><text:span text:style-name="T1012">14</text:span><text:span text:style-name="T1013">) vertina Duomenų valdysenos komiteto (toliau – Komitetas) pasiūlymus duomenų valdysenos, valdymo, tvarkymo, pakartotinio naudojimo klausimais ir priima dėl jų sprendimus;</text:span></text:p>
      <text:p text:style-name="P1014"><text:span text:style-name="T1015">15</text:span><text:span text:style-name="T1016">) vertin</text:span><text:span text:style-name="T1017">a Tarybos pasiūlymus valstybės informacinių išteklių valdymo, tvarkymo, plėtros, korupcijos prevencijos klausimais ir priima dėl jų sprendimus</text:span><text:span text:style-name="T1018">.</text:span></text:p>
      <text:p text:style-name="P1019"/>
      <text:p text:style-name="P1020"><text:span text:style-name="T1021">12</text:span><text:span text:style-name="T1022"><text:s/>straipsnis.<text:s/></text:span><text:span text:style-name="T1023">Valstybės informacinių išteklių valdymo politikos įgyvendinimas</text:span></text:p>
      <text:p text:style-name="P1024"><text:span text:style-name="T1025">1</text:span><text:span text:style-name="T1026">. V</text:span><text:span text:style-name="T1027">alstybės<text:s/></text:span><text:span text:style-name="T1028">informacinių išteklių</text:span><text:span text:style-name="T1029"><text:s/>politiką įgyvendina:</text:span></text:p>
      <text:p text:style-name="P1030"><text:span text:style-name="T1031">1</text:span><text:span text:style-name="T1032">) ministro įgaliota institucija;</text:span></text:p>
      <text:p text:style-name="P1033"><text:span text:style-name="T1034">2</text:span><text:span text:style-name="T1035">) Reglamento<text:s/></text:span><text:a xlink:href="http://eur-lex.europa.eu/legal-content/LIT/TXT/?uri=CELEX:3679R2016&amp;locale=lt" office:target-frame-name="_blank" xlink:show="new"><text:span text:style-name="T1036">(ES) 2016/679</text:span></text:a><text:span text:style-name="T1037"><text:s/>taikymo priežiūrą atliekanti institucij</text:span><text:span text:style-name="T1038">a;</text:span></text:p>
      <text:p text:style-name="P1039"><text:span text:style-name="T1040">3</text:span><text:span text:style-name="T1041">) 2009 m. kovo 11 d. Europos Parlamento ir Tarybos reglamento<text:s/></text:span><text:a xlink:href="http://eur-lex.europa.eu/legal-content/LIT/TXT/?uri=CELEX:32009R0223&amp;locale=lt" office:target-frame-name="_blank" xlink:show="new"><text:span text:style-name="T1042">(EB) Nr. 223/2009</text:span></text:a><text:span text:style-name="T1043"><text:s/>dėl Europos statistikos, panaikinančio Europos Parlamento ir<text:s/></text:span><text:span text:style-name="T1044">Tarybos reglamentą (EB, Euratomas) Nr. 1101/2008 dėl konfidencialių statistinių duomenų perdavimo Europos Bendrijų statistikos tarnybai, Tarybos reglamentą<text:s/></text:span><text:a xlink:href="http://eur-lex.europa.eu/legal-content/LIT/TXT/?uri=CELEX:31997R0322&amp;locale=lt" office:target-frame-name="_blank" xlink:show="new"><text:span text:style-name="T1045">(EB) Nr. 322/97</text:span></text:a><text:span text:style-name="T1046"><text:s/>dėl Bendrijos statistikos ir Tarybos sprendimą<text:s/></text:span><text:a xlink:href="http://eur-lex.europa.eu/legal-content/LIT/TXT/?uri=CELEX:31989D0382&amp;locale=lt" office:target-frame-name="_blank" xlink:show="new"><text:span text:style-name="T1047">89/382/EEB</text:span></text:a><text:span text:style-name="T1048">, Euratomas, įsteigiantį Europos Bendrijų statistikos programų komite</text:span><text:span text:style-name="T1049">tą, įgyvendinimą atliekanti institucija;</text:span></text:p>
      <text:p text:style-name="P1050"><text:span text:style-name="T1051">4</text:span><text:span text:style-name="T1052">) archyvų ir dokumentų srities valstybinį administravimą įgyvendinanti institucija.</text:span></text:p>
      <text:p text:style-name="P1053"><text:span text:style-name="T1054">2</text:span><text:span text:style-name="T1055">. Ministro įgaliota institucija pagal kompetenciją:</text:span></text:p>
      <text:p text:style-name="P1056"><text:span text:style-name="T1057">1</text:span><text:span text:style-name="T1058">) derina<text:s/></text:span><text:span text:style-name="T1059">informacinių technologijų plėtros planų (toliau – IT<text:s/></text:span><text:span text:style-name="T1060">plėtros planas)</text:span><text:span text:style-name="T1061"><text:s/>projektus, atlieka jų įgyvendinimo stebėseną ir šios stebėsenos pagrindu teikia pasiūlymus Ministerijai dėl<text:s/></text:span><text:span text:style-name="T1062">valstybės informacinių išteklių</text:span><text:span text:style-name="T1063"><text:s/>kūrimo, tobulinimo, plėtros ir jų finansavimo;</text:span></text:p>
      <text:p text:style-name="P1064"><text:span text:style-name="T1065">2</text:span><text:span text:style-name="T1066">) vertina subjektų poreikius dėl finansavimo, re</text:span><text:span text:style-name="T1067">ikalingo strateginio valdymo tęstinėms ir pažangos priemonėms, susijusioms su<text:s/></text:span><text:span text:style-name="T1068">valstybės informacinių išteklių</text:span><text:span text:style-name="T1069"><text:s/>kūrimu, tobulinimu ir plėtra, vykdyti, ir teikia Ministerijai pasiūlymus dėl jų pagrįstumo;</text:span></text:p>
      <text:p text:style-name="P1070"><text:span text:style-name="T1071">3</text:span><text:span text:style-name="T1072">) derina<text:s/></text:span><text:span text:style-name="T1073">valstybės informacinių išteklių</text:span><text:span text:style-name="T1074"><text:s/>investic</text:span><text:span text:style-name="T1075">ijų projektus, kuriuose numatomos investicijos į IT platformų ir informacinių sistemų kūrimą, tobulinimą ir plėtrą, IT infrastruktūrą, naudojamą informacinių sistemų veikimui užtikrinti, ir jų analizės pagrindu teikia pasiūlymus Ministerijai dėl jiems skir</text:span><text:span text:style-name="T1076">tinų valstybės biudžeto ar Europos Sąjungos lėšų poreikio pagrįstumo;</text:span></text:p>
      <text:p text:style-name="P1077"><text:span text:style-name="T1078">4</text:span><text:span text:style-name="T1079">) atlieka vykdomų<text:s/></text:span><text:span text:style-name="T1080">valstybės informacinių išteklių</text:span><text:span text:style-name="T1081"><text:s/>kūrimo, tobulinimo ir plėtros projektų įgyvendinimo stebėseną ir teikia išvadas Ministerijai ir Finansų ministerijai dėl racionalau</text:span><text:span text:style-name="T1082">s valstybės biudžeto lėšų naudojimo, siekiant projektų rezultatų ir užtikrinant jų atitiktį šio įstatymo bei jo įgyvendinamųjų teisės aktų nustatytiems duomenų ir informacinių sistemų valdymo ir tvarkymo principams ir reikalavimams, teikia subjektams priva</text:span><text:span text:style-name="T1083">lomus nurodymus dėl pastebėtų<text:s/></text:span><text:span text:style-name="T1084">valstybės informacinių išteklių</text:span><text:span text:style-name="T1085"><text:s/>kūrimo, tobulinimo ir plėtros projektų įgyvendinimo neatitikčių ir trūkumų šalinimo;</text:span></text:p>
      <text:p text:style-name="P1086"><text:span text:style-name="T1087">5</text:span><text:span text:style-name="T1088">) rengia ir teikia ministrui tvirtinti IT architektūros formavimo ir valdymo metodiką;</text:span></text:p>
      <text:p text:style-name="P1089"><text:span text:style-name="T1090">6</text:span><text:span text:style-name="T1091">) atlieka es</text:span><text:span text:style-name="T1092">amos IT architektūros įgyvendinimo būklės stebėseną, koordinuoja IT architektūros formavimo įgyvendinimą ir teikia pasiūlymus Ministerijai ir Tarybai dėl IT architektūros formavimo strateginių krypčių ir jų įgyvendinimo būdų, teikia subjektams privalomus n</text:span><text:span text:style-name="T1093">urodymus dėl pastebėtų IT architektūros įgyvendinimo neatitikčių ir trūkumų šalinimo;</text:span></text:p>
      <text:p text:style-name="P1094"><text:span text:style-name="T1095">7</text:span><text:span text:style-name="T1096">) nustato IT architektūros formavimo ir įgyvendinimo,<text:s/></text:span><text:span text:style-name="T1097">valstybės informacinių išteklių</text:span><text:span text:style-name="T1098"><text:s/>kūrimo, tobulinimo ir plėtros techninius reikalavimus (standartus);</text:span></text:p>
      <text:p text:style-name="P1099"><text:span text:style-name="T1100">8</text:span><text:span text:style-name="T1101">) nust</text:span><text:span text:style-name="T1102">ato sąveikos, duomenų teikimo formatų ir standartų reikalavimus;</text:span></text:p>
      <text:p text:style-name="P1103"><text:span text:style-name="T1104">9</text:span><text:span text:style-name="T1105">) rengia ir teikia ministrui tvirtinti centralizuotai teikiamų IT paslaugų katalogą;</text:span></text:p>
      <text:p text:style-name="P1106"><text:span text:style-name="T1107">10</text:span><text:span text:style-name="T1108">) rengia ir teikia ministrui<text:s/></text:span><text:span text:style-name="T1109">tvirtinti</text:span><text:span text:style-name="T1110"><text:s/>IT platformų priemonėmis sukurtų ir per IT platformas te</text:span><text:span text:style-name="T1111">ikiamų IT paslaugų sąrašą;</text:span></text:p>
      <text:p text:style-name="P1112"><text:span text:style-name="T1113">11</text:span><text:span text:style-name="T1114">) kuria<text:s/></text:span><text:span text:style-name="T1115">bendrojo naudojimo</text:span><text:span text:style-name="T1116"><text:s/></text:span><text:span text:style-name="T1117">valstybės informacinius išteklius</text:span><text:span text:style-name="T1118">, nurodytus šio įstatymo 9 straipsnio 2 punkte, 36 ir 37 straipsniuose;</text:span></text:p>
      <text:p text:style-name="P1119"><text:span text:style-name="T1120">12</text:span><text:span text:style-name="T1121">) rengia ir teikia ministrui informacinių sistemų steigimo, kūrimo, atnaujinimo, pert</text:span><text:span text:style-name="T1122">varkymo ir likvidavimo tvarkos aprašą;</text:span></text:p>
      <text:p text:style-name="P1123"><text:span text:style-name="T1124">13</text:span><text:span text:style-name="T1125">) rengia ir teikia ministrui tvirtinti<text:s/></text:span><text:span text:style-name="T1126">valstybės informacinių išteklių</text:span><text:span text:style-name="T1127"><text:s/>valdymo ir tvarkymo metodiką;</text:span></text:p>
      <text:p text:style-name="P1128"><text:span text:style-name="T1129">14</text:span><text:span text:style-name="T1130">) atlieka informacinių sistemų kūrimo ir atnaujinimo procesų priežiūrą ir stebėseną, teikia subjektams<text:s/></text:span><text:span text:style-name="T1131">išvadas dėl jų atitikties informacinių sistemų valdysenos tikslams, valdymo ir tvarkymo principams, prireikus teikia subjektams privalomus nurodymus dėl pastebėtų neatitikčių ir trūkumų šalinimo;</text:span></text:p>
      <text:p text:style-name="P1132"><text:span text:style-name="T1133">15</text:span><text:span text:style-name="T1134">) atlieka sukurtų naujų ar atnaujintų informacinių sis</text:span><text:span text:style-name="T1135">temų akreditavimą;</text:span></text:p>
      <text:p text:style-name="P1136"><text:span text:style-name="T1137">16</text:span><text:span text:style-name="T1138">) atlieka<text:s/></text:span><text:span text:style-name="T1139">valstybės informacinių išteklių</text:span><text:span text:style-name="T1140"><text:s/>valdymo audito metu nustatytų trūkumų šalinimo planų įgyvendinimo priežiūrą ir teikia subjektams privalomus nurodymus dėl šių planų įgyvendinimo;</text:span></text:p>
      <text:p text:style-name="P1141"><text:span text:style-name="T1142">17</text:span><text:span text:style-name="T1143">) derina informacinių sistemų technin</text:span><text:span text:style-name="T1144">ius aprašymus (specifikacijas), vertina jų atitiktį informacinių sistemų nuostatams, nustatytoms IT architektūros formavimo strateginėms kryptims ir techniniams reikalavimams ir teikia subjektams privalomus nurodymus dėl pastebėtų neatitikčių ir trūkumų ša</text:span><text:span text:style-name="T1145">linimo;</text:span></text:p>
      <text:p text:style-name="P1146"><text:span text:style-name="T1147">18</text:span><text:span text:style-name="T1148">) konsultuoja institucinius skaitmeninimo įgaliotinius, duomenų valdymo įgaliotinius, duomenų valdytojus ir tvarkytojus, informacinių sistemų valdytojus ir tvarkytojus ir kitus subjektus<text:s/></text:span><text:span text:style-name="T1149">valstybės informacinių išteklių</text:span><text:span text:style-name="T1150"><text:s/>politikos įgyvendinimo<text:s/></text:span><text:span text:style-name="T1151">klausimais;</text:span></text:p>
      <text:p text:style-name="P1152"><text:span text:style-name="T1153">19</text:span><text:span text:style-name="T1154">) atlieka kitų teisės aktų, reglamentuojančių<text:s/></text:span><text:span text:style-name="T1155">valstybės informacinius išteklius</text:span><text:span text:style-name="T1156"><text:s/>ir (ar) su jais susijusią veiklą, nustatytas funkcijas.</text:span></text:p>
      <text:p text:style-name="P1157"><text:span text:style-name="T1158">3</text:span><text:span text:style-name="T1159">. Reglamento<text:s/></text:span><text:a xlink:href="http://eur-lex.europa.eu/legal-content/LIT/TXT/?uri=CELEX:3679R2016&amp;locale=lt" office:target-frame-name="_blank" xlink:show="new"><text:span text:style-name="T1160">(ES) 2016/679</text:span></text:a><text:span text:style-name="T1161"><text:s/>taikymo priežiūrą atliekanti institucija atlieka asmens duomenų apsaugos reikalavimų laikymosi priežiūrą ir pagal kompetenciją:</text:span></text:p>
      <text:p text:style-name="P1162"><text:span text:style-name="T1163">1</text:span><text:span text:style-name="T1164">) derina registrų, kurių objektams apibūdinti naudojami asmens duomenys,<text:s/></text:span><text:span text:style-name="T1165">kūrimą,</text:span><text:span text:style-name="T1166"><text:s/>pertvarkymą ir likvidavimą nustatančių įstatymų projektus;</text:span></text:p>
      <text:p text:style-name="P1167"><text:span text:style-name="T1168">2</text:span><text:span text:style-name="T1169">) derina informacinių sistemų, kuriose tvarkomi asmens duomenys, nuostatų projektus,</text:span><text:span text:style-name="T1170"><text:s/></text:span><text:span text:style-name="T1171">išskyrus atvejus, kai šiose informacinėse sistemose asmens duomenys tvarkomi nacionalinio saugumo ir (ar)<text:s/></text:span><text:span text:style-name="T1172">gynybos tikslais;</text:span></text:p>
      <text:p text:style-name="P1173"><text:span text:style-name="T1174">3</text:span><text:span text:style-name="T1175">) teikia Reglamente<text:s/></text:span><text:a xlink:href="http://eur-lex.europa.eu/legal-content/LIT/TXT/?uri=CELEX:3679R2016&amp;locale=lt" office:target-frame-name="_blank" xlink:show="new"><text:span text:style-name="T1176">(ES) 2016/679</text:span></text:a><text:span text:style-name="T1177">, Asmens duomenų teisinės apsaugos įstatyme ir Asmens duomenų, tvarkomų teisėsaugos ar naciona</text:span><text:span text:style-name="T1178">linio saugumo tikslais, įstatyme nustatytas konsultacijas duomenų, informacinių sistemų valdytojams, tvarkytojams, kitiems subjektams;</text:span></text:p>
      <text:p text:style-name="P1179"><text:span text:style-name="T1180">4</text:span><text:span text:style-name="T1181">) atlieka kitas Reglamento<text:s/></text:span><text:a xlink:href="http://eur-lex.europa.eu/legal-content/LIT/TXT/?uri=CELEX:3679R2016&amp;locale=lt" office:target-frame-name="_blank" xlink:show="new"><text:span text:style-name="T1182">(ES) 2016/679</text:span></text:a><text:span text:style-name="T1183">, Lietuvos Respublikos įstatymų ir kitų teisės aktų, reglamentuojančių asmens duomenų apsaugą, nustatytas funkcijas, susijusias su<text:s/></text:span><text:span text:style-name="T1184">valstybės informacinių išteklių</text:span><text:span text:style-name="T1185"><text:s/>valdymo ir tvarkymo priežiūra.</text:span></text:p>
      <text:p text:style-name="P1186"><text:span text:style-name="T1187">4</text:span><text:span text:style-name="T1188">. Reglamento<text:s/></text:span><text:a xlink:href="http://eur-lex.europa.eu/legal-content/LIT/TXT/?uri=CELEX:32009R0223&amp;locale=lt" office:target-frame-name="_blank" xlink:show="new"><text:span text:style-name="T1189">(EB) Nr. 223/2009</text:span></text:a><text:span text:style-name="T1190"><text:s/>įgyvendinimą atliekanti institucija dalyvauja formuojant valstybės politiką ministrui pavestoje valstybės duomenų valdysenos srityje<text:s/></text:span><text:span text:style-name="T1191">pagal kompetenciją</text:span><text:span text:style-name="T1192">:</text:span></text:p>
      <text:p text:style-name="P1193"><text:span text:style-name="T1194">1</text:span><text:span text:style-name="T1195">) atlieka valstybės duomenų tvarkymą pagal Valstybės duomenų valdysenos programą;</text:span></text:p>
      <text:p text:style-name="P1196"><text:span text:style-name="T1197">2</text:span><text:span text:style-name="T1198">) vykdo Valstybės duomenų valdysenos programą;</text:span></text:p>
      <text:p text:style-name="P1199"><text:span text:style-name="T1200">3</text:span><text:span text:style-name="T1201">) tvirtina ir Oficialiosios statistikos portale skelbia Valstybės duomenų valdysenos programos</text:span><text:span text:style-name="T1202"><text:s/>darbų tvarkos aprašus;</text:span></text:p>
      <text:p text:style-name="P1203"><text:span text:style-name="T1204">4</text:span><text:span text:style-name="T1205">) atlieka kitas Reglamento<text:s/></text:span><text:a xlink:href="http://eur-lex.europa.eu/legal-content/LIT/TXT/?uri=CELEX:32009R0223&amp;locale=lt" office:target-frame-name="_blank" xlink:show="new"><text:span text:style-name="T1206">(EB) Nr. 223/2009</text:span></text:a><text:span text:style-name="T1207">, Lietuvos Respublikos įstatymų ir kitų teisės aktų, reglamentuojančių valst</text:span><text:span text:style-name="T1208">ybės duomenų valdyseną, nustatytas funkcijas.</text:span></text:p>
      <text:p text:style-name="P1209"><text:span text:style-name="T1210">5</text:span><text:span text:style-name="T1211">. Archyvų ir dokumentų srities valstybinį administravimą įgyvendinanti institucija atlieka valstybės dokumentiniam paveldui reikšmingų informacinėse sistemose tvarkomų duomenų kaupimo valstybės archyvuos</text:span><text:span text:style-name="T1212">e priežiūrą ir pagal kompetenciją:</text:span></text:p>
      <text:p text:style-name="P1213"><text:span text:style-name="T1214">1</text:span><text:span text:style-name="T1215">) derina informacinių sistemų nuostatų projektus, siekdama patikrinti informacinėse sistemose tvarkomų duomenų ir jiems nustatytų saugojimo terminų atitiktį<text:s/></text:span><text:span text:style-name="T1216">valstybės dokumentiniam paveldui išsaugoti</text:span><text:span text:style-name="T1217">;</text:span></text:p>
      <text:p text:style-name="P1218"><text:span text:style-name="T1219">2</text:span><text:span text:style-name="T1220">) nustato, k</text:span><text:span text:style-name="T1221">urie informacinėse sistemose tvarkomi duomenys turi būti perduodami į valstybės archyvus.</text:span></text:p>
      <text:p text:style-name="P1222"/>
      <text:p text:style-name="P1223"><text:span text:style-name="T1224">13</text:span><text:span text:style-name="T1225"><text:s/>straipsnis.<text:s/></text:span><text:span text:style-name="T1226">Valstybės</text:span><text:span text:style-name="T1227"><text:s/>skaitmeninimo įgaliotinis<text:s/></text:span></text:p>
      <text:p text:style-name="P1228"><text:span text:style-name="T1229">1</text:span><text:span text:style-name="T1230">. Valstybės skaitmeninimo įgaliotinis yra ministro paskirtas<text:s/></text:span><text:span text:style-name="T1231">Ministerijos</text:span><text:span text:style-name="T1232"><text:s/>p</text:span><text:span text:style-name="T1233">olitinio (asmeninio)<text:s/></text:span><text:span text:style-name="T1234">pasitikėjimo valstybės tarnautojas.</text:span></text:p>
      <text:p text:style-name="P1235"><text:span text:style-name="T1236">2</text:span><text:span text:style-name="T1237">. Valstybės skaitmeninimo įgaliotinis atsako už skaitmeninimo veiklos ir skaitmenizavimo veiklos įgyvendinimo koordinavimą ir kontrolę valstybės lygiu.<text:s/></text:span></text:p>
      <text:p text:style-name="P1238"><text:span text:style-name="T1239">3</text:span><text:span text:style-name="T1240">. Valstybės skaitmeninimo įgaliotinis kartu atlieka ir Mi</text:span><text:span text:style-name="T1241">nisterijos institucinio skaitmeninimo įgaliotinio funkcijas ir padeda ministrui formuoti politines nuostatas, nustatyti prioritetus ir priimti sprendimus dėl:<text:s/></text:span></text:p>
      <text:p text:style-name="P1242"><text:span text:style-name="T1243">1</text:span><text:span text:style-name="T1244">) atstovavimo Lietuvos Respublikos interesams skaitmeninimo ir skaitmenizavimo klausimais Eur</text:span><text:span text:style-name="T1245">opos Sąjungos institucijose ir jų sudarytose darbo grupėse;</text:span></text:p>
      <text:p text:style-name="P1246"><text:span text:style-name="T1247">2</text:span><text:span text:style-name="T1248">)<text:s/></text:span><text:span text:style-name="T1249">Vyriausybei siūlomų</text:span><text:span text:style-name="T1250"><text:s/>skaitmeninimo ir skaitmenizavimo strateginių tikslų ir priemonių jiems įgyvendinti valstybės lygiu;</text:span></text:p>
      <text:p text:style-name="P1251"><text:span text:style-name="T1252">3</text:span><text:span text:style-name="T1253">) IT architektūros formavimo strateginių krypčių ir reikalavimų,</text:span><text:span text:style-name="T1254"><text:s/>jos valdymui įgyvendinti taikytinų priemonių nustatymo ir (ar) jų keitimo;</text:span></text:p>
      <text:p text:style-name="P1255"><text:span text:style-name="T1256">4</text:span><text:span text:style-name="T1257">)<text:s/></text:span><text:span text:style-name="T1258">bendrojo</text:span><text:span text:style-name="T1259"><text:s/>naudojimo<text:s/></text:span><text:span text:style-name="T1260">valstybės informacinių išteklių</text:span><text:span text:style-name="T1261"><text:s/>kūrimo ir naudojimo;</text:span></text:p>
      <text:p text:style-name="P1262"><text:span text:style-name="T1263">5</text:span><text:span text:style-name="T1264">) duomenų ir informacinių sistemų valdysenos tikslų, valdymo ir tvarkymo principų, jų įgyvendini</text:span><text:span text:style-name="T1265">mo metodų ir reikalavimų;</text:span></text:p>
      <text:p text:style-name="P1266"><text:span text:style-name="T1267">6</text:span><text:span text:style-name="T1268">)<text:s/></text:span><text:span text:style-name="T1269">valstybės informacinių išteklių</text:span><text:span text:style-name="T1270"><text:s/>sąveikos principų, valdymo ir plėtros strateginių krypčių ir prioritetų nustatymo ir jų įgyvendinimo;</text:span></text:p>
      <text:p text:style-name="P1271"><text:span text:style-name="T1272">7</text:span><text:span text:style-name="T1273">) duomenų pakartotinio naudojimo užtikrinimo ir jo teisinio reguliavimo pokyčių pore</text:span><text:span text:style-name="T1274">ikio;</text:span></text:p>
      <text:p text:style-name="P1275"><text:span text:style-name="T1276">8</text:span><text:span text:style-name="T1277">)<text:s/></text:span><text:span text:style-name="T1278">centralizuotai teikiamų IT paslaugų, bendrojo naudojimo<text:s/></text:span><text:span text:style-name="T1279">valstybės informacinių išteklių</text:span><text:span text:style-name="T1280"><text:s/>kūrimo, įsigijimo, naudojimo ir tobulinimo</text:span><text:span text:style-name="T1281">.</text:span></text:p>
      <text:p text:style-name="P1282"/>
      <text:p text:style-name="P1283"><text:span text:style-name="T1284">14</text:span><text:span text:style-name="T1285"><text:s/>straipsnis.<text:s/></text:span><text:span text:style-name="T1286">Institucinis skaitmeninimo įgaliotinis</text:span></text:p>
      <text:p text:style-name="P1287"><text:span text:style-name="T1288">1</text:span><text:span text:style-name="T1289">. Institucinis skaitmeninimo įgaliotinis<text:s/></text:span><text:span text:style-name="T1290">yra ministerijos p</text:span><text:span text:style-name="T1291">olitinio (asmeninio) pasitikėjimo valstybės tarnautojas, o<text:s/></text:span><text:span text:style-name="T1292">Lietuvos Respublikos Prezidento kanceliarijos, Lietuvos Respublikos Seimo kanceliarijos,<text:s/></text:span><text:span text:style-name="T1293">Lietuvos Respublikos</text:span><text:span text:style-name="T1294"><text:s/>Vyriausybės kanceliarijos,<text:s/></text:span><text:span text:style-name="T1295">korupcijos prevenciją atliekančios<text:s/></text:span><text:span text:style-name="T1296">institucijos</text:span><text:span text:style-name="T1297"><text:s/>skaitmeninimo įgaliotinis yra jų vadovas ar jo paskirtas<text:s/></text:span><text:span text:style-name="T1298">institucijos valstybės tarnautojas ar darbuotojas, dirbantis pagal darbo sutartį</text:span><text:span text:style-name="T1299">.</text:span></text:p>
      <text:p text:style-name="P1300"><text:span text:style-name="T1301">2</text:span><text:span text:style-name="T1302">. Institucinis skaitmeninimo įgaliotinis atsako už skaitmeninimo veiklos ir skaitmenizavimo veiklos</text:span><text:span text:style-name="T1303"><text:s/>įgyvendinimo koordinavimą ir kontrolę institucijoje ir<text:s/></text:span><text:span text:style-name="T1304">ministrų</text:span><text:span text:style-name="T1305"><text:s/>valdymo sritims priskirtose institucijose, jeigu tokių yra.</text:span></text:p>
      <text:p text:style-name="P1306">Straipsnio dalies pakeitimai:</text:p>
      <text:p text:style-name="P1307"><text:span text:style-name="T1308">Nr.<text:s/></text:span><text:a xlink:href="https://www.e-tar.lt/portal/legalAct.html?documentId=76e7840049bf11efbdaea558de59136c" office:target-frame-name="_top" xlink:show="replace"><text:span text:style-name="T1309">XIV-2908</text:span></text:a><text:span text:style-name="T1310">, 2024-07-11, paskelbta TAR 2024-07-24, i. k. 2024-13543</text:span></text:p>
      <text:p text:style-name="Normal"/>
      <text:p text:style-name="P1311"><text:span text:style-name="T1312">3</text:span><text:span text:style-name="T1313">. Institucinis skaitmeninimo įgaliotinis:</text:span></text:p>
      <text:p text:style-name="P1314"><text:span text:style-name="T1315">1</text:span><text:span text:style-name="T1316">) kartu su duomenų valdymo įgaliotiniu atlieka veiklos procesų,<text:s/></text:span><text:span text:style-name="T1317">valstybės informacinių išteklių</text:span><text:span text:style-name="T1318"><text:s/>plėtros poreikių analizę ir jos pagrindu fo</text:span><text:span text:style-name="T1319">rmuoja<text:s/></text:span><text:span text:style-name="T1320">institucijos</text:span><text:span text:style-name="T1321"><text:s/>veiklos skaitmeninimo ir skaitmenizavimo strateginius tikslus ir nustato jų įgyvendinimo priemones;</text:span></text:p>
      <text:p text:style-name="P1322"><text:span text:style-name="T1323">2</text:span><text:span text:style-name="T1324">) kartu su duomenų valdymo įgaliotiniu rengia ir su ministro įgaliota institucija derina IT plėtros planą ir koordinuoja jo įgyvend</text:span><text:span text:style-name="T1325">inimą;</text:span></text:p>
      <text:p text:style-name="P1326"><text:span text:style-name="T1327">3</text:span><text:span text:style-name="T1328">) teikia valstybės skaitmeninimo įgaliotiniui pasiūlymus dėl skaitmeninimo ir skaitmenizavimo strateginių tikslų ir priemonių jiems įgyvendinti<text:s/></text:span><text:span text:style-name="T1329">valstybės lygiu</text:span><text:span text:style-name="T1330"><text:s/>nustatymo;</text:span></text:p>
      <text:p text:style-name="P1331"><text:span text:style-name="T1332">4</text:span><text:span text:style-name="T1333">) teikia Tarybai vertinti<text:s/></text:span><text:span text:style-name="T1334">valstybės informacinių išteklių</text:span><text:span text:style-name="T1335"><text:s/></text:span><text:span text:style-name="T1336">kūrimo, to</text:span><text:span text:style-name="T1337">bulinimo ir plėtros projektų paraiškas;</text:span></text:p>
      <text:p text:style-name="P1338"><text:span text:style-name="T1339">5</text:span><text:span text:style-name="T1340">) koordinuoja ir užtikrina IT architektūros formavimo strateginių krypčių įgyvendinimą institucijos lygiu;</text:span></text:p>
      <text:p text:style-name="P1341"><text:span text:style-name="T1342">6</text:span><text:span text:style-name="T1343">) teikia valstybės skaitmeninimo įgaliotiniui pasiūlymus dėl centralizuotai teikiamų IT paslaugų,<text:s/></text:span><text:span text:style-name="T1344">bendrojo</text:span><text:span text:style-name="T1345"><text:s/>naudojimo<text:s/></text:span><text:span text:style-name="T1346">valstybės informacinių išteklių</text:span><text:span text:style-name="T1347"><text:s/></text:span><text:span text:style-name="T1348">kūrimo, įsigijimo, naudojimo ir tobulinimo;</text:span></text:p>
      <text:p text:style-name="P1349"><text:span text:style-name="T1350">7</text:span><text:span text:style-name="T1351">) koordinuoja ir užtikrina informacinių sistemų valdysenos tikslų, valdymo ir tvarkymo principų įgyvendinimą;</text:span></text:p>
      <text:p text:style-name="P1352"><text:span text:style-name="T1353">8</text:span><text:span text:style-name="T1354">) kartu su ministro tvirtinamame duomenų<text:s/></text:span><text:span text:style-name="T1355">rengimo ir skelbimo pakartotinai naudoti tvarkos apraše nurodytu atsakingu už duomenų pakartotinio naudojimo organizavimą asmeniu arba asmenimis užtikrina duomenų pakartotinį naudojimą;<text:s/></text:span></text:p>
      <text:p text:style-name="P1356"><text:span text:style-name="T1357">9</text:span><text:span text:style-name="T1358">) atlieka kitų teisės aktų, reglamentuojančių<text:s/></text:span><text:span text:style-name="T1359">valstybės informac</text:span><text:span text:style-name="T1360">inius išteklius</text:span><text:span text:style-name="T1361"><text:s/>ir (ar) su jais susijusią veiklą, nustatytas funkcijas.</text:span></text:p>
      <text:p text:style-name="P1362"/>
      <text:p text:style-name="P1363"><text:span text:style-name="T1364">15</text:span><text:span text:style-name="T1365"><text:s/>straipsnis.<text:s/></text:span><text:span text:style-name="T1366">Duomenų valdymo įgaliotinis</text:span></text:p>
      <text:p text:style-name="P1367"><text:span text:style-name="T1368">1</text:span><text:span text:style-name="T1369">. Duomenų valdymo įgaliotinis yra duomenų valdytojo paskirtas valstybės tarnautojas arba darbuotojas, dirbantis pagal darbo sut</text:span><text:span text:style-name="T1370">artį ir gaunantis darbo užmokestį iš valstybės biudžeto ir savivaldybių biudžetų ir valstybės pinigų fondų (toliau kartu – darbuotojas), atsakingas už institucijos skaitmeninimą, duomenų valdysenos tikslų, valdymo ir tvarkymo principų, metodų ir priemonių<text:s/></text:span><text:span text:style-name="T1371">įgyvendinimą.<text:s/></text:span></text:p>
      <text:p text:style-name="P1372"><text:span text:style-name="T1373">2</text:span><text:span text:style-name="T1374">. Duomenų valdymo įgaliotinis:</text:span></text:p>
      <text:p text:style-name="P1375"><text:span text:style-name="T1376">1</text:span><text:span text:style-name="T1377">) teikia pasiūlymus duomenų valdytojui, planuojančiam lėšų, reikalingų valdomiems duomenims tvarkyti, poreikį, ir kontroliuoja tam skirtų lėšų panaudojimą;</text:span></text:p>
      <text:p text:style-name="P1378"><text:span text:style-name="T1379">2</text:span><text:span text:style-name="T1380">) teikia duomenų valdytojui pasiūlymus dė</text:span><text:span text:style-name="T1381">l duomenų architektūros, duomenų valdysenos, valdymo, jų kokybės užtikrinimo, dalyvauja priimant sprendimus dėl naujų duomenų tvarkymo poreikio ir (ar) duomenų naudojimo;</text:span></text:p>
      <text:p text:style-name="P1382"><text:span text:style-name="T1383">3</text:span><text:span text:style-name="T1384">) kartu su instituciniu skaitmeninimo įgaliotiniu užtikrina duomenų valdymą ir<text:s/></text:span><text:span text:style-name="T1385">atlieka duomenų tvarkymo priežiūrą;</text:span></text:p>
      <text:p text:style-name="P1386"><text:span text:style-name="T1387">4</text:span><text:span text:style-name="T1388">) kartu su atsakingu už duomenų pakartotinio naudojimo organizavimą asmeniu arba asmenimis organizuoja duomenų pakartotinį naudojimą, atlieka stebėseną ir analizuoja duomenų pakartotinio naudojimo procesus, teikia d</text:span><text:span text:style-name="T1389">uomenų valdytojui atliekamos stebėsenos rezultatus ir pasiūlymus dėl reikalingų sprendimų duomenų pakartotinio naudojimo klausimais;</text:span></text:p>
      <text:p text:style-name="P1390"><text:span text:style-name="T1391">5</text:span><text:span text:style-name="T1392">) teikia duomenų valdytojui pasiūlymus dėl reikalingų teisinių, techninių ir organizacinių priemonių darbuotojams, kur</text:span><text:span text:style-name="T1393">iems pavesta tvarkyti subjekto valdomus duomenis;</text:span></text:p>
      <text:p text:style-name="P1394"><text:span text:style-name="T1395">6</text:span><text:span text:style-name="T1396">) teikia konsultacijas<text:s/></text:span><text:span text:style-name="T1397">duomenų valdysenos tikslų, valdymo principų, metodų ir priemonių įgyvendinimo tvarkant duomenis klausimais šiuos<text:s/></text:span><text:span text:style-name="T1398">duomenis tvarkantiems darbuotojams;</text:span></text:p>
      <text:p text:style-name="P1399"><text:span text:style-name="T1400">7</text:span><text:span text:style-name="T1401">) atlieka kitų teisės<text:s/></text:span><text:span text:style-name="T1402">aktų, reglamentuojančių duomenų valdymą ir (ar) tvarkymą ar su tuo susijusią veiklą, nustatytas funkcijas.</text:span></text:p>
      <text:p text:style-name="P1403"><text:span text:style-name="T1404">3</text:span><text:span text:style-name="T1405">. Duomenų valdymo įgaliotiniui<text:s/></text:span><text:span text:style-name="T1406">mutatis mutandis</text:span><text:span text:style-name="T1407"><text:s/>taikomi Kibernetinio saugumo įstatymo 15 straipsnio 5 dalies 1 ir 2 punktuose nustatyti reikal</text:span><text:span text:style-name="T1408">avimai už kibernetinį saugumą atsakingiems asmenims.</text:span></text:p>
      <text:p text:style-name="P1409">Straipsnio dalies pakeitimai:</text:p>
      <text:p text:style-name="P1410"><text:span text:style-name="T1411">Nr.<text:s/></text:span><text:a xlink:href="https://www.e-tar.lt/portal/legalAct.html?documentId=76e7840049bf11efbdaea558de59136c" office:target-frame-name="_top" xlink:show="replace"><text:span text:style-name="T1412">XIV-2908</text:span></text:a><text:span text:style-name="T1413">, 2024-07-11, paskelbta TAR 2024-07-24, i. k. 2024-13543</text:span></text:p>
      <text:p text:style-name="Normal"/>
      <text:p text:style-name="P1414"><text:span text:style-name="T1415">1</text:span><text:span text:style-name="T1416">6</text:span><text:span text:style-name="T1417"><text:s/>straipsnis.<text:s/></text:span><text:span text:style-name="T1418">Taryba</text:span></text:p>
      <text:p text:style-name="P1419"><text:span text:style-name="T1420">1</text:span><text:span text:style-name="T1421">. Siekiant užtikrinti Ministerijai pavestų funkcijų<text:s/></text:span><text:span text:style-name="T1422">valstybės informacinių išteklių</text:span><text:span text:style-name="T1423"><text:s/>valdymo srityje įgyvendinimą, sudaroma visuomeniniais pagrindais nuolat veikianti Taryba.</text:span></text:p>
      <text:p text:style-name="P1424"><text:span text:style-name="T1425">2</text:span><text:span text:style-name="T1426">. Taryba teikia pasiūlymus ministrui dėl:</text:span></text:p>
      <text:p text:style-name="P1427"><text:span text:style-name="T1428">1</text:span><text:span text:style-name="T1429">) sk</text:span><text:span text:style-name="T1430">aitmeninimo ir skaitmenizavimo tikslų ir strateginių krypčių nustatymo;</text:span></text:p>
      <text:p text:style-name="P1431"><text:span text:style-name="T1432">2</text:span><text:span text:style-name="T1433">)<text:s/></text:span><text:span text:style-name="T1434">valstybės informacinių išteklių</text:span><text:span text:style-name="T1435"><text:s/>kūrimo, tobulinimo ir plėtros prioritetų nustatymo;</text:span></text:p>
      <text:p text:style-name="P1436"><text:span text:style-name="T1437">3</text:span><text:span text:style-name="T1438">)<text:s/></text:span><text:span text:style-name="T1439">valstybės informacinių išteklių</text:span><text:span text:style-name="T1440"><text:s/>kūrimo, tobulinimo ir plėtros finansavimo poreikių nustatymo;</text:span></text:p>
      <text:p text:style-name="P1441"><text:span text:style-name="T1442">4</text:span><text:span text:style-name="T1443">)<text:s/></text:span><text:span text:style-name="T1444">valstybės informacinių išteklių</text:span><text:span text:style-name="T1445"><text:s/>kūrimo, tobulinimo ir plėtros projektų prioritetų nustatymo, jų finansavimo tikslingumo ir biudžeto asignavimų skyrimo informacinių sistemų valdytojams;<text:s/></text:span></text:p>
      <text:p text:style-name="P1446"><text:span text:style-name="T1447">5</text:span><text:span text:style-name="T1448">) IT architektūros formavimo,<text:s/></text:span><text:span text:style-name="T1449">valstybės informacinių išteklių</text:span><text:span text:style-name="T1450"><text:s/>valdymo problemų ir jų sprendimo;</text:span></text:p>
      <text:p text:style-name="P1451"><text:span text:style-name="T1452">6</text:span><text:span text:style-name="T1453">)<text:s/></text:span><text:span text:style-name="T1454">bendrojo</text:span><text:span text:style-name="T1455"><text:s/>naudojimo<text:s/></text:span><text:span text:style-name="T1456">valstybės informacinių išteklių</text:span><text:span text:style-name="T1457"><text:s/>kūrimo, įsigijimo, naudojimo ir tobulinimo bei jų naudojimo<text:s/></text:span><text:span text:style-name="T1458">valstybės informacinių išteklių</text:span><text:span text:style-name="T1459"><text:s/>plėtr</text:span><text:span text:style-name="T1460">os;</text:span></text:p>
      <text:p text:style-name="P1461"><text:span text:style-name="T1462">7</text:span><text:span text:style-name="T1463">) Vyriausybės paskirtų centralizuotų IT paslaugų teikėjo ar teikėjų veiklos, jų centralizuotai teikiamų paslaugų, šių paslaugų tobulinimo, valdymo ir plėtros;</text:span></text:p>
      <text:p text:style-name="P1464"><text:span text:style-name="T1465">8</text:span><text:span text:style-name="T1466">) korupcijos prevenciją atliekančios institucijos atliekamos<text:s/></text:span><text:span text:style-name="T1467">valstybės informacinių</text:span><text:span text:style-name="T1468"><text:s/>išteklių</text:span><text:span text:style-name="T1469"><text:s/>valdymo korupcijos rizikos analizės ir stebėsenos rezultatų bei veiklos, kuriant korupcijai atsparią aplinką, korupcijos prevencijos ir rizikos mažinimo problemų sprendimo;</text:span></text:p>
      <text:p text:style-name="P1470"><text:span text:style-name="T1471">9</text:span><text:span text:style-name="T1472">) kitų su<text:s/></text:span><text:span text:style-name="T1473">valstybės informacinių išteklių</text:span><text:span text:style-name="T1474"><text:s/>valdymu susijusių klausimų</text:span><text:span text:style-name="T1475">.</text:span></text:p>
      <text:p text:style-name="P1476"><text:span text:style-name="T1477">3</text:span><text:span text:style-name="T1478">. Tarybą sudaro valstybės skaitmeninimo įgaliotinis ir instituciniai skaitmeninimo įgaliotiniai. Valstybės skaitmeninimo įgaliotinis yra Tarybos pirmininkas.</text:span></text:p>
      <text:p text:style-name="P1479"><text:span text:style-name="T1480">4</text:span><text:span text:style-name="T1481">. Tarybos personalinę sudėtį ir jos darbo reglamentą tvirtina ministras.</text:span></text:p>
      <text:p text:style-name="P1482"/>
      <text:p text:style-name="Normal"/>
      <text:p text:style-name="P1483"><text:span text:style-name="T1484">17</text:span><text:span text:style-name="T1485"><text:s/></text:span><text:span text:style-name="T1486">straipsnis.<text:s/></text:span><text:span text:style-name="T1487">Komitetas</text:span></text:p>
      <text:p text:style-name="P1488"><text:span text:style-name="T1489">1</text:span><text:span text:style-name="T1490">. Siekiant užtikrinti, kad būtų tinkamai atliekamos Ministerijai pavestos bendros duomenų valdymo politikos srities funkcijos, sudaromas visuomeniniais pagrindais nuolat veikiantis Komitetas.</text:span></text:p>
      <text:p text:style-name="P1491"><text:span text:style-name="T1492">2</text:span><text:span text:style-name="T1493">. Komitetas teikia pasiūlymus<text:s/></text:span><text:span text:style-name="T1494">ministrui dėl:</text:span></text:p>
      <text:p text:style-name="P1495"><text:span text:style-name="T1496">1</text:span><text:span text:style-name="T1497">) strateginių duomenų valdymo klausimų, problemų ir jų sprendimo;</text:span></text:p>
      <text:p text:style-name="P1498"><text:span text:style-name="T1499">2</text:span><text:span text:style-name="T1500">) duomenų pakartotinio naudojimo problemų ir jų sprendimo;</text:span></text:p>
      <text:p text:style-name="P1501"><text:span text:style-name="T1502">3</text:span><text:span text:style-name="T1503">) Reglamento<text:s/></text:span><text:a xlink:href="http://eur-lex.europa.eu/legal-content/LIT/TXT/?uri=CELEX:32009R0223&amp;locale=lt" office:target-frame-name="_blank" xlink:show="new"><text:span text:style-name="T1504">(EB) Nr. 223/2009</text:span></text:a><text:span text:style-name="T1505"><text:s/>įgyvendinimą atliekančios institucijos Valstybės duomenų valdysenos programos projekto ir jos tobulinimo;</text:span></text:p>
      <text:p text:style-name="P1506"><text:span text:style-name="T1507">4</text:span><text:span text:style-name="T1508">) aktualių duomenų (išskyrus asmens duomenis) tvarkymo informacinėse sistemose klausimų, problemų ir jų sprend</text:span><text:span text:style-name="T1509">imo;</text:span></text:p>
      <text:p text:style-name="P1510"><text:span text:style-name="T1511">5</text:span><text:span text:style-name="T1512">) aktualių Reglamento<text:s/></text:span><text:a xlink:href="http://eur-lex.europa.eu/legal-content/LIT/TXT/?uri=CELEX:3679R2016&amp;locale=lt" office:target-frame-name="_blank" xlink:show="new"><text:span text:style-name="T1513">(ES) 2016/679</text:span></text:a><text:span text:style-name="T1514"><text:s/>taikymo, tvarkant asmens duomenis, priežiūros klausimų, problemų ir jų sprendimo;</text:span></text:p>
      <text:p text:style-name="P1515"><text:span text:style-name="T1516">6</text:span><text:span text:style-name="T1517">) kitų su duomenų</text:span><text:span text:style-name="T1518"><text:s/>valdymu, tvarkymu ir naudojimu susijusių klausimų.</text:span></text:p>
      <text:p text:style-name="P1519"><text:span text:style-name="T1520">3</text:span><text:span text:style-name="T1521">. Komitetą sudaro Oficialiosios statistikos ir valstybės duomenų valdysenos įstatyme nurodytos Valstybės duomenų valdymo kolegijos nariai, Reglamento<text:s/></text:span><text:a xlink:href="http://eur-lex.europa.eu/legal-content/LIT/TXT/?uri=CELEX:3679R2016&amp;locale=lt" office:target-frame-name="_blank" xlink:show="new"><text:span text:style-name="T1522">(ES) 2016/679</text:span></text:a><text:span text:style-name="T1523"><text:s/>taikymo priežiūrą atliekančios institucijos vadovas arba jo pavaduotojas ir duomenų valdymo įgaliotiniai.</text:span></text:p>
      <text:p text:style-name="P1524"><text:span text:style-name="T1525">4</text:span><text:span text:style-name="T1526">. Komiteto personalinę sudėtį ir jo darbo reglamentą tvirtina ministras.</text:span></text:p>
      <text:p text:style-name="P1527"/>
      <text:p text:style-name="P1528"><text:span text:style-name="T1529">III</text:span><text:span text:style-name="T1530"><text:s/>SKYRIUS</text:span></text:p>
      <text:p text:style-name="P1531"><text:span text:style-name="T1532">VALSTYBĖS INFORMACINIAI IŠTEKLIAI<text:s/></text:span></text:p>
      <text:p text:style-name="P1533"/>
      <text:p text:style-name="P1534"><text:span text:style-name="T1535">PIRMASIS</text:span><text:span text:style-name="T1536"><text:s/>SKIRSNIS</text:span></text:p>
      <text:p text:style-name="P1537"><text:span text:style-name="T1538">BENDROSIOS NUOSTATOS</text:span></text:p>
      <text:p text:style-name="P1539"/>
      <text:p text:style-name="P1540"><text:span text:style-name="T1541">18</text:span><text:span text:style-name="T1542"><text:s/></text:span><text:span text:style-name="T1543">straipsnis.<text:s/></text:span><text:span text:style-name="T1544">Valstybės informacinių išteklių valdymas</text:span></text:p>
      <text:p text:style-name="P1545"><text:span text:style-name="T1546">Valdant<text:s/></text:span><text:span text:style-name="T1547">valstybės informacinius išteklius</text:span><text:span text:style-name="T1548">, turi būti vadovaujamasi<text:s/></text:span><text:span text:style-name="T1549">valstybės informacinių<text:s/></text:span><text:span text:style-name="T1550">išteklių</text:span><text:span text:style-name="T1551"><text:s/></text:span><text:span text:style-name="T1552">valdymo politiką formuojančios ir ją įgyvendinančių institucijų tvirtinamomis metodikomis. Rekomenduojama atsižvelgti į tarptautinius ir nacionalinius informacinių technologijų ir su jų valdymu ir (ar) tvarkymu susijusius standartus ir tarptautinę</text:span><text:span text:style-name="T1553"><text:s/>gerąją praktiką.</text:span></text:p>
      <text:p text:style-name="P1554"/>
      <text:p text:style-name="P1555"><text:span text:style-name="T1556">19</text:span><text:span text:style-name="T1557"><text:s/>straipsnis.<text:s/></text:span><text:span text:style-name="T1558">Valstybės informacinių išteklių planavimas</text:span></text:p>
      <text:p text:style-name="P1559"><text:span text:style-name="T1560">1</text:span><text:span text:style-name="T1561">. Ypatingos svarbos ir svarbius<text:s/></text:span><text:span text:style-name="T1562">valstybės informacinius išteklius</text:span><text:span text:style-name="T1563"><text:s/>sudarančių informacinių sistemų valdytojai kartu su savo institucijų strateginiais veiklos planais pri</text:span><text:span text:style-name="T1564">valo rengti ir<text:s/></text:span><text:span text:style-name="T1565">IT</text:span><text:span text:style-name="T1566"><text:s/>plėtros planus. Kai institucijos valdo ne tik ypatingos svarbos ir svarbius, bet ir vidutinės, ir mažos svarbos<text:s/></text:span><text:span text:style-name="T1567">valstybės informacinius išteklius</text:span><text:span text:style-name="T1568">, į rengiamus IT plėtros planus kartu privalo įtraukti ir juos.</text:span></text:p>
      <text:p text:style-name="P1569"><text:span text:style-name="T1570">2</text:span><text:span text:style-name="T1571">. IT plėtros plane, atsi</text:span><text:span text:style-name="T1572">žvelgiant į Vyriausybės ar Lietuvos Respublikos Seimo tvirtinamus planavimo dokumentus, Vyriausybės nustatytus skaitmeninimo ir skaitmenizavimo tikslus ir strategines kryptis,<text:s/></text:span><text:span text:style-name="T1573">valstybės informacinių išteklių</text:span><text:span text:style-name="T1574"><text:s/>kūrimo, tobulinimo, plėtros ir jų finansavimo pr</text:span><text:span text:style-name="T1575">ioritetus ir ministro įgaliotos institucijos nustatytus taikytinus techninius reikalavimus (standartus) bei suderinus su kitais planavimo dokumentais, nustatomi IT priemonių, skirtų duomenims tvarkyti, kūrimo ir naudojimo tikslai, uždaviniai, nurodomos pla</text:span><text:span text:style-name="T1576">nuojamos kurti, atnaujinti ar pertvarkyti informacinės sistemos, jų steigimo, atnaujinimo ar pertvarkymo prioritetai, planuojamos diegti administracinės ar viešosios paslaugos, teikiamos elektroniniu būdu, numatomi reikalingi finansiniai ir žmogiškieji išt</text:span><text:span text:style-name="T1577">ekliai, organizacinės ir teisinės priemonės, kvalifikaciniai reikalavimai darbuotojams, darbuotojų mokymų poreikis, jų veiklos organizavimas ir kontrolė.</text:span></text:p>
      <text:p text:style-name="P1578"><text:span text:style-name="T1579">3</text:span><text:span text:style-name="T1580">. IT plėtros planas yra dokumentas, apimantis ne ilgesnės kaip 4 metų informacinių technologijų v</text:span><text:span text:style-name="T1581">eiklos planavimą. IT plėtros plano projektas derinamas su ministro įgaliota institucija jos nustatyta tvarka. IT plėtros planą tvirtina</text:span><text:span text:style-name="T1582"><text:s/>ypatingos svarbos ir svarbius valstybės informacinius išteklius sudarančios informacinės sistemos valdytojo</text:span><text:span text:style-name="T1583"><text:s/>vadovas.<text:s/></text:span><text:span text:style-name="T1584">Jis</text:span><text:span text:style-name="T1585"><text:s/>yra atsakingas už tinkamą šio plano įgyvendinimo organizavimą.</text:span></text:p>
      <text:p text:style-name="P1586"><text:span text:style-name="T1587">4</text:span><text:span text:style-name="T1588">.</text:span><text:span text:style-name="T1589"><text:s/>Ypatingos svarbos ir svarbius<text:s/></text:span><text:span text:style-name="T1590">valstybės informacinius išteklius</text:span><text:span text:style-name="T1591"><text:s/>sudarančių informacinių sistemų valdytojai<text:s/></text:span><text:span text:style-name="T1592">IT plėtros plane nurodytas priemones,<text:s/></text:span><text:span text:style-name="T1593">finansuojamas valstybės biudžeto, Valsty</text:span><text:span text:style-name="T1594">binio socialinio draudimo fondo biudžeto ir Privalomojo sveikatos draudimo fondo biudžeto lėšomis,</text:span><text:span text:style-name="T1595"><text:s/>turi įtraukti į savo rengiamus strateginius veiklos ir (ar) metinius veiklos planus arba kitus veiklos lygmens planavimo dokumentus, jeigu<text:s/></text:span><text:span text:style-name="T1596">ypatingos svarbos<text:s/></text:span><text:span text:style-name="T1597">ir svarbius<text:s/></text:span><text:span text:style-name="T1598">valstybės informacinius išteklius</text:span><text:span text:style-name="T1599"><text:s/>sudarančių informacinių sistemų valdytojai nėra strateginio valdymo sistemos dalyviai</text:span><text:span text:style-name="T1600">.<text:s/></text:span><text:span text:style-name="T1601">IT plėtros plane<text:s/></text:span><text:span text:style-name="T1602">nurodytų priemonių</text:span><text:span text:style-name="T1603"><text:s/></text:span><text:span text:style-name="T1604">finansavimas planuojamas</text:span><text:span text:style-name="T1605"><text:s/></text:span><text:span text:style-name="T1606">vadovaujantis</text:span><text:span text:style-name="T1607"><text:s/>Lietuvos Respublikos strateginio valdymo įstatym</text:span><text:span text:style-name="T1608">o III<text:s/></text:span><text:span text:style-name="T1609">skyriaus</text:span><text:span text:style-name="T1610"><text:s/>nuostatomis.</text:span></text:p>
      <text:p text:style-name="P1611"><text:span text:style-name="T1612">5</text:span><text:span text:style-name="T1613">.</text:span><text:span text:style-name="T1614"><text:s/>Vidutinės ir mažos svarbos<text:s/></text:span><text:span text:style-name="T1615">valstybės informacinius išteklius</text:span><text:span text:style-name="T1616"><text:s/>sudarančių informacinių sistemų valdytojai neprivalo rengti šio straipsnio 1 dalyje nurodytų<text:s/></text:span><text:span text:style-name="T1617">IT plėtros planų, tačiau privalo šio straipsnio 2 dalyje nurodytas<text:s/></text:span><text:span text:style-name="T1618">IT plėtros<text:s/></text:span><text:span text:style-name="T1619">priemones, finansuojamas valstybės biudžeto, Valstybinio socialinio draudimo fondo biudžeto ir Privalomojo sveikatos draudimo fondo biudžeto lėšomis, įtraukti į savo rengiamus strateginius veiklos ir (ar) metinius veiklos planus, o jeigu<text:s/></text:span><text:span text:style-name="T1620">vidutinės ir mažos svarbos<text:s/></text:span><text:span text:style-name="T1621">valstybės informacinius išteklius</text:span><text:span text:style-name="T1622"><text:s/>sudarančių informacinių sistemų valdytojai nėra strateginio valdymo sistemos dalyviai,</text:span><text:span text:style-name="T1623"><text:s/>– į kitus veiklos lygmens planavimo dokumentus.</text:span></text:p>
      <text:p text:style-name="P1624"><text:span text:style-name="T1625">6</text:span><text:span text:style-name="T1626">. IT plėtros planų įgyvendinimo stebėseną atlieka minis</text:span><text:span text:style-name="T1627">tro įgaliota institucija.</text:span></text:p>
      <text:p text:style-name="P1628"/>
      <text:p text:style-name="P1629"><text:span text:style-name="T1630">20</text:span><text:span text:style-name="T1631"><text:s/>straipsnis.<text:s/></text:span><text:span text:style-name="T1632">Valstybės informacinių išteklių valdymo auditas</text:span></text:p>
      <text:p text:style-name="P1633"><text:span text:style-name="T1634">1</text:span><text:span text:style-name="T1635">. Siekiant įvertinti<text:s/></text:span><text:span text:style-name="T1636">valstybės informacinių išteklių</text:span><text:span text:style-name="T1637"><text:s/>valdymo atitiktį<text:s/></text:span><text:span text:style-name="T1638">šių išteklių</text:span><text:span text:style-name="T1639"><text:s/>valdymo politiką formuojančios ir ją įgyvendinančių institucijų tvirtina</text:span><text:span text:style-name="T1640">moms metodikoms</text:span><text:span text:style-name="T1641">, rekomenduojamiems tarptautiniams ir nacionaliniams informacinių technologijų ir su jų valdymu ir (ar) tvarkymu susijusiems standartams bei tarptautinei gerajai praktikai, turi būti reguliariai atliekamas<text:s/></text:span><text:span text:style-name="T1642">valstybės informacinių išteklių</text:span><text:span text:style-name="T1643"><text:s/>val</text:span><text:span text:style-name="T1644">dymo auditas.</text:span></text:p>
      <text:p text:style-name="P1645"><text:span text:style-name="T1646">2</text:span><text:span text:style-name="T1647">.<text:s/></text:span><text:span text:style-name="T1648">Valstybės informacinių išteklių</text:span><text:span text:style-name="T1649"><text:s/>valdymo auditą atlieka aukščiausiosios audito institucijos darbuotojai, atlikdami valstybinį atitikties auditą, arba nepriklausomi visuotinai pripažintų tarptautinių organizacijų sertifikuoti informacini</text:span><text:span text:style-name="T1650">ų sistemų auditoriai.</text:span></text:p>
      <text:p text:style-name="P1651"><text:span text:style-name="T1652">3</text:span><text:span text:style-name="T1653">. Ypatingos svarbos ir svarbių<text:s/></text:span><text:span text:style-name="T1654">valstybės informacinių išteklių</text:span><text:span text:style-name="T1655"><text:s/>valdymo auditas atliekamas ne rečiau kaip kartą per 5 metus, o vidutinės ir mažos svarbos – ne rečiau kaip kartą per 7 metus.<text:s/></text:span><text:span text:style-name="T1656">Valstybės informacinių išteklių</text:span><text:span text:style-name="T1657"><text:s/>valdymo<text:s/></text:span><text:span text:style-name="T1658">audito terminas skaičiuojamas nuo paskutinio šių išteklių valdymo audito atlikimo dienos, nepaisant to, ar jį atliko aukščiausiosios audito institucijos darbuotojai, ar nepriklausomi visuotinai pripažintų tarptautinių organizacijų sertifikuoti informacinių</text:span><text:span text:style-name="T1659"><text:s/>sistemų auditoriai.</text:span></text:p>
      <text:p text:style-name="P1660"><text:span text:style-name="T1661">4</text:span><text:span text:style-name="T1662">.<text:s/></text:span><text:span text:style-name="T1663">Valstybės informacinių išteklių</text:span><text:span text:style-name="T1664"><text:s/>valdymo valstybinį auditą Lietuvos Respublikos valstybės kontrolės įstatymo nustatyta tvarka organizuoja aukščiausioji audito institucija, o<text:s/></text:span><text:span text:style-name="T1665">auditą</text:span><text:span text:style-name="T1666">, kurį atlieka nepriklausomi visuotinai pripažint</text:span><text:span text:style-name="T1667">ų tarptautinių organizacijų sertifikuoti informacinių sistemų auditoriai, – informacinės sistemos valdytojas ir už jį sumoka iš jam skirtų lėšų.</text:span></text:p>
      <text:p text:style-name="P1668"><text:span text:style-name="T1669">5</text:span><text:span text:style-name="T1670">. Jeigu tas pats valdytojas valdo kelias informacines sistemas arba skirtingoms<text:s/></text:span><text:span text:style-name="T1671">valstybės informacinių išt</text:span><text:span text:style-name="T1672">eklių</text:span><text:span text:style-name="T1673"><text:s/>rūšims priskirtas informacines sistemas, gali būti atliekamas bendras<text:s/></text:span><text:span text:style-name="T1674">valstybės informacinių išteklių</text:span><text:span text:style-name="T1675"><text:s/>valdymo auditas ir rengiamas bendras jo metu nustatytų trūkumų šalinimo planas.</text:span></text:p>
      <text:p text:style-name="P1676"><text:span text:style-name="T1677">6</text:span><text:span text:style-name="T1678">. Atlikus<text:s/></text:span><text:span text:style-name="T1679">valstybės informacinių išteklių</text:span><text:span text:style-name="T1680"><text:s/>valdymo auditą, infor</text:span><text:span text:style-name="T1681">macinės sistemos valdytojas per vieną mėnesį nuo jo atlikimo dienos patvirtina<text:s/></text:span><text:span text:style-name="T1682">valstybės informacinių išteklių</text:span><text:span text:style-name="T1683"><text:s/>valdymo audito metu nustatytų trūkumų šalinimo planą</text:span><text:span text:style-name="T1684">,</text:span><text:span text:style-name="T1685"><text:s/></text:span><text:span text:style-name="T1686">jeigu auditą atliko nepriklausomi visuotinai pripažintų tarptautinių organizacijų sertifiku</text:span><text:span text:style-name="T1687">oti informacinių sistemų auditoriai</text:span><text:span text:style-name="T1688">. Trūkumų šalinimo plane nustatomos trūkumų šalinimo priemonės, kurios turi būti įgyvendintos ne vėliau kaip per 3 metus nuo<text:s/></text:span><text:span text:style-name="T1689">valstybės informacinių išteklių</text:span><text:span text:style-name="T1690"><text:s/>valdymo audito atlikimo dienos.<text:s/></text:span></text:p>
      <text:p text:style-name="P1691"><text:span text:style-name="T1692">7</text:span><text:span text:style-name="T1693">.</text:span><text:span text:style-name="T1694"><text:s/></text:span><text:span text:style-name="T1695">Jeigu auditą atliko<text:s/></text:span><text:span text:style-name="T1696">aukščiausiosios audito institucijos darbuotojai, pagal valstybės informacinių išteklių</text:span><text:span text:style-name="T1697"><text:s/></text:span><text:span text:style-name="T1698">valdymo<text:s/></text:span><text:span text:style-name="T1699">audito ataskaitą informacinės sistemos valdytojas per Valstybės kontrolės įstatymo 14 straipsnio 1 dalyje nustatytą terminą pateikia aukščiausiajai audito instit</text:span><text:span text:style-name="T1700">ucijai audito rekomendacijų įgyvendinimo priemones ir terminus.</text:span></text:p>
      <text:p text:style-name="P1701"><text:span text:style-name="T1702">8</text:span><text:span text:style-name="T1703">. Informacinės sistemos valdytojas patvirtintą<text:s/></text:span><text:span text:style-name="T1704">valstybės informacinių išteklių</text:span><text:span text:style-name="T1705"><text:s/>valdymo audito metu nustatytų trūkumų šalinimo planą per 5 darbo dienas nuo šio plano patvirtinimo pateikia<text:s/></text:span><text:span text:style-name="T1706">ministro įgaliotai institucijai.</text:span></text:p>
      <text:p text:style-name="P1707"><text:span text:style-name="T1708">9</text:span><text:span text:style-name="T1709">. Už<text:s/></text:span><text:span text:style-name="T1710">valstybės informacinių išteklių</text:span><text:span text:style-name="T1711"><text:s/>valdymo audito metu nustatytų trūkumų šalinimo plano įgyvendinimą<text:s/></text:span><text:span text:style-name="T1712">ir valstybinio valstybės informacinių išteklių valdymo audito rekomendacijų plano įgyvendinimą</text:span><text:span text:style-name="T1713"><text:s/>atsako informacinės<text:s/></text:span><text:span text:style-name="T1714">sistemos valdytojo vadovas.</text:span></text:p>
      <text:p text:style-name="P1715"><text:span text:style-name="T1716">10</text:span><text:span text:style-name="T1717">. V</text:span><text:span text:style-name="T1718">alstybės informacinių išteklių</text:span><text:span text:style-name="T1719"><text:s/>valdymo audito metu nustatytų trūkumų šalinimo plano įgyvendinimo priežiūrą atlieka ministro įgaliota institucija, jeigu<text:s/></text:span><text:span text:style-name="T1720">valstybės informacinių išteklių valdymo</text:span><text:span text:style-name="T1721"><text:s/></text:span><text:span text:style-name="T1722">auditą atliko nepriklausomi</text:span><text:span text:style-name="T1723"><text:s/>visuotinai pripažintų tarptautinių organizacijų sertifikuoti informacinių sistemų auditoriai</text:span><text:span text:style-name="T1724">.</text:span></text:p>
      <text:p text:style-name="P1725"><text:span text:style-name="T1726">11</text:span><text:span text:style-name="T1727">. Valstybinio valstybės informacinių išteklių valdymo audito<text:s/></text:span><text:span text:style-name="T1728">rekomendacijų įgyvendinimo stebėsena atliekama Valstybės kontrolės įstatymo 16 straipsnio 3 da</text:span><text:span text:style-name="T1729">lyje nustatyta tvarka.</text:span></text:p>
      <text:p text:style-name="P1730"/>
      <text:p text:style-name="P1731"><text:span text:style-name="T1732">21</text:span><text:span text:style-name="T1733"><text:s/>straipsnis.<text:s/></text:span><text:span text:style-name="T1734">Valstybės informacinių išteklių turtinės ir intelektinės nuosavybės teisės</text:span></text:p>
      <text:p text:style-name="P1735"><text:span text:style-name="T1736">1</text:span><text:span text:style-name="T1737">.<text:s/></text:span><text:span text:style-name="T1738">Valstybės informaciniai ištekliai</text:span><text:span text:style-name="T1739">, išskyrus savivaldybių<text:s/></text:span><text:span text:style-name="T1740">institucijų ar įstaigų</text:span><text:span text:style-name="T1741"><text:s/>valdomus ir naudojamus<text:s/></text:span><text:span text:style-name="T1742">valstybės informacinius iš</text:span><text:span text:style-name="T1743">teklius<text:s/></text:span><text:span text:style-name="T1744">jų savarankiškosioms funkcijoms įgyvendinti, yra Lietuvos valstybės nuosavybė, kuri negali būti perleista nuosavybės teise kitiems asmenims.</text:span></text:p>
      <text:p text:style-name="P1745"><text:span text:style-name="T1746">2</text:span><text:span text:style-name="T1747">. Informacinės sistemos, IT platformos ir IT priemonės valdomos, naudojamos ir jomis disponuojama Vals</text:span><text:span text:style-name="T1748">tybės ir savivaldybių turto valdymo, naudojimo ir disponavimo juo įstatymo nustatyta tvarka.</text:span></text:p>
      <text:p text:style-name="P1749"><text:span text:style-name="T1750">3</text:span><text:span text:style-name="T1751">. Informacinių sistemų valdytojams, nepažeidžiant autoriaus teisių subjekto ar kitų asmenų intelektinės nuosavybės teisių, sutartimi perduodamos autorių turti</text:span><text:span text:style-name="T1752">nės teisės į pagal užsakymą sukurtą programinę įrangą ir parengtus projektinius dokumentus, įskaitant jas, bet jomis neapsiribojant:</text:span></text:p>
      <text:p text:style-name="P1753"><text:span text:style-name="T1754">1</text:span><text:span text:style-name="T1755">) teisę neribotą laiką ir be papildomo atlygio naudoti subjektui sukurtą programinę įrangą;</text:span></text:p>
      <text:p text:style-name="P1756"><text:span text:style-name="T1757">2</text:span><text:span text:style-name="T1758">) teisę daryti sukurtos</text:span><text:span text:style-name="T1759"><text:s/>programinės įrangos kopijas;</text:span></text:p>
      <text:p text:style-name="P1760"><text:span text:style-name="T1761">3</text:span><text:span text:style-name="T1762">) teisę modifikuoti ir toliau plėtoti sukurtą programinę įrangą;</text:span></text:p>
      <text:p text:style-name="P1763"><text:span text:style-name="T1764">4</text:span><text:span text:style-name="T1765">) teisę perkelti programinę įrangą į kitą IT platformą;</text:span></text:p>
      <text:p text:style-name="P1766"><text:span text:style-name="T1767">5</text:span><text:span text:style-name="T1768">) teisių suteikimą naudoti šią programinę įrangą kitiems asmenims;</text:span></text:p>
      <text:p text:style-name="P1769"><text:span text:style-name="T1770">6</text:span><text:span text:style-name="T1771">) teisę naudoti ir</text:span><text:span text:style-name="T1772"><text:s/>keisti sukurtos programinės įrangos pradinį kodą (mašininės kalbos pradinius tekstus).</text:span></text:p>
      <text:p text:style-name="P1773"><text:span text:style-name="T1774">4</text:span><text:span text:style-name="T1775">. Jeigu pagal užsakymą sukurtoje programinėje įrangoje panaudota kita autorių teisių subjekto ar kitų asmenų autorinė programinė įranga, kuri integruota į pagal<text:s/></text:span><text:span text:style-name="T1776">užsakymą sukurtą programinę įrangą ar kitaip susieta su atliktu užsakymu, subjektui suteikiamos tokios autoriaus turtinės teisės į šią programinę įrangą, kokių reikia, kad būtų galima tinkamai naudotis pagal užsakymą sukurta programine įranga.</text:span></text:p>
      <text:p text:style-name="P1777"><text:span text:style-name="T1778">5</text:span><text:span text:style-name="T1779">. Infor</text:span><text:span text:style-name="T1780">macinių sistemų valdytojams neturi būti suvaržyta teisė perduoti pagal užsakymą sukurtos informacinės sistemos programinės įrangos priežiūros ar jos tolesnio tobulinimo ir plėtojimo kitam tiekėjui, įskaitant prieigos prie pradinio kodo priemones.</text:span></text:p>
      <text:p text:style-name="P1781"><text:span text:style-name="T1782">6</text:span><text:span text:style-name="T1783">. Au</text:span><text:span text:style-name="T1784">torių turtinių teisių į sukurtą programinę įrangą, parengtus projektinius dokumentus perdavimas informacinių sistemų valdytojui, užsakiusiam sukurti programinę įrangą ar parengti projektinius dokumentus, neturi apriboti šias teises perdavusio asmens teisės</text:span><text:span text:style-name="T1785"><text:s/>be atskiro informacinių sistemų valdytojo sutikimo toliau plėtoti, tobulinti ir atlikti kitus reikiamus veiksmus su sukurta programine įranga ar parengtais projektiniais dokumentais, išskyrus atvejus, kai užsakęs sukurti programinę įrangą ar parengti proj</text:span><text:span text:style-name="T1786">ektinius dokumentus informacinių sistemų valdytojas pagrįstai reikalauja kitaip.</text:span></text:p>
      <text:p text:style-name="P1787"/>
      <text:p text:style-name="P1788"><text:span text:style-name="T1789">ANTRASIS</text:span><text:span text:style-name="T1790"><text:s/>SKIRSNIS</text:span></text:p>
      <text:p text:style-name="P1791"><text:span text:style-name="T1792">DUOMENŲ ir informacinių sistemų VALDYMAS IR TVARKYMAS<text:s/></text:span></text:p>
      <text:p text:style-name="P1793"/>
      <text:p text:style-name="P1794"><text:span text:style-name="T1795">22</text:span><text:span text:style-name="T1796"><text:s/>straipsnis.<text:s/></text:span><text:span text:style-name="T1797">Registrų kūrimas, pertvarkymas ir likvidavimas</text:span></text:p>
      <text:p text:style-name="P1798"><text:span text:style-name="T1799">1</text:span><text:span text:style-name="T1800">. Registras<text:s/></text:span><text:span text:style-name="T1801">pradedama</text:span><text:span text:style-name="T1802">s kurti</text:span><text:span text:style-name="T1803">, kai reguliuojant visuomeninius santykius, atsirandančius sprendžiant ekonominius, socialinius, teisėsaugos ar kitus uždavinius, yra reikalingas objekto ar objektų įregistravimo faktas, siekiant jį panaudoti prieš kitus asmenis ar sukelti kitų teis</text:span><text:span text:style-name="T1804">inių pasekmių.</text:span></text:p>
      <text:p text:style-name="P1805"><text:span text:style-name="T1806">2</text:span><text:span text:style-name="T1807">. Registras<text:s/></text:span><text:span text:style-name="T1808">kuriamas</text:span><text:span text:style-name="T1809">, kai yra bent vienas iš šių pagrindų:</text:span></text:p>
      <text:p text:style-name="P1810"><text:span text:style-name="T1811">1</text:span><text:span text:style-name="T1812">) objekto ar objektų įregistravimo faktas yra reikalingas valstybės mastu reguliuojant šio straipsnio 1 dalyje nurodytus visuomeninius santykius Lietuvos Respublikoje;</text:span></text:p>
      <text:p text:style-name="P1813"><text:span text:style-name="T1814">2</text:span><text:span text:style-name="T1815">)</text:span><text:span text:style-name="T1816"><text:s/>duomenys, apibūdinantys objektą, yra sudedamoji kitose Europos Sąjungos valstybėse narėse ar Europos ekonominės erdvės valstybėse tvarkomų duomenų dalis.</text:span></text:p>
      <text:p text:style-name="P1817"><text:span text:style-name="T1818">3</text:span><text:span text:style-name="T1819">.<text:s/></text:span><text:span text:style-name="T1820">Registras pradedamas kurti</text:span><text:span text:style-name="T1821"><text:s/>tiesiogiai taikomu Europos Sąjungos teisės aktu arba Lietuvos Res</text:span><text:span text:style-name="T1822">publikos įstatymu, kuriuo inicijuojamas registro kūrimas, nustatomas registruojamas objektas ar objektai, specialiosios asmens duomenų tvarkymo sąlygos ir duomenų teikimo apribojimai, jeigu tokių yra, o prireikus – ir kita su kuriamu registru susijusi info</text:span><text:span text:style-name="T1823">rmacija.</text:span></text:p>
      <text:p text:style-name="P1824"><text:span text:style-name="T1825">4</text:span><text:span text:style-name="T1826">. Registro kūrimas apima įstatymo rengimą, kuriame nurodomas registrą sudarantis duomenų rinkinys ar duomenų rinkiniai, registro informacinės sistemos valdytojas ir duomenų valdytojas, nustatomi asmens duomenų teikimo apribojimai, jeigu tokių</text:span><text:span text:style-name="T1827"><text:s/>esama, taip pat objektų registravimo pagrindai ir sąlygos bei kitos su tuo susijusios nuostatos.</text:span></text:p>
      <text:p text:style-name="P1828"><text:span text:style-name="T1829">5</text:span><text:span text:style-name="T1830">. Registras pertvarkomas, kai:</text:span></text:p>
      <text:p text:style-name="P1831"><text:span text:style-name="T1832">1</text:span><text:span text:style-name="T1833">) registrai sujungiami ar išskaidomi;</text:span></text:p>
      <text:p text:style-name="P1834"><text:span text:style-name="T1835">2</text:span><text:span text:style-name="T1836">) pasikeičia registruojamas objektas ar objektai;</text:span></text:p>
      <text:p text:style-name="P1837"><text:span text:style-name="T1838">3</text:span><text:span text:style-name="T1839">) pasikeičia tiesiogi</text:span><text:span text:style-name="T1840">ai taikomo Europos Sąjungos teisės akto, kuriuo buvo inicijuotas registro kūrimas, ar Lietuvos Respublikos įstatymo, kuriuo buvo inicijuotas registro kūrimas, nuostatos, susijusios su šiuo registru ir turinčios įtakos objekto<text:s/></text:span><text:span text:style-name="T1841">ar objektų</text:span><text:span text:style-name="T1842"><text:s/>registravimui ir (a</text:span><text:span text:style-name="T1843">r) duomenų tvarkymui.</text:span></text:p>
      <text:p text:style-name="P1844"><text:span text:style-name="T1845">6</text:span><text:span text:style-name="T1846">. Registras likviduojamas, kai nustoja galioti tiesiogiai taikomo Europos Sąjungos teisės akto arba Lietuvos Respublikos įstatymo, kuriais buvo inicijuotas jo kūrimas, nuostatos.</text:span></text:p>
      <text:p text:style-name="P1847"><text:span text:style-name="T1848">7</text:span><text:span text:style-name="T1849">. Pagrindinių registrų kūrimas, pertvarkyma</text:span><text:span text:style-name="T1850">s, likvidavimas ir objektų registravimo pagrindai ir sąlygos bei kitos su tuo susijusios nuostatos gali būti nustatomos atskiruose Lietuvos Respublikos įstatymuose.</text:span></text:p>
      <text:p text:style-name="P1851"/>
      <text:p text:style-name="P1852"><text:span text:style-name="T1853">23</text:span><text:span text:style-name="T1854"><text:s/>straipsnis.<text:s/></text:span><text:span text:style-name="T1855">Informacinių sistemų steigimas ir kūrimas</text:span></text:p>
      <text:p text:style-name="P1856"><text:span text:style-name="T1857">1</text:span><text:span text:style-name="T1858">. Informacinė sistema<text:s/></text:span><text:span text:style-name="T1859">steigiama:</text:span></text:p>
      <text:p text:style-name="P1860"><text:span text:style-name="T1861">1</text:span><text:span text:style-name="T1862">) registrų objektams registruoti ir jų duomenims tvarkyti;</text:span></text:p>
      <text:p text:style-name="P1863"><text:span text:style-name="T1864">2</text:span><text:span text:style-name="T1865">) subjektų teisės aktų nustatytoms funkcijoms, įskaitant ir vidaus administravimo funkcijas, skaitmenizuoti ir duomenims tvarkyti;</text:span></text:p>
      <text:p text:style-name="P1866"><text:span text:style-name="T1867">3</text:span><text:span text:style-name="T1868">) siekiant įgyvendinti tiesiogiai taikomo<text:s/></text:span><text:span text:style-name="T1869">Europos Sąjungos teisės akto arba Lietuvos Respublikos įstatymo, kuriuo perkeliamos Europos Sąjungos teisės akto nuostatos, nuostatas, susijusias su informacinės sistemos steigimu;</text:span></text:p>
      <text:p text:style-name="P1870"><text:span text:style-name="T1871">4</text:span><text:span text:style-name="T1872">) siekiant užtikrinti sąveiką ir keitimąsi duomenimis su kitų Europos<text:s/></text:span><text:span text:style-name="T1873">Sąjungos valstybių narių ar Europos ekonominės erdvės valstybių informacinėmis sistemomis.</text:span></text:p>
      <text:p text:style-name="P1874"><text:span text:style-name="T1875">2</text:span><text:span text:style-name="T1876">. Informacinės sistemos steigiamos ir kuriamos Vyriausybės nustatyta informacinių sistemų steigimo, kūrimo, atnaujinimo, pertvarkymo ir likvidavimo tvarka.</text:span></text:p>
      <text:p text:style-name="P1877"><text:span text:style-name="T1878">3</text:span><text:span text:style-name="T1879">.<text:s/></text:span><text:span text:style-name="T1880">Informacinės sistemos steigimas apima jos poreikio įvertinimą, nuostatų projekto parengimą ir patvirtinimą.<text:s/></text:span><text:span text:style-name="T1881">Informacinė sistema laikoma įsteigta nuo informacinės sistemos nuostatų patvirtinimo</text:span><text:span text:style-name="T1882"><text:s/>dienos ir pradedama kurti Vyriausybės nustatyta informacin</text:span><text:span text:style-name="T1883">ių sistemų steigimo, kūrimo, atnaujinimo, pertvarkymo ir likvidavimo tvarka</text:span><text:span text:style-name="T1884">.</text:span></text:p>
      <text:p text:style-name="P1885"><text:span text:style-name="T1886">4</text:span><text:span text:style-name="T1887">.<text:s/></text:span><text:span text:style-name="T1888">Informacinės sistemos kūrimas apima reikalavimų jai sukurti nustatymą, projektavimą, programavimą, konfigūravimą, testavimą, diegimą ir su tuo susijusių dokumentų rengimą.</text:span></text:p>
      <text:p text:style-name="P1889"><text:span text:style-name="T1890">5</text:span><text:span text:style-name="T1891">.</text:span><text:span text:style-name="T1892"><text:s/></text:span><text:span text:style-name="T1893">Sukūrus informacinę sistemą, ji turi būti įteisinta (pasirašytas jos perdavimo eksploatacijai aktas) iki nustatytos informacinės sistemos veikimo pradžios pagal Vyriausybės nustatytą informacinių sistemų steigimo, kūrimo, atnaujinimo, pertvarkymo ir</text:span><text:span text:style-name="T1894"><text:s/>likvidavimo tvarką.</text:span></text:p>
      <text:p text:style-name="P1895"><text:span text:style-name="T1896">6</text:span><text:span text:style-name="T1897">. Informacinė sistema gali būti kuriama ir įteisinama dalimis (posistemiais). Kai informacinė sistema kuriama dalimis (posistemiais), šių dalių (posistemių) kūrimui ir įteisinimui taikomos šio straipsnio 4, 5 ir 7 dalių nuostatos.</text:span></text:p>
      <text:p text:style-name="P1898"><text:span text:style-name="T1899">7</text:span><text:span text:style-name="T1900">.</text:span><text:span text:style-name="T1901"><text:s/>Naudojama tik įteisinta ir Vyriausybės nustatyta informacinių sistemų steigimo, kūrimo, atnaujinimo, pertvarkymo ir likvidavimo tvarka akredituota informacinė sistema arba jos dalis (posistemis).</text:span></text:p>
      <text:p text:style-name="P1902"/>
      <text:p text:style-name="P1903"><text:span text:style-name="T1904">24</text:span><text:span text:style-name="T1905"><text:s/>straipsnis.<text:s/></text:span><text:span text:style-name="T1906">Informacinių sistemų atnaujini</text:span><text:span text:style-name="T1907">mas, pertvarkymas ar likvidavimas</text:span></text:p>
      <text:p text:style-name="P1908"><text:span text:style-name="T1909">1</text:span><text:span text:style-name="T1910">. Informacinė sistema atnaujinama:</text:span></text:p>
      <text:p text:style-name="P1911"><text:span text:style-name="T1912">1</text:span><text:span text:style-name="T1913">) kai pasikeičia subjektui teisės aktuose nustatytos funkcijos, kurioms atlikti reikalingi duomenys tvarkomi šioje informacinėje sistemoje;</text:span></text:p>
      <text:p text:style-name="P1914"><text:span text:style-name="T1915">2</text:span><text:span text:style-name="T1916">) kai informacinės sistemos naudoj</text:span><text:span text:style-name="T1917">imo metu atsiranda papildomų duomenų tvarkymo poreikių, kurie iš esmės keičia įdiegtus duomenų tvarkymo procesus;</text:span></text:p>
      <text:p text:style-name="P1918"><text:span text:style-name="T1919">3</text:span><text:span text:style-name="T1920">) sukūrus naujų technologinių sprendinių, kurie iš esmės keičia naudotas IT priemones;</text:span></text:p>
      <text:p text:style-name="P1921"><text:span text:style-name="T1922">4</text:span><text:span text:style-name="T1923">) kai naudojamos IT priemonės nustoja būti pa</text:span><text:span text:style-name="T1924">laikomos informacinių technologijų tiekėjų;</text:span></text:p>
      <text:p text:style-name="P1925"><text:span text:style-name="T1926">5</text:span><text:span text:style-name="T1927">) kai turimomis priemonėmis negalima užtikrinti saugaus duomenų tvarkymo informacinėje sistemoje;</text:span></text:p>
      <text:p text:style-name="P1928"><text:span text:style-name="T1929">6</text:span><text:span text:style-name="T1930">) pasikeitus IT architektūros<text:s/></text:span><text:span text:style-name="T1931">formavimo</text:span><text:span text:style-name="T1932"><text:s/>strateginėms kryptims ir<text:s/></text:span><text:span text:style-name="T1933">IT architektūros</text:span><text:span text:style-name="T1934"><text:s/>reikalavimams,<text:s/></text:span><text:span text:style-name="T1935">valstybės informacinių išteklių</text:span><text:span text:style-name="T1936"><text:s/>svarbai ar kitiems reikalavimams;</text:span></text:p>
      <text:p text:style-name="P1937"><text:span text:style-name="T1938">7</text:span><text:span text:style-name="T1939">) pasikeitus asmenų, kurie naudojasi informacine sistema, poreikiams.</text:span></text:p>
      <text:p text:style-name="P1940"><text:span text:style-name="T1941">2</text:span><text:span text:style-name="T1942">. Informacinė sistema pertvarkoma:</text:span></text:p>
      <text:p text:style-name="P1943"><text:span text:style-name="T1944">1</text:span><text:span text:style-name="T1945">) sujungiant ar išskaidant informacines sistemas;</text:span></text:p>
      <text:p text:style-name="P1946"><text:span text:style-name="T1947">2</text:span><text:span text:style-name="T1948">) keičiant<text:s/></text:span><text:span text:style-name="T1949">duomenų ir (ar) informacinės sistemos valdytoją ar tvarkytoją;</text:span></text:p>
      <text:p text:style-name="P1950"><text:span text:style-name="T1951">3</text:span><text:span text:style-name="T1952">) pasikeitus registro informacinės sistemos objektui.</text:span></text:p>
      <text:p text:style-name="P1953"><text:span text:style-name="T1954">3</text:span><text:span text:style-name="T1955">. Informacinė sistema likviduojama, jeigu:</text:span></text:p>
      <text:p text:style-name="P1956"><text:span text:style-name="T1957">1</text:span><text:span text:style-name="T1958">) nelieka poreikio tvarkyti registrą ar duomenų, kurie tvarkomi šioje informacinė</text:span><text:span text:style-name="T1959">je sistemoje;</text:span></text:p>
      <text:p text:style-name="P1960"><text:span text:style-name="T1961">2</text:span><text:span text:style-name="T1962">) panaikinamos teisės aktų nustatytos funkcijos, kurioms atlikti buvo įsteigta informacinė sistema;</text:span></text:p>
      <text:p text:style-name="P1963"><text:span text:style-name="T1964">3</text:span><text:span text:style-name="T1965">) nelieka poreikio užtikrinti sąveiką ir keitimąsi duomenimis su kitų Europos Sąjungos valstybių narių ar Europos ekonominės erdvės<text:s/></text:span><text:span text:style-name="T1966">valstybių informacinėmis sistemomis;</text:span></text:p>
      <text:p text:style-name="P1967"><text:span text:style-name="T1968">4</text:span><text:span text:style-name="T1969">) informacinės sistemos netikslinga atnaujinti arba pertvarkyti dėl pasenusios ir nebepalaikomos programinės įrangos, užtikrinančios jos veikimą.</text:span></text:p>
      <text:p text:style-name="P1970"><text:span text:style-name="T1971">4</text:span><text:span text:style-name="T1972">. Informacinė sistema atnaujinama, pertvarkoma ar likviduojam</text:span><text:span text:style-name="T1973">a Vyriausybės nustatyta informacinių sistemų steigimo, kūrimo, atnaujinimo, pertvarkymo ir likvidavimo tvarka.</text:span></text:p>
      <text:p text:style-name="P1974"/>
      <text:p text:style-name="P1975"><text:span text:style-name="T1976">25</text:span><text:span text:style-name="T1977"><text:s/>straipsnis.<text:s/></text:span><text:span text:style-name="T1978">Duomenų valdytojo ir tvarkytojo, informacinių sistemų valdytojo ir tvarkytojo skyrimas</text:span></text:p>
      <text:p text:style-name="P1979"><text:span text:style-name="T1980">1</text:span><text:span text:style-name="T1981">. Duomenų valdytojas ar valdyto</text:span><text:span text:style-name="T1982">jai ir informacinės sistemos valdytojas skiriami teisės aktu, kuriuo inicijuojamas informacinės sistemos steigimas</text:span><text:span text:style-name="T1983">, išskyrus atvejus, kai pirmiausia turi būti priimamas sprendimas dėl paties duomenų valdytojo ar valdytojų ir informacinės sistemos valdytojo</text:span><text:span text:style-name="T1984"><text:s/>skyrimo informacinei sistemai steigti</text:span><text:span text:style-name="T1985">. Be to, duomenų valdytojas ar valdytojai ir informacinės sistemos valdytojas bei duomenų tvarkytojas ar tvarkytojai ir informacinės sistemos tvarkytojas nurodomi ir informacinės sistemos nuostatuose.</text:span></text:p>
      <text:p text:style-name="P1986"><text:span text:style-name="T1987">2</text:span><text:span text:style-name="T1988">. Informacin</text:span><text:span text:style-name="T1989">ė sistema gali turėti tik vieną informacinės sistemos valdytoją, kuris skiriamas Vyriausybės nustatyta informacinių sistemų steigimo, kūrimo, atnaujinimo, pertvarkymo ir likvidavimo tvarka. Informacinės sistemos valdytojas skiria ir informacinės sistemos t</text:span><text:span text:style-name="T1990">varkytoją ar tvarkytojus, ir duomenų tvarkytoją ar tvarkytojus, kurį (-iuos) pasirenka ir jam pasiūlo skirti duomenų valdytojas, išskyrus atvejus, kai duomenų valdytojas ir informacinės sistemos valdytojas yra tas pats subjektas.</text:span></text:p>
      <text:p text:style-name="P1991"><text:span text:style-name="T1992">3</text:span><text:span text:style-name="T1993">. Duomenų valdytojas<text:s/></text:span><text:span text:style-name="T1994">gali būti skiriamas ir duomenų tvarkytoju. Informacinės sistemos valdytojas gali būti skiriamas ir informacinės sistemos tvarkytoju, ir duomenų valdytoju</text:span><text:span text:style-name="T1995">,</text:span><text:span text:style-name="T1996"><text:s/></text:span><text:span text:style-name="T1997">ir duomenų tvarkytoju</text:span><text:span text:style-name="T1998">. Duomenų tvarkytojas gali būti skiriamas ir informacinės sistemos tvarkytoju.</text:span></text:p>
      <text:p text:style-name="P1999"/>
      <text:p text:style-name="P2000"><text:span text:style-name="T2001">26</text:span><text:span text:style-name="T2002"><text:s/>straipsnis.<text:s/></text:span><text:span text:style-name="T2003">Duomenų valdytojo ir tvarkytojo teisės ir pareigos</text:span></text:p>
      <text:p text:style-name="P2004"><text:span text:style-name="T2005">1</text:span><text:span text:style-name="T2006">. Duomenų valdytojas metodiškai<text:s/></text:span><text:span text:style-name="T2007">koordinuoja<text:s/></text:span><text:span text:style-name="T2008">ir</text:span><text:span text:style-name="T2009"><text:s/>kontroliuoja duomenų tvarkytojo ir (ar) tvarkytojų veiklą, atsako už jų veiklos atitiktį duomenų valdysenos tikslams, valdymo ir tvarkymo principams ir turi teisę</text:span><text:span text:style-name="T2010">:</text:span></text:p>
      <text:p text:style-name="P2011"><text:span text:style-name="T2012">1</text:span><text:span text:style-name="T2013">) rengti ir priimti teisės aktus, susijusius su duomenų tvarkymu ir kibernetinio saugumo</text:span><text:span text:style-name="T2014"><text:s/>reikalavimais;</text:span><text:s/></text:p>
      <text:p text:style-name="P2015">Straipsnio punkto pakeitimai:</text:p>
      <text:p text:style-name="P2016"><text:span text:style-name="T2017">Nr.<text:s/></text:span><text:a xlink:href="https://www.e-tar.lt/portal/legalAct.html?documentId=76e7840049bf11efbdaea558de59136c" office:target-frame-name="_top" xlink:show="replace"><text:span text:style-name="T2018">XIV-2908</text:span></text:a><text:span text:style-name="T2019">, 2024-07-11, paskelbta TAR 2024-07-24, i. k. 2024-13543</text:span></text:p>
      <text:p text:style-name="Normal"/>
      <text:p text:style-name="P2020"><text:span text:style-name="T2021">2</text:span><text:span text:style-name="T2022">) teikti pasiūlymus informacinės sis</text:span><text:span text:style-name="T2023">temos valdytojui dėl duomenų tvarkytojo ar tvarkytojų skyrimo arba jį (juos) paskirti tais atvejais,<text:s/></text:span><text:span text:style-name="T2024">kai pats yra ir informacinės sistemos valdytojas</text:span><text:span text:style-name="T2025">;</text:span></text:p>
      <text:p text:style-name="P2026"><text:span text:style-name="T2027">3</text:span><text:span text:style-name="T2028">) teikti pasiūlymus informacinės sistemos valdytojui dėl<text:s/></text:span><text:span text:style-name="T2029">IT</text:span><text:span text:style-name="T2030"><text:s/>plėtros plano projekto;</text:span></text:p>
      <text:p text:style-name="P2031"><text:span text:style-name="T2032">4</text:span><text:span text:style-name="T2033">) kartu su<text:s/></text:span><text:span text:style-name="T2034">informacinės sistemos valdytoju užtikrinti ministro nustatytų IT architektūros<text:s/></text:span><text:span text:style-name="T2035">formavimo</text:span><text:span text:style-name="T2036"><text:s/>strateginių krypčių ir<text:s/></text:span><text:span text:style-name="T2037">IT architektūros</text:span><text:span text:style-name="T2038"><text:s/>reikalavimų laikymąsi;</text:span></text:p>
      <text:p text:style-name="P2039"><text:span text:style-name="T2040">5</text:span><text:span text:style-name="T2041">) dalyvauti informacinės sistemos valdytojui sprendžiant informacinės sistemos kūrimo, atnaujinimo,</text:span><text:span text:style-name="T2042"><text:s/>pertvarkymo ir likvidavimo klausimus;</text:span></text:p>
      <text:p text:style-name="P2043"><text:span text:style-name="T2044">6</text:span><text:span text:style-name="T2045">) dalyvauti informacinės sistemos valdytojui planuojant lėšas tinkamam informacinės sistemos veikimui ir gyvavimo ciklui užtikrinti, kartu su juo imtis veiksmų, kad suplanuotos lėšos būtų skiriamos, ir kartu kont</text:span><text:span text:style-name="T2046">roliuoti, kaip jos naudojamos;</text:span></text:p>
      <text:p text:style-name="P2047"><text:span text:style-name="T2048">7</text:span><text:span text:style-name="T2049">) atlikti kitas informacinės sistemos nuostatuose nustatytas funkcijas.</text:span></text:p>
      <text:p text:style-name="P2050"><text:span text:style-name="T2051">2</text:span><text:span text:style-name="T2052">. Duomenų valdytojas privalo:</text:span></text:p>
      <text:p text:style-name="P2053"><text:span text:style-name="T2054">1</text:span><text:span text:style-name="T2055">) koordinuoti duomenų tvarkytojo ar tvarkytojų veiklą;</text:span></text:p>
      <text:p text:style-name="P2056"><text:span text:style-name="T2057">2</text:span><text:span text:style-name="T2058">) apsibrėžti jo valdomų duomenų valdymo<text:s/></text:span><text:span text:style-name="T2059">principų, standartų, tvarkos aprašų, organizacinių priemonių, gerosios praktikos metodų ir priemonių visumą, kuri leistų užtikrinti valdomų duomenų teisingumą, tikslumą, prieinamumą, konfidencialumą ir vientisumą;</text:span></text:p>
      <text:p text:style-name="P2060"><text:span text:style-name="T2061">3</text:span><text:span text:style-name="T2062">) kartu su informacinės sistemos vald</text:span><text:span text:style-name="T2063">ytoju užtikrinti, kad bent viena informacinėje sistemoje tvarkomų duomenų kopija, išskyrus<text:s/></text:span><text:span text:style-name="T2064">šio įstatymo</text:span><text:span text:style-name="T2065"><text:s/>45 straipsnio 3 dalyje nurodytus atvejus, būtų saugoma valstybiniame duomenų centre;</text:span></text:p>
      <text:p text:style-name="P2066"><text:span text:style-name="T2067">4</text:span><text:span text:style-name="T2068">) kartu su informacinės sistemos valdytoju planuoti lėšų, reik</text:span><text:span text:style-name="T2069">alingų duomenims informacinėje sistemoje tvarkyti, poreikį, imtis veiksmų, kad suplanuotos lėšos būtų skiriamos, ir kontroliuoti skirtų lėšų naudojimą, vykdant teikiamų duomenų kiekio stebėseną ir kas ketvirtį teikiant informacinės sistemos valdytojui ar a</text:span><text:span text:style-name="T2070">signavimų valdytojui, jeigu informacinės sistemos valdytojas pats nevaldo asignavimų, informaciją apie suplanuotų ir faktiškai pateiktų duomenų kiekio ir jiems finansuoti reikalingų lėšų pokyčius, teikti privalomus nurodymus informacinės sistemos tvarkytoj</text:span><text:span text:style-name="T2071">ui, duomenų tvarkytojui ar tvarkytojams dėl teikiamų duomenų kiekio optimizavimo priemonių;</text:span></text:p>
      <text:p text:style-name="P2072"><text:span text:style-name="T2073">5</text:span><text:span text:style-name="T2074">) derinti atlyginimo dydžius<text:s/></text:span><text:span text:style-name="T2075">su informacinės sistemos valdytoju</text:span><text:span text:style-name="T2076">, jeigu duomenų valdytojas ir informacinės sistemos valdytojas nėra tas pats subjektas;</text:span></text:p>
      <text:p text:style-name="P2077"><text:span text:style-name="T2078">6</text:span><text:span text:style-name="T2079">) u</text:span><text:span text:style-name="T2080">žtikrinti, kad duomenys ir metaduomenys būtų tvarkomi vadovaujantis šiuo įstatymu, informacinės sistemos nuostatais ir kitais teisės aktais, reglamentuojančiais informacinių sistemų administravimo duomenų ir metaduomenų tvarkymą;</text:span></text:p>
      <text:p text:style-name="P2081"><text:span text:style-name="T2082">7</text:span><text:span text:style-name="T2083">) atlikti kitas infor</text:span><text:span text:style-name="T2084">macinės sistemos nuostatuose nustatytas funkcijas.</text:span></text:p>
      <text:p text:style-name="P2085"><text:span text:style-name="T2086">3</text:span><text:span text:style-name="T2087">. Duomenų tvarkytojas turi teisę:</text:span></text:p>
      <text:p text:style-name="P2088"><text:span text:style-name="T2089">1</text:span><text:span text:style-name="T2090">) duomenų valdytojo pavedimu rengti teisės aktų, susijusių su duomenų tvarkymu ir kibernetinio saugumo reikalavimais, projektus ir juos priimti;</text:span><text:s/></text:p>
      <text:p text:style-name="P2091">Straipsnio punkto pakeitimai:</text:p>
      <text:p text:style-name="P2092"><text:span text:style-name="T2093">Nr.<text:s/></text:span><text:a xlink:href="https://www.e-tar.lt/portal/legalAct.html?documentId=76e7840049bf11efbdaea558de59136c" office:target-frame-name="_top" xlink:show="replace"><text:span text:style-name="T2094">XIV-2908</text:span></text:a><text:span text:style-name="T2095">, 2024-07-11, paskelbta TAR 2024-07-24, i. k. 2024-13543</text:span></text:p>
      <text:p text:style-name="Normal"/>
      <text:p text:style-name="P2096"><text:span text:style-name="T2097">2</text:span><text:span text:style-name="T2098">) reikalauti iš duomenų teikėjų, kad jų pateikti duomenys būtų<text:s/></text:span><text:span text:style-name="T2099">teisingi, tikslūs, išsamūs ir pateikti laiku ir kad juos būtų galima susieti su kitose informacinėse sistemose tvarkomais duomenimis;</text:span></text:p>
      <text:p text:style-name="P2100"><text:span text:style-name="T2101">3</text:span><text:span text:style-name="T2102">) teikti duomenų valdytojui pasiūlymus dėl lėšų, reikalingų duomenims tinkamai tvarkyti informacinėje sistemoje, plan</text:span><text:span text:style-name="T2103">avimo,<text:s/></text:span><text:span text:style-name="T2104">IT</text:span><text:span text:style-name="T2105"><text:s/>plėtros plano projekto</text:span><text:span text:style-name="T2106">;</text:span></text:p>
      <text:p text:style-name="P2107"><text:span text:style-name="T2108">4</text:span><text:span text:style-name="T2109">) teikti duomenų valdytojui pasiūlymus dėl duomenų architektūros;</text:span></text:p>
      <text:p text:style-name="P2110"><text:span text:style-name="T2111">5</text:span><text:span text:style-name="T2112">) atlikti kitas informacinės sistemos nuostatuose nustatytas funkcijas.</text:span></text:p>
      <text:p text:style-name="P2113"><text:span text:style-name="T2114">4</text:span><text:span text:style-name="T2115">. Duomenų tvarkytojas įgyvendina duomenų valdysenos tikslus,<text:s/></text:span><text:span text:style-name="T2116">valdymo ir tvarkymo principus ir privalo:</text:span></text:p>
      <text:p text:style-name="P2117"><text:span text:style-name="T2118">1</text:span><text:span text:style-name="T2119">) informacinėje sistemoje tvarkyti duomenis ir užtikrinti tvarkomų duomenų prieinamumą, konfidencialumą ir vientisumą</text:span><text:span text:style-name="T2120">, registruoti objektus, jeigu duomenų tvarkytojas tvarko registro informacinės sistemos duomen</text:span><text:span text:style-name="T2121">is</text:span><text:span text:style-name="T2122">;</text:span></text:p>
      <text:p text:style-name="P2123"><text:span text:style-name="T2124">2</text:span><text:span text:style-name="T2125">) duomenis tvarkyti informacinių sistemų nuostatuose nustatyta tvarka ir užtikrinti, kad tvarkomi duomenys būtų teisingi, tikslūs, išsamūs ir nuolat atnaujinami;</text:span></text:p>
      <text:p text:style-name="P2126"><text:span text:style-name="T2127">3</text:span><text:span text:style-name="T2128">) dalyvauti apskaičiuojant atlyginimo dydžius ir nepriklausomam auditoriui ar au</text:span><text:span text:style-name="T2129">dito įmonei atliekant apskaičiuotų atlyginimo dydžių auditą;</text:span></text:p>
      <text:p text:style-name="P2130"><text:span text:style-name="T2131">4</text:span><text:span text:style-name="T2132">) numatyti ir įgyvendinti teisines ir organizacines priemones, padedančias apsaugoti tvarkomus duomenis nuo netyčinio ar neteisėto sunaikinimo, praradimo, pakeitimo, atskleidimo be leidimo a</text:span><text:span text:style-name="T2133">r neteisėtos prieigos prie jų, taip pat nuo bet kokio kito neteisėto tvarkymo;</text:span></text:p>
      <text:p text:style-name="P2134"><text:span text:style-name="T2135">5</text:span><text:span text:style-name="T2136">) numatyti ir įgyvendinti teisines ir organizacines priemones, užtikrinančias prarastų duomenų atkūrimą ir duomenų apsaugą nuo klastojimo;</text:span></text:p>
      <text:p text:style-name="P2137"><text:span text:style-name="T2138">6</text:span><text:span text:style-name="T2139">) kai informacinėje sistemoj</text:span><text:span text:style-name="T2140">e tvarkomi duomenys yra teikiami pagal sutartis, suderinus su informacinės sistemos tvarkytoju, sudaryti jų teikimo sutartis su duomenų gavėjais;</text:span></text:p>
      <text:p text:style-name="P2141"><text:span text:style-name="T2142">7</text:span><text:span text:style-name="T2143">) vykdydamas komercinę veiklą, kuriai vykdyti naudojami informacinėje sistemoje tvarkomi duomenys, juos g</text:span><text:span text:style-name="T2144">auti tokiomis pačiomis sąlygomis kaip ir kiti duomenų gavėjai;</text:span></text:p>
      <text:p text:style-name="P2145"><text:span text:style-name="T2146">8</text:span><text:span text:style-name="T2147">) bendradarbiauti su informacinės sistemos tvarkytoju, tvarkant metaduomenis pagal ministro tvirtinamą valstybės informacinių išteklių valdymo ir tvarkymo metodiką;</text:span></text:p>
      <text:p text:style-name="P2148"><text:span text:style-name="T2149">9</text:span><text:span text:style-name="T2150">) atlikti kitas<text:s/></text:span><text:span text:style-name="T2151">informacinės sistemos nuostatuose nustatytas funkcijas.</text:span></text:p>
      <text:p text:style-name="P2152"><text:span text:style-name="T2153">5</text:span><text:span text:style-name="T2154">. Duomenų valdytojas ir tvarkytojas ar tvarkytojai pagal kompetenciją užtikrina tinkamą asmens duomenų apsaugos ir kibernetinio saugumo reikalavimų įgyvendinimą ir atsako už šių reikalavimų paž</text:span><text:span text:style-name="T2155">eidimus.</text:span></text:p>
      <text:p text:style-name="P2156">Straipsnio dalies pakeitimai:</text:p>
      <text:p text:style-name="P2157"><text:span text:style-name="T2158">Nr.<text:s/></text:span><text:a xlink:href="https://www.e-tar.lt/portal/legalAct.html?documentId=76e7840049bf11efbdaea558de59136c" office:target-frame-name="_top" xlink:show="replace"><text:span text:style-name="T2159">XIV-2908</text:span></text:a><text:span text:style-name="T2160">, 2024-07-11, paskelbta TAR 2024-07-24, i. k. 2024-13543</text:span></text:p>
      <text:p text:style-name="Normal"/>
      <text:p text:style-name="P2161"><text:span text:style-name="T2162">6</text:span><text:span text:style-name="T2163">.</text:span><text:span text:style-name="T2164"><text:s/>Kai tvarkomi asmens duomenys, duomenų vald</text:span><text:span text:style-name="T2165">ytojas<text:s/></text:span><text:span text:style-name="T2166">ir<text:s/></text:span><text:span text:style-name="T2167">tvarkytojas turi jiems nustatytas Reglamente<text:s/></text:span><text:a xlink:href="http://eur-lex.europa.eu/legal-content/LIT/TXT/?uri=CELEX:3679R2016&amp;locale=lt" office:target-frame-name="_blank" xlink:show="new"><text:span text:style-name="T2168">(ES) 2016/679</text:span></text:a><text:span text:style-name="T2169"><text:s/>ir (ar) Asmens duomenų, tvarkomų teisėsaugos ar nacionalinio saugumo tikslais, įs</text:span><text:span text:style-name="T2170">tatyme nustatytas teises ir pareigas.</text:span></text:p>
      <text:p text:style-name="P2171"/>
      <text:p text:style-name="P2172"><text:span text:style-name="T2173">27</text:span><text:span text:style-name="T2174"><text:s/>straipsnis.<text:s/></text:span><text:span text:style-name="T2175">Informacinės sistemos valdytojo ir tvarkytojo teisės ir pareigos</text:span></text:p>
      <text:p text:style-name="P2176"><text:span text:style-name="T2177">1</text:span><text:span text:style-name="T2178">. Informacinės sistemos valdytojas<text:s/></text:span><text:span text:style-name="T2179">kontroliuoja informacinės sistemos tvarkytojo veiklą, atsako už jo veiklos atitiktį informa</text:span><text:span text:style-name="T2180">cinių sistemų valdysenos tikslams, valdymo ir tvarkymo principams ir turi teisę:</text:span></text:p>
      <text:p text:style-name="P2181"><text:span text:style-name="T2182">1</text:span><text:span text:style-name="T2183">) rengti ir priimti informacinės sistemos nuostatus ir kitus teisės aktus, susijusius su informacinės sistemos veikimu ir taikomais kibernetinio saugumo reikalavimais;</text:span><text:s/></text:p>
      <text:p text:style-name="P2184">Straipsnio punkto pakeitimai:</text:p>
      <text:p text:style-name="P2185"><text:span text:style-name="T2186">Nr.<text:s/></text:span><text:a xlink:href="https://www.e-tar.lt/portal/legalAct.html?documentId=76e7840049bf11efbdaea558de59136c" office:target-frame-name="_top" xlink:show="replace"><text:span text:style-name="T2187">XIV-2908</text:span></text:a><text:span text:style-name="T2188">, 2024-07-11, paskelbta TAR 2024-07-24, i. k. 2024-13543</text:span></text:p>
      <text:p text:style-name="Normal"/>
      <text:p text:style-name="P2189"><text:span text:style-name="T2190">2</text:span><text:span text:style-name="T2191">)<text:s/></text:span><text:span text:style-name="T2192">informacinės sistemos kūrimo, atnaujinimo, pertvark</text:span><text:span text:style-name="T2193">ymo ar likvidavimo paslaugas įsigyti Lietuvos Respublikos viešųjų pirkimų įstatymo nustatyta tvarka iš paslaugų teikėjo;</text:span></text:p>
      <text:p text:style-name="P2194"><text:span text:style-name="T2195">3</text:span><text:span text:style-name="T2196">) perduoti informacinės sistemos techninę priežiūrą<text:s/></text:span><text:span text:style-name="T2197">Viešųjų pirkimų įstatymo nustatyta tvarka parinktam paslaugų teikėjui (toliau<text:s/></text:span><text:span text:style-name="T2198">– techninės priežiūros paslaugų teikėjas)</text:span><text:span text:style-name="T2199">;</text:span><text:span text:style-name="T2200"><text:s/></text:span></text:p>
      <text:p text:style-name="P2201"><text:span text:style-name="T2202">4</text:span><text:span text:style-name="T2203">) funkcijas, nurodytas šios dalies 3 punkte, pavesti atlikti informacinės sistemos tvarkytojui;</text:span></text:p>
      <text:p text:style-name="P2204"><text:span text:style-name="T2205">5</text:span><text:span text:style-name="T2206">) atlikti kitas informacinės sistemos nuostatuose nustatytas funkcijas.</text:span></text:p>
      <text:p text:style-name="P2207"><text:span text:style-name="T2208">2</text:span><text:span text:style-name="T2209">. Informacinės sistemos val</text:span><text:span text:style-name="T2210">dytojas privalo:</text:span></text:p>
      <text:p text:style-name="P2211"><text:span text:style-name="T2212">1</text:span><text:span text:style-name="T2213">) koordinuoti informacinės sistemos tvarkytojo veiklą, o šio straipsnio 1 dalies 3 punkte nustatytu atveju – ir<text:s/></text:span><text:span text:style-name="T2214">techninės priežiūros paslaugų teikėjo<text:s/></text:span><text:span text:style-name="T2215">veiklą;</text:span></text:p>
      <text:p text:style-name="P2216"><text:span text:style-name="T2217">2</text:span><text:span text:style-name="T2218">) vertinti informacinės sistemos tvarkytojo pasiūlymus dėl informacinės s</text:span><text:span text:style-name="T2219">istemos IT architektūros įgyvendinimo ir kartu su duomenų valdytoju ar valdytojais užtikrinti nustatytų IT architektūros formavimo strateginių krypčių IT architektūros įgyvendinimo techninių reikalavimų laikymąsi;<text:s/></text:span></text:p>
      <text:p text:style-name="P2220"><text:span text:style-name="T2221">3</text:span><text:span text:style-name="T2222">) vertinti informacinės sistemos tva</text:span><text:span text:style-name="T2223">rkytojo ar tvarkytojų pasiūlymus dėl informacinės sistemos kūrimo, atnaujinimo, pertvarkymo ir likvidavimo ir priimti dėl jų sprendimus;</text:span></text:p>
      <text:p text:style-name="P2224"><text:span text:style-name="T2225">4</text:span><text:span text:style-name="T2226">) planuoti lėšų, reikalingų tinkamai<text:s/></text:span><text:span text:style-name="T2227">informacinės sistemos veiklai ir gyvavimo ciklui</text:span><text:span text:style-name="T2228"><text:s/></text:span><text:span text:style-name="T2229">užtikrinti</text:span><text:span text:style-name="T2230">, poreikį, imtis<text:s/></text:span><text:span text:style-name="T2231">veiksmų, kad suplanuotos lėšos būtų skiriamos, kontroliuoti skirtų lėšų panaudojimą ir kartu su duomenų valdytoju ar valdytojais planuoti lėšų, reikalingų duomenims informacinėje sistemoje tvarkyti, poreikį;</text:span><text:span text:style-name="T2232"><text:s/></text:span></text:p>
      <text:p text:style-name="P2233"><text:span text:style-name="T2234">5</text:span><text:span text:style-name="T2235">) tvirtinti atlyginimo dydžius;</text:span></text:p>
      <text:p text:style-name="P2236"><text:span text:style-name="T2237">6</text:span><text:span text:style-name="T2238">) ver</text:span><text:span text:style-name="T2239">tinti informacinės sistemos tvarkytojo ir IT paslaugų teikėjo pasiūlymus dėl informacinės sistemos veiklos tobulinimo ir priimti dėl jų sprendimus;</text:span></text:p>
      <text:p text:style-name="P2240"><text:span text:style-name="T2241">7</text:span><text:span text:style-name="T2242">) vertinti duomenų valdytojo ir (ar) informacinės sistemos tvarkytojo pasiūlymus dėl<text:s/></text:span><text:span text:style-name="T2243">IT</text:span><text:span text:style-name="T2244"> plėtros plano<text:s/></text:span><text:span text:style-name="T2245">p</text:span><text:span text:style-name="T2246">rojekto</text:span><text:span text:style-name="T2247">, juos apibendrinti ir pateikti galutinį IT plėtros plan</text:span><text:span text:style-name="T2248">o projektą</text:span><text:span text:style-name="T2249"><text:s/>derinti instituciniam skaitmeninimo įgaliotiniui ir su juo suderintą projektą patvirtinti;</text:span></text:p>
      <text:p text:style-name="P2250"><text:span text:style-name="T2251">8</text:span><text:span text:style-name="T2252">) teikti informaciją apie informacinės sistemos veiklą jos duomenų valdytojui;</text:span></text:p>
      <text:p text:style-name="P2253"><text:span text:style-name="T2254">9</text:span><text:span text:style-name="T2255">)<text:s/></text:span><text:span text:style-name="T2256">užtikrinti, kad informacinė sistema būtų tvarkoma vadovaujantis šiuo ir kitais Lietuvos Respublikos įstatymais,<text:s/></text:span><text:span text:style-name="T2257">Lietuvos Respublikos</text:span><text:span text:style-name="T2258"><text:s/></text:span><text:span text:style-name="T2259">tarptautinėmis sutartimis,</text:span><text:span text:style-name="T2260"><text:s/>tiesiogiai taikomais Europos Sąjungos teisės aktais</text:span><text:span text:style-name="T2261"><text:s/></text:span><text:span text:style-name="T2262">ir jų įgyvendinamaisiais teisės aktais, info</text:span><text:span text:style-name="T2263">rmacinės sistemos nuostatais ir kitais teisės aktais, reglamentuojančiais informacinių sistemų, jų administravimo duomenų bei metaduomenų tvarkymą;</text:span></text:p>
      <text:p text:style-name="P2264"><text:span text:style-name="T2265">10</text:span><text:span text:style-name="T2266">) užtikrinti, kad bent viena informacinėje sistemoje tvarkomų duomenų kopija</text:span><text:span text:style-name="T2267">, išskyrus šio įstatymo 45</text:span><text:span text:style-name="T2268"><text:s/>straipsnio 3 dalyje nurodytus atvejus,</text:span><text:span text:style-name="T2269"><text:s/>būtų saugoma valstybiniame duomenų centre;</text:span></text:p>
      <text:p text:style-name="P2270"><text:span text:style-name="T2271">11</text:span><text:span text:style-name="T2272">) kartu su informacinės sistemos tvarkytoju užtikrinti subjektų, dalyvaujančių įgyvendinant informacinės sistemos<text:s/></text:span><text:span text:style-name="T2273">kūrimo, atnaujinimo ar pertvarkymo</text:span><text:span text:style-name="T2274"><text:s/>projektus, bendrad</text:span><text:span text:style-name="T2275">arbiavimą;</text:span></text:p>
      <text:p text:style-name="P2276"><text:span text:style-name="T2277">12</text:span><text:span text:style-name="T2278">) atlikti kitas informacinės sistemos nuostatuose nustatytas funkcijas.</text:span></text:p>
      <text:p text:style-name="P2279"><text:span text:style-name="T2280">3</text:span><text:span text:style-name="T2281">. Informacinės sistemos tvarkytojas turi teisę:</text:span></text:p>
      <text:p text:style-name="P2282"><text:span text:style-name="T2283">1</text:span><text:span text:style-name="T2284">) informacinės sistemos valdytojo pavedimu rengti ir priimti teisės aktus, susijusius su informacinės sistemo</text:span><text:span text:style-name="T2285">s veikimu ir taikomais kibernetinio saugumo reikalavimais, išskyrus informacinės sistemos nuostatus;</text:span><text:s/></text:p>
      <text:p text:style-name="P2286">Straipsnio punkto pakeitimai:</text:p>
      <text:p text:style-name="P2287"><text:span text:style-name="T2288">Nr.<text:s/></text:span><text:a xlink:href="https://www.e-tar.lt/portal/legalAct.html?documentId=76e7840049bf11efbdaea558de59136c" office:target-frame-name="_top" xlink:show="replace"><text:span text:style-name="T2289">XIV-2908</text:span></text:a><text:span text:style-name="T2290">, 2024-07-11,<text:s/></text:span><text:span text:style-name="T2291">paskelbta TAR 2024-07-24, i. k. 2024-13543</text:span></text:p>
      <text:p text:style-name="Normal"/>
      <text:p text:style-name="P2292"><text:span text:style-name="T2293">2</text:span><text:span text:style-name="T2294">) nustatyti informacinės sistemos veiklos ir techninės priežiūros organizavimo tvarką;</text:span></text:p>
      <text:p text:style-name="P2295"><text:span text:style-name="T2296">3</text:span><text:span text:style-name="T2297">) teikti informacinės sistemos valdytojui pasiūlymus dėl lėšų, reikalingų tinkamam jo tvarkomos informacinės sistem</text:span><text:span text:style-name="T2298">os veikimui ir gyvavimo ciklui užtikrinti, dėl informacinės sistemos veikimo tobulinimo ir (ar) atnaujinimo poreikių,</text:span><text:span text:style-name="T2299"><text:s/>dėl<text:s/></text:span><text:span text:style-name="T2300">IT</text:span><text:span text:style-name="T2301"><text:s/>plėtros plano projekto</text:span><text:span text:style-name="T2302">;</text:span></text:p>
      <text:p text:style-name="P2303"><text:span text:style-name="T2304">4</text:span><text:span text:style-name="T2305">) teikti informacinės sistemos valdytojui pasiūlymus dėl informacinės sistemos IT architektūros įgyven</text:span><text:span text:style-name="T2306">dinimo;</text:span></text:p>
      <text:p text:style-name="P2307"><text:span text:style-name="T2308">5</text:span><text:span text:style-name="T2309">) teikti informacinės sistemos valdytojui pasiūlymus dėl poreikio įsigyti informacinės sistemos</text:span><text:span text:style-name="T2310"><text:s/>kūrimo, atnaujinimo, pertvarkymo ar likvidavimo paslaugas arba šios sistemos techninės priežiūros paslaugas</text:span><text:span text:style-name="T2311">;</text:span></text:p>
      <text:p text:style-name="P2312"><text:span text:style-name="T2313">6</text:span><text:span text:style-name="T2314">) atlikti kitas informacinės sist</text:span><text:span text:style-name="T2315">emos nuostatuose nustatytas funkcijas.</text:span></text:p>
      <text:p text:style-name="P2316"><text:span text:style-name="T2317">4</text:span><text:span text:style-name="T2318">. Informacinės sistemos tvarkytojas įgyvendina informacinių sistemų valdysenos tikslus, valdymo ir tvarkymo principus ir privalo:</text:span></text:p>
      <text:p text:style-name="P2319"><text:span text:style-name="T2320">1</text:span><text:span text:style-name="T2321">) užtikrinti tinkamą ir nepertraukiamą informacinės sistemos veikimą ir<text:s/></text:span><text:span text:style-name="T2322">informacinėje sistemoje tvarkomų duomenų pasiekiamumą</text:span><text:span text:style-name="T2323">, o jeigu informacinės sistemos techninę priežiūrą atlieka techninės priežiūros paslaugų teikėjas, informacinės sistemos tvarkytojas tinkamą ir nepertraukiamą<text:s/></text:span><text:span text:style-name="T2324">informacinės sistemos veikimą ir informacinė</text:span><text:span text:style-name="T2325">je sistemoje tvarkomų duomenų pasiekiamumą</text:span><text:span text:style-name="T2326"><text:s/>turi užtikrinti kartu su nurodytu paslaugų teikėju paslaugų teikimo sutartyje nustatyta tvarka ir sąlygomis</text:span><text:span text:style-name="T2327">;</text:span></text:p>
      <text:p text:style-name="P2328"><text:span text:style-name="T2329">2</text:span><text:span text:style-name="T2330">) atlikti informacinės sistemos techninę priežiūrą, jeigu ši funkcija pagal nurodytą paslaugų teiki</text:span><text:span text:style-name="T2331">mo sutartį nėra perduota techninės priežiūros paslaugų teikėjui;</text:span></text:p>
      <text:p text:style-name="P2332"><text:span text:style-name="T2333">3</text:span><text:span text:style-name="T2334">) kartu su duomenų tvarkytoju ar tvarkytojais Vyriausybės nustatyta tvarka apskaičiuoti atlyginimo dydžius, pateikti juos įvertinti nepriklausomam auditoriui ar audito įmonei ir, gavęs t</text:span><text:span text:style-name="T2335">eigiamą jų išvadą, pateikti atlyginimo dydžius tvirtinti informacinės sistemos valdytojui;</text:span></text:p>
      <text:p text:style-name="P2336"><text:span text:style-name="T2337">4</text:span><text:span text:style-name="T2338">) numatyti ir įgyvendinti technines priemones, padedančias apsaugoti informacinėje sistemoje tvarkomus duomenis nuo netyčinio ar neteisėto sunaikinimo, praradim</text:span><text:span text:style-name="T2339">o, pakeitimo, atskleidimo be leidimo ar neteisėtos prieigos prie jų suteikimo, taip pat nuo bet kokio kito neteisėto tvarkymo;</text:span></text:p>
      <text:p text:style-name="P2340"><text:span text:style-name="T2341">5</text:span><text:span text:style-name="T2342">) numatyti ir įgyvendinti technines priemones, užtikrinančias prarastų duomenų atkūrimą ir duomenų apsaugą nuo klastojimo;</text:span></text:p>
      <text:p text:style-name="P2343"><text:span text:style-name="T2344">6</text:span><text:span text:style-name="T2345">) užtikrinti informacinės sistemos<text:s/></text:span><text:span text:style-name="T2346">kūrimo, atnaujinimo ar pertvarkymo</text:span><text:span text:style-name="T2347"><text:s/>projektų įgyvendinimą, rengti šių projektų įgyvendinimo dokumentus;</text:span></text:p>
      <text:p text:style-name="P2348"><text:span text:style-name="T2349">7</text:span><text:span text:style-name="T2350">) atlikti informacinės sistemos kū</text:span><text:span text:style-name="T2351">rimo, atnaujinimo ir pertvarkymo darbus arba juos įsigyti Viešųjų pirkimų į</text:span><text:span text:style-name="T2352">statymo nustatyta tvarka</text:span><text:span text:style-name="T2353">;</text:span></text:p>
      <text:p text:style-name="P2354"><text:span text:style-name="T2355">8</text:span><text:span text:style-name="T2356">) derinti su duomenų tvarkytoju informacinėje sistemoje tvarkomų duomenų teikimo sutarčių su duomenų gavėjais technines sąlygas;</text:span></text:p>
      <text:p text:style-name="P2357"><text:span text:style-name="T2358">9</text:span><text:span text:style-name="T2359">) tvarkyti metaduomenis pagal ministro tvirtinamą valstybės informacinių išteklių valdymo i</text:span><text:span text:style-name="T2360">r tvarkymo metodiką;</text:span></text:p>
      <text:p text:style-name="P2361"><text:span text:style-name="T2362">10</text:span><text:span text:style-name="T2363">) užtikrinti, kad būtų tinkamai įgyvendinami sąveikos reikalavimai;</text:span></text:p>
      <text:p text:style-name="P2364"><text:span text:style-name="T2365">11</text:span><text:span text:style-name="T2366">) atlikti kitas informacinės sistemos nuostatuose nustatytas funkcijas.</text:span></text:p>
      <text:p text:style-name="P2367"><text:span text:style-name="T2368">5</text:span><text:span text:style-name="T2369">. Informacinės sistemos valdytojas ir tvarkytojas pagal kompetenciją užtikri</text:span><text:span text:style-name="T2370">na tinkamą informacinės sistemos administravimo asmens duomenų apsaugos reikalavimų ir kibernetinio saugumo reikalavimų įgyvendinimą ir atsako už šių reikalavimų pažeidimus.</text:span></text:p>
      <text:p text:style-name="P2371">Straipsnio dalies pakeitimai:</text:p>
      <text:p text:style-name="P2372"><text:span text:style-name="T2373">Nr.<text:s/></text:span><text:a xlink:href="https://www.e-tar.lt/portal/legalAct.html?documentId=76e7840049bf11efbdaea558de59136c" office:target-frame-name="_top" xlink:show="replace"><text:span text:style-name="T2374">XIV-2908</text:span></text:a><text:span text:style-name="T2375">, 2024-07-11, paskelbta TAR 2024-07-24, i. k. 2024-13543</text:span></text:p>
      <text:p text:style-name="Normal"/>
      <text:p text:style-name="P2376"><text:span text:style-name="T2377">28</text:span><text:span text:style-name="T2378"><text:s/>straipsnis.<text:s/></text:span><text:span text:style-name="T2379">Informacinės sistemos duomenų teikimas ir naudojimas</text:span></text:p>
      <text:p text:style-name="P2380"><text:span text:style-name="T2381">1</text:span><text:span text:style-name="T2382">. Informacinėje sistemoje tvarkomi duomenys teikiami duomenų<text:s/></text:span><text:span text:style-name="T2383">gavėjams šiame ir kituose Lietuvos Respublikos įstatymuose bei informacinių sistemų nuostatuose nustatyta tvarka, jeigu kituose Lietuvos Respublikos įstatymuose, tiesiogiai taikomuose Europos Sąjungos teisės aktuose ar<text:s/></text:span><text:span text:style-name="T2384">Lietuvos Respublikos</text:span><text:span text:style-name="T2385"><text:s/>tarptautinėse sutartyse nenustatyta kitaip.</text:span></text:p>
      <text:p text:style-name="P2386"><text:span text:style-name="T2387">2</text:span><text:span text:style-name="T2388">. Informacinės sistemos tvarkytojas gali teikti:</text:span></text:p>
      <text:p text:style-name="P2389"><text:span text:style-name="T2390">1</text:span><text:span text:style-name="T2391">) visus informacinėje sistemoje tvarkomus duomenis ir (ar) jų dalį bei jų pasikeitimus;</text:span></text:p>
      <text:p text:style-name="P2392"><text:span text:style-name="T2393">2</text:span><text:span text:style-name="T2394">) informacinėje sistemoje tvarkomų duomenų pagrindu parengtus</text:span><text:span text:style-name="T2395"><text:s/>dokumentus;</text:span></text:p>
      <text:p text:style-name="P2396"><text:span text:style-name="T2397">3</text:span><text:span text:style-name="T2398">) informacinėje sistemoje tvarkomų duomenų pagrindu parengtą apibendrintą, susistemintą ar kitaip apdorotą informaciją.</text:span></text:p>
      <text:p text:style-name="P2399"><text:span text:style-name="T2400">3</text:span><text:span text:style-name="T2401">. Informacinėje sistemoje tvarkomi duomenys gali būti teikiami šiais būdais:</text:span></text:p>
      <text:p text:style-name="P2402"><text:span text:style-name="T2403">1</text:span><text:span text:style-name="T2404">) peržiūrai internetu;</text:span></text:p>
      <text:p text:style-name="P2405"><text:span text:style-name="T2406">2</text:span><text:span text:style-name="T2407">) a</text:span><text:span text:style-name="T2408">utomatiniu būdu;</text:span></text:p>
      <text:p text:style-name="P2409"><text:span text:style-name="T2410">3</text:span><text:span text:style-name="T2411">) paketiniu būdu;</text:span></text:p>
      <text:p text:style-name="P2412"><text:span text:style-name="T2413">4</text:span><text:span text:style-name="T2414">) raštu, žodžiu ir (ar) kitais elektroniniais duomenų perdavimo būdais;</text:span></text:p>
      <text:p text:style-name="P2415"><text:span text:style-name="T2416">5</text:span><text:span text:style-name="T2417">) kitais tiesiogiai taikomuose Europos Sąjungos teisės aktuose,<text:s/></text:span><text:span text:style-name="T2418">Lietuvos Respublikos</text:span><text:span text:style-name="T2419"><text:s/>tarptautinėse sutartyse, kituose Lietuvos Respublikos įstatymuose ir (ar) informacinių sistemų nuostatuose nustatytais būdais.</text:span></text:p>
      <text:p text:style-name="P2420"><text:span text:style-name="T2421">4</text:span><text:span text:style-name="T2422">. Informacinėje sistemoje tvarkomi duomenys gali būti teikiami:</text:span></text:p>
      <text:p text:style-name="P2423"><text:span text:style-name="T2424">1</text:span><text:span text:style-name="T2425">) pagal duomenų gavėjų prašymus;</text:span></text:p>
      <text:p text:style-name="P2426"><text:span text:style-name="T2427">2</text:span><text:span text:style-name="T2428">) pagal duomenų<text:s/></text:span><text:span text:style-name="T2429">tvarkytojų ir duomenų gavėjų sudarytas duomenų teikimo sutartis;</text:span></text:p>
      <text:p text:style-name="P2430"><text:span text:style-name="T2431">3</text:span><text:span text:style-name="T2432">) pagal duomenų tvarkytojų ir duomenų gavėjų sudarytas automatizuotas duomenų teikimo sutartis;</text:span></text:p>
      <text:p text:style-name="P2433"><text:span text:style-name="T2434">4</text:span><text:span text:style-name="T2435">) pagal duomenų valdytojų tvirtinamus standartizuotus duomenų teikimo sąlygų aprašus,</text:span><text:span text:style-name="T2436"><text:s/>su kuriais duomenų gavėjai susipažįsta prisijungę prie informacinės sistemos tvarkytojo sukurtų automatizuotų prieigų arba kitu automatizuotu būdu.</text:span></text:p>
      <text:p text:style-name="P2437"><text:span text:style-name="T2438">5</text:span><text:span text:style-name="T2439">. Informacinių sistemų valdytojai, suderinę su duomenų valdytojais, turi nustatyti asmens atpažintie</text:span><text:span text:style-name="T2440">s lygius ir priemones, kurių reikia norint gauti duomenis šio straipsnio 4 dalyje nustatytais pagrindais.</text:span></text:p>
      <text:p text:style-name="P2441"><text:span text:style-name="T2442">6</text:span><text:span text:style-name="T2443">. Informacinėje sistemoje tvarkomi duomenys duomenų gavėjams teikiami tokio turinio ir tokiu formatu, kokiu yra joje naudojami ir kurių nereikia<text:s/></text:span><text:span text:style-name="T2444">papildomai apdoroti. Teikiant duomenis vadovaujamasi ministro įgaliotos institucijos nustatytais duomenų teikimo formatais ir standartais.</text:span></text:p>
      <text:p text:style-name="P2445"><text:span text:style-name="T2446">7</text:span><text:span text:style-name="T2447">. Jeigu informacinėje sistemoje tvarkomų duomenų formatas, turinys ar apimtis neatitinka duomenų gavėjo poreikių</text:span><text:span text:style-name="T2448"><text:s/>dėl duomenų formato, turinio ar apimties arba duomenų gavėjas neturi techninių galimybių tinkamai apdoroti gautų duomenų, informacinės sistemos tvarkytojas gali sukurti programinę įrangą, reikalingą prašomam duomenų formatui, turiniui ar apimčiai parengti</text:span><text:span text:style-name="T2449"><text:s/>ir (ar) apdoroti. Duomenų gavėjas už sukurtą programinę įrangą moka informacinės sistemos tvarkytojui atlyginimą, kuris atlygina jo patirtas sąnaudas programinei įrangai sukurti ir palaikyti, nepaisant to, ar jis turi teisę gauti informacinėje sistemoje t</text:span><text:span text:style-name="T2450">varkomus duomenis neatlygintinai šio įstatymo 31 straipsnio 4 dalies 3 punkte nurodytu atveju.</text:span></text:p>
      <text:p text:style-name="P2451"><text:span text:style-name="T2452">8</text:span><text:span text:style-name="T2453">. Duomenų tvarkytojas, gavęs susijusioje informacinėje sistemoje tvarkomus duomenis, šiuos duomenis gali teikti duomenų gavėjams tik kartu su savo informaci</text:span><text:span text:style-name="T2454">nėje sistemoje tvarkomais duomenimis.</text:span></text:p>
      <text:p text:style-name="P2455"><text:span text:style-name="T2456">9</text:span><text:span text:style-name="T2457">. Iš informacinės sistemos gauti duomenys tretiesiems asmenims, kurie nėra duomenų gavėjai, gali būti teikiami ir tvarkomi tik tokiu tikslu, apimtimi ir būdu, kokie buvo numatyti juos gaunant.</text:span></text:p>
      <text:p text:style-name="P2458"><text:span text:style-name="T2459">10</text:span><text:span text:style-name="T2460">. Siekdami išv</text:span><text:span text:style-name="T2461">engti nesąžiningos konkurencijos, duomenų tvarkytojai ir informacinių sistemų tvarkytojai, IT paslaugų teikėjai ir techninės priežiūros paslaugų teikėjai, kurie verčiasi komercine veikla, kuriai vykdyti teisėtai naudojami informacinėje sistemoje tvarkomi d</text:span><text:span text:style-name="T2462">uomenys, tvarkomoje ir susijusioje informacinėje sistemoje tvarkomus duomenis gauna tokiomis pačiomis sąlygomis kaip ir kiti duomenų gavėjai.</text:span></text:p>
      <text:p text:style-name="P2463"><text:span text:style-name="T2464">11</text:span><text:span text:style-name="T2465">. Duomenų teikimas duomenų gavėjams gali būti apribotas tiesiogiai taikomų Europos Sąjungos teisės aktų ir j</text:span><text:span text:style-name="T2466">ų įgyvendinamųjų teisės aktų ar<text:s/></text:span><text:span text:style-name="T2467">kitų tarptautinės</text:span><text:span text:style-name="T2468"><text:s/></text:span><text:span text:style-name="T2469">teisės aktų</text:span><text:span text:style-name="T2470">, taip pat šio ar kitų Lietuvos Respublikos įstatymų nustatytais atvejais, jeigu tai gali pakenkti:<text:s/></text:span></text:p>
      <text:p text:style-name="P2471"><text:span text:style-name="T2472">1</text:span><text:span text:style-name="T2473">) valstybės saugumui ar gynybai;</text:span></text:p>
      <text:p text:style-name="P2474"><text:span text:style-name="T2475">2</text:span><text:span text:style-name="T2476">) nusikaltimo, baudžiamojo nusižengimo ar administrac</text:span><text:span text:style-name="T2477">inio nusižengimo tyrimui;</text:span></text:p>
      <text:p text:style-name="P2478"><text:span text:style-name="T2479">3</text:span><text:span text:style-name="T2480">) viešajai tvarkai;</text:span></text:p>
      <text:p text:style-name="P2481"><text:span text:style-name="T2482">4</text:span><text:span text:style-name="T2483">) valstybės<text:s/></text:span><text:span text:style-name="T2484">valdymui</text:span><text:span text:style-name="T2485">;</text:span></text:p>
      <text:p text:style-name="P2486"><text:span text:style-name="T2487">5</text:span><text:span text:style-name="T2488">) teisėsaugos interesams;</text:span></text:p>
      <text:p text:style-name="P2489"><text:span text:style-name="T2490">6</text:span><text:span text:style-name="T2491">) teismų darbui (bylų nagrinėjimui teismuose);</text:span></text:p>
      <text:p text:style-name="P2492"><text:span text:style-name="T2493">7</text:span><text:span text:style-name="T2494">) duomenų subjekto ar kito asmens teisių ir laisvių apsaugai;</text:span></text:p>
      <text:p text:style-name="P2495"><text:span text:style-name="T2496">8</text:span><text:span text:style-name="T2497">) juridinio asmens konf</text:span><text:span text:style-name="T2498">idencialiai informacijai ar atskleisti jo komercinę (verslo) paslaptį.</text:span></text:p>
      <text:p text:style-name="P2499"><text:span text:style-name="T2500">12</text:span><text:span text:style-name="T2501">. Informacinėje sistemoje tvarkomi duomenys kitų Europos Sąjungos valstybių narių ar Europos ekonominės erdvės valstybių duomenų gavėjams teikiami tokia pačia tvarka ir sąlygomi</text:span><text:span text:style-name="T2502">s kaip ir Lietuvos Respublikos duomenų gavėjams.</text:span></text:p>
      <text:p text:style-name="P2503"><text:span text:style-name="T2504">13</text:span><text:span text:style-name="T2505">. Informacinėje sistemoje tvarkomi duomenys trečiųjų šalių, kurios nėra Europos Sąjungos valstybės narės ar Europos ekonominės erdvės valstybės, duomenų gavėjams teikiami tokia pačia tvarka ir sąlygomi</text:span><text:span text:style-name="T2506">s kaip ir Lietuvos Respublikos duomenų gavėjams, jeigu šio ir kitų Lietuvos Respublikos įstatymų, tiesiogiai taikomų Europos Sąjungos teisės aktų ir jų įgyvendinamųjų teisės aktų ar<text:s/></text:span><text:span text:style-name="T2507">kitų tarptautinės</text:span><text:span text:style-name="T2508"><text:s/></text:span><text:span text:style-name="T2509">teisės aktų</text:span><text:span text:style-name="T2510"><text:s/>reikalavimai nenustato kitos tvarkos ar sąlygų, – tokiu atveju taikoma juose nustatyta tvarka ir sąlygos.</text:span></text:p>
      <text:p text:style-name="P2511"/>
      <text:p text:style-name="P2512"><text:span text:style-name="T2513">29</text:span><text:span text:style-name="T2514"><text:s/>straipsnis.<text:s/></text:span><text:span text:style-name="T2515">Informacinių sistemų<text:s/></text:span><text:span text:style-name="T2516">registravimas</text:span></text:p>
      <text:p text:style-name="P2517"><text:span text:style-name="T2518">1</text:span><text:span text:style-name="T2519">. Informacinės sistemos turi būti registruojamos joms registruoti skirtoje<text:s/></text:span><text:span text:style-name="T2520">informacinėje sistemoje šios sistemos nuostatuose nustatyta tvarka.</text:span></text:p>
      <text:p text:style-name="P2521"><text:span text:style-name="T2522">2</text:span><text:span text:style-name="T2523">. Informacines sistemas registruojančios informacinės sistemos paskirtis – registruoti informacines sistemas ir tvarkyti<text:s/></text:span><text:span text:style-name="T2524">duomenis apie<text:s/></text:span><text:span text:style-name="T2525">informacines sistemas per visą jų gyvavimo ciklą</text:span><text:span text:style-name="T2526">, įskaitant ir jų programinių kodų saugojimą.</text:span></text:p>
      <text:p text:style-name="P2527"><text:span text:style-name="T2528">3</text:span><text:span text:style-name="T2529">. Informacines sistemas registruojančios informacinės sistemos duomenys yra vieši, išskyrus informacinių sistemų techninius aprašymus (specifikacijas), projektavimo ir svarbos vertinimo dokumentus, adminis</text:span><text:span text:style-name="T2530">travimo instrukcijas ir programinius kodus, kurie teikiami tik informacines sistemas registruojančios informacinės sistemos nuostatuose nustatyta tvarka.</text:span></text:p>
      <text:p text:style-name="P2531"><text:span text:style-name="T2532">4</text:span><text:span text:style-name="T2533">. Informacines sistemas registruojančios informacinės sistemos valdytoja ir duomenų valdytoja yra</text:span><text:span text:style-name="T2534"><text:s/>Ministerija.</text:span></text:p>
      <text:p text:style-name="P2535"/>
      <text:p text:style-name="Normal"/>
      <text:p text:style-name="P2536"><text:span text:style-name="T2537">TREČIASIS</text:span><text:span text:style-name="T2538"><text:s/>SKIRSNIS</text:span></text:p>
      <text:p text:style-name="P2539"><text:span text:style-name="T2540">ATLYGINIMAS UŽ OBJEKTŲ REGISTRAVIMĄ REGISTRŲ INFORMACINĖSE SISTEMOSE IR (AR) INFORMACINĖSE<text:s/></text:span><text:span text:style-name="T2541">SISTEMOSE TVARKOMŲ</text:span><text:span text:style-name="T2542"><text:s/>DUOMENŲ TEIKIMĄ IR (AR) KITUS SU DUOMENŲ TVARKYMU SUSIJUSIUS VEIKSMUS</text:span></text:p>
      <text:p text:style-name="P2543"/>
      <text:p text:style-name="P2544"><text:span text:style-name="T2545">30</text:span><text:span text:style-name="T2546"><text:s/></text:span><text:span text:style-name="T2547">straipsnis.<text:s/></text:span><text:span text:style-name="T2548">Atlyginimas u</text:span><text:span text:style-name="T2549">ž objektų registravimą registrų informacinėse sistemose</text:span></text:p>
      <text:p text:style-name="P2550"><text:span text:style-name="T2551">1</text:span><text:span text:style-name="T2552">. Registrų informacinėse sistemose objektai registruojami atlygintinai,<text:s/></text:span><text:span text:style-name="T2553">jeigu<text:s/></text:span><text:span text:style-name="T2554">šiame ir kituose Lietuvos Respublikos įstatymuose, tiesiogiai taikomuose Europos Sąjungos<text:s/></text:span><text:span text:style-name="T2555">teisės aktuose,<text:s/></text:span><text:span text:style-name="T2556">Lietuvos<text:s/></text:span><text:span text:style-name="T2557">Respublikos</text:span><text:span text:style-name="T2558"><text:s/>tarptautinėse sutartyse<text:s/></text:span><text:span text:style-name="T2559">nenustatyta kitaip.</text:span></text:p>
      <text:p text:style-name="P2560"><text:span text:style-name="T2561">2</text:span><text:span text:style-name="T2562">. Kai objektui registruoti registro informacinėje sistemoje reikalingus duomenis teikia institucijos, atlikdamos teisės aktuose nustatytas funkcijas, arba informacinių sistemų tvarkytojai per int</text:span><text:span text:style-name="T2563">egracines sąsajas, objektai registrų informacinėse sistemose registruojami neatlygintinai.</text:span></text:p>
      <text:p text:style-name="P2564"/>
      <text:p text:style-name="P2565"><text:span text:style-name="T2566">31</text:span><text:span text:style-name="T2567"><text:s/></text:span><text:span text:style-name="T2568">straipsnis.<text:s/></text:span><text:span text:style-name="T2569">Atlyginimas už informacinėse sistemose tvarkomų duomenų teikimą</text:span></text:p>
      <text:p text:style-name="P2570"><text:span text:style-name="T2571">1</text:span><text:span text:style-name="T2572">. Informacinėse sistemose tvarkomi duomenys, išskyrus duomenis, tvarkomus<text:s/></text:span><text:span text:style-name="T2573">registrų informacinėse sistemose, teikiami neatlygintinai, jeigu kituose Lietuvos Respublikos įstatymuose, tiesiogiai taikomuose Europos Sąjungos teisės aktuose ar<text:s/></text:span><text:span text:style-name="T2574">Lietuvos Respublikos</text:span><text:span text:style-name="T2575"><text:s/>tarptautinėse sutartyse nenustatyta kitaip.</text:span></text:p>
      <text:p text:style-name="P2576"><text:span text:style-name="T2577">2</text:span><text:span text:style-name="T2578">. Registrų informacinė</text:span><text:span text:style-name="T2579">se sistemose tvarkomi duomenys teikiami atlygintinai, jeigu šiame ir kituose Lietuvos Respublikos įstatymuose,<text:s/></text:span><text:span text:style-name="T2580">tiesiogiai taikomuose Europos Sąjungos teisės aktuose ar<text:s/></text:span><text:span text:style-name="T2581">Lietuvos Respublikos<text:s/></text:span><text:span text:style-name="T2582">tarptautinėse sutartyse</text:span><text:span text:style-name="T2583"><text:s/>nenustatyta kitaip.</text:span></text:p>
      <text:p text:style-name="P2584"><text:span text:style-name="T2585">3</text:span><text:span text:style-name="T2586">. Registrų informa</text:span><text:span text:style-name="T2587">cinių sistemų, kuriose registruojami tik teisės aktai, ir informacinių sistemų, kuriose tvarkomi tik teisės aktų projektų duomenys, duomenys teikiami ir gaunami neatlygintinai.</text:span></text:p>
      <text:p text:style-name="P2588"><text:span text:style-name="T2589">4</text:span><text:span text:style-name="T2590">. Informacinėje sistemoje tvarkomi duomenys neatlygintinai teikiami:</text:span></text:p>
      <text:p text:style-name="P2591"><text:span text:style-name="T2592">1</text:span><text:span text:style-name="T2593">)<text:s/></text:span><text:span text:style-name="T2594">fiziniams asmenims, kai joje tvarkomi duomenys apie šiuos asmenis;</text:span></text:p>
      <text:p text:style-name="P2595"><text:span text:style-name="T2596">2</text:span><text:span text:style-name="T2597">) informacinėms sistemoms per sąveiką;</text:span></text:p>
      <text:p text:style-name="P2598"><text:span text:style-name="T2599">3</text:span><text:span text:style-name="T2600">)<text:s/></text:span><text:span text:style-name="T2601">institucijoms teisės aktų nustatytoms funkcijoms atlikti;</text:span></text:p>
      <text:p text:style-name="P2602"><text:span text:style-name="T2603">4</text:span><text:span text:style-name="T2604">) žurnalistams, vadovaujantis Lietuvos Respublikos visuomenės informavimo į</text:span><text:span text:style-name="T2605">statymo nustatytomis sąlygomis.</text:span></text:p>
      <text:p text:style-name="P2606"/>
      <text:p text:style-name="P2607"><text:span text:style-name="T2608">32</text:span><text:span text:style-name="T2609"><text:s/></text:span><text:span text:style-name="T2610">straipsnis.<text:s/></text:span><text:span text:style-name="T2611">Atlyginimas už kitus su duomenų tvarkymu susijusius veiksmus</text:span></text:p>
      <text:p text:style-name="P2612"><text:span text:style-name="T2613">Kiti su duomenų tvarkymu informacinėje sistemoje susiję veiksmai atliekami atlygintinai Vyriausybės nustatyta atlyginimo apskaičiavimo<text:s/></text:span><text:span text:style-name="T2614">tvarka</text:span><text:span text:style-name="T2615">, jeigu kituose Lietuvos Respublikos įstatymuose, tiesiogiai taikomuose Europos Sąjungos</text:span><text:span text:style-name="T2616"><text:s/>teisės aktuose</text:span><text:span text:style-name="T2617"><text:s/>ar<text:s/></text:span><text:span text:style-name="T2618">Lietuvos Respublikos</text:span><text:span text:style-name="T2619"><text:s/>tarptautinėse sutartyse nenustatyta kitaip.</text:span></text:p>
      <text:p text:style-name="P2620"/>
      <text:p text:style-name="P2621"><text:span text:style-name="T2622">33</text:span><text:span text:style-name="T2623"><text:s/>straipsnis.<text:s/></text:span><text:span text:style-name="T2624">Atlyginimo už objektų registravimą registrų informacinės</text:span><text:span text:style-name="T2625">e sistemose, informacinėse sistemose tvarkomų duomenų teikimą ir (ar) kitus su duomenų tvarkymu susijusius veiksmus apskaičiavimo, patikrinimo ir tvirtinimo tvarka</text:span></text:p>
      <text:p text:style-name="P2626"><text:span text:style-name="T2627">1</text:span><text:span text:style-name="T2628">. Atlyginimas apskaičiuojamas,<text:s/></text:span><text:span text:style-name="T2629">apskaičiuoti</text:span><text:span text:style-name="T2630"><text:s/>atlyginimo dydžiai patikrinami nepriklausom</text:span><text:span text:style-name="T2631">o auditoriaus ar audito įmonės</text:span><text:span text:style-name="T2632">,</text:span><text:span text:style-name="T2633"><text:s/></text:span><text:span text:style-name="T2634">atlyginimas</text:span><text:span text:style-name="T2635"><text:s/>tvirtinamas ir mokamas Vyriausybės nustatyta atlyginimo<text:s/></text:span><text:span text:style-name="T2636">apskaičiavimo tvarka.</text:span></text:p>
      <text:p text:style-name="P2637"><text:span text:style-name="T2638">2</text:span><text:span text:style-name="T2639">. Atlyginimo apskaičiavimo tvarkos apraše<text:s/></text:span><text:span text:style-name="T2640">nustatomos išlaidų kategorijos, priskiriamos sąnaudoms, kurias galima įtraukti apskaiči</text:span><text:span text:style-name="T2641">uojant atlyginimo dydžius, jų priskyrimo tvarka, leistino pelno apskaičiavimo tvarka, jeigu informacinės sistemos tvarkytojas ir duomenų tvarkytojas ar tvarkytojai pagal savo teisinę formą gali siekti pelno, surinkto ir jiems paskirstomo ir (ar) finansuoja</text:span><text:span text:style-name="T2642">mo atlyginimo apskaičiavimo tvarka. Vyriausybė Atlyginimo apskaičiavimo tvarkos apraše nustato lengvatų, dėl kurių taikymo patirtos sąnaudos atlyginamos valstybės biudžeto lėšomis, taikymo Lietuvos Respublikos įstatymuose nurodytoms tikslinėms asmenų grupė</text:span><text:span text:style-name="T2643">ms tvarką.</text:span></text:p>
      <text:p text:style-name="P2644"><text:span text:style-name="T2645">3</text:span><text:span text:style-name="T2646">. Atlyginimo dydžiai neturi viršyti informacinės sistemos tvarkytojo ir duomenų tvarkytojo ar tvarkytojų sąnaudų, patiriamų registruojant objektus,<text:s/></text:span><text:span text:style-name="T2647">teikiant</text:span><text:span text:style-name="T2648"><text:s/>duomenis ir atliekant kitus<text:s/></text:span><text:span text:style-name="T2649">su duomenų tvarkymu susijusius veiksmus</text:span><text:span text:style-name="T2650">, taip pat nuasm</text:span><text:span text:style-name="T2651">eninant asmens duomenis ir imantis priemonių konfidencialiai verslo informacijai ar komercinėms paslaptims apsaugoti.</text:span></text:p>
      <text:p text:style-name="P2652"><text:span text:style-name="T2653">4</text:span><text:span text:style-name="T2654">. Atlyginimo dydžiai turi būti pagrįsti informacinės sistemos tvarkytojo ir duomenų tvarkytojo ar tvarkytojų sąnaudomis ir diferencij</text:span><text:span text:style-name="T2655">uoti, atsižvelgiant į teikiamų duomenų kiekį ir naudojamą duomenų teikimo būdą.</text:span></text:p>
      <text:p text:style-name="P2656"><text:span text:style-name="T2657">5</text:span><text:span text:style-name="T2658">. Jeigu informacinės sistemos tvarkytojas ir duomenų tvarkytojas ar tvarkytojai pagal savo teisinę formą gali siekti pelno, atlyginimo dydžiai neturi viršyti šio straipsni</text:span><text:span text:style-name="T2659">o 3 ir 4 dalyse nurodytų jų patiriamų sąnaudų kartu su<text:s/></text:span><text:span text:style-name="T2660">leistinu pelnu, jeigu kituose Lietuvos Respublikos įstatymuose, tiesiogiai taikomuose Europos Sąjungos teisės aktuose ar<text:s/></text:span><text:span text:style-name="T2661">Lietuvos Respublikos</text:span><text:span text:style-name="T2662"><text:s/>tarptautinėse sutartyse nenustatyta kitaip</text:span><text:span text:style-name="T2663">.</text:span></text:p>
      <text:p text:style-name="P2664"><text:span text:style-name="T2665">6</text:span><text:span text:style-name="T2666">. Neprikla</text:span><text:span text:style-name="T2667">usomas auditorius ar audito įmonė įvertina, ar atlyginimo dydžiai yra apskaičiuoti laikantis Vyriausybės nustatytos atlyginimo apskaičiavimo tvarkos, ir pateikia išvadą informacinės sistemos tvarkytojui ir valdytojui.</text:span></text:p>
      <text:p text:style-name="P2668"><text:span text:style-name="T2669">7</text:span><text:span text:style-name="T2670">. Atlyginimo dydžius Vyriausybės<text:s/></text:span><text:span text:style-name="T2671">nustatyta atlyginimo apskaičiavimo tvarka tvirtina informacinės sistemos valdytojas.</text:span></text:p>
      <text:p text:style-name="P2672"/>
      <text:p text:style-name="P2673"><text:span text:style-name="T2674">34</text:span><text:span text:style-name="T2675"><text:s/>straipsnis.<text:s/></text:span><text:span text:style-name="T2676">Neatlygintino objektų registravimo registrų informacinėse sistemose, informacinėse sistemose tvarkomų duomenų teikimo ir (ar) kitų su duomenų<text:s/></text:span><text:span text:style-name="T2677">tvarkymu susijusių veiksmų finansavimo tvarka</text:span></text:p>
      <text:p text:style-name="P2678"><text:span text:style-name="T2679">1</text:span><text:span text:style-name="T2680">. Informacinės sistemos tvarkytojo sąnaudos kartu su duomenų tvarkytojo ar tvarkytojų sąnaudomis, kurias jie patyrė dėl šio įstatymo 30 straipsnio 2 dalyje, 31 straipsnio 1, 3 ir 4 dalyse ir 32 straipsnyje</text:span><text:span text:style-name="T2681"><text:s/>ar kituose Lietuvos Respublikos įstatymuose, tiesiogiai taikomuose Europos Sąjungos teisės aktuose ar<text:s/></text:span><text:span text:style-name="T2682">Lietuvos Respublikos</text:span><text:span text:style-name="T2683"><text:s/>tarptautinėse sutartyse nurodyto neatlygintino objektų registravimo registrų informacinėse sistemose, registrų informacinėse sistemo</text:span><text:span text:style-name="T2684">se tvarkomų duomenų teikimo, įskaitant ir pakartotinai naudojamus duomenis, naudojantis Valstybės duomenų valdysenos informacinės sistemos funkcionalumu ar Lietuvos atvirų duomenų portalo priemonėmis, ir (ar) kitų su duomenų tvarkymu susijusių veiksmų atli</text:span><text:span text:style-name="T2685">kimo,<text:s/></text:span><text:span text:style-name="T2686">taip pat lengvatų taikymo Lietuvos Respublikos įstatymuose nurodytoms tikslinėms asmenų grupėms,<text:s/></text:span><text:span text:style-name="T2687">atlyginamos iš valstybės biudžeto, Valstybinio socialinio draudimo fondo biudžeto ar Privalomojo sveikatos draudimo fondo biudžeto lėšų, kitų valstybės p</text:span><text:span text:style-name="T2688">inigų fondų ir (ar) Lietuvos Respublikos teisės aktuose nustatytų finansavimo šaltinių ir (ar) sumažinant šias sąnaudas mokėtina jų pelno įmokos suma</text:span><text:span text:style-name="T2689">,<text:s/></text:span><text:span text:style-name="T2690">kai informacinės sistemos tvarkytojas ar duomenų tvarkytojas ar tvarkytojai pagal savo teisinę formą gali</text:span><text:span text:style-name="T2691"><text:s/>siekti pelno, Vyriausybės nustatyta atlyginimo apskaičiavimo tvarka.</text:span></text:p>
      <text:p text:style-name="P2692"><text:span text:style-name="T2693">2</text:span><text:span text:style-name="T2694">. Jeigu informacinės sistemos tvarkytojas ir duomenų tvarkytojas ar tvarkytojai yra skirtingi subjektai, surinktas atlyginimas jiems yra paskirstomas proporcingai ir patirtos<text:s/></text:span><text:span text:style-name="T2695">sąnaud</text:span><text:span text:style-name="T2696">os atlyginamos proporcingai<text:s/></text:span><text:span text:style-name="T2697">Vyriausybės nustatyta atlyginimo apskaičiavimo tvarka, įvertinus kiekvieno iš jų patirtas sąnaudas.</text:span></text:p>
      <text:p text:style-name="P2698"><text:span text:style-name="T2699">3</text:span><text:span text:style-name="T2700">.<text:s/></text:span><text:span text:style-name="T2701">Informacinės sistemos tvarkytojo patirtos sąnaudos, nurodytos šio straipsnio 1 dalyje, atlyginamos iš informacinės sistem</text:span><text:span text:style-name="T2702">os valdytojui skiriamų lėšų, o duomenų tvarkytojo ar tvarkytojų patirtos sąnaudos – iš duomenų<text:s/></text:span><text:span text:style-name="T2703">valdytojui<text:s/></text:span><text:span text:style-name="T2704">ar<text:s/></text:span><text:span text:style-name="T2705">valdytojams</text:span><text:span text:style-name="T2706"><text:s/>skiriamų lėšų.<text:s/></text:span><text:span text:style-name="T2707">Jeigu informacinės sistemos valdytojas ir duomenų valdytojas patys nevaldo<text:s/></text:span><text:span text:style-name="T2708">šio straipsnio 1 dalyje nurodytų finansavimo<text:s/></text:span><text:span text:style-name="T2709">šaltinių lėšų</text:span><text:span text:style-name="T2710">, informacinės sistemos tvarkytojo, duomenų tvarkytojo ar tvarkytojų patirtos sąnaudos, nurodytos šio straipsnio 1 dalyje, atlyginamos iš šio straipsnio 1 dalyje nurodytų finansavimo šaltinių lėšų valdytojui, kuris įgyvendina institucijos ar k</text:span><text:span text:style-name="T2711">ito subjekto, atliekančio informacinės sistemos tvarkytojo ar duomenų tvarkytojo ar tvarkytojų funkcijas, savininko teises ir pareigas, skiriamų lėšų.<text:s/></text:span></text:p>
      <text:p text:style-name="P2712"/>
      <text:p text:style-name="Normal"/>
      <text:p text:style-name="P2713"><text:span text:style-name="T2714">35</text:span><text:span text:style-name="T2715"><text:s/></text:span><text:span text:style-name="T2716">straipsnis.<text:s/></text:span><text:span text:style-name="T2717">Atlyginimo<text:s/></text:span><text:span text:style-name="T2718">už naujų objektų registravimą, naujų informacinėje sistemoje tvarkomų<text:s/></text:span><text:span text:style-name="T2719">duomenų teikimą ir (ar) naujus kitus su duomenų tvarkymu susijusius veiksmus apskaičiavimo tvarka</text:span></text:p>
      <text:p text:style-name="P2720"><text:span text:style-name="T2721">Atlyginimas už naujų objektų registravimą, naujų informacinėje sistemoje tvarkomų duomenų teikimą ir (ar) naujus kitus su duomenų tvarkymu susijusius<text:s/></text:span><text:span text:style-name="T2722">veiksmus apskaičiuojamas</text:span><text:span text:style-name="T2723">, tvirtinamas ir mokamas</text:span><text:span text:style-name="T2724"><text:s/>Vyriausybės nustatyta atlyginimo apskaičiavimo tvarka</text:span><text:span text:style-name="T2725">,<text:s/></text:span><text:span text:style-name="T2726">atsižvelgiant į panašių veiklų pobūdį ir patiriamas sąnaudas</text:span><text:span text:style-name="T2727">.</text:span></text:p>
      <text:p text:style-name="P2728"/>
      <text:p text:style-name="P2729"><text:span text:style-name="T2730">KETVIRTASIS</text:span><text:span text:style-name="T2731"><text:s/>SKIRSNIS</text:span></text:p>
      <text:p text:style-name="P2732"><text:span text:style-name="T2733">BENDROJO NAUDOJIMO valstybės informaciniai ištekliai</text:span></text:p>
      <text:p text:style-name="P2734"/>
      <text:p text:style-name="P2735"><text:span text:style-name="T2736">36</text:span><text:span text:style-name="T2737"><text:s/>straipsnis.<text:s/></text:span><text:span text:style-name="T2738">Bendrojo naudojimo<text:s/></text:span><text:span text:style-name="T2739">informacinių technologijų sprendiniai</text:span></text:p>
      <text:p text:style-name="P2740"><text:span text:style-name="T2741">1</text:span><text:span text:style-name="T2742">. Siekdamos valstybės informacinių išteklių funkcinio, techninio ir semantinio suderinamumo, jų integralumo ir sąveikumo, institucijos gali kurti<text:s/></text:span><text:span text:style-name="T2743">bendrojo naudojimo</text:span><text:span text:style-name="T2744"><text:s/>informacinių tec</text:span><text:span text:style-name="T2745">hnologijų sprendinius, IT platformas ir (ar) bendrąsias informacines sistemas (toliau kartu – bendrojo naudojimo IT sprendiniai), kurie Vyriausybės sprendimu įtraukiami į centralizuotai teikiamų IT paslaugų grupę.</text:span></text:p>
      <text:p text:style-name="P2746"><text:span text:style-name="T2747">2</text:span><text:span text:style-name="T2748">. Pasikartojančiai teisės aktų nustat</text:span><text:span text:style-name="T2749">ytai<text:s/></text:span><text:span text:style-name="T2750">kelių subjektų</text:span><text:span text:style-name="T2751"><text:s/>funkcijai ar funkcijų grupei skaitmenizuoti kuriami<text:s/></text:span><text:span text:style-name="T2752">bendrojo</text:span><text:span text:style-name="T2753"><text:s/>naudojimo IT sprendiniai. Subjektams šie sprendiniai teikiami naudoti kaip IT paslaugos:</text:span></text:p>
      <text:p text:style-name="P2754"><text:span text:style-name="T2755">1</text:span><text:span text:style-name="T2756">) IT platformos, kurių pagrindu gali būti kuriamos naujos IT paslaugos;</text:span></text:p>
      <text:p text:style-name="P2757"><text:span text:style-name="T2758">2</text:span><text:span text:style-name="T2759">) info</text:span><text:span text:style-name="T2760">rmacinės sistemos, skirtos daugelio subjektų atliekamoms vienodoms teisės aktų nustatytoms funkcijoms automatizuoti;</text:span></text:p>
      <text:p text:style-name="P2761"><text:span text:style-name="T2762">3</text:span><text:span text:style-name="T2763">) centralizuotai naudojamos IT priemonės (bendradarbiavimo, grupinio</text:span><text:span text:style-name="T2764"><text:s/>darbo, keitimosi dokumentais ir kitos priemonės), kurios automati</text:span><text:span text:style-name="T2765">zuoja specialiąsias teisės aktų nustatytas funkcijas.</text:span></text:p>
      <text:p text:style-name="P2766"><text:span text:style-name="T2767">3</text:span><text:span text:style-name="T2768">. Subjektai privalo naudoti šio straipsnio 2 dalyje nurodytų tipų IT paslaugas.</text:span></text:p>
      <text:p text:style-name="P2769"><text:span text:style-name="T2770">4</text:span><text:span text:style-name="T2771">. Subjektams draudžiama<text:s/></text:span><text:span text:style-name="T2772">už valstybės biudžeto, Valstybinio socialinio draudimo fondo biudžeto, Privalomojo sve</text:span><text:span text:style-name="T2773">ikatos draudimo fondo biudžeto ir kitų valstybės pinigų fondų lėšas</text:span><text:span text:style-name="T2774"><text:s/>pakartotinai kurti<text:s/></text:span><text:span text:style-name="T2775">ir naudoti<text:s/></text:span><text:span text:style-name="T2776">naujas IT priemones ar bendrojo naudojimo IT sprendinius, kurie yra<text:s/></text:span><text:span text:style-name="T2777">analogiški jau sukurtiems ir<text:s/></text:span><text:span text:style-name="T2778">kaip IT paslaugos<text:s/></text:span><text:span text:style-name="T2779">teikiamiems bendrai naudoti IT</text:span><text:span text:style-name="T2780"><text:s/></text:span><text:span text:style-name="T2781">sprendiniams</text:span><text:span text:style-name="T2782">, ar įsigyti pačias IT paslaugas, jeigu jos jau yra sukurtos<text:s/></text:span><text:span text:style-name="T2783">ir pateiktos bendram naudojimui</text:span><text:span text:style-name="T2784">.</text:span></text:p>
      <text:p text:style-name="P2785"/>
      <text:p text:style-name="P2786"><text:span text:style-name="T2787">37</text:span><text:span text:style-name="T2788"><text:s/>straipsnis.<text:s/></text:span><text:span text:style-name="T2789">IT platformų naudojimas</text:span></text:p>
      <text:p text:style-name="P2790"><text:span text:style-name="T2791">1</text:span><text:span text:style-name="T2792">. IT platforma teikiama ir naudojama kaip IT paslauga, skirta subjektų pasikartojantiems informacinių sistemų<text:s/></text:span><text:span text:style-name="T2793">sąveikumo, administracinių ar viešųjų paslaugų, teikiamų elektroniniu būdu, kūrimo, duomenų analitikos ar duomenų mainų užtikrinimo poreikiams įgyvendinti.</text:span></text:p>
      <text:p text:style-name="P2794"><text:span text:style-name="T2795">2</text:span><text:span text:style-name="T2796">. Naudojant IT platformas ir (ar) bendrąsias informacines sistemas subjektams</text:span><text:span text:style-name="T2797"><text:s/>centralizuotai te</text:span><text:span text:style-name="T2798">ikiamos tam tikrų grupių IT paslaugos, kurių sąrašą tvirtina ministras.</text:span></text:p>
      <text:p text:style-name="P2799"><text:span text:style-name="T2800">3</text:span><text:span text:style-name="T2801">. Subjektai, atliekantys jiems teisės aktų nustatytas funkcijas IT<text:s/></text:span><text:span text:style-name="T2802">priemonėmis, privalo užtikrinti</text:span><text:span text:style-name="T2803"><text:s/>savo<text:s/></text:span><text:span text:style-name="T2804">administracinių ar viešųjų paslaugų, teikiamų elektroniniu būdu,<text:s/></text:span><text:span text:style-name="T2805">prieinamum</text:span><text:span text:style-name="T2806">ą vieno langelio principu per centrinį elektroninių valdžios vartų portalą jo veikimą reglamentuojančių teisės aktų nustatyta tvarka.</text:span></text:p>
      <text:p text:style-name="P2807"><text:span text:style-name="T2808">4</text:span><text:span text:style-name="T2809">. Subjektams draudžiama už valstybės biudžeto, Valstybinio socialinio draudimo fondo biudžeto, Privalomojo sveikatos<text:s/></text:span><text:span text:style-name="T2810">draudimo fondo biudžeto ir kitų valstybės pinigų fondų lėšas pakartotinai kurti<text:s/></text:span><text:span text:style-name="T2811">ir naudoti</text:span><text:span text:style-name="T2812"><text:s/>naujas IT priemones arba įsigyti informacinių technologijų sprendinius paslaugoms ar įsigyti pačias paslaugas,<text:s/></text:span><text:span text:style-name="T2813">analogiškas teikiamoms</text:span><text:span text:style-name="T2814"><text:s/>pagal šio straipsnio 3 dalį.</text:span></text:p>
      <text:p text:style-name="P2815"/>
      <text:p text:style-name="P2816"><text:span text:style-name="T2817">38</text:span><text:span text:style-name="T2818"><text:s/>straipsnis.<text:s/></text:span><text:span text:style-name="T2819">Administracinių ir viešųjų paslaugų teikimas elektroniniu būdu</text:span></text:p>
      <text:p text:style-name="P2820"><text:span text:style-name="T2821">1</text:span><text:span text:style-name="T2822">. Valstybės ir (ar) Europos Sąjungos mastu administracinės ar viešosios paslaugos, teikiamos elektroniniu būdu, turi būti prieinamos per centrinį elektroninių valdžios<text:s/></text:span><text:span text:style-name="T2823">vartų portalą, išskyrus atvejus, kai šios paslaugos pagal savo prigimtį ar pobūdį negali būti teikiamos elektroniniu būdu</text:span><text:span text:style-name="T2824"><text:s/></text:span><text:span text:style-name="T2825">per centrinį elektroninių valdžios vartų portalą</text:span><text:span text:style-name="T2826"><text:s/></text:span><text:span text:style-name="T2827">arba jas šiuo būdu teikti netikslinga. Centrinis elektroninių valdžios vartų portalas</text:span><text:span text:style-name="T2828"><text:s/>yra valstybės informacinė sistema, veikianti IT platformos, kuri yra teikiama kaip IT paslauga, pagrindu.</text:span></text:p>
      <text:p text:style-name="P2829"><text:span text:style-name="T2830">2</text:span><text:span text:style-name="T2831">. Kai valstybės mastu administracinėms ar viešosioms paslaugoms, teikiamoms elektroniniu būdu, turi būti naudojamos informacinės sistemos, o dal</text:span><text:span text:style-name="T2832">į joms reikalingų duomenų tvarko kiti subjektai, nenurodyti šio įstatymo 2 straipsnio 46 dalyje, šių informacinių sistemų ir kitų<text:s/></text:span><text:span text:style-name="T2833">subjektų</text:span><text:span text:style-name="T2834"><text:s/>tvarkomų informacinių sistemų, duomenų bazių ar kitų IT priemonių integracinių sąsajų sukūrimas gali būti finansuojam</text:span><text:span text:style-name="T2835">as šio įstatymo 1 straipsnio 2 dalyje nurodytomis lėšomis.<text:s/></text:span></text:p>
      <text:p text:style-name="P2836"><text:span text:style-name="T2837">3</text:span><text:span text:style-name="T2838">. Šios dalies nuostatos<text:s/></text:span><text:span text:style-name="T2839">mutatis mutandis</text:span><text:span text:style-name="T2840"><text:s/>taikomos ir tais atvejais, kai reikalinga valstybės informacinių išteklių sąveika su informaciniais ištekliais, kurių kūrimas, priežiūra, tobulinimas<text:s/></text:span><text:span text:style-name="T2841">ir plėtra yra finansuojami<text:s/></text:span><text:span text:style-name="T2842">privataus sektoriaus subjektų</text:span><text:span text:style-name="T2843"><text:s/>lėšomis.</text:span></text:p>
      <text:p text:style-name="P2844"/>
      <text:p text:style-name="P2845"><text:span text:style-name="T2846">PENKTASIS</text:span><text:span text:style-name="T2847"><text:s/>SKIRSNIS</text:span></text:p>
      <text:p text:style-name="P2848"><text:span text:style-name="T2849">informacinių sistemų, IT platformų ir (AR) IT priemonių techninė priežiūra</text:span></text:p>
      <text:p text:style-name="P2850"/>
      <text:p text:style-name="P2851"><text:span text:style-name="T2852">39</text:span><text:span text:style-name="T2853"><text:s/>straipsnis.<text:s/></text:span><text:span text:style-name="T2854">Informacinių sistemų, IT platformų ir (ar) IT priemonių techninės<text:s/></text:span><text:span text:style-name="T2855">priežiūros perdavimas</text:span></text:p>
      <text:p text:style-name="P2856"><text:span text:style-name="T2857">1</text:span><text:span text:style-name="T2858">. Informacinės sistemos, IT platformos ir (ar) IT priemonės techninė priežiūra gali būti perduota Viešųjų pirkimų įstatymo nustatyta tvarka parinktam techninės priežiūros paslaugų teikėjui.</text:span></text:p>
      <text:p text:style-name="P2859"><text:span text:style-name="T2860">2</text:span><text:span text:style-name="T2861">. Su techninės priežiūros paslaugų</text:span><text:span text:style-name="T2862"><text:s/>teikėju informacinės sistemos valdytojas arba jo pavedimu informacinės sistemos tvarkytojas, suderinę su duomenų valdytoju, sudaro paslaugų sutartį, kurioje, be Viešųjų pirkimų įstatyme nustatytų reikalavimų, nustato ir šiuos reikalavimus, susijusius su:</text:span></text:p>
      <text:p text:style-name="P2863"><text:span text:style-name="T2864">1)</text:span><text:span text:style-name="T2865"><text:s/>Neteko galios nuo 2024-10-18</text:span></text:p>
      <text:p text:style-name="P2866">Straipsnio punkto naikinimas:</text:p>
      <text:p text:style-name="P2867"><text:span text:style-name="T2868">Nr.<text:s/></text:span><text:a xlink:href="https://www.e-tar.lt/portal/legalAct.html?documentId=76e7840049bf11efbdaea558de59136c" office:target-frame-name="_top" xlink:show="replace"><text:span text:style-name="T2869">XIV-2908</text:span></text:a><text:span text:style-name="T2870">, 2024-07-11, paskelbta TAR 2024-07-24, i. k. 2024-13543</text:span></text:p>
      <text:p text:style-name="Normal"/>
      <text:p text:style-name="P2871"><text:span text:style-name="T2872">2</text:span><text:span text:style-name="T2873">) sutartį sudariusio<text:s/></text:span><text:span text:style-name="T2874">subjekto ir paslaugų teikėjo atsakomybe;</text:span></text:p>
      <text:p text:style-name="P2875"><text:span text:style-name="T2876">3</text:span><text:span text:style-name="T2877">) sutartį sudariusio subjekto ir paslaugų teikėjo tarpusavio bendravimu;</text:span></text:p>
      <text:p text:style-name="P2878"><text:span text:style-name="T2879">4</text:span><text:span text:style-name="T2880">) valstybės informacinių išteklių valdymo auditu ir kitokia informacinės sistemos techninės priežiūros paslaugos teikimo kontrole;</text:span></text:p>
      <text:p text:style-name="P2881"><text:span text:style-name="T2882">5</text:span><text:span text:style-name="T2883">) paslaugų, tiesiogiai nesusijusių su teikiama informacinės sistemos techninės priežiūros paslauga, teikimu;</text:span></text:p>
      <text:p text:style-name="P2884"><text:span text:style-name="T2885">6</text:span><text:span text:style-name="T2886">)<text:s/></text:span><text:span text:style-name="T2887">force majeure</text:span><text:span text:style-name="T2888"><text:s/>atvejų nagrinėjimu.</text:span></text:p>
      <text:p text:style-name="P2889"><text:span text:style-name="T2890">3</text:span><text:span text:style-name="T2891">. Nustatant šio straipsnio 2 dalyje nurodytus reikalavimus, rekomenduojama vadovautis tarptautiniais ir nacionaliniais informacinių technologijų ir su jų valdymu ir (ar) tvarkymu susijusiais standartais bei tarptautine gerąja praktika.<text:s/></text:span></text:p>
      <text:p text:style-name="P2892"/>
      <text:p text:style-name="P2893"><text:span text:style-name="T2894">ŠEŠTASIS</text:span><text:span text:style-name="T2895"><text:s/>S</text:span><text:span text:style-name="T2896">KIRSNIS</text:span></text:p>
      <text:p text:style-name="P2897"><text:span text:style-name="T2898">IT PASLAUGŲ TEIKIMAS<text:s/></text:span></text:p>
      <text:p text:style-name="P2899"/>
      <text:p text:style-name="P2900"><text:span text:style-name="T2901">40</text:span><text:span text:style-name="T2902"><text:s/>straipsnis.<text:s/></text:span><text:span text:style-name="T2903">Informacinių technologijų<text:s/></text:span><text:span text:style-name="T2904">paslaugos ir jų teikėjai</text:span></text:p>
      <text:p text:style-name="P2905"><text:span text:style-name="T2906">1</text:span><text:span text:style-name="T2907">.<text:s/></text:span><text:span text:style-name="T2908">Subjektų ir teismų (toliau kartu – IT paslaugų gavėjas) teisės aktų nustatytoms funkcijoms atlikti<text:s/></text:span><text:span text:style-name="T2909">reikalingos veiklos, vykdomos siekiant prižiūrėti</text:span><text:span text:style-name="T2910">, tobulinti ir plėtoti informacines sistemas, IT platformas ir jų veikimui užtikrinti reikalingas IT priemones, yra aprašomos, įsigyjamos ir valdomos kaip IT paslaugos, įskaitant debesijos ir duomenų centrų paslaugas. Valdant, teikiant ir aprašant IT pasla</text:span><text:span text:style-name="T2911">ugas, rekomenduojama vadovautis tarptautiniais ir nacionaliniais informacinių technologijų<text:s/></text:span><text:span text:style-name="T2912">ir su jų valdymu ir (ar) tvarkymu susijusiais standartais bei<text:s/></text:span><text:span text:style-name="T2913">tarptautine gerąja praktika.<text:s/></text:span></text:p>
      <text:p text:style-name="P2914"><text:span text:style-name="T2915">2</text:span><text:span text:style-name="T2916">. IT paslaugas gali teikti:</text:span></text:p>
      <text:p text:style-name="P2917"><text:span text:style-name="T2918">1</text:span><text:span text:style-name="T2919">) subjekto gavėjo</text:span><text:span text:style-name="T2920"><text:s/>administracijos pad</text:span><text:span text:style-name="T2921">alinys;</text:span></text:p>
      <text:p text:style-name="P2922"><text:span text:style-name="T2923">2</text:span><text:span text:style-name="T2924">) ir (ar) valstybės IT paslaugų teikėjas, kuris Vyriausybės nustatyta tvarka centralizuotai teikia<text:s/></text:span><text:span text:style-name="T2925">nustatytų grupių IT paslaugas;</text:span></text:p>
      <text:p text:style-name="P2926"><text:span text:style-name="T2927">3</text:span><text:span text:style-name="T2928">) ir (ar) techninės priežiūros paslaugų teikėjas, kurį IT paslaugų gavėjas<text:s/></text:span><text:span text:style-name="T2929">parenka</text:span><text:span text:style-name="T2930"><text:s/>V</text:span><text:span text:style-name="T2931">iešųjų pirkimų įstatymo<text:s/></text:span><text:span text:style-name="T2932">nustatyta tvarka tik techninės priežiūros paslaugoms teikti. Šių paslaugų pirkimo techninė specifikacija turi būti suderinta su duomenų valdytoju ir informacinės sistemos tvarkytoju</text:span><text:span text:style-name="T2933">,</text:span><text:span text:style-name="T2934"><text:s/>jeigu IT paslaugas įsigyja informacinės sistemos valdytojas</text:span><text:span text:style-name="T2935">,</text:span><text:span text:style-name="T2936"><text:s/>arba su info</text:span><text:span text:style-name="T2937">rmacinės sistemos valdytoju ir duomenų valdytoju</text:span><text:span text:style-name="T2938">,</text:span><text:span text:style-name="T2939"><text:s/>jeigu IT paslaugas įsigyja informacinės sistemos tvarkytojas.</text:span></text:p>
      <text:p text:style-name="P2940"><text:span text:style-name="T2941">3</text:span><text:span text:style-name="T2942">. Informacinės sistemos valdytojas, pradėjęs naudotis techninės priežiūros paslaugų teikėjo teikiamomis IT paslaugomis, negali jam perduo</text:span><text:span text:style-name="T2943">ti šio įstatymo 27 straipsnio 1 dalyje nustatytų teisių ir 2 dalyje nustatytų pareigų, o informacinės sistemos tvarkytojas negali perduoti šio įstatymo 27 straipsnio 3 dalyje nustatytų teisių ir 4 ir 5 dalyse nustatytų pareigų. IT paslaugų gavėjas privalo<text:s/></text:span><text:span text:style-name="T2944">užtikrinti techninės priežiūros paslaugų teikėjo teikiamų paslaugų valdymą ir jų atitikties nustatytiems reikalavimams kontrolę.</text:span></text:p>
      <text:p text:style-name="P2945"/>
      <text:p text:style-name="P2946"><text:span text:style-name="T2947">41</text:span><text:span text:style-name="T2948"><text:s/>straipsnis.<text:s/></text:span><text:span text:style-name="T2949">IT paslaugų teikimo ir gavimo tvarka</text:span></text:p>
      <text:p text:style-name="P2950"><text:span text:style-name="T2951">1</text:span><text:span text:style-name="T2952">. Tarp IT paslaugų teikėjo ir IT paslaugų gavėjo sudaroma rašyt</text:span><text:span text:style-name="T2953">inė IT paslaugų teikimo sutartis, išskyrus atvejus, kai IT paslaugas teikia IT paslaugų gavėjo administracijos padalinys. Su IT paslaugų teikėju sudarant IT paslaugų teikimo sutartį vadovaujamasi šiuo įstatymu, Kibernetinio saugumo įstatymu, kitais teisės<text:s/></text:span><text:span text:style-name="T2954">aktais, reglamentuojančiais valstybės informacinių išteklių valdymą ir tvarkymą, nustatančiais kibernetinio saugumo reikalavimus, taip pat rekomenduojama vadovautis tarptautiniais ir nacionaliniais informacinių technologijų ir su jų valdymu ir (ar) tvarkym</text:span><text:span text:style-name="T2955">u susijusiais standartais bei tarptautine gerąja praktika.</text:span></text:p>
      <text:p text:style-name="P2956"><text:span text:style-name="T2957">2</text:span><text:span text:style-name="T2958">. IT paslaugų teikėjas užtikrina savo prižiūrimų informacinių sistemų, IT platformų ir (ar) IT priemonių priežiūrą, įgyvendina IT paslaugų teikimo sutartyje nustatytus įsipareigojimus, užtikri</text:span><text:span text:style-name="T2959">na, kad jo valdoma IT infrastruktūra ir (ar) IT paslaugoms teikti reikalinga infrastruktūra būtų naudojamos laikantis kibernetinio saugumo reikalavimų.</text:span></text:p>
      <text:p text:style-name="P2960"><text:span text:style-name="T2961">3</text:span><text:span text:style-name="T2962">. Su IT paslaugų teikėju sudaromoje IT paslaugų teikimo sutartyje turi būti nustatomi šio įstatymo<text:s/></text:span><text:span text:style-name="T2963">39 straipsnio 2 dalyje nurodyti reikalavimai. IT paslaugų teikėjas turi IT paslaugų teikimo sutartyje nustatytas teises, taip pat privalo vykdyti šioje sutartyje nustatytus įsipareigojimus ir teisės aktų, reglamentuojančių valstybės informacinių išteklių v</text:span><text:span text:style-name="T2964">aldymą ir tvarkymą, nustatytus kibernetinio saugumo reikalavimus.</text:span></text:p>
      <text:p text:style-name="P2965"><text:span text:style-name="T2966">4</text:span><text:span text:style-name="T2967">. Už IT paslaugų teikėjų suteiktas IT paslaugas IT paslaugų gavėjai apmoka iš šio įstatymo 46 straipsnyje nurodytų jiems skirtų finansavimo šaltinių.</text:span></text:p>
      <text:p text:style-name="P2968">Straipsnio pakeitimai:</text:p>
      <text:p text:style-name="P2969"><text:span text:style-name="T2970">Nr.<text:s/></text:span><text:a xlink:href="https://www.e-tar.lt/portal/legalAct.html?documentId=76e7840049bf11efbdaea558de59136c" office:target-frame-name="_top" xlink:show="replace"><text:span text:style-name="T2971">XIV-2908</text:span></text:a><text:span text:style-name="T2972">, 2024-07-11, paskelbta TAR 2024-07-24, i. k. 2024-13543</text:span></text:p>
      <text:p text:style-name="Normal"/>
      <text:p text:style-name="P2973"><text:span text:style-name="T2974">42</text:span><text:span text:style-name="T2975"><text:s/>straipsnis.<text:s/></text:span><text:span text:style-name="T2976">IT paslaugų gavėjo administracijos padalinio, atliekančio IT paslaugų teikėjo<text:s/></text:span><text:span text:style-name="T2977">funkcijas, funkcijos, teisės ir pareigos</text:span></text:p>
      <text:p text:style-name="P2978"><text:span text:style-name="T2979">1</text:span><text:span text:style-name="T2980">. IT paslaugų gavėjo administracijos padalinys, atliekantis IT paslaugų teikėjo funkcijas, teikia IT paslaugų gavėjo veiklai užtikrinti reikalingas IT paslaugas, užtikrina teikiamų IT paslaugų atitiktį IT pasla</text:span><text:span text:style-name="T2981">ugų gavėjo sprendimu nustatytiems IT paslaugų parametrams, taip pat kitų asmenų, įskaitant ir valstybės IT paslaugų teikėją, teikiamų IT paslaugų valdymą ir šių paslaugų atitiktį IT paslaugų teikimo sutartyse nustatytiems reikalavimams, kibernetinio saugum</text:span><text:span text:style-name="T2982">o reikalavimų įgyvendinimą, planuoja IT priemonių atnaujinimą, vertina, prognozuoja ir planuoja plėtros poreikius.</text:span></text:p>
      <text:p text:style-name="P2983">Straipsnio dalies pakeitimai:</text:p>
      <text:p text:style-name="P2984"><text:span text:style-name="T2985">Nr.<text:s/></text:span><text:a xlink:href="https://www.e-tar.lt/portal/legalAct.html?documentId=76e7840049bf11efbdaea558de59136c" office:target-frame-name="_top" xlink:show="replace"><text:span text:style-name="T2986">XIV-2908</text:span></text:a><text:span text:style-name="T2987">,</text:span><text:span text:style-name="T2988"><text:s/>2024-07-11, paskelbta TAR 2024-07-24, i. k. 2024-13543</text:span></text:p>
      <text:p text:style-name="Normal"/>
      <text:p text:style-name="P2989"><text:span text:style-name="T2990">2</text:span><text:span text:style-name="T2991">. Kai IT paslaugų gavėjui IT paslaugas teikia jo paties administracijos padalinys, turi būti sudarytas šio padalinio teikiamų IT paslaugų sąrašas. Į jį įtraukiamos ir kitų asmenų</text:span><text:span text:style-name="T2992">,</text:span><text:span text:style-name="T2993"><text:s/>įskaitant ir v</text:span><text:span text:style-name="T2994">alstybės IT paslaugų teikėją</text:span><text:span text:style-name="T2995">,</text:span><text:span text:style-name="T2996"><text:s/>teikiamos paslaugos. Kiekvienai IT paslaugai turi būti nustatyti pagrindiniai IT paslaugų parametrai, parengti paslaugų teikimo procesų ir teikiamų IT paslaugų aprašymai, atsižvelgiant į tarptautinius ir nacionalinius informac</text:span><text:span text:style-name="T2997">inių technologijų<text:s/></text:span><text:span text:style-name="T2998">ir su jų valdymu ir (ar) tvarkymu susijusius standartus bei<text:s/></text:span><text:span text:style-name="T2999">tarptautinę gerąją praktiką.</text:span></text:p>
      <text:p text:style-name="P3000"/>
      <text:p text:style-name="P3001"><text:span text:style-name="T3002">43</text:span><text:span text:style-name="T3003"><text:s/>straipsnis.<text:s/></text:span><text:span text:style-name="T3004">Centralizuotas IT paslaugų teikimas</text:span></text:p>
      <text:p text:style-name="P3005"><text:span text:style-name="T3006">1</text:span><text:span text:style-name="T3007">.<text:s/></text:span><text:span text:style-name="T3008">Vyriausybės nustatytų grupių IT paslaugos teikiamos centralizuotai</text:span><text:span text:style-name="T3009">.</text:span></text:p>
      <text:p text:style-name="P3010"><text:span text:style-name="T3011">2</text:span><text:span text:style-name="T3012">. Sprendimą</text:span><text:span text:style-name="T3013"><text:s/>dėl centralizuotai teikiamų IT paslaugų grupių, IT paslaugų teikėjų ir gavėjų</text:span><text:span text:style-name="T3014"><text:s/></text:span><text:span text:style-name="T3015">priima Vyriausybė.</text:span></text:p>
      <text:p text:style-name="P3016"><text:span text:style-name="T3017">3</text:span><text:span text:style-name="T3018">. IT paslaugas centralizuotai teikia valstybės IT paslaugų teikėjas (ta apimtimi, kiek tai neprieštarauja Viešojo administravimo įstatymo 5 straipsnio 1<text:s/></text:span><text:span text:style-name="T3019">ir 2 dalių nuostatoms dėl viešojo administravimo įgaliojimų suteikimo masto).</text:span></text:p>
      <text:p text:style-name="P3020"><text:span text:style-name="T3021">4</text:span><text:span text:style-name="T3022">. Valstybės IT paslaugų teikėjas<text:s/></text:span><text:span text:style-name="T3023">ar teikėjai</text:span><text:span text:style-name="T3024"><text:s/>užtikrina c</text:span><text:span text:style-name="T3025">entralizuotą ministro tvirtinamame</text:span><text:span text:style-name="T3026"><text:s/>IT paslaugų kataloge</text:span><text:span text:style-name="T3027"><text:s/>nurodytų IT paslaugų teikimą.</text:span></text:p>
      <text:p text:style-name="P3028"><text:span text:style-name="T3029">5</text:span><text:span text:style-name="T3030">.<text:s/></text:span><text:span text:style-name="T3031">IT paslaugų gavėjas</text:span><text:span text:style-name="T3032"><text:s/></text:span><text:span text:style-name="T3033">su</text:span><text:span text:style-name="T3034"><text:s/>v</text:span><text:span text:style-name="T3035">alstybės IT paslaugos teikėju<text:s/></text:span><text:span text:style-name="T3036">ar teikėjais</text:span><text:span text:style-name="T3037"><text:s/></text:span><text:span text:style-name="T3038">sudaro</text:span><text:span text:style-name="T3039"><text:s/></text:span><text:span text:style-name="T3040">rašytinę</text:span><text:span text:style-name="T3041"><text:s/>IT paslaugų teikimo<text:s/></text:span><text:span text:style-name="T3042">sutartį, atitinkančią</text:span><text:span text:style-name="T3043"><text:s/>ministro tvirtinamo IT paslaugų teikimo sutarčių standartinių sąlygų aprašo reikalavimus.</text:span></text:p>
      <text:p text:style-name="P3044"><text:span text:style-name="T3045">6</text:span><text:span text:style-name="T3046">. Valstybės IT paslaugų teikėjas ar teikėjai užtikrina centr</text:span><text:span text:style-name="T3047">alizuotai teikiamų IT paslaugų atitiktį IT paslaugų teikimo sutartyse su IT paslaugų gavėjais nustatytiems reikalavimams, atlieka centralizuotai valdomų IT priemonių tinkamo naudojimo kontrolę, įgyvendina kibernetinio saugumo reikalavimus, taikomus teikiam</text:span><text:span text:style-name="T3048">oms IT paslaugoms, planuoja valdomų IT priemonių atnaujinimą, prognozuoja plėtros poreikius, valdo centralizuotą IT infrastruktūrą.</text:span><text:s/></text:p>
      <text:p text:style-name="P3049">Straipsnio dalies pakeitimai:</text:p>
      <text:p text:style-name="P3050"><text:span text:style-name="T3051">Nr.<text:s/></text:span><text:a xlink:href="https://www.e-tar.lt/portal/legalAct.html?documentId=76e7840049bf11efbdaea558de59136c" office:target-frame-name="_top" xlink:show="replace"><text:span text:style-name="T3052">XIV-2908</text:span></text:a><text:span text:style-name="T3053">, 2024-07-11, paskelbta TAR 2024-07-24, i. k. 2024-13543</text:span></text:p>
      <text:p text:style-name="Normal"/>
      <text:p text:style-name="P3054"><text:span text:style-name="T3055">7</text:span><text:span text:style-name="T3056">. Valstybės IT paslaugų teikėjas<text:s/></text:span><text:span text:style-name="T3057">ar teikėjai</text:span><text:span text:style-name="T3058"><text:s/></text:span><text:span text:style-name="T3059">turi teisę:</text:span></text:p>
      <text:p text:style-name="P3060"><text:span text:style-name="T3061">1</text:span><text:span text:style-name="T3062">) gauti iš IT paslaugų gavėjo informaciją apie numatomus pakeitimus, galinčius daryti įtaką teikiamų IT paslaugų por</text:span><text:span text:style-name="T3063">eikio didėjimui ir (ar) teikiamų IT paslaugų parametrams;</text:span></text:p>
      <text:p text:style-name="P3064"><text:span text:style-name="T3065">2</text:span><text:span text:style-name="T3066">) gauti informaciją apie planuojamas kurti naujas informacines sistemas;</text:span></text:p>
      <text:p text:style-name="P3067"><text:span text:style-name="T3068">3</text:span><text:span text:style-name="T3069">) pastebėjus kibernetinio saugumo reikalavimų pažeidimų, atsirandančių netinkamai naudojantis teikiamomis IT<text:s/></text:span><text:span text:style-name="T3070">paslaugomis, informuoti IT paslaugų gavėjo atsakingus asmenis ir laikinai stabdyti IT paslaugų teikimą, iki pastebėti pažeidimai bus pašalinti;</text:span></text:p>
      <text:p text:style-name="P3071">Straipsnio punkto pakeitimai:</text:p>
      <text:p text:style-name="P3072"><text:span text:style-name="T3073">Nr.<text:s/></text:span><text:a xlink:href="https://www.e-tar.lt/portal/legalAct.html?documentId=76e7840049bf11efbdaea558de59136c" office:target-frame-name="_top" xlink:show="replace"><text:span text:style-name="T3074">XIV-2908</text:span></text:a><text:span text:style-name="T3075">, 2024-07-11, paskelbta TAR 2024-07-24, i. k. 2024-13543</text:span></text:p>
      <text:p text:style-name="Normal"/>
      <text:p text:style-name="P3076"><text:span text:style-name="T3077">4</text:span><text:span text:style-name="T3078">) naudotis<text:s/></text:span><text:span text:style-name="T3079">V</text:span><text:span text:style-name="T3080">iešųjų pirkimų įstatymo nustatyta tvarka</text:span><text:span text:style-name="T3081"><text:s/>pasirinktų<text:s/></text:span><text:span text:style-name="T3082">IT</text:span><text:span text:style-name="T3083"><text:s/>paslaugų teikėjų paslaugomis</text:span><text:span text:style-name="T3084">, kurios nebus teikiamos pagal ministro tvirtinamą centralizuotai teik</text:span><text:span text:style-name="T3085">iamų IT paslaugų katalogą</text:span><text:span text:style-name="T3086">;</text:span></text:p>
      <text:p text:style-name="P3087"><text:span text:style-name="T3088">5</text:span><text:span text:style-name="T3089">) atlikti kitas<text:s/></text:span><text:span text:style-name="T3090">IT paslaugų teikimo sutartyse<text:s/></text:span><text:span text:style-name="T3091">nustatytas funkcijas.</text:span></text:p>
      <text:p text:style-name="P3092"><text:span text:style-name="T3093">8</text:span><text:span text:style-name="T3094">. Valstybės IT paslaugų teikėjas<text:s/></text:span><text:span text:style-name="T3095">ar teikėjai</text:span><text:span text:style-name="T3096"><text:s/>privalo:</text:span></text:p>
      <text:p text:style-name="P3097"><text:span text:style-name="T3098">1</text:span><text:span text:style-name="T3099">) teikti IT paslaugas teisės aktų ir IT paslaugų teikimo sutartyse nustatytomis sąlygomis;</text:span></text:p>
      <text:p text:style-name="P3100"><text:span text:style-name="T3101">2</text:span><text:span text:style-name="T3102">) kontroliuoti, kad<text:s/></text:span><text:span text:style-name="T3103">teikiamos IT paslaugos būtų naudojamos pagal paskirtį ir racionaliai. Pastebėjus, kad teikiamos IT paslaugos naudojamos neracionaliai ir neatitinka numatytos paskirties, teikti IT paslaugų gavėjams nurodymus dėl trūkumų ir<text:s/></text:span><text:span text:style-name="T3104">neatitikčių šalinimo;</text:span></text:p>
      <text:p text:style-name="P3105"><text:span text:style-name="T3106">3</text:span><text:span text:style-name="T3107">) informuoti IT paslaugų gavėjus apie IT paslaugų teikimo sutrikimus;</text:span></text:p>
      <text:p text:style-name="P3108"><text:span text:style-name="T3109">4</text:span><text:span text:style-name="T3110">) teikti IT paslaugų gavėjams per praėjusį mėnesį suteiktų paslaugų skaičiaus ir kokybės ataskaitas;</text:span></text:p>
      <text:p text:style-name="P3111"><text:span text:style-name="T3112">5</text:span><text:span text:style-name="T3113">) atlikti kitus informacinių sistemų nuostatuose</text:span><text:span text:style-name="T3114"><text:s/>ir IT paslaugų teikimo sutartyse nustatytus veiksmus.</text:span></text:p>
      <text:p text:style-name="P3115"><text:span text:style-name="T3116">9</text:span><text:span text:style-name="T3117">. Valstybės IT paslaugų teikėjo<text:s/></text:span><text:span text:style-name="T3118">ar teikėjų</text:span><text:span text:style-name="T3119"><text:s/>veikla, kuria IT paslaugų gavėjams centralizuotai teikiamos Vyriausybės nustatytų grupių IT paslaugos, priklausomai nuo jo<text:s/></text:span><text:span text:style-name="T3120">ar jų</text:span><text:span text:style-name="T3121"><text:s/>teisinės formos, finan</text:span><text:span text:style-name="T3122">suojama arba valstybės biudžeto lėšomis, arba imant Vyriausybės nustatyta tvarka apskaičiuotą atlyginimą, jeigu jis ar jie pagal savo veiklos pobūdį laikytini pelno siekiančiais subjektais.</text:span></text:p>
      <text:p text:style-name="P3123"/>
      <text:p text:style-name="P3124"><text:span text:style-name="T3125">44</text:span><text:span text:style-name="T3126"><text:s/>straipsnis.<text:s/></text:span><text:span text:style-name="T3127">Duomenų centrai</text:span></text:p>
      <text:p text:style-name="P3128"><text:span text:style-name="T3129">1</text:span><text:span text:style-name="T3130">. Atsižvelgiant į valst</text:span><text:span text:style-name="T3131">ybės informacinių išteklių rūšį, nurodytą šio įstatymo 7 straipsnio 1 dalyje, ir vadovaujantis šio įstatymo 45 straipsnyje nustatyta tvarka, valstybės informaciniai ištekliai laikomi valstybiniuose ir (ar) Lietuvos Respublikoje bei kitose Europos Sąjungos<text:s/></text:span><text:span text:style-name="T3132">valstybėse narėse, Europos ekonominės erdvės valstybėse ir (ar) Šiaurės Atlanto sutarties organizacijos (NATO) valstybėse narėse esančiuose<text:s/></text:span><text:span text:style-name="T3133">privačių juridinių asmenų valdomuose duomenų centruose (toliau – privatus duomenų centras)</text:span><text:span text:style-name="T3134">.</text:span></text:p>
      <text:p text:style-name="P3135"><text:span text:style-name="T3136">2</text:span><text:span text:style-name="T3137">. Valstybiniai duom</text:span><text:span text:style-name="T3138">enų centrai ir Lietuvos Respublikoje ar kitose Europos Sąjungos valstybėse narėse, Europos ekonominės erdvės valstybėse ir (ar) Šiaurės Atlanto sutarties organizacijos (NATO) valstybėse narėse esantys<text:s/></text:span><text:span text:style-name="T3139">privatūs<text:s/></text:span><text:span text:style-name="T3140">duomenų centrai, kuriuose laikomi valstybės in</text:span><text:span text:style-name="T3141">formaciniai ištekliai, turi atitikti ministro tvirtinamus techninius ir organizacinius reikalavimus.</text:span></text:p>
      <text:p text:style-name="P3142"><text:span text:style-name="T3143">3</text:span><text:span text:style-name="T3144">.<text:s/></text:span><text:span text:style-name="T3145">Valstybinių duomenų centrų paslaugos IT paslaugų gavėjams centralizuotai teikiamos kaip viena iš<text:s/></text:span><text:span text:style-name="T3146">Vyriausybės nustatytų grupių IT paslaugų.</text:span></text:p>
      <text:p text:style-name="P3147"/>
      <text:p text:style-name="Normal"/>
      <text:p text:style-name="P3148"><text:span text:style-name="T3149">45</text:span><text:span text:style-name="T3150"><text:s/>straipsnis.<text:s/></text:span><text:span text:style-name="T3151">Duomenų centrų naudojimas</text:span></text:p>
      <text:p text:style-name="P3152"><text:span text:style-name="T3153">1</text:span><text:span text:style-name="T3154">. Subjektai savo valdomus ypatingos svarbos ir svarbius<text:s/></text:span><text:span text:style-name="T3155">valstybės informacinius išteklius</text:span><text:span text:style-name="T3156"><text:s/>privalo laikyti valstybiniuose duomenų centruose, išskyrus šio straipsnio 3 dalyje nustatytas išimtis.</text:span></text:p>
      <text:p text:style-name="P3157"><text:span text:style-name="T3158">2</text:span><text:span text:style-name="T3159">. Subjektai s</text:span><text:span text:style-name="T3160">avo valdomus vidutinės svarbos ir mažos svarbos<text:s/></text:span><text:span text:style-name="T3161">valstybės informacinius išteklius</text:span><text:span text:style-name="T3162"><text:s/>laiko valstybiniuose duomenų centruose arba Lietuvos Respublikoje ar kitose Europos Sąjungos valstybėse narėse, Europos ekonominės erdvės valstybėse ir (ar) Šiaurės Atlanto s</text:span><text:span text:style-name="T3163">utarties organizacijos (NATO) valstybėse narėse esančiuose<text:s/></text:span><text:span text:style-name="T3164">privačiuose</text:span><text:span text:style-name="T3165"><text:s/>duomenų centruose. Kai vidutinės svarbos ir mažos svarbos<text:s/></text:span><text:span text:style-name="T3166">valstybės informaciniai ištekliai</text:span><text:span text:style-name="T3167"><text:s/>laikomi Lietuvos Respublikoje ar kitose Europos Sąjungos valstybėse narėse, Europos ekonominės erdvės valstybėse ir (ar) Šiaurės Atlanto sutarties organizacijos (NATO) valstybėse narėse esančiuose<text:s/></text:span><text:span text:style-name="T3168">privačiuose</text:span><text:span text:style-name="T3169"><text:s/></text:span><text:span text:style-name="T3170">duomenų centruose, šių<text:s/></text:span><text:span text:style-name="T3171">duomenų ir informacinių</text:span><text:span text:style-name="T3172"><text:s/>sistemų, kuriose šie duomenys tvarkomi,</text:span><text:span text:style-name="T3173"><text:s/>kopijos (toliau šiame straipsnyje –<text:s/></text:span><text:span text:style-name="T3174">valstybės informacinių išteklių<text:s/></text:span><text:span text:style-name="T3175">kopijos) Vyriausybės nustatyta tvarka laikomos valstybiniuose duomenų centruose.</text:span></text:p>
      <text:p text:style-name="P3176"><text:span text:style-name="T3177">3</text:span><text:span text:style-name="T3178">. Vyriausybė, atsižvelgdama į atskiro subjekto pateiktą valst</text:span><text:span text:style-name="T3179">ybės informacinių išteklių įgyvendinimo alternatyvų analizę, atliktą vadovaujantis šio įstatymo 4 straipsnio 2 dalyje nustatytais duomenų valdymo ir tvarkymo principais bei 5 straipsnio 2 dalyje nustatytais informacinių sistemų valdymo ir tvarkymo principa</text:span><text:span text:style-name="T3180">is, valstybės informacinių išteklių rizikos įvertinimo ataskaitą ir rizikos valdymo priemonių planą bei nacionalinio saugumo interesus, gali atskiru nutarimu atskiram subjektui suteikti teisę laikyti jų valdomus ypatingos svarbos ir svarbius valstybės info</text:span><text:span text:style-name="T3181">rmacinius išteklius Europos Sąjungos valstybėse narėse, Europos ekonominės erdvės valstybėse ir (ar) Šiaurės Atlanto sutarties organizacijos (NATO) valstybėse narėse esančiuose privačiuose duomenų centruose,<text:s/></text:span><text:span text:style-name="T3182">šių valstybės informacinių išteklių kopijas Vyri</text:span><text:span text:style-name="T3183">ausybės nustatyta tvarka kartu laikant ir valstybiniuose duomenų centruose</text:span><text:span text:style-name="T3184">. Vyriausybė priimamu nutarimu subjektus įpareigoja periodiškai, ne rečiau kaip kartą per 2 metus, atlikti valstybės informacinių išteklių įgyvendinimo alternatyvų analizę, parengti<text:s/></text:span><text:span text:style-name="T3185">rizikų įvertinimo ataskaitą ir rizikų valdymo priemonių planą bei pateikti juos vertinti Vyriausybei. Pasikeitus ar nelikus aplinkybių, kurios suteikia teisę ypatingos svarbos ir svarbius valstybės informacinius išteklius ir jų kopijas laikyti ne valstybin</text:span><text:span text:style-name="T3186">iuose duomenų centruose, arba atsiradus<text:s/></text:span><text:span text:style-name="T3187">force majeure</text:span><text:span text:style-name="T3188"><text:s/>aplinkybėms, Vyriausybė pripažįsta netekusiu galios anksčiau priimtą nutarimą.</text:span></text:p>
      <text:p text:style-name="P3189"><text:span text:style-name="T3190">4</text:span><text:span text:style-name="T3191">. Subjektai, nepaisant to, ar jiems taikoma šio straipsnio 3 dalis, privalo Vyriausybės nutarimu patvirtintų<text:s/></text:span><text:span text:style-name="T3192">valstybės</text:span><text:span text:style-name="T3193"><text:s/>informacinių išteklių</text:span><text:span text:style-name="T3194">, kurie turi būti prieinami karo padėties, nepaprastosios padėties, ekstremaliųjų situacijų ar kitais krizių atvejais, kopijas Vyriausybės nustatyta tvarka laikyti ne Lietuvos Respublikoje esančiuose duomenų centruose, bet kitose Euro</text:span><text:span text:style-name="T3195">pos Sąjungos valstybėse narėse, Europos ekonominės erdvės valstybėse ir (ar) Šiaurės Atlanto sutarties organizacijos (NATO) valstybėse narėse esančiuose<text:s/></text:span><text:span text:style-name="T3196">privačiuose<text:s/></text:span><text:span text:style-name="T3197">duomenų centruose. Karo padėties, nepaprastosios padėties, ekstremaliųjų situacijų ar kitai</text:span><text:span text:style-name="T3198">s krizių atvejais Lietuvos Respublikos teritorijoje praradus prieigą prie šioje dalyje nurodytų Vyriausybės nutarimu patvirtintų<text:s/></text:span><text:span text:style-name="T3199">valstybės informacinių išteklių<text:s/></text:span><text:span text:style-name="T3200">ar sutrikus jų veiklai, šių<text:s/></text:span><text:span text:style-name="T3201">informacinių išteklių<text:s/></text:span><text:span text:style-name="T3202">veikla pagal<text:s/></text:span><text:span text:style-name="T3203">valstybės informacinių išteklių</text:span><text:span text:style-name="T3204"><text:s/></text:span><text:span text:style-name="T3205">veiklos tęstinumo valdymo planus turi būti atkurta iš<text:s/></text:span><text:span text:style-name="T3206">valstybės informacinių išteklių</text:span><text:span text:style-name="T3207"><text:s/>kopijų, laikomų šioje dalyje nurodytuose kitose valstybėse esančiuose<text:s/></text:span><text:span text:style-name="T3208">privačiuose</text:span><text:span text:style-name="T3209"><text:s/></text:span><text:span text:style-name="T3210">duomenų centruose.</text:span></text:p>
      <text:p text:style-name="P3211"><text:span text:style-name="T3212">5</text:span><text:span text:style-name="T3213">. Sutartis dėl centralizuotai teikiamomis IT paslaugomis besinau</text:span><text:span text:style-name="T3214">dojančių subjektų valdomų<text:s/></text:span><text:span text:style-name="T3215">valstybės informacinių išteklių</text:span><text:span text:style-name="T3216"><text:s/>laikymo Europos Sąjungos valstybėse narėse, Europos ekonominės erdvės valstybėse ir (ar) Šiaurės Atlanto sutarties organizacijos (NATO) valstybėse narėse esančiuose<text:s/></text:span><text:span text:style-name="T3217">privačiuose<text:s/></text:span><text:span text:style-name="T3218">duomenų centruose cen</text:span><text:span text:style-name="T3219">tralizuotai sudaro ir už jų įgyvendinimą atsako Vyriausybės įgaliota institucija arba subjektai.</text:span></text:p>
      <text:p text:style-name="P3220"><text:span text:style-name="T3221">6</text:span><text:span text:style-name="T3222">. Subjektų, kurie naudojasi centralizuotai teikiamomis IT paslaugomis, išlaidos, patirtos dėl jų valdomų<text:s/></text:span><text:span text:style-name="T3223">valstybės informacinių išteklių</text:span><text:span text:style-name="T3224"><text:s/>ir (ar) jų kopijų</text:span><text:span text:style-name="T3225"><text:s/>laikymo valstybiniuose duomenų centruose arba Lietuvos Respublikoje ar kitose Europos Sąjungos valstybėse narėse, Europos ekonominės erdvės valstybėse ir (ar) Šiaurės Atlanto sutarties organizacijos (NATO) valstybėse narėse esančiuose<text:s/></text:span><text:span text:style-name="T3226">privačiuose<text:s/></text:span><text:span text:style-name="T3227">duomenų<text:s/></text:span><text:span text:style-name="T3228">centruose, atlyginamos iš Vyriausybės įgaliotai institucijai skirtų valstybės biudžeto, o kitų subjektų patirtos išlaidos – iš jų pačių arba jiems skirtų jų veiklą reglamentuojančiuose kituose teisės aktuose nustatytų lėšų.</text:span></text:p>
      <text:p text:style-name="P3229"/>
      <text:p text:style-name="P3230"><text:span text:style-name="T3231">iV</text:span><text:span text:style-name="T3232"><text:s/>SKYRIUS</text:span></text:p>
      <text:p text:style-name="P3233"><text:span text:style-name="T3234">VALSTYBĖS<text:s/></text:span><text:span text:style-name="T3235">INFORMACINIŲ IŠTEKLIŲ FINANSAVIMAS</text:span></text:p>
      <text:p text:style-name="P3236"/>
      <text:p text:style-name="P3237"><text:span text:style-name="T3238">46</text:span><text:span text:style-name="T3239"><text:s/>straipsnis.<text:s/></text:span><text:span text:style-name="T3240">Finansavimo šaltiniai</text:span></text:p>
      <text:p text:style-name="P3241"><text:span text:style-name="T3242">1</text:span><text:span text:style-name="T3243">. Valstybės informacinių išteklių valdysena, valdymas ir tvarkymas (įskaitant pasirengimą steigti ir kurti informacines sistemas) bei kibernetinio saugumo reikalavimų<text:s/></text:span><text:span text:style-name="T3244">įgyvendinimas yra finansuojami iš subjekto veiklai užtikrinti skirtų valstybės biudžeto (įskaitant Europos Sąjungos lėšas), Valstybinio socialinio draudimo fondo biudžeto, Privalomojo sveikatos draudimo fondo biudžeto ir kitų valstybės pinigų fondų lėšų, t</text:span><text:span text:style-name="T3245">aip pat lėšų, gautų už objektų registravimą, duomenų teikimą ir kitus su duomenų tvarkymu susijusius veiksmus, bei kitų Lietuvos Respublikos teisės aktuose nustatytų finansavimo šaltinių.</text:span></text:p>
      <text:p text:style-name="P3246">Straipsnio dalies pakeitimai:</text:p>
      <text:p text:style-name="P3247"><text:span text:style-name="T3248">Nr.<text:s/></text:span><text:a xlink:href="https://www.e-tar.lt/portal/legalAct.html?documentId=76e7840049bf11efbdaea558de59136c" office:target-frame-name="_top" xlink:show="replace"><text:span text:style-name="T3249">XIV-2908</text:span></text:a><text:span text:style-name="T3250">, 2024-07-11, paskelbta TAR 2024-07-24, i. k. 2024-13543</text:span></text:p>
      <text:p text:style-name="Normal"/>
      <text:p text:style-name="P3251"><text:span text:style-name="T3252">2</text:span><text:span text:style-name="T3253">. Kai<text:s/></text:span><text:span text:style-name="T3254">valstybės informacinių išteklių</text:span><text:span text:style-name="T3255"><text:s/>valdysena, valdymas ir tvarkymas (įskaitant pasirengimą steigti ir kurti informacin</text:span><text:span text:style-name="T3256">es sistemas) yra finansuojami iš kitų atitinkamas veiklas reglamentuojančiuose teisės aktuose nustatytų finansavimo šaltinių, subjektas apie tokių lėšų panaudojimą nedelsdamas informuoja ministro įgaliotą instituciją.<text:s/></text:span></text:p>
      <text:p text:style-name="P3257"/>
      <text:p text:style-name="P3258"><text:span text:style-name="T3259">V</text:span><text:span text:style-name="T3260"><text:s/>SKYRIUS</text:span></text:p>
      <text:p text:style-name="P3261"><text:span text:style-name="T3262">BAIGIAMOSIOS NUOST</text:span><text:span text:style-name="T3263">ATOS</text:span></text:p>
      <text:p text:style-name="P3264"/>
      <text:p text:style-name="P3265"><text:span text:style-name="T3266">47</text:span><text:span text:style-name="T3267"><text:s/>straipsnis.<text:s/></text:span><text:span text:style-name="T3268">Atsakomybė šio už įstatymo pažeidimą</text:span></text:p>
      <text:p text:style-name="P3269"><text:span text:style-name="T3270">Asmenys, pažeidę šį įstatymą, atsako Lietuvos Respublikos baudžiamojo kodekso ir Lietuvos Respublikos administracinių nusižengimų kodekso nustatyta tvarka.</text:span></text:p>
      <text:p text:style-name="P3271"/>
      <text:p text:style-name="P3272"><text:span text:style-name="T3273">Skelbiu šį Lietuvos<text:s/></text:span><text:span text:style-name="T3274">Respublikos Seimo priimtą įstatymą.</text:span></text:p>
      <text:p text:style-name="P3275"/>
      <text:p text:style-name="P3276"/>
      <text:p text:style-name="P3277"/>
      <text:p text:style-name="P3278"><text:span text:style-name="T3279">RESPUBLIKOS PREZIDENTĖ</text:span><text:span text:style-name="T3280"><text:tab/>DALIA GRYBAUSKAITĖ</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Seimas, Įstatymas</text:span></text:p>
      <text:p text:style-name="P3290"><text:span text:style-name="T3291">Nr.<text:s/></text:span><text:a xlink:href="https://www.e-tar.lt/portal/legalAct.html?documentId=TAR.E39D08B3D9B4" office:target-frame-name="_top" xlink:show="replace"><text:span text:style-name="T3292">XII-165</text:span></text:a><text:span text:style-name="T3293">, 2013-01-17, Žin.,<text:s/></text:span><text:span text:style-name="T3294">2013, Nr. 11-509 (2013-01-30), i. k. 1131010ISTA0XII-165</text:span></text:p>
      <text:p text:style-name="P3295"><text:span text:style-name="T3296">Lietuvos Respublikos valstybės informacinių išteklių valdymo įstatymo 7 straipsnio pakeitimo įstatymas</text:span></text:p>
      <text:p text:style-name="P3297"/>
      <text:p text:style-name="P3298"><text:span text:style-name="T3299">2.</text:span></text:p>
      <text:p text:style-name="P3300"><text:span text:style-name="T3301">Lietuvos Respublikos Seimas, Įstatymas</text:span></text:p>
      <text:p text:style-name="P3302"><text:span text:style-name="T3303">Nr.<text:s/></text:span><text:a xlink:href="https://www.e-tar.lt/portal/legalAct.html?documentId=a1fd042089ef11e4a98a9f2247652cf4" office:target-frame-name="_top" xlink:show="replace"><text:span text:style-name="T3304">XII-1429</text:span></text:a><text:span text:style-name="T3305">, 2014-12-11, paskelbta TAR 2014-12-23, i. k. 2014-20554</text:span></text:p>
      <text:p text:style-name="P3306"><text:span text:style-name="T3307">Lietuvos Respublikos valstybės informacinių išteklių valdymo įstatymo Nr. XI-1807 5, 11, 18, 30, 34, 43 straipsnių pakeitimo ir Įstatymo papil</text:span><text:span text:style-name="T3308">dymo 43-1 straipsniu įstatymas</text:span></text:p>
      <text:p text:style-name="P3309"/>
      <text:p text:style-name="P3310"><text:span text:style-name="T3311">3.</text:span></text:p>
      <text:p text:style-name="P3312"><text:span text:style-name="T3313">Lietuvos Respublikos Seimas, Įstatymas</text:span></text:p>
      <text:p text:style-name="P3314"><text:span text:style-name="T3315">Nr.<text:s/></text:span><text:a xlink:href="https://www.e-tar.lt/portal/legalAct.html?documentId=91194c206ef311e484b9c12b550436a3" office:target-frame-name="_top" xlink:show="replace"><text:span text:style-name="T3316">XII-1302</text:span></text:a><text:span text:style-name="T3317">, 2014-11-06, paskelbta TAR 2014-11-18, i. k. 2014-17032</text:span></text:p>
      <text:p text:style-name="P3318"><text:span text:style-name="T3319">Lietuvos<text:s/></text:span><text:span text:style-name="T3320">Respublikos valstybės informacinių išteklių valdymo įstatymo Nr. XI-1807 2, 5 ir 43 straipsnių pakeitimo įstatymas</text:span></text:p>
      <text:p text:style-name="P3321"/>
      <text:p text:style-name="P3322"><text:span text:style-name="T3323">4.</text:span></text:p>
      <text:p text:style-name="P3324"><text:span text:style-name="T3325">Lietuvos Respublikos Seimas, Įstatymas</text:span></text:p>
      <text:p text:style-name="P3326"><text:span text:style-name="T3327">Nr.<text:s/></text:span><text:a xlink:href="https://www.e-tar.lt/portal/legalAct.html?documentId=74019b60946c11e69ad4c8713b612d0f" office:target-frame-name="_top" xlink:show="replace"><text:span text:style-name="T3328">XII-2668</text:span></text:a><text:span text:style-name="T3329">, 2016-10-11, paskelbta TAR 2016-10-17, i. k. 2016-25264</text:span></text:p>
      <text:p text:style-name="P3330"><text:span text:style-name="T3331">Lietuvos Respublikos valstybės informacinių išteklių valdymo įstatymo Nr. XI-1807 5, 6, 27 ir 43 straipsnių pakeitimo įstatymas</text:span></text:p>
      <text:p text:style-name="P3332"/>
      <text:p text:style-name="P3333"><text:span text:style-name="T3334">5.</text:span></text:p>
      <text:p text:style-name="P3335"><text:span text:style-name="T3336">Lietuvos Respublikos Seimas, Įstatymas</text:span></text:p>
      <text:p text:style-name="P3337"><text:span text:style-name="T3338">Nr.<text:s/></text:span><text:a xlink:href="https://www.e-tar.lt/portal/legalAct.html?documentId=1987d550946c11e69ad4c8713b612d0f" office:target-frame-name="_top" xlink:show="replace"><text:span text:style-name="T3339">XII-2667</text:span></text:a><text:span text:style-name="T3340">, 2016-10-11, paskelbta TAR 2016-10-17, i. k. 2016-25263</text:span></text:p>
      <text:p text:style-name="P3341"><text:span text:style-name="T3342">Lietuvos Respublikos valstybės informacinių išteklių valdymo įstatymo Nr. XI-1807 1, 2, 10, 11, 18, 26, 2</text:span><text:span text:style-name="T3343">7, 28, 29, 30, 35, 36, 38, 39 straipsnių pakeitimo, 37 straipsnio ir priedo pripažinimo netekusiais galios įstatymas</text:span></text:p>
      <text:p text:style-name="P3344"/>
      <text:p text:style-name="P3345"><text:span text:style-name="T3346">6.</text:span></text:p>
      <text:p text:style-name="P3347"><text:span text:style-name="T3348">Lietuvos Respublikos Seimas, Įstatymas</text:span></text:p>
      <text:p text:style-name="P3349"><text:span text:style-name="T3350">Nr.<text:s/></text:span><text:a xlink:href="https://www.e-tar.lt/portal/legalAct.html?documentId=0bcee250d41c11e7910a89ac20768b0f" office:target-frame-name="_top" xlink:show="replace"><text:span text:style-name="T3351">XIII-797</text:span></text:a><text:span text:style-name="T3352">, 2017-11-21, paskelbta TAR 2017-11-28, i. k. 2017-18852</text:span></text:p>
      <text:p text:style-name="P3353"><text:span text:style-name="T3354">Lietuvos Respublikos valstybės informacinių išteklių valdymo įstatymo Nr. XI-1807 5, 6, 43 ir 43-1 straipsnių pakeitimo įstatymas</text:span></text:p>
      <text:p text:style-name="P3355"/>
      <text:p text:style-name="P3356"><text:span text:style-name="T3357">7.</text:span></text:p>
      <text:p text:style-name="P3358"><text:span text:style-name="T3359">Lietuvos Respublikos Seimas, Įstatymas</text:span></text:p>
      <text:p text:style-name="P3360"><text:span text:style-name="T3361">Nr.<text:s/></text:span><text:a xlink:href="https://www.e-tar.lt/portal/legalAct.html?documentId=4bcb4420e3f311e7b3f0a470b0373cb2" office:target-frame-name="_top" xlink:show="replace"><text:span text:style-name="T3362">XIII-848</text:span></text:a><text:span text:style-name="T3363">, 2017-12-07, paskelbta TAR 2017-12-18, i. k. 2017-20329</text:span></text:p>
      <text:p text:style-name="P3364"><text:span text:style-name="T3365">Lietuvos Respublikos valstybės informacinių išteklių valdymo įstatymo Nr. XI-1807 25, 27, 29, 3</text:span><text:span text:style-name="T3366">5 ir 38 straipsnių pakeitimo įstatymas</text:span></text:p>
      <text:p text:style-name="P3367"/>
      <text:p text:style-name="P3368"><text:span text:style-name="T3369">8.</text:span></text:p>
      <text:p text:style-name="P3370"><text:span text:style-name="T3371">Lietuvos Respublikos Seimas, Įstatymas</text:span></text:p>
      <text:p text:style-name="P3372"><text:span text:style-name="T3373">Nr.<text:s/></text:span><text:a xlink:href="https://www.e-tar.lt/portal/legalAct.html?documentId=224157b07eb811e8ae2bfd1913d66d57" office:target-frame-name="_top" xlink:show="replace"><text:span text:style-name="T3374">XIII-1363</text:span></text:a><text:span text:style-name="T3375">, 2018-06-28, paskelbta TAR 2018-07-03, i. k. 2018-11183</text:span></text:p>
      <text:p text:style-name="P3376"><text:span text:style-name="T3377">Lietuv</text:span><text:span text:style-name="T3378">os Respublikos valstybės informacinių išteklių valdymo įstatymo Nr. XI-1807 2, 5, 6, 22 ir 39 straipsnių pakeitimo įstatymas</text:span></text:p>
      <text:p text:style-name="P3379"/>
      <text:p text:style-name="P3380"><text:span text:style-name="T3381">9.</text:span></text:p>
      <text:p text:style-name="P3382"><text:span text:style-name="T3383">Lietuvos Respublikos Seimas, Įstatymas</text:span></text:p>
      <text:p text:style-name="P3384"><text:span text:style-name="T3385">Nr.<text:s/></text:span><text:a xlink:href="https://www.e-tar.lt/portal/legalAct.html?documentId=da8c3a000f6411e9a5eaf2cd290f1944" office:target-frame-name="_top" xlink:show="replace"><text:span text:style-name="T3386">XIII-1871</text:span></text:a><text:span text:style-name="T3387">, 2018-12-20, paskelbta TAR 2019-01-03, i. k. 2019-00094</text:span></text:p>
      <text:p text:style-name="P3388"><text:span text:style-name="T3389">Lietuvos Respublikos valstybės informacinių išteklių valdymo įstatymo Nr. XI-1807 1, 2, 5, 6,<text:s/></text:span><text:span text:style-name="T3390">43 straipsnių pakeitimo ir Įstatymo papildymo 43-2, 43-3 straipsniais įstatymas</text:span></text:p>
      <text:p text:style-name="P3391"/>
      <text:p text:style-name="P3392"><text:span text:style-name="T3393">10.</text:span></text:p>
      <text:p text:style-name="P3394"><text:span text:style-name="T3395">Lietuvos Respublikos Seimas, Įstatymas</text:span></text:p>
      <text:p text:style-name="P3396"><text:span text:style-name="T3397">Nr.<text:s/></text:span><text:a xlink:href="https://www.e-tar.lt/portal/legalAct.html?documentId=a9ea0f80ae0111e98451fa7b5933515d" office:target-frame-name="_top" xlink:show="replace"><text:span text:style-name="T3398">XIII-2280</text:span></text:a><text:span text:style-name="T3399">, 2019-07-09, paskelb</text:span><text:span text:style-name="T3400">ta TAR 2019-07-24, i. k. 2019-12171</text:span></text:p>
      <text:p text:style-name="P3401"><text:span text:style-name="T3402">Lietuvos Respublikos valstybės informacinių išteklių valdymo įstatymo Nr. XI-1807 2 ir 29 straipsnių pakeitimo įstatymas</text:span></text:p>
      <text:p text:style-name="P3403"/>
      <text:p text:style-name="P3404"><text:span text:style-name="T3405">11.</text:span></text:p>
      <text:p text:style-name="P3406"><text:span text:style-name="T3407">Lietuvos Respublikos Seimas, Įstatymas</text:span></text:p>
      <text:p text:style-name="P3408"><text:span text:style-name="T3409">Nr.<text:s/></text:span><text:a xlink:href="https://www.e-tar.lt/portal/legalAct.html?documentId=022a9a2011e911ea9d279ea27696ab7b" office:target-frame-name="_top" xlink:show="replace"><text:span text:style-name="T3410">XIII-2538</text:span></text:a><text:span text:style-name="T3411">, 2019-11-26, paskelbta TAR 2019-11-28, i. k. 2019-19037</text:span></text:p>
      <text:p text:style-name="P3412"><text:span text:style-name="T3413">Lietuvos Respublikos valstybės informacinių išteklių valdymo įstatymo Nr. XI-1807 2 ir 43-3 straipsnių pakeitimo įstatymas</text:span></text:p>
      <text:p text:style-name="P3414"/>
      <text:p text:style-name="P3415"><text:span text:style-name="T3416">12.</text:span></text:p>
      <text:p text:style-name="P3417"><text:span text:style-name="T3418">Lietuvos Respub</text:span><text:span text:style-name="T3419">likos Seimas, Įstatymas</text:span></text:p>
      <text:p text:style-name="P3420"><text:span text:style-name="T3421">Nr.<text:s/></text:span><text:a xlink:href="https://www.e-tar.lt/portal/legalAct.html?documentId=2672d930182c11eabbd2d79178d400a0" office:target-frame-name="_top" xlink:show="replace"><text:span text:style-name="T3422">XIII-2539</text:span></text:a><text:span text:style-name="T3423">, 2019-11-26, paskelbta TAR 2019-12-06, i. k. 2019-19760</text:span></text:p>
      <text:p text:style-name="P3424"><text:span text:style-name="T3425">Lietuvos Respublikos valstybės informacinių išteklių valdymo<text:s/></text:span><text:span text:style-name="T3426">įstatymo Nr. XI-1807 19, 31 ir 43 straipsnių pakeitimo įstatymas</text:span></text:p>
      <text:p text:style-name="P3427"/>
      <text:p text:style-name="P3428"><text:span text:style-name="T3429">13.</text:span></text:p>
      <text:p text:style-name="P3430"><text:span text:style-name="T3431">Lietuvos Respublikos Seimas, Įstatymas</text:span></text:p>
      <text:p text:style-name="P3432"><text:span text:style-name="T3433">Nr.<text:s/></text:span><text:a xlink:href="https://www.e-tar.lt/portal/legalAct.html?documentId=a7a6c740a80511ebbcbbc2971cdac3cb" office:target-frame-name="_top" xlink:show="replace"><text:span text:style-name="T3434">XIV-250</text:span></text:a><text:span text:style-name="T3435">, 2021-04-15, paskelbta TAR 2021-04-28</text:span><text:span text:style-name="T3436">, i. k. 2021-08864</text:span></text:p>
      <text:p text:style-name="P3437"><text:span text:style-name="T3438">Lietuvos Respublikos valstybės informacinių išteklių valdymo įstatymo Nr. XI-1807 29 straipsnio pakeitimo įstatymas</text:span></text:p>
      <text:p text:style-name="P3439"/>
      <text:p text:style-name="P3440"><text:span text:style-name="T3441">14.</text:span></text:p>
      <text:p text:style-name="P3442"><text:span text:style-name="T3443">Lietuvos Respublikos Seimas, Įstatymas</text:span></text:p>
      <text:p text:style-name="P3444"><text:span text:style-name="T3445">Nr.<text:s/></text:span><text:a xlink:href="https://www.e-tar.lt/portal/legalAct.html?documentId=b75107b02e2511eabe008ea93139d588" office:target-frame-name="_top" xlink:show="replace"><text:span text:style-name="T3446">XIII-2729</text:span></text:a><text:span text:style-name="T3447">, 2019-12-19, paskelbta TAR 2020-01-03, i. k. 2020-00093</text:span></text:p>
      <text:p text:style-name="P3448"><text:span text:style-name="T3449">Lietuvos Respublikos valstybės informacinių išteklių valdymo įstatymo Nr. XI-1807 16 straipsnio pakeitimo įstatymas</text:span></text:p>
      <text:p text:style-name="P3450"/>
      <text:p text:style-name="P3451"><text:span text:style-name="T3452">15.</text:span></text:p>
      <text:p text:style-name="P3453"><text:span text:style-name="T3454">Lietuvos Respublikos Seimas, Įstatymas</text:span></text:p>
      <text:p text:style-name="P3455"><text:span text:style-name="T3456">Nr.<text:s/></text:span><text:a xlink:href="https://www.e-tar.lt/portal/legalAct.html?documentId=b5763670dd9d11ec8d9390588bf2de65" office:target-frame-name="_top" xlink:show="replace"><text:span text:style-name="T3457">XIV-1077</text:span></text:a><text:span text:style-name="T3458">, 2022-05-12, paskelbta TAR 2022-05-27, i. k. 2022-11312</text:span></text:p>
      <text:p text:style-name="P3459"><text:span text:style-name="T3460">Lietuvos Respublikos valstybės informacinių išteklių valdymo įstatymo Nr. XI-1807 1, 3, 4, 5,<text:s/></text:span><text:span text:style-name="T3461">6, 18, 22, 30, 39, 43-2, 43-3 straipsnių pakeitimo ir 7 straipsnio pripažinimo netekusiu galios įstatymas</text:span></text:p>
      <text:p text:style-name="P3462"/>
      <text:p text:style-name="P3463"><text:span text:style-name="T3464">16.</text:span></text:p>
      <text:p text:style-name="P3465"><text:span text:style-name="T3466">Lietuvos Respublikos Seimas, Įstatymas</text:span></text:p>
      <text:p text:style-name="P3467"><text:span text:style-name="T3468">Nr.<text:s/></text:span><text:a xlink:href="https://www.e-tar.lt/portal/legalAct.html?documentId=2ad76ab0a64c11eea5a28c81c82193a8" office:target-frame-name="_top" xlink:show="replace"><text:span text:style-name="T3469">XIV-</text:span><text:span text:style-name="T3470">2436</text:span></text:a><text:span text:style-name="T3471">, 2023-12-21, paskelbta TAR 2023-12-29, i. k. 2023-26025</text:span></text:p>
      <text:p text:style-name="P3472"><text:span text:style-name="T3473">Lietuvos Respublikos valstybės informacinių išteklių valdymo įstatymo Nr. XI-1807 pakeitimo įstatymas</text:span></text:p>
      <text:p text:style-name="P3474"/>
      <text:p text:style-name="P3475"><text:span text:style-name="T3476">17.</text:span></text:p>
      <text:p text:style-name="P3477"><text:span text:style-name="T3478">Lietuvos Respublikos Seimas, Įstatymas</text:span></text:p>
      <text:p text:style-name="P3479"><text:span text:style-name="T3480">Nr.<text:s/></text:span><text:a xlink:href="https://www.e-tar.lt/portal/legalAct.html?documentId=76e7840049bf11efbdaea558de59136c" office:target-frame-name="_top" xlink:show="replace"><text:span text:style-name="T3481">XIV-2908</text:span></text:a><text:span text:style-name="T3482">, 2024-07-11, paskelbta TAR 2024-07-24, i. k. 2024-13543</text:span></text:p>
      <text:p text:style-name="P3483"><text:span text:style-name="T3484">Lietuvos Respublikos valstybės informacinių išteklių valdymo įstatymo Nr. XI-1807 1, 3, 4, 5, 7, 14, 15, 26, 27, 39, 41, 42, 43 ir 46 stra</text:span><text:span text:style-name="T3485">ipsnių pakeitimo įstatymas</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8:00Z</meta:creation-date>
    <dc:date>2024-07-25T10:48:00Z</dc:date>
    <meta:template xlink:href="Normal.dotm" xlink:type="simple"/>
    <meta:editing-cycles>2</meta:editing-cycles>
    <meta:editing-duration>PT0S</meta:editing-duration>
    <meta:document-statistic meta:page-count="3" meta:paragraph-count="907" meta:word-count="16022" meta:character-count="135281" meta:row-count="3081" meta:non-whitespace-character-count="120166"/>
  </office:meta>
</office:document-meta>
</file>