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style:font-weight-complex="bold"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style:font-weight-complex="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style:font-weight-complex="bold"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text-properties style:font-name="Arial"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T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rial"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T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style="italic" style:font-style-asian="italic" style:font-style-complex="italic"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style:font-weight-complex="bold"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style:font-weight-complex="bold" fo:color="#000000"/>
    </style:style>
    <style:style style:name="P180" style:parent-style-name="Normal" style:family="paragraph">
      <style:paragraph-properties fo:text-align="justify" fo:text-indent="0.4923in"/>
    </style:style>
    <style:style style:name="T181" style:parent-style-name="DefaultParagraphFont" style:family="text">
      <style:text-properties style:font-weight-complex="bold" fo:color="#000000"/>
    </style:style>
    <style:style style:name="T182" style:parent-style-name="DefaultParagraphFont" style:family="text">
      <style:text-properties style:font-weight-complex="bold"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style:font-weight-complex="bold" fo:color="#000000"/>
    </style:style>
    <style:style style:name="T190" style:parent-style-name="DefaultParagraphFont" style:family="text">
      <style:text-properties style:font-weight-complex="bold"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style:font-weight-complex="bold"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5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5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5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style:font-weight-complex="bold"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T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P273" style:parent-style-name="Normal" style:family="paragraph">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T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T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P294" style:parent-style-name="Normal" style:family="paragraph">
      <style:paragraph-properties fo:text-align="justify" fo:margin-left="-0.0395in" fo:margin-right="-0.0395in" fo:text-indent="0.5in">
        <style:tab-stops/>
      </style:paragraph-properties>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T296" style:parent-style-name="DefaultParagraphFont" style:family="text">
      <style:text-properties fo:font-weight="bold" style:font-weight-asian="bold" style:font-weight-complex="bold" style:text-position="super 66.6%"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P299" style:parent-style-name="Normal" style:family="paragraph">
      <style:paragraph-properties fo:text-align="justify" fo:margin-left="-0.0395in" fo:margin-right="-0.0395in" fo:text-indent="0.5in">
        <style:tab-stops/>
      </style:paragraph-properties>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P302" style:parent-style-name="Normal" style:family="paragraph">
      <style:paragraph-properties fo:text-align="justify" fo:margin-left="-0.0395in" fo:margin-right="-0.0395in" fo:text-indent="0.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margin-left="-0.0395in" fo:margin-right="-0.0395in" fo:text-indent="0.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P310" style:parent-style-name="Normal" style:family="paragraph">
      <style:paragraph-properties fo:text-align="justify" fo:margin-left="-0.0395in" fo:margin-right="-0.0395in" fo:text-indent="0.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margin-left="-0.0395in" fo:margin-right="-0.0395in" fo:text-indent="0.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text-properties style:font-name="Arial"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T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style:font-weight-complex="bold"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3937in"/>
    </style:style>
    <style:style style:name="T375" style:parent-style-name="DefaultParagraphFont" style:family="text">
      <style:text-properties style:font-name="Arial" fo:font-size="11pt" style:font-size-asian="11pt"/>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P377" style:parent-style-name="Normal" style:family="paragraph">
      <style:text-properties style:font-name="Arial"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T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style>
    <style:style style:name="P384" style:parent-style-name="Normal" style:family="paragraph">
      <style:paragraph-properties fo:widows="0" fo:orphans="0" fo:text-align="justify" fo:text-indent="0.4923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color="#000000"/>
    </style:style>
    <style:style style:name="P389" style:parent-style-name="Normal" style:family="paragraph">
      <style:text-properties style:font-name="Arial"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T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P394" style:parent-style-name="Normal" style:family="paragraph">
      <style:text-properties style:font-name="Arial"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T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font-weight="bold" style:font-weight-asian="bold" style:font-weight-complex="bold" fo:color="#000000" style:text-position="super 66.6%"/>
    </style:style>
    <style:style style:name="T407" style:parent-style-name="DefaultParagraphFont" style:family="text">
      <style:text-properties fo:font-weight="bold" style:font-weight-asian="bold" style:font-weight-complex="bold" fo:color="#000000" style:text-position="super 66.6%"/>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text-properties style:font-name="Arial"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T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P427" style:parent-style-name="Normal" style:family="paragraph">
      <style:paragraph-properties fo:text-indent="0.5in"/>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text-position="super 66.6%" style:font-size-complex="12pt"/>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text-properties style:font-name="Arial"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T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rial"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P487" style:parent-style-name="Normal" style:family="paragraph">
      <style:text-properties style:font-name="Arial"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T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P492" style:parent-style-name="Normal" style:family="paragraph">
      <style:paragraph-properties fo:text-indent="0.4916in"/>
    </style:style>
    <style:style style:name="T493" style:parent-style-name="DefaultParagraphFont" style:family="text">
      <style:text-properties fo:font-style="italic" style:font-style-asian="italic" fo:color="#000000"/>
    </style:style>
    <style:style style:name="P494" style:parent-style-name="Normal" style:family="paragraph">
      <style:text-properties fo:color="#000000"/>
    </style:style>
    <style:style style:name="P495" style:parent-style-name="Normal" style:family="paragraph">
      <style:text-properties fo:color="#000000"/>
    </style:style>
    <style:style style:name="P496" style:parent-style-name="Normal" style:family="paragraph">
      <style:text-properties fo:color="#000000"/>
    </style:style>
    <style:style style:name="P497" style:parent-style-name="Normal" style:family="paragraph">
      <style:paragraph-properties>
        <style:tab-stops>
          <style:tab-stop style:type="right" style:position="6.4972in"/>
        </style:tab-stops>
      </style:paragraph-properties>
    </style:style>
    <style:style style:name="P498" style:parent-style-name="Normal" style:family="paragraph">
      <style:paragraph-properties fo:text-align="justify"/>
      <style:text-properties style:font-name="Arial" fo:font-weight="bold" style:font-weight-asian="bold" fo:font-size="10pt" style:font-size-asian="10pt"/>
    </style:style>
    <style:style style:name="P499" style:parent-style-name="Normal" style:family="paragraph">
      <style:paragraph-properties fo:text-align="justify"/>
      <style:text-properties style:font-name="Arial" fo:font-weight="bold" style:font-weight-asian="bold"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rial" fo:font-weight="bold" style:font-weight-asian="bold" fo:font-size="10pt" style:font-size-asian="10pt"/>
    </style:style>
    <style:style style:name="P502" style:parent-style-name="Normal" style:family="paragraph">
      <style:paragraph-properties fo:text-align="justify"/>
      <style:text-properties style:font-name="Arial"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rial"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rial" fo:font-size="10pt" style:font-size-asian="10pt"/>
    </style:style>
    <style:style style:name="T507" style:parent-style-name="DefaultParagraphFont" style:family="text">
      <style:text-properties style:font-name="Arial"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rial" fo:font-size="10pt" style:font-size-asian="10pt"/>
    </style:style>
    <style:style style:name="T5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rial"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rial" fo:font-size="10pt" style:font-size-asian="10pt"/>
    </style:style>
    <style:style style:name="T514" style:parent-style-name="DefaultParagraphFont" style:family="text">
      <style:text-properties style:font-name="Arial" fo:font-size="10pt" style:font-size-asian="10pt"/>
    </style:style>
    <style:style style:name="P515" style:parent-style-name="Normal" style:family="paragraph">
      <style:paragraph-properties fo:text-align="justify"/>
      <style:text-properties style:font-name="Arial"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rial"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rial"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rial" fo:font-size="10pt" style:font-size-asian="10pt"/>
    </style:style>
    <style:style style:name="T5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rial" style:font-name-asian="MS Mincho" style:font-style-complex="italic" fo:font-size="10pt" style:font-size-asian="10pt"/>
    </style:style>
    <style:style style:name="T524" style:parent-style-name="DefaultParagraphFont" style:family="text">
      <style:text-properties style:font-name="Arial"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rial" fo:font-size="10pt" style:font-size-asian="10pt"/>
    </style:style>
    <style:style style:name="P527" style:parent-style-name="Normal" style:family="paragraph">
      <style:paragraph-properties fo:text-align="justify"/>
      <style:text-properties style:font-name="Arial"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rial"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rial"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rial" fo:font-size="10pt" style:font-size-asian="10pt"/>
    </style:style>
    <style:style style:name="T5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rial"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rial" fo:font-size="10pt" style:font-size-asian="10pt"/>
    </style:style>
    <style:style style:name="T538" style:parent-style-name="DefaultParagraphFont" style:family="text">
      <style:text-properties style:font-name="Arial" fo:font-size="10pt" style:font-size-asian="10pt"/>
    </style:style>
    <style:style style:name="P539" style:parent-style-name="Normal" style:family="paragraph">
      <style:paragraph-properties fo:text-align="justify"/>
      <style:text-properties style:font-name="Arial"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rial"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rial"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rial" fo:font-size="10pt" style:font-size-asian="10pt"/>
    </style:style>
    <style:style style:name="T5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rial" style:font-name-asian="MS Mincho" style:font-style-complex="italic" fo:font-size="10pt" style:font-size-asian="10pt"/>
    </style:style>
    <style:style style:name="T548" style:parent-style-name="DefaultParagraphFont" style:family="text">
      <style:text-properties style:font-name="Arial"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rial" fo:font-size="10pt" style:font-size-asian="10pt"/>
    </style:style>
    <style:style style:name="P551" style:parent-style-name="Normal" style:family="paragraph">
      <style:paragraph-properties fo:text-align="justify"/>
      <style:text-properties style:font-name="Arial"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rial"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rial"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rial" fo:font-size="10pt" style:font-size-asian="10pt"/>
    </style:style>
    <style:style style:name="T5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rial"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rial" fo:font-size="10pt" style:font-size-asian="10pt"/>
    </style:style>
    <style:style style:name="P562" style:parent-style-name="Normal" style:family="paragraph">
      <style:paragraph-properties fo:text-align="justify"/>
      <style:text-properties style:font-name="Arial"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rial"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rial" fo:font-size="10pt" style:font-size-asian="10pt"/>
    </style:style>
    <style:style style:name="T567" style:parent-style-name="DefaultParagraphFont" style:family="text">
      <style:text-properties style:font-name="Arial"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rial" fo:font-size="10pt" style:font-size-asian="10pt"/>
    </style:style>
    <style:style style:name="T5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rial"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rial" fo:font-size="10pt" style:font-size-asian="10pt"/>
    </style:style>
    <style:style style:name="T574" style:parent-style-name="DefaultParagraphFont" style:family="text">
      <style:text-properties style:font-name="Arial" fo:font-size="10pt" style:font-size-asian="10pt"/>
    </style:style>
    <style:style style:name="P575" style:parent-style-name="Normal" style:family="paragraph">
      <style:paragraph-properties fo:text-align="justify"/>
      <style:text-properties style:font-name="Arial"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rial"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rial"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rial" fo:font-size="10pt" style:font-size-asian="10pt"/>
    </style:style>
    <style:style style:name="T5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rial" style:font-name-asian="MS Mincho" style:font-style-complex="italic" fo:font-size="10pt" style:font-size-asian="10pt"/>
    </style:style>
    <style:style style:name="T584" style:parent-style-name="DefaultParagraphFont" style:family="text">
      <style:text-properties style:font-name="Arial"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rial" fo:font-size="10pt" style:font-size-asian="10pt"/>
    </style:style>
    <style:style style:name="P587" style:parent-style-name="Normal" style:family="paragraph">
      <style:paragraph-properties fo:text-align="justify"/>
      <style:text-properties style:font-name="Arial"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rial"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rial"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rial" fo:font-size="10pt" style:font-size-asian="10pt"/>
    </style:style>
    <style:style style:name="T5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rial"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rial" fo:font-size="10pt" style:font-size-asian="10pt"/>
    </style:style>
    <style:style style:name="T598" style:parent-style-name="DefaultParagraphFont" style:family="text">
      <style:text-properties style:font-name="Arial" fo:font-size="10pt" style:font-size-asian="10pt"/>
    </style:style>
    <style:style style:name="P599" style:parent-style-name="Normal" style:family="paragraph">
      <style:paragraph-properties fo:text-align="justify"/>
      <style:text-properties style:font-name="Arial"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rial"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rial"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rial" fo:font-size="10pt" style:font-size-asian="10pt"/>
    </style:style>
    <style:style style:name="T6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rial" style:font-name-asian="MS Mincho" style:font-style-complex="italic" fo:font-size="10pt" style:font-size-asian="10pt"/>
    </style:style>
    <style:style style:name="T608" style:parent-style-name="DefaultParagraphFont" style:family="text">
      <style:text-properties style:font-name="Arial"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rial" fo:font-size="10pt" style:font-size-asian="10pt"/>
    </style:style>
    <style:style style:name="P611" style:parent-style-name="Normal" style:family="paragraph">
      <style:paragraph-properties fo:text-align="justify"/>
      <style:text-properties style:font-name="Arial"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rial"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rial"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rial" fo:font-size="10pt" style:font-size-asian="10pt"/>
    </style:style>
    <style:style style:name="T6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rial"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rial" fo:font-size="10pt" style:font-size-asian="10pt"/>
    </style:style>
    <style:style style:name="T622" style:parent-style-name="DefaultParagraphFont" style:family="text">
      <style:text-properties style:font-name="Arial" fo:font-size="10pt" style:font-size-asian="10pt"/>
    </style:style>
    <style:style style:name="P623" style:parent-style-name="Normal" style:family="paragraph">
      <style:paragraph-properties fo:text-align="justify"/>
      <style:text-properties style:font-name="Arial" fo:font-size="10pt" style:font-size-asian="10pt"/>
    </style:style>
    <style:style style:name="P624" style:parent-style-name="Normal" style:family="paragraph">
      <style:paragraph-properties fo:widows="0" fo:orphans="0"/>
    </style:style>
  </office:automatic-styles>
  <office:body>
    <office:text text:use-soft-page-breaks="true">
      <text:p text:style-name="P1"><text:span text:style-name="T8">Suvestinė redakcija nuo 2023-07-01 iki 2024-06-30</text:span></text:p>
      <text:p text:style-name="P9"/>
      <text:p text:style-name="P10"><text:span text:style-name="T11">Įstatymas paskelbtas: Žin. 1997, Nr.<text:s/></text:span><text:a xlink:href="https://www.e-tar.lt/portal/legalAct.html?documentId=TAR.FA7CC8021E9D" office:target-frame-name="_top" xlink:show="replace"><text:span text:style-name="T12">66-1609</text:span></text:a><text:span text:style-name="T13">, i. k.<text:s/></text:span><text:span text:style-name="T14">0971010ISTAVIII-342</text:span></text:p>
      <text:p text:style-name="P15"/>
      <text:p text:style-name="P16">Nauja redakcija nuo 2008-01-01:</text:p>
      <text:p text:style-name="Normal"><text:span text:style-name="T17">Nr.<text:s/></text:span><text:a xlink:href="https://www.e-tar.lt/portal/legalAct.html?documentId=TAR.04F896671DC8" office:target-frame-name="_top" xlink:show="replace"><text:span text:style-name="T18">X-1234</text:span></text:a><text:span text:style-name="T19">, 2007-06-28, Žin. 2007, Nr. 81-3310 (2007-07-21), i. k. 1071010ISTA00X-1234</text:span></text:p>
      <text:p text:style-name="P20"/>
      <text:p text:style-name="P21">LIETUVOS RESPUBLIKOS</text:p>
      <text:p text:style-name="P22">ASMENŲ, NUKENTĖJUSIŲ NUO 1939–1990 METŲ OKUPACIJŲ,<text:s/></text:p>
      <text:p text:style-name="P23">TEISINIO STATUSO<text:s/></text:p>
      <text:p text:style-name="P24">ĮSTATYMAS</text:p>
      <text:p text:style-name="P25"/>
      <text:p text:style-name="P26">1997 m. birželio 30 d. Nr. VIII-342</text:p>
      <text:p text:style-name="P27">Vilnius</text:p>
      <text:p text:style-name="P28"/>
      <text:p text:style-name="P29"><text:span text:style-name="T30">Lietuvos Respublikos Seimas,</text:span></text:p>
      <text:p text:style-name="P31"><text:span text:style-name="T32">konstatuodamas, kad</text:span><text:span text:style-name="T33">:</text:span><text:span text:style-name="T34"><text:s/></text:span></text:p>
      <text:p text:style-name="P35">1939–1990 metų okupaciniai Sovietų Sąjungos ir nacistinės Vokietijos režimai vykdė fizinio<text:s/>ir dvasinio genocido politiką;</text:p>
      <text:p text:style-name="P36">didelė Lietuvos gyventojų dalis nukentėjo dėl karo nusikaltimų žmonijai ir žmoniškumui, taip pat patyrė kitokią prievartą;<text:s/></text:p>
      <text:p text:style-name="P37"><text:span text:style-name="T38">dėl beatodairiškų represijų ir persekiojimų</text:span><text:span text:style-name="T39"><text:s/></text:span><text:span text:style-name="T40">buvo sunaikinta, pagrobta ir išvežta į užsienį daug turto</text:span><text:span text:style-name="T41"><text:s/>ir kultūros vertybių, Lietuvos gyventojai patyrė didelių materialinių ir dvasinių nuostolių;</text:span></text:p>
      <text:p text:style-name="P42">okupacinių režimų padaryta žala Lietuvai ir jos gyventojams nėra tinkamai įvertinta ir atlyginta;</text:p>
      <text:p text:style-name="P43">remdamasis Žmogaus teisių ir pagrindinių laisvių apsaugos konvencijos ir jos protokolų nuostatomis;</text:p>
      <text:soft-page-break/>
      <text:p text:style-name="P44"><text:span text:style-name="T45">pripažindamas Lietuvos Respublikos teisę ir pareigą rūpintis savo piliečiais, nukentėjusiais nuo okupacinių</text:span><text:span text:style-name="T46"><text:s/></text:span><text:span text:style-name="T47">režimų padarytų nusikaltimų, ir patraukti baudžiamojon atsakomybėn šių nusikaltimų sumanytojus ir vykdytojus,</text:span></text:p>
      <text:p text:style-name="P48">priima šį įstatymą.</text:p>
      <text:p text:style-name="P49"/>
      <text:p text:style-name="P50"><text:span text:style-name="T51">1</text:span><text:span text:style-name="T52"><text:s/>straipsnis.<text:s/></text:span><text:span text:style-name="T53">Įstatymo paskirtis</text:span></text:p>
      <text:p text:style-name="P54"><text:span text:style-name="T55">1</text:span><text:span text:style-name="T56">. Šis įstatymas apibrėžia nacistinės Vokietijos ir Sovietų Sąjungos okupacinių<text:s/></text:span><text:span text:style-name="T57">valdžių</text:span><text:span text:style-name="T58"><text:s/></text:span><text:span text:style-name="T59">politiniais ar kilmės (politiniais, religiniais, tautiniais, socialinės ar etninės kilmės ir kt.) motyvais p</text:span><text:span text:style-name="T60">ersekiotų ir nuo 1939–1990 metų okupacijų nukentėjusių asmenų kategorijų sąvokas ir nustato nukentėjusių asmenų teisinio statuso pripažinimo pagrindinius kriterijus.<text:s/></text:span></text:p>
      <text:p text:style-name="P61"><text:span text:style-name="T62">2</text:span><text:span text:style-name="T63">. Įstatymas apima visus 1939–1990 metų okupacinius</text:span><text:span text:style-name="T64"><text:s/></text:span><text:span text:style-name="T65">laikotarpius, taip pat atskirus r</text:span><text:span text:style-name="T66">epresijų veiksmus, įvykdytus 1991 metais.</text:span></text:p>
      <text:p text:style-name="P67"/>
      <text:p text:style-name="P68"><text:span text:style-name="T69">2</text:span><text:span text:style-name="T70"><text:s/>straipsnis.<text:s/></text:span><text:span text:style-name="T71">Nuo okupacijų nukentėję asmenys</text:span></text:p>
      <text:p text:style-name="P72"><text:span text:style-name="T73">Nuo okupacijų nukentėjusiais asmenimis pripažįstami asmenys, kurie:</text:span></text:p>
      <text:p text:style-name="P74"><text:span text:style-name="T75">1</text:span><text:span text:style-name="T76">) okupacinių režimų buvo įkalinti, ištremti, nutremti arba kuriems dėl politinių ar kilm</text:span><text:span text:style-name="T77">ės motyvų kitokiais būdais buvo atimta laisvė;</text:span></text:p>
      <text:p text:style-name="P78"><text:span text:style-name="T79">2</text:span><text:span text:style-name="T80">) okupacijų metais dėl okupacinio režimo represinių ir kitų struktūrų bei okupavusių valstybių slaptųjų tarnybų veiksmų yra suluošinti, praradę sveikatą ar turtą;</text:span></text:p>
      <text:p text:style-name="P81"><text:span text:style-name="T82">3</text:span><text:span text:style-name="T83">) prievarta paimti į okupavusių vals</text:span><text:span text:style-name="T84">tybių karinius dalinius arba priverstiniams darbams;<text:s/></text:span></text:p>
      <text:p text:style-name="P85"><text:span text:style-name="T86">4</text:span><text:span text:style-name="T87">) persekioti dėl politinių motyvų;<text:s/></text:span></text:p>
      <text:p text:style-name="P88"><text:span text:style-name="T89">5</text:span><text:span text:style-name="T90">) dėl politinių ar kilmės motyvų negalėjo įgyti mokslo cenzo arba dirbti pagal specialybę;<text:s/></text:span></text:p>
      <text:p text:style-name="P91"><text:span text:style-name="T92">6</text:span><text:span text:style-name="T93">) dėl okupacinių režimų struktūrų veiksmų patyrė kitokią ža</text:span><text:span text:style-name="T94">lą.</text:span></text:p>
      <text:p text:style-name="P95"/>
      <text:p text:style-name="P96"><text:span text:style-name="T97">3</text:span><text:span text:style-name="T98"><text:s/>straipsnis.<text:s/></text:span><text:span text:style-name="T99">Nuo okupacijų nukentėjusių asmenų grupės</text:span><text:span text:style-name="T100"><text:s/></text:span></text:p>
      <text:p text:style-name="P101"><text:span text:style-name="T102">Nuo okupacijų nukentėjusių asmenų grupės yra šios:</text:span></text:p>
      <text:p text:style-name="P103"><text:span text:style-name="T104">1</text:span><text:span text:style-name="T105">) okupacinių režimų politiniais ar kilmės motyvais represuoti asmenys:</text:span></text:p>
      <text:p text:style-name="P106"><text:span text:style-name="T107">a) politiniai kaliniai ir jiems prilyginti asmenys;</text:span></text:p>
      <text:p text:style-name="P108"><text:span text:style-name="T109">b)<text:s/></text:span><text:span text:style-name="T110">tremtiniai ir jiems prilyginti asmenys;</text:span></text:p>
      <text:p text:style-name="P111"><text:span text:style-name="T112">c) perkeltieji asmenys;</text:span></text:p>
      <text:p text:style-name="P113"><text:span text:style-name="T114">d) kiti represuoti asmenys;</text:span></text:p>
      <text:p text:style-name="P115"><text:span text:style-name="T116">2</text:span><text:span text:style-name="T117">) buvę beglobiai vaikai;</text:span></text:p>
      <text:p text:style-name="P118"><text:span text:style-name="T119">3</text:span><text:span text:style-name="T120">) Afganistano karo dalyviai;</text:span><text:s/></text:p>
      <text:p text:style-name="P121">Papildyta straipsnio punktu:</text:p>
      <text:p text:style-name="P122"><text:span text:style-name="T123">Nr.<text:s/></text:span><text:a xlink:href="https://www.e-tar.lt/portal/legalAct.html?documentId=c85bf81089f911e4a98a9f2247652cf4" office:target-frame-name="_top" xlink:show="replace"><text:span text:style-name="T124">XII-1423</text:span></text:a><text:span text:style-name="T125">, 2014-12-11, paskelbta TAR 2014-12-23, i. k. 2014-20560</text:span></text:p>
      <text:p text:style-name="Normal"/>
      <text:p text:style-name="P126"><text:span text:style-name="T127">4</text:span><text:span text:style-name="T128">) kiti nukentėję asmenys.</text:span></text:p>
      <text:p text:style-name="P129">Straipsnio punkto numeracijos pakeitimas:</text:p>
      <text:p text:style-name="P130"><text:span text:style-name="T131">Nr.<text:s/></text:span><text:a xlink:href="https://www.e-tar.lt/portal/legalAct.html?documentId=c85bf81089f911e4a98a9f2247652cf4" office:target-frame-name="_top" xlink:show="replace"><text:span text:style-name="T132">XII-1423</text:span></text:a><text:span text:style-name="T133">, 2014-12-11, paskelbta TAR 2014-12-23, i. k. 2014-20560</text:span></text:p>
      <text:p text:style-name="Normal"/>
      <text:p text:style-name="P134"><text:span text:style-name="T135">4</text:span><text:span text:style-name="T136"><text:s/>straipsnis.<text:s/></text:span><text:span text:style-name="T137">Politiniai kaliniai ir jiems prilyginti asmenys<text:s/></text:span></text:p>
      <text:p text:style-name="P138"><text:span text:style-name="T139">1</text:span><text:span text:style-name="T140">. Politiniais kaliniais<text:s/></text:span><text:span text:style-name="T141">pripažįstami:</text:span></text:p>
      <text:p text:style-name="P142"><text:span text:style-name="T143">1</text:span><text:span text:style-name="T144">) asmenys, nuteisti laisvės atėmimu ar mirties bausme pagal Rusijos SFSR baudžiamojo kodekso 58 ir Lietuvos SSR baudžiamojo kodekso 62 straipsnius, taip pat kitus Sovietų Sąjungos respublikų baudžiamųjų kodeksų analogiškus straipsnius poli</text:span><text:span text:style-name="T145">tiniais motyvais, varžančius žmogaus ir piliečio teises bei laisves;</text:span></text:p>
      <text:p text:style-name="P146"><text:span text:style-name="T147">2</text:span><text:span text:style-name="T148">) asmenys, įkalinti nacistinės Vokietijos okupacinio režimo represinių struktūrų ar teismų sprendimu už veiklą, skirtą atkurti Lietuvos nepriklausomybę, išsaugoti krašto turtą, kultū</text:span><text:span text:style-name="T149">ros vertybes ar apginti gyventojus;</text:span></text:p>
      <text:p text:style-name="P150"><text:span text:style-name="T151">3</text:span><text:span text:style-name="T152">) asmenys, politiniais ar kilmės motyvais nuteisti arba įkalinti be teismo sprendimo kaip „kontrrevoliuciniai“ arba socialiai pavojingi elementai;</text:span></text:p>
      <text:p text:style-name="P153"><text:span text:style-name="T154">4</text:span><text:span text:style-name="T155">) asmenys, nuteisti laisvės atėmimu už okupacinio režimo strukt</text:span><text:span text:style-name="T156">ūrų skirtų natūrinių ir finansinių mokestinių prievolių nevykdymą;</text:span></text:p>
      <text:p text:style-name="P157"><text:span text:style-name="T158">5</text:span><text:span text:style-name="T159">) asmenys, nuteisti laisvės atėmimu arba įkalinti be teismo sprendimo<text:s/></text:span><text:span text:style-name="T160"><text:line-break/>1939–1990 m., taip pat atskirais represijų</text:span><text:span text:style-name="T161"><text:s/></text:span><text:span text:style-name="T162">atvejais 1991 metais</text:span><text:span text:style-name="T163"><text:s/></text:span><text:span text:style-name="T164">už atsisakymą dėl politinių motyvų tarnauti Lietu</text:span><text:span text:style-name="T165">vą okupavusių valstybių ginkluotosiose pajėgose arba už pasitraukimą</text:span><text:span text:style-name="T166"><text:s/></text:span><text:span text:style-name="T167">iš šių ginkluotųjų pajėgų;<text:s/></text:span></text:p>
      <text:p text:style-name="P168"><text:span text:style-name="T169">6</text:span><text:span text:style-name="T170">) asmenys, nuteisti laisvės atėmimu kaip politiniai bėgliai už bandymą pereiti Sovietų Sąjungos sieną</text:span><text:span text:style-name="T171">;</text:span></text:p>
      <text:p text:style-name="P172"><text:span text:style-name="T173">7</text:span><text:span text:style-name="T174">) asmenys, įkalinti kaip pasipriešinimo okupac</text:span><text:span text:style-name="T175">ijoms dalyvių ar Lietuvos Respublikos valstybės pareigūnų šeimos nariai;</text:span></text:p>
      <text:p text:style-name="P176"><text:span text:style-name="T177">8</text:span><text:span text:style-name="T178">) asmenys, dėl politinių motyvų neteisėtai priverstinai gydyti psichiatrinėse gydymo įstaigose</text:span><text:span text:style-name="T179">;</text:span></text:p>
      <text:p text:style-name="P180"><text:span text:style-name="T181">9</text:span><text:span text:style-name="T182">) asmenys, pabėgę iš tremties ir už pabėgimą nuteisti pagal SSRS baudžiamąjį kodeksą.<text:s/></text:span></text:p>
      <text:p text:style-name="P183"><text:span text:style-name="T184">2</text:span><text:span text:style-name="T185">. Politiniams kaliniams prilygintais asmenimis pripažįstami:<text:s/></text:span></text:p>
      <text:p text:style-name="P186"><text:span text:style-name="T187">1</text:span><text:span text:style-name="T188">) į tėvynę grįžtantys asmenys (repatriantai) ar asmenys, sulaikyti be dokumentų ir įkalinti<text:s/></text:span><text:span text:style-name="T189">ne ma</text:span><text:span text:style-name="T190">žiau kaip 6 mėnesius</text:span><text:span text:style-name="T191"><text:s/></text:span><text:span text:style-name="T192">patikrinimo filtracinėse stovyklose;<text:s/></text:span></text:p>
      <text:p text:style-name="P193"><text:span text:style-name="T194">2</text:span><text:span text:style-name="T195">) asmenys, dėl politinių motyvų nuteisti laisvės atėmimu pagal<text:s/></text:span><text:span text:style-name="T196">dirbtinai sudarytas</text:span><text:span text:style-name="T197"><text:s/></text:span><text:span text:style-name="T198">kriminalines bylas arba nuteisti laisvės atėmimu pagal kriminalines bylas už veiklą remiant partizanus ar pog</text:span><text:span text:style-name="T199">rindines organizacijas;</text:span></text:p>
      <text:p text:style-name="P200"><text:span text:style-name="T201">3</text:span><text:span text:style-name="T202">) asmenys, suimti dėl politinių motyvų ar baudžiamųjų akcijų metu tardymams, apklausoms ar kitokiais tikslais, bet nenuteisti ir paleisti, jeigu jų įkalinimo laikas buvo ne trumpesnis kaip 6 mėnesiai;</text:span></text:p>
      <text:p text:style-name="P203"><text:span text:style-name="T204">4</text:span><text:span text:style-name="T205">) asmenys, gimę kalėj</text:span><text:span text:style-name="T206">imuose, koncentracijos stovyklose ar kitose įkalinimo vietose, jeigu bent vienas iš tėvų tuo metu</text:span><text:span text:style-name="T207"><text:s/></text:span><text:span text:style-name="T208">buvo politinis kalinys ar jam prilygintas asmuo.</text:span></text:p>
      <text:p text:style-name="P209"><text:span text:style-name="T210">3</text:span><text:span text:style-name="T211">. Šio straipsnio 1 ir 2 dalyse išvardytiems asmenims pripažįstamas nuo okupacijų nukentėjusio asmens –</text:span><text:span text:style-name="T212"><text:s/>politinio kalinio teisinis statusas.</text:span></text:p>
      <text:p text:style-name="P213"/>
      <text:p text:style-name="P214"><text:span text:style-name="T215">5</text:span><text:span text:style-name="T216"><text:s/>straipsnis.<text:s/></text:span><text:span text:style-name="T217">Tremtiniai ir jiems prilyginti asmenys<text:s/></text:span></text:p>
      <text:p text:style-name="P218"><text:span text:style-name="T219">1</text:span><text:span text:style-name="T220">. Tremtiniais pripažįstami:</text:span></text:p>
      <text:p text:style-name="P221"><text:span text:style-name="T222">1</text:span><text:span text:style-name="T223">) asmenys, okupacinių režimų struktūrų arba teismų sprendimais dėl politinių ar kilmės motyvų</text:span><text:span text:style-name="T224"><text:s/></text:span><text:span text:style-name="T225">priversti išsikelti iš<text:s/></text:span><text:span text:style-name="T226">Lietuvos arba prievarta iškeldinti iš nuolatinės gyvenamosios vietos (ištremti) už Lietuvos ribų;</text:span></text:p>
      <text:p text:style-name="P227"><text:span text:style-name="T228">2</text:span><text:span text:style-name="T229">) asmenys, okupacinių režimų struktūrų arba teismo sprendimais dėl politinių ar kilmės motyvų priversti išsikelti arba prievarta iškeldinti iš nuolatinės</text:span><text:span text:style-name="T230"><text:s/>gyvenamosios vietos ir priversti apsigyventi arba prievarta apgyvendinti nurodytoje vietoje (nutremti), pritaikius specialios įskaitos (komendantūros) sąlygas arba apribojus gyvenamosios vietos pasirinkimo teisę (uždraudus grįžti ir gyventi Lietuvoje);</text:span></text:p>
      <text:p text:style-name="P231"><text:span text:style-name="T232">3</text:span><text:span text:style-name="T233">) asmenys, kurie, pasibaigus jų įkalinimo laikui, dėl politinių ar kilmės motyvų buvo prievarta apgyvendinti nustatytoje vietoje (nutremti), pritaikius specialios įskaitos (komendantūros) sąlygas;</text:span></text:p>
      <text:p text:style-name="P234"><text:span text:style-name="T235">4</text:span><text:span text:style-name="T236">) asmenys, kuriems, pasibaigus jų įkalinimo laikui arba panaikinus specialios įskaitos (komendantūros) sąlygas, dėl politinių ar kilmės motyvų buvo uždrausta grįžti ir gyventi Lietuvoje (ištremti);<text:s/></text:span></text:p>
      <text:p text:style-name="P237"><text:span text:style-name="T238">5</text:span><text:span text:style-name="T239">) asmenys, gimę tremtinių šeimose trėmimo metu ir tr</text:span><text:span text:style-name="T240">emtyje, jeigu bent vienas iš tėvų buvo tremtinys ir jeigu bent vienam iš tėvų buvo taikomas specialios įskaitos (komendantūros) sąlygos arba buvo apribota gyvenamosios vietos pasirinkimo teisė (uždrausta grįžti ir gyventi Lietuvoje);</text:span></text:p>
      <text:p text:style-name="P241"><text:span text:style-name="T242">6</text:span><text:span text:style-name="T243">) asmenys, savo n</text:span><text:span text:style-name="T244">oru nuvykę pas savo šeimos narius į tremtį ir patekę į tremtinio teisinę padėtį, tai yra jiems buvo taikomos specialios įskaitos (komendantūros) sąlygos</text:span><text:span text:style-name="T245"><text:s/></text:span><text:span text:style-name="T246">arba buvo apribota gyvenamosios vietos pasirinkimo teisė (uždrausta grįžti ir gyventi Lietuvoje).</text:span></text:p>
      <text:p text:style-name="P247">2. Tremtiniams prilygintais asmenimis pripažįstami:</text:p>
      <text:p text:style-name="P248">1) tremtinių šeimos nariai, kurie nebuvo įrašyti į tremiamųjų sąrašus, atvykę ir nuolat gyvenę pas savo šeimos narius (tėvus, įtėvius, globėjus, vaikus, įvaikius ar sutuoktinius), kuriems tuo metu buvo<text:s/>taikomos specialios įskaitos (komendantūros) sąlygos arba buvo apribota gyvenamosios vietos pasirinkimo teisė (uždrausta grįžti ir gyventi Lietuvoje);</text:p>
      <text:p text:style-name="P249">2) asmenys, įrašyti į tremiamųjų sąrašus ir trėmimo metu pabėgę, pasislėpę arba kitaip išvengę trėmimo, jeigu jie trėmimo metu buvo nepilnamečiai arba pilnamečiai, tačiau toliau negalėjo legaliai gyventi savo ankstesnėje nuolatinėje gyvenamojoje vietoje, taip pat įkalintų, ištremtų ar įrašytų į tremiamųjų sąrašus asmenų nepilnamečiai vaikai. Įrašymo į tremiamųjų sąrašus sąlyga nebūtina nepilnamečiams vaikams, išvengusiems tremties, jei abu tėvai (įtėviai) buvo įkalinti, ištremti arba vienas įkalintas, o kitas ištremtas ar įrašytas į tremiamųjų sąrašus arba turėtas vienintelis iš tėvų (įtėvių) buvo įkalintas, ištremtas ar įrašytas į tremiamųjų sąrašus;</text:p>
      <text:p text:style-name="P250">3) bent vieno iš tėvų (įtėvių) įkalinimo metu buvę nepilnamečiai politinių kalinių vaikai (įvaikiai) ir politinių kalinių sutuoktiniai, jeigu šeima tuo metu negalėjo legaliai gyventi ankstesnėje nuolatinėje gyvenamojoje vietoje;</text:p>
      <text:p text:style-name="P251">4) asmenys, okupacinių režimų struktūrų arba teismų sprendimais dėl politinių ar kilmės motyvų priversti išsikelti arba prievarta iškeldinti iš nuolatinės gyvenamosios vietos (ištremti), arba prievarta apgyvendinti nurodytoje vietoje (nutremti), pritaikius specialios įskaitos (komendantūros) sąlygas arba apribojus gyvenamosios vietos pasirinkimo teisę, jeigu šiuo metu jie yra Lietuvos Respublikos piliečiai;</text:p>
      <text:p text:style-name="P252"><text:span text:style-name="T253">5</text:span><text:span text:style-name="T254">) asmenys, gimę (įvaikinti):</text:span></text:p>
      <text:p text:style-name="P255"><text:span text:style-name="T256">a</text:span><text:span text:style-name="T257">) politinių kalinių ar tremtinių še</text:span><text:span text:style-name="T258">imose tremtyje (arba už Lietuvos ribų), jeigu bent vienas iš tėvų (įtėvių) tuo metu buvo politinis kalinys ar tremtinys, kuriam pasibaigė įkalinimo ar tremties (ištrėmimo, nutrėmimo) laikas, kai nėra archyvinių įrodymų, kad abiem tėvams (įtėviams) arba tur</text:span><text:span text:style-name="T259">ėtam vieninteliam iš tėvų (įtėvių) buvo leista grįžti ir gyventi Lietuvoje;</text:span></text:p>
      <text:p text:style-name="P260"><text:span text:style-name="T261">b</text:span><text:span text:style-name="T262">)<text:s/></text:span><text:span text:style-name="T263">buvusių politinių kalinių ar tremtinių šeimose už Lietuvos ribų, jeigu<text:s/></text:span><text:span text:style-name="T264">bent vienam iš tėvų (įtėvių) buvo suvaržytos galimybės sugrįžti į Lietuvą, ribojamas gyvenamosios viet</text:span><text:span text:style-name="T265">os įregistravimas ir įsidarbinimas Lietuvoje ir dėl šių aplinkybių jis per 6 metus nuo leidimo grįžti į Lietuvą datos nebuvo sugrįžęs į Lietuvą, kai šias aplinkybes asmenys pagrindžia dokumentais (jei tokių dokumentų nėra, aplinkybės turi būti nustatomos b</text:span><text:span text:style-name="T266">endrosios kompetencijos teismo sprendimu kaip juridinę reikšmę turintis faktas).</text:span></text:p>
      <text:p text:style-name="P267">Papildyta straipsnio punktu:</text:p>
      <text:p text:style-name="P268"><text:span text:style-name="T269">Nr.<text:s/></text:span><text:a xlink:href="https://www.e-tar.lt/portal/legalAct.html?documentId=0b8182e0ad4011e98451fa7b5933515d" office:target-frame-name="_top" xlink:show="replace"><text:span text:style-name="T270">XIII-2325</text:span></text:a><text:span text:style-name="T271">, 2019-07-11, paskelbta TAR<text:s/></text:span><text:span text:style-name="T272">2019-07-23, i. k. 2019-12118</text:span></text:p>
      <text:p text:style-name="Normal"/>
      <text:p text:style-name="P273">Straipsnio dalies pakeitimai:</text:p>
      <text:p text:style-name="P274"><text:span text:style-name="T275">Nr.<text:s/></text:span><text:a xlink:href="https://www.e-tar.lt/portal/legalAct.html?documentId=TAR.BCE11AB4EAB0" office:target-frame-name="_top" xlink:show="replace"><text:span text:style-name="T276">XI-260</text:span></text:a><text:span text:style-name="T277">, 2009-05-14, Žin., 2009, Nr. 64-2546 (2009-05-30), i. k. 1091010ISTA00XI-260</text:span></text:p>
      <text:p text:style-name="Normal"/>
      <text:p text:style-name="P278"><text:span text:style-name="T279">3</text:span><text:span text:style-name="T280">.</text:span><text:span text:style-name="T281"><text:s/>Asmeniui, kuriam</text:span><text:span text:style-name="T282"><text:s/>buvo apribota gyvenamosios vietos pasirinkimo teisė (uždrausta grįžti ir gyventi Lietuvoje), pateikus Lietuvos Aukščiausiojo Teismo, Generalinės prokuratūros ir Lietuvos ypatingojo archyvo bei kitų valstybių įgaliotų institucijų išduotus dokumentus, kad n</text:span><text:span text:style-name="T283">ėra duomenų apie šio apribojimo panaikinimo datą, leidimo grįžti ir gyventi data šio straipsnio 1 dalyje ir 2 dalies 1 punkte išvardytais atvejais laikoma faktinio grįžimo į Lietuvą data, bet ne vėlesnė kaip iki 1990 m. kovo 11 d.</text:span></text:p>
      <text:p text:style-name="P284">Straipsnio dalies pakeitimai:</text:p>
      <text:p text:style-name="P285"><text:span text:style-name="T286">Nr.<text:s/></text:span><text:a xlink:href="https://www.e-tar.lt/portal/legalAct.html?documentId=a9787b600a9e11ee9978886e85107ab2" office:target-frame-name="_top" xlink:show="replace"><text:span text:style-name="T287">XIV-2032</text:span></text:a><text:span text:style-name="T288">, 2023-06-01, paskelbta TAR 2023-06-14, i. k. 2023-11849</text:span></text:p>
      <text:p text:style-name="Normal"/>
      <text:p text:style-name="P289"><text:span text:style-name="T290">4</text:span><text:span text:style-name="T291">. Šio straipsnio 1 ir 2 dalyse išvardytiems asmenims pripažįstamas nuo<text:s/></text:span><text:span text:style-name="T292">okupacijų nukentėjusio asmens – tremtinio teisinis statusas.</text:span></text:p>
      <text:p text:style-name="P293"/>
      <text:p text:style-name="P294"><text:span text:style-name="T295">5</text:span><text:span text:style-name="T296">1</text:span><text:span text:style-name="T297"><text:s/>straipsnis.<text:s/></text:span><text:span text:style-name="T298">Perkeltieji ir jiems prilyginti asmenys</text:span></text:p>
      <text:p text:style-name="P299"><text:span text:style-name="T300">1</text:span><text:span text:style-name="T301">. Perkeltaisiais asmenimis pripažįstami:</text:span></text:p>
      <text:p text:style-name="P302"><text:span text:style-name="T303">1</text:span><text:span text:style-name="T304">) asmenys, pagal Sovietų Sąjungos ir nacistinės Vokietijos 1941 m. sausio 10 d. susi</text:span><text:span text:style-name="T305">tarimą dėl gyventojų mainų atkelti į Lietuvą;</text:span></text:p>
      <text:p text:style-name="P306"><text:span text:style-name="T307">2</text:span><text:span text:style-name="T308">)<text:s/></text:span><text:span text:style-name="T309">asmenys, okupacinio režimo struktūrų sprendimais perkelti iš vienų Lietuvos vietovių į kitas.</text:span></text:p>
      <text:p text:style-name="P310"><text:span text:style-name="T311">2</text:span><text:span text:style-name="T312">. Perkeltiesiems prilygintais asmenimis pripažįstami pagal Sovietų Sąjungos ir nacistinės Vokietijos<text:s/></text:span><text:span text:style-name="T313">1941 m. sausio 10 d. susitarimą dėl gyventojų mainų atkeltiems į Lietuvą asmenims 1941 m. sausio 10 d. – 1945 m. gegužės 8 d. gimę vaikai.</text:span></text:p>
      <text:p text:style-name="P314"><text:span text:style-name="T315">3</text:span><text:span text:style-name="T316">.<text:s/></text:span><text:span text:style-name="T317">Šio straipsnio 1 ir 2 dalyse išvardytiems asmenims pripažįstamas nuo okupacijų nukentėjusio asmens – perkeltoj</text:span><text:span text:style-name="T318">o teisinis statusas.</text:span></text:p>
      <text:p text:style-name="P319">Straipsnio pakeitimai:</text:p>
      <text:p text:style-name="P320"><text:span text:style-name="T321">Nr.<text:s/></text:span><text:a xlink:href="https://www.e-tar.lt/portal/legalAct.html?documentId=737816a0133211e4adf3c8c5d7681e73" office:target-frame-name="_top" xlink:show="replace"><text:span text:style-name="T322">XII-1025</text:span></text:a><text:span text:style-name="T323">, 2014-07-15, paskelbta TAR 2014-07-24, i. k. 2014-10482</text:span></text:p>
      <text:p text:style-name="Normal"/>
      <text:p text:style-name="P324"><text:span text:style-name="T325">6</text:span><text:span text:style-name="T326"><text:s/>straipsnis.<text:s/></text:span><text:span text:style-name="T327">Kiti represuoti asmenys<text:s/></text:span></text:p>
      <text:p text:style-name="P328"><text:span text:style-name="T329">1</text:span><text:span text:style-name="T330">.<text:s/></text:span><text:span text:style-name="T331">K</text:span><text:span text:style-name="T332">itais represuotais asmenimis pripažįstami:</text:span></text:p>
      <text:p text:style-name="P333"><text:span text:style-name="T334">1</text:span><text:span text:style-name="T335">) asmenys, okupacijų metu įkalinti kalėjimuose ar kitose įkalinimo vietose, getuose, koncentracijos arba kitokio tipo prievartinėse stovyklose, persekioti už priklausymą kokiai nors tautinei, etninei,<text:s/></text:span><text:span text:style-name="T336">rasinei, religinei, politinei, socialinei ar visuomeninei grupei arba organizacijai;</text:span></text:p>
      <text:p text:style-name="P337"><text:span text:style-name="T338">2</text:span><text:span text:style-name="T339">) asmenys, suimti dėl politinių motyvų ar baudžiamųjų akcijų metu tardymams, apklausoms ar kitokiais tikslais, bet nenuteisti ir paleisti, jeigu jų įkalinimo laikas b</text:span><text:span text:style-name="T340">uvo trumpesnis negu 6 mėnesiai.</text:span></text:p>
      <text:p text:style-name="P341"><text:span text:style-name="T342">2</text:span><text:span text:style-name="T343">. Šio straipsnio 1 dalyje išvardytiems asmenims pripažįstamas nuo okupacijų nukentėjusio asmens – represuotojo teisinis statusas.</text:span></text:p>
      <text:p text:style-name="P344"/>
      <text:p text:style-name="P345"><text:span text:style-name="T346">7</text:span><text:span text:style-name="T347"><text:s/>straipsnis.<text:s/></text:span><text:span text:style-name="T348">Kiti nuo okupacijų nukentėję asmenys<text:s/></text:span></text:p>
      <text:p text:style-name="P349">1. Kitais nuo okupacijų<text:s/>nukentėjusiais asmenimis pripažįstami:</text:p>
      <text:p text:style-name="P350">1) asmenys, nukentėję represinių ar baudžiamųjų akcijų metu, kurie dėl šių akcijų vykdytojų – okupacinės kariuomenės dalinių ar okupacinio režimo represinių struktūrų ginkluotų būrių veiksmų arba dėl slaptų pogrindžio ginkluotų ar neginkluotų struktūrų, veikusių prieš Lietuvos valstybingumą bei jos gyventojus ir kitų valstybių naudai, taip pat dėl karo veiksmų fronto metu ar dėl karo padarinių bei okupacinės valdžios ir represinių struktūrų vykdytų slaptų operacijų,<text:s/>baudžiamųjų akcijų ar partizaninio karo aplinkybių nulemtų veiksmų metu:</text:p>
      <text:p text:style-name="P351">a) buvo suluošinti ar sužaloti;</text:p>
      <text:p text:style-name="P352">b) prarado kilnojamąjį ar nekilnojamąjį turtą;</text:p>
      <text:p text:style-name="P353">c) taip pat kurių tėvai (įtėviai), sutuoktinis ar vaikai (įvaikiai) buvo nužudyti arba įkalinimo metu mirė;</text:p>
      <text:p text:style-name="P354">2) pasipriešinimo dalyvių, žuvusių kovos lauke, suėmimo ar trėmimo metu, nužudytų ar mirusių tardymo ar įkalinimo bei okupacinės valdžios ir represinių struktūrų vykdytų slaptų operacijų, baudžiamųjų akcijų ar partizaninio karo veiksmų metu,<text:s/>nuteistų mirties bausme (bausmė įvykdyta), tėvai (įtėviai), sutuoktiniai, vaikai (įvaikiai), žuvimo metu buvę nepilnamečiai broliai ir seserys;</text:p>
      <text:p text:style-name="P355">3) asmenys, kurių kilnojamasis ar nekilnojamasis turtas politiniais ar kilmės motyvais okupacinio režimo administracinių ir kitų struktūrų ar teismų atskirais ir specialiais sprendimais buvo nacionalizuotas, konfiskuotas ar kitaip atimtas arba sunaikintas;</text:p>
      <text:p text:style-name="P356">4) asmenys, kurie dėl diskriminacijos politiniais ar kilmės motyvais arba dėl to, kad neteko namų ar<text:s/>būsto, negalėjo legaliai gyventi ir gauti darbo savo nuolatinėje gyvenamojoje vietoje arba Lietuvoje;</text:p>
      <text:p text:style-name="P357">5) asmenys, kurie dėl diskriminacijos politiniais ar kilmės motyvais negalėjo mokytis ar buvo pašalinti iš mokymo įstaigų ir negalėjo įgyti mokslo cenzo vidurinėse ir aukštosiose mokyklose arba negalėjo gauti mokslo laipsnių, arba dėl šių motyvų negalėjo dirbti pagal turimą specialybę ar buvo atleisti iš pareigų;</text:p>
      <text:p text:style-name="P358">6) asmenys, kurie prarado sveikatą ar tapo invalidais okupacijų laikotarpiu:</text:p>
      <text:p text:style-name="P359">a) priverstinės karinės tarnybos ar karinių mokymų metu;</text:p>
      <text:p text:style-name="P360">b) prievarta paimti į karines formuotes;</text:p>
      <text:p text:style-name="P361">c) prievartiniu būdu dalyvavę likviduojant katastrofų ar stichinių nelaimių padarinius;</text:p>
      <text:p text:style-name="P362">d) dirbę priverstiniuose darbuose Lietuvoje arba už jos ribų;</text:p>
      <text:p text:style-name="P363">e) vėliau<text:s/>pripažinti invalidais dėl ligų, susijusių su šio punkto a-d papunkčiuose nurodytais atvejais;</text:p>
      <text:p text:style-name="P364">7) asmenys, kurie dėl represijų ir persekiojimų grėsmės politiniais ar kilmės motyvais arba dėl vykdomų represinių ar baudžiamųjų akcijų buvo priversti pasitraukti iš savo nuolatinės gyvenamosios vietos arba iš Lietuvos, o vėliau dėl draudimo ar represijų bei persekiojimų grėsmės nebegalėjo grįžti;</text:p>
      <text:p text:style-name="P365">8) taip pat šie asmenys:</text:p>
      <text:p text:style-name="P366">a) dėl represijų ir persekiojimų politiniais ar kilmės motyvais grėsmės priversti<text:s/>pakeisti pavardę ir gyventi svetima pavarde ar naudotis svetimais bei suklastotais dokumentais;</text:p>
      <text:p text:style-name="P367">b) okupacinių režimų struktūrų sprendimais dėl režimo zonų ar kitų motyvų iškelti iš savo nuolatinės gyvenamosios vietos į kitas vietas šalies viduje ar už jos ribų;</text:p>
      <text:p text:style-name="P368">c) pilnamečiai ištremtų šeimų nariai, įrašyti į tremiamųjų sąrašus, tačiau išvengę ištrėmimo, jeigu jie vėliau nebuvo persekiojami ir galėjo gyventi savo nuolatinėje gyvenamojoje vietoje;</text:p>
      <text:p text:style-name="P369">d) partizanų, jų ryšininkų ir rėmėjų bei politinių kalinių šeimų nariai;</text:p>
      <text:p text:style-name="P370">e) dėl prievartavimo dirbti okupacinių režimų struktūrų informatoriais arba dėl prievartavimo stoti į komjaunimą ar komunistų partiją turėję pasitraukti iš darbo ar mokymo įstaigų arba persikelti į kitą gyvenamąją vietą;</text:p>
      <text:p text:style-name="P371">f) šio punkto<text:s/>b ir c papunkčiuose išvardytų asmenų šeimų represavimo metu buvę nepilnamečiai nariai;</text:p>
      <text:p text:style-name="P372">g) paimti priverstiniams darbams, taip pat kartu su jais buvę nepilnamečiai – vaikai (įvaikiai), broliai ir seserys ar išlaikytiniai;</text:p>
      <text:p text:style-name="P373">h) nukentėję ar persekioti už okupacinių režimų persekiojamų nepilnamečių asmenų gelbėjimą ir globą;</text:p>
      <text:p text:style-name="P374"><text:span text:style-name="T375">i.</text:span><text:span text:style-name="T376"><text:s/>Neteko galios nuo 2015-01-01</text:span></text:p>
      <text:p text:style-name="P377">Papunkčio naikinimas:</text:p>
      <text:p text:style-name="P378"><text:span text:style-name="T379">Nr.<text:s/></text:span><text:a xlink:href="https://www.e-tar.lt/portal/legalAct.html?documentId=c85bf81089f911e4a98a9f2247652cf4" office:target-frame-name="_top" xlink:show="replace"><text:span text:style-name="T380">XII-1423</text:span></text:a><text:span text:style-name="T381">, 2014-12-11, paskel</text:span><text:span text:style-name="T382">bta TAR 2014-12-23, i. k. 2014-20560</text:span></text:p>
      <text:p text:style-name="Normal"/>
      <text:p text:style-name="P383">j) kurie dalyvavo likviduojant Černobylio atominės elektrinės avarijos padarinius ir statant Slavutičiaus miestą Ukrainoje;</text:p>
      <text:p text:style-name="P384"><text:span text:style-name="T385">k) kurie nuo 1990 m. kovo 11 d. atsisakė prievartinės tarnybos sovietų armijoje (pasitrauk</text:span><text:span text:style-name="T386">ė iš jos arba boikotavo šaukimą tarnauti joje) ir dėl to buvo prievarta paimti</text:span><text:span text:style-name="T387"><text:s/></text:span><text:span text:style-name="T388">į sovietų armijos dalinius arba iki 1991 m. rugsėjo 7 d. priversti grįžti tęsti (išvykti atlikti) tarnybą juose.</text:span></text:p>
      <text:p text:style-name="P389">Papildyta papunkčiu:</text:p>
      <text:p text:style-name="P390"><text:span text:style-name="T391">Nr.<text:s/></text:span><text:a xlink:href="https://www.e-tar.lt/portal/legalAct.html?documentId=TAR.1DEF7AF5F45C" office:target-frame-name="_top" xlink:show="replace"><text:span text:style-name="T392">XI-2006</text:span></text:a><text:span text:style-name="T393">, 2012-05-10, Žin., 2012, Nr. 57-2829 (2012-05-19), i. k. 1121010ISTA0XI-2006</text:span></text:p>
      <text:p text:style-name="Normal"/>
      <text:p text:style-name="P394">Straipsnio dalies pakeitimai:</text:p>
      <text:p text:style-name="P395"><text:span text:style-name="T396">Nr.<text:s/></text:span><text:a xlink:href="https://www.e-tar.lt/portal/legalAct.html?documentId=TAR.BCE11AB4EAB0" office:target-frame-name="_top" xlink:show="replace"><text:span text:style-name="T397">XI-260</text:span></text:a><text:span text:style-name="T398">, 2009-05-14, Žin., 2009, Nr. 64-2546 (2009-05-30), i. k. 1091010ISTA00XI-260</text:span></text:p>
      <text:p text:style-name="Normal"/>
      <text:p text:style-name="P399"><text:span text:style-name="T400">2</text:span><text:span text:style-name="T401">. Šio straipsnio 1 dalyje išvardytiems asmenims pripažįstamas nuo okupacijų nukentėjus</text:span><text:span text:style-name="T402">io asmens teisinis statusas.<text:s/></text:span></text:p>
      <text:p text:style-name="P403"/>
      <text:p text:style-name="P404"><text:span text:style-name="T405">7</text:span><text:span text:style-name="T406">1</text:span><text:span text:style-name="T407"><text:s/></text:span><text:span text:style-name="T408">straipsnis.<text:s/></text:span><text:span text:style-name="T409">Buvę beglobiai vaikai</text:span></text:p>
      <text:p text:style-name="P410">1. Buvusiais beglobiais vaikais pripažįstami:</text:p>
      <text:p text:style-name="P411">1) pasipriešinimo 1940–1990 metų okupacijoms dalyvių, žuvusių kovos lauke ar suėmimo metu, nužudytų ar mirusių tardymo ar kalinimo<text:s/>metu, nuteistų mirties bausme, jei bausmė įvykdyta, nepilnamečiai vaikai (įvaikiai), likę be tėvų globos;</text:p>
      <text:p text:style-name="P412">2) pasipriešinimo 1940–1990 metų okupacijoms dalyvių likę be tėvų (įtėvių) globos nepilnamečiai vaikai (įvaikiai), jeigu jų abu tėvai (įtėviai) arba turėtas vienintelis iš tėvų (įtėvių) tuo metu priklausė ginkluoto pasipriešinimo struktūroms ir gyveno nelegaliai, taip pat jeigu vienas iš tėvų (įtėvių) buvo miręs, žuvęs, dingęs be žinios, kalėjo ar buvo ištremtas, o kitas priklausė ginkluoto pasipriešinimo struktūroms ir gyveno nelegaliai;</text:p>
      <text:p text:style-name="P413">3) politinių kalinių vaikai (įvaikiai), jeigu jie abiejų tėvų (įtėvių) arba turėto vienintelio iš tėvų (įtėvių) kalinimo metu (taip pat jeigu vienas iš tėvų (įtėvių) buvo miręs, dingęs be žinios ar ištremtas, o<text:s/>kitas kalėjo) buvo nepilnamečiai;</text:p>
      <text:p text:style-name="P414">4) nepilnamečiai vaikai, kurie Antrojo pasaulinio karo metu ar vėliau be tėvų pasitraukė iš Vokietijos Rytprūsių krašto karo veiksmų zonos į Lietuvos teritoriją ir šiuo metu yra Lietuvos Respublikos piliečiai;</text:p>
      <text:p text:style-name="P415">5)<text:s/>nepilnamečiai vaikai, kurių abu tėvai (įtėviai) buvo nužudyti represinių, baudžiamųjų akcijų ar okupacinės valdžios ir represinių struktūrų vykdytų slaptų operacijų ar partizaninio karo aplinkybių nulemtų veiksmų metu arba įkalinimo metu mirė;</text:p>
      <text:p text:style-name="P416">6) paimtų priverstiniams darbams asmenų be tėvų globos likę vaikai (įvaikiai), jeigu jie abiejų tėvų buvimo priverstiniuose darbuose metu (taip pat jeigu vienas iš tėvų buvo miręs, dingęs be žinios ar kalėjo) buvo nepilnamečiai.</text:p>
      <text:p text:style-name="P417">Straipsnio dalies pakeitimai:</text:p>
      <text:p text:style-name="P418"><text:span text:style-name="T419">Nr.<text:s/></text:span><text:a xlink:href="https://www.e-tar.lt/portal/legalAct.html?documentId=TAR.BCE11AB4EAB0" office:target-frame-name="_top" xlink:show="replace"><text:span text:style-name="T420">XI-260</text:span></text:a><text:span text:style-name="T421">, 2009-05-14, Žin., 2009, Nr. 64-2546 (2009-05-30), i. k. 1091010ISTA00XI-260</text:span></text:p>
      <text:p text:style-name="Normal"/>
      <text:p text:style-name="P422"><text:span text:style-name="T423">2</text:span><text:span text:style-name="T424">. Šio straipsnio 1 dalyje išvardytiems asmenims pripažįstamas nuo okupacijų nuke</text:span><text:span text:style-name="T425">ntėjusio asmens – buvusio beglobio vaiko teisinis statusas.</text:span></text:p>
      <text:p text:style-name="P426"/>
      <text:p text:style-name="P427"><text:span text:style-name="T428">7</text:span><text:span text:style-name="T429">2</text:span><text:span text:style-name="T430"><text:s/>straipsnis.<text:s/></text:span><text:span text:style-name="T431">Afganistano karo dalyviai</text:span></text:p>
      <text:p text:style-name="P432"><text:span text:style-name="T433">1</text:span><text:span text:style-name="T434">. Afganistano karo dalyviais pripažįstami asmenys, kurie būtinosios karinės tarnybos ar karinių mokymų sovietinėje armijoje metu atliko tarnybą</text:span><text:span text:style-name="T435"><text:s/>Afganistane.</text:span></text:p>
      <text:p text:style-name="P436"><text:span text:style-name="T437">2</text:span><text:span text:style-name="T438">. Šio straipsnio 1 dalyje išvardytiems asmenims pripažįstamas nuo okupacijų nukentėjusio asmens – Afganistano karo dalyvio teisinis statusas.</text:span></text:p>
      <text:p text:style-name="P439">Papildyta straipsniu:</text:p>
      <text:p text:style-name="P440"><text:span text:style-name="T441">Nr.<text:s/></text:span><text:a xlink:href="https://www.e-tar.lt/portal/legalAct.html?documentId=c85bf81089f911e4a98a9f2247652cf4" office:target-frame-name="_top" xlink:show="replace"><text:span text:style-name="T442">XII-1423</text:span></text:a><text:span text:style-name="T443">, 2014-12-11, paskelbta TAR 2014-12-23, i. k. 2014-20560</text:span></text:p>
      <text:p text:style-name="Normal"/>
      <text:p text:style-name="P444"><text:span text:style-name="T445">8</text:span><text:span text:style-name="T446"><text:s/></text:span><text:span text:style-name="T447">straipsnis.<text:s/></text:span><text:span text:style-name="T448">Įstatymo taikymas<text:s/></text:span></text:p>
      <text:p text:style-name="P449"><text:span text:style-name="T450">1</text:span><text:span text:style-name="T451">. Šis įstatymas taikomas asmenims, kurie 1939–1990 metų okupaciniais laikotarpiais buvo Lietuvai šiuo metu<text:s/></text:span><text:span text:style-name="T452">priklausančių teritorijų nuolatiniai gyventojai.</text:span></text:p>
      <text:p text:style-name="P453"><text:span text:style-name="T454">2</text:span><text:span text:style-name="T455">. Asmenims, kurie nukentėjo nuo Sovietų Sąjungos ir nacistinės Vokietijos represinių režimų, neatsižvelgiant į jų pilietybę ir gyvenamąją vietą represavimo ar žalos padarymo metu, jeigu šiuo metu jie yr</text:span><text:span text:style-name="T456">a Lietuvos Respublikos piliečiai, yra pripažįstamas nuo okupacijų nukentėjusio asmens teisinis statusas.</text:span></text:p>
      <text:p text:style-name="P457"><text:span text:style-name="T458">3</text:span><text:span text:style-name="T459">. Asmenų, nukentėjusių nuo 1939–1990 metų okupacijų, teisinis statusas nepripažįstamas asmenims:</text:span></text:p>
      <text:p text:style-name="P460"><text:span text:style-name="T461">1</text:span><text:span text:style-name="T462">) vykdžiusiems genocido nusikaltimus žmonijai<text:s/></text:span><text:span text:style-name="T463">ir</text:span><text:span text:style-name="T464"><text:s/></text:span><text:span text:style-name="T465">žmoniškumui ar karo nusikaltimus;</text:span></text:p>
      <text:p text:style-name="P466"><text:span text:style-name="T467">2</text:span><text:span text:style-name="T468">) Sovietų Sąjungos ir nacistinės Vokietijos represinių struktūrų kadriniams darbuotojams, šių struktūrų agentams ir informatoriams bei nacionalsocialistų ir komunistų partijų vadovaujantiems darbuotojams, taip pat<text:s/></text:span><text:span text:style-name="T469">organizacijų ar struktūrų, veikusių prieš Lietuvos nepriklausomybę ir teritorijos vientisumą bei jos gyventojus, nariams. Komunistų partijos vadovaujantiems darbuotojams yra priskiriami LKP CK sekretoriai, padalinių vadovai (iki skyrių instruktorių), rajon</text:span><text:span text:style-name="T470">ų komitetų sekretoriai, padalinių vadovai ir instruktoriai, įmonių ir organizacijų etatiniai partijos sekretoriai.</text:span></text:p>
      <text:p text:style-name="P471"><text:span text:style-name="T472">4</text:span><text:span text:style-name="T473">. Šio straipsnio 3</text:span><text:span text:style-name="T474"><text:s/></text:span><text:span text:style-name="T475">dalies nuostata dėl nukentėjusio asmens teisinio statuso nepripažinimo asmenims, išvardytiems šio straipsnio 3 dali</text:span><text:span text:style-name="T476">es 2 punkte, netaikoma, jeigu jie tuo metu bendradarbiavo su pasipriešinimo (rezistencijos) organizacijomis ar struktūromis ir vykdė jų specialias užduotis.</text:span></text:p>
      <text:p text:style-name="P477"/>
      <text:p text:style-name="P478"><text:span text:style-name="T479">9</text:span><text:span text:style-name="T480"><text:s/>straipsnis.<text:s/></text:span><text:span text:style-name="T481">Baigiamosios nuostatos<text:s/></text:span></text:p>
      <text:p text:style-name="P482"><text:span text:style-name="T483">1</text:span><text:span text:style-name="T484">. Asmenų, nukentėjusių nuo 1939–1990 metų okupaci</text:span><text:span text:style-name="T485">jų, socialinės rūpybos ir valstybės paramos bei kompensacijų ir lengvatų skyrimo tvarką nustato įstatymai.</text:span></text:p>
      <text:p text:style-name="P486">2. Asmenų, nukentėjusių nuo 1939-1990 metų okupacijų, teisinį statusą pripažįsta, pažymėjimus išduoda ir jų apskaitą Vyriausybės nustatyta tvarka<text:s/>tvarko Lietuvos gyventojų genocido ir rezistencijos tyrimo centras. Sprendimas dėl statuso pripažinimo ar nepripažinimo turi būti priimtas ne vėliau kaip per 6 mėnesius nuo prašymo ir dokumentų padavimo. Lietuvos gyventojų genocido ir rezistencijos tyrimo<text:s/>centro sprendimą dėl nukentėjusio asmens statuso pripažinimo ar nepripažinimo asmuo gali apskųsti administraciniam teismui per 30 dienų nuo pranešimo gavimo.</text:p>
      <text:p text:style-name="P487">Straipsnio dalies pakeitimai:</text:p>
      <text:p text:style-name="P488"><text:span text:style-name="T489">Nr.<text:s/></text:span><text:a xlink:href="https://www.e-tar.lt/portal/legalAct.html?documentId=TAR.BCE11AB4EAB0" office:target-frame-name="_top" xlink:show="replace"><text:span text:style-name="T490">XI-260</text:span></text:a><text:span text:style-name="T491">, 2009-05-14, Žin., 2009, Nr. 64-2546 (2009-05-30), i. k. 1091010ISTA00XI-260</text:span></text:p>
      <text:p text:style-name="Normal"/>
      <text:p text:style-name="P492"><text:span text:style-name="T493">Skelbiu šį Lietuvos Respublikos Seimo priimtą įstatymą.</text:span></text:p>
      <text:p text:style-name="P494"/>
      <text:p text:style-name="P495"/>
      <text:p text:style-name="P496"/>
      <text:p text:style-name="P497">RESPUBLIKOS PREZIDENTAS<text:tab/>ALGIRDAS BRAZAUSKAS</text:p>
      <text:p text:style-name="Normal"/>
      <text:p text:style-name="P498"/>
      <text:p text:style-name="P499"/>
      <text:p text:style-name="P500"><text:span text:style-name="T501">Pakeitimai:</text:span></text:p>
      <text:p text:style-name="P502"/>
      <text:p text:style-name="P503"><text:span text:style-name="T504">1.</text:span></text:p>
      <text:p text:style-name="P505"><text:span text:style-name="T506">Lietuvos Respublikos<text:s/></text:span><text:span text:style-name="T507">Seimas, Įstatymas</text:span></text:p>
      <text:p text:style-name="P508"><text:span text:style-name="T509">Nr.<text:s/></text:span><text:a xlink:href="https://www.e-tar.lt/portal/legalAct.html?documentId=TAR.5E8A7E08E9D6" office:target-frame-name="_top" xlink:show="replace"><text:span text:style-name="T510">VIII-1522</text:span></text:a><text:span text:style-name="T511">, 2000-01-04, Žin., 2000, Nr. 5-129 (2000-01-19), i. k. 1001010ISTAIII-1522</text:span></text:p>
      <text:p text:style-name="P512"><text:span text:style-name="T513">Lietuvos Respublikos asmenų, nukentėjusių nuo 1939-1990 metų<text:s/></text:span><text:span text:style-name="T514">okupacijų, teisinio statuso įstatymo 2, 3, 5, 7, 8, 9 straipsnių pakeitimo ir papildymo įstatymas</text:span></text:p>
      <text:p text:style-name="P515"/>
      <text:p text:style-name="P516"><text:span text:style-name="T517">2.</text:span></text:p>
      <text:p text:style-name="P518"><text:span text:style-name="T519">Lietuvos Respublikos Seimas, Įstatymas</text:span></text:p>
      <text:p text:style-name="P520"><text:span text:style-name="T521">Nr.<text:s/></text:span><text:a xlink:href="https://www.e-tar.lt/portal/legalAct.html?documentId=TAR.F2DCFA1F8AA2" office:target-frame-name="_top" xlink:show="replace"><text:span text:style-name="T522">IX-2384</text:span></text:a><text:span text:style-name="T523">, 2004-07-15, Žin., 20</text:span><text:span text:style-name="T524">04, Nr. 116-4331 (2004-07-27), i. k. 1041010ISTA0IX-2384</text:span></text:p>
      <text:p text:style-name="P525"><text:span text:style-name="T526">Lietuvos Respublikos asmenų, nukentėjusių nuo 1939-1990 metų okupacijų, teisinio statuso įstatymo 7 ir 9 straipsnių papildymo įstatymas</text:span></text:p>
      <text:p text:style-name="P527"/>
      <text:p text:style-name="P528"><text:span text:style-name="T529">3.</text:span></text:p>
      <text:p text:style-name="P530"><text:span text:style-name="T531">Lietuvos Respublikos Seimas, Įstatymas</text:span></text:p>
      <text:p text:style-name="P532"><text:span text:style-name="T533">Nr.<text:s/></text:span><text:a xlink:href="https://www.e-tar.lt/portal/legalAct.html?documentId=TAR.B4032BBFAA07" office:target-frame-name="_top" xlink:show="replace"><text:span text:style-name="T534">X-1005</text:span></text:a><text:span text:style-name="T535">, 2006-12-21, Žin., 2007, Nr. 4-157 (2007-01-11), i. k. 1061010ISTA00X-1005</text:span></text:p>
      <text:p text:style-name="P536"><text:span text:style-name="T537">Lietuvos Respublikos asmenų, nukentėjusių nuo 1939–1990 metų okupacijų, teisinio statuso įstat</text:span><text:span text:style-name="T538">ymo 7 straipsnio papildymo ir 9 straipsnio pakeitimo įstatymas</text:span></text:p>
      <text:p text:style-name="P539"/>
      <text:p text:style-name="P540"><text:span text:style-name="T541">4.</text:span></text:p>
      <text:p text:style-name="P542"><text:span text:style-name="T543">Lietuvos Respublikos Seimas, Įstatymas</text:span></text:p>
      <text:p text:style-name="P544"><text:span text:style-name="T545">Nr.<text:s/></text:span><text:a xlink:href="https://www.e-tar.lt/portal/legalAct.html?documentId=TAR.04F896671DC8" office:target-frame-name="_top" xlink:show="replace"><text:span text:style-name="T546">X-1234</text:span></text:a><text:span text:style-name="T547">, 2007-06-28, Žin., 2007, Nr. 81-3310 (2007-07-21), i. k.<text:s/></text:span><text:span text:style-name="T548">1071010ISTA00X-1234</text:span></text:p>
      <text:p text:style-name="P549"><text:span text:style-name="T550">Lietuvos Respublikos asmenų, nukentėjusių nuo 1939–1990 metų okupacijų, teisinio statuso įstatymo pakeitimo įstatymas</text:span></text:p>
      <text:p text:style-name="P551"/>
      <text:p text:style-name="P552"><text:span text:style-name="T553">5.</text:span></text:p>
      <text:p text:style-name="P554"><text:span text:style-name="T555">Lietuvos Respublikos Seimas, Įstatymas</text:span></text:p>
      <text:p text:style-name="P556"><text:span text:style-name="T557">Nr.<text:s/></text:span><text:a xlink:href="https://www.e-tar.lt/portal/legalAct.html?documentId=TAR.BCE11AB4EAB0" office:target-frame-name="_top" xlink:show="replace"><text:span text:style-name="T558">XI-260</text:span></text:a><text:span text:style-name="T559">, 2009-05-14, Žin., 2009, Nr. 64-2546 (2009-05-30), i. k. 1091010ISTA00XI-260</text:span></text:p>
      <text:p text:style-name="P560"><text:span text:style-name="T561">Lietuvos Respublikos asmenų, nukentėjusių nuo 1939–1990 metų okupacijų, teisinio statuso įstatymo 5, 7, 7-1, 9 straipsnių pakeitimo ir papildymo įstatymas</text:span></text:p>
      <text:p text:style-name="P562"/>
      <text:p text:style-name="P563"><text:span text:style-name="T564">6.</text:span></text:p>
      <text:p text:style-name="P565"><text:span text:style-name="T566">Li</text:span><text:span text:style-name="T567">etuvos Respublikos Seimas, Įstatymas</text:span></text:p>
      <text:p text:style-name="P568"><text:span text:style-name="T569">Nr.<text:s/></text:span><text:a xlink:href="https://www.e-tar.lt/portal/legalAct.html?documentId=TAR.1DEF7AF5F45C" office:target-frame-name="_top" xlink:show="replace"><text:span text:style-name="T570">XI-2006</text:span></text:a><text:span text:style-name="T571">, 2012-05-10, Žin., 2012, Nr. 57-2829 (2012-05-19), i. k. 1121010ISTA0XI-2006</text:span></text:p>
      <text:p text:style-name="P572"><text:span text:style-name="T573">Lietuvos Respublikos asmenų, nukentėjusių nuo 19</text:span><text:span text:style-name="T574">39–1990 metų okupacijų, teisinio statuso įstatymo 7 straipsnio papildymo įstatymas</text:span></text:p>
      <text:p text:style-name="P575"/>
      <text:p text:style-name="P576"><text:span text:style-name="T577">7.</text:span></text:p>
      <text:p text:style-name="P578"><text:span text:style-name="T579">Lietuvos Respublikos Seimas, Įstatymas</text:span></text:p>
      <text:p text:style-name="P580"><text:span text:style-name="T581">Nr.<text:s/></text:span><text:a xlink:href="https://www.e-tar.lt/portal/legalAct.html?documentId=737816a0133211e4adf3c8c5d7681e73" office:target-frame-name="_top" xlink:show="replace"><text:span text:style-name="T582">XII-1025</text:span></text:a><text:span text:style-name="T583">, 2014-07-15,<text:s/></text:span><text:span text:style-name="T584">paskelbta TAR 2014-07-24, i. k. 2014-10482</text:span></text:p>
      <text:p text:style-name="P585"><text:span text:style-name="T586">Lietuvos Respublikos asmenų, nukentėjusių nuo 1939–1990 metų okupacijų, teisinio statuso įstatymo Nr. VIII-342 5-1 straipsnio pakeitimo įstatymas</text:span></text:p>
      <text:p text:style-name="P587"/>
      <text:p text:style-name="P588"><text:span text:style-name="T589">8.</text:span></text:p>
      <text:p text:style-name="P590"><text:span text:style-name="T591">Lietuvos Respublikos Seimas, Įstatymas</text:span></text:p>
      <text:p text:style-name="P592"><text:span text:style-name="T593">Nr.<text:s/></text:span><text:a xlink:href="https://www.e-tar.lt/portal/legalAct.html?documentId=c85bf81089f911e4a98a9f2247652cf4" office:target-frame-name="_top" xlink:show="replace"><text:span text:style-name="T594">XII-1423</text:span></text:a><text:span text:style-name="T595">, 2014-12-11, paskelbta TAR 2014-12-23, i. k. 2014-20560</text:span></text:p>
      <text:p text:style-name="P596"><text:span text:style-name="T597">Lietuvos Respublikos asmenų, nukentėjusių nuo 1939–1990 metų okupacijų, teisinio statuso įstaty</text:span><text:span text:style-name="T598">mo Nr. VIII-342 3, 7 straipsnių pakeitimo ir Įstatymo papildymo 7-2 straipsniu įstatymas</text:span></text:p>
      <text:p text:style-name="P599"/>
      <text:p text:style-name="P600"><text:span text:style-name="T601">9.</text:span></text:p>
      <text:p text:style-name="P602"><text:span text:style-name="T603">Lietuvos Respublikos Seimas, Įstatymas</text:span></text:p>
      <text:p text:style-name="P604"><text:span text:style-name="T605">Nr.<text:s/></text:span><text:a xlink:href="https://www.e-tar.lt/portal/legalAct.html?documentId=0b8182e0ad4011e98451fa7b5933515d" office:target-frame-name="_top" xlink:show="replace"><text:span text:style-name="T606">XIII-2325</text:span></text:a><text:span text:style-name="T607">, 2019-07-11,</text:span><text:span text:style-name="T608"><text:s/>paskelbta TAR 2019-07-23, i. k. 2019-12118</text:span></text:p>
      <text:p text:style-name="P609"><text:span text:style-name="T610">Lietuvos Respublikos asmenų, nukentėjusių nuo 1939–1990 metų okupacijų, teisinio statuso įstatymo Nr. VIII-342 5 straipsnio pakeitimo įstatymas</text:span></text:p>
      <text:p text:style-name="P611"/>
      <text:p text:style-name="P612"><text:span text:style-name="T613">10.</text:span></text:p>
      <text:p text:style-name="P614"><text:span text:style-name="T615">Lietuvos Respublikos Seimas, Įstatymas</text:span></text:p>
      <text:p text:style-name="P616"><text:span text:style-name="T617">Nr.<text:s/></text:span><text:a xlink:href="https://www.e-tar.lt/portal/legalAct.html?documentId=a9787b600a9e11ee9978886e85107ab2" office:target-frame-name="_top" xlink:show="replace"><text:span text:style-name="T618">XIV-2032</text:span></text:a><text:span text:style-name="T619">, 2023-06-01, paskelbta TAR 2023-06-14, i. k. 2023-11849</text:span></text:p>
      <text:p text:style-name="P620"><text:span text:style-name="T621">Lietuvos Respublikos asmenų, nukentėjusių nuo 1939–1990 metų okupacijų, teisinio statuso įstatymo Nr. VIII-342 5<text:s/></text:span><text:span text:style-name="T622">straipsnio pakeitimo įstatymas</text:span></text:p>
      <text:p text:style-name="P623"/>
      <text:p text:style-name="P6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02T05:46:00Z</meta:creation-date>
    <dc:date>2024-05-02T05:46:00Z</dc:date>
    <meta:template xlink:href="Normal.dotm" xlink:type="simple"/>
    <meta:editing-cycles>2</meta:editing-cycles>
    <meta:editing-duration>PT0S</meta:editing-duration>
    <meta:document-statistic meta:page-count="3" meta:paragraph-count="243" meta:word-count="3562" meta:character-count="27260" meta:row-count="725" meta:non-whitespace-character-count="23941"/>
  </office:meta>
</office:document-meta>
</file>