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text-position="super 66.6%"/>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text-position="super 66.6%"/>
    </style:style>
    <style:style style:name="T389" style:parent-style-name="DefaultParagraphFont" style:family="text">
      <style:text-properties fo:font-weight="bold" style:font-weight-asian="bold" fo:color="#000000" style:text-position="super 66.6%"/>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indent="0.4916in"/>
    </style:style>
    <style:style style:name="T475" style:parent-style-name="DefaultParagraphFont" style:family="text">
      <style:text-properties fo:font-style="italic" style:font-style-asian="italic" fo:color="#000000"/>
    </style:style>
    <style:style style:name="P476" style:parent-style-name="Normal" style:family="paragraph">
      <style:text-properties fo:color="#000000"/>
    </style:style>
    <style:style style:name="P477" style:parent-style-name="Normal" style:family="paragraph">
      <style:paragraph-properties>
        <style:tab-stops>
          <style:tab-stop style:type="right" style:position="6.6937in"/>
        </style:tab-stops>
      </style:paragraph-properties>
    </style:style>
    <style:style style:name="P478" style:parent-style-name="Normal" style:family="paragraph">
      <style:paragraph-properties fo:text-align="center"/>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widows="0" fo:orphans="0"/>
    </style:style>
  </office:automatic-styles>
  <office:body>
    <office:text text:use-soft-page-breaks="true">
      <text:p text:style-name="P1"><text:span text:style-name="T10">Suvestinė redakcija nuo 2000-01-19 iki 2004-12-31</text:span></text:p>
      <text:p text:style-name="P11"/>
      <text:p text:style-name="P12"><text:span text:style-name="T13">Įstatymas paskelbtas: Žin. 1997, Nr.<text:s/></text:span><text:a xlink:href="https://www.e-tar.lt/portal/legalAct.html?documentId=TAR.FA7CC8021E9D" office:target-frame-name="_top" xlink:show="replace"><text:span text:style-name="T14">66-1609</text:span></text:a><text:span text:style-name="T15">, i. k. 0971010ISTAVIII-342</text:span></text:p>
      <text:p text:style-name="P16"/>
      <text:p text:style-name="P17"><text:span text:style-name="T18"/><text:span text:style-name="T19">LIETUVOS RESPUBLIKOS</text:span></text:p>
      <text:p text:style-name="P20"><text:span text:style-name="T21">ASMENŲ, NUKENTĖJUSIŲ NUO 1939–</text:span><text:span text:style-name="T22">1990<text:s/></text:span><text:span text:style-name="T23">METŲ OKUPACIJŲ, TEISINIO STATUSO</text:span></text:p>
      <text:p text:style-name="P24">Į S T A T Y M A S</text:p>
      <text:p text:style-name="P25"/>
      <text:p text:style-name="P26">1997 m. birželio 30 d. Nr. VIII-342</text:p>
      <text:p text:style-name="P27">Vilnius</text:p>
      <text:p text:style-name="P28"/>
      <text:p text:style-name="P29"><text:span text:style-name="T30">Lietuvos Respublikos Seimas,</text:span></text:p>
      <text:p text:style-name="P31">konstatuodamas, kad 1939–1990 m. okupaciniai Sovietų Sąjungos ir nacistinės Vokietijos režimai vykdė fizinio ir dvasinio genocido politiką,</text:p>
      <text:p text:style-name="P32">konstatuodamas, kad didelė Lietuvos gyventojų dalis nukentėjo dėl karo nusikaltimų žmonijai ir žmoniškumui, taip pat patyrė kitokią prievartą,<text:s/></text:p>
      <text:p text:style-name="P33">konstatuodamas, kad dėl beatodairiškų represijų ir persekiojimų buvo sunaikinta, pagrobta ir išvežta į užsienį daug turto ir kultūros vertybių, Lietuvos gyventojai patyrė didelių materialinių ir dvasinių nuostolių,</text:p>
      <text:p text:style-name="P34">konstatuodamas, kad okupacinių režimų padaryta žala<text:s/>Lietuvai ir jos gyventojams nėra tinkamai įvertinta ir atlyginta,</text:p>
      <text:p text:style-name="P35">konstatuodamas, kad represuotų ir nukentėjusių asmenų kategorijos iki šiol nėra teisiškai apibrėžtos,</text:p>
      <text:p text:style-name="P36">remdamasis Europos žmogaus teisių ir pagrindinių laisvių apsaugos konvencijos ir jos protokolų nuostatomis,</text:p>
      <text:soft-page-break/>
      <text:p text:style-name="P37">pripažindamas Lietuvos Respublikos teisę bei pareigą rūpintis savo piliečiais, nukentėjusiais nuo okupacinių režimų padarytų nusikaltimų, ir patraukti baudžiamojon atsakomybėn šių nusikaltimų sumanytojus bei vykdytojus,<text:s/></text:p>
      <text:p text:style-name="P38">priima šį įstatymą.</text:p>
      <text:p text:style-name="P39"/>
      <text:p text:style-name="P40"><text:span text:style-name="T41">1</text:span><text:span text:style-name="T42"><text:s/>straipsnis.<text:s/></text:span><text:span text:style-name="T43">Įstatymo paskirtis</text:span></text:p>
      <text:p text:style-name="P44"><text:span text:style-name="T45">1</text:span><text:span text:style-name="T46">. Šis įstatymas apibrėžia nacistinės Vokietijos ir Sovietų Sąjungos okupacinių valdžių politiniais ar kilmės (politiniais, religiniais, tautiniais, socialinės ar etninės kilmės ir kt.) motyvais persekiotų ir<text:s/></text:span><text:span text:style-name="T47">nuo 1939–1990 m. okupacijų nukentėjusių asmenų kategorijų sąvokas ir nustato nukentėjusių asmenų teisinio statuso pripažinimo pagrindinius kriterijus. Asmenys, kuriems pripažintas nukentėjusio asmens statusas, turi teisę gauti įstatymų nustatytas socialinė</text:span><text:span text:style-name="T48">s rūpybos bei kitas lengvatas ir valstybės paramą.</text:span></text:p>
      <text:p text:style-name="P49"><text:span text:style-name="T50">2</text:span><text:span text:style-name="T51">. Įstatymas apima šiuos laikotarpius:</text:span></text:p>
      <text:p text:style-name="P52"><text:span text:style-name="T53">1</text:span><text:span text:style-name="T54">) 1939 m. nacistinės Vokietijos įvykdytą Klaipėdos krašto okupaciją;</text:span></text:p>
      <text:p text:style-name="P55"><text:span text:style-name="T56">2</text:span><text:span text:style-name="T57">) 1939 m. Sovietų Sąjungos įvykdytą Vilniaus krašto okupaciją;</text:span></text:p>
      <text:p text:style-name="P58"><text:span text:style-name="T59">3</text:span><text:span text:style-name="T60">) 1940–1941 m.<text:s/></text:span><text:span text:style-name="T61">Sovietų Sąjungos įvykdytą Lietuvos okupaciją;</text:span></text:p>
      <text:p text:style-name="P62"><text:span text:style-name="T63">4</text:span><text:span text:style-name="T64">) 1941–1945 m. nacistinės Vokietijos įvykdytą Lietuvos okupaciją;</text:span></text:p>
      <text:p text:style-name="P65"><text:span text:style-name="T66">5</text:span><text:span text:style-name="T67">) 1944–1990 m. Sovietų Sąjungos įvykdytą Lietuvos okupaciją.</text:span></text:p>
      <text:p text:style-name="P68"/>
      <text:p text:style-name="P69"><text:span text:style-name="T70">2</text:span><text:span text:style-name="T71"><text:s/>straipsnis.<text:s/></text:span><text:span text:style-name="T72">Nuo okupacijų nukentėję asmenys</text:span></text:p>
      <text:p text:style-name="P73"><text:span text:style-name="T74">Nuo okupacijų nu</text:span><text:span text:style-name="T75">kentėjusiais asmenimis pripažįstami asmenys, kurie:</text:span></text:p>
      <text:p text:style-name="P76"><text:span text:style-name="T77">1</text:span><text:span text:style-name="T78">) okupacinių režimų buvo įkalinti, ištremti, nutremti arba kuriems dėl politinių ar kilmės motyvų kitokiais būdais buvo atimta laisvė;</text:span></text:p>
      <text:p text:style-name="P79"><text:span text:style-name="T80">2</text:span><text:span text:style-name="T81">) okupacijų metais dėl okupacinio režimo represinių ir kitų s</text:span><text:span text:style-name="T82">truktūrų bei okupavusių valstybių slaptųjų tarnybų veiksmų yra suluošinti, praradę sveikatą ar turtą;</text:span></text:p>
      <text:p text:style-name="P83">Straipsnio punkto pakeitimai:</text:p>
      <text:soft-page-break/>
      <text:p text:style-name="P84"><text:span text:style-name="T85">Nr.<text:s/></text:span><text:a xlink:href="https://www.e-tar.lt/portal/legalAct.html?documentId=TAR.5E8A7E08E9D6" office:target-frame-name="_top" xlink:show="replace"><text:span text:style-name="T86">VIII-1522</text:span></text:a><text:span text:style-name="T87">, 2000-01-04, Žin., 2000, Nr.</text:span><text:span text:style-name="T88"><text:s/>5-129 (2000-01-19), i. k. 1001010ISTAIII-1522</text:span></text:p>
      <text:p text:style-name="Normal"/>
      <text:p text:style-name="P89"><text:span text:style-name="T90">3</text:span><text:span text:style-name="T91">) prievarta paimti į okupavusių valstybių karinius dalinius arba priverstiniams darbams;<text:s/></text:span></text:p>
      <text:p text:style-name="P92"><text:span text:style-name="T93">4</text:span><text:span text:style-name="T94">) persekioti dėl politinių motyvų;<text:s/></text:span></text:p>
      <text:p text:style-name="P95"><text:span text:style-name="T96">5</text:span><text:span text:style-name="T97">) dėl politinių ar kilmės motyvų negalėjo įgyti mokslo cenzo arba dirbti pagal specialybę;<text:s/></text:span></text:p>
      <text:p text:style-name="P98"><text:span text:style-name="T99">6</text:span><text:span text:style-name="T100">) dėl okupacinių režimų struktūrų veiksmų patyrė kitokią žalą.</text:span></text:p>
      <text:p text:style-name="P101"/>
      <text:p text:style-name="P102"><text:span text:style-name="T103">3</text:span><text:span text:style-name="T104"><text:s/>straipsnis.<text:s/></text:span><text:span text:style-name="T105">Nuo okupacijų nukentėjusių asmenų grupės</text:span></text:p>
      <text:p text:style-name="P106"><text:span text:style-name="T107">Nuo okupacijų nukentėjusių asm</text:span><text:span text:style-name="T108">enų grupės yra šios:</text:span></text:p>
      <text:p text:style-name="P109"><text:span text:style-name="T110">1</text:span><text:span text:style-name="T111">) okupacinių režimų politiniais ar kilmės motyvais represuoti asmenys:</text:span></text:p>
      <text:p text:style-name="P112"><text:span text:style-name="T113">a) politiniai kaliniai ir jiems prilyginti asmenys,</text:span></text:p>
      <text:p text:style-name="P114"><text:span text:style-name="T115">b) tremtiniai ir jiems prilyginti asmenys,</text:span></text:p>
      <text:p text:style-name="P116"><text:span text:style-name="T117">c) perkeltieji asmenys,</text:span></text:p>
      <text:p text:style-name="P118"><text:span text:style-name="T119">d) kiti represuoti asmenys;</text:span></text:p>
      <text:p text:style-name="P120"><text:span text:style-name="T121">2</text:span><text:span text:style-name="T122">)</text:span><text:span text:style-name="T123"><text:s/>buvę beglobiai vaikai;</text:span></text:p>
      <text:p text:style-name="P124"><text:span text:style-name="T125">3</text:span><text:span text:style-name="T126">) kiti nukentėję asmenys.</text:span></text:p>
      <text:p text:style-name="P127">Straipsnio pakeitimai:</text:p>
      <text:p text:style-name="P128"><text:span text:style-name="T129">Nr.<text:s/></text:span><text:a xlink:href="https://www.e-tar.lt/portal/legalAct.html?documentId=TAR.5E8A7E08E9D6" office:target-frame-name="_top" xlink:show="replace"><text:span text:style-name="T130">VIII-1522</text:span></text:a><text:span text:style-name="T131">, 2000-01-04, Žin., 2000, Nr. 5-129 (2000-01-19), i. k. 1001010ISTAIII-1522</text:span></text:p>
      <text:p text:style-name="Normal"/>
      <text:p text:style-name="P132"><text:span text:style-name="T133">4</text:span><text:span text:style-name="T134"><text:s/>straipsnis.<text:s/></text:span><text:span text:style-name="T135">Politiniai kaliniai ir jiems prilyginti asmenys</text:span><text:span text:style-name="T136"><text:s/></text:span></text:p>
      <text:p text:style-name="P137"><text:span text:style-name="T138">1</text:span><text:span text:style-name="T139">. Politiniais kaliniais pripažįstami:</text:span></text:p>
      <text:p text:style-name="P140"><text:span text:style-name="T141">1</text:span><text:span text:style-name="T142">) asmenys, nuteisti laisvės atėmimu ar mirties bausme pagal Rusijos SFSR baudžiamojo kodekso 58 ir Lietuvos SSR baudžiamojo kodekso 62<text:s/></text:span><text:span text:style-name="T143">straipsnius, taip pat kitų Sovietų Sąjungos respublikų baudžiamųjų kodeksų analogiškus straipsnius, varžančius žmogaus ir piliečio teises bei laisves;</text:span></text:p>
      <text:p text:style-name="P144"><text:span text:style-name="T145">2</text:span><text:span text:style-name="T146">) asmenys, įkalinti nacistinės Vokietijos okupacinio režimo represinių struktūrų ar teismų sprendimu</text:span><text:span text:style-name="T147"><text:s/>už veiklą, skirtą atkurti Lietuvos nepriklausomybę, išsaugoti krašto turtą, kultūros vertybes ar apginti gyventojus;</text:span></text:p>
      <text:p text:style-name="P148"><text:span text:style-name="T149">3</text:span><text:span text:style-name="T150">) asmenys, politiniais ar kilmės motyvais nuteisti arba įkalinti be teismo sprendimo kaip „kontrrevoliuciniai“ arba socialiai pavojin</text:span><text:span text:style-name="T151">gi elementai;</text:span></text:p>
      <text:p text:style-name="P152"><text:span text:style-name="T153">4</text:span><text:span text:style-name="T154">) asmenys, nuteisti laisvės atėmimu už okupacinio režimo struktūrų skirtų natūrinių ir finansinių mokestinių prievolių nevykdymą;</text:span></text:p>
      <text:p text:style-name="P155"><text:span text:style-name="T156">5</text:span><text:span text:style-name="T157">) asmenys, nuteisti laisvės atėmimu arba įkalinti be teismo sprendimo 1939–1991 m. už atsisakymą dėl p</text:span><text:span text:style-name="T158">olitinių motyvų tarnauti Lietuvą okupavusių valstybių ginkluotosiose pajėgose arba už pasitraukimą iš šių ginkluotųjų pajėgų;</text:span></text:p>
      <text:p text:style-name="P159"><text:span text:style-name="T160">6</text:span><text:span text:style-name="T161">) asmenys, nuteisti laisvės atėmimu kaip politiniai bėgliai už bandymą pereiti Sovietų Sąjungos sieną;</text:span></text:p>
      <text:p text:style-name="P162"><text:span text:style-name="T163">7</text:span><text:span text:style-name="T164">) asmenys, įkalin</text:span><text:span text:style-name="T165">ti kaip pasipriešinimo okupacijoms dalyvių ar Lietuvos Respublikos valstybės pareigūnų šeimos nariai;</text:span></text:p>
      <text:p text:style-name="P166"><text:span text:style-name="T167">8</text:span><text:span text:style-name="T168">) asmenys, dėl politinių motyvų neteisėtai priverstinai gydyti psichiatrinėse gydymo įstaigose.</text:span></text:p>
      <text:p text:style-name="P169"><text:span text:style-name="T170">2</text:span><text:span text:style-name="T171"><text:s/>. Politiniams kaliniams prilygintais asmenimi</text:span><text:span text:style-name="T172">s pripažįstami:<text:s/></text:span></text:p>
      <text:p text:style-name="P173"><text:span text:style-name="T174">1</text:span><text:span text:style-name="T175">) į tėvynę grįžtantys asmenys (repatriantai) ar asmenys, sulaikyti be dokumentų ir įkalinti patikrinimo filtracinėse darbo stovyklose;<text:s/></text:span></text:p>
      <text:p text:style-name="P176"><text:span text:style-name="T177">2</text:span><text:span text:style-name="T178">) asmenys, dėl politinių motyvų nuteisti laisvės atėmimu pagal sufabrikuotas kriminalines bylas</text:span><text:span text:style-name="T179"><text:s/>arba nuteisti laisvės atėmimu pagal kriminalines bylas už veiklą remiant partizanus ar pogrindines organizacijas;</text:span></text:p>
      <text:p text:style-name="P180"><text:span text:style-name="T181">3</text:span><text:span text:style-name="T182">) asmenys, suimti dėl politinių motyvų ar baudžiamųjų akcijų metu tardymams, apklausoms ar kitokiais tikslais, bet nenuteisti ir paleist</text:span><text:span text:style-name="T183">i, jeigu jų įkalinimo laikas buvo ne trumpesnis kaip 6 mėnesiai;</text:span></text:p>
      <text:p text:style-name="P184"><text:span text:style-name="T185">4</text:span><text:span text:style-name="T186">) asmenys, gimę kalėjimuose, koncentracijos stovyklose ar kitose įkalinimo vietose, jeigu bent vienas iš tėvų buvo politinis kalinys ar jam prilygintas asmuo.</text:span></text:p>
      <text:p text:style-name="P187"><text:span text:style-name="T188">3</text:span><text:span text:style-name="T189">. Šio straipsnio 1 i</text:span><text:span text:style-name="T190">r 2 dalyse išvardytiems asmenims pripažįstamas nuo okupacijų nukentėjusio asmens-politinio kalinio teisinis statusas.</text:span></text:p>
      <text:p text:style-name="P191"/>
      <text:p text:style-name="P192"><text:span text:style-name="T193">5</text:span><text:span text:style-name="T194"><text:s/>straipsnis.<text:s/></text:span><text:span text:style-name="T195">Tremtiniai ir jiems prilyginti asmenys</text:span></text:p>
      <text:p text:style-name="P196"><text:span text:style-name="T197">1</text:span><text:span text:style-name="T198">. Tremtiniais pripažįstami:</text:span></text:p>
      <text:p text:style-name="P199"><text:span text:style-name="T200">1</text:span><text:span text:style-name="T201">) asmenys, okupacinių režimų struktūrų arb</text:span><text:span text:style-name="T202">a teismų sprendimais dėl politinių ar kilmės motyvų tam tikram arba visam laikui priversti išsikelti iš Lietuvos arba prievarta iškeldinti iš nuolatinės gyvenamosios vietos (ištremti) už Lietuvos ribų;</text:span></text:p>
      <text:p text:style-name="P203"><text:span text:style-name="T204">2</text:span><text:span text:style-name="T205">) asmenys, okupacinių režimų struktūrų arba teism</text:span><text:span text:style-name="T206">o sprendimais dėl politinių ar kilmės motyvų tam tikram arba visam laikui priversti išsikelti arba prievarta iškeldinti iš nuolatinės gyvenamosios vietos ir priversti apsigyventi arba prievarta apgyvendinti nurodytoje vietoje (nutremti), pritaikius special</text:span><text:span text:style-name="T207">ios įskaitos (komendantūros) sąlygas arba apribojus gyvenamosios vietos pasirinkimo teisę (uždraudus grįžti ir gyventi Lietuvoje);</text:span></text:p>
      <text:p text:style-name="P208"><text:span text:style-name="T209">3</text:span><text:span text:style-name="T210">) asmenys, kurie, pasibaigus jų įkalinimo laikui, dėl politinių ar kilmės motyvų buvo prievarta apgyvendinti nustatytoje</text:span><text:span text:style-name="T211"><text:s/>vietoje (nutremti), pritaikius specialios įskaitos (komendantūros) sąlygas;</text:span></text:p>
      <text:p text:style-name="P212"><text:span text:style-name="T213">4</text:span><text:span text:style-name="T214">) asmenys, kuriems, pasibaigus jų įkalinimo laikui arba panaikinus specialios įskaitos (komendantūros) sąlygą, dėl politinių ar kilmės motyvų buvo uždrausta grįžti ir gyventi</text:span><text:span text:style-name="T215"><text:s/>Lietuvoje (ištremti);<text:s/></text:span></text:p>
      <text:p text:style-name="P216"><text:span text:style-name="T217">5</text:span><text:span text:style-name="T218">) asmenys, gimę tremtinių šeimose trėmimo metu ir tremtyje, jeigu bent vienas iš tėvų buvo tremtinys ir jeigu bent vienam iš tėvų buvo taikomas specialios įskaitos (komendantūros) sąlygos arba buvo apribota gyvenamosios vietos<text:s/></text:span><text:span text:style-name="T219">pasirinkimo teisė ( uždrausta grįžti ir gyventi Lietuvoje);</text:span></text:p>
      <text:p text:style-name="P220"><text:span text:style-name="T221">6</text:span><text:span text:style-name="T222">) asmenys, savo noru nuvykę pas savo šeimas į tremtį ir patekę į tremtinio teisinę padėtį, t. y. jiems buvo taikomos specialios įskaitos (komendantūros) sąlygos</text:span><text:span text:style-name="T223"><text:s/></text:span><text:span text:style-name="T224">arba buvo apribota gyvenamosio</text:span><text:span text:style-name="T225">s vietos pasirinkimo teisė (uždrausta grįžti ir gyventi Lietuvoje).</text:span></text:p>
      <text:p text:style-name="P226"><text:span text:style-name="T227">2</text:span><text:span text:style-name="T228">. Tremtiniams prilygintais asmenimis pripažįstami:<text:s/></text:span></text:p>
      <text:p text:style-name="P229"><text:span text:style-name="T230">1</text:span><text:span text:style-name="T231">) tremtinių šeimos nariai, jeigu bent vienas iš sutuoktinių buvo tremtinys ir jam buvo taikomos specialios įskaitos (komendantūros) sąlygos arba buvo apribota gyvenamosios vietos pasirinkimo teisė (uždrausta grįžti ir gyventi Lietuvoje);<text:s/></text:span></text:p>
      <text:p text:style-name="P232"><text:span text:style-name="T233">2</text:span><text:span text:style-name="T234">) asmenys, į</text:span><text:span text:style-name="T235">rašyti į tremiamųjų sąrašus ir trėmimo metu pabėgę, pasislėpę arba kitaip išvengę ištrėmimo, jeigu jie trėmimo metu buvo nepilnamečiai arba pilnamečiai, tačiau toliau negalėjo legaliai gyventi savo ankstesnėje nuolatinėje gyvenamojoje vietoje. Įrašymo į tr</text:span><text:span text:style-name="T236">emiamųjų sąrašus sąlyga nebūtina ištremtų šeimų nepilnamečiams vaikams, išvengusiems tremties.</text:span></text:p>
      <text:p text:style-name="P237"><text:span text:style-name="T238">3</text:span><text:span text:style-name="T239">. Asmeniui, kuriam buvo apribota gyvenamosios vietos pasirinkimo teisė (uždrausta grįžti ir gyventi Lietuvoje), pateikus Lietuvos Aukščiausiojo Teismo, Ge</text:span><text:span text:style-name="T240">neralinės prokuratūros prie Lietuvos Aukščiausiojo Teismo ir Vidaus reikalų ministerijos</text:span><text:span text:style-name="T241"><text:s/></text:span><text:span text:style-name="T242">bei kitų valstybių įgaliotų institucijų išduotus dokumentus, kad nėra duomenų apie šio apribojimo panaikinimo datą, leidimo grįžti ir gyventi data 5 straipsnio 1 dalyj</text:span><text:span text:style-name="T243">e ir 2 dalies 1 punkte išvardytais atvejais laikoma faktinio grįžimo į Lietuvą data, bet ne vėlesnė kaip iki 1990 m. kovo 11 d.</text:span></text:p>
      <text:p text:style-name="P244"><text:span text:style-name="T245">4</text:span><text:span text:style-name="T246">. Šio straipsnio 1 ir 2 dalyse išvardytiems asmenims pripažįstamas nuo okupacijų nukentėjusio asmens-tremtinio teisinis sta</text:span><text:span text:style-name="T247">tusas.</text:span></text:p>
      <text:p text:style-name="P248">Straipsnio pakeitimai:</text:p>
      <text:p text:style-name="P249"><text:span text:style-name="T250">Nr.<text:s/></text:span><text:a xlink:href="https://www.e-tar.lt/portal/legalAct.html?documentId=TAR.5E8A7E08E9D6" office:target-frame-name="_top" xlink:show="replace"><text:span text:style-name="T251">VIII-1522</text:span></text:a><text:span text:style-name="T252">, 2000-01-04, Žin., 2000, Nr. 5-129 (2000-01-19), i. k. 1001010ISTAIII-1522</text:span></text:p>
      <text:p text:style-name="Normal"/>
      <text:p text:style-name="P253"><text:span text:style-name="T254">5</text:span><text:span text:style-name="T255">1</text:span><text:span text:style-name="T256"><text:s/>straipsnis.<text:s/></text:span><text:span text:style-name="T257">Perkeltieji asmenys</text:span></text:p>
      <text:p text:style-name="P258"><text:span text:style-name="T259">1</text:span><text:span text:style-name="T260">.<text:s/></text:span><text:span text:style-name="T261">Perkeltaisiais asmenimis pripažįstami:</text:span></text:p>
      <text:p text:style-name="P262"><text:span text:style-name="T263">1</text:span><text:span text:style-name="T264">) asmenys, pagal Sovietų Sąjungos ir nacistinės Vokietijos 1941 m. sausio 10 d. susitarimą dėl gyventojų mainų atkelti į Lietuvą;</text:span></text:p>
      <text:p text:style-name="P265"><text:span text:style-name="T266">2</text:span><text:span text:style-name="T267">) asmenys, 1951-1952 metais okupacinio režimo struktūrų sprendimais perkelti iš</text:span><text:span text:style-name="T268"><text:s/>vienų Lietuvos vietovių į kitas.</text:span></text:p>
      <text:p text:style-name="P269"><text:span text:style-name="T270">2</text:span><text:span text:style-name="T271">. Šio straipsnio 1 dalyje išvardytiems asmenims pripažįstamas nuo okupacijų nukentėjusio asmens - perkeltojo teisinis statusas.</text:span></text:p>
      <text:p text:style-name="P272">Papildyta straipsniu:</text:p>
      <text:p text:style-name="P273"><text:span text:style-name="T274">Nr.<text:s/></text:span><text:a xlink:href="https://www.e-tar.lt/portal/legalAct.html?documentId=TAR.5E8A7E08E9D6" office:target-frame-name="_top" xlink:show="replace"><text:span text:style-name="T275">VIII-1522</text:span></text:a><text:span text:style-name="T276">, 2000-01-04, Žin., 2000, Nr. 5-129 (2000-01-19), i. k. 1001010ISTAIII-1522</text:span></text:p>
      <text:p text:style-name="Normal"/>
      <text:p text:style-name="P277"><text:span text:style-name="T278">6</text:span><text:span text:style-name="T279"><text:s/>straipsnis.<text:s/></text:span><text:span text:style-name="T280">Kiti represuoti asmenys<text:s/></text:span></text:p>
      <text:p text:style-name="P281"><text:span text:style-name="T282">1</text:span><text:span text:style-name="T283">. Be šio įstatymo 4 ir 5 straipsniuose išvardytų asmenų, kitais represuotais asmenimis pripažįstami</text:span><text:span text:style-name="T284">:</text:span></text:p>
      <text:p text:style-name="P285"><text:span text:style-name="T286">1</text:span><text:span text:style-name="T287">) asmenys, okupacijų metu įkalinti arba gimę kalėjimuose ar kitose įkalinimo vietose, getuose, koncentracijos arba kitokio tipo prievartinėse stovyklose, persekioti už priklausymą kokiai nors tautinei, etninei, rasinei, religinei, politinei, socialine</text:span><text:span text:style-name="T288">i ar visuomeninei grupei arba organizacijai;</text:span></text:p>
      <text:p text:style-name="P289"><text:span text:style-name="T290">2</text:span><text:span text:style-name="T291">) asmenys, suimti dėl politinių motyvų ar baudžiamųjų akcijų metu tardymams, apklausoms ar kitokiais tikslais, bet nenuteisti ir paleisti, jeigu jų įkalinimo laikas buvo trumpesnis negu 6 mėnesiai.</text:span></text:p>
      <text:p text:style-name="P292"><text:span text:style-name="T293">2</text:span><text:span text:style-name="T294">.</text:span><text:span text:style-name="T295"><text:s/>Šio straipsnio 1 dalyje išvardytiems asmenims pripažįstamas nuo okupacijų nukentėjusio-represuoto asmens teisinis statusas.</text:span></text:p>
      <text:p text:style-name="P296"/>
      <text:p text:style-name="P297"><text:span text:style-name="T298">7</text:span><text:span text:style-name="T299"><text:s/>straipsnis.<text:s/></text:span><text:span text:style-name="T300">Kiti nuo okupacijų nukentėję asmenys</text:span><text:span text:style-name="T301"><text:s/></text:span></text:p>
      <text:p text:style-name="P302"><text:span text:style-name="T303">1</text:span><text:span text:style-name="T304">. Be šio įstatymo 4–6 straipsniuose išvardytų asmenų, nuo okupacijų nukentėjusiais asmenimis pripažįstami:<text:s/></text:span></text:p>
      <text:p text:style-name="P305"><text:span text:style-name="T306">1</text:span><text:span text:style-name="T307">) asmenys, nukentėję represinių ar baudžiamųjų akcijų metu, kurie dėl šių akcijų vykdytojų - okupacinės kariuomenės dalinių ar okupacinio režimo<text:s/></text:span><text:span text:style-name="T308">represinių struktūrų ginkluotų būrių veiksmų arba dėl slaptų ar pogrindžio ginkluotų ar neginkluotų struktūrų, veikusių prieš Lietuvos valstybingumą bei jos gyventojus ir kitų valstybių naudai, taip pat dėl karo veiksmų fronto metu:</text:span></text:p>
      <text:p text:style-name="P309"><text:span text:style-name="T310">a) buvo suluošinti ar s</text:span><text:span text:style-name="T311">užaloti,</text:span></text:p>
      <text:p text:style-name="P312">Papunkčio pakeitimai:</text:p>
      <text:p text:style-name="P313"><text:span text:style-name="T314">Nr.<text:s/></text:span><text:a xlink:href="https://www.e-tar.lt/portal/legalAct.html?documentId=TAR.5E8A7E08E9D6" office:target-frame-name="_top" xlink:show="replace"><text:span text:style-name="T315">VIII-1522</text:span></text:a><text:span text:style-name="T316">, 2000-01-04, Žin., 2000, Nr. 5-129 (2000-01-19), i. k. 1001010ISTAIII-1522</text:span></text:p>
      <text:p text:style-name="Normal"/>
      <text:p text:style-name="P317"><text:span text:style-name="T318">b) prarado kilnojamąjį ar nekilnojamąjį turtą,</text:span></text:p>
      <text:p text:style-name="P319"><text:span text:style-name="T320">c)</text:span><text:span text:style-name="T321"><text:s/>taip pat kurių artimieji – tėvai (įtėviai), sutuoktinis ar vaikai (įvaikiai) – buvo nužudyti;</text:span></text:p>
      <text:p text:style-name="P322"><text:span text:style-name="T323">2</text:span><text:span text:style-name="T324">) pasipriešinimo dalyvių, politinių kalinių ir tremtinių, žuvusių kovos lauke, suėmimo ar trėmimo metu, nužudytų ar mirusių tardymo ar įkalinimo metu, nut</text:span><text:span text:style-name="T325">eistų mirties bausme (bausmė įvykdyta) artimieji – tėvai (įtėviai), sutuoktiniai, vaikai (įvaikiai), žuvimo metu buvę nepilnamečiai broliai ir seserys;<text:s/></text:span></text:p>
      <text:p text:style-name="P326"><text:span text:style-name="T327">3</text:span><text:span text:style-name="T328">) asmenys, kurių kilnojamasis ar nekilnojamasis turtas politiniais ar kilmės motyvais okupacinio r</text:span><text:span text:style-name="T329">ežimo administracinių ir kitų struktūrų ar teismų atskirais ir specialiais sprendimais buvo nacionalizuotas, konfiskuotas ar kitaip atimtas arba sunaikintas;</text:span></text:p>
      <text:p text:style-name="P330"><text:span text:style-name="T331">4</text:span><text:span text:style-name="T332">) asmenys, kurie dėl diskriminacijos politiniais ar kilmės motyvais arba dėl to, kad neteko n</text:span><text:span text:style-name="T333">amų ar būsto, negalėjo legaliai gyventi ir gauti darbo savo nuolatinėje gyvenamojoje vietoje arba Lietuvoje;</text:span></text:p>
      <text:p text:style-name="P334"><text:span text:style-name="T335">5</text:span><text:span text:style-name="T336">) asmenys, kurie dėl diskriminacijos politiniais ar kilmės motyvais negalėjo mokytis ar buvo pašalinti iš mokymo įstaigų ir negalėjo įgyti mok</text:span><text:span text:style-name="T337">slo cenzo vidurinėse ir aukštosiose mokyklose arba negalėjo gauti mokslinių laipsnių, arba dėl šių motyvų negalėjo dirbti pagal turimą specialybę ar buvo atleisti iš pareigų;<text:s/></text:span></text:p>
      <text:p text:style-name="P338"><text:span text:style-name="T339">6</text:span><text:span text:style-name="T340">)</text:span><text:span text:style-name="T341"><text:s/>asmenys, kurie prarado sveikatą ar tapo invalidais okupacijų laikotarpiu<text:s/></text:span><text:span text:style-name="T342">:</text:span></text:p>
      <text:p text:style-name="P343"><text:span text:style-name="T344">a) priverstinės karinės tarnybos ar karinių mokymų metu,</text:span></text:p>
      <text:p text:style-name="P345"><text:span text:style-name="T346">b) prievarta paimti į karines formuotes,</text:span></text:p>
      <text:p text:style-name="P347"><text:span text:style-name="T348">c) prievartiniu būdu dalyvavę likviduojant katastrofų ar stichinių nelaimių padarinius,<text:s/></text:span></text:p>
      <text:p text:style-name="P349"><text:span text:style-name="T350">d) dirbę priverstiniuose darbuose Lietuvoje arba už jos ribų,</text:span><text:span text:style-name="T351"><text:s/></text:span></text:p>
      <text:p text:style-name="P352"><text:span text:style-name="T353">e) vėliau pripažinti invalidais dėl ligų, susijusių su šio straipsnio 6 punkto „a“ – „d“ papunkčiuose nurodytais atvejais;</text:span></text:p>
      <text:p text:style-name="P354"><text:span text:style-name="T355">7</text:span><text:span text:style-name="T356">) asmenys, kurie dėl represijų ir persekiojimų grėsmės politiniais ar kilmės motyvais arba dėl vykdomų represinių ar baudž</text:span><text:span text:style-name="T357">iamųjų akcijų buvo priversti pasitraukti iš savo nuolatinės gyvenamosios vietos ir iš Lietuvos, o vėliau dėl draudimo ar represijų bei persekiojimų grėsmės nebegalėjo grįžti;</text:span></text:p>
      <text:p text:style-name="P358"><text:span text:style-name="T359">8</text:span><text:span text:style-name="T360">) taip pat šie asmenys:</text:span></text:p>
      <text:p text:style-name="P361"><text:span text:style-name="T362">a) dėl represijų ir persekiojimų politiniais ar<text:s/></text:span><text:span text:style-name="T363">kilmės motyvais grėsmės priversti pakeisti pavardę ir gyventi svetima pavarde ar su svetimais dokumentais,</text:span></text:p>
      <text:p text:style-name="P364"><text:span text:style-name="T365">b) okupacinių režimų struktūrų sprendimais dėl režimo zonų ar kitų motyvų iškelti iš savo nuolatinės gyvenamosios vietos į kitas vietas šalies vidu</text:span><text:span text:style-name="T366">je ar už jos ribų,</text:span></text:p>
      <text:p text:style-name="P367"><text:span text:style-name="T368">c) ištremtų šeimų nariai, įrašyti į tremiamųjų sąrašus, tačiau išvengę ištrėmimo, jeigu jie vėliau nebuvo persekiojami ir galėjo gyventi savo nuolatinėje gyvenamojoje vietoje,</text:span></text:p>
      <text:p text:style-name="P369"><text:span text:style-name="T370">d) partizanų ir politinių kalinių šeimų nariai,</text:span></text:p>
      <text:p text:style-name="P371"><text:span text:style-name="T372">e) dėl<text:s/></text:span><text:span text:style-name="T373">prievartavimo dirbti okupacinių režimų struktūrų informatoriais arba dėl prievartavimo stoti į komjaunimą ar komunistų partiją turėję pasitraukti iš darbo ar mokymo įstaigų arba persikelti į kitą gyvenamąją vietą,</text:span></text:p>
      <text:p text:style-name="P374"><text:span text:style-name="T375">f) šio straipsnio 8 punkto „b“ ir „c“ pa</text:span><text:span text:style-name="T376">punkčiuose išvardytų asmenų šeimų represavimo metu buvę nepilnamečiai nariai,<text:s/></text:span></text:p>
      <text:p text:style-name="P377"><text:span text:style-name="T378">g) paimti priverstiniams darbams už Lietuvos ribų, taip pat kartu su jais buvę nepilnamečiai šeimos nariai,</text:span></text:p>
      <text:p text:style-name="P379"><text:span text:style-name="T380">h) asmenys, nukentėję ar persekioti už okupacinių režimų persekio</text:span><text:span text:style-name="T381">jamų nepilnamečių asmenų gelbėjimą ir globą.</text:span></text:p>
      <text:p text:style-name="P382"><text:span text:style-name="T383">2</text:span><text:span text:style-name="T384">. Šio straipsnio 1 dalyje išvardytiems asmenims pripažįstamas nuo okupacijų nukentėjusio asmens teisinis statusas.<text:s/></text:span></text:p>
      <text:p text:style-name="P385"/>
      <text:p text:style-name="P386"><text:span text:style-name="T387">7</text:span><text:span text:style-name="T388">1</text:span><text:span text:style-name="T389"><text:s/></text:span><text:span text:style-name="T390">straipsnis.<text:s/></text:span><text:span text:style-name="T391">Buvę beglobiai vaikai</text:span></text:p>
      <text:p text:style-name="P392"><text:span text:style-name="T393">1</text:span><text:span text:style-name="T394">. Buvusiais beglobiais vaikais<text:s/></text:span><text:span text:style-name="T395">pripažįstami:</text:span></text:p>
      <text:p text:style-name="P396"><text:span text:style-name="T397">1</text:span><text:span text:style-name="T398">) pasipriešinimo 1940-1990 metų okupacijoms dalyvių, žuvusių kovos lauke ar suėmimo metu, nužudytų ar mirusių tardymo ar kalinimo metu, nuteistų mirties bausme, jei bausmė įvykdyta, vaikai (įvaikiai) iki 16 metų, likę be tėvų globos;</text:span></text:p>
      <text:p text:style-name="P399"><text:span text:style-name="T400">2</text:span><text:span text:style-name="T401">) pasipriešinimo 1940-1990 metų okupacijoms dalyvių likę be tėvų globos vaikai (įvaikiai) iki 16 metų, jeigu jų abu tėvai tuo metu priklausė ginkluoto pasipriešinimo struktūroms ir gyveno nelegaliai, taip pat jeigu vienas jų tėvų (įtėvių) buvo miręs, žuvęs</text:span><text:span text:style-name="T402">, dingęs be žinios, kalėjo ar buvo ištremtas, o kitas priklausė ginkluoto pasipriešinimo struktūroms ir gyveno nelegaliai;</text:span></text:p>
      <text:p text:style-name="P403"><text:span text:style-name="T404">3</text:span><text:span text:style-name="T405">) politinių kalinių vaikai (įvaikiai), jeigu jie abiejų tėvų kalinimo metu (taip pat jeigu vienas tėvų (įtėvių) buvo miręs, ding</text:span><text:span text:style-name="T406">ęs be žinios ar ištremtas, o kitas kalėjo) buvo ne vyresni kaip 16 metų;</text:span></text:p>
      <text:p text:style-name="P407"><text:span text:style-name="T408">4</text:span><text:span text:style-name="T409">) ištremtų šeimų vaikai iki 16 metų Lietuvoje likę be abiejų tėvų;</text:span></text:p>
      <text:p text:style-name="P410"><text:span text:style-name="T411">5</text:span><text:span text:style-name="T412">) iki 16 metų vaikai, kurių abu tėvai (įtėviai) buvo nužudyti represinių ar baudžiamųjų akcijų metu.</text:span></text:p>
      <text:p text:style-name="P413"><text:span text:style-name="T414">2</text:span><text:span text:style-name="T415">. Šio straipsnio 1 dalyje išvardytiems asmenims pripažįstamas nuo okupacijų nukentėjusio asmens - buvusio beglobio vaiko teisinis statusas.</text:span></text:p>
      <text:p text:style-name="P416">Papildyta straipsniu:</text:p>
      <text:p text:style-name="P417"><text:span text:style-name="T418">Nr.<text:s/></text:span><text:a xlink:href="https://www.e-tar.lt/portal/legalAct.html?documentId=TAR.5E8A7E08E9D6" office:target-frame-name="_top" xlink:show="replace"><text:span text:style-name="T419">VIII-1522</text:span></text:a><text:span text:style-name="T420">, 2000-01-04, Žin., 2000, Nr. 5-129 (2000-01-19), i. k. 1001010ISTAIII-1522</text:span></text:p>
      <text:p text:style-name="Normal"/>
      <text:p text:style-name="P421"><text:span text:style-name="T422">8</text:span><text:span text:style-name="T423"><text:s/>straipsnis.<text:s/></text:span><text:span text:style-name="T424">Įstatymo taikymas</text:span></text:p>
      <text:p text:style-name="P425"><text:span text:style-name="T426">1</text:span><text:span text:style-name="T427">. Asmenų, nukentėjusių nuo 1939-1990 metų okupacijų, teisinio statuso įstatymas taikomas asmenims, kurie šio įstatymo 1 straipsni</text:span><text:span text:style-name="T428">o 2 dalyje apibrėžtais laikotarpiais buvo Lietuvai šiuo metu priklausančių teritorijų nuolatiniai gyventojai.</text:span></text:p>
      <text:p text:style-name="P429"><text:span text:style-name="T430">2</text:span><text:span text:style-name="T431">. Asmenims, kurie nukentėjo nuo Sovietų Sąjungos ir nacistinės Vokietijos represinių režimų, neatsižvelgiant į jų pilietybę ir gyvenamąją vie</text:span><text:span text:style-name="T432">tą represavimo ar žalos padarymo metu, jeigu šiuo metu jie yra Lietuvos Respublikos piliečiai, yra pripažįstamas nuo okupacijų nukentėjusio asmens teisinis statusas.</text:span></text:p>
      <text:p text:style-name="P433"><text:span text:style-name="T434">3</text:span><text:span text:style-name="T435">. Asmenų, nukentėjusių nuo 1939-1990 metų okupacijų, teisinis statusas nepripažįstama</text:span><text:span text:style-name="T436">s asmenims:</text:span></text:p>
      <text:p text:style-name="P437"><text:span text:style-name="T438">1</text:span><text:span text:style-name="T439">) vykdžiusiems genocido nusikaltimus žmonijai ir žmoniškumui ar karo nusikaltimus;</text:span></text:p>
      <text:p text:style-name="P440"><text:span text:style-name="T441">2</text:span><text:span text:style-name="T442">) Sovietų Sąjungos ir nacistinės Vokietijos represinių struktūrų kadriniams darbuotojams, šių struktūrų agentams ir informatoriams bei nacionalsocialistų</text:span><text:span text:style-name="T443"><text:s/>ir komunistų partijų vadovaujantiems darbuotojams, taip pat organizacijų ar struktūrų, veikusių prieš Lietuvos nepriklausomybę ir teritorijos vientisumą bei jos gyventojus, nariams. Komunistų partijos vadovaujantiems darbuotojams yra priskiriami LKP CK se</text:span><text:span text:style-name="T444">kretoriai, padalinių vadovai iki skyrių instruktorių imtinai, rajonų komitetų sekretoriai, padalinių vadovai ir instruktoriai, įmonių ir organizacijų etatiniai partijos sekretoriai.</text:span></text:p>
      <text:p text:style-name="P445"><text:span text:style-name="T446">4</text:span><text:span text:style-name="T447">. Šio straipsnio 3</text:span><text:span text:style-name="T448"><text:s/></text:span><text:span text:style-name="T449">dalies nuostata asmenims, išvardytiems šios dali</text:span><text:span text:style-name="T450">es 2 punkte, netaikoma, jeigu jie tuo metu bendradarbiavo su pasipriešinimo (rezistencijos) organizacijomis ar struktūromis ir vykdė jų specialias užduotis.</text:span></text:p>
      <text:p text:style-name="P451">Straipsnio pakeitimai:</text:p>
      <text:p text:style-name="P452"><text:span text:style-name="T453">Nr.<text:s/></text:span><text:a xlink:href="https://www.e-tar.lt/portal/legalAct.html?documentId=TAR.5E8A7E08E9D6" office:target-frame-name="_top" xlink:show="replace"><text:span text:style-name="T454">VIII-1522</text:span></text:a><text:span text:style-name="T455">, 2000-01-04, Žin., 2000, Nr. 5-129 (2000-01-19), i. k. 1001010ISTAIII-1522</text:span></text:p>
      <text:p text:style-name="Normal"/>
      <text:p text:style-name="P456"><text:span text:style-name="T457">9</text:span><text:span text:style-name="T458"><text:s/>straipsnis.<text:s/></text:span><text:span text:style-name="T459">Baigiamosios nuostatos</text:span><text:span text:style-name="T460"><text:s/></text:span></text:p>
      <text:p text:style-name="P461"><text:span text:style-name="T462">1</text:span><text:span text:style-name="T463">. Asmenų, nukentėjusių nuo 1939–1990 metų okupacijų, socialinės rūpybos ir valstybės paramos bei kompensacijų<text:s/></text:span><text:span text:style-name="T464">ir lengvatų skyrimo tvarką nustato įstatymai.</text:span></text:p>
      <text:p text:style-name="P465"><text:span text:style-name="T466">2</text:span><text:span text:style-name="T467">. Asmenų, nukentėjusių nuo 1939-1990 metų okupacijų, teisinio statuso pripažinimą, pažymėjimų išdavimą bei jų apskaitą Vyriausybės nustatyta tvarka vykdo Lietuvos gyventojų genocido ir rezistencijos tyrimo</text:span><text:span text:style-name="T468"><text:s/>centras. Lietuvos gyventojų genocido ir rezistencijos tyrimo centro sprendimą dėl nukentėjusio asmens statuso pripažinimo ar nepripažinimo asmuo gali apskųsti administraciniam teismui per 30 dienų nuo sprendimo priėmimo.</text:span></text:p>
      <text:p text:style-name="P469">Straipsnio dalies pakeitimai:</text:p>
      <text:p text:style-name="P470"><text:span text:style-name="T471">Nr.<text:s/></text:span><text:a xlink:href="https://www.e-tar.lt/portal/legalAct.html?documentId=TAR.5E8A7E08E9D6" office:target-frame-name="_top" xlink:show="replace"><text:span text:style-name="T472">VIII-1522</text:span></text:a><text:span text:style-name="T473">, 2000-01-04, Žin., 2000, Nr. 5-129 (2000-01-19), i. k. 1001010ISTAIII-1522</text:span></text:p>
      <text:p text:style-name="Normal"/>
      <text:p text:style-name="P474"><text:span text:style-name="T475">Skelbiu šį Lietuvos Respublikos Seimo priimtą įstatymą.</text:span></text:p>
      <text:p text:style-name="P476"/>
      <text:p text:style-name="P477">RESPUBLIKOS PREZIDENTAS<text:tab/>ALGIRDAS BRAZAUSKAS</text:p>
      <text:p text:style-name="P478"/>
      <text:p text:style-name="P479"/>
      <text:p text:style-name="P480"/>
      <text:p text:style-name="P481"><text:span text:style-name="T482">Pakeitimai:</text:span></text:p>
      <text:p text:style-name="P483"/>
      <text:p text:style-name="P484"><text:span text:style-name="T485">1.</text:span></text:p>
      <text:p text:style-name="P486"><text:span text:style-name="T487">Lietuvos Respublikos Seimas, Įstatymas</text:span></text:p>
      <text:p text:style-name="P488"><text:span text:style-name="T489">Nr.<text:s/></text:span><text:a xlink:href="https://www.e-tar.lt/portal/legalAct.html?documentId=TAR.5E8A7E08E9D6" office:target-frame-name="_top" xlink:show="replace"><text:span text:style-name="T490">VIII-1522</text:span></text:a><text:span text:style-name="T491">, 2000-01-04, Žin., 2000, Nr. 5-129 (2000-01-19), i. k. 1001010ISTAIII-1522</text:span></text:p>
      <text:p text:style-name="P492"><text:span text:style-name="T493">Lietuvos Respublikos asmenų, nukentėjusių nuo 1939-1990 metų okupacijų, teisinio statuso įstatymo 2, 3, 5, 7, 8, 9 straipsnių pakeitimo ir papildymo įstatymas</text:span></text:p>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2T05:46:00Z</meta:creation-date>
    <dc:date>2024-05-02T05:46:00Z</dc:date>
    <meta:template xlink:href="Normal.dotm" xlink:type="simple"/>
    <meta:editing-cycles>2</meta:editing-cycles>
    <meta:editing-duration>PT0S</meta:editing-duration>
    <meta:document-statistic meta:page-count="3" meta:paragraph-count="240" meta:word-count="2304" meta:character-count="19506" meta:row-count="670" meta:non-whitespace-character-count="17442"/>
  </office:meta>
</office:document-meta>
</file>