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position="super 66.6%"/>
    </style:style>
    <style:style style:name="T260" style:parent-style-name="DefaultParagraphFont" style:family="text">
      <style:text-properties fo:font-weight="bold" style:font-weight-asian="bold" style:font-weight-complex="bold" fo:color="#000000" style:text-position="super 66.6%"/>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text-position="super 66.6%"/>
    </style:style>
    <style:style style:name="T353" style:parent-style-name="DefaultParagraphFont" style:family="text">
      <style:text-properties fo:font-weight="bold" style:font-weight-asian="bold" style:font-weight-complex="bold" fo:color="#000000" style:text-position="super 66.6%"/>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indent="0.4916in"/>
    </style:style>
    <style:style style:name="T424" style:parent-style-name="DefaultParagraphFont" style:family="text">
      <style:text-properties fo:font-style="italic" style:font-style-asian="italic" fo:color="#000000"/>
    </style:style>
    <style:style style:name="P425" style:parent-style-name="Normal" style:family="paragraph">
      <style:text-properties fo:color="#000000"/>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10">Suvestinė redakcija nuo 2012-05-19 iki 2014-12-31</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Nauja redakcija nuo 2008-01-01:</text:p>
      <text:p text:style-name="Normal"><text:span text:style-name="T18">Nr.<text:s/></text:span><text:a xlink:href="https://www.e-tar.lt/portal/legalAct.html?documentId=TAR.04F896671DC8" office:target-frame-name="_top" xlink:show="replace"><text:span text:style-name="T19">X-1234</text:span></text:a><text:span text:style-name="T20">, 2007-06-28, Žin. 2007, Nr. 81-3310 (2007-07-21), i. k. 1071010ISTA00X-1234</text:span></text:p>
      <text:p text:style-name="P21"/>
      <text:p text:style-name="P22">LIETUVOS RESPUBLIKOS</text:p>
      <text:p text:style-name="P23">ASMENŲ, NUKENTĖJUSIŲ NUO 1939–1990 METŲ OKUPACIJŲ,<text:s/></text:p>
      <text:p text:style-name="P24">TEISINIO STATUSO<text:s/></text:p>
      <text:p text:style-name="P25">ĮSTATYMAS</text:p>
      <text:p text:style-name="P26"/>
      <text:p text:style-name="P27">1997 m. birželio 30 d. Nr. VIII-342</text:p>
      <text:p text:style-name="P28">Vilnius</text:p>
      <text:p text:style-name="P29"/>
      <text:p text:style-name="P30"><text:span text:style-name="T31">Lietuvos Respublikos Seimas,</text:span></text:p>
      <text:p text:style-name="P32"><text:span text:style-name="T33">konstatuodamas, kad</text:span><text:span text:style-name="T34">:</text:span><text:span text:style-name="T35"><text:s/></text:span></text:p>
      <text:p text:style-name="P36">1939–1990 metų okupaciniai Sovietų Sąjungos ir nacistinės Vokietijos režimai vykdė fizinio ir dvasinio genocido politiką;</text:p>
      <text:p text:style-name="P37">didelė Lietuvos gyventojų dalis nukentėjo dėl karo nusikaltimų žmonijai ir žmoniškumui, taip pat patyrė kitokią prievartą;<text:s/></text:p>
      <text:p text:style-name="P38"><text:span text:style-name="T39">dėl beatodairiškų represijų ir persekiojimų</text:span><text:span text:style-name="T40"><text:s/></text:span><text:span text:style-name="T41">buvo sunaikinta, pagrobta ir išvežta į užsienį daug turto ir kultūros vertybių, Lietuvos gyventojai patyrė didelių m</text:span><text:span text:style-name="T42">aterialinių ir dvasinių nuostolių;</text:span></text:p>
      <text:p text:style-name="P43">okupacinių režimų padaryta žala Lietuvai ir jos gyventojams nėra tinkamai įvertinta ir atlyginta;</text:p>
      <text:p text:style-name="P44">remdamasis Žmogaus teisių ir pagrindinių laisvių apsaugos konvencijos ir jos protokolų nuostatomis;</text:p>
      <text:soft-page-break/>
      <text:p text:style-name="P45"><text:span text:style-name="T46">pripažindamas Lietuvos<text:s/></text:span><text:span text:style-name="T47">Respublikos teisę ir pareigą rūpintis savo piliečiais, nukentėjusiais nuo okupacinių</text:span><text:span text:style-name="T48"><text:s/></text:span><text:span text:style-name="T49">režimų padarytų nusikaltimų, ir patraukti baudžiamojon atsakomybėn šių nusikaltimų sumanytojus ir vykdytojus,</text:span></text:p>
      <text:p text:style-name="P50">priima šį įstatymą.</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apibrėžia nacistinės Vokietijos ir Sovietų Sąjungos okupacinių<text:s/></text:span><text:span text:style-name="T59">valdžių</text:span><text:span text:style-name="T60"><text:s/></text:span><text:span text:style-name="T61">politiniais ar kilmės (politiniais, religiniais, tautiniais, socialinės ar etninės kilmės ir kt.) motyvais persekiotų ir nuo 1939–1990 metų okupacijų nukentėjusių asme</text:span><text:span text:style-name="T62">nų kategorijų sąvokas ir nustato nukentėjusių asmenų teisinio statuso pripažinimo pagrindinius kriterijus.<text:s/></text:span></text:p>
      <text:p text:style-name="P63"><text:span text:style-name="T64">2</text:span><text:span text:style-name="T65">. Įstatymas apima visus 1939–1990 metų okupacinius</text:span><text:span text:style-name="T66"><text:s/></text:span><text:span text:style-name="T67">laikotarpius, taip pat atskirus represijų veiksmus, įvykdytus 1991 metais.</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kentėjusiais asmenimis pripažįstami asmenys, kurie:</text:span></text:p>
      <text:p text:style-name="P75"><text:span text:style-name="T76">1</text:span><text:span text:style-name="T77">) okupacinių režimų buvo įkalinti, ištremti, nutremti arba kuriems dėl politinių ar kilm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ybių karinius dalinius arba priverstiniams darbam</text:span><text:span text:style-name="T84">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lą.</text:span></text:p>
      <text:p text:style-name="P94"/>
      <text:p text:style-name="P95"><text:span text:style-name="T96">3</text:span><text:span text:style-name="T97"><text:s/>straipsnis.<text:s/></text:span><text:span text:style-name="T98">Nuo okupacijų nukentėju</text:span><text:span text:style-name="T99">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 tremtiniai ir jiems prilyginti asmenys;</text:span></text:p>
      <text:p text:style-name="P110"><text:span text:style-name="T111">c)<text:s/></text:span><text:span text:style-name="T112">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kiti nukentėję asmenys.</text:span></text:p>
      <text:p text:style-name="P121"/>
      <text:p text:style-name="P122"><text:span text:style-name="T123">4</text:span><text:span text:style-name="T124"><text:s/>straipsnis.<text:s/></text:span><text:span text:style-name="T125">Politiniai kaliniai ir jiems prilyginti asmenys<text:s/></text:span></text:p>
      <text:p text:style-name="P126"><text:span text:style-name="T127">1</text:span><text:span text:style-name="T128">. Politiniais kaliniais pripažįstami:</text:span></text:p>
      <text:p text:style-name="P129"><text:span text:style-name="T130">1</text:span><text:span text:style-name="T131">) asmenys, nuteisti lais</text:span><text:span text:style-name="T132">vės atėmimu ar mirties bausme pagal Rusijos SFSR baudžiamojo kodekso 58 ir Lietuvos SSR baudžiamojo kodekso 62 straipsnius, taip pat kitus Sovietų Sąjungos respublikų baudžiamųjų kodeksų analogiškus straipsnius politiniais motyvais, varžančius žmogaus ir p</text:span><text:span text:style-name="T133">iliečio teises bei laisves;</text:span></text:p>
      <text:p text:style-name="P134"><text:span text:style-name="T135">2</text:span><text:span text:style-name="T136">) asmenys, įkalinti nacistinės Vokietijos okupacinio režimo represinių struktūrų ar teismų sprendimu už veiklą, skirtą atkurti Lietuvos nepriklausomybę, išsaugoti krašto turtą, kultūros vertybes ar apginti gyventojus;</text:span></text:p>
      <text:p text:style-name="P137"><text:span text:style-name="T138">3</text:span><text:span text:style-name="T139">) asmenys, politiniais ar kilmės motyvais nuteisti arba įkalinti be teismo sprendimo kaip „kontrrevoliuciniai“ arba socialiai pavojingi elementai;</text:span></text:p>
      <text:p text:style-name="P140"><text:span text:style-name="T141">4</text:span><text:span text:style-name="T142">) asmenys, nuteisti laisvės atėmimu už okupacinio režimo struktūrų skirtų natūrinių ir finansinių mokest</text:span><text:span text:style-name="T143">inių prievolių nevykdymą;</text:span></text:p>
      <text:p text:style-name="P144"><text:span text:style-name="T145">5</text:span><text:span text:style-name="T146">) asmenys, nuteisti laisvės atėmimu arba įkalinti be teismo sprendimo<text:s/></text:span><text:span text:style-name="T147"><text:line-break/>1939–1990 m., taip pat atskirais represijų</text:span><text:span text:style-name="T148"><text:s/></text:span><text:span text:style-name="T149">atvejais 1991 metais</text:span><text:span text:style-name="T150"><text:s/></text:span><text:span text:style-name="T151">už atsisakymą dėl politinių motyvų tarnauti Lietuvą okupavusių valstybių ginkluotosiose pa</text:span><text:span text:style-name="T152">jėgose arba už pasitraukimą</text:span><text:span text:style-name="T153"><text:s/></text:span><text:span text:style-name="T154">iš šių ginkluotųjų pajėgų;<text:s/></text:span></text:p>
      <text:p text:style-name="P155"><text:span text:style-name="T156">6</text:span><text:span text:style-name="T157">) asmenys, nuteisti laisvės atėmimu kaip politiniai bėgliai už bandymą pereiti Sovietų Sąjungos sieną</text:span><text:span text:style-name="T158">;</text:span></text:p>
      <text:p text:style-name="P159"><text:span text:style-name="T160">7</text:span><text:span text:style-name="T161">) asmenys, įkalinti kaip pasipriešinimo okupacijoms dalyvių ar Lietuvos Respublikos<text:s/></text:span><text:span text:style-name="T162">valstybės pareigūnų šeimos nariai;</text:span></text:p>
      <text:p text:style-name="P163"><text:span text:style-name="T164">8</text:span><text:span text:style-name="T165">) asmenys, dėl politinių motyvų neteisėtai priverstinai gydyti psichiatrinėse gydymo įstaigose</text:span><text:span text:style-name="T166">;</text:span></text:p>
      <text:p text:style-name="P167"><text:span text:style-name="T168">9</text:span><text:span text:style-name="T169">) asmenys, pabėgę iš tremties ir už pabėgimą nuteisti pagal SSRS baudžiamąjį kodeksą.<text:s/></text:span></text:p>
      <text:p text:style-name="P170"><text:span text:style-name="T171">2</text:span><text:span text:style-name="T172">. Politiniams kalinia</text:span><text:span text:style-name="T173">ms prilygintais asmenimis pripažįstami:<text:s/></text:span></text:p>
      <text:p text:style-name="P174"><text:span text:style-name="T175">1</text:span><text:span text:style-name="T176">) į tėvynę grįžtantys asmenys (repatriantai) ar asmenys, sulaikyti be dokumentų ir įkalinti<text:s/></text:span><text:span text:style-name="T177">ne mažiau kaip 6 mėnesius</text:span><text:span text:style-name="T178"><text:s/></text:span><text:span text:style-name="T179">patikrinimo filtracinėse stovyklose;<text:s/></text:span></text:p>
      <text:p text:style-name="P180"><text:span text:style-name="T181">2</text:span><text:span text:style-name="T182">) asmenys, dėl politinių motyvų nuteisti laisvės at</text:span><text:span text:style-name="T183">ėmimu pagal<text:s/></text:span><text:span text:style-name="T184">dirbtinai sudarytas</text:span><text:span text:style-name="T185"><text:s/></text:span><text:span text:style-name="T186">kriminalines bylas arba nuteisti laisvės atėmimu pagal kriminalines bylas už veiklą remiant partizanus ar pogrindines organizacijas;</text:span></text:p>
      <text:p text:style-name="P187"><text:span text:style-name="T188">3</text:span><text:span text:style-name="T189">) asmenys, suimti dėl politinių motyvų ar baudžiamųjų akcijų metu tardymams, apklausom</text:span><text:span text:style-name="T190">s ar kitokiais tikslais, bet nenuteisti ir paleisti, jeigu jų įkalinimo laikas buvo ne trumpesnis kaip 6 mėnesiai;</text:span></text:p>
      <text:p text:style-name="P191"><text:span text:style-name="T192">4</text:span><text:span text:style-name="T193">) asmenys, gimę kalėjimuose, koncentracijos stovyklose ar kitose įkalinimo vietose, jeigu bent vienas iš tėvų tuo metu</text:span><text:span text:style-name="T194"><text:s/></text:span><text:span text:style-name="T195">buvo politinis ka</text:span><text:span text:style-name="T196">linys ar jam prilygintas asmuo.</text:span></text:p>
      <text:p text:style-name="P197"><text:span text:style-name="T198">3</text:span><text:span text:style-name="T199">. Šio straipsnio 1 ir 2 dalyse išvardytiems asmenims pripažįstamas nuo okupacijų nukentėjusio asmens – politinio kalinio teisinis statusas.</text:span></text:p>
      <text:p text:style-name="P200"/>
      <text:p text:style-name="P201"><text:span text:style-name="T202">5</text:span><text:span text:style-name="T203"><text:s/>straipsnis.<text:s/></text:span><text:span text:style-name="T204">Tremtiniai ir jiems prilyginti asmenys<text:s/></text:span></text:p>
      <text:p text:style-name="P205"><text:span text:style-name="T206">1</text:span><text:span text:style-name="T207">. Tremtinia</text:span><text:span text:style-name="T208">is pripažįstami:</text:span></text:p>
      <text:p text:style-name="P209"><text:span text:style-name="T210">1</text:span><text:span text:style-name="T211">) asmenys, okupacinių režimų struktūrų arba teismų sprendimais dėl politinių ar kilmės motyvų</text:span><text:span text:style-name="T212"><text:s/></text:span><text:span text:style-name="T213">priversti išsikelti iš Lietuvos arba prievarta iškeldinti iš nuolatinės gyvenamosios vietos (ištremti) už Lietuvos ribų;</text:span></text:p>
      <text:p text:style-name="P214"><text:span text:style-name="T215">2</text:span><text:span text:style-name="T216">) asmenys,<text:s/></text:span><text:span text:style-name="T217">okupacinių režimų struktūrų arba teismo sprendimais dėl politinių ar kilmės motyvų priversti išsikelti arba prievarta iškeldinti iš nuolatinės gyvenamosios vietos ir priversti apsigyventi arba prievarta apgyvendinti nurodytoje vietoje (nutremti), pritaikiu</text:span><text:span text:style-name="T218">s specialios įskaitos (komendantūros) sąlygas arba apribojus gyvenamosios vietos pasirinkimo teisę (uždraudus grįžti ir gyventi Lietuvoje);</text:span></text:p>
      <text:p text:style-name="P219"><text:span text:style-name="T220">3</text:span><text:span text:style-name="T221">) asmenys, kurie, pasibaigus jų įkalinimo laikui, dėl politinių ar kilmės motyvų buvo prievarta apgyvendinti nu</text:span><text:span text:style-name="T222">statytoje vietoje (nutremti), pritaikius specialios įskaitos (komendantūros) sąlygas;</text:span></text:p>
      <text:p text:style-name="P223"><text:span text:style-name="T224">4</text:span><text:span text:style-name="T225">) asmenys, kuriems, pasibaigus jų įkalinimo laikui arba panaikinus specialios įskaitos (komendantūros) sąlygas, dėl politinių ar kilmės motyvų buvo uždrausta grįžti<text:s/></text:span><text:span text:style-name="T226">ir gyventi Lietuvoje (ištremti);<text:s/></text:span></text:p>
      <text:p text:style-name="P227"><text:span text:style-name="T228">5</text:span><text:span text:style-name="T229">) asmenys, gimę tremtinių šeimose trėmimo metu ir tremtyje, jeigu bent vienas iš tėvų buvo tremtinys ir jeigu bent vienam iš tėvų buvo taikomas specialios įskaitos (komendantūros) sąlygos arba buvo apribota gyvenamosi</text:span><text:span text:style-name="T230">os vietos pasirinkimo teisė (uždrausta grįžti ir gyventi Lietuvoje);</text:span></text:p>
      <text:p text:style-name="P231"><text:span text:style-name="T232">6</text:span><text:span text:style-name="T233">) asmenys, savo noru nuvykę pas savo šeimos narius į tremtį ir patekę į tremtinio teisinę padėtį, tai yra jiems buvo taikomos specialios įskaitos (komendantūros) sąlygos</text:span><text:span text:style-name="T234"><text:s/></text:span><text:span text:style-name="T235">arba buvo ap</text:span><text:span text:style-name="T236">ribota gyvenamosios vietos pasirinkimo teisė (uždrausta grįžti ir gyventi Lietuvoje).</text:span></text:p>
      <text:p text:style-name="P237">2. Tremtiniams prilygintais asmenimis pripažįstami:</text:p>
      <text:p text:style-name="P238">1) tremtinių šeimos nariai, kurie nebuvo įrašyti į tremiamųjų sąrašus, atvykę ir nuolat gyvenę pas savo šeimos<text:s/>narius (tėvus, įtėvius, globėjus, vaikus, įvaikius ar sutuoktinius), kuriems tuo metu buvo taikomos specialios įskaitos (komendantūros) sąlygos arba buvo apribota gyvenamosios vietos pasirinkimo teisė (uždrausta grįžti ir gyventi Lietuvoje);</text:p>
      <text:p text:style-name="P239">2) asmenys, įrašyti į tremiamųjų sąrašus ir trėmimo metu pabėgę, pasislėpę arba kitaip išvengę trėmimo, jeigu jie trėmimo metu buvo nepilnamečiai arba pilnamečiai, tačiau toliau negalėjo legaliai gyventi savo ankstesnėje nuolatinėje gyvenamojoje vietoje, taip pat įkalintų, ištremtų ar įrašytų į tremiamųjų sąrašus asmenų nepilnamečiai vaikai. Įrašymo į tremiamųjų sąrašus sąlyga nebūtina nepilnamečiams vaikams, išvengusiems tremties, jei abu tėvai (įtėviai) buvo įkalinti, ištremti arba vienas įkalintas, o kitas ištremtas ar įrašytas į tremiamųjų sąrašus arba turėtas vienintelis iš tėvų (įtėvių) buvo įkalintas, ištremtas ar įrašytas į tremiamųjų sąrašus;</text:p>
      <text:p text:style-name="P240">3) bent vieno iš tėvų (įtėvių) įkalinimo metu buvę nepilnamečiai politinių kalinių vaikai (įvaikiai) ir politinių<text:s/>kalinių sutuoktiniai, jeigu šeima tuo metu negalėjo legaliai gyventi ankstesnėje nuolatinėje gyvenamojoje vietoje;</text:p>
      <text:p text:style-name="P241">4) asmenys, okupacinių režimų struktūrų arba teismų sprendimais dėl politinių ar kilmės motyvų priversti išsikelti arba prievarta iškeldinti iš nuolatinės gyvenamosios vietos (ištremti), arba prievarta apgyvendinti nurodytoje vietoje (nutremti), pritaikius specialios įskaitos (komendantūros) sąlygas arba apribojus gyvenamosios vietos pasirinkimo teisę, jeigu šiuo metu jie yra Lietuvos Respublikos piliečiai.</text:p>
      <text:p text:style-name="P242">Straipsnio dalies pakeitimai:</text:p>
      <text:p text:style-name="P243"><text:span text:style-name="T244">Nr.<text:s/></text:span><text:a xlink:href="https://www.e-tar.lt/portal/legalAct.html?documentId=TAR.BCE11AB4EAB0" office:target-frame-name="_top" xlink:show="replace"><text:span text:style-name="T245">XI-260</text:span></text:a><text:span text:style-name="T246">, 2009-05-14, Žin., 2009, Nr. 64-2546 (2009-05-30), i. k. 1091010ISTA00XI-260</text:span></text:p>
      <text:p text:style-name="Normal"/>
      <text:p text:style-name="P247"><text:span text:style-name="T248">3</text:span><text:span text:style-name="T249">. Asmeniui, kuriam buvo<text:s/></text:span><text:span text:style-name="T250">apribota gyvenamosios vietos pasirinkimo teisė (uždrausta grįžti ir gyventi Lietuvoje), pateikus Lietuvos Aukščiausiojo Teismo, Generalinės prokuratūros ir Vidaus reikalų ministerijos bei kitų valstybių įgaliotų institucijų išduotus dokumentus, kad nėra du</text:span><text:span text:style-name="T251">omenų apie šio apribojimo panaikinimo datą, leidimo grįžti ir gyventi data 5 straipsnio 1 dalyje ir 2 dalies 1 punkte išvardytais atvejais laikoma faktinio grįžimo į Lietuvą data, bet ne vėlesnė kaip iki 1990 m. kovo 11 d.</text:span></text:p>
      <text:p text:style-name="P252"><text:span text:style-name="T253">4</text:span><text:span text:style-name="T254">. Šio straipsnio 1 ir 2<text:s/></text:span><text:span text:style-name="T255">dalyse išvardytiems asmenims pripažįstamas nuo okupacijų nukentėjusio asmens – tremtinio teisinis statusas.</text:span></text:p>
      <text:p text:style-name="P256"/>
      <text:p text:style-name="P257"><text:span text:style-name="T258">5</text:span><text:span text:style-name="T259">1</text:span><text:span text:style-name="T260"><text:s/></text:span><text:span text:style-name="T261">straipsnis.<text:s/></text:span><text:span text:style-name="T262">Perkeltieji asmenys</text:span></text:p>
      <text:p text:style-name="P263"><text:span text:style-name="T264">1</text:span><text:span text:style-name="T265">. Perkeltaisiais asmenimis pripažįstami:</text:span></text:p>
      <text:p text:style-name="P266"><text:span text:style-name="T267">1</text:span><text:span text:style-name="T268">) asmenys, pagal Sovietų Sąjungos ir nacistinės Vokietijo</text:span><text:span text:style-name="T269">s 1941 m. sausio 10 d. susitarimą dėl gyventojų mainų atkelti į Lietuvą;</text:span></text:p>
      <text:p text:style-name="P270"><text:span text:style-name="T271">2</text:span><text:span text:style-name="T272">) asmenys, okupacinio režimo struktūrų sprendimais perkelti iš vienų Lietuvos vietovių į kitas.</text:span></text:p>
      <text:p text:style-name="P273"><text:span text:style-name="T274">2</text:span><text:span text:style-name="T275">. Šio straipsnio 1 dalyje išvardytiems asmenims pripažįstamas nuo okupacijų</text:span><text:span text:style-name="T276"><text:s/>nukentėjusio asmens – perkeltojo teisinis statusas.</text:span></text:p>
      <text:p text:style-name="P277"/>
      <text:p text:style-name="P278"><text:span text:style-name="T279">6</text:span><text:span text:style-name="T280"><text:s/>straipsnis.<text:s/></text:span><text:span text:style-name="T281">Kiti represuoti asmenys<text:s/></text:span></text:p>
      <text:p text:style-name="P282"><text:span text:style-name="T283">1</text:span><text:span text:style-name="T284">.<text:s/></text:span><text:span text:style-name="T285">K</text:span><text:span text:style-name="T286">itais represuotais asmenimis pripažįstami:</text:span></text:p>
      <text:p text:style-name="P287"><text:span text:style-name="T288">1</text:span><text:span text:style-name="T289">) asmenys, okupacijų metu įkalinti kalėjimuose ar kitose įkalinimo vietose, getuose, koncentracijos arb</text:span><text:span text:style-name="T290">a kitokio tipo prievartinėse stovyklose, persekioti už priklausymą kokiai nors tautinei, etninei, rasinei, religinei, politinei, socialinei ar visuomeninei grupei arba organizacijai;</text:span></text:p>
      <text:p text:style-name="P291"><text:span text:style-name="T292">2</text:span><text:span text:style-name="T293">) asmenys, suimti dėl politinių motyvų ar baudžiamųjų akcijų metu ta</text:span><text:span text:style-name="T294">rdymams, apklausoms ar kitokiais tikslais, bet nenuteisti ir paleisti, jeigu jų įkalinimo laikas buvo trumpesnis negu 6 mėnesiai.</text:span></text:p>
      <text:p text:style-name="P295"><text:span text:style-name="T296">2</text:span><text:span text:style-name="T297">. Šio straipsnio 1 dalyje išvardytiems asmenims pripažįstamas nuo okupacijų nukentėjusio asmens – represuotojo teisinis</text:span><text:span text:style-name="T298"><text:s/>statusas.</text:span></text:p>
      <text:p text:style-name="P299"/>
      <text:p text:style-name="P300"><text:span text:style-name="T301">7</text:span><text:span text:style-name="T302"><text:s/>straipsnis.<text:s/></text:span><text:span text:style-name="T303">Kiti nuo okupacijų nukentėję asmenys<text:s/></text:span></text:p>
      <text:p text:style-name="P304">1. Kitais nuo okupacijų nukentėjusiais asmenimis pripažįstami:</text:p>
      <text:p text:style-name="P305">1) asmenys, nukentėję represinių ar baudžiamųjų akcijų metu, kurie dėl šių akcijų vykdytojų – okupacinės kariuomenės<text:s/>dalinių ar okupacinio režimo represinių struktūrų ginkluotų būrių veiksmų arba dėl slaptų pogrindžio ginkluotų ar neginkluotų struktūrų, veikusių prieš Lietuvos valstybingumą bei jos gyventojus ir kitų valstybių naudai, taip pat dėl karo veiksmų fronto metu ar dėl karo padarinių bei okupacinės valdžios ir represinių struktūrų vykdytų slaptų operacijų, baudžiamųjų akcijų ar partizaninio karo aplinkybių nulemtų veiksmų metu:</text:p>
      <text:p text:style-name="P306">a) buvo suluošinti ar sužaloti;</text:p>
      <text:p text:style-name="P307">b) prarado kilnojamąjį ar nekilnojamąjį turtą;</text:p>
      <text:p text:style-name="P308">c)<text:s/>taip pat kurių tėvai (įtėviai), sutuoktinis ar vaikai (įvaikiai) buvo nužudyti arba įkalinimo metu mirė;</text:p>
      <text:p text:style-name="P309">2) pasipriešinimo dalyvių, žuvusių kovos lauke, suėmimo ar trėmimo metu, nužudytų ar mirusių tardymo ar įkalinimo bei okupacinės valdžios ir represinių struktūrų vykdytų slaptų operacijų, baudžiamųjų akcijų ar partizaninio karo veiksmų metu, nuteistų mirties bausme (bausmė įvykdyta), tėvai (įtėviai), sutuoktiniai, vaikai (įvaikiai), žuvimo metu buvę nepilnamečiai broliai ir seserys;</text:p>
      <text:p text:style-name="P310">3) asmenys, kurių kilnojamasis ar nekilnojamasis turtas politiniais ar kilmės motyvais okupacinio režimo administracinių ir kitų struktūrų ar teismų atskirais ir specialiais sprendimais buvo nacionalizuotas, konfiskuotas ar kitaip atimtas arba sunaikintas;</text:p>
      <text:p text:style-name="P311">4) asmenys, kurie dėl diskriminacijos politiniais ar kilmės motyvais arba dėl to, kad neteko namų ar būsto, negalėjo legaliai gyventi ir gauti darbo savo nuolatinėje gyvenamojoje vietoje arba Lietuvoje;</text:p>
      <text:p text:style-name="P312">5) asmenys, kurie dėl diskriminacijos politiniais ar kilmės motyvais negalėjo mokytis ar buvo pašalinti iš mokymo įstaigų ir negalėjo įgyti mokslo cenzo vidurinėse ir aukštosiose mokyklose arba negalėjo gauti mokslo laipsnių, arba dėl šių motyvų negalėjo dirbti pagal turimą specialybę ar buvo atleisti iš pareigų;</text:p>
      <text:p text:style-name="P313">6) asmenys, kurie prarado sveikatą ar tapo invalidais okupacijų laikotarpiu:</text:p>
      <text:p text:style-name="P314">a) priverstinės karinės tarnybos ar karinių mokymų metu;</text:p>
      <text:p text:style-name="P315">b) prievarta paimti į karines formuotes;</text:p>
      <text:p text:style-name="P316">c) prievartiniu būdu dalyvavę likviduojant katastrofų ar stichinių<text:s/>nelaimių padarinius;</text:p>
      <text:p text:style-name="P317">d) dirbę priverstiniuose darbuose Lietuvoje arba už jos ribų;</text:p>
      <text:p text:style-name="P318">e) vėliau pripažinti invalidais dėl ligų, susijusių su šio punkto a-d papunkčiuose nurodytais atvejais;</text:p>
      <text:p text:style-name="P319">7) asmenys, kurie dėl represijų ir persekiojimų grėsmės politiniais ar kilmės motyvais arba dėl vykdomų represinių ar baudžiamųjų akcijų buvo priversti pasitraukti iš savo nuolatinės gyvenamosios vietos arba iš Lietuvos, o vėliau dėl draudimo ar represijų bei persekiojimų grėsmės nebegalėjo grįžti;</text:p>
      <text:p text:style-name="P320">8) taip pat<text:s/>šie asmenys:</text:p>
      <text:p text:style-name="P321">a) dėl represijų ir persekiojimų politiniais ar kilmės motyvais grėsmės priversti pakeisti pavardę ir gyventi svetima pavarde ar naudotis svetimais bei suklastotais dokumentais;</text:p>
      <text:p text:style-name="P322">b) okupacinių režimų struktūrų sprendimais dėl režimo zonų ar<text:s/>kitų motyvų iškelti iš savo nuolatinės gyvenamosios vietos į kitas vietas šalies viduje ar už jos ribų;</text:p>
      <text:p text:style-name="P323">c) pilnamečiai ištremtų šeimų nariai, įrašyti į tremiamųjų sąrašus, tačiau išvengę ištrėmimo, jeigu jie vėliau nebuvo persekiojami ir galėjo gyventi savo nuolatinėje gyvenamojoje vietoje;</text:p>
      <text:p text:style-name="P324">d) partizanų, jų ryšininkų ir rėmėjų bei politinių kalinių šeimų nariai;</text:p>
      <text:p text:style-name="P325">e) dėl prievartavimo dirbti okupacinių režimų struktūrų informatoriais arba dėl prievartavimo stoti į komjaunimą ar komunistų partiją turėję<text:s/>pasitraukti iš darbo ar mokymo įstaigų arba persikelti į kitą gyvenamąją vietą;</text:p>
      <text:p text:style-name="P326">f) šio punkto b ir c papunkčiuose išvardytų asmenų šeimų represavimo metu buvę nepilnamečiai nariai;</text:p>
      <text:p text:style-name="P327">g) paimti priverstiniams darbams, taip pat kartu su jais buvę nepilnamečiai – vaikai (įvaikiai), broliai ir seserys ar išlaikytiniai;</text:p>
      <text:p text:style-name="P328">h) nukentėję ar persekioti už okupacinių režimų persekiojamų nepilnamečių asmenų gelbėjimą ir globą;</text:p>
      <text:p text:style-name="P329">i) kurie būtinosios karinės tarnybos ar karinių mokymų sovietinėje armijoje metu atliko<text:s/>tarnybą Afganistane;</text:p>
      <text:p text:style-name="P330">j) kurie dalyvavo likviduojant Černobylio atominės elektrinės avarijos padarinius ir statant Slavutičiaus miestą Ukrainoje;</text:p>
      <text:p text:style-name="P331"><text:span text:style-name="T332">k) kurie nuo 1990 m. kovo 11 d. atsisakė prievartinės tarnybos sovietų armijoje (pasitraukė iš jos arba boi</text:span><text:span text:style-name="T333">kotavo šaukimą tarnauti joje) ir dėl to buvo prievarta paimti</text:span><text:span text:style-name="T334"><text:s/></text:span><text:span text:style-name="T335">į sovietų armijos dalinius arba iki 1991 m. rugsėjo 7 d. priversti grįžti tęsti (išvykti atlikti) tarnybą juose.</text:span></text:p>
      <text:p text:style-name="P336">Papildyta papunkčiu:</text:p>
      <text:p text:style-name="P337"><text:span text:style-name="T338">Nr.<text:s/></text:span><text:a xlink:href="https://www.e-tar.lt/portal/legalAct.html?documentId=TAR.1DEF7AF5F45C" office:target-frame-name="_top" xlink:show="replace"><text:span text:style-name="T339">XI-2006</text:span></text:a><text:span text:style-name="T340">, 2012-05-10, Žin., 2012, Nr. 57-2829 (2012-05-19), i. k. 1121010ISTA0XI-2006</text:span></text:p>
      <text:p text:style-name="Normal"/>
      <text:p text:style-name="P341">Straipsnio dalies pakeitimai:</text:p>
      <text:p text:style-name="P342"><text:span text:style-name="T343">Nr.<text:s/></text:span><text:a xlink:href="https://www.e-tar.lt/portal/legalAct.html?documentId=TAR.BCE11AB4EAB0" office:target-frame-name="_top" xlink:show="replace"><text:span text:style-name="T344">XI-260</text:span></text:a><text:span text:style-name="T345">, 2009-05-14, Žin., 2009, Nr. 64-2546 (2009-05-30), i. k. 1091010ISTA00XI-260</text:span></text:p>
      <text:p text:style-name="Normal"/>
      <text:p text:style-name="P346"><text:span text:style-name="T347">2</text:span><text:span text:style-name="T348">. Šio straipsnio 1 dalyje išvardytiems asmenims pripažįstamas nuo okupacijų nukentėjusio asmens teisinis statusas.<text:s/></text:span></text:p>
      <text:p text:style-name="P349"/>
      <text:p text:style-name="P350"><text:span text:style-name="T351">7</text:span><text:span text:style-name="T352">1</text:span><text:span text:style-name="T353"><text:s/></text:span><text:span text:style-name="T354">straipsnis</text:span><text:span text:style-name="T355">.<text:s/></text:span><text:span text:style-name="T356">Buvę beglobiai vaikai</text:span></text:p>
      <text:p text:style-name="P357">1. Buvusiais beglobiais vaikais pripažįstami:</text:p>
      <text:p text:style-name="P358">1) pasipriešinimo 1940–1990 metų okupacijoms dalyvių, žuvusių kovos lauke ar suėmimo metu, nužudytų ar mirusių tardymo ar kalinimo metu, nuteistų mirties bausme, jei bausmė<text:s/>įvykdyta, nepilnamečiai vaikai (įvaikiai), likę be tėvų globos;</text:p>
      <text:p text:style-name="P359">2) pasipriešinimo 1940–1990 metų okupacijoms dalyvių likę be tėvų (įtėvių) globos nepilnamečiai vaikai (įvaikiai), jeigu jų abu tėvai (įtėviai) arba turėtas vienintelis iš tėvų (įtėvių) tuo metu priklausė ginkluoto pasipriešinimo struktūroms ir gyveno nelegaliai, taip pat jeigu vienas iš tėvų (įtėvių) buvo miręs, žuvęs, dingęs be žinios, kalėjo ar buvo ištremtas, o kitas priklausė ginkluoto pasipriešinimo struktūroms ir gyveno nelegaliai;</text:p>
      <text:p text:style-name="P360">3) politinių kalinių vaikai (įvaikiai), jeigu jie abiejų tėvų (įtėvių) arba turėto vienintelio iš tėvų (įtėvių) kalinimo metu (taip pat jeigu vienas iš tėvų (įtėvių) buvo miręs, dingęs be žinios ar ištremtas, o kitas kalėjo) buvo nepilnamečiai;</text:p>
      <text:p text:style-name="P361">4)<text:s/>nepilnamečiai vaikai, kurie Antrojo pasaulinio karo metu ar vėliau be tėvų pasitraukė iš Vokietijos Rytprūsių krašto karo veiksmų zonos į Lietuvos teritoriją ir šiuo metu yra Lietuvos Respublikos piliečiai;</text:p>
      <text:p text:style-name="P362">5) nepilnamečiai vaikai, kurių abu tėvai (įtėviai) buvo nužudyti represinių, baudžiamųjų akcijų ar okupacinės valdžios ir represinių struktūrų vykdytų slaptų operacijų ar partizaninio karo aplinkybių nulemtų veiksmų metu arba įkalinimo metu mirė;</text:p>
      <text:p text:style-name="P363">6) paimtų priverstiniams darbams asmenų be tėvų globos likę vaikai (įvaikiai), jeigu jie abiejų tėvų buvimo priverstiniuose darbuose metu (taip pat jeigu vienas iš tėvų buvo miręs, dingęs be žinios ar kalėjo) buvo nepilnamečiai.</text:p>
      <text:p text:style-name="P364">Straipsnio dalies pakeitimai:</text:p>
      <text:p text:style-name="P365"><text:span text:style-name="T366">Nr.<text:s/></text:span><text:a xlink:href="https://www.e-tar.lt/portal/legalAct.html?documentId=TAR.BCE11AB4EAB0" office:target-frame-name="_top" xlink:show="replace"><text:span text:style-name="T367">XI-260</text:span></text:a><text:span text:style-name="T368">, 2009-05-14, Žin., 2009, Nr. 64-2546 (2009-05-30), i. k. 1091010ISTA00XI-260</text:span></text:p>
      <text:p text:style-name="Normal"/>
      <text:p text:style-name="P369"><text:span text:style-name="T370">2</text:span><text:span text:style-name="T371">. Šio straipsnio 1 dalyje išvardytiems asmenims pripažįstamas nuo okupacijų nukentėjusio asmens – buvusio beglobio vaiko teis</text:span><text:span text:style-name="T372">inis statusas.</text:span></text:p>
      <text:p text:style-name="P373"/>
      <text:p text:style-name="P374"><text:span text:style-name="T375">8</text:span><text:span text:style-name="T376"><text:s/></text:span><text:span text:style-name="T377">straipsnis.<text:s/></text:span><text:span text:style-name="T378">Įstatymo taikymas<text:s/></text:span></text:p>
      <text:p text:style-name="P379"><text:span text:style-name="T380">1</text:span><text:span text:style-name="T381">. Šis įstatymas taikomas asmenims, kurie 1939–1990 metų okupaciniais laikotarpiais buvo Lietuvai šiuo metu priklausančių teritorijų nuolatiniai gyventojai.</text:span></text:p>
      <text:p text:style-name="P382"><text:span text:style-name="T383">2</text:span><text:span text:style-name="T384">. Asmenims, kurie nukentėjo nuo Sov</text:span><text:span text:style-name="T385">ietų Sąjungos ir nacistinės Vokietijos represinių režimų, neatsižvelgiant į jų pilietybę ir gyvenamąją vietą represavimo ar žalos padarymo metu, jeigu šiuo metu jie yra Lietuvos Respublikos piliečiai, yra pripažįstamas nuo okupacijų nukentėjusio asmens tei</text:span><text:span text:style-name="T386">sinis statusas.</text:span></text:p>
      <text:p text:style-name="P387"><text:span text:style-name="T388">3</text:span><text:span text:style-name="T389">. Asmenų, nukentėjusių nuo 1939–1990 metų okupacijų, teisinis statusas nepripažįstamas asmenims:</text:span></text:p>
      <text:p text:style-name="P390"><text:span text:style-name="T391">1</text:span><text:span text:style-name="T392">) vykdžiusiems genocido nusikaltimus žmonijai ir</text:span><text:span text:style-name="T393"><text:s/></text:span><text:span text:style-name="T394">žmoniškumui ar karo nusikaltimus;</text:span></text:p>
      <text:p text:style-name="P395"><text:span text:style-name="T396">2</text:span><text:span text:style-name="T397">) Sovietų Sąjungos ir nacistinės Vokietijos rep</text:span><text:span text:style-name="T398">resinių struktūrų kadriniams darbuotojams, šių struktūrų agentams ir informatoriams bei nacionalsocialistų ir komunistų partijų vadovaujantiems darbuotojams, taip pat organizacijų ar struktūrų, veikusių prieš Lietuvos nepriklausomybę ir teritorijos vientis</text:span><text:span text:style-name="T399">umą bei jos gyventojus, nariams. Komunistų partijos vadovaujantiems darbuotojams yra priskiriami LKP CK sekretoriai, padalinių vadovai (iki skyrių instruktorių), rajonų komitetų sekretoriai, padalinių vadovai ir instruktoriai, įmonių ir organizacijų etatin</text:span><text:span text:style-name="T400">iai partijos sekretoriai.</text:span></text:p>
      <text:p text:style-name="P401"><text:span text:style-name="T402">4</text:span><text:span text:style-name="T403">. Šio straipsnio 3</text:span><text:span text:style-name="T404"><text:s/></text:span><text:span text:style-name="T405">dalies nuostata dėl nukentėjusio asmens teisinio statuso nepripažinimo asmenims, išvardytiems šio straipsnio 3 dalies 2 punkte, netaikoma, jeigu jie tuo metu bendradarbiavo su pasipriešinimo<text:s/></text:span><text:span text:style-name="T406">(rezistencijos) organizacijomis ar struktūromis ir vykdė jų specialias užduotis.</text:span></text:p>
      <text:p text:style-name="P407"/>
      <text:p text:style-name="P408"><text:span text:style-name="T409">9</text:span><text:span text:style-name="T410"><text:s/>straipsnis.<text:s/></text:span><text:span text:style-name="T411">Baigiamosios nuostatos<text:s/></text:span></text:p>
      <text:p text:style-name="P412"><text:span text:style-name="T413">1</text:span><text:span text:style-name="T414">. Asmenų, nukentėjusių nuo 1939–1990 metų okupacijų, socialinės rūpybos ir valstybės paramos bei kompensacijų ir lengvatų sky</text:span><text:span text:style-name="T415">rimo tvarką nustato įstatymai.</text:span></text:p>
      <text:p text:style-name="P416">2. Asmenų, nukentėjusių nuo 1939-1990 metų okupacijų, teisinį statusą pripažįsta, pažymėjimus išduoda ir jų apskaitą Vyriausybės nustatyta tvarka tvarko Lietuvos gyventojų genocido ir rezistencijos tyrimo centras. Sprendimas dėl statuso pripažinimo ar nepripažinimo turi būti priimtas ne vėliau kaip per 6 mėnesius nuo prašymo ir dokumentų padavimo. Lietuvos gyventojų genocido ir rezistencijos tyrimo centro sprendimą dėl nukentėjusio asmens statuso pripažinimo ar nepripažinimo asmuo gali apskųsti administraciniam teismui per 30 dienų nuo pranešimo gavimo.</text:p>
      <text:p text:style-name="P417">Straipsnio dalies pakeitimai:</text:p>
      <text:p text:style-name="P418"><text:span text:style-name="T419">Nr.<text:s/></text:span><text:a xlink:href="https://www.e-tar.lt/portal/legalAct.html?documentId=TAR.BCE11AB4EAB0" office:target-frame-name="_top" xlink:show="replace"><text:span text:style-name="T420">XI-260</text:span></text:a><text:span text:style-name="T421">, 2009-05-14, Žin., 2009, Nr. 64-2546 (2009-05-30),</text:span><text:span text:style-name="T422"><text:s/>i. k. 1091010ISTA00XI-260</text:span></text:p>
      <text:p text:style-name="Normal"/>
      <text:p text:style-name="P423"><text:span text:style-name="T424">Skelbiu šį Lietuvos Respublikos Seimo priimtą įstatymą.</text:span></text:p>
      <text:p text:style-name="P425"/>
      <text:p text:style-name="P426">RESPUBLIKOS PREZIDENTAS<text:tab/>ALGIRDAS BRAZAUSKAS</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Seimas, Įstatymas</text:span></text:p>
      <text:p text:style-name="P436"><text:span text:style-name="T437">Nr.<text:s/></text:span><text:a xlink:href="https://www.e-tar.lt/portal/legalAct.html?documentId=TAR.5E8A7E08E9D6" office:target-frame-name="_top" xlink:show="replace"><text:span text:style-name="T438">VIII-1522</text:span></text:a><text:span text:style-name="T439">, 2000-01-04, Žin., 2000, Nr. 5-129 (2000-01-19), i. k. 1001010ISTAIII-1522</text:span></text:p>
      <text:p text:style-name="P440"><text:span text:style-name="T441">Lietuvos Respublikos asmenų, nukentėjusių nuo 1939-1990 metų okupacijų, teisinio statuso įs</text:span><text:span text:style-name="T442">tatymo 2, 3, 5, 7, 8, 9 straipsnių pakeitimo ir papildymo įstatymas</text:span></text:p>
      <text:p text:style-name="P443"/>
      <text:p text:style-name="P444"><text:span text:style-name="T445">2.</text:span></text:p>
      <text:p text:style-name="P446"><text:span text:style-name="T447">Lietuvos Respublikos Seimas, Įstatymas</text:span></text:p>
      <text:p text:style-name="P448"><text:span text:style-name="T449">Nr.<text:s/></text:span><text:a xlink:href="https://www.e-tar.lt/portal/legalAct.html?documentId=TAR.F2DCFA1F8AA2" office:target-frame-name="_top" xlink:show="replace"><text:span text:style-name="T450">IX-2384</text:span></text:a><text:span text:style-name="T451">, 2004-07-15, Žin., 2004, Nr. 116-4331 (2004-07-27),</text:span><text:span text:style-name="T452"><text:s/>i. k. 1041010ISTA0IX-2384</text:span></text:p>
      <text:p text:style-name="P453"><text:span text:style-name="T454">Lietuvos Respublikos asmenų, nukentėjusių nuo 1939-1990 metų okupacijų, teisinio statuso įstatymo 7 ir 9 straipsnių papildymo įstatymas</text:span></text:p>
      <text:p text:style-name="P455"/>
      <text:p text:style-name="P456"><text:span text:style-name="T457">3.</text:span></text:p>
      <text:p text:style-name="P458"><text:span text:style-name="T459">Lietuvos Respublikos Seimas, Įstatymas</text:span></text:p>
      <text:p text:style-name="P460"><text:span text:style-name="T461">Nr.<text:s/></text:span><text:a xlink:href="https://www.e-tar.lt/portal/legalAct.html?documentId=TAR.B4032BBFAA07" office:target-frame-name="_top" xlink:show="replace"><text:span text:style-name="T462">X-1005</text:span></text:a><text:span text:style-name="T463">, 2006-12-21, Žin., 2007, Nr. 4-157 (2007-01-11), i. k. 1061010ISTA00X-1005</text:span></text:p>
      <text:p text:style-name="P464"><text:span text:style-name="T465">Lietuvos Respublikos asmenų, nukentėjusių nuo 1939–1990 metų okupacijų, teisinio statuso įstatymo 7 straipsnio papildymo ir 9 straipsnio p</text:span><text:span text:style-name="T466">akeitimo įstatymas</text:span></text:p>
      <text:p text:style-name="P467"/>
      <text:p text:style-name="P468"><text:span text:style-name="T469">4.</text:span></text:p>
      <text:p text:style-name="P470"><text:span text:style-name="T471">Lietuvos Respublikos Seimas, Įstatymas</text:span></text:p>
      <text:p text:style-name="P472"><text:span text:style-name="T473">Nr.<text:s/></text:span><text:a xlink:href="https://www.e-tar.lt/portal/legalAct.html?documentId=TAR.04F896671DC8" office:target-frame-name="_top" xlink:show="replace"><text:span text:style-name="T474">X-1234</text:span></text:a><text:span text:style-name="T475">, 2007-06-28, Žin., 2007, Nr. 81-3310 (2007-07-21), i. k. 1071010ISTA00X-1234</text:span></text:p>
      <text:p text:style-name="P476"><text:span text:style-name="T477">Lietuvos Respublikos asm</text:span><text:span text:style-name="T478">enų, nukentėjusių nuo 1939–1990 metų okupacijų, teisinio statuso įstatymo pakeitimo įstatymas</text:span></text:p>
      <text:p text:style-name="P479"/>
      <text:p text:style-name="P480"><text:span text:style-name="T481">5.</text:span></text:p>
      <text:p text:style-name="P482"><text:span text:style-name="T483">Lietuvos Respublikos Seimas, Įstatymas</text:span></text:p>
      <text:p text:style-name="P484"><text:span text:style-name="T485">Nr.<text:s/></text:span><text:a xlink:href="https://www.e-tar.lt/portal/legalAct.html?documentId=TAR.BCE11AB4EAB0" office:target-frame-name="_top" xlink:show="replace"><text:span text:style-name="T486">XI-260</text:span></text:a><text:span text:style-name="T487">, 2009-05-14, Žin., 2009,<text:s/></text:span><text:span text:style-name="T488">Nr. 64-2546 (2009-05-30), i. k. 1091010ISTA00XI-260</text:span></text:p>
      <text:p text:style-name="P489"><text:span text:style-name="T490">Lietuvos Respublikos asmenų, nukentėjusių nuo 1939–1990 metų okupacijų, teisinio statuso įstatymo 5, 7, 7-1, 9 straipsnių pakeitimo ir papildymo įstatymas</text:span></text:p>
      <text:p text:style-name="P491"/>
      <text:p text:style-name="P492"><text:span text:style-name="T493">6.</text:span></text:p>
      <text:p text:style-name="P494"><text:span text:style-name="T495">Lietuvos Respublikos Seimas, Įstatymas</text:span></text:p>
      <text:p text:style-name="P496"><text:span text:style-name="T497">Nr.<text:s/></text:span><text:a xlink:href="https://www.e-tar.lt/portal/legalAct.html?documentId=TAR.1DEF7AF5F45C" office:target-frame-name="_top" xlink:show="replace"><text:span text:style-name="T498">XI-2006</text:span></text:a><text:span text:style-name="T499">, 2012-05-10, Žin., 2012, Nr. 57-2829 (2012-05-19), i. k. 1121010ISTA0XI-2006</text:span></text:p>
      <text:p text:style-name="P500"><text:span text:style-name="T501">Lietuvos Respublikos asmenų, nukentėjusių nuo 1939–1990 metų okupacijų, teisinio statuso<text:s/></text:span><text:span text:style-name="T502">įstatymo 7 straipsnio papildymo įstatymas</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2T05:46:00Z</meta:creation-date>
    <dc:date>2024-05-02T05:46:00Z</dc:date>
    <meta:template xlink:href="Normal.dotm" xlink:type="simple"/>
    <meta:editing-cycles>2</meta:editing-cycles>
    <meta:editing-duration>PT0S</meta:editing-duration>
    <meta:document-statistic meta:page-count="3" meta:paragraph-count="218" meta:word-count="3000" meta:character-count="22942" meta:row-count="610" meta:non-whitespace-character-count="20160"/>
  </office:meta>
</office:document-meta>
</file>