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text-transform="uppercase" fo:color="#000000"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break-before="page" fo:margin-left="3.1493in" fo:background-color="#FFFFFF">
        <style:tab-stops/>
      </style:paragraph-properties>
    </style:style>
    <style:style style:name="T341" style:parent-style-name="DefaultParagraphFont" style:family="text">
      <style:text-properties style:font-name-asian="Calibri"/>
    </style:style>
    <style:style style:name="P342" style:parent-style-name="Normal" style:family="paragraph">
      <style:paragraph-properties fo:widows="0" fo:orphans="0" fo:margin-left="3.1493in" fo:background-color="#FFFFFF">
        <style:tab-stops/>
      </style:paragraph-properties>
      <style:text-properties style:font-name-asian="Calibri"/>
    </style:style>
    <style:style style:name="P343" style:parent-style-name="Normal" style:family="paragraph">
      <style:paragraph-properties fo:widows="0" fo:orphans="0" fo:margin-left="3.1493in" fo:background-color="#FFFFFF">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style:tab-stops>
          <style:tab-stop style:type="left" style:position="0.75in"/>
        </style:tab-stops>
      </style:paragraph-properties>
      <style:text-properties style:font-name-asian="Calibri"/>
    </style:style>
    <style:style style:name="P348" style:parent-style-name="Normal" style:family="paragraph">
      <style:paragraph-properties fo:text-align="center">
        <style:tab-stops>
          <style:tab-stop style:type="left" style:position="0.75in"/>
        </style:tab-stops>
      </style:paragraph-properties>
    </style:style>
    <style:style style:name="T349" style:parent-style-name="DefaultParagraphFont" style:family="text">
      <style:text-properties style:font-name-asian="Calibri" fo:font-weight="bold" style:font-weight-asian="bold"/>
    </style:style>
    <style:style style:name="P350" style:parent-style-name="Normal" style:family="paragraph">
      <style:paragraph-properties fo:text-align="justify">
        <style:tab-stops>
          <style:tab-stop style:type="left" style:position="0.75in"/>
        </style:tab-stops>
      </style:paragraph-properties>
      <style:text-properties style:font-name-asian="Calibri"/>
    </style:style>
    <style:style style:name="P351" style:parent-style-name="Normal" style:family="paragraph">
      <style:paragraph-properties fo:text-align="justify" fo:text-indent="0.3937in">
        <style:tab-stops>
          <style:tab-stop style:type="left" style:position="0.75in"/>
        </style:tab-stops>
      </style:paragraph-properties>
      <style:text-properties style:font-name-asian="Calibri"/>
    </style:style>
    <style:style style:name="P352" style:parent-style-name="Normal" style:family="paragraph">
      <style:paragraph-properties fo:text-align="justify" fo:text-indent="0.2166in">
        <style:tab-stops>
          <style:tab-stop style:type="left" style:position="0.75in"/>
        </style:tab-stops>
      </style:paragraph-properties>
      <style:text-properties style:font-name-asian="Calibri" fo:font-size="1pt" style:font-size-asian="1pt"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asian="Calibri"/>
    </style:style>
    <style:style style:name="T355" style:parent-style-name="DefaultParagraphFont" style:family="text">
      <style:text-properties style:font-name-asian="Calibri" fo:font-style="italic" style:font-style-asian="italic"/>
    </style:style>
    <style:style style:name="T356" style:parent-style-name="DefaultParagraphFont" style:family="text">
      <style:text-properties style:font-name-asian="Calibri" fo:font-style="italic" style:font-style-asian="italic"/>
    </style:style>
    <style:style style:name="T357" style:parent-style-name="DefaultParagraphFont" style:family="text">
      <style:text-properties style:font-name-asian="Calibri"/>
    </style:style>
    <style:style style:name="T358" style:parent-style-name="DefaultParagraphFont" style:family="text">
      <style:text-properties style:font-name-asian="Calibri" fo:font-style="italic" style:font-style-asian="italic"/>
    </style:style>
    <style:style style:name="T359" style:parent-style-name="DefaultParagraphFont" style:family="text">
      <style:text-properties style:font-name-asian="Calibri" fo:font-style="italic" style:font-style-asian="italic"/>
    </style:style>
    <style:style style:name="T360"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361" style:parent-style-name="DefaultParagraphFont" style:family="text">
      <style:text-properties style:font-name-asian="Calibri"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fo:font-style="italic" style:font-style-asian="italic"/>
    </style:style>
    <style:style style:name="T366" style:parent-style-name="DefaultParagraphFont" style:family="text">
      <style:text-properties style:font-name-asian="Calibri" fo:font-style="italic" style:font-style-asian="italic" fo:color="#000000"/>
    </style:style>
    <style:style style:name="T367" style:parent-style-name="DefaultParagraphFont" style:family="text">
      <style:text-properties style:font-name-asian="Calibri"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font-style="italic" style:font-style-asian="italic"/>
    </style:style>
    <style:style style:name="T375" style:parent-style-name="DefaultParagraphFont" style:family="text">
      <style:text-properties style:font-name-asian="Calibri" fo:font-style="italic" style:font-style-asian="italic"/>
    </style:style>
    <style:style style:name="T376" style:parent-style-name="DefaultParagraphFont" style:family="text">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fo:margin-left="0.8333in" fo:text-indent="-0.4388in">
        <style:tab-stops/>
      </style:paragraph-properties>
    </style:style>
    <style:style style:name="T379" style:parent-style-name="DefaultParagraphFont" style:family="text">
      <style:text-properties style:font-name="Wingdings" style:font-name-asian="Wingdings" style:font-name-complex="Wingdings"/>
    </style:style>
    <style:style style:name="T380" style:parent-style-name="DefaultParagraphFont" style:family="text">
      <style:text-properties style:font-name="Symbol"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fo:font-style="italic" style:font-style-asian="italic"/>
    </style:style>
    <style:style style:name="T383" style:parent-style-name="DefaultParagraphFont" style:family="text">
      <style:text-properties style:font-name-asian="Calibri" fo:font-style="italic" style:font-style-asian="italic"/>
    </style:style>
    <style:style style:name="P384" style:parent-style-name="Normal" style:family="paragraph">
      <style:paragraph-properties fo:text-align="justify" fo:margin-left="0.8333in" fo:text-indent="-0.4388in">
        <style:tab-stops/>
      </style:paragraph-properties>
    </style:style>
    <style:style style:name="T385" style:parent-style-name="DefaultParagraphFont" style:family="text">
      <style:text-properties style:font-name="Wingdings" style:font-name-asian="Wingdings" style:font-name-complex="Wingdings"/>
    </style:style>
    <style:style style:name="T386" style:parent-style-name="DefaultParagraphFont" style:family="text">
      <style:text-properties style:font-name="Symbol"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fo:font-style="italic" style:font-style-asian="italic"/>
    </style:style>
    <style:style style:name="T389" style:parent-style-name="DefaultParagraphFont" style:family="text">
      <style:text-properties style:font-name-asian="Calibri" fo:font-style="italic" style:font-style-asian="italic"/>
    </style:style>
    <style:style style:name="P390" style:parent-style-name="Normal" style:family="paragraph">
      <style:paragraph-properties fo:text-align="justify" fo:margin-left="0.8333in" fo:text-indent="-0.4388in">
        <style:tab-stops/>
      </style:paragraph-properties>
    </style:style>
    <style:style style:name="T391" style:parent-style-name="DefaultParagraphFont" style:family="text">
      <style:text-properties style:font-name="Wingdings" style:font-name-asian="Wingdings" style:font-name-complex="Wingdings"/>
    </style:style>
    <style:style style:name="T392" style:parent-style-name="DefaultParagraphFont" style:family="text">
      <style:text-properties style:font-name="Symbol"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fo:font-style="italic" style:font-style-asian="italic"/>
    </style:style>
    <style:style style:name="T395" style:parent-style-name="DefaultParagraphFont" style:family="text">
      <style:text-properties style:font-name-asian="Calibri"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style="italic" style:font-style-asian="italic"/>
    </style:style>
    <style:style style:name="T399" style:parent-style-name="DefaultParagraphFont" style:family="text">
      <style:text-properties style:font-name-asian="Calibri" fo:font-style="italic" style:font-style-asian="italic"/>
    </style:style>
    <style:style style:name="T400" style:parent-style-name="DefaultParagraphFont" style:family="text">
      <style:text-properties style:font-name-asian="Calibri" fo:font-style="italic" style:font-style-asian="italic"/>
    </style:style>
    <style:style style:name="T401" style:parent-style-name="DefaultParagraphFont" style:family="text">
      <style:text-properties style:font-name-asian="Calibri" fo:font-style="italic" style:font-style-asian="italic"/>
    </style:style>
    <style:style style:name="P402" style:parent-style-name="Normal" style:family="paragraph">
      <style:paragraph-properties fo:text-align="justify"/>
      <style:text-properties style:font-name="TimesLT" style:font-name-asian="Calibri" fo:font-style="italic" style:font-style-asian="italic"/>
    </style:style>
    <style:style style:name="TableColumn404" style:family="table-column">
      <style:table-column-properties style:column-width="4.7541in" style:use-optimal-column-width="false"/>
    </style:style>
    <style:style style:name="TableColumn405" style:family="table-column">
      <style:table-column-properties style:column-width="1.6958in" style:use-optimal-column-width="false"/>
    </style:style>
    <style:style style:name="Table403" style:family="table">
      <style:table-properties style:width="6.45in" style:rel-width="100%" fo:margin-left="0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fo:font-style="italic" style:font-style-asian="italic"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tyle="italic" style:font-style-asian="italic"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tyle="italic" style:font-style-asian="italic"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5in" fo:text-indent="-0.25in">
        <style:tab-stops/>
      </style:paragraph-properties>
    </style:style>
    <style:style style:name="T416" style:parent-style-name="DefaultParagraphFont" style:family="text">
      <style:text-properties style:font-name-asian="Calibri" fo:font-style="italic" style:font-style-asian="italic" fo:font-size="11pt" style:font-size-asian="11pt" style:font-size-complex="11pt"/>
    </style:style>
    <style:style style:name="P417" style:parent-style-name="Normal" style:family="paragraph">
      <style:paragraph-properties fo:text-align="justify"/>
      <style:text-properties style:font-name-asian="Calibri"/>
    </style:style>
    <style:style style:name="P418" style:parent-style-name="Normal" style:family="paragraph">
      <style:paragraph-properties fo:text-align="justify"/>
      <style:text-properties style:font-name-asian="Calibri"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font-style="italic" style:font-style-asian="italic"/>
    </style:style>
    <style:style style:name="T422" style:parent-style-name="DefaultParagraphFont" style:family="text">
      <style:text-properties style:font-name-asian="Calibri" style:font-weight-complex="bold" fo:font-style="italic" style:font-style-asian="italic" style:font-style-complex="italic"/>
    </style:style>
    <style:style style:name="T423" style:parent-style-name="DefaultParagraphFont" style:family="text">
      <style:text-properties style:font-name-asian="Calibri" style:font-weight-complex="bold" fo:font-style="italic" style:font-style-asian="italic" style:font-style-complex="italic"/>
    </style:style>
    <style:style style:name="T424" style:parent-style-name="DefaultParagraphFont" style:family="text">
      <style:text-properties style:font-name-asian="Calibri" fo:font-style="italic" style:font-style-asian="italic"/>
    </style:style>
    <style:style style:name="T425" style:parent-style-name="DefaultParagraphFont" style:family="text">
      <style:text-properties style:font-name-asian="Calibri" fo:font-style="italic" style:font-style-asian="italic"/>
    </style:style>
    <style:style style:name="T426" style:parent-style-name="DefaultParagraphFont" style:family="text">
      <style:text-properties style:font-name-asian="Calibri"/>
    </style:style>
    <style:style style:name="P427" style:parent-style-name="Normal" style:family="paragraph">
      <style:paragraph-properties fo:text-align="justify"/>
      <style:text-properties style:font-name-asian="Calibri"/>
    </style:style>
    <style:style style:name="P428" style:parent-style-name="Normal" style:family="paragraph">
      <style:paragraph-properties fo:text-align="justify"/>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asian="Calibri"/>
    </style:style>
    <style:style style:name="T434" style:parent-style-name="DefaultParagraphFont" style:family="text">
      <style:text-properties style:font-name-asian="Calibri" fo:font-style="italic" style:font-style-asian="italic"/>
    </style:style>
    <style:style style:name="T435" style:parent-style-name="DefaultParagraphFont" style:family="text">
      <style:text-properties style:font-name-asian="Calibri" fo:font-style="italic" style:font-style-asian="italic"/>
    </style:style>
    <style:style style:name="T436" style:parent-style-name="DefaultParagraphFont" style:family="text">
      <style:text-properties style:font-name-asian="Calibri" fo:font-style="italic" style:font-style-asian="italic"/>
    </style:style>
    <style:style style:name="P437" style:parent-style-name="Normal" style:family="paragraph">
      <style:paragraph-properties fo:text-align="justify"/>
      <style:text-properties style:font-name-asian="Calibri"/>
    </style:style>
    <style:style style:name="P438" style:parent-style-name="Normal" style:family="paragraph">
      <style:paragraph-properties fo:text-align="center"/>
    </style:style>
    <style:style style:name="T439" style:parent-style-name="DefaultParagraphFont" style:family="text">
      <style:text-properties style:font-name-asian="Calibri"/>
    </style:style>
    <style:style style:name="P440" style:parent-style-name="Normal" style:family="paragraph">
      <style:paragraph-properties fo:widows="0" fo:orphans="0" fo:break-before="page" fo:margin-left="3.1493in" fo:background-color="#FFFFFF">
        <style:tab-stops/>
      </style:paragraph-properties>
    </style:style>
    <style:style style:name="P441" style:parent-style-name="Normal" style:family="paragraph">
      <style:paragraph-properties fo:widows="0" fo:orphans="0" fo:margin-left="3.1493in" fo:background-color="#FFFFFF">
        <style:tab-stops/>
      </style:paragraph-properties>
    </style:style>
    <style:style style:name="P442" style:parent-style-name="Normal" style:family="paragraph">
      <style:paragraph-properties fo:widows="0" fo:orphans="0" fo:margin-left="3.1493in" fo:background-color="#FFFFFF">
        <style:tab-stops/>
      </style:paragraph-properties>
    </style:style>
    <style:style style:name="P443" style:parent-style-name="Normal" style:family="paragraph">
      <style:paragraph-properties fo:widows="0" fo:orphans="0" fo:background-color="#FFFFFF"/>
    </style:style>
    <style:style style:name="P444" style:parent-style-name="Normal" style:family="paragraph">
      <style:paragraph-properties fo:widows="0" fo:orphans="0" fo:text-indent="1.3784in" fo:background-color="#FFFFFF"/>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background-color="#FFFFFF"/>
    </style:style>
    <style:style style:name="P448" style:parent-style-name="Normal" style:family="paragraph">
      <style:paragraph-properties fo:widows="0" fo:orphans="0" fo:margin-left="3.1493in" fo:text-indent="0.0006in" fo:background-color="#FFFFFF">
        <style:tab-stops/>
      </style:paragraph-properties>
      <style:text-properties fo:font-size="11pt" style:font-size-asian="11pt" style:font-size-complex="11pt"/>
    </style:style>
    <style:style style:name="P449" style:parent-style-name="Normal" style:family="paragraph">
      <style:paragraph-properties fo:widows="0" fo:orphans="0" fo:background-color="#FFFFFF"/>
    </style:style>
    <style:style style:name="P450" style:parent-style-name="Normal" style:family="paragraph">
      <style:paragraph-properties fo:text-indent="1.2798in"/>
    </style:style>
    <style:style style:name="P451" style:parent-style-name="Normal" style:family="paragraph">
      <style:paragraph-properties fo:text-indent="0.3937in"/>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fo:text-indent="1.8708in"/>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olumn456" style:family="table-column">
      <style:table-column-properties style:column-width="0.6888in"/>
    </style:style>
    <style:style style:name="TableColumn457" style:family="table-column">
      <style:table-column-properties style:column-width="1.575in"/>
    </style:style>
    <style:style style:name="TableColumn458" style:family="table-column">
      <style:table-column-properties style:column-width="0.6888in"/>
    </style:style>
    <style:style style:name="TableColumn459" style:family="table-column">
      <style:table-column-properties style:column-width="1.575in"/>
    </style:style>
    <style:style style:name="Table455" style:family="table">
      <style:table-properties style:width="4.5277in" fo:margin-left="0in" table:align="lef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Row469" style:family="table-row">
      <style:table-row-properties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style>
    <style:style style:name="TableRow478" style:family="table-row">
      <style:table-row-properties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TableRow496" style:family="table-row">
      <style:table-row-properties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Row505" style:family="table-row">
      <style:table-row-properties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Row550" style:family="table-row">
      <style:table-row-properties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0.0069in solid #000000" fo:border-left="0.0069in solid #000000" fo:border-bottom="none" fo:border-right="none"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Row568" style:family="table-row">
      <style:table-row-properties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Row586" style:family="table-row">
      <style:table-row-properties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TableRow604" style:family="table-row">
      <style:table-row-properties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Row631" style:family="table-row">
      <style:table-row-properties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style>
    <style:style style:name="TableRow658" style:family="table-row">
      <style:table-row-properties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style>
    <style:style style:name="TableRow667" style:family="table-row">
      <style:table-row-properties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Row694" style:family="table-row">
      <style:table-row-properties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P739" style:parent-style-name="Normal" style:family="paragraph">
      <style:paragraph-properties fo:widows="0" fo:orphans="0" fo:background-color="#FFFFFF"/>
    </style:style>
    <style:style style:name="P740" style:parent-style-name="Normal" style:family="paragraph">
      <style:paragraph-properties fo:widows="0" fo:orphans="0" fo:background-color="#FFFFFF"/>
      <style:text-properties fo:font-size="11pt" style:font-size-asian="11pt"/>
    </style:style>
    <style:style style:name="P741" style:parent-style-name="Normal" style:family="paragraph">
      <style:paragraph-properties fo:widows="0" fo:orphans="0" fo:text-indent="3.5437in" fo:background-color="#FFFFFF"/>
      <style:text-properties fo:font-size="11pt" style:font-size-asian="11pt"/>
    </style:style>
    <style:style style:name="P742" style:parent-style-name="Normal" style:family="paragraph">
      <style:paragraph-properties fo:widows="0" fo:orphans="0" fo:text-indent="2.4611in" fo:background-color="#FFFFFF"/>
    </style:style>
    <style:style style:name="P743" style:parent-style-name="Normal" style:family="paragraph">
      <style:paragraph-properties fo:widows="0" fo:orphans="0" fo:break-before="page" fo:margin-left="3.1493in" fo:background-color="#FFFFFF">
        <style:tab-stops/>
      </style:paragraph-properties>
    </style:style>
    <style:style style:name="P744" style:parent-style-name="Normal" style:family="paragraph">
      <style:paragraph-properties fo:widows="0" fo:orphans="0" fo:margin-left="3.1493in" fo:background-color="#FFFFFF">
        <style:tab-stops/>
      </style:paragraph-properties>
    </style:style>
    <style:style style:name="P745" style:parent-style-name="Normal" style:family="paragraph">
      <style:paragraph-properties fo:widows="0" fo:orphans="0" fo:margin-left="3.1493in" fo:background-color="#FFFFFF">
        <style:tab-stops/>
      </style:paragraph-properties>
    </style:style>
    <style:style style:name="P746" style:parent-style-name="Normal" style:family="paragraph">
      <style:paragraph-properties fo:widows="0" fo:orphans="0" fo:background-color="#FFFFFF"/>
    </style:style>
    <style:style style:name="P747" style:parent-style-name="Normal" style:family="paragraph">
      <style:paragraph-properties fo:widows="0" fo:orphans="0" fo:text-indent="1.575in"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background-color="#FFFFFF"/>
    </style:style>
    <style:style style:name="P751" style:parent-style-name="Normal" style:family="paragraph">
      <style:paragraph-properties fo:widows="0" fo:orphans="0" fo:margin-left="3.6423in" fo:background-color="#FFFFFF">
        <style:tab-stops/>
      </style:paragraph-properties>
      <style:text-properties fo:font-size="11pt" style:font-size-asian="11pt"/>
    </style:style>
    <style:style style:name="P752" style:parent-style-name="Normal" style:family="paragraph">
      <style:paragraph-properties fo:widows="0" fo:orphans="0" fo:background-color="#FFFFFF"/>
    </style:style>
    <style:style style:name="P753" style:parent-style-name="Normal" style:family="paragraph">
      <style:paragraph-properties fo:text-indent="1.2798in"/>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fo:text-indent="2.0673in">
        <style:tab-stops>
          <style:tab-stop style:type="right" style:leader-style="solid" style:leader-text="_" style:position="6.3in"/>
        </style:tab-stops>
      </style:paragraph-properties>
      <style:text-properties fo:font-size="11pt" style:font-size-asian="11pt"/>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fo:text-indent="1.9687in"/>
      <style:text-properties fo:font-size="11pt" style:font-size-asian="11pt"/>
    </style:style>
    <style:style style:name="P758" style:parent-style-name="Normal" style:family="paragraph">
      <style:text-properties fo:font-size="11pt" style:font-size-asian="11pt"/>
    </style:style>
    <style:style style:name="TableColumn760" style:family="table-column">
      <style:table-column-properties style:column-width="0.6888in"/>
    </style:style>
    <style:style style:name="TableColumn761" style:family="table-column">
      <style:table-column-properties style:column-width="1.575in"/>
    </style:style>
    <style:style style:name="TableColumn762" style:family="table-column">
      <style:table-column-properties style:column-width="0.6888in"/>
    </style:style>
    <style:style style:name="TableColumn763" style:family="table-column">
      <style:table-column-properties style:column-width="1.575in"/>
    </style:style>
    <style:style style:name="Table759" style:family="table">
      <style:table-properties style:width="4.5277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P1043" style:parent-style-name="Normal" style:family="paragraph">
      <style:paragraph-properties fo:widows="0" fo:orphans="0" fo:background-color="#FFFFFF"/>
    </style:style>
    <style:style style:name="P1044" style:parent-style-name="Normal" style:family="paragraph">
      <style:paragraph-properties fo:widows="0" fo:orphans="0" fo:text-align="justify" fo:text-indent="0.3937in" fo:background-color="#FFFFFF"/>
      <style:text-properties fo:font-size="11pt" style:font-size-asian="11pt"/>
    </style:style>
    <style:style style:name="P1045" style:parent-style-name="Normal" style:family="paragraph">
      <style:paragraph-properties fo:widows="0" fo:orphans="0" fo:text-indent="3.4458in" fo:background-color="#FFFFFF"/>
      <style:text-properties fo:font-size="11pt" style:font-size-asian="11pt"/>
    </style:style>
    <style:style style:name="P1046" style:parent-style-name="Normal" style:family="paragraph">
      <style:paragraph-properties fo:widows="0" fo:orphans="0" fo:text-indent="2.4611in" fo:background-color="#FFFFFF"/>
    </style:style>
    <style:style style:name="P1047" style:parent-style-name="Normal" style:family="paragraph">
      <style:paragraph-properties fo:widows="0" fo:orphans="0" fo:break-before="page" fo:margin-left="3.1493in" fo:background-color="#FFFFFF">
        <style:tab-stops/>
      </style:paragraph-properties>
    </style:style>
    <style:style style:name="P1048" style:parent-style-name="Normal" style:family="paragraph">
      <style:paragraph-properties fo:widows="0" fo:orphans="0" fo:margin-left="3.1493in" fo:background-color="#FFFFFF">
        <style:tab-stops/>
      </style:paragraph-properties>
    </style:style>
    <style:style style:name="P1049" style:parent-style-name="Normal" style:family="paragraph">
      <style:paragraph-properties fo:widows="0" fo:orphans="0" fo:margin-left="3.1493in" fo:background-color="#FFFFFF">
        <style:tab-stops/>
      </style:paragraph-properties>
    </style:style>
    <style:style style:name="P1050" style:parent-style-name="Normal" style:family="paragraph">
      <style:paragraph-properties fo:widows="0" fo:orphans="0"/>
    </style:style>
    <style:style style:name="P1051" style:parent-style-name="Normal" style:family="paragraph">
      <style:paragraph-properties fo:widows="0" fo:orphans="0" fo:text-indent="1.7722in" fo:background-color="#FFFFFF"/>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style:style>
    <style:style style:name="P1054" style:parent-style-name="Normal" style:family="paragraph">
      <style:paragraph-properties fo:widows="0" fo:orphans="0" fo:text-indent="1.7722in"/>
    </style:style>
    <style:style style:name="P1055" style:parent-style-name="Normal" style:family="paragraph">
      <style:paragraph-properties fo:widows="0" fo:orphans="0"/>
      <style:text-properties style:text-underline-type="single" style:text-underline-style="solid" style:text-underline-width="auto" style:text-underline-mode="continuous"/>
    </style:style>
    <style:style style:name="P1056" style:parent-style-name="Normal" style:family="paragraph">
      <style:paragraph-properties fo:widows="0" fo:orphans="0" fo:text-indent="0.9847in"/>
    </style:style>
    <style:style style:name="P1057" style:parent-style-name="Normal" style:family="paragraph">
      <style:paragraph-properties fo:widows="0" fo:orphans="0"/>
    </style:style>
    <style:style style:name="P1058" style:parent-style-name="Normal" style:family="paragraph">
      <style:paragraph-properties fo:widows="0" fo:orphans="0" fo:text-indent="0.5909in"/>
    </style:style>
    <style:style style:name="P1059" style:parent-style-name="Normal" style:family="paragraph">
      <style:paragraph-properties fo:widows="0" fo:orphans="0" fo:text-indent="2.2645in"/>
      <style:text-properties fo:font-size="11pt" style:font-size-asian="11pt"/>
    </style:style>
    <style:style style:name="P1060" style:parent-style-name="Normal" style:family="paragraph">
      <style:paragraph-properties fo:widows="0" fo:orphans="0"/>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2" style:parent-style-name="Normal" style:family="paragraph">
      <style:paragraph-properties fo:widows="0" fo:orphans="0" fo:text-indent="1.2798in">
        <style:tab-stops>
          <style:tab-stop style:type="right" style:leader-style="solid" style:leader-text="_" style:position="6.3in"/>
        </style:tab-stops>
      </style:paragraph-properties>
      <style:text-properties fo:font-size="11pt" style:font-size-asian="11pt"/>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4" style:parent-style-name="DefaultParagraphFont" style:family="text">
      <style:text-properties fo:letter-spacing="0.0416in"/>
    </style:style>
    <style:style style:name="P10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8" style:parent-style-name="Normal" style:family="paragraph">
      <style:paragraph-properties fo:widows="0" fo:orphans="0">
        <style:tab-stops>
          <style:tab-stop style:type="right" style:leader-style="solid" style:leader-text="_" style:position="6.3in"/>
        </style:tab-stops>
      </style:paragraph-properties>
    </style:style>
    <style:style style:name="P1079" style:parent-style-name="Normal" style:family="paragraph">
      <style:paragraph-properties fo:widows="0" fo:orphans="0">
        <style:tab-stops>
          <style:tab-stop style:type="right" style:leader-style="solid" style:leader-text="_" style:position="6.3in"/>
        </style:tab-stops>
      </style:paragraph-properties>
    </style:style>
    <style:style style:name="P1080" style:parent-style-name="Normal" style:family="paragraph">
      <style:paragraph-properties fo:widows="0" fo:orphans="0" fo:margin-left="1.1458in" fo:text-indent="0.9215in">
        <style:tab-stops/>
      </style:paragraph-properties>
      <style:text-properties fo:font-size="11pt" style:font-size-asian="11pt"/>
    </style:style>
    <style:style style:name="P1081" style:parent-style-name="Normal" style:family="paragraph">
      <style:paragraph-properties fo:widows="0" fo:orphans="0"/>
      <style:text-properties fo:font-size="6pt" style:font-size-asian="6pt"/>
    </style:style>
    <style:style style:name="P1082" style:parent-style-name="Normal" style:family="paragraph">
      <style:paragraph-properties fo:widows="0" fo:orphans="0" fo:text-indent="3.3472in"/>
      <style:text-properties fo:font-size="11pt" style:font-size-asian="11pt"/>
    </style:style>
    <style:style style:name="P1083" style:parent-style-name="Normal" style:family="paragraph">
      <style:paragraph-properties fo:widows="0" fo:orphans="0" fo:text-indent="2.4611in"/>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4">Suvestinė redakcija nuo 2012-10-01 iki 2013-04-10</text:span></text:p>
      <text:p text:style-name="P5"/>
      <text:p text:style-name="P6"><text:span text:style-name="T7">Įsakymas paskelbtas: Žin. 2011, Nr.<text:s/></text:span><text:a xlink:href="https://www.e-tar.lt/portal/legalAct.html?documentId=TAR.70EE11BC2AC0" office:target-frame-name="_top" xlink:show="replace"><text:span text:style-name="T8">155-7381</text:span></text:a><text:span text:style-name="T9">, i. k. 1112231ISAK000V-305</text:span></text:p>
      <text:p text:style-name="P10"/>
      <text:p text:style-name="P11"><text:span text:style-name="T12"/><text:span text:style-name="T13">LIETUVOS RESPUBLIKOS VYRIAUSIOJO VALSTYBINIO DARBO INSPEKTORIAUS</text:span></text:p>
      <text:p text:style-name="P14">ĮSAKYMAS</text:p>
      <text:p text:style-name="P15"/>
      <text:p text:style-name="P16"><text:span text:style-name="T17">DĖL DARBUOTOJŲ SAUGOS IR SVEIKATOS KLAUSIMAIS ATESTAVIMO ORGANIZAVIMO TVARKOS APRAŠO PATVIRTINIMO</text:span></text:p>
      <text:p text:style-name="P18"/>
      <text:p text:style-name="P19">2011 m. gruodžio 9 d. Nr. V-305</text:p>
      <text:p text:style-name="P20">Vilnius</text:p>
      <text:p text:style-name="P21"/>
      <text:p text:style-name="P22"/>
      <text:p text:style-name="P23"><text:span text:style-name="T24">Vad</text:span><text:span text:style-name="T25">ovaudamas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26">76-3683</text:span></text:a><text:span text:style-name="T27">) patvirtintų Mokymo ir atestavimo darbuotojų saugos ir sveikatos klausimais bendrųjų nuostatų 21.1 punktu ir atsižvelgdamas į Darbuotojų saugos ir sveikatos klausimais atestavimo sistemos tobulinimo ir diegimo priemonių plano, patv</text:span><text:span text:style-name="T28">irtinto Lietuvos Respublikos socialinės apsaugos ir darbo ministro 2011 m. birželio 23 d. įsakymu Nr. A1-297, 1.1.1 priemonę:</text:span></text:p>
      <text:p text:style-name="P29"><text:span text:style-name="T30">1</text:span><text:span text:style-name="T31">.<text:s/></text:span><text:span text:style-name="T32">Tvirtinu</text:span><text:span text:style-name="T33"><text:s/>Darbuotojų saugos ir sveikatos klausimais atestavimo organizavimo tvarkos aprašą (pridedama).</text:span></text:p>
      <text:p text:style-name="P34"><text:span text:style-name="T35">2</text:span><text:span text:style-name="T36">.<text:s/></text:span><text:span text:style-name="T37">Įsakau</text:span><text:span text:style-name="T38"><text:s/>šį įsakymą bei juo patvirtintą Darbuotojų saugos ir sveikatos klausimais atestavimo organizavimo tvarkos aprašą kartu su priedais paskelbti oficialiajame leidinyje „Valstybės žinios“.</text:span></text:p>
      <text:p text:style-name="P39"><text:span text:style-name="T40">3.</text:span><text:span text:style-name="T41"><text:s/>Neteko galios nuo 2012-10-01</text:span></text:p>
      <text:p text:style-name="P42">Punkto naikinimas:</text:p>
      <text:p text:style-name="P43"><text:span text:style-name="T44">Nr.<text:s/></text:span><text:a xlink:href="https://www.e-tar.lt/portal/legalAct.html?documentId=TAR.8385EE8971A7" office:target-frame-name="_top" xlink:show="replace"><text:span text:style-name="T45">V-267</text:span></text:a><text:span text:style-name="T46">, 2012-09-10, Žin. 2012, Nr. 108-5502 (2012-09-19), i. k. 1122231ISAK000V-267</text:span></text:p>
      <text:p text:style-name="Normal"/>
      <text:p text:style-name="P47"><text:span text:style-name="T48">4</text:span><text:span text:style-name="T49">.<text:s/></text:span><text:span text:style-name="T50">Įsakau</text:span><text:span text:style-name="T51"><text:s/>Teisės aktų sąrašus teorinių žinių tikrinimui paskelbti Valstybinės darbo inspekcijos inte</text:span><text:span text:style-name="T52">rneto svetainėje.</text:span></text:p>
      <text:p text:style-name="P53"><text:span text:style-name="T54">5</text:span><text:span text:style-name="T55">.<text:s/></text:span><text:span text:style-name="T56">Pavedu</text:span><text:span text:style-name="T57"><text:s/>šio įsakymo vykdymo kontrolę Lietuvos Respublikos vyriausiojo valstybinio darbo inspektoriaus pavaduotojui pagal administruojamą sritį.</text:span></text:p>
      <text:p text:style-name="P58"><text:span text:style-name="T59">6</text:span><text:span text:style-name="T60">. Šio įsakymo 1 punktas įsigalioja nuo 2012 m. sausio 1 d.</text:span></text:p>
      <text:p text:style-name="P61"><text:span text:style-name="T62">7</text:span><text:span text:style-name="T63">. Šiuo įsakymu<text:s/></text:span><text:span text:style-name="T64">patvirtinto aprašo nuostatos dėl atestavimo pagal Darbdavio, jam atstovaujančio asmens mokymo programą pradedamos taikyti įsigaliojus Lietuvos Respublikos Vyriausybės nutarimui „Dėl Lietuvos Respublikos Vyriausybės 2007 m. kovo 21 d. nutarimo Nr. 292 „Dėl<text:s/></text:span><text:span text:style-name="T65">Darbdavio ar jo įgalioto asmens žinių iš darbuotojų saugos ir sveikatos srities privalomojo tikrinimo tvarkos aprašo ir darbdavių, kurie atleidžiami nuo darbuotojų saugos ir sveikatos srities žinių patikrinimo (atestavimo), sąrašo patvirtinimo“ pakeitimo“.</text:span></text:p>
      <text:p text:style-name="P66"/>
      <text:p text:style-name="P67"/>
      <text:p text:style-name="P68"/>
      <text:p text:style-name="P69">Lietuvos Respublikos vyriausiojo valstybinio</text:p>
      <text:p text:style-name="P70">darbo inspektoriaus pavaduotojas, laikinai vykdantis</text:p>
      <text:p text:style-name="P71">Lietuvos Respublikos vyriausiojo valstybinio</text:p>
      <text:p text:style-name="P72"><text:span text:style-name="T73">darbo inspektoriaus funkcijas</text:span><text:span text:style-name="T74"><text:tab/>Vilius Mačiulaitis</text:span></text:p>
      <text:soft-page-break/>
      <text:p text:style-name="P75"><text:span text:style-name="T76">PATVIRTINTA</text:span></text:p>
      <text:p text:style-name="P77">Lietuvos Respublikos vyriausiojo<text:s/></text:p>
      <text:p text:style-name="P78">valstybinio darbo inspektoriaus<text:s/></text:p>
      <text:p text:style-name="P79">2011 m. gruodžio 9 d. įsakymu Nr. V-305</text:p>
      <text:p text:style-name="P80"/>
      <text:p text:style-name="P81"><text:span text:style-name="T82">DARBUOTOJŲ SAUGOS IR SVEIKATOS KLAUSIMAIS ATESTAVIMO ORGANIZ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Darbuotojų saugos ir sveikatos klausimais atestavimo organizavi</text:span><text:span text:style-name="T92">mo tvarkos aprašas (toliau – Aprašas) nustato reikalavimus darbuotojų saugos ir sveikatos klausimais teorinių žinių tikrinimui, atestavimo komisijos darbo reglamento sudarymui bei atestavimo proceso priežiūrai.</text:span></text:p>
      <text:p text:style-name="P93"><text:span text:style-name="T94">2</text:span><text:span text:style-name="T95">. Aprašas parengtas vadovaujantis Lietuv</text:span><text:span text:style-name="T96">os Respublikos valstybinės darbo inspekcijos įstatymo (Žin., 2003, Nr.<text:s/></text:span><text:a xlink:href="https://www.e-tar.lt/portal/lt/legalAct/TAR.1FD5C3A4D10A" office:target-frame-name="_blank" xlink:show="new"><text:span text:style-name="T97">102-4585</text:span></text:a><text:span text:style-name="T98">) 6 straipsnio 17, 25 punktais, Lietuvos Respublikos socialinės apsaugos ir darbo ministro i</text:span><text:span text:style-name="T99">r Lietuvos Respublikos sveikatos apsaugos ministro 2011 m. birželio 17 d. įsakymu Nr. A1-287/V-611 (Žin., 2011, Nr.<text:s/></text:span><text:a xlink:href="https://www.e-tar.lt/portal/lt/legalAct/TAR.2865BF1CBE15" office:target-frame-name="_blank" xlink:show="new"><text:span text:style-name="T100">76-3683</text:span></text:a><text:span text:style-name="T101">) patvirtintų Mokymo ir atestavimo darbuotojų sa</text:span><text:span text:style-name="T102">ugos ir sveikatos klausimais bendrųjų nuostatų (toliau – Nuostatai) 21.1 punktu.</text:span></text:p>
      <text:p text:style-name="P103"><text:span text:style-name="T104">3</text:span><text:span text:style-name="T105">. Šiame apraše vartojamos sąvokos:</text:span></text:p>
      <text:p text:style-name="P106"><text:span text:style-name="T107">3.1</text:span><text:span text:style-name="T108">. Mokymo įstaiga (švietimo teikėjas) – tai juridinis asmuo, kita juridinio asmens statuso neturinti Lietuvos ar kitos ES valstybės</text:span><text:span text:style-name="T109"><text:s/>narės organizacija bei jos padaliniai, įsteigti Lietuvos Respublikoje, arba Lietuvos Respublikoje gyvenantis fizinis asmuo, turintys formaliojo profesinio mokymo licenciją, kuri suteikia teisę vykdyti Licencijų registre juridiniam ar fiziniam asmeniui įra</text:span><text:span text:style-name="T110">šytas formaliojo profesinio mokymo programas, parengtas vadovaujantis Darbuotojų saugos ir sveikatos srities mokymo programų rengimo ir įteisinimo tvarkos aprašu, patvirtintu Lietuvos Respublikos socialinės apsaugos ir darbo ministro 2011 m. kovo 28 d. įsa</text:span><text:span text:style-name="T111">kymu Nr. A1-163 (Žin., 2011, Nr.<text:s/></text:span><text:a xlink:href="https://www.e-tar.lt/portal/lt/legalAct/TAR.DA8946AE0FCF" office:target-frame-name="_blank" xlink:show="new"><text:span text:style-name="T112">38-1824</text:span></text:a><text:span text:style-name="T113">), pagal kurias vykdomas atestavimas darbuotojų saugos ir sveikatos klausimais.</text:span></text:p>
      <text:p text:style-name="P114"><text:span text:style-name="T115">3.2</text:span><text:span text:style-name="T116">. Kitos šiame apraše vartojamos sąvokos atit</text:span><text:span text:style-name="T117">inka vartojamas Lietuvos Respublikos profesinio mokymo įstatyme (Žin., 2007, Nr.<text:s/></text:span><text:a xlink:href="https://www.e-tar.lt/portal/lt/legalAct/TAR.520097AFEB05" office:target-frame-name="_blank" xlink:show="new"><text:span text:style-name="T118">43-1627</text:span></text:a><text:span text:style-name="T119">), Lietuvos Respublikos švietimo įstatyme (Žin., 1991, Nr.<text:s/></text:span><text:a xlink:href="https://www.e-tar.lt/portal/lt/legalAct/TAR.9A3AD08EA5D0" office:target-frame-name="_blank" xlink:show="new"><text:span text:style-name="T120">23-593</text:span></text:a><text:span text:style-name="T121">; 2003 Nr. 36-2853; 2011, Nr. 38-1804), Lietuvos Respublikos darbuotojų saugos ir sveikatos įstatyme (Žin., 2003, Nr.<text:s/></text:span><text:a xlink:href="https://www.e-tar.lt/portal/lt/legalAct/TAR.95C79D036AA4" office:target-frame-name="_blank" xlink:show="new"><text:span text:style-name="T122">70-3170</text:span></text:a><text:span text:style-name="T123">), Mokymo ir atestavimo darbuotojų saugos ir sveikatos klausimais bendruosiuose nuostatuose.</text:span></text:p>
      <text:p text:style-name="P124"><text:span text:style-name="T125">4</text:span><text:span text:style-name="T126">. Šiuo Aprašu privalo vadovautis mokymo įstaigos vykdant atestavimą pagal šias formaliojo profesinio mokymo programas:</text:span></text:p>
      <text:p text:style-name="P127"><text:span text:style-name="T128">4.1</text:span><text:span text:style-name="T129">.<text:s/></text:span><text:span text:style-name="T130">Darbuotojų saugos ir sveikatos specialisto;</text:span></text:p>
      <text:p text:style-name="P131"><text:span text:style-name="T132">4.2</text:span><text:span text:style-name="T133">. Įmonės vadovo, vykdančio darbuotojų saugos ir sveikatos tarnybos funkcijas;</text:span></text:p>
      <text:p text:style-name="P134"><text:span text:style-name="T135">4.3</text:span><text:span text:style-name="T136">. Darbdavio, jam atstovaujančio asmens.</text:span></text:p>
      <text:p text:style-name="P137"><text:span text:style-name="T138">5</text:span><text:span text:style-name="T139">. Mokymo įstaiga, turinti licenciją mokyti pagal atitinkamą formaliojo pr</text:span><text:span text:style-name="T140">ofesinio mokymo programą, organizuodama atestavimą pagal Lietuvos Respublikos valstybinės darbo inspekcijos prie Socialinės apsaugos ir darbo ministerijos (toliau – VDI) parengtus testus, teikia vienkartinį prašymą VDI dėl leidimo prisijungti prie VDI tink</text:span><text:span text:style-name="T141">lalapyje skelbiamų testų. Mokymo įstaiga užpildo VDI tinklalapyje (www.vdi.lt) nurodytos formos prašymą, patvirtina mokymo įstaigos vadovo parašu bei įstaigos antspaudu ir pateikia VDI elektroniniu adresu info@vdi.lt, faksu ar pristato adresu: Algirdo 19,<text:s/></text:span><text:span text:style-name="T142">LT-03607 Vilnius. Turintys kvalifikuotą elektroninį parašą gali siųsti prašymą elektroniniu adresu dsspaslaugos@vdi.lt. Vartotojo vardas ir prisijungimo slaptažodis mokymo įstaigai suteikiamas per 10 darbo dienų pranešant apie tai jos nurodytuoju elektroni</text:span><text:span text:style-name="T143">niu adresu.</text:span></text:p>
      <text:p text:style-name="P144"><text:span text:style-name="T145">6</text:span><text:span text:style-name="T146">. Testas publikuojamas mokymo įstaigoms, prisijungusioms prie VDI tinklalapio, tris kartus per savaitę – antradienį, trečiadienį ir ketvirtadienį 9.30 valandą, o 12.30 val. – teisingi<text:s/></text:span><text:soft-page-break/><text:span text:style-name="T147">atsakymai į testo klausimus.</text:span></text:p>
      <text:p text:style-name="P148"><text:span text:style-name="T149">7</text:span><text:span text:style-name="T150">. Asmenų, atestuojamų</text:span><text:span text:style-name="T151"><text:s/>pagal Aprašo 4 punkte nurodytas mokymo programas, atestavimas gali vykti tuo pačiu metu.</text:span></text:p>
      <text:p text:style-name="P152"/>
      <text:p text:style-name="P153"><text:span text:style-name="T154">II</text:span><text:span text:style-name="T155">.<text:s/></text:span><text:span text:style-name="T156">PASIRENGIMAS ATESTAVIMUI</text:span></text:p>
      <text:p text:style-name="P157"/>
      <text:p text:style-name="P158"><text:span text:style-name="T159">8</text:span><text:span text:style-name="T160">. Atestavimo komisijos darbas organizuojamas mokymo įstaigos vadovo patvirtinto darbo reglamento nustatyta tvarka. Šis regla</text:span><text:span text:style-name="T161">mentas rengiamas vadovaujantis Nuostatais, šio Aprašo 1 priede bei mokymo programoje nurodytais reikalavimais baigiamajam žinių tikrinimui.</text:span></text:p>
      <text:p text:style-name="P162"><text:span text:style-name="T163">9</text:span><text:span text:style-name="T164">. Mokymo įstaiga atsakinga už atestavimo organizavimą.</text:span></text:p>
      <text:p text:style-name="P165"><text:span text:style-name="T166">10</text:span><text:span text:style-name="T167">. Mokymo įstaiga užtikrina atestavimo patalpos ir<text:s/></text:span><text:span text:style-name="T168">kitų atestavimui reikalingų priemonių tinkamą parengimą atestavimui vykti patogiai, sklandžiai ir skaidriai. Teorinių žinių tikrinimui mokymo įstaiga privalo turėti interneto ryšį turintį kompiuterį ir atitinkamą techninę įrangą testo klausimų ir testo ats</text:span><text:span text:style-name="T169">akymų lapams išspausdinti (padauginti).</text:span></text:p>
      <text:p text:style-name="P170"><text:span text:style-name="T171">11</text:span><text:span text:style-name="T172">. Atestavimo data nustatoma laikantis Nuostatų 11, 13 punktuose nurodytų terminų. Apie planuojamą atestavimo datą, vietą, atestavimo komisijos darbo pradžią, planuojamą trukmę bei preliminarų atestuojamųjų asme</text:span><text:span text:style-name="T173">nų skaičių mokymo įstaiga praneša VDI teritoriniam skyriui raštu, patvirtintu mokymo įstaigos antspaudu, ne vėliau kaip prieš 5 darbo dienas iki atestavimo, pateikdama šio skyriaus elektroniniu paštu, faksu ar kitu būdu. Atestavimo komisijos darbo pradžia<text:s/></text:span><text:span text:style-name="T174">ir trukmė nustatoma atsižvelgiant į atestuojamųjų asmenų skaičių.</text:span></text:p>
      <text:p text:style-name="P175"><text:span text:style-name="T176">12</text:span><text:span text:style-name="T177">. Pasirengiant atestavimui mokymo įstaiga atestavimo komisijos pirmininkui pateikia pasirengusių atestacijai asmenų sąrašą bei atestavimo komisijos darbo reglamentą. Mokymo įstaiga užt</text:span><text:span text:style-name="T178">ikrina, kad atestuojami asmenys turėtų reikiamą išsilavinimą, nurodytą mokymo programoje ir (ar) kituose teisės aktuose, o asmenys, atestuojami pirmą kartą pagal Darbuotojų saugos ir sveikatos specialisto mokymo programą, būtų dalyvavę mokymo procese.</text:span></text:p>
      <text:p text:style-name="P179"><text:span text:style-name="T180">13</text:span><text:span text:style-name="T181">. Atestavimo komisijos nariai išdalina atestuojamiesiems testo atsakymų surašymo lapus (2 arba 3 priedai), atestuojamasis parašo mokymo programos pavadinimą, pagal kurią ketina atestuotis, savo vardą, pavardę, pasirašo, o gavęss testą užrašo jo numerį.</text:span></text:p>
      <text:p text:style-name="P182"><text:span text:style-name="T183">14</text:span><text:span text:style-name="T184">. Atestavimo komisijos pirmininko pareigos pasirengimo atestavimui etape:</text:span></text:p>
      <text:p text:style-name="P185"><text:span text:style-name="T186">14.1</text:span><text:span text:style-name="T187">. susipažįsta pats ir supažindina komisijos narius su atestavimo komisijos darbo reglamentu;</text:span></text:p>
      <text:p text:style-name="P188"><text:span text:style-name="T189">14.2</text:span><text:span text:style-name="T190">. leidžia pradėti atestaciją tik patikrinus mokymo apskaitos dokumentu</text:span><text:span text:style-name="T191">s, atestavimo komisijos darbo reglamento atitiktį mokymo programos, Nuostatų bei šio Aprašo reikalavimams;</text:span></text:p>
      <text:p text:style-name="P192"><text:span text:style-name="T193">14.3</text:span><text:span text:style-name="T194">. stebi testo klausimų spausdinimo ir (ar) jų komplektavimo procesą;</text:span></text:p>
      <text:p text:style-name="P195"><text:span text:style-name="T196">14.4</text:span><text:span text:style-name="T197">. patikrina atestuojamojo asmens tapatybę ir pažymi testo<text:s/></text:span><text:span text:style-name="T198">atsakymų surašymo lapą savo spaudu, parašu, data.</text:span></text:p>
      <text:p text:style-name="P199"><text:span text:style-name="T200">15</text:span><text:span text:style-name="T201">. Mokymo įstaiga ir atestavimo komisijos pirmininkas užtikrina, kad visos pasirengimo atestacijai procedūros būtų įvykdytos iki testo publikavimo VDI tinklalapyje pradžios. Asmenys, atvykę po testo<text:s/></text:span><text:span text:style-name="T202">klausimų publikavimo, netenka teisės tą dieną pasitikrinti teorines žinias.</text:span></text:p>
      <text:p text:style-name="P203"/>
      <text:p text:style-name="P204"><text:span text:style-name="T205">III</text:span><text:span text:style-name="T206">.<text:s/></text:span><text:span text:style-name="T207">TEORINIŲ ŽINIŲ TIKRINIMO EIGA</text:span></text:p>
      <text:p text:style-name="P208"/>
      <text:p text:style-name="P209"><text:span text:style-name="T210">16</text:span><text:span text:style-name="T211">. Teorinių žinių tikrinimas prasideda ne vėliau kaip 10.00 valandą.</text:span></text:p>
      <text:p text:style-name="P212"><text:span text:style-name="T213">17</text:span><text:span text:style-name="T214">. Atestuojamieji teorinių žinių tikrinimo metu gali naudo</text:span><text:span text:style-name="T215">tis tik spausdintiniais teisės aktais. Naudojimasis kita medžiaga ar priemonėmis laikoma neleistina pagalba.</text:span></text:p>
      <text:p text:style-name="P216"><text:span text:style-name="T217">18</text:span><text:span text:style-name="T218">. Teste kiekvienam klausimui yra pateikti ne mažiau kaip trys atsakymo variantai, iš kurių vienas yra teisingas. Atsakydamas į klausimą,<text:s/></text:span><text:span text:style-name="T219">atestuojamasis pasirenka vieną iš<text:s/></text:span><text:soft-page-break/><text:span text:style-name="T220">atsakymų, kuris, jo manymu, yra teisingas, ir jo numerį įrašo į atsakymų surašymo lapą. Suklydus rašant atsakymo numerį, reikia nubraukti, parašyti šalia kitą numerį ir pasirašyti.</text:span></text:p>
      <text:p text:style-name="P221"><text:span text:style-name="T222">19</text:span><text:span text:style-name="T223">. Teorinių žinių tikrinimo pabaiga<text:s/></text:span><text:span text:style-name="T224">skelbiama ne vėliau, negu publikuojami testo atsakymai VDI tinklalapyje. Jeigu atestuojamieji atsako į testo klausimus anksčiau laiko, jie atiduoda atestavimo komisijai testo klausimus ir testo atsakymų surašymo lapą bei palieka atestavimo patalpą.</text:span></text:p>
      <text:p text:style-name="P225"><text:span text:style-name="T226">20</text:span><text:span text:style-name="T227">.</text:span><text:span text:style-name="T228"><text:s/>Atestavimo komisijos pirmininko pareigos teorinių žinių tikrinimo metu:</text:span></text:p>
      <text:p text:style-name="P229"><text:span text:style-name="T230">20.1</text:span><text:span text:style-name="T231">. stebi žinių tikrinimo procesą ir, nesant galimybės užtikrinti skaidraus žinių tikrinimo proceso, pasinaudoja poveikio priemonėmis, nurodytomis šio Aprašo 31.2 punkte;</text:span></text:p>
      <text:p text:style-name="P232"><text:span text:style-name="T233">20.2</text:span><text:span text:style-name="T234">. paveda savo funkcijas žodžiu vykdyti vienam iš komisijos narių, esant būtinybei laikinai palikti atestavimo patalpą;</text:span></text:p>
      <text:p text:style-name="P235"><text:span text:style-name="T236">20.3</text:span><text:span text:style-name="T237">. nušalina atestuojamuosius nuo teorinių žinių tikrinimo už trukdymą kitiems atestuojamiesiems, nesavarankišką klausimų sprendimą</text:span><text:span text:style-name="T238">, naudojimąsi neleistina pagalba, mobiliojo ryšio ir kitomis informacijos perdavimo ar priėmimo priemonėmis ar būdais ir kitais atvejais, numatytais atestavimo komisijos reglamente.</text:span></text:p>
      <text:p text:style-name="P239"><text:span text:style-name="T240">21</text:span><text:span text:style-name="T241">. Nušalinus atestuojamąjį nuo teorinių žinių tikrinimo, atestavimo</text:span><text:span text:style-name="T242"><text:s/>komisijos pirmininkas surašo laisvos formos aktą, kuris saugomas kartu su atestavimo dokumentacija, kaip numatyta Nuostatų 39 punkte.</text:span></text:p>
      <text:p text:style-name="P243"/>
      <text:p text:style-name="P244"><text:span text:style-name="T245">IV</text:span><text:span text:style-name="T246">.<text:s/></text:span><text:span text:style-name="T247">TEORINIŲ ŽINIŲ VERTINIMAS</text:span></text:p>
      <text:p text:style-name="P248"/>
      <text:p text:style-name="P249"><text:span text:style-name="T250">22</text:span><text:span text:style-name="T251">. Testų tikrinimą organizuoja atestavimo komisijos pirmininkas. Atestavimo ko</text:span><text:span text:style-name="T252">misija atsako už testų tikrinimo rezultatus. Testai tikrinami pažymint neteisingus atsakymus testo atsakymų surašymo lape ir parašant neteisingų atsakymų skaičių. Tikrinimo rezultatai patvirtinami tikrinusio atestavimo komisijos nario ar pirmininko parašu.</text:span></text:p>
      <text:p text:style-name="P253"><text:span text:style-name="T254">23</text:span><text:span text:style-name="T255">. Testų atsakymų surašymo lapai be duomenų, nurodytų šio Aprašo 13 punkte, netikrinami. Neįskaitomai parašyti atsakymų variantų numeriai, komisijos pirmininko sprendimu, gali būti patikslinami perklausiant atestuojamąjį. Neatsakyti klausimai laikomi</text:span><text:span text:style-name="T256"><text:s/>neteisingais.</text:span></text:p>
      <text:p text:style-name="P257"><text:span text:style-name="T258">24</text:span><text:span text:style-name="T259">. Atestavimo komisijos pirmininko paskirtas komisijos narys pildo protokolą, surašydamas teorinių žinių tikrinimo rezultatus balais ar procentais, vadovaudamasis Nuostatų ir atestavimo komisijos darbo reglamento reikalavimais.</text:span></text:p>
      <text:p text:style-name="P260"><text:span text:style-name="T261">25</text:span><text:span text:style-name="T262">.<text:s/></text:span><text:span text:style-name="T263">Neišlaikę teorinių žinių tikrinimo, atestuojamieji netenka teisės atestavimo komisijai pristatyti praktinės užduoties ataskaitos ir laikomi neatestuotais. Pakartotinis žinių tikrinimas vykdomas vadovaujantis Nuostatais.</text:span></text:p>
      <text:p text:style-name="P264"><text:span text:style-name="T265">26</text:span><text:span text:style-name="T266">. Atestuojamajam pageidaujant<text:s/></text:span><text:span text:style-name="T267">jam suteikiama galimybė susipažinti su jo testo tikrinimo rezultatais.</text:span></text:p>
      <text:p text:style-name="P268"/>
      <text:p text:style-name="P269"><text:span text:style-name="T270">V</text:span><text:span text:style-name="T271">.<text:s/></text:span><text:span text:style-name="T272">ATESTAVIMO PROCESO PRIEŽIŪRA</text:span></text:p>
      <text:p text:style-name="P273"/>
      <text:p text:style-name="P274"><text:span text:style-name="T275">27</text:span><text:span text:style-name="T276">. Atestavimo priežiūrą organizuoja, koordinuoja ir vykdo VDI, paskirdama atsakingus asmenis šiai priežiūrai, kurie turi teisę apsilankyti m</text:span><text:span text:style-name="T277">okymo įstaigoje atestavimo metu ir vertinti atestavimo komisijos darbą bei atestavimo organizavimą. Atestavimo priežiūrą vykdantys asmenys, nustatę atestavimo organizavimo neatitikimus mokymo programos, teisės aktų, reglamentuojančių atestavimą, reikalavim</text:span><text:span text:style-name="T278">ams, taip pat, bent kartą sustabdžius atestavimo komisijos pirmininkui atestavimą dėl Aprašo 31.2 punkte numatytų priežasčių, teikia Lietuvos Respublikos švietimo ir mokslo ministerijai informaciją dėl mokymo įstaigos mokymo proceso organizavimo ir mokymos</text:span><text:span text:style-name="T279">i pasiekimų vertinimo veiklos, siūlydami taikyti poveikio priemones už Formaliojo profesinio mokymo licencijavimo taisyklėse, patvirtintose Lietuvos Respublikos Vyriausybės 2004 m. birželio 29 d. nutarimu Nr. 822 (Žin., 2004, Nr.<text:s/></text:span><text:a xlink:href="https://www.e-tar.lt/portal/lt/legalAct/TAR.895756E95D07" office:target-frame-name="_blank" xlink:show="new"><text:span text:style-name="T280">103-3797</text:span></text:a><text:span text:style-name="T281">; 2008, Nr.<text:s/></text:span><text:a xlink:href="https://www.e-tar.lt/portal/lt/legalAct/TAR.388B72B53EF3" office:target-frame-name="_blank" xlink:show="new"><text:span text:style-name="T282">83-3311</text:span></text:a><text:span text:style-name="T283">), nustatytus pažeidimus.</text:span></text:p>
      <text:p text:style-name="P284"><text:span text:style-name="T285">28</text:span><text:span text:style-name="T286">. Asmenys, atsakingi už atestavimo proceso priežiūrą,</text:span><text:span text:style-name="T287"><text:s/>turi teisę tikrinti su atestavimu<text:s/></text:span><text:soft-page-break/><text:span text:style-name="T288">susijusią dokumentaciją (protokolai, testai, testų atsakymai, testų atsakymų surašymo lapai, mokymo apskaitos dokumentai, atestuojamųjų išsilavinimo dokumentų kopijos, mokytojų kvalifikacijos dokumentai, atestavimo komisi</text:span><text:span text:style-name="T289">jos darbo reglamentas, praktinių užduočių ataskaitos ir pan.), kuri turi būti saugoma mokymo įstaigoje, kaip numatyta Nuostatų 39 punkte.</text:span></text:p>
      <text:p text:style-name="P290"/>
      <text:p text:style-name="P291"><text:span text:style-name="T292">VI</text:span><text:span text:style-name="T293">.<text:s/></text:span><text:span text:style-name="T294">ATESTAVIMO KOMISIJOS SPRENDIMO APSKUNDIMAS</text:span></text:p>
      <text:p text:style-name="P295"/>
      <text:p text:style-name="P296"><text:span text:style-name="T297">29</text:span><text:span text:style-name="T298">. Atestavimo komisijos sprendimas skundžiamas teisės aktų</text:span><text:span text:style-name="T299"><text:s/>nustatyta tvarka Lietuvos Respublikos vyriausiajam valstybiniam darbo inspektoriui, o šio inspektoriaus sprendimas, vadovaujantis Lietuvos Respublikos valstybinės darbo inspekcijos įstatymo (Žin., 2003, Nr.<text:s/></text:span><text:a xlink:href="https://www.e-tar.lt/portal/lt/legalAct/TAR.1FD5C3A4D10A" office:target-frame-name="_blank" xlink:show="new"><text:span text:style-name="T300">102-4585</text:span></text:a><text:span text:style-name="T301">) 10 straipsniu, gali būti skundžiamas administraciniam teismui Lietuvos Respublikos administracinių bylų teisenos įstatymo (Žin., 2000, Nr.<text:s/></text:span><text:a xlink:href="https://www.e-tar.lt/portal/lt/legalAct/TAR.78FAC7B20AD8" office:target-frame-name="_blank" xlink:show="new"><text:span text:style-name="T302">85-2566</text:span></text:a><text:span text:style-name="T303">) 22 straipsnio 1 ir 2 dalyse nustatyta tvarka.</text:span></text:p>
      <text:p text:style-name="P304"/>
      <text:p text:style-name="P305"><text:span text:style-name="T306">VII</text:span><text:span text:style-name="T307">.<text:s/></text:span><text:span text:style-name="T308">BAIGIAMOSIOS NUOSTATOS</text:span></text:p>
      <text:p text:style-name="P309"/>
      <text:p text:style-name="P310"><text:span text:style-name="T311">30</text:span><text:span text:style-name="T312">. Atestavimo komisijos pirmininkas neleidžia pradėti atestacijos, jeigu mokymo įstaigos parengtas atestavimo komisijos darbo reglamentas<text:s/></text:span><text:span text:style-name="T313">neatitinka reikalavimų, nustatytų Nuostatuose, šio Aprašo 1 priede ir mokymo programoje.</text:span></text:p>
      <text:p text:style-name="P314"><text:span text:style-name="T315">31</text:span><text:span text:style-name="T316">. Atestavimo komisijos pirmininkas stabdo atestavimą:</text:span></text:p>
      <text:p text:style-name="P317"><text:span text:style-name="T318">31.1</text:span><text:span text:style-name="T319">. jeigu sutrinka interneto ryšys ar iškyla kiti nesklandumai, dėl ko negalima laiku pateikti<text:s/></text:span><text:span text:style-name="T320">atestuojamiesiems testo klausimų ir/ar išspausdinti atsakymų lapų. Nesant galimybės pateikti atestuojamiesiems testo klausimų, atestavimo komisijos pirmininkas, suderinęs su mokymo įstaiga ir atestuojamaisiais, paskiria kitą atestavimo datą, testų publikav</text:span><text:span text:style-name="T321">imo VDI tinklalapyje dienomis. Nesant galimybės išspausdinti testo atsakymų lapų, surenka testo atsakymų surašymo lapus ir praneša atestuojamiesiems dėl rezultatų paskelbimo laiko;</text:span></text:p>
      <text:p text:style-name="P322"><text:span text:style-name="T323">31.2</text:span><text:span text:style-name="T324">. jeigu nėra galimybės užtikrinti skaidrios atestavimo procedūros (</text:span><text:span text:style-name="T325">pažeidus Aprašo reikalavimus, teikiant atestuojamiesiems neleistiną pagalbą ir pan.). Tokiu atveju atestavimo komisijos pirmininkas surašo nustatytos formos atestavimo stabdymo aktą (šio Aprašo 4 priedas), įteikia mokymo įstaigai, užregistruojant mokymo įs</text:span><text:span text:style-name="T326">taigos dokumentų registravimo nustatyta tvarka, o atestavimo stabdymo akto kopiją perduoda VDI. Mokymo įstaiga, pašalinusi trūkumus, suderinusi su VDI teritoriniu skyriumi, turi teisę organizuoti pakartotinį atestavimą vadovaudamasi Apraše nustatyta tvarka</text:span><text:span text:style-name="T327">.</text:span></text:p>
      <text:p text:style-name="P328"><text:span text:style-name="T329">32</text:span><text:span text:style-name="T330">. Atestavimo procesas gali būti įrašomas.</text:span></text:p>
      <text:p text:style-name="P331"><text:span text:style-name="T332">33</text:span><text:span text:style-name="T333">. Atestavimas vykdomas valstybine kalba. Atestuojamieji, nemokantys valstybinės kalbos, atestavimo metu turi teisę savo lėšomis naudotis kvalifikuoto vertėjo paslaugomis.</text:span></text:p>
      <text:p text:style-name="P334"><text:span text:style-name="T335">34</text:span><text:span text:style-name="T336">. Klausimus, iškilusi</text:span><text:span text:style-name="T337">us atestavimo metu ir nereglamentuotus Apraše ar atestavimo komisijos darbo reglamente, sprendžia atestavimo komisija bendru susitarimu.</text:span></text:p>
      <text:p text:style-name="P338"><text:span text:style-name="T339">_________________</text:span></text:p>
      <text:soft-page-break/>
      <text:p text:style-name="P340"><text:span text:style-name="T341">Darbuotojų saugos ir sveikatos klausimais<text:s/></text:span></text:p>
      <text:p text:style-name="P342">atestavimo organizavimo tvarkos aprašo</text:p>
      <text:p text:style-name="P343"><text:span text:style-name="T344">1</text:span><text:span text:style-name="T345"><text:s/>prieda</text:span><text:span text:style-name="T346">s</text:span></text:p>
      <text:p text:style-name="P347"/>
      <text:p text:style-name="P348"><text:span text:style-name="T349">MINIMALŪS REIKALAVIMAI ATESTAVIMO KOMISIJOS DARBO REGLAMENTO (TOLIAU – REGLAMENTAS) SUDARYMUI</text:span></text:p>
      <text:p text:style-name="P350"/>
      <text:p text:style-name="P351">Reglamente turi būti:</text:p>
      <text:p text:style-name="P352"/>
      <text:p text:style-name="P353"><text:span text:style-name="T354">- nurodyta, kokiais teisės aktais ir dokumentais vadovautasi rengiant Reglamentą<text:s/></text:span><text:span text:style-name="T355">(Mokymo ir atestavimo darbuotojų saugos ir sveikatos</text:span><text:span text:style-name="T356"><text:s/>klausimais bendraisiais nuostatais, Darbuotojų saugos ir sveikatos klausimais atestavimo organizavimo tvarkos aprašu (toliau – Aprašas), mokymo programa, atnaujinta</text:span><text:span text:style-name="T357"><text:s/></text:span><text:span text:style-name="T358">vadovaujantis Darbuotojų saugos ir sveikatos srities mokymo programų rengimo ir įteisinimo</text:span><text:span text:style-name="T359"><text:s/>tvarkos aprašu, patvirtintu Lietuvos Respublikos socialinės apsaugos ir darbo ministro 2011 m. kovo 28 d. įsakymu Nr. A1-163 (Žin., 2011, Nr.<text:s/></text:span><text:a xlink:href="https://www.e-tar.lt/portal/lt/legalAct/TAR.DA8946AE0FCF" office:target-frame-name="_blank" xlink:show="new"><text:span text:style-name="T360">38-1824</text:span></text:a><text:span text:style-name="T361">);</text:span></text:p>
      <text:p text:style-name="P362"><text:span text:style-name="T363">- nustatyta atesta</text:span><text:span text:style-name="T364">vimo komisijos narių atsakomybė<text:s/></text:span><text:span text:style-name="T365">(atestavimo k</text:span><text:span text:style-name="T366">omisijos darbas grindžiamas kolegialiu klausimų svarstymu, teisėtumo principais, asmenine komisijos narių atsakomybe už jos kompetencijai priskirtų funkcijų vykdymą bei sprendimo priėmimo nešališkumu</text:span><text:span text:style-name="T367">);</text:span></text:p>
      <text:p text:style-name="P368"><text:span text:style-name="T369">- numatyt</text:span><text:span text:style-name="T370">as maksimalus atestuojamųjų asmenų skaičius (</text:span><text:span text:style-name="T371">neviršijantis nurodytą paraiškoje, dėl pasirengimo vykdyti formaliojo profesinio mokymo programą, pagal maksimalų mokinių skaičių grupėje);</text:span></text:p>
      <text:p text:style-name="P372"><text:span text:style-name="T373">- nustatyta atestavimo komisijos sudėtis ir skyrimas (</text:span><text:span text:style-name="T374">remiantis Mokymo<text:s/></text:span><text:span text:style-name="T375">atestavimo darbuotojų saugos ir sveikatos kausimais bendrųjų nuostatų reikalavimais ir tvirtinant mokymo įstaigos vadovo įsakymu</text:span><text:span text:style-name="T376">);</text:span></text:p>
      <text:p text:style-name="P377">- nustatytos atestavimo komisijos narių funkcijos:</text:p>
      <text:p text:style-name="P378"><text:span text:style-name="T379"></text:span><text:span text:style-name="T380"><text:tab/></text:span><text:span text:style-name="T381">pasirengimo atestacijai etape<text:s/></text:span><text:span text:style-name="T382">(įsitikina, ar parengtos patalpos<text:s/></text:span><text:span text:style-name="T383">atestavimo procesui, techninė įranga testo lapams atspausdinti (padauginti), leistinų naudotis teisės aktų tinkamumu ir kt.);</text:span></text:p>
      <text:p text:style-name="P384"><text:span text:style-name="T385"></text:span><text:span text:style-name="T386"><text:tab/></text:span><text:span text:style-name="T387">teorinių žinių tikrinimo metu<text:s/></text:span><text:span text:style-name="T388">(stebi teorinių žinių tikrinimo procesą, kad jis vyktų skaidriai, pastebėję atestuojamųjų neleisti</text:span><text:span text:style-name="T389">nus veiksmus praneša komisijos pirmininkui ir kt.);</text:span></text:p>
      <text:p text:style-name="P390"><text:span text:style-name="T391"></text:span><text:span text:style-name="T392"><text:tab/></text:span><text:span text:style-name="T393">vertinant praktinius gebėjimus<text:s/></text:span><text:span text:style-name="T394">(užduoda klausimus atestuojamajam ir pateikia vertinimą, vadovaudamiesi mokymo programoje ar Reglamente nustatytais kriterijais (kai nėra nustatyta mokymo programoje) ir k</text:span><text:span text:style-name="T395">t.);</text:span></text:p>
      <text:p text:style-name="P396"><text:span text:style-name="T397">- nustatyti teorinių žinių ir praktinių gebėjimų vertimo kriterijai (jeigu nėra nustatyti mokymo programoje).<text:s/></text:span><text:span text:style-name="T398">Atestavimo komisijos vertinimui teiktinos tik mokymo įstaigos įvertintos praktinės užduoties ataskaitos. Atestuojamasis trumpai pristato savo</text:span><text:span text:style-name="T399"><text:s/>praktinės užduoties ataskaitą, darbo eigą, suformuluoja ataskaitos išvadą. Praktinių gebėjimų vertimo metu siekiama įsitikinti, ar atestuojamasis moka pritaikyti teisės aktų reikalavimus juos įgyvendinant praktiškai (rengiant lokalinių dokumentų projektus</text:span><text:span text:style-name="T400"><text:s/>ar įgyvendinant darbuotojų saugos ir sveikatos teisės aktų nuostatas, numatant profesinės rizikos prevencijos priemones, kolektyvinių saugos priemonių projektavimą ir pan.). Tuo tikslu komisijos nariai ir pirmininkas užduoda klausimus. Rengiant praktinių<text:s/></text:span><text:span text:style-name="T401">gebėjimų vertinimo kriterijus, pakankamas praktinių gebėjimų lygis turi būti ne žemesnis už nurodytą:</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Praktinės užduoties ataskaitos apibūdinimas, pristatymo ir atsakymų vertinimas į komisijos pateiktus klausimus</text:p>
          </table:table-cell>
          <table:table-cell table:style-name="TableCell409">
            <text:p text:style-name="P410">Įvertinimo balas</text:p>
          </table:table-cell>
        </table:table-row>
        <table:table-row table:style-name="TableRow411">
          <table:table-cell table:style-name="TableCell412">
            <text:p text:style-name="P413">Praktinė užduotis atlikta gerai, parinkti (suprojektuoti) racionalūs profesinės rizikos mažinimo ar kt. problemų sprendimo būdai. Yra nedidelių klaidų. Pristatant praktinės užduoties ataskaitą atestuojamasis suvokia ir tinkamai vartoja sąvokas, geba argumentuoti, suformuluoja išvadas. Atsakyta į visus komisijos pateiktus klausimus, kurių atsakymai atspindi pakankamą atestuojamojo pasirengimą savarankiškai praktinei veiklai organizuoti darbuotojų saugą ir sveikatą užtikrinančias priemones<text:s/><text:soft-page-break/>įmonėje.</text:p>
          </table:table-cell>
          <table:table-cell table:style-name="TableCell414">
            <text:p text:style-name="P415"><text:span text:style-name="T416">7 (pakankamai)</text:span></text:p>
          </table:table-cell>
        </table:table-row>
      </table:table>
      <text:p text:style-name="P417"/>
      <text:p text:style-name="P418">Praktinių<text:s/>gebėjimų vertinimo kriterijai turi būti aprašyti labai aiškiai ir suprantamai. Bendras komisijos balas nustatomas sudėjus komisijos narių ir pirmininko įvertinimus ir išvedant vidurkį. Atestuojamasis, kurio praktinės užduoties ataskaitos pristatymą komisija įvertina mažiau negu 7 balai (nepakankamai), laikomas neatestuotu;</text:p>
      <text:p text:style-name="P419"><text:span text:style-name="T420">- nustatytos atestuojamųjų pareigos ir numatytas supažindinimas su jomis (</text:span><text:span text:style-name="T421">pateikti asmens tapatybę patvirtinantį dokumentą, savarankiškai atsakyti į testo klausimus<text:s/></text:span><text:span text:style-name="T422">(leistina numatyti gal</text:span><text:span text:style-name="T423">imybę naudotis tik spausdintinais teisės aktais)</text:span><text:span text:style-name="T424">, palikti atestavimo patalpą pareikalavus atestavimo komisijos pirmininkui, kai atestuojamasis pasinaudoja neleistina pagalba ar informacija, trukdo kitiems atestuojamiesiems, taip pat kitais nustatytais Regl</text:span><text:span text:style-name="T425">amente atvejais, kitos pareigos neapibrėžtos Apraše</text:span><text:span text:style-name="T426">);</text:span></text:p>
      <text:p text:style-name="P427">- nustatyta procedūra, kai teorinių žinių tikrinimo metu esant būtinybei dėl svarbių priežasčių atestuojamajam trumpam išeiti atestavimo patalpos;<text:s/></text:p>
      <text:p text:style-name="P428"><text:span text:style-name="T429">- nustatyti kiti būtini reikalavimai, neprieštaraujant</text:span><text:span text:style-name="T430">ys Aprašo ir mokymo programos reikalavimams<text:s/></text:span><text:span text:style-name="T431">(jeigu komisija kokiu nors klausimu negali pasiekti bendro sutarimo, galutinį sprendimą priima komisijos pirmininkas);</text:span></text:p>
      <text:p text:style-name="P432"><text:span text:style-name="T433">- nustatyti komisijos sprendimų surašymo į protokolą reikalavimus<text:s/></text:span><text:span text:style-name="T434">(protokolas pripažįstamas g</text:span><text:span text:style-name="T435">aliojančiu tik su visais komisijos narių ir pirmininko parašais. Protokolas turi būti surašytas atestavimo dieną ir paskelbti atestavimo rezultatai atestuojamiesiems. Komisijos narys ar pirmininkas, nesutinkantis su komisijos sprendimu, turi teisę protokol</text:span><text:span text:style-name="T436">e prie parašo parašyti nesutikimo motyvus. Tokiu atveju turi būti numatyti atestavimo komisijos nesutarimo sprendimo būdai).</text:span></text:p>
      <text:p text:style-name="P437"/>
      <text:p text:style-name="P438"><text:span text:style-name="T439">_________________</text:span></text:p>
      <text:soft-page-break/>
      <text:p text:style-name="P440">Darbuotojų saugos ir sveikatos klausimais<text:s/></text:p>
      <text:p text:style-name="P441">atestavimo organizavimo tvarkos aprašo</text:p>
      <text:p text:style-name="P442">2<text:s/>priedas</text:p>
      <text:p text:style-name="P443"/>
      <text:p text:style-name="P444"><text:span text:style-name="T445">(Testo atsakym</text:span><text:span text:style-name="T446">ų surašymo lapo formos pavyzdys)</text:span></text:p>
      <text:p text:style-name="P447"/>
      <text:p text:style-name="P448">(vieta atestavimo komisijos<text:s/><text:line-break/>pirmininko spaudui, parašui)</text:p>
      <text:p text:style-name="P449"/>
      <text:p text:style-name="P450">TESTO Nr. _____ATSAKYMŲ SURAŠYMO LAPAS</text:p>
      <text:p text:style-name="Normal"/>
      <text:p text:style-name="P451">DARBDAVIO, JAM ATSTOVAUJANČIO ASMENS MOKYMO PROGRAMA</text:p>
      <text:p text:style-name="P452"><text:tab/></text:p>
      <text:p text:style-name="P453">(atestuojamojo vardas, pavardė, paraš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Kl. Nr.</text:p>
          </table:table-cell>
          <table:table-cell table:style-name="TableCell463">
            <text:p text:style-name="P464">Atsakymo<text:s/>variantas*</text:p>
          </table:table-cell>
          <table:table-cell table:style-name="TableCell465">
            <text:p text:style-name="P466">Kl. Nr.</text:p>
          </table:table-cell>
          <table:table-cell table:style-name="TableCell467">
            <text:p text:style-name="P468">Atsakymo variantas*</text:p>
          </table:table-cell>
        </table:table-row>
        <table:table-row table:style-name="TableRow469">
          <table:table-cell table:style-name="TableCell470">
            <text:p text:style-name="P471">1</text:p>
          </table:table-cell>
          <table:table-cell table:style-name="TableCell472">
            <text:p text:style-name="P473"/>
          </table:table-cell>
          <table:table-cell table:style-name="TableCell474">
            <text:p text:style-name="P475">31</text:p>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32</text:p>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cell table:style-name="TableCell492">
            <text:p text:style-name="P493">33</text:p>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
          </table:table-cell>
          <table:table-cell table:style-name="TableCell501">
            <text:p text:style-name="P502">34</text:p>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35</text:p>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
          </table:table-cell>
          <table:table-cell table:style-name="TableCell519">
            <text:p text:style-name="P520">36</text:p>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
          </table:table-cell>
          <table:table-cell table:style-name="TableCell528">
            <text:p text:style-name="P529">37</text:p>
          </table:table-cell>
          <table:table-cell table:style-name="TableCell530">
            <text:p text:style-name="P531"/>
          </table:table-cell>
        </table:table-row>
        <table:table-row table:style-name="TableRow532">
          <table:table-cell table:style-name="TableCell533">
            <text:p text:style-name="P534">8</text:p>
          </table:table-cell>
          <table:table-cell table:style-name="TableCell535">
            <text:p text:style-name="P536"/>
          </table:table-cell>
          <table:table-cell table:style-name="TableCell537">
            <text:p text:style-name="P538">38</text:p>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
          </table:table-cell>
          <table:table-cell table:style-name="TableCell546">
            <text:p text:style-name="P547">39</text:p>
          </table:table-cell>
          <table:table-cell table:style-name="TableCell548">
            <text:p text:style-name="P549"/>
          </table:table-cell>
        </table:table-row>
        <table:table-row table:style-name="TableRow550">
          <table:table-cell table:style-name="TableCell551">
            <text:p text:style-name="P552">10</text:p>
          </table:table-cell>
          <table:table-cell table:style-name="TableCell553">
            <text:p text:style-name="P554"/>
          </table:table-cell>
          <table:table-cell table:style-name="TableCell555">
            <text:p text:style-name="P556">40</text:p>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2</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3</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4</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5</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6</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7</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8</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9</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0</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2</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3</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4</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5</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6</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7</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8</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9</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0</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Rašyti tik pasirinkto atsakymo varianto numerį.</text:p>
      <text:p text:style-name="P741">(tikrinusio asmens vardas, pavardė, parašas)</text:p>
      <text:p text:style-name="P742">_________________</text:p>
      <text:soft-page-break/>
      <text:p text:style-name="P743">Darbuotojų saugos ir sveikatos klausimais<text:s/></text:p>
      <text:p text:style-name="P744">atestavimo organizavimo tvarkos aprašo</text:p>
      <text:p text:style-name="P745">3<text:s/>priedas</text:p>
      <text:p text:style-name="P746"/>
      <text:p text:style-name="P747"><text:span text:style-name="T748">(Testo atsakymų surašymo lapo formos<text:s/></text:span><text:span text:style-name="T749">pavyzdys)</text:span></text:p>
      <text:p text:style-name="P750"/>
      <text:p text:style-name="P751">(vieta atestavimo komisijos<text:s/><text:line-break/>pirmininko spaudui, parašui)</text:p>
      <text:p text:style-name="P752"/>
      <text:p text:style-name="P753">TESTO Nr. _____ATSAKYMŲ SURAŠYMO LAPAS</text:p>
      <text:p text:style-name="Normal"/>
      <text:p text:style-name="P754">_<text:tab/></text:p>
      <text:p text:style-name="P755">(mokymo programos pavadinimas)</text:p>
      <text:p text:style-name="P756">_<text:tab/></text:p>
      <text:p text:style-name="P757">(atestuojamojo vardas, pavardė, paraša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Kl. Nr.</text:p>
            </table:table-cell>
            <table:table-cell table:style-name="TableCell767">
              <text:p text:style-name="P768">Atsakymo variantas*</text:p>
            </table:table-cell>
            <table:table-cell table:style-name="TableCell769">
              <text:p text:style-name="P770">Kl. Nr.</text:p>
            </table:table-cell>
            <table:table-cell table:style-name="TableCell771">
              <text:p text:style-name="P772">Atsakymo variantas*</text:p>
            </table:table-cell>
          </table:table-row>
        </table:table-header-rows>
        <table:table-row table:style-name="TableRow773">
          <table:table-cell table:style-name="TableCell774">
            <text:p text:style-name="P775">1</text:p>
          </table:table-cell>
          <table:table-cell table:style-name="TableCell776">
            <text:p text:style-name="P777"/>
          </table:table-cell>
          <table:table-cell table:style-name="TableCell778">
            <text:p text:style-name="P779">31</text:p>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32</text:p>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
          </table:table-cell>
          <table:table-cell table:style-name="TableCell796">
            <text:p text:style-name="P797">33</text:p>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
          </table:table-cell>
          <table:table-cell table:style-name="TableCell805">
            <text:p text:style-name="P806">34</text:p>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P813"/>
          </table:table-cell>
          <table:table-cell table:style-name="TableCell814">
            <text:p text:style-name="P815">35</text:p>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P822"/>
          </table:table-cell>
          <table:table-cell table:style-name="TableCell823">
            <text:p text:style-name="P824">36</text:p>
          </table:table-cell>
          <table:table-cell table:style-name="TableCell825">
            <text:p text:style-name="P826"/>
          </table:table-cell>
        </table:table-row>
        <table:table-row table:style-name="TableRow827">
          <table:table-cell table:style-name="TableCell828">
            <text:p text:style-name="P829">7</text:p>
          </table:table-cell>
          <table:table-cell table:style-name="TableCell830">
            <text:p text:style-name="P831"/>
          </table:table-cell>
          <table:table-cell table:style-name="TableCell832">
            <text:p text:style-name="P833">37</text:p>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
          </table:table-cell>
          <table:table-cell table:style-name="TableCell841">
            <text:p text:style-name="P842">38</text:p>
          </table:table-cell>
          <table:table-cell table:style-name="TableCell843">
            <text:p text:style-name="P844"/>
          </table:table-cell>
        </table:table-row>
        <table:table-row table:style-name="TableRow845">
          <table:table-cell table:style-name="TableCell846">
            <text:p text:style-name="P847">9</text:p>
          </table:table-cell>
          <table:table-cell table:style-name="TableCell848">
            <text:p text:style-name="P849"/>
          </table:table-cell>
          <table:table-cell table:style-name="TableCell850">
            <text:p text:style-name="P851">39</text:p>
          </table:table-cell>
          <table:table-cell table:style-name="TableCell852">
            <text:p text:style-name="P853"/>
          </table:table-cell>
        </table:table-row>
        <table:table-row table:style-name="TableRow854">
          <table:table-cell table:style-name="TableCell855">
            <text:p text:style-name="P856">10</text:p>
          </table:table-cell>
          <table:table-cell table:style-name="TableCell857">
            <text:p text:style-name="P858"/>
          </table:table-cell>
          <table:table-cell table:style-name="TableCell859">
            <text:p text:style-name="P860">40</text:p>
          </table:table-cell>
          <table:table-cell table:style-name="TableCell861">
            <text:p text:style-name="P862"/>
          </table:table-cell>
        </table:table-row>
        <table:table-row table:style-name="TableRow863">
          <table:table-cell table:style-name="TableCell864">
            <text:p text:style-name="P865">11</text:p>
          </table:table-cell>
          <table:table-cell table:style-name="TableCell866">
            <text:p text:style-name="P867"/>
          </table:table-cell>
          <table:table-cell table:style-name="TableCell868">
            <text:p text:style-name="P869">41</text:p>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
          </table:table-cell>
          <table:table-cell table:style-name="TableCell877">
            <text:p text:style-name="P878">42</text:p>
          </table:table-cell>
          <table:table-cell table:style-name="TableCell879">
            <text:p text:style-name="P880"/>
          </table:table-cell>
        </table:table-row>
        <table:table-row table:style-name="TableRow881">
          <table:table-cell table:style-name="TableCell882">
            <text:p text:style-name="P883">13</text:p>
          </table:table-cell>
          <table:table-cell table:style-name="TableCell884">
            <text:p text:style-name="P885"/>
          </table:table-cell>
          <table:table-cell table:style-name="TableCell886">
            <text:p text:style-name="P887">43</text:p>
          </table:table-cell>
          <table:table-cell table:style-name="TableCell888">
            <text:p text:style-name="P889"/>
          </table:table-cell>
        </table:table-row>
        <table:table-row table:style-name="TableRow890">
          <table:table-cell table:style-name="TableCell891">
            <text:p text:style-name="P892">14</text:p>
          </table:table-cell>
          <table:table-cell table:style-name="TableCell893">
            <text:p text:style-name="P894"/>
          </table:table-cell>
          <table:table-cell table:style-name="TableCell895">
            <text:p text:style-name="P896">44</text:p>
          </table:table-cell>
          <table:table-cell table:style-name="TableCell897">
            <text:p text:style-name="P898"/>
          </table:table-cell>
        </table:table-row>
        <table:table-row table:style-name="TableRow899">
          <table:table-cell table:style-name="TableCell900">
            <text:p text:style-name="P901">15</text:p>
          </table:table-cell>
          <table:table-cell table:style-name="TableCell902">
            <text:p text:style-name="P903"/>
          </table:table-cell>
          <table:table-cell table:style-name="TableCell904">
            <text:p text:style-name="P905">45</text:p>
          </table:table-cell>
          <table:table-cell table:style-name="TableCell906">
            <text:p text:style-name="P907"/>
          </table:table-cell>
        </table:table-row>
        <table:table-row table:style-name="TableRow908">
          <table:table-cell table:style-name="TableCell909">
            <text:p text:style-name="P910">16</text:p>
          </table:table-cell>
          <table:table-cell table:style-name="TableCell911">
            <text:p text:style-name="P912"/>
          </table:table-cell>
          <table:table-cell table:style-name="TableCell913">
            <text:p text:style-name="P914">46</text:p>
          </table:table-cell>
          <table:table-cell table:style-name="TableCell915">
            <text:p text:style-name="P916"/>
          </table:table-cell>
        </table:table-row>
        <table:table-row table:style-name="TableRow917">
          <table:table-cell table:style-name="TableCell918">
            <text:p text:style-name="P919">17</text:p>
          </table:table-cell>
          <table:table-cell table:style-name="TableCell920">
            <text:p text:style-name="P921"/>
          </table:table-cell>
          <table:table-cell table:style-name="TableCell922">
            <text:p text:style-name="P923">47</text:p>
          </table:table-cell>
          <table:table-cell table:style-name="TableCell924">
            <text:p text:style-name="P925"/>
          </table:table-cell>
        </table:table-row>
        <table:table-row table:style-name="TableRow926">
          <table:table-cell table:style-name="TableCell927">
            <text:p text:style-name="P928">18</text:p>
          </table:table-cell>
          <table:table-cell table:style-name="TableCell929">
            <text:p text:style-name="P930"/>
          </table:table-cell>
          <table:table-cell table:style-name="TableCell931">
            <text:p text:style-name="P932">48</text:p>
          </table:table-cell>
          <table:table-cell table:style-name="TableCell933">
            <text:p text:style-name="P934"/>
          </table:table-cell>
        </table:table-row>
        <table:table-row table:style-name="TableRow935">
          <table:table-cell table:style-name="TableCell936">
            <text:p text:style-name="P937">19</text:p>
          </table:table-cell>
          <table:table-cell table:style-name="TableCell938">
            <text:p text:style-name="P939"/>
          </table:table-cell>
          <table:table-cell table:style-name="TableCell940">
            <text:p text:style-name="P941">49</text:p>
          </table:table-cell>
          <table:table-cell table:style-name="TableCell942">
            <text:p text:style-name="P943"/>
          </table:table-cell>
        </table:table-row>
        <table:table-row table:style-name="TableRow944">
          <table:table-cell table:style-name="TableCell945">
            <text:p text:style-name="P946">20</text:p>
          </table:table-cell>
          <table:table-cell table:style-name="TableCell947">
            <text:p text:style-name="P948"/>
          </table:table-cell>
          <table:table-cell table:style-name="TableCell949">
            <text:p text:style-name="P950">50</text:p>
          </table:table-cell>
          <table:table-cell table:style-name="TableCell951">
            <text:p text:style-name="P952"/>
          </table:table-cell>
        </table:table-row>
        <table:table-row table:style-name="TableRow953">
          <table:table-cell table:style-name="TableCell954">
            <text:p text:style-name="P955">21</text:p>
          </table:table-cell>
          <table:table-cell table:style-name="TableCell956">
            <text:p text:style-name="P957"/>
          </table:table-cell>
          <table:table-cell table:style-name="TableCell958">
            <text:p text:style-name="P959">51</text:p>
          </table:table-cell>
          <table:table-cell table:style-name="TableCell960">
            <text:p text:style-name="P961"/>
          </table:table-cell>
        </table:table-row>
        <table:table-row table:style-name="TableRow962">
          <table:table-cell table:style-name="TableCell963">
            <text:p text:style-name="P964">22</text:p>
          </table:table-cell>
          <table:table-cell table:style-name="TableCell965">
            <text:p text:style-name="P966"/>
          </table:table-cell>
          <table:table-cell table:style-name="TableCell967">
            <text:p text:style-name="P968">52</text:p>
          </table:table-cell>
          <table:table-cell table:style-name="TableCell969">
            <text:p text:style-name="P970"/>
          </table:table-cell>
        </table:table-row>
        <table:table-row table:style-name="TableRow971">
          <table:table-cell table:style-name="TableCell972">
            <text:p text:style-name="P973">23</text:p>
          </table:table-cell>
          <table:table-cell table:style-name="TableCell974">
            <text:p text:style-name="P975"/>
          </table:table-cell>
          <table:table-cell table:style-name="TableCell976">
            <text:p text:style-name="P977">53</text:p>
          </table:table-cell>
          <table:table-cell table:style-name="TableCell978">
            <text:p text:style-name="P979"/>
          </table:table-cell>
        </table:table-row>
        <table:table-row table:style-name="TableRow980">
          <table:table-cell table:style-name="TableCell981">
            <text:p text:style-name="P982">24</text:p>
          </table:table-cell>
          <table:table-cell table:style-name="TableCell983">
            <text:p text:style-name="P984"/>
          </table:table-cell>
          <table:table-cell table:style-name="TableCell985">
            <text:p text:style-name="P986">54</text:p>
          </table:table-cell>
          <table:table-cell table:style-name="TableCell987">
            <text:p text:style-name="P988"/>
          </table:table-cell>
        </table:table-row>
        <table:table-row table:style-name="TableRow989">
          <table:table-cell table:style-name="TableCell990">
            <text:p text:style-name="P991">25</text:p>
          </table:table-cell>
          <table:table-cell table:style-name="TableCell992">
            <text:p text:style-name="P993"/>
          </table:table-cell>
          <table:table-cell table:style-name="TableCell994">
            <text:p text:style-name="P995">55</text:p>
          </table:table-cell>
          <table:table-cell table:style-name="TableCell996">
            <text:p text:style-name="P997"/>
          </table:table-cell>
        </table:table-row>
        <table:table-row table:style-name="TableRow998">
          <table:table-cell table:style-name="TableCell999">
            <text:p text:style-name="P1000">26</text:p>
          </table:table-cell>
          <table:table-cell table:style-name="TableCell1001">
            <text:p text:style-name="P1002"/>
          </table:table-cell>
          <table:table-cell table:style-name="TableCell1003">
            <text:p text:style-name="P1004">56</text:p>
          </table:table-cell>
          <table:table-cell table:style-name="TableCell1005">
            <text:p text:style-name="P1006"/>
          </table:table-cell>
        </table:table-row>
        <table:table-row table:style-name="TableRow1007">
          <table:table-cell table:style-name="TableCell1008">
            <text:p text:style-name="P1009">27</text:p>
          </table:table-cell>
          <table:table-cell table:style-name="TableCell1010">
            <text:p text:style-name="P1011"/>
          </table:table-cell>
          <table:table-cell table:style-name="TableCell1012">
            <text:p text:style-name="P1013">57</text:p>
          </table:table-cell>
          <table:table-cell table:style-name="TableCell1014">
            <text:p text:style-name="P1015"/>
          </table:table-cell>
        </table:table-row>
        <table:table-row table:style-name="TableRow1016">
          <table:table-cell table:style-name="TableCell1017">
            <text:p text:style-name="P1018">28</text:p>
          </table:table-cell>
          <table:table-cell table:style-name="TableCell1019">
            <text:p text:style-name="P1020"/>
          </table:table-cell>
          <table:table-cell table:style-name="TableCell1021">
            <text:p text:style-name="P1022">58</text:p>
          </table:table-cell>
          <table:table-cell table:style-name="TableCell1023">
            <text:p text:style-name="P1024"/>
          </table:table-cell>
        </table:table-row>
        <table:table-row table:style-name="TableRow1025">
          <table:table-cell table:style-name="TableCell1026">
            <text:p text:style-name="P1027">29</text:p>
          </table:table-cell>
          <table:table-cell table:style-name="TableCell1028">
            <text:p text:style-name="P1029"/>
          </table:table-cell>
          <table:table-cell table:style-name="TableCell1030">
            <text:p text:style-name="P1031">59</text:p>
          </table:table-cell>
          <table:table-cell table:style-name="TableCell1032">
            <text:p text:style-name="P1033"/>
          </table:table-cell>
        </table:table-row>
        <table:table-row table:style-name="TableRow1034">
          <table:table-cell table:style-name="TableCell1035">
            <text:p text:style-name="P1036">30</text:p>
          </table:table-cell>
          <table:table-cell table:style-name="TableCell1037">
            <text:p text:style-name="P1038"/>
          </table:table-cell>
          <table:table-cell table:style-name="TableCell1039">
            <text:p text:style-name="P1040">60</text:p>
          </table:table-cell>
          <table:table-cell table:style-name="TableCell1041">
            <text:p text:style-name="P1042"/>
          </table:table-cell>
        </table:table-row>
      </table:table>
      <text:p text:style-name="P1043"/>
      <text:p text:style-name="P1044">*<text:s/>Rašyti tik pasirinkto atsakymo varianto numerį.</text:p>
      <text:p text:style-name="P1045">(tikrinusio asmens vardas, pavardė, parašas)</text:p>
      <text:p text:style-name="P1046">_________________</text:p>
      <text:soft-page-break/>
      <text:p text:style-name="P1047">Darbuotojų saugos ir sveikatos klausimais<text:s/></text:p>
      <text:p text:style-name="P1048">atestavimo organizavimo tvarkos aprašo</text:p>
      <text:p text:style-name="P1049">4<text:s/>priedas</text:p>
      <text:p text:style-name="P1050"/>
      <text:p text:style-name="P1051"><text:span text:style-name="T1052">(Atestavimo stabdymo akto formos pavyzdys)</text:span></text:p>
      <text:p text:style-name="P1053"/>
      <text:p text:style-name="P1054">ATESTAVIMO STABDYMO AKTAS</text:p>
      <text:p text:style-name="P1055"/>
      <text:p text:style-name="P1056">20______ m. _______________mėn.______ d. ___________ val.</text:p>
      <text:p text:style-name="P1057"/>
      <text:p text:style-name="P1058">_______________________________________________________________</text:p>
      <text:p text:style-name="P1059">(atestavimo vykdymo vieta)</text:p>
      <text:p text:style-name="P1060"/>
      <text:p text:style-name="P1061">Aš,<text:tab/>,<text:s/></text:p>
      <text:p text:style-name="P1062">(atestavimo komisijos pirmininko vardas, pavardė, pareigos)</text:p>
      <text:p text:style-name="P1063">nesant galimybių užtikrinti skaidrios atestavimo procedūros,<text:s/><text:span text:style-name="T1064">stabdau</text:span><text:s/>atestavimą,</text:p>
      <text:p text:style-name="P1065">vadovaudamasis Darbuotojų saugos ir sveikatos klausimais atestavimo organizavimo tvarkos</text:p>
      <text:p text:style-name="P1066">aprašo 31.2 punkto nuostata. Nurodau atestavimo stabdymo priežastis:</text:p>
      <text:p text:style-name="P1067">_<text:tab/></text:p>
      <text:p text:style-name="P1068">_<text:tab/></text:p>
      <text:p text:style-name="P1069">_<text:tab/></text:p>
      <text:p text:style-name="P1070">_<text:tab/></text:p>
      <text:p text:style-name="P1071">_<text:tab/></text:p>
      <text:p text:style-name="P1072">_<text:tab/></text:p>
      <text:p text:style-name="P1073">_<text:tab/></text:p>
      <text:p text:style-name="P1074">_<text:tab/></text:p>
      <text:p text:style-name="P1075">_<text:tab/></text:p>
      <text:p text:style-name="P1076">_<text:tab/></text:p>
      <text:p text:style-name="P1077">_<text:tab/></text:p>
      <text:p text:style-name="P1078"/>
      <text:p text:style-name="P1079">Šis aktas įteiktas<text:s/><text:tab/></text:p>
      <text:p text:style-name="P1080">(mokymo įstaigos atstovo pareigos, vardas, pavardė)</text:p>
      <text:p text:style-name="P1081"/>
      <text:p text:style-name="P1082">(vieta komisijos pirmininko spaudui, parašui)</text:p>
      <text:p text:style-name="P1083">_________________</text:p>
      <text:p text:style-name="P1084"/>
      <text:p text:style-name="P1085"/>
      <text:p text:style-name="P1086"><text:span text:style-name="T1087">Pakeitimai:</text:span></text:p>
      <text:p text:style-name="P1088"/>
      <text:p text:style-name="P1089"><text:span text:style-name="T1090">1.</text:span></text:p>
      <text:p text:style-name="P1091"><text:span text:style-name="T1092">Valstybinė darbo inspekcija prie Socialinės apsaugos ir darbo ministerijos,<text:s/></text:span><text:span text:style-name="T1093">Įsakymas</text:span></text:p>
      <text:p text:style-name="P1094"><text:span text:style-name="T1095">Nr.<text:s/></text:span><text:a xlink:href="https://www.e-tar.lt/portal/legalAct.html?documentId=TAR.8385EE8971A7" office:target-frame-name="_top" xlink:show="replace"><text:span text:style-name="T1096">V-267</text:span></text:a><text:span text:style-name="T1097">, 2012-09-10, Žin., 2012, Nr. 108-5502 (2012-09-19), i. k. 1122231ISAK000V-267</text:span></text:p>
      <text:p text:style-name="P1098"><text:span text:style-name="T1099">Dėl Teisės aktų sąrašo teorinėms žinioms tikrinti iš darbuotojų saugos ir sve</text:span><text:span text:style-name="T1100">ikatos srities patvirtin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user</dc:creator>
    <meta:creation-date>2017-07-12T16:19:00Z</meta:creation-date>
    <dc:date>2017-07-12T16:19:00Z</dc:date>
    <meta:template xlink:href="Normal.dotm" xlink:type="simple"/>
    <meta:editing-cycles>2</meta:editing-cycles>
    <meta:editing-duration>PT0S</meta:editing-duration>
    <meta:document-statistic meta:page-count="10" meta:paragraph-count="332" meta:word-count="3049" meta:character-count="24609" meta:row-count="875" meta:non-whitespace-character-count="21892"/>
  </office:meta>
</office:document-meta>
</file>