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/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weight-complex="bold" style:font-size-complex="11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weight-complex="bold" style:font-size-complex="11pt"/>
    </style:style>
    <style:style style:name="T159" style:parent-style-name="DefaultParagraphFont" style:family="text">
      <style:text-properties style:font-weight-complex="bold" style:font-size-complex="11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1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fo:font-size="10pt" style:font-size-asian="10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center"/>
      <style:text-properties fo:hyphenate="false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break-before="page" fo:text-align="justify" style:vertical-align="middle"/>
      <style:text-properties fo:hyphenate="false"/>
    </style:style>
    <style:style style:name="P440" style:parent-style-name="Normal" style:family="paragraph">
      <style:paragraph-properties fo:text-align="justify" style:vertical-align="middle" fo:margin-left="3.5437in">
        <style:tab-stops/>
      </style:paragraph-properties>
      <style:text-properties fo:color="#000000" style:font-size-complex="12pt" fo:hyphenate="false"/>
    </style:style>
    <style:style style:name="P441" style:parent-style-name="Normal" style:family="paragraph">
      <style:paragraph-properties fo:text-align="justify" style:vertical-align="middle" fo:margin-left="3.5437in">
        <style:tab-stops/>
      </style:paragraph-properties>
      <style:text-properties fo:color="#000000" style:font-size-complex="12pt" fo:hyphenate="false"/>
    </style:style>
    <style:style style:name="P442" style:parent-style-name="Normal" style:family="paragraph">
      <style:paragraph-properties fo:text-align="justify" style:vertical-align="middle" fo:margin-left="3.5437in">
        <style:tab-stops/>
      </style:paragraph-properties>
      <style:text-properties fo:color="#000000" style:font-size-complex="12pt" fo:hyphenate="false"/>
    </style:style>
    <style:style style:name="P443" style:parent-style-name="Normal" style:family="paragraph">
      <style:paragraph-properties fo:text-align="justify" style:vertical-align="middle" fo:margin-left="3.5437in">
        <style:tab-stops/>
      </style:paragraph-properties>
      <style:text-properties fo:hyphenate="false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style:vertical-align="middle" fo:text-indent="3.6423in"/>
      <style:text-properties fo:font-weight="bold" style:font-weight-asian="bold" fo:color="#000000" style:font-size-complex="12pt" fo:hyphenate="false"/>
    </style:style>
    <style:style style:name="P447" style:parent-style-name="Normal" style:family="paragraph">
      <style:paragraph-properties fo:text-align="center" style:vertical-align="middle">
        <style:tab-stops>
          <style:tab-stop style:type="left" style:position="0.75in"/>
        </style:tab-stops>
      </style:paragraph-properties>
      <style:text-properties fo:hyphenate="false"/>
    </style:style>
    <style:style style:name="T448" style:parent-style-name="DefaultParagraphFont" style:family="text">
      <style:text-properties fo:font-weight="bold" style:font-weight-asian="bold" fo:color="#000000" style:font-size-complex="12pt"/>
    </style:style>
    <style:style style:name="P449" style:parent-style-name="Normal" style:family="paragraph">
      <style:paragraph-properties fo:text-align="justify" style:vertical-align="middle" fo:text-indent="0.4923in">
        <style:tab-stops>
          <style:tab-stop style:type="left" style:position="0.75in"/>
        </style:tab-stops>
      </style:paragraph-properties>
      <style:text-properties fo:color="#000000" style:font-size-complex="12pt" fo:hyphenate="false"/>
    </style:style>
    <style:style style:name="P450" style:parent-style-name="Normal" style:family="paragraph">
      <style:paragraph-properties fo:text-align="justify" style:vertical-align="middle" fo:text-indent="0.4923in">
        <style:tab-stops>
          <style:tab-stop style:type="left" style:position="0.75in"/>
        </style:tab-stops>
      </style:paragraph-properties>
      <style:text-properties fo:color="#000000" style:font-size-complex="12pt" fo:hyphenate="false"/>
    </style:style>
    <style:style style:name="P45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style:vertical-align="middle" fo:text-indent="0.4923in"/>
      <style:text-properties fo:hyphenate="false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style:vertical-align="middle" fo:text-indent="0.4923in"/>
      <style:text-properties fo:hyphenate="false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style:vertical-align="middle" fo:text-indent="0.4923in"/>
      <style:text-properties fo:hyphenate="false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text-align="justify" style:vertical-align="middle" fo:text-indent="0.4923in"/>
      <style:text-properties fo:hyphenate="false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style:vertical-align="middle" fo:text-indent="0.4923in"/>
      <style:text-properties fo:hyphenate="false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11" style:parent-style-name="Normal" style:family="paragraph">
      <style:paragraph-properties fo:widows="0" fo:orphans="0" fo:margin-left="3.1493in">
        <style:tab-stops/>
      </style:paragraph-properties>
    </style:style>
    <style:style style:name="P512" style:parent-style-name="Normal" style:family="paragraph">
      <style:paragraph-properties fo:widows="0" fo:orphans="0" fo:margin-left="3.1493in">
        <style:tab-stops/>
      </style:paragraph-properties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 fo:text-indent="1.3784in"/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 fo:widows="0" fo:orphans="0"/>
    </style:style>
    <style:style style:name="P517" style:parent-style-name="Normal" style:family="paragraph">
      <style:paragraph-properties fo:widows="0" fo:orphans="0" fo:margin-left="3.1493in" fo:text-indent="0.0006in">
        <style:tab-stops/>
      </style:paragraph-properties>
      <style:text-properties fo:font-size="11pt" style:font-size-asian="11pt" style:font-size-complex="11pt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text-indent="1.2798in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22" style:parent-style-name="Normal" style:family="paragraph">
      <style:paragraph-properties fo:text-indent="1.8708in"/>
      <style:text-properties fo:font-size="11pt" style:font-size-asian="11pt" style:font-size-complex="11pt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olumn525" style:family="table-column">
      <style:table-column-properties style:column-width="0.6888in"/>
    </style:style>
    <style:style style:name="TableColumn526" style:family="table-column">
      <style:table-column-properties style:column-width="1.575in"/>
    </style:style>
    <style:style style:name="TableColumn527" style:family="table-column">
      <style:table-column-properties style:column-width="0.6888in"/>
    </style:style>
    <style:style style:name="TableColumn528" style:family="table-column">
      <style:table-column-properties style:column-width="1.575in"/>
    </style:style>
    <style:style style:name="Table524" style:family="table">
      <style:table-properties style:width="4.5277in" fo:margin-left="0in" table:align="lef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font-size="11pt" style:font-size-asian="11pt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P810" style:parent-style-name="Normal" style:family="paragraph">
      <style:paragraph-properties fo:widows="0" fo:orphans="0" fo:text-indent="3.5437in"/>
      <style:text-properties fo:font-size="11pt" style:font-size-asian="11pt"/>
    </style:style>
    <style:style style:name="P811" style:parent-style-name="Normal" style:family="paragraph">
      <style:paragraph-properties fo:widows="0" fo:orphans="0" fo:text-indent="2.4611in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8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25" style:parent-style-name="Normal" style:family="paragraph">
      <style:paragraph-properties fo:widows="0" fo:orphans="0" fo:background-color="#FFFFFF"/>
    </style:style>
    <style:style style:name="P826" style:parent-style-name="Normal" style:family="paragraph">
      <style:paragraph-properties fo:widows="0" fo:orphans="0" fo:text-indent="1.575in" fo:background-color="#FFFFFF"/>
    </style:style>
    <style:style style:name="T827" style:parent-style-name="DefaultParagraphFont" style:family="text">
      <style:text-properties fo:font-weight="bold" style:font-weight-asian="bold"/>
    </style:style>
    <style:style style:name="P828" style:parent-style-name="Normal" style:family="paragraph">
      <style:paragraph-properties fo:widows="0" fo:orphans="0" fo:background-color="#FFFFFF"/>
    </style:style>
    <style:style style:name="P829" style:parent-style-name="Normal" style:family="paragraph">
      <style:paragraph-properties fo:widows="0" fo:orphans="0" fo:margin-left="3.6423in" fo:background-color="#FFFFFF">
        <style:tab-stops/>
      </style:paragraph-properties>
      <style:text-properties fo:font-size="11pt" style:font-size-asian="11pt"/>
    </style:style>
    <style:style style:name="P830" style:parent-style-name="Normal" style:family="paragraph">
      <style:paragraph-properties fo:widows="0" fo:orphans="0" fo:background-color="#FFFFFF"/>
    </style:style>
    <style:style style:name="P831" style:parent-style-name="Normal" style:family="paragraph">
      <style:paragraph-properties fo:text-indent="1.2798in"/>
    </style:style>
    <style:style style:name="P8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33" style:parent-style-name="Normal" style:family="paragraph">
      <style:paragraph-properties fo:text-indent="2.0673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35" style:parent-style-name="Normal" style:family="paragraph">
      <style:paragraph-properties fo:text-indent="1.9687in"/>
      <style:text-properties fo:font-size="11pt" style:font-size-asian="11pt"/>
    </style:style>
    <style:style style:name="P836" style:parent-style-name="Normal" style:family="paragraph">
      <style:text-properties fo:font-size="11pt" style:font-size-asian="11pt"/>
    </style:style>
    <style:style style:name="TableColumn838" style:family="table-column">
      <style:table-column-properties style:column-width="0.6888in"/>
    </style:style>
    <style:style style:name="TableColumn839" style:family="table-column">
      <style:table-column-properties style:column-width="1.575in"/>
    </style:style>
    <style:style style:name="TableColumn840" style:family="table-column">
      <style:table-column-properties style:column-width="0.6888in"/>
    </style:style>
    <style:style style:name="TableColumn841" style:family="table-column">
      <style:table-column-properties style:column-width="1.575in"/>
    </style:style>
    <style:style style:name="Table837" style:family="table">
      <style:table-properties style:width="4.5277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121" style:parent-style-name="Normal" style:family="paragraph">
      <style:paragraph-properties fo:widows="0" fo:orphans="0" fo:background-color="#FFFFFF"/>
    </style:style>
    <style:style style:name="P1122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123" style:parent-style-name="Normal" style:family="paragraph">
      <style:paragraph-properties fo:widows="0" fo:orphans="0" fo:text-indent="3.4458in" fo:background-color="#FFFFFF"/>
      <style:text-properties fo:font-size="11pt" style:font-size-asian="11pt"/>
    </style:style>
    <style:style style:name="P1124" style:parent-style-name="Normal" style:family="paragraph">
      <style:paragraph-properties fo:widows="0" fo:orphans="0" fo:text-indent="2.4611in" fo:background-color="#FFFFFF"/>
    </style:style>
    <style:style style:name="P1125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1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28" style:parent-style-name="Normal" style:family="paragraph">
      <style:paragraph-properties fo:widows="0" fo:orphans="0"/>
    </style:style>
    <style:style style:name="P1129" style:parent-style-name="Normal" style:family="paragraph">
      <style:paragraph-properties fo:widows="0" fo:orphans="0" fo:text-indent="1.7722in" fo:background-color="#FFFFFF"/>
    </style:style>
    <style:style style:name="T1130" style:parent-style-name="DefaultParagraphFont" style:family="text">
      <style:text-properties fo:font-weight="bold" style:font-weight-asian="bold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 fo:text-indent="1.7722in"/>
    </style:style>
    <style:style style:name="P1133" style:parent-style-name="Normal" style:family="paragraph">
      <style:paragraph-properties fo:widows="0" fo:orphans="0"/>
      <style:text-properties style:text-underline-type="single" style:text-underline-style="solid" style:text-underline-width="auto" style:text-underline-mode="continuous"/>
    </style:style>
    <style:style style:name="P1134" style:parent-style-name="Normal" style:family="paragraph">
      <style:paragraph-properties fo:widows="0" fo:orphans="0" fo:text-indent="0.9847in"/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 fo:text-indent="0.5909in"/>
    </style:style>
    <style:style style:name="P1137" style:parent-style-name="Normal" style:family="paragraph">
      <style:paragraph-properties fo:widows="0" fo:orphans="0" fo:text-indent="2.2645in"/>
      <style:text-properties fo:font-size="11pt" style:font-size-asian="11pt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0" style:parent-style-name="Normal" style:family="paragraph">
      <style:paragraph-properties fo:widows="0" fo:orphans="0" fo:text-indent="1.2798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42" style:parent-style-name="DefaultParagraphFont" style:family="text">
      <style:text-properties fo:letter-spacing="0.0416in"/>
    </style:style>
    <style:style style:name="P11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15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158" style:parent-style-name="Normal" style:family="paragraph">
      <style:paragraph-properties fo:widows="0" fo:orphans="0" fo:margin-left="1.1458in" fo:text-indent="0.9215in">
        <style:tab-stops/>
      </style:paragraph-properties>
      <style:text-properties fo:font-size="11pt" style:font-size-asian="11pt"/>
    </style:style>
    <style:style style:name="P1159" style:parent-style-name="Normal" style:family="paragraph">
      <style:paragraph-properties fo:widows="0" fo:orphans="0"/>
      <style:text-properties fo:font-size="6pt" style:font-size-asian="6pt"/>
    </style:style>
    <style:style style:name="P1160" style:parent-style-name="Normal" style:family="paragraph">
      <style:paragraph-properties fo:widows="0" fo:orphans="0" fo:text-indent="3.3472in"/>
      <style:text-properties fo:font-size="11pt" style:font-size-asian="11pt"/>
    </style:style>
    <style:style style:name="P1161" style:parent-style-name="Normal" style:family="paragraph">
      <style:paragraph-properties fo:widows="0" fo:orphans="0" fo:text-indent="2.4611in"/>
    </style:style>
    <style:style style:name="P1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weight="bold" style:font-weight-asian="bold"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5-02 iki 2014-06-19</text:span></text:p>
      <text:p text:style-name="P5"/>
      <text:p text:style-name="P6"><text:span text:style-name="T7">Įsakymas paskelbtas: Žin. 2011, Nr.<text:s/></text:span><text:a xlink:href="https://www.e-tar.lt/portal/legalAct.html?documentId=TAR.70EE11BC2AC0" office:target-frame-name="_top" xlink:show="replace"><text:span text:style-name="T8">155-7381</text:span></text:a><text:span text:style-name="T9">, i. k. 1112231ISAK000V-305</text:span></text:p>
      <text:p text:style-name="P10"/>
      <text:p text:style-name="P11"><text:span text:style-name="T12"/><text:span text:style-name="T13">LIETUVOS RESPUBLIKOS VYRIAUSIOJO VALSTYBINIO DARBO INSPEKTORIAUS</text:span></text:p>
      <text:p text:style-name="P14">ĮSAKYMAS</text:p>
      <text:p text:style-name="P15"/>
      <text:p text:style-name="P16"><text:span text:style-name="T17">DĖL DARBUOTOJŲ SAUGOS IR SVEIKATOS KLAUSIMAIS ATESTAVIMO ORGANIZAVIMO TVARKOS APRAŠO PATVIRTINIMO</text:span></text:p>
      <text:p text:style-name="P18"/>
      <text:p text:style-name="P19">2011 m. gruodžio 9 d. Nr. V-305</text:p>
      <text:p text:style-name="P20">Vilnius</text:p>
      <text:p text:style-name="P21"/>
      <text:p text:style-name="P22"/>
      <text:p text:style-name="P23"><text:span text:style-name="T24">Vad</text:span><text:span text:style-name="T25">ovaudamasis Lietuvos Respublikos socialinės apsaugos ir darbo ministro ir Lietuvos Respublikos sveikatos apsaugos ministro 2011 m. birželio 17 d. įsakymu Nr. A1-287/V-611 (Žin., 2011, Nr.<text:s/></text:span><text:a xlink:href="https://www.e-tar.lt/portal/lt/legalAct/TAR.2865BF1CBE15" office:target-frame-name="_blank" xlink:show="new"><text:span text:style-name="T26">76-3683</text:span></text:a><text:span text:style-name="T27">) patvirtintų Mokymo ir atestavimo darbuotojų saugos ir sveikatos klausimais bendrųjų nuostatų 21.1 punktu ir atsižvelgdamas į Darbuotojų saugos ir sveikatos klausimais atestavimo sistemos tobulinimo ir diegimo priemonių plano, patv</text:span><text:span text:style-name="T28">irtinto Lietuvos Respublikos socialinės apsaugos ir darbo ministro 2011 m. birželio 23 d. įsakymu Nr. A1-297, 1.1.1 priemonę:</text:span></text:p>
      <text:p text:style-name="P29"><text:span text:style-name="T30">1</text:span><text:span text:style-name="T31">.<text:s/></text:span><text:span text:style-name="T32">Tvirtinu</text:span><text:span text:style-name="T33"><text:s/>Darbuotojų saugos ir sveikatos klausimais atestavimo organizavimo tvarkos aprašą (pridedama).</text:span></text:p>
      <text:p text:style-name="P34"><text:span text:style-name="T35">2</text:span><text:span text:style-name="T36">.<text:s/></text:span><text:span text:style-name="T37">Įsakau</text:span><text:span text:style-name="T38"><text:s/>šį įsakymą bei juo patvirtintą Darbuotojų saugos ir sveikatos klausimais atestavimo organizavimo tvarkos aprašą kartu su priedais paskelbti oficialiajame leidinyje „Valstybės žinios“.</text:span></text:p>
      <text:p text:style-name="P39"><text:span text:style-name="T40">3.</text:span><text:span text:style-name="T41"><text:s/>Neteko galios nuo 2012-10-01</text:span></text:p>
      <text:p text:style-name="P42">Punkto naikinimas:</text:p>
      <text:p text:style-name="P43"><text:span text:style-name="T44">Nr.<text:s/></text:span><text:a xlink:href="https://www.e-tar.lt/portal/legalAct.html?documentId=TAR.8385EE8971A7" office:target-frame-name="_top" xlink:show="replace"><text:span text:style-name="T45">V-267</text:span></text:a><text:span text:style-name="T46">, 2012-09-10, Žin. 2012, Nr. 108-5502 (2012-09-19), i. k. 1122231ISAK000V-267</text:span></text:p>
      <text:p text:style-name="Normal"/>
      <text:p text:style-name="P47"><text:span text:style-name="T48">4.</text:span><text:span text:style-name="T49"><text:s/>Neteko galios nuo 2014-05-02</text:span></text:p>
      <text:p text:style-name="P50">Punkto naikinimas:</text:p>
      <text:p text:style-name="P51"><text:span text:style-name="T52">Nr.<text:s/></text:span><text:a xlink:href="https://www.e-tar.lt/portal/legalAct.html?documentId=39108d90bb2f11e38766a859941f6073" office:target-frame-name="_top" xlink:show="replace"><text:span text:style-name="T53">V-160</text:span></text:a><text:span text:style-name="T54">, 2014-04-02, paskelbta TAR 2014-04-03, i. k. 2014-04035</text:span></text:p>
      <text:p text:style-name="Normal"/>
      <text:p text:style-name="P55"><text:span text:style-name="T56">5</text:span><text:span text:style-name="T57">.<text:s/></text:span><text:span text:style-name="T58">Pavedu</text:span><text:span text:style-name="T59"><text:s/>šio įsakymo vykdymo kontrolę Lietuvos Respublikos vyriausiojo valstybinio darbo ins</text:span><text:span text:style-name="T60">pektoriaus pavaduotojui pagal administruojamą sritį.</text:span></text:p>
      <text:p text:style-name="P61"><text:span text:style-name="T62">6</text:span><text:span text:style-name="T63">. Šio įsakymo 1 punktas įsigalioja nuo 2012 m. sausio 1 d.</text:span></text:p>
      <text:p text:style-name="P64"><text:span text:style-name="T65">7</text:span><text:span text:style-name="T66">. Šiuo įsakymu patvirtinto aprašo nuostatos dėl atestavimo pagal Darbdavio, darbdaviui atstovaujančio asmens, darbdavio įgalioto asmen</text:span><text:span text:style-name="T67">s (iki šios programos patvirtinimo ir įteisinimo – Darbdavio, jam atstovaujančio asmens) trumpąją formaliojo mokymo programą pradedamos taikyti nuo 2013 m. gegužės 2 d.</text:span><text:s/></text:p>
      <text:p text:style-name="P68">Punkto pakeitimai:</text:p>
      <text:p text:style-name="P69"><text:span text:style-name="T70">Nr.<text:s/></text:span><text:a xlink:href="https://www.e-tar.lt/portal/legalAct.html?documentId=TAR.B27209C021A5" office:target-frame-name="_top" xlink:show="replace"><text:span text:style-name="T71">V-138</text:span></text:a><text:span text:style-name="T72">, 2013-04-05, Žin., 2013, Nr. 37-1821 (2013-04-10), i. k. 1132231ISAK000V-138</text:span></text:p>
      <text:p text:style-name="Normal"/>
      <text:p text:style-name="P73"/>
      <text:p text:style-name="P74"/>
      <text:p text:style-name="P75"/>
      <text:p text:style-name="P76">Lietuvos Respublikos vyriausiojo valstybinio</text:p>
      <text:p text:style-name="P77">darbo inspektoriaus pavaduotojas, laikinai<text:s/>vykdantis</text:p>
      <text:p text:style-name="P78">Lietuvos Respublikos vyriausiojo valstybinio</text:p>
      <text:p text:style-name="P79"><text:span text:style-name="T80">darbo inspektoriaus funkcijas</text:span><text:span text:style-name="T81"><text:tab/>Vilius Mačiulaitis</text:span></text:p>
      <text:soft-page-break/>
      <text:p text:style-name="P82"><text:span text:style-name="T83">PATVIRTINTA</text:span></text:p>
      <text:p text:style-name="P84">Lietuvos Respublikos vyriausiojo<text:s/></text:p>
      <text:p text:style-name="P85">valstybinio darbo inspektoriaus<text:s/></text:p>
      <text:p text:style-name="P86">2011 m. gruodžio 9 d. įsakymu Nr. V-305</text:p>
      <text:p text:style-name="P87"/>
      <text:p text:style-name="P88"><text:span text:style-name="T89">DARBUOTOJŲ SAUGOS IR SVEIK</text:span><text:span text:style-name="T90">ATOS KLAUSIMAIS ATESTAVIMO ORGANIZAVIMO TVARKOS APRAŠAS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Darbuotojų saugos ir sveikatos klausimais atestavimo organizavimo tvarkos aprašas (toliau – Aprašas) nustato reikalavimus darbuotojų saugos ir sveikatos klausimais</text:span><text:span text:style-name="T100"><text:s/>teorinių žinių tikrinimui, atestavimo komisijos darbo reglamento sudarymui bei atestavimo proceso priežiūrai.</text:span></text:p>
      <text:p text:style-name="P101"><text:span text:style-name="T102">2</text:span><text:span text:style-name="T103">. Aprašas parengtas vadovaujantis Lietuvos Respublikos valstybinės darbo inspekcijos įstatymo 6 straipsnio 17, 25 punktais, Darbdavio ar jo<text:s/></text:span><text:span text:style-name="T104">įgalioto asmens žinių iš darbuotojų saugos ir sveikatos srities privalomojo tikrinimo tvarkos aprašo (toliau – Darbdavio žinių tikrinimo aprašas), patvirtinto Lietuvos Respublikos Vyriausybės 2007 m. kovo 21 d. nutarimu Nr. 292, 5 ir 6 punktais, Mokymo ir<text:s/></text:span><text:span text:style-name="T105">atestavimo darbuotojų saugos ir sveikatos klausimais bendraisiais nuostatais (toliau – Nuostatai), patvirtintais Lietuvos Respublikos socialinės apsaugos ir darbo ministro ir Lietuvos Respublikos sveikatos apsaugos ministro.<text:s/></text:span></text:p>
      <text:p text:style-name="P106">Punkto pakeitimai:</text:p>
      <text:p text:style-name="P107"><text:span text:style-name="T108">Nr.<text:s/></text:span><text:a xlink:href="https://www.e-tar.lt/portal/legalAct.html?documentId=TAR.B27209C021A5" office:target-frame-name="_top" xlink:show="replace"><text:span text:style-name="T109">V-138</text:span></text:a><text:span text:style-name="T110">, 2013-04-05, Žin., 2013, Nr. 37-1821 (2013-04-10), i. k. 1132231ISAK000V-138</text:span></text:p>
      <text:p text:style-name="P111"><text:span text:style-name="T112">Nr.<text:s/></text:span><text:a xlink:href="https://www.e-tar.lt/portal/legalAct.html?documentId=39108d90bb2f11e38766a859941f6073" office:target-frame-name="_top" xlink:show="replace"><text:span text:style-name="T113">V-160</text:span></text:a><text:span text:style-name="T114">, 2014-04-02, paskelbta TAR 2014-04-03, i. k. 2014-04035</text:span></text:p>
      <text:p text:style-name="Normal"/>
      <text:p text:style-name="P115"><text:span text:style-name="T116">3</text:span><text:span text:style-name="T117">. Šiame apraše vartojamos sąvokos:</text:span></text:p>
      <text:p text:style-name="P118"><text:span text:style-name="T119">3.1</text:span><text:span text:style-name="T120">. Mokymo įstaiga – juridinis asmuo, kita juridinio a</text:span><text:span text:style-name="T121">smens statuso neturinti Lietuvos ar kitos valstybės narės organizacija ir jos padalinys, įsteigtas Lietuvos Respublikoje, arba Lietuvos Respublikoje gyvenantis fizinis asmuo, turintys</text:span><text:span text:style-name="T122"><text:s/></text:span><text:span text:style-name="T123">formaliojo profesinio mokymo licenciją, kuri suteikia teisę vykdyti ates</text:span><text:span text:style-name="T124">tavimą pagal trumpąsias formaliojo mokymo programas, nurodytas šio Aprašo 4 punkte.</text:span><text:s/></text:p>
      <text:p text:style-name="P125">Punkto pakeitimai:</text:p>
      <text:p text:style-name="P126"><text:span text:style-name="T127">Nr.<text:s/></text:span><text:a xlink:href="https://www.e-tar.lt/portal/legalAct.html?documentId=TAR.B27209C021A5" office:target-frame-name="_top" xlink:show="replace"><text:span text:style-name="T128">V-138</text:span></text:a><text:span text:style-name="T129">, 2013-04-05, Žin., 2013, Nr. 37-1821 (2013-04-10), i. k. 113</text:span><text:span text:style-name="T130">2231ISAK000V-138</text:span></text:p>
      <text:p text:style-name="Normal"/>
      <text:p text:style-name="P131"><text:span text:style-name="T132">3.2</text:span><text:span text:style-name="T133">. Kitos šiame apraše vartojamos sąvokos atitinka vartojamas Lietuvos Respublikos profesinio mokymo įstatyme (Žin., 2007, Nr.<text:s/></text:span><text:a xlink:href="https://www.e-tar.lt/portal/lt/legalAct/TAR.520097AFEB05" office:target-frame-name="_blank" xlink:show="new"><text:span text:style-name="T134">43-1627</text:span></text:a><text:span text:style-name="T135">), Lietuvos Re</text:span><text:span text:style-name="T136">spublikos švietimo įstatyme (Žin., 1991, Nr.<text:s/></text:span><text:a xlink:href="https://www.e-tar.lt/portal/lt/legalAct/TAR.9A3AD08EA5D0" office:target-frame-name="_blank" xlink:show="new"><text:span text:style-name="T137">23-593</text:span></text:a><text:span text:style-name="T138">; 2003 Nr. 36-2853; 2011, Nr. 38-1804), Lietuvos Respublikos darbuotojų saugos ir sveikatos įstatyme (Žin., 2003, Nr.<text:s/></text:span><text:a xlink:href="https://www.e-tar.lt/portal/lt/legalAct/TAR.95C79D036AA4" office:target-frame-name="_blank" xlink:show="new"><text:span text:style-name="T139">70-3170</text:span></text:a><text:span text:style-name="T140">), Mokymo ir atestavimo darbuotojų saugos ir sveikatos klausimais bendruosiuose nuostatuose.</text:span></text:p>
      <text:p text:style-name="P141"><text:span text:style-name="T142">4</text:span><text:span text:style-name="T143">. Šiuo Aprašu privalo vadovautis mokymo įstaigos vykdant atestavim</text:span><text:span text:style-name="T144">ą pagal šias trumpąsias formaliojo profesinio mokymo programas:</text:span></text:p>
      <text:p text:style-name="P145">4.1. Darbdavio, darbdaviui atstovaujančio asmens, darbdavio įgalioto asmens;</text:p>
      <text:p text:style-name="P146">4.2. Darbuotojų saugos ir sveikatos saugos ir sveikatos specialisto<text:span text:style-name="T147">:</text:span></text:p>
      <text:p text:style-name="P148">4.2.1. Darbuotojų saugos ir sveikatos<text:s/>specialisto, dirbančio visų ekonominės veiklos rūšių įmonėse;</text:p>
      <text:p text:style-name="P149"><text:span text:style-name="T150">4.2.2</text:span><text:span text:style-name="T151">.</text:span><text:s/><text:span text:style-name="T152">Darbuotojų saugos ir sveikatos specialisto, dirbančio II ir III grupių ekonominės veiklos rūšių įmonėse;<text:s/></text:span></text:p>
      <text:p text:style-name="P153"><text:span text:style-name="T154">4.2.3</text:span><text:span text:style-name="T155">. Darbuotojų saugos ir sveikatos specialisto, dirbančio III grupės e</text:span><text:span text:style-name="T156">konominės veiklos rūšių įmonėse;</text:span></text:p>
      <text:p text:style-name="P157"><text:span text:style-name="T158">4.3</text:span><text:span text:style-name="T159">.<text:s/></text:span><text:span text:style-name="T160">Darbdavio, darbdaviui atstovaujančio asmens, atliekančio darbuotojų saugos ir sveikatos tarnybos funkcijas:</text:span></text:p>
      <text:p text:style-name="P161"><text:span text:style-name="T162">4.3.1</text:span><text:span text:style-name="T163">. Darbdavio, darbdaviui atstovaujančio asmens, atliekančio darbuotojų saugos ir sveikatos<text:s/></text:span><text:span text:style-name="T164">tarnybos funkcijas visų ekonominės veiklos rūšių įmonėse;</text:span></text:p>
      <text:p text:style-name="P165"><text:span text:style-name="T166">4.3.2</text:span><text:span text:style-name="T167">. Darbdavio, darbdaviui atstovaujančio asmens, atliekančio darbuotojų saugos ir sveikatos tarnybos funkcijas II ir III grupių ekonominės veiklos rūšių įmonėse;</text:span></text:p>
      <text:p text:style-name="P168"><text:span text:style-name="T169">4.3.3</text:span><text:span text:style-name="T170">. Darbdavio, darbdav</text:span><text:span text:style-name="T171">iui atstovaujančio asmens, atliekančio darbuotojų saugos ir sveikatos tarnybos funkcijas III grupės ekonominės veiklos rūšių įmonėse;</text:span></text:p>
      <text:p text:style-name="P172"><text:span text:style-name="T173">4.4</text:span><text:span text:style-name="T174">. Darbdavio įgalioto asmens, atliekančio darbuotojų saugos ir sveikatos tarnybos funkcijas</text:span><text:span text:style-name="T175">:</text:span></text:p>
      <text:p text:style-name="P176"><text:span text:style-name="T177">4.4.1</text:span><text:span text:style-name="T178">. Darbdavio įg</text:span><text:span text:style-name="T179">alioto asmens, atliekančio darbuotojų saugos ir sveikatos tarnybos funkcijas visų ekonominės veiklos rūšių įmonėse;</text:span></text:p>
      <text:p text:style-name="P180"><text:span text:style-name="T181">4.4.2</text:span><text:span text:style-name="T182">. Darbdavio įgalioto asmens, atliekančio darbuotojų saugos ir sveikatos tarnybos funkcijas II ir III grupių ekonominės veiklos rūši</text:span><text:span text:style-name="T183">ų įmonėse;</text:span></text:p>
      <text:p text:style-name="P184"><text:span text:style-name="T185">4.4.3</text:span><text:span text:style-name="T186">.</text:span><text:span text:style-name="T187"><text:s/></text:span><text:span text:style-name="T188">Darbdavio įgalioto asmens, atliekančio darbuotojų saugos ir sveikatos tarnybos funkcijas III grupės ekonominės veiklos rūšių įmonėse.</text:span><text:s/></text:p>
      <text:p text:style-name="P189">Punkto pakeitimai:</text:p>
      <text:p text:style-name="P190"><text:span text:style-name="T191">Nr.<text:s/></text:span><text:a xlink:href="https://www.e-tar.lt/portal/legalAct.html?documentId=TAR.B27209C021A5" office:target-frame-name="_top" xlink:show="replace"><text:span text:style-name="T192">V-138</text:span></text:a><text:span text:style-name="T193">, 2013-04-05, Žin., 2013, Nr. 37-1821 (2013-04-10), i. k. 1132231ISAK000V-138</text:span></text:p>
      <text:p text:style-name="P194"><text:span text:style-name="T195">Nr.<text:s/></text:span><text:a xlink:href="https://www.e-tar.lt/portal/legalAct.html?documentId=39108d90bb2f11e38766a859941f6073" office:target-frame-name="_top" xlink:show="replace"><text:span text:style-name="T196">V-160</text:span></text:a><text:span text:style-name="T197">, 2014-04-02, paskelbta TAR 2014-04-03, i. k. 2014-04035</text:span></text:p>
      <text:p text:style-name="Normal"/>
      <text:p text:style-name="P198"><text:span text:style-name="T199">5</text:span><text:span text:style-name="T200">. Mokymo įstaiga, turinti licenciją mokyti pagal atitinkamą formaliojo mokymo programą, organizuodama atestavimą pagal Lietuvos Respublikos valstybinės darbo inspekcijos prie Soci</text:span><text:span text:style-name="T201">alinės apsaugos ir darbo ministerijos (toliau – VDI) parengtus testus, teikia vienkartinį prašymą VDI dėl leidimo prisijungti prie VDI tinklalapyje skelbiamų testų. Mokymo įstaiga užpildo VDI tinklalapyje (www.vdi.lt) nurodytos formos prašymą, patvirtina m</text:span><text:span text:style-name="T202">okymo įstaigos vadovo parašu bei įstaigos antspaudu ir pateikia VDI elektroniniu adresu info@vdi.lt, faksu ar pristato adresu: Algirdo 19, LT-03607 Vilnius. Turintys kvalifikuotą elektroninį parašą gali siųsti prašymą elektroniniu adresu dsspaslaugos@vdi.l</text:span><text:span text:style-name="T203">t. Vartotojo vardas ir prisijungimo slaptažodis mokymo įstaigai suteikiamas per 10 darbo dienų pranešant apie tai jos nurodytuoju elektroniniu adresu.</text:span></text:p>
      <text:p text:style-name="P204">Punkto pakeitimai:</text:p>
      <text:p text:style-name="P205"><text:span text:style-name="T206">Nr.<text:s/></text:span><text:a xlink:href="https://www.e-tar.lt/portal/legalAct.html?documentId=TAR.B27209C021A5" office:target-frame-name="_top" xlink:show="replace"><text:span text:style-name="T207">V-138</text:span></text:a><text:span text:style-name="T208">, 2013-04-05, Žin., 2013, Nr. 37-1821 (2013-04-10), i. k. 1132231ISAK000V-138</text:span></text:p>
      <text:p text:style-name="Normal"/>
      <text:p text:style-name="P209"><text:span text:style-name="T210">6</text:span><text:span text:style-name="T211">. Testas publikuojamas mokymo įstaigoms, prisijungusioms prie VDI tinklalapio, tris kartus per savaitę – antradienį, trečiadienį ir ketvirtadienį 9.30 valandą, o 12.30</text:span><text:span text:style-name="T212"><text:s/>val. – teisingi atsakymai į testo klausimus.</text:span></text:p>
      <text:p text:style-name="P213"><text:span text:style-name="T214">7</text:span><text:span text:style-name="T215">. Asmenų, atestuojamų pagal Aprašo 4 punkte nurodytas mokymo programas, atestavimas gali vykti tuo pačiu metu.</text:span></text:p>
      <text:p text:style-name="P216"/>
      <text:p text:style-name="P217"><text:span text:style-name="T218">II</text:span><text:span text:style-name="T219">.<text:s/></text:span><text:span text:style-name="T220">PASIRENGIMAS ATESTAVIMUI</text:span></text:p>
      <text:p text:style-name="P221"/>
      <text:p text:style-name="P222"><text:span text:style-name="T223">8</text:span><text:span text:style-name="T224">. Atestavimo komisijos darbas organizuojamas mokymo<text:s/></text:span><text:span text:style-name="T225">įstaigos vadovo patvirtinto darbo reglamento nustatyta tvarka. Šis reglamentas rengiamas vadovaujantis Darbdavio žinių tikrinimo aprašu, Nuostatais, šio Aprašo 1 priede bei mokymo programoje nurodytais reikalavimais baigiamajam žinių tikrinimui.</text:span><text:s/></text:p>
      <text:p text:style-name="P226">Punkto<text:s/>pakeitimai:</text:p>
      <text:p text:style-name="P227"><text:span text:style-name="T228">Nr.<text:s/></text:span><text:a xlink:href="https://www.e-tar.lt/portal/legalAct.html?documentId=TAR.B27209C021A5" office:target-frame-name="_top" xlink:show="replace"><text:span text:style-name="T229">V-138</text:span></text:a><text:span text:style-name="T230">, 2013-04-05, Žin., 2013, Nr. 37-1821 (2013-04-10), i. k. 1132231ISAK000V-138</text:span></text:p>
      <text:p text:style-name="Normal"/>
      <text:p text:style-name="P231"><text:span text:style-name="T232">9</text:span><text:span text:style-name="T233">. Mokymo įstaiga atsakinga už atestavimo organizavimą.</text:span></text:p>
      <text:p text:style-name="P234"><text:span text:style-name="T235">10</text:span><text:span text:style-name="T236">. Mokymo</text:span><text:span text:style-name="T237"><text:s/>įstaiga užtikrina atestavimo patalpos ir kitų atestavimui reikalingų priemonių tinkamą parengimą atestavimui vykti patogiai, sklandžiai ir skaidriai. Teorinių žinių tikrinimui mokymo įstaiga privalo turėti interneto ryšį turintį kompiuterį ir atitinkamą t</text:span><text:span text:style-name="T238">echninę įrangą testo klausimų ir testo atsakymų lapams išspausdinti (padauginti).</text:span></text:p>
      <text:p text:style-name="P239"><text:span text:style-name="T240">11</text:span><text:span text:style-name="T241">. Atestavimo data nustatoma laikantis Nuostatų 12, 13, 14 punktuose nurodytų terminų. Apie planuojamą atestavimo datą, vietą, atestavimo komisijos darbo pradžią,<text:s/></text:span><text:soft-page-break/><text:span text:style-name="T242">planuo</text:span><text:span text:style-name="T243">jamą trukmę bei preliminarų atestuojamųjų asmenų skaičių mokymo įstaiga praneša VDI teritoriniam skyriui raštu, patvirtintu mokymo įstaigos antspaudu, ne vėliau kaip prieš 5 darbo dienas iki atestavimo, pateikdama šio skyriaus elektroniniu paštu, faksu ar<text:s/></text:span><text:span text:style-name="T244">kitu būdu. Atestavimo komisijos darbo pradžia ir trukmė nustatoma atsižvelgiant į atestuojamųjų asmenų skaičių.</text:span></text:p>
      <text:p text:style-name="P245">Punkto pakeitimai:</text:p>
      <text:p text:style-name="P246"><text:span text:style-name="T247">Nr.<text:s/></text:span><text:a xlink:href="https://www.e-tar.lt/portal/legalAct.html?documentId=39108d90bb2f11e38766a859941f6073" office:target-frame-name="_top" xlink:show="replace"><text:span text:style-name="T248">V-160</text:span></text:a><text:span text:style-name="T249">, 2014-04-02, pask</text:span><text:span text:style-name="T250">elbta TAR 2014-04-03, i. k. 2014-04035</text:span></text:p>
      <text:p text:style-name="Normal"/>
      <text:p text:style-name="P251"><text:span text:style-name="T252">12</text:span><text:span text:style-name="T253">. Pasirengiant atestavimui mokymo įstaiga atestavimo komisijos pirmininkui pateikia pasirengusių atestacijai asmenų sąrašą bei atestavimo komisijos darbo reglamentą. Mokymo įstaiga užtikrina, kad atestuojami as</text:span><text:span text:style-name="T254">menys turėtų reikiamą išsilavinimą, nurodytą mokymo programoje ir (ar) kituose teisės aktuose, o asmenys, atestuojami pirmą kartą pagal Darbuotojų saugos ir sveikatos specialisto Darbdavio, darbdaviui atstovaujančio asmens, atliekančio darbuotojų saugos ir</text:span><text:span text:style-name="T255"><text:s/>sveikatos tarnybos funkcijas, ir Darbdavio įgalioto asmens, atliekančio darbuotojų saugos ir sveikatos tarnybos funkcijas mokymo programas, būtų dalyvavę mokymo procese.</text:span></text:p>
      <text:p text:style-name="P256">Punkto pakeitimai:</text:p>
      <text:p text:style-name="P257"><text:span text:style-name="T258">Nr.<text:s/></text:span><text:a xlink:href="https://www.e-tar.lt/portal/legalAct.html?documentId=39108d90bb2f11e38766a859941f6073" office:target-frame-name="_top" xlink:show="replace"><text:span text:style-name="T259">V-160</text:span></text:a><text:span text:style-name="T260">, 2014-04-02, paskelbta TAR 2014-04-03, i. k. 2014-04035</text:span></text:p>
      <text:p text:style-name="Normal"/>
      <text:p text:style-name="P261"><text:span text:style-name="T262">13</text:span><text:span text:style-name="T263">. Atestavimo komisijos nariai išdalina atestuojamiesiems testo atsakymų surašymo lapus (2 arba 3 priedai), atestuojamasis parašo mokymo programos pavad</text:span><text:span text:style-name="T264">inimą, pagal kurią ketina atestuotis, savo vardą, pavardę, pasirašo, o gavęss testą užrašo jo numerį.</text:span></text:p>
      <text:p text:style-name="P265"><text:span text:style-name="T266">14</text:span><text:span text:style-name="T267">. Atestavimo komisijos pirmininko pareigos pasirengimo atestavimui etape:</text:span></text:p>
      <text:p text:style-name="P268"><text:span text:style-name="T269">14.1</text:span><text:span text:style-name="T270">. susipažįsta pats ir supažindina komisijos narius su atestavimo kom</text:span><text:span text:style-name="T271">isijos darbo reglamentu;</text:span></text:p>
      <text:p text:style-name="P272"><text:span text:style-name="T273">14.2</text:span><text:span text:style-name="T274">. leidžia pradėti atestaciją tik patikrinus mokymo apskaitos dokumentus, atestavimo komisijos darbo reglamento atitiktį mokymo programos, Nuostatų bei šio Aprašo reikalavimams;</text:span></text:p>
      <text:p text:style-name="P275"><text:span text:style-name="T276">14.3</text:span><text:span text:style-name="T277">. stebi testo klausimų spausdinimo ir<text:s/></text:span><text:span text:style-name="T278">(ar) jų komplektavimo procesą;</text:span></text:p>
      <text:p text:style-name="P279"><text:span text:style-name="T280">14.4</text:span><text:span text:style-name="T281">. patikrina atestuojamojo asmens tapatybę ir pažymi testo atsakymų surašymo lapą savo spaudu, parašu, data.</text:span></text:p>
      <text:p text:style-name="P282"><text:span text:style-name="T283">15</text:span><text:span text:style-name="T284">. Mokymo įstaiga ir atestavimo komisijos pirmininkas užtikrina, kad visos pasirengimo atestacijai<text:s/></text:span><text:span text:style-name="T285">procedūros būtų įvykdytos iki testo publikavimo VDI tinklalapyje pradžios. Asmenys, atvykę po testo klausimų publikavimo, netenka teisės tą dieną pasitikrinti teorines žinias.</text:span></text:p>
      <text:p text:style-name="P286"/>
      <text:p text:style-name="P287"><text:span text:style-name="T288">III</text:span><text:span text:style-name="T289">.<text:s/></text:span><text:span text:style-name="T290">TEORINIŲ ŽINIŲ TIKRINIMO EIGA</text:span></text:p>
      <text:p text:style-name="P291"/>
      <text:p text:style-name="P292"><text:span text:style-name="T293">16</text:span><text:span text:style-name="T294">. Teorinių žinių tikrinimas pra</text:span><text:span text:style-name="T295">sideda ne vėliau kaip 10.00 valandą.</text:span></text:p>
      <text:p text:style-name="P296"><text:span text:style-name="T297">17</text:span><text:span text:style-name="T298">. Atestuojamieji teorinių žinių tikrinimo metu gali naudotis tik spausdintiniais teisės aktais. Naudojimasis kita medžiaga ar priemonėmis laikoma neleistina pagalba.</text:span></text:p>
      <text:p text:style-name="P299"><text:span text:style-name="T300">18</text:span><text:span text:style-name="T301">. Teste kiekvienam klausimui yra pateikti</text:span><text:span text:style-name="T302"><text:s/>ne mažiau kaip trys atsakymo variantai, iš kurių vienas yra teisingas. Atsakydamas į klausimą, atestuojamasis pasirenka vieną iš atsakymų, kuris, jo manymu, yra teisingas, ir jo numerį įrašo į atsakymų surašymo lapą. Suklydus rašant atsakymo numerį, reiki</text:span><text:span text:style-name="T303">a nubraukti, parašyti šalia kitą numerį ir pasirašyti.</text:span></text:p>
      <text:p text:style-name="P304"><text:span text:style-name="T305">19</text:span><text:span text:style-name="T306">. Teorinių žinių tikrinimo pabaiga skelbiama ne vėliau, negu publikuojami testo atsakymai VDI tinklalapyje. Jeigu atestuojamieji atsako į testo klausimus anksčiau laiko, jie atiduoda atestavimo<text:s/></text:span><text:span text:style-name="T307">komisijai testo klausimus ir testo atsakymų surašymo lapą bei palieka atestavimo patalpą.</text:span></text:p>
      <text:p text:style-name="P308"><text:span text:style-name="T309">20</text:span><text:span text:style-name="T310">. Atestavimo komisijos pirmininko pareigos teorinių žinių tikrinimo metu:</text:span></text:p>
      <text:p text:style-name="P311"><text:span text:style-name="T312">20.1</text:span><text:span text:style-name="T313">. stebi žinių tikrinimo procesą ir, nesant galimybės užtikrinti skaidraus žinių<text:s/></text:span><text:span text:style-name="T314">tikrinimo proceso, pasinaudoja poveikio priemonėmis, nurodytomis šio Aprašo 31.2 punkte;</text:span></text:p>
      <text:p text:style-name="P315"><text:span text:style-name="T316">20.2</text:span><text:span text:style-name="T317">. paveda savo funkcijas žodžiu vykdyti vienam iš komisijos narių, esant būtinybei<text:s/></text:span><text:soft-page-break/><text:span text:style-name="T318">laikinai palikti atestavimo patalpą;</text:span></text:p>
      <text:p text:style-name="P319"><text:span text:style-name="T320">20.3</text:span><text:span text:style-name="T321">. nušalina atestuojamuosius nuo<text:s/></text:span><text:span text:style-name="T322">teorinių žinių tikrinimo už trukdymą kitiems atestuojamiesiems, nesavarankišką klausimų sprendimą, naudojimąsi neleistina pagalba, mobiliojo ryšio ir kitomis informacijos perdavimo ar priėmimo priemonėmis ar būdais ir kitais atvejais, numatytais atestavimo</text:span><text:span text:style-name="T323"><text:s/>komisijos reglamente.</text:span></text:p>
      <text:p text:style-name="P324"><text:span text:style-name="T325">21</text:span><text:span text:style-name="T326">. Nušalinus atestuojamąjį nuo teorinių žinių tikrinimo, atestavimo komisijos pirmininkas surašo laisvos formos aktą, kuris saugomas kartu su atestavimo dokumentacija, kaip numatyta Nuostatų 32 punkte.</text:span></text:p>
      <text:p text:style-name="P327">Punkto pakeitimai:</text:p>
      <text:p text:style-name="P328"><text:span text:style-name="T329">Nr.<text:s/></text:span><text:a xlink:href="https://www.e-tar.lt/portal/legalAct.html?documentId=39108d90bb2f11e38766a859941f6073" office:target-frame-name="_top" xlink:show="replace"><text:span text:style-name="T330">V-160</text:span></text:a><text:span text:style-name="T331">, 2014-04-02, paskelbta TAR 2014-04-03, i. k. 2014-04035</text:span></text:p>
      <text:p text:style-name="Normal"/>
      <text:p text:style-name="P332"><text:span text:style-name="T333">IV</text:span><text:span text:style-name="T334">.<text:s/></text:span><text:span text:style-name="T335">TEORINIŲ ŽINIŲ VERTINIMAS</text:span></text:p>
      <text:p text:style-name="P336"/>
      <text:p text:style-name="P337"><text:span text:style-name="T338">22</text:span><text:span text:style-name="T339">. Testų tikrinimą organizuoja atestavimo komisijos<text:s/></text:span><text:span text:style-name="T340">pirmininkas. Atestavimo komisija atsako už testų tikrinimo rezultatus. Testai tikrinami pažymint neteisingus atsakymus testo atsakymų surašymo lape ir parašant neteisingų atsakymų skaičių. Tikrinimo rezultatai patvirtinami tikrinusio atestavimo komisijos n</text:span><text:span text:style-name="T341">ario ar pirmininko parašu.</text:span></text:p>
      <text:p text:style-name="P342"><text:span text:style-name="T343">23</text:span><text:span text:style-name="T344">. Testų atsakymų surašymo lapai be duomenų, nurodytų šio Aprašo 13 punkte, netikrinami. Neįskaitomai parašyti atsakymų variantų numeriai, komisijos pirmininko sprendimu, gali būti patikslinami perklausiant atestuojamąjį. Ne</text:span><text:span text:style-name="T345">atsakyti klausimai laikomi neteisingais.</text:span></text:p>
      <text:p text:style-name="P346"><text:span text:style-name="T347">24</text:span><text:span text:style-name="T348">. Atestavimo komisijos pirmininko paskirtas komisijos narys pildo protokolą ir teorinių žinių tikrinimo įvertinime įrašo teisingai atsakytų klausimų skaičių, balus arba atestuotas ar neatestuotas, vadovaudamas</text:span><text:span text:style-name="T349">is Darbdavio žinių tikrinimo aprašu, Nuostatų ir atestavimo komisijos darbo reglamento reikalavimais. Pasirašyto protokolo kopiją pateikia atestavimo komisijos pirmininkui.</text:span><text:s/></text:p>
      <text:p text:style-name="P350">Punkto pakeitimai:</text:p>
      <text:p text:style-name="P351"><text:span text:style-name="T352">Nr.<text:s/></text:span><text:a xlink:href="https://www.e-tar.lt/portal/legalAct.html?documentId=TAR.B27209C021A5" office:target-frame-name="_top" xlink:show="replace"><text:span text:style-name="T353">V-138</text:span></text:a><text:span text:style-name="T354">, 2013-04-05, Žin., 2013, Nr. 37-1821 (2013-04-10), i. k. 1132231ISAK000V-138</text:span></text:p>
      <text:p text:style-name="P355"><text:span text:style-name="T356">Nr.<text:s/></text:span><text:a xlink:href="https://www.e-tar.lt/portal/legalAct.html?documentId=39108d90bb2f11e38766a859941f6073" office:target-frame-name="_top" xlink:show="replace"><text:span text:style-name="T357">V-160</text:span></text:a><text:span text:style-name="T358">, 2014-04-02, paskelbta TAR 2014-04-03, i.<text:s/></text:span><text:span text:style-name="T359">k. 2014-04035</text:span></text:p>
      <text:p text:style-name="Normal"/>
      <text:p text:style-name="P360"><text:span text:style-name="T361">25</text:span><text:span text:style-name="T362">. Neišlaikę teorinių žinių tikrinimo, atestuojamieji netenka teisės atestavimo komisijai pristatyti praktinės užduoties ataskaitos ir laikomi neatestuotais. Pakartotinis žinių tikrinimas vykdomas vadovaujantis Nuostatais.</text:span></text:p>
      <text:p text:style-name="P363"><text:span text:style-name="T364">26</text:span><text:span text:style-name="T365">. Atest</text:span><text:span text:style-name="T366">uojamajam pageidaujant jam suteikiama galimybė susipažinti su jo testo tikrinimo rezultatais.</text:span></text:p>
      <text:p text:style-name="P367"/>
      <text:p text:style-name="P368"><text:span text:style-name="T369">V</text:span><text:span text:style-name="T370">.<text:s/></text:span><text:span text:style-name="T371">ATESTAVIMO PROCESO PRIEŽIŪRA</text:span></text:p>
      <text:p text:style-name="P372"/>
      <text:p text:style-name="P373"><text:span text:style-name="T374">27</text:span><text:span text:style-name="T375">. Atestavimo priežiūrą organizuoja, koordinuoja ir vykdo VDI, paskirdama atsakingus asmenis šiai priežiūrai, kurie turi teisę apsilankyti mokymo įstaigoje atestavimo metu ir vertinti atestavimo komisijos darbą bei atestavimo organizavimą. Atestavimo prieži</text:span><text:span text:style-name="T376">ūrą vykdantys asmenys, nustatę atestavimo organizavimo neatitikimus mokymo programos, teisės aktų, reglamentuojančių atestavimą, reikalavimams, taip pat, bent kartą sustabdžius atestavimo komisijos pirmininkui atestavimą dėl Aprašo 31.2 punkte numatytų pri</text:span><text:span text:style-name="T377">ežasčių, teikia Lietuvos Respublikos švietimo ir mokslo ministerijai informaciją dėl mokymo įstaigos mokymo proceso organizavimo ir mokymosi pasiekimų vertinimo veiklos, siūlydami taikyti poveikio priemones už Formaliojo profesinio mokymo licencijavimo tai</text:span><text:span text:style-name="T378">syklėse, patvirtintose Lietuvos Respublikos Vyriausybės 2004 m. birželio 29 d. nutarimu Nr. 822 (Žin., 2004, Nr.<text:s/></text:span><text:a xlink:href="https://www.e-tar.lt/portal/lt/legalAct/TAR.895756E95D07" office:target-frame-name="_blank" xlink:show="new"><text:span text:style-name="T379">103-3797</text:span></text:a><text:span text:style-name="T380">; 2008, Nr.<text:s/></text:span><text:a xlink:href="https://www.e-tar.lt/portal/lt/legalAct/TAR.388B72B53EF3" office:target-frame-name="_blank" xlink:show="new"><text:span text:style-name="T381">83-3311</text:span></text:a><text:span text:style-name="T382">), nustatytus pažeidimus.</text:span></text:p>
      <text:p text:style-name="P383"><text:span text:style-name="T384">28</text:span><text:span text:style-name="T385">. Asmenys, atsakingi už atestavimo proceso priežiūrą, turi teisę tikrinti su atestavimu susijusią dokumentaciją (protokolai, testai, testų atsakymai, testų atsakymų suraš</text:span><text:span text:style-name="T386">ymo lapai, mokymo apskaitos dokumentai, atestuojamųjų išsilavinimo dokumentų kopijos, mokytojų kvalifikacijos dokumentai, atestavimo komisijos darbo reglamentas, praktinių užduočių<text:s/></text:span><text:soft-page-break/><text:span text:style-name="T387">ataskaitos ir pan.), kuri turi būti saugoma mokymo įstaigoje, kaip numatyta</text:span><text:span text:style-name="T388"><text:s/>Nuostatų 39 punkte.</text:span></text:p>
      <text:p text:style-name="P389"/>
      <text:p text:style-name="P390"><text:span text:style-name="T391">VI</text:span><text:span text:style-name="T392">.<text:s/></text:span><text:span text:style-name="T393">ATESTAVIMO KOMISIJOS SPRENDIMO APSKUNDIMAS</text:span></text:p>
      <text:p text:style-name="P394"/>
      <text:p text:style-name="P395"><text:span text:style-name="T396">29</text:span><text:span text:style-name="T397">. Atestavimo komisijos sprendimas skundžiamas teisės aktų nustatyta tvarka Lietuvos Respublikos vyriausiajam valstybiniam darbo inspektoriui, o šio inspektoriaus sprendimas, vadovaujantis Lietuvos Respublikos valstybinės darbo inspekcijos įstatymo (Žin., 2</text:span><text:span text:style-name="T398">003, Nr.<text:s/></text:span><text:a xlink:href="https://www.e-tar.lt/portal/lt/legalAct/TAR.1FD5C3A4D10A" office:target-frame-name="_blank" xlink:show="new"><text:span text:style-name="T399">102-4585</text:span></text:a><text:span text:style-name="T400">) 10 straipsniu, gali būti skundžiamas administraciniam teismui Lietuvos Respublikos administracinių bylų teisenos įstatymo (Žin., 2000, Nr.<text:s/></text:span><text:a xlink:href="https://www.e-tar.lt/portal/lt/legalAct/TAR.78FAC7B20AD8" office:target-frame-name="_blank" xlink:show="new"><text:span text:style-name="T401">85-2566</text:span></text:a><text:span text:style-name="T402">) 22 straipsnio 1 ir 2 dalyse nustatyta tvarka.</text:span></text:p>
      <text:p text:style-name="P403"/>
      <text:p text:style-name="P404"><text:span text:style-name="T405">VII</text:span><text:span text:style-name="T406">.<text:s/></text:span><text:span text:style-name="T407">BAIGIAMOSIOS NUOSTATOS</text:span></text:p>
      <text:p text:style-name="P408"/>
      <text:p text:style-name="P409"><text:span text:style-name="T410">30</text:span><text:span text:style-name="T411">. Atestavimo komisijos pirmininkas neleidžia pradėti atestacijos, jeigu mokymo įstaigos</text:span><text:span text:style-name="T412"><text:s/>parengtas atestavimo komisijos darbo reglamentas neatitinka reikalavimų, nustatytų Nuostatuose, šio Aprašo 1 priede ir mokymo programoje.</text:span></text:p>
      <text:p text:style-name="P413"><text:span text:style-name="T414">31</text:span><text:span text:style-name="T415">. Atestavimo komisijos pirmininkas stabdo atestavimą:</text:span></text:p>
      <text:p text:style-name="P416"><text:span text:style-name="T417">31.1</text:span><text:span text:style-name="T418">. jeigu sutrinka interneto ryšys ar iškyla kiti nes</text:span><text:span text:style-name="T419">klandumai, dėl ko negalima laiku pateikti atestuojamiesiems testo klausimų ir/ar išspausdinti atsakymų lapų. Nesant galimybės pateikti atestuojamiesiems testo klausimų, atestavimo komisijos pirmininkas, suderinęs su mokymo įstaiga ir atestuojamaisiais, pas</text:span><text:span text:style-name="T420">kiria kitą atestavimo datą, testų publikavimo VDI tinklalapyje dienomis. Nesant galimybės išspausdinti testo atsakymų lapų, surenka testo atsakymų surašymo lapus ir praneša atestuojamiesiems dėl rezultatų paskelbimo laiko;</text:span></text:p>
      <text:p text:style-name="P421"><text:span text:style-name="T422">31.2</text:span><text:span text:style-name="T423">. jeigu nėra galimybės už</text:span><text:span text:style-name="T424">tikrinti skaidrios atestavimo procedūros (pažeidus Aprašo reikalavimus, teikiant atestuojamiesiems neleistiną pagalbą ir pan.). Tokiu atveju atestavimo komisijos pirmininkas surašo nustatytos formos atestavimo stabdymo aktą (šio Aprašo 4 priedas), įteikia<text:s/></text:span><text:span text:style-name="T425">mokymo įstaigai, užregistruojant mokymo įstaigos dokumentų registravimo nustatyta tvarka, o atestavimo stabdymo akto kopiją perduoda VDI. Mokymo įstaiga, pašalinusi trūkumus, suderinusi su VDI teritoriniu skyriumi, turi teisę organizuoti pakartotinį atesta</text:span><text:span text:style-name="T426">vimą vadovaudamasi Apraše nustatyta tvarka.</text:span></text:p>
      <text:p text:style-name="P427"><text:span text:style-name="T428">32</text:span><text:span text:style-name="T429">. Atestavimo procesas gali būti įrašomas.</text:span></text:p>
      <text:p text:style-name="P430"><text:span text:style-name="T431">33</text:span><text:span text:style-name="T432">. Atestavimas vykdomas valstybine kalba. Atestuojamieji, nemokantys valstybinės kalbos, atestavimo metu turi teisę savo lėšomis naudotis kvalifikuoto vertėj</text:span><text:span text:style-name="T433">o paslaugomis.</text:span></text:p>
      <text:p text:style-name="P434"><text:span text:style-name="T435">34</text:span><text:span text:style-name="T436">. Klausimus, iškilusius atestavimo metu ir nereglamentuotus Apraše ar atestavimo komisijos darbo reglamente, sprendžia atestavimo komisija bendru susitarimu.</text:span></text:p>
      <text:p text:style-name="P437"><text:span text:style-name="T438">_________________</text:span></text:p>
      <text:p text:style-name="P439"/>
      <text:soft-page-break/>
      <text:p text:style-name="P440">Darbuotojų saugos ir sveikatos<text:s/></text:p>
      <text:p text:style-name="P441">Klausimais atestavimo organizavimo<text:s/></text:p>
      <text:p text:style-name="P442">tvarkos aprašo</text:p>
      <text:p text:style-name="P443"><text:span text:style-name="T444">1</text:span><text:span text:style-name="T445"><text:s/>priedas</text:span></text:p>
      <text:p text:style-name="P446"/>
      <text:p text:style-name="P447"><text:span text:style-name="T448">MINIMALŪS REIKALAVIMAI ATESTAVIMO KOMISIJOS DARBO REGLAMENTUI<text:s/></text:span></text:p>
      <text:p text:style-name="P449"/>
      <text:p text:style-name="P450">Atestavimo komisijos darbo reglamente turėtų būti nustatyta:</text:p>
      <text:p text:style-name="P451"><text:span text:style-name="T452">1</text:span><text:span text:style-name="T453">. Kokiais teisės aktais ir dokumentais vadovautasi rengiant Atestavimo komisijos darbo reglamentą.<text:s/></text:span></text:p>
      <text:p text:style-name="P454"><text:span text:style-name="T455">2</text:span><text:span text:style-name="T456">. Atestavimo komisijos sudėtis, skyrimas ir asmenų skaičius.</text:span></text:p>
      <text:p text:style-name="P457"><text:span text:style-name="T458">3</text:span><text:span text:style-name="T459">. Atestavimo komisijos narių funkcijos:</text:span></text:p>
      <text:p text:style-name="P460"><text:span text:style-name="T461">3.1</text:span><text:span text:style-name="T462">. pasirengimo atestacijai etape;</text:span></text:p>
      <text:p text:style-name="P463"><text:span text:style-name="T464">3.2</text:span><text:span text:style-name="T465">. teorinių žinių tikrinimo metu;</text:span></text:p>
      <text:p text:style-name="P466"><text:span text:style-name="T467">3.3</text:span><text:span text:style-name="T468">. vertinant praktinius gebėjimus;</text:span></text:p>
      <text:p text:style-name="P469"><text:span text:style-name="T470">3.4</text:span><text:span text:style-name="T471">. baigus atestuojamųjų asmenų žinių ir gebėjimų patikrinimą.</text:span></text:p>
      <text:p text:style-name="P472"><text:span text:style-name="T473">4</text:span><text:span text:style-name="T474">. Atestavimo komisijos narių teisės ir pareigos.</text:span></text:p>
      <text:p text:style-name="P475"><text:span text:style-name="T476">5</text:span><text:span text:style-name="T477">. Atestuojamųjų asmenų pareigos, teisės ir numatytas<text:s/></text:span><text:span text:style-name="T478">supažindinimas su jomis.<text:s/></text:span></text:p>
      <text:p text:style-name="P479"><text:span text:style-name="T480">6</text:span><text:span text:style-name="T481">. Teorinių žinių ir praktinių gebėjimų vertimo kriterijai (jeigu nėra nustatyti mokymo programoje). Praktinių gebėjimų vertinimo kriterijai turi būti aprašyti aiškiai ir suprantamai.</text:span></text:p>
      <text:p text:style-name="P482"><text:span text:style-name="T483">7</text:span><text:span text:style-name="T484">. Procedūra, kai teorinių žinių tikrinimo metu, esant būtinybei, dėl svarbių priežasčių atestuojamajam asmeniui trumpam reikia išeiti iš atestavimo patalpos.<text:s/></text:span></text:p>
      <text:p text:style-name="P485"><text:span text:style-name="T486">8</text:span><text:span text:style-name="T487">. Protokolo forma dėl atestavimo komisijos sprendimo, dėl atestuojamųjų asmenų žinių ir gebė</text:span><text:span text:style-name="T488">jimų vertinimo, įforminimo.<text:s/></text:span></text:p>
      <text:p text:style-name="P489"><text:span text:style-name="T490">9</text:span><text:span text:style-name="T491">. Komisijos sprendimų surašymo į protokolą reikalavimai (protokolas pripažįstamas galiojančiu tik su visais komisijos narių ir pirmininko parašais). Protokolas turi būti surašytas atestavimo dieną ir paskelbti atestavimo r</text:span><text:span text:style-name="T492">ezultatai atestuojamiesiems.</text:span></text:p>
      <text:p text:style-name="P493"><text:span text:style-name="T494">10</text:span><text:span text:style-name="T495">. Atestavimo komisijos narių atsakomybė.</text:span></text:p>
      <text:p text:style-name="P496"><text:span text:style-name="T497">11</text:span><text:span text:style-name="T498">. Kiti reikalavimai, neprieštaraujantys šio Aprašo nuostatoms ir mokymo programos reikalavimams.</text:span></text:p>
      <text:p text:style-name="P499"/>
      <text:p text:style-name="P500">Priedo pakeitimai:</text:p>
      <text:p text:style-name="P501"><text:span text:style-name="T502">Nr.<text:s/></text:span><text:a xlink:href="https://www.e-tar.lt/portal/legalAct.html?documentId=TAR.B27209C021A5" office:target-frame-name="_top" xlink:show="replace"><text:span text:style-name="T503">V-138</text:span></text:a><text:span text:style-name="T504">, 2013-04-05, Žin., 2013, Nr. 37-1821 (2013-04-10), i. k. 1132231ISAK000V-138</text:span></text:p>
      <text:p text:style-name="P505"><text:span text:style-name="T506">Nr.<text:s/></text:span><text:a xlink:href="https://www.e-tar.lt/portal/legalAct.html?documentId=39108d90bb2f11e38766a859941f6073" office:target-frame-name="_top" xlink:show="replace"><text:span text:style-name="T507">V-160</text:span></text:a><text:span text:style-name="T508">, 2014-04-02, paskelbta TAR 2014-04</text:span><text:span text:style-name="T509">-03, i. k. 2014-04035</text:span></text:p>
      <text:p text:style-name="Normal"/>
      <text:soft-page-break/>
      <text:p text:style-name="P510">Darbuotojų saugos ir sveikatos klausimais<text:s/></text:p>
      <text:p text:style-name="P511">atestavimo organizavimo tvarkos aprašo</text:p>
      <text:p text:style-name="P512">2<text:s/>priedas</text:p>
      <text:p text:style-name="P513"/>
      <text:p text:style-name="P514"><text:span text:style-name="T515">(Testo atsakymų surašymo lapo formos pavyzdys)</text:span></text:p>
      <text:p text:style-name="P516"/>
      <text:p text:style-name="P517">(vieta atestavimo komisijos<text:s/><text:line-break/>pirmininko spaudui, parašui)</text:p>
      <text:p text:style-name="P518"/>
      <text:p text:style-name="P519">TESTO Nr. _____ATSAKYMŲ<text:s/>SURAŠYMO LAPAS</text:p>
      <text:p text:style-name="Normal"/>
      <text:p text:style-name="P520">DARBDAVIO, DARBDAVIUI ATSTOVAUJANČIO ASMENS, DARBDAVIO ĮGALIOTO ASMENS <text:s/>MOKYMO PROGRAMA</text:p>
      <text:p text:style-name="P521">_______________________________________________________________________</text:p>
      <text:p text:style-name="P522">(atestuojamojo vardas, pavardė, parašas)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Kl. Nr.</text:p>
          </table:table-cell>
          <table:table-cell table:style-name="TableCell532">
            <text:p text:style-name="P533">Atsakymo variantas*</text:p>
          </table:table-cell>
          <table:table-cell table:style-name="TableCell534">
            <text:p text:style-name="P535">Kl. Nr.</text:p>
          </table:table-cell>
          <table:table-cell table:style-name="TableCell536">
            <text:p text:style-name="P537">Atsakymo variantas*</text:p>
          </table:table-cell>
        </table:table-row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31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32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33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34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35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36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7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37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8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38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9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39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40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2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4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5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6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7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8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9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2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3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4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5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6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7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8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9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3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>* Rašyti tik<text:s/>pasirinkto atsakymo varianto numerį.</text:p>
      <text:p text:style-name="P810">(tikrinusio asmens vardas, pavardė, parašas)</text:p>
      <text:p text:style-name="P811">_________________</text:p>
      <text:p text:style-name="P812">Priedo pakeitimai:</text:p>
      <text:p text:style-name="P813"><text:span text:style-name="T814">Nr.<text:s/></text:span><text:a xlink:href="https://www.e-tar.lt/portal/legalAct.html?documentId=TAR.B27209C021A5" office:target-frame-name="_top" xlink:show="replace"><text:span text:style-name="T815">V-138</text:span></text:a><text:span text:style-name="T816">, 2013-04-05, Žin., 2013, Nr. 37-1821<text:s/></text:span><text:span text:style-name="T817">(2013-04-10), i. k. 1132231ISAK000V-138</text:span></text:p>
      <text:p text:style-name="P818"><text:span text:style-name="T819">Nr.<text:s/></text:span><text:a xlink:href="https://www.e-tar.lt/portal/legalAct.html?documentId=39108d90bb2f11e38766a859941f6073" office:target-frame-name="_top" xlink:show="replace"><text:span text:style-name="T820">V-160</text:span></text:a><text:span text:style-name="T821">, 2014-04-02, paskelbta TAR 2014-04-03, i. k. 2014-04035</text:span></text:p>
      <text:p text:style-name="Normal"/>
      <text:soft-page-break/>
      <text:p text:style-name="P822">Darbuotojų saugos ir sveikatos klausimais<text:s/></text:p>
      <text:p text:style-name="P823">atestavimo organizavimo tvarkos aprašo</text:p>
      <text:p text:style-name="P824">3<text:s/>priedas</text:p>
      <text:p text:style-name="P825"/>
      <text:p text:style-name="P826"><text:span text:style-name="T827">(Testo atsakymų surašymo lapo formos pavyzdys)</text:span></text:p>
      <text:p text:style-name="P828"/>
      <text:p text:style-name="P829">(vieta atestavimo komisijos<text:s/><text:line-break/>pirmininko spaudui, parašui)</text:p>
      <text:p text:style-name="P830"/>
      <text:p text:style-name="P831">TESTO Nr. _____ATSAKYMŲ SURAŠYMO LAPAS</text:p>
      <text:p text:style-name="Normal"/>
      <text:p text:style-name="P832">_<text:tab/></text:p>
      <text:p text:style-name="P833">(mokymo programos pavadinimas)</text:p>
      <text:p text:style-name="P834">_<text:tab/></text:p>
      <text:p text:style-name="P835">(atestuojamojo vardas,<text:s/>pavardė, parašas)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header-rows>
          <table:table-row table:style-name="TableRow842">
            <table:table-cell table:style-name="TableCell843">
              <text:p text:style-name="P844">Kl. Nr.</text:p>
            </table:table-cell>
            <table:table-cell table:style-name="TableCell845">
              <text:p text:style-name="P846">Atsakymo variantas*</text:p>
            </table:table-cell>
            <table:table-cell table:style-name="TableCell847">
              <text:p text:style-name="P848">Kl. Nr.</text:p>
            </table:table-cell>
            <table:table-cell table:style-name="TableCell849">
              <text:p text:style-name="P850">Atsakymo variantas*</text:p>
            </table:table-cell>
          </table:table-row>
        </table:table-header-rows>
        <table:table-row table:style-name="TableRow851">
          <table:table-cell table:style-name="TableCell852">
            <text:p text:style-name="P853">1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31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32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3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33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4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34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5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35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6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36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7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37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8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38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9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39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40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1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41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2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42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3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43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4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44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5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45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6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46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7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47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8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48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9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49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50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21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51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2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52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3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53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4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54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5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55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56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27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57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28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58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9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59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3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60</text:p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P1122">* Rašyti tik pasirinkto atsakymo varianto numerį.</text:p>
      <text:p text:style-name="P1123">(tikrinusio asmens vardas, pavardė, parašas)</text:p>
      <text:p text:style-name="P1124">_________________</text:p>
      <text:soft-page-break/>
      <text:p text:style-name="P1125">Darbuotojų saugos ir sveikatos klausimais<text:s/></text:p>
      <text:p text:style-name="P1126">atestavimo<text:s/>organizavimo tvarkos aprašo</text:p>
      <text:p text:style-name="P1127">4<text:s/>priedas</text:p>
      <text:p text:style-name="P1128"/>
      <text:p text:style-name="P1129"><text:span text:style-name="T1130">(Atestavimo stabdymo akto formos pavyzdys)</text:span></text:p>
      <text:p text:style-name="P1131"/>
      <text:p text:style-name="P1132">ATESTAVIMO STABDYMO AKTAS</text:p>
      <text:p text:style-name="P1133"/>
      <text:p text:style-name="P1134">20______ m. _______________mėn.______ d. ___________ val.</text:p>
      <text:p text:style-name="P1135"/>
      <text:p text:style-name="P1136">_______________________________________________________________</text:p>
      <text:p text:style-name="P1137">(atestavimo vykdymo<text:s/>vieta)</text:p>
      <text:p text:style-name="P1138"/>
      <text:p text:style-name="P1139">Aš,<text:tab/>,<text:s/></text:p>
      <text:p text:style-name="P1140">(atestavimo komisijos pirmininko vardas, pavardė, pareigos)</text:p>
      <text:p text:style-name="P1141">nesant galimybių užtikrinti skaidrios atestavimo procedūros,<text:s/><text:span text:style-name="T1142">stabdau</text:span><text:s/>atestavimą,</text:p>
      <text:p text:style-name="P1143">vadovaudamasis Darbuotojų saugos ir sveikatos klausimais atestavimo organizavimo tvarkos</text:p>
      <text:p text:style-name="P1144">aprašo<text:s/>31.2 punkto nuostata. Nurodau atestavimo stabdymo priežastis:</text:p>
      <text:p text:style-name="P1145">_<text:tab/></text:p>
      <text:p text:style-name="P1146">_<text:tab/></text:p>
      <text:p text:style-name="P1147">_<text:tab/></text:p>
      <text:p text:style-name="P1148">_<text:tab/></text:p>
      <text:p text:style-name="P1149">_<text:tab/></text:p>
      <text:p text:style-name="P1150">_<text:tab/></text:p>
      <text:p text:style-name="P1151">_<text:tab/></text:p>
      <text:p text:style-name="P1152">_<text:tab/></text:p>
      <text:p text:style-name="P1153">_<text:tab/></text:p>
      <text:p text:style-name="P1154">_<text:tab/></text:p>
      <text:p text:style-name="P1155">_<text:tab/></text:p>
      <text:p text:style-name="P1156"/>
      <text:p text:style-name="P1157">Šis aktas įteiktas<text:s/><text:tab/></text:p>
      <text:p text:style-name="P1158">(mokymo įstaigos atstovo pareigos, vardas, pavardė)</text:p>
      <text:p text:style-name="P1159"/>
      <text:p text:style-name="P1160">(vieta komisijos pirmininko spaudui, parašui)</text:p>
      <text:p text:style-name="P1161">_________________</text:p>
      <text:p text:style-name="P1162"/>
      <text:p text:style-name="P1163"/>
      <text:p text:style-name="P1164"><text:span text:style-name="T1165">Pakeitimai:</text:span></text:p>
      <text:p text:style-name="P1166"/>
      <text:p text:style-name="P1167"><text:span text:style-name="T1168">1.</text:span></text:p>
      <text:p text:style-name="P1169"><text:span text:style-name="T1170">Valstybinė darbo inspekcija prie Socialinės apsaugos ir darbo ministerijos, Įsakymas</text:span></text:p>
      <text:p text:style-name="P1171"><text:span text:style-name="T1172">Nr.<text:s/></text:span><text:a xlink:href="https://www.e-tar.lt/portal/legalAct.html?documentId=TAR.8385EE8971A7" office:target-frame-name="_top" xlink:show="replace"><text:span text:style-name="T1173">V-267</text:span></text:a><text:span text:style-name="T1174">, 2012-09-10, Žin., 2012, Nr. 108-5502 (2012-09-19), i. k. 1122231ISAK000V-267</text:span></text:p>
      <text:p text:style-name="P1175"><text:span text:style-name="T1176">D</text:span><text:span text:style-name="T1177">ėl Teisės aktų sąrašo teorinėms žinioms tikrinti iš darbuotojų saugos ir sveikatos srities patvirtinimo</text:span></text:p>
      <text:p text:style-name="P1178"/>
      <text:p text:style-name="P1179"><text:span text:style-name="T1180">2.</text:span></text:p>
      <text:p text:style-name="P1181"><text:span text:style-name="T1182">Valstybinė darbo inspekcija prie Socialinės apsaugos ir darbo ministerijos, Įsakymas</text:span></text:p>
      <text:p text:style-name="P1183"><text:span text:style-name="T1184">Nr.<text:s/></text:span><text:a xlink:href="https://www.e-tar.lt/portal/legalAct.html?documentId=TAR.B27209C021A5" office:target-frame-name="_top" xlink:show="replace"><text:span text:style-name="T1185">V-138</text:span></text:a><text:span text:style-name="T1186">, 2013-04-05, Žin., 2013, Nr. 37-1821 (2013-04-10), i. k. 1132231ISAK000V-138</text:span></text:p>
      <text:p text:style-name="P1187"><text:span text:style-name="T1188">Dėl Darbuotojų saugos ir sveikatos klausimais atestavimo organizavimo tvarkos aprašo pakeitimo</text:span></text:p>
      <text:p text:style-name="P1189"/>
      <text:p text:style-name="P1190"><text:span text:style-name="T1191">3.</text:span></text:p>
      <text:p text:style-name="P1192"><text:span text:style-name="T1193">Lietuvos Respublikos valstybinė darbo inspekcija<text:s/></text:span><text:span text:style-name="T1194">prie Socialinės apsaugos ir darbo ministerijos, Įsakymas</text:span></text:p>
      <text:p text:style-name="P1195"><text:span text:style-name="T1196">Nr.<text:s/></text:span><text:a xlink:href="https://www.e-tar.lt/portal/legalAct.html?documentId=39108d90bb2f11e38766a859941f6073" office:target-frame-name="_top" xlink:show="replace"><text:span text:style-name="T1197">V-160</text:span></text:a><text:span text:style-name="T1198">, 2014-04-02, paskelbta TAR 2014-04-03, i. k. 2014-04035</text:span></text:p>
      <text:p text:style-name="P1199"><text:span text:style-name="T1200">Dėl Lietuvos Respublikos Vyriausioj</text:span><text:span text:style-name="T1201">o valstybinio darbo inspektoriaus 2011 m. gruodžio 9 d. įsakymo Nr. V-305 "Dėl Darbuotojų saugos ir sveikatos klausimais atestavimo organizavimo tvarkos aprašo patvirtinimo" pakeitimo</text:span></text:p>
      <text:p text:style-name="P1202"/>
      <text:p text:style-name="P1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adlibuser</dc:creator>
    <meta:creation-date>2017-07-12T16:18:00Z</meta:creation-date>
    <dc:date>2017-07-12T16:18:00Z</dc:date>
    <meta:template xlink:href="Normal.dotm" xlink:type="simple"/>
    <meta:editing-cycles>2</meta:editing-cycles>
    <meta:editing-duration>PT0S</meta:editing-duration>
    <meta:document-statistic meta:page-count="11" meta:paragraph-count="141" meta:word-count="3319" meta:character-count="26378" meta:row-count="539" meta:non-whitespace-character-count="23200"/>
  </office:meta>
</office:document-meta>
</file>