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7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break-before="page"/>
    </style:style>
    <style:style style:name="P306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7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9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olumn312" style:family="table-column">
      <style:table-column-properties style:column-width="0.1638in"/>
    </style:style>
    <style:style style:name="TableColumn313" style:family="table-column">
      <style:table-column-properties style:column-width="1.9277in"/>
    </style:style>
    <style:style style:name="TableColumn314" style:family="table-column">
      <style:table-column-properties style:column-width="0.2333in"/>
    </style:style>
    <style:style style:name="TableColumn315" style:family="table-column">
      <style:table-column-properties style:column-width="1.25in"/>
    </style:style>
    <style:style style:name="TableColumn316" style:family="table-column">
      <style:table-column-properties style:column-width="0.4166in"/>
    </style:style>
    <style:style style:name="TableColumn317" style:family="table-column">
      <style:table-column-properties style:column-width="2.143in"/>
    </style:style>
    <style:style style:name="TableColumn318" style:family="table-column">
      <style:table-column-properties style:column-width="0.1638in"/>
    </style:style>
    <style:style style:name="Table311" style:family="table">
      <style:table-properties style:width="6.2986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fo:language="en" fo:country="US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 fo:language="en" fo:country="US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 fo:language="en" fo:country="US"/>
    </style:style>
    <style:style style:name="P343" style:parent-style-name="Normal" style:family="paragraph">
      <style:paragraph-properties fo:text-align="center"/>
      <style:text-properties style:font-size-complex="12pt" fo:language="en" fo:country="US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 fo:language="en" fo:country="US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3 iki 2018-10-31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18 straipsnio 12 dalimi, t v i r t i n u:<text:s/></text:span></text:p>
      <text:p text:style-name="P19">Preambulės pakeitimai:</text:p>
      <text:p text:style-name="P20"><text:span text:style-name="T21">Nr.<text:s/></text:span><text:a xlink:href="https://www.e-tar.lt/portal/legalAct.html?documentId=71216f8068c911e58e1ab2c84776483b" office:target-frame-name="_top" xlink:show="replace"><text:span text:style-name="T22">3-411(1.5 E)</text:span></text:a><text:span text:style-name="T23">, 2015-10-02, paskelbta TAR 2015-10-02, i. k. 2015-14665</text:span></text:p>
      <text:p text:style-name="Normal"/>
      <text:p text:style-name="P24"><text:span text:style-name="T25">1</text:span><text:span text:style-name="T26">. Leidimų vežti keleivius lengvaisiais automobiliais taksi išda</text:span><text:span text:style-name="T27">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 ministras</text:span><text:span text:style-name="T35"><text:tab/>Eligijus Masiulis</text:span></text:p>
      <text:p text:style-name="P36"/>
      <text:soft-page-break/>
      <text:p text:style-name="P37">PATVIRTINTA</text:p>
      <text:p text:style-name="P38">Lietuvos Respublikos susisiekimo ministro 2011 m. gruodžio 9 d. įsakymu Nr. 3-768</text:p>
      <text:p text:style-name="P39"/>
      <text:p text:style-name="P40"><text:span text:style-name="T41">LEIDIMŲ VEŽTI KELEIVIUS LENGVAISIAIS AUTOMOBILIAIS TAKSI IŠDAVIM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eidimų vežti keleivius lengvaisiais automobiliais taksi išdavimo taisyklės (toliau – šios taisyklės) nustato leidimų vežti keleivius lengvaisi</text:span><text:span text:style-name="T51">ais automobiliais taksi (toliau – leidimas) išdavimo, jų galiojimo sustabdymo ir galiojimo sustabdymo panaikinimo tvarką, taip pat leidimų panaikinimo tvarką.</text:span></text:p>
      <text:p text:style-name="P52"><text:span text:style-name="T53">2</text:span><text:span text:style-name="T54">. Šios taisyklės yra privalomos savivaldybių institucijoms, vežėjams, lengvųjų automobilių t</text:span><text:span text:style-name="T55">aksi (toliau – taksi) vairuotojams (toliau – vairuotojai) ir asmenims, kontroliuojantiems keleivių vežimą taksi.</text:span></text:p>
      <text:p text:style-name="P56"><text:span text:style-name="T57">3</text:span><text:span text:style-name="T58">. Vežėjai vežti keleivius taksi gali tik turėdami galiojantį leidimą.</text:span></text:p>
      <text:p text:style-name="P59"><text:span text:style-name="T60">4</text:span><text:span text:style-name="T61">. Šiose taisyklėse vartojamos sąvokos suprantamos taip, kaip ap</text:span><text:span text:style-name="T62">ibrėžta Lietuvos Respublikos kelių transporto kodekse ir Keleivių vežimo lengvaisiais automobiliais taksi taisyklėse, patvirtintose Lietuvos Respublikos susisiekimo ministro 2012 m. sausio 27 d. įsakymu Nr. 3-80 „Dėl Keleivių vežimo lengvaisiais automobili</text:span><text:span text:style-name="T63">ais taksi taisyklių patvirtinimo“ (toliau – Keleivių vežimo lengvaisiais automobiliais taksi taisyklės).</text:span><text:s/></text:p>
      <text:p text:style-name="P64">Punkto pakeitimai:</text:p>
      <text:p text:style-name="P65"><text:span text:style-name="T66">Nr.<text:s/></text:span><text:a xlink:href="https://www.e-tar.lt/portal/legalAct.html?documentId=71216f8068c911e58e1ab2c84776483b" office:target-frame-name="_top" xlink:show="replace"><text:span text:style-name="T67">3-411(1.5 E)</text:span></text:a><text:span text:style-name="T68">, 2015-10-02, pas</text:span><text:span text:style-name="T69">kelbta TAR 2015-10-02, i. k. 2015-14665</text:span></text:p>
      <text:p text:style-name="Normal"/>
      <text:p text:style-name="P70"><text:span text:style-name="T71">II</text:span><text:span text:style-name="T72">.<text:s/></text:span><text:span text:style-name="T73">LEIDIMŲ IŠDAVIMO TVARKA</text:span></text:p>
      <text:p text:style-name="P74"/>
      <text:p text:style-name="P75"><text:span text:style-name="T76">5</text:span><text:span text:style-name="T77">. Leidimus išduoda, jų galiojimą sustabdo, leidimo galiojimo sustabdymą ir leidimo galiojimą panaikina savivaldybės, kurios teritorijoje bus vežami keleiviai taksi,<text:s/></text:span><text:span text:style-name="T78">vykdomosios institucijos.</text:span></text:p>
      <text:p text:style-name="P79"><text:span text:style-name="T80">6</text:span><text:span text:style-name="T81">. Už leidimo, leidimo dublikato ar patikslinto leidimo išdavimą mokama valstybės rinkliava.</text:span></text:p>
      <text:p text:style-name="P82"><text:span text:style-name="T83">7</text:span><text:span text:style-name="T84">. Leidimas išduodamas vežėjui, įregistravusiam įmonę (filialą), arba jei vežėjas fizinis asmuo, deklaravusiam gyvenamąją vietą s</text:span><text:span text:style-name="T85">avivaldybės teritorijoje, turinčiam nuosavybės teise priklausantį ar kitais teisėtais pagrindais valdomą, turintį ne daugiau kaip 7 sėdimas vietas, įskaitant vairuotojo vietą, lengvąjį automobilį, atitinkantį Techninius motorinių transporto priemonių ir jų</text:span><text:span text:style-name="T86"><text:s/>priekabų reikalavimus, patvirtintus Valstybinės kelių transporto inspekcijos prie Susisiekimo ministerijos viršininko 2008 m. liepos 29 d. įsakymu Nr. 2B-290 „Dėl Techninių motorinių transporto priemonių ir jų priekabų reikalavimų“ (toliau – Techniniai re</text:span><text:span text:style-name="T87">ikalavimai), ir kuriam per pastaruosius vienerius metus nebuvo panaikintas turėtas leidimas šių taisyklių 22.4–22.7 papunkčiuose nustatytais pagrindais.</text:span><text:s/></text:p>
      <text:p text:style-name="P88">Punkto pakeitimai:</text:p>
      <text:p text:style-name="P89"><text:span text:style-name="T90">Nr.<text:s/></text:span><text:a xlink:href="https://www.e-tar.lt/portal/legalAct.html?documentId=71216f8068c911e58e1ab2c84776483b" office:target-frame-name="_top" xlink:show="replace"><text:span text:style-name="T91">3-411(1.5 E)</text:span></text:a><text:span text:style-name="T92">, 2015-10-02, paskelbta TAR 2015-10-02, i. k. 2015-14665</text:span></text:p>
      <text:p text:style-name="Normal"/>
      <text:p text:style-name="P93"><text:span text:style-name="T94">8</text:span><text:span text:style-name="T95">. Vežėjai, pageidaujantys gauti leidimą, savivaldybės vykdomajai institucijai privalo pateikti šiuos dokumentus:</text:span></text:p>
      <text:p text:style-name="P96"><text:span text:style-name="T97">8.1</text:span><text:span text:style-name="T98">. savivaldybės vykdomosios institucijos<text:s/></text:span><text:span text:style-name="T99">nustatytos formos prašymą išduoti leidimą;</text:span></text:p>
      <text:p text:style-name="P100"><text:span text:style-name="T101">8.2</text:span><text:span text:style-name="T102">. kai vežėjas fizinis asmuo, asmens tapatybę patvirtinantį dokumentą, individualios veiklos registravimo ir gyvenamosios vietos deklaracijos pažymas arba jų kopijas, išskyrus atvejus, kai prašymas gauti lei</text:span><text:span text:style-name="T103">dimą teikiamas elektroninėmis priemonėmis;</text:span><text:s/></text:p>
      <text:p text:style-name="P104">Punkto pakeitimai:</text:p>
      <text:p text:style-name="P105"><text:span text:style-name="T106">Nr.<text:s/></text:span><text:a xlink:href="https://www.e-tar.lt/portal/legalAct.html?documentId=71216f8068c911e58e1ab2c84776483b" office:target-frame-name="_top" xlink:show="replace"><text:span text:style-name="T107">3-411(1.5 E)</text:span></text:a><text:span text:style-name="T108">, 2015-10-02, paskelbta TAR 2015-10-02, i. k. 2015-14665</text:span></text:p>
      <text:p text:style-name="Normal"/>
      <text:p text:style-name="P109"><text:span text:style-name="T110">8.3</text:span><text:span text:style-name="T111">. kelių<text:s/></text:span><text:span text:style-name="T112">transporto priemonės (-ių), kuri (-ios) bus naudojama (-os) keleivių vežimo taksi paslaugoms teikti, registracijos liudijimą (-us), techninės apžiūros rezultatų kortelę (-es) (ataskaitą (-as) ir transporto priemonių valdytojų civilinės atsakomybės privalom</text:span><text:span text:style-name="T113">ojo draudimo liudijimą (-us) (grąžinama pasilikus kopijas), išskyrus atvejus, kai prašymas gauti leidimą teikiamas elektroninėmis priemonėmis. Jei transporto priemonė nepriklauso vežėjui nuosavybės teise, jis taip pat privalo pateikti dokumentą, kuriuo pat</text:span><text:span text:style-name="T114">virtinama, kad transporto priemonė valdoma teisėtu pagrindu (nuomos, lizingo (finansinės nuomos) sutartis ir pan.);</text:span><text:s/></text:p>
      <text:p text:style-name="P115">Punkto pakeitimai:</text:p>
      <text:p text:style-name="P116"><text:span text:style-name="T117">Nr.<text:s/></text:span><text:a xlink:href="https://www.e-tar.lt/portal/legalAct.html?documentId=71216f8068c911e58e1ab2c84776483b" office:target-frame-name="_top" xlink:show="replace"><text:span text:style-name="T118">3-411(1.5 E)</text:span></text:a><text:span text:style-name="T119">, 2015</text:span><text:span text:style-name="T120">-10-02, paskelbta TAR 2015-10-02, i. k. 2015-14665</text:span></text:p>
      <text:p text:style-name="Normal"/>
      <text:p text:style-name="P121"><text:span text:style-name="T122">8.4</text:span><text:span text:style-name="T123">. kitus savivaldybės institucijos nustatytus dokumentus.</text:span></text:p>
      <text:p text:style-name="P124"><text:span text:style-name="T125">8</text:span><text:span text:style-name="T126">1</text:span><text:span text:style-name="T127">. Tokiu atveju, kai vežėjas dėl leidimo išdavimo kreipiasi turėdamas transporto priemonę, kuri nėra įregistruota Lietuvoje arba išre</text:span><text:span text:style-name="T128">gistruota, savivaldybės vykdomoji institucija išduoda pažymą apie ketinimą išduoti leidimą (toliau – pažyma), kurioje nurodoma, kad</text:span><text:span text:style-name="T129"><text:s/></text:span><text:span text:style-name="T130">jeigu vežėjas nustatyta tvarka įregistruos transporto priemonę, atliks šios transporto priemonės privalomąją techninę apžiūr</text:span><text:span text:style-name="T131">ą ir apdraus transporto priemonių valdytojų civilinės atsakomybės privalomuoju draudimu, savivaldybė išduos leidimą. Pažyma galioja 10 darbo dienų.</text:span><text:s/></text:p>
      <text:p text:style-name="P132">Papildyta punktu:</text:p>
      <text:p text:style-name="P133"><text:span text:style-name="T134">Nr.<text:s/></text:span><text:a xlink:href="https://www.e-tar.lt/portal/legalAct.html?documentId=TAR.79D3E79893EB" office:target-frame-name="_top" xlink:show="replace"><text:span text:style-name="T135">3-4</text:span><text:span text:style-name="T136">70</text:span></text:a><text:span text:style-name="T137">, 2012-07-10, Žin., 2012, Nr. 83-4390 (2012-07-14), i. k. 1122210ISAK0003-470</text:span></text:p>
      <text:p text:style-name="P138">Punkto pakeitimai:</text:p>
      <text:p text:style-name="P139"><text:span text:style-name="T140">Nr.<text:s/></text:span><text:a xlink:href="https://www.e-tar.lt/portal/legalAct.html?documentId=71216f8068c911e58e1ab2c84776483b" office:target-frame-name="_top" xlink:show="replace"><text:span text:style-name="T141">3-411(1.5 E)</text:span></text:a><text:span text:style-name="T142">, 2015-10-02, paskelbta TAR 2015-10-02, i.<text:s/></text:span><text:span text:style-name="T143">k. 2015-14665</text:span></text:p>
      <text:p text:style-name="Normal"/>
      <text:p text:style-name="P144"><text:span text:style-name="T145">8</text:span><text:span text:style-name="T146">2</text:span><text:span text:style-name="T147">. Vežėjas prašymą išduoti leidimą, patikslinti leidimą, išduoti dublikatą ar pažymą, panaikinti leidimo galiojimą ir teiktinus dokumentus gali pateikti per atstumą, elektroninėmis priemonėmis arba tiesiogiai kreipdamasis į savivaldybę.</text:span><text:s/></text:p>
      <text:p text:style-name="P148">Papildyta punktu:</text:p>
      <text:p text:style-name="P149"><text:span text:style-name="T150">Nr.<text:s/></text:span><text:a xlink:href="https://www.e-tar.lt/portal/legalAct.html?documentId=71216f8068c911e58e1ab2c84776483b" office:target-frame-name="_top" xlink:show="replace"><text:span text:style-name="T151">3-411(1.5 E)</text:span></text:a><text:span text:style-name="T152">, 2015-10-02, paskelbta TAR 2015-10-02, i. k. 2015-14665</text:span></text:p>
      <text:p text:style-name="Normal"/>
      <text:p text:style-name="P153">9. Savivaldybės vykdomoji institucija, prieš išduodama leidimą ar pažymą, privalo patikrinti vežėjo pateiktą informaciją ir duomenis.<text:s/></text:p>
      <text:p text:style-name="P154">Punkto pakeitimai:</text:p>
      <text:p text:style-name="P155"><text:span text:style-name="T156">Nr.<text:s/></text:span><text:a xlink:href="https://www.e-tar.lt/portal/legalAct.html?documentId=TAR.79D3E79893EB" office:target-frame-name="_top" xlink:show="replace"><text:span text:style-name="T157">3-470</text:span></text:a><text:span text:style-name="T158">,<text:s/></text:span><text:span text:style-name="T159">2012-07-10, Žin., 2012, Nr. 83-4390 (2012-07-14), i. k. 1122210ISAK0003-470</text:span></text:p>
      <text:p text:style-name="Normal"/>
      <text:p text:style-name="P160"><text:span text:style-name="T161">10</text:span><text:span text:style-name="T162">. Leidimas išduodamas arba atsisakoma (nurodžius priežastis raštu) jį išduoti per 20 darbo dienų nuo prašymo ir visų dokumentų, reikalingų jam gauti, savivaldybės vykdomojoj</text:span><text:span text:style-name="T163">e institucijoje gavimo dienos. Trūkstamiems dokumentams pateikti ar trūkumams ištaisyti nustatomas 10 darbo dienų terminas.</text:span></text:p>
      <text:p text:style-name="P164"><text:span text:style-name="T165">10</text:span><text:span text:style-name="T166">1</text:span><text:span text:style-name="T167">. Savivaldybės vykdomoji institucija informaciją apie išduotą pažymą nedelsdama elektroninėmis priemonėmis perduoda Kelių tra</text:span><text:span text:style-name="T168">nsporto priemonių registrui, o <text:s/>informaciją apie išduotą leidimą automatiniu būdu perduoda valstybės informacinei sistemai, skirtai duomenims ir informacijai apie išduotas licencijas visiems ūkio subjektams tvarkyti vienoje vietoje.</text:span><text:s/></text:p>
      <text:p text:style-name="P169">Papildyta punktu:</text:p>
      <text:p text:style-name="P170"><text:span text:style-name="T171">Nr.<text:s/></text:span><text:a xlink:href="https://www.e-tar.lt/portal/legalAct.html?documentId=71216f8068c911e58e1ab2c84776483b" office:target-frame-name="_top" xlink:show="replace"><text:span text:style-name="T172">3-411(1.5 E)</text:span></text:a><text:span text:style-name="T173">, 2015-10-02, paskelbta TAR 2015-10-02, i. k. 2015-14665</text:span></text:p>
      <text:p text:style-name="Normal"/>
      <text:p text:style-name="P174"><text:span text:style-name="T175">11</text:span><text:span text:style-name="T176">. Kiekvienam lengvajam automobiliui gali būti išduotas tik vienas leidimas.</text:span></text:p>
      <text:p text:style-name="P177"><text:span text:style-name="T178">12</text:span><text:span text:style-name="T179">. Leidimas negali būti perduotas kitam vežėjui.</text:span></text:p>
      <text:p text:style-name="P180"><text:span text:style-name="T181">13</text:span><text:span text:style-name="T182">. Leidimas neišduodamas vežėjui, jeigu jis neatitinka šių taisyklių 7 punkte nustatytų reikalavimų, savivaldybės vykdomajai institucijai pateikiami ne visi reikiami, nevisiškai ar netaisyklingai užpildy</text:span><text:span text:style-name="T183">ti dokumentai, pateikti dokumentai neatitinka jiems keliamų reikalavimų arba pateikti klaidingi duomenys ir jei vežėjas neįvykdo savivaldybės vykdomosios institucijos reikalavimo pateikti trūkstamus dokumentus ar ištaisyti trūkumus.</text:span></text:p>
      <text:p text:style-name="P184"><text:span text:style-name="T185">14</text:span><text:span text:style-name="T186">. Pasikeitus<text:s/></text:span><text:span text:style-name="T187">vežėjo duomenims, vežėjas privalo nedelsdamas, tačiau ne vėliau kaip per 3 darbo dienas, grąžinti leidimą jį išdavusiai savivaldybės vykdomajai institucijai ir pateikti dokumentus, įrodančius duomenų pasikeitimą. Savivaldybės vykdomoji institucija, atsižve</text:span><text:span text:style-name="T188">lgusi į pasikeitusius duomenis, privalo išduoti naują (patikslintą) leidimą.</text:span></text:p>
      <text:p text:style-name="P189"><text:span text:style-name="T190">15</text:span><text:span text:style-name="T191">. Praradusiam leidimą vežėjui išduodamas dublikatas.</text:span></text:p>
      <text:p text:style-name="P192"/>
      <text:p text:style-name="P193"><text:span text:style-name="T194">III</text:span><text:span text:style-name="T195">.<text:s/></text:span><text:span text:style-name="T196">LEIDIMŲ GALIOJIMO SUSTABDYMAS IR PANAIKINIMAS</text:span></text:p>
      <text:p text:style-name="P197"/>
      <text:p text:style-name="P198"><text:span text:style-name="T199">16</text:span><text:span text:style-name="T200">. Leidimo galiojimas sustabdomas, kai vežėjas pažeidžia</text:span><text:span text:style-name="T201"><text:s/>Keleivių vežimo lengvaisiais automobiliais taksi taisyklių reikalavimus arba taksi, kuris įrašytas leidime, neatitinka Techninių reikalavimų, išskyrus atvejus, kai nustatytus trūkumus vairuotojas pašalina nedelsdamas vietoje.</text:span></text:p>
      <text:p text:style-name="P202"><text:span text:style-name="T203">17</text:span><text:span text:style-name="T204">. Leidimo galiojimas su</text:span><text:span text:style-name="T205">stabdomas ne trumpesniam kaip 30 darbo dienų terminui nustatytiems trūkumams pašalinti.</text:span></text:p>
      <text:p text:style-name="P206"><text:span text:style-name="T207">18</text:span><text:span text:style-name="T208">. Vežėjas, pašalinęs nustatytus trūkumus, gali kreiptis į leidimą sustabdžiusią savivaldybės vykdomąją instituciją su prašymu panaikinti leidimo galiojimo sustabd</text:span><text:span text:style-name="T209">ymą anksčiau nustatyto termino, išskyrus atvejus, kai leidimas buvo sustabdytas šių taisyklių 19 punkte numatytais atvejais.</text:span></text:p>
      <text:p text:style-name="P210"><text:span text:style-name="T211">19</text:span><text:span text:style-name="T212">. Panaikinti leidimo galiojimo sustabdymą anksčiau nustatyto termino draudžiama, kai:</text:span></text:p>
      <text:p text:style-name="P213"><text:span text:style-name="T214">19.1</text:span><text:span text:style-name="T215">. teikiant taksi paslaugas taksi<text:s/></text:span><text:span text:style-name="T216">salono priekyje keleiviams gerai matomoje vietoje nebuvo pritvirtintos taksi vairuotojo kortelės;</text:span></text:p>
      <text:p text:style-name="P217"><text:span text:style-name="T218">19.2</text:span><text:span text:style-name="T219">. vairuotojas nesilaikė vežėjo nustatytų taksi tarifų;</text:span></text:p>
      <text:p text:style-name="P220"><text:span text:style-name="T221">19.3</text:span><text:span text:style-name="T222">. taksi paslaugos buvo teikiamos taksi, neatitinkančiu Techninių reikalavimų;</text:span></text:p>
      <text:p text:style-name="P223"><text:span text:style-name="T224">19.4</text:span><text:span text:style-name="T225">.</text:span><text:span text:style-name="T226"><text:s/>taksi paslaugos buvo teikiamos kitos savivaldybės teritorijoje, išskyrus Keleivių vežimo lengvaisiais automobiliais taksi taisyklėse numatytus atvejus;</text:span></text:p>
      <text:p text:style-name="P227"><text:span text:style-name="T228">19.5</text:span><text:span text:style-name="T229">. taksi buvo vežama daugiau keleivių, negu automobilio gamintojo nustatytas sėdimų vietų keleiv</text:span><text:span text:style-name="T230">iams skaičius;</text:span></text:p>
      <text:p text:style-name="P231"><text:span text:style-name="T232">19.6</text:span><text:span text:style-name="T233">. keleiviui pageidaujant, vairuotojas neišdavė pinigų priėmimo kvito.</text:span></text:p>
      <text:p text:style-name="P234"><text:span text:style-name="T235">20</text:span><text:span text:style-name="T236">. Sustabdžius leidimo galiojimą, vežėjas privalo leidimą grąžinti jį išdavusiai savivaldybės vykdomajai institucijai. Leidimo galiojimo sustabdymo terminas</text:span><text:span text:style-name="T237"><text:s/>pradedamas skaičiuoti nuo leidimo grąžinimo dienos.</text:span></text:p>
      <text:p text:style-name="P238"><text:span text:style-name="T239">21</text:span><text:span text:style-name="T240">. Leidimo galiojimo sustabdymo terminui pasibaigus ir vežėjui pašalinus nustatytus trūkumus, leidimas grąžinamas vežėjui.</text:span></text:p>
      <text:p text:style-name="P241"><text:span text:style-name="T242">22</text:span><text:span text:style-name="T243">. Leidimo galiojimas panaikinamas, kai:</text:span></text:p>
      <text:p text:style-name="P244"><text:span text:style-name="T245">22.1</text:span><text:span text:style-name="T246">. vežėjas pateikia praš</text:span><text:span text:style-name="T247">ymą panaikinti leidimo galiojimą;</text:span><text:s/></text:p>
      <text:p text:style-name="P248">Punkto pakeitimai:</text:p>
      <text:p text:style-name="P249"><text:span text:style-name="T250">Nr.<text:s/></text:span><text:a xlink:href="https://www.e-tar.lt/portal/legalAct.html?documentId=71216f8068c911e58e1ab2c84776483b" office:target-frame-name="_top" xlink:show="replace"><text:span text:style-name="T251">3-411(1.5 E)</text:span></text:a><text:span text:style-name="T252">, 2015-10-02, paskelbta TAR 2015-10-02, i. k. 2015-14665</text:span></text:p>
      <text:p text:style-name="Normal"/>
      <text:p text:style-name="P253"><text:span text:style-name="T254">22.2</text:span><text:span text:style-name="T255">. vežėjas perleidžia (</text:span><text:span text:style-name="T256">parduoda, išnuomoja, grąžina nuomotojui) kitam asmeniui lengvąjį automobilį, kuris įrašytas leidime;</text:span></text:p>
      <text:p text:style-name="P257"><text:span text:style-name="T258">22.3</text:span><text:span text:style-name="T259">. per nustatytą terminą nepanaikinamos priežastys, dėl kurių buvo sustabdytas leidimo galiojimas;</text:span></text:p>
      <text:p text:style-name="P260"><text:span text:style-name="T261">22.4</text:span><text:span text:style-name="T262">. paaiškėja, kad leidimui gauti buvo pate</text:span><text:span text:style-name="T263">ikti klaidingi duomenys;</text:span></text:p>
      <text:p text:style-name="P264"><text:span text:style-name="T265">22.5</text:span><text:span text:style-name="T266">. taksi paslaugos buvo teikiamos neįrengus taksometro, taip pat kai jis buvo neįjungtas, neįregistruotas, techniškai netvarkingas, metrologiškai nepatikrintas, neatitiko teisės aktuose nustatytų reikalavimų;</text:span></text:p>
      <text:p text:style-name="P267"><text:span text:style-name="T268">TAR pastaba</text:span><text:span text:style-name="T269">:<text:s/></text:span><text:span text:style-name="T270">22.5 punktas prieštarauja konstitucinio teisinės valstybės principo apimamam</text:span><text:span text:style-name="T271"><text:s/></text:span><text:span text:style-name="T272">teisės aktų hierarchijos principui ir Lietuvos Respublikos kelių transporto kodekso 18 straipsnio 12 daliai toje apimtyje, kurioje įtvirtinti leidimo vežti keleivius lengvaisiais<text:s/></text:span><text:span text:style-name="T273">automobiliais taksi galiojimo panaikinimo pagrindai.</text:span></text:p>
      <text:p text:style-name="P274">Punkto pakeitimai:</text:p>
      <text:p text:style-name="P275">2013-06-18, Žin., 2013, Nr. 66-3306 (2013-06-22), i. k. 113502VSPRERG133306 <text:s text:c="11"/></text:p>
      <text:p text:style-name="Normal"/>
      <text:p text:style-name="P276"><text:span text:style-name="T277">22.6</text:span><text:span text:style-name="T278">. buvo klastojami taksometro duomenys;</text:span></text:p>
      <text:p text:style-name="P279"><text:span text:style-name="T280">22.7</text:span><text:span text:style-name="T281">. antrą kartą per vienerius metus padaro</text:span><text:span text:style-name="T282">mas pažeidimas, numatytas šių taisyklių 19 punkte.</text:span></text:p>
      <text:p text:style-name="P283"><text:span text:style-name="T284">23</text:span><text:span text:style-name="T285">. Panaikinus leidimo galiojimą vežėjas jį privalo grąžinti savivaldybės vykdomajai institucijai per 3 darbo dienas.</text:span></text:p>
      <text:p text:style-name="P286"><text:span text:style-name="T287">24</text:span><text:span text:style-name="T288">. Vežėjai turi teisę savivaldybės vykdomosios institucijos sprendimus skųst</text:span><text:span text:style-name="T289">i teisės aktų nustatyta tvarka.</text:span></text:p>
      <text:p text:style-name="P290"/>
      <text:p text:style-name="P291"><text:span text:style-name="T292">IV</text:span><text:span text:style-name="T293">.<text:s/></text:span><text:span text:style-name="T294">BAIGIAMOSIOS NUOSTATOS</text:span></text:p>
      <text:p text:style-name="P295"/>
      <text:p text:style-name="P296"><text:span text:style-name="T297">25</text:span><text:span text:style-name="T298">. Savivaldybių vykdomosios institucijos tikrina, kaip yra laikomasi šių taisyklių reikalavimų.</text:span></text:p>
      <text:p text:style-name="P299"><text:span text:style-name="T300">26</text:span><text:span text:style-name="T301">. Asmenys, pažeidę šių taisyklių reikalavimus, atsako teisės aktų nustatyta tvarka</text:span><text:span text:style-name="T302">.</text:span></text:p>
      <text:p text:style-name="P303"><text:span text:style-name="T304">_________________</text:span></text:p>
      <text:p text:style-name="P305"/>
      <text:p text:style-name="P306">Forma patvirtinta</text:p>
      <text:p text:style-name="P307">Lietuvos Respublikos susisiekimo ministro</text:p>
      <text:p text:style-name="P308">2011 m. gruodžio 9 d. įsakymu Nr. 3-768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>______________________</text:p>
            <text:p text:style-name="P331">(leidimą išdavusios savivaldybės pavadinimas)</text:p>
            <text:p text:style-name="P332"/>
            <text:p text:style-name="P333">LEIDIMAS</text:p>
            <text:p text:style-name="P334">VEŽTI KELEIVIUS LENGVUOJU AUTOMOBILIU<text:s/>TAKSI</text:p>
            <text:p text:style-name="P335"/>
            <text:p text:style-name="P336"><text:span text:style-name="T337">________<text:s/></text:span><text:span text:style-name="T338">Nr. _________</text:span></text:p>
            <text:p text:style-name="P339"><text:span text:style-name="T340">(leidimo<text:s/></text:span><text:span text:style-name="T341">išdavimo<text:s/></text:span><text:span text:style-name="T342">data ir numeris)<text:s/></text:span></text:p>
            <text:p text:style-name="P343">__________________</text:p>
            <text:p text:style-name="P344"><text:span text:style-name="T345">(išdavimo<text:s/></text:span><text:span text:style-name="T346">vieta)</text:span></text:p>
            <text:p text:style-name="P347"/>
            <text:p text:style-name="P348">Šis leidimas suteikia teisę<text:s/><text:tab/></text:p>
            <text:p text:style-name="P349">(vežėjo pavadinimas, įmonės kodas arba vardas ir pavardė, jei vežėjas fizinis asmuo, adresas, telefono numeris)</text:p>
            <text:p text:style-name="P350">_<text:tab/></text:p>
            <text:p text:style-name="P351">teikti keleivių vežimo lengvuoju automobiliu taksi paslaugas transporto priemone</text:p>
            <text:p text:style-name="P352">_<text:tab/></text:p>
            <text:p text:style-name="P353">(transporto priemonės markė, modelis, identifikavimo numeris)</text:p>
            <text:p text:style-name="P354">___________________.</text:p>
            <text:p text:style-name="Normal"><text:span text:style-name="T355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________________</text:p>
            <text:p text:style-name="Normal"><text:span text:style-name="T361">(leidimą išdavusio asmens pareigos, A.V.)</text:span></text:p>
          </table:table-cell>
          <table:covered-table-cell/>
          <table:covered-table-cell/>
          <table:table-cell table:style-name="TableCell362" table:number-columns-spanned="2">
            <text:p text:style-name="P363">__________</text:p>
            <text:p text:style-name="P364"><text:span text:style-name="T365">(parašas)</text:span></text:p>
          </table:table-cell>
          <table:covered-table-cell/>
          <table:table-cell table:style-name="TableCell366" table:number-columns-spanned="2">
            <text:p text:style-name="P367">________________</text:p>
            <text:p text:style-name="P368"><text:span text:style-name="T369">(vardas ir pavardė)</text:span></text:p>
          </table:table-cell>
          <table:covered-table-cell/>
        </table:table-row>
      </table:table>
      <text:p text:style-name="P370"/>
      <text:p text:style-name="P371"><text:span text:style-name="T372">_________________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susisiekimo ministerija, Įsakymas</text:span></text:p>
      <text:p text:style-name="P382"><text:span text:style-name="T383">Nr.<text:s/></text:span><text:a xlink:href="https://www.e-tar.lt/portal/legalAct.html?documentId=TAR.79D3E79893EB" office:target-frame-name="_top" xlink:show="replace"><text:span text:style-name="T384">3-470</text:span></text:a><text:span text:style-name="T385">, 2012-07-10, Žin.,<text:s/></text:span><text:span text:style-name="T386">2012, Nr. 83-4390 (2012-07-14), i. k. 1122210ISAK0003-470</text:span></text:p>
      <text:p text:style-name="P387"><text:span text:style-name="T388">Dėl Lietuvos Respublikos susisiekimo ministro 2011 m. gruodžio 9 d. įsakymo Nr. 3-768 "Dėl Leidimų vežti keleivius lengvaisiais automobiliais taksi išdavimo taisyklių patvirtinimo" pakeitimo</text:span></text:p>
      <text:p text:style-name="P389"/>
      <text:p text:style-name="P390"><text:span text:style-name="T391">2.</text:span></text:p>
      <text:p text:style-name="P392"><text:span text:style-name="T393">Lie</text:span><text:span text:style-name="T394">tuvos vyriausiasis administracinis teismas, Sprendimas</text:span></text:p>
      <text:p text:style-name="P395"><text:span text:style-name="T396">2013-06-18, Žin., 2013, Nr. 66-3306 (2013-06-22), i. k. 113502VSPRERG133306 <text:s text:c="15"/></text:span></text:p>
      <text:p text:style-name="P397"><text:span text:style-name="T398">Lietuvos vyriausiojo administracinio teismo 2013 m. birželio 18 d. sprendimas (Administracinė byla Nr. I-261-</text:span><text:span text:style-name="T399">15/2013. Teisminio proceso Nr. 3-63-3-00213-2012-6. Procesinio sprendimo kategorija 17.1.)</text:span></text:p>
      <text:p text:style-name="P400"/>
      <text:p text:style-name="P401"><text:span text:style-name="T402">3.</text:span></text:p>
      <text:p text:style-name="P403"><text:span text:style-name="T404">Lietuvos Respublikos susisiekimo ministerija, Įsakymas</text:span></text:p>
      <text:p text:style-name="P405"><text:span text:style-name="T406">Nr.<text:s/></text:span><text:a xlink:href="https://www.e-tar.lt/portal/legalAct.html?documentId=71216f8068c911e58e1ab2c84776483b" office:target-frame-name="_top" xlink:show="replace"><text:span text:style-name="T407">3-41</text:span><text:span text:style-name="T408">1(1.5 E)</text:span></text:a><text:span text:style-name="T409">, 2015-10-02, paskelbta TAR 2015-10-02, i. k. 2015-14665</text:span></text:p>
      <text:p text:style-name="P410"><text:span text:style-name="T411">Dėl Lietuvos Respublikos susisiekimo ministro 2011 m. gruodžio 9 d. įsakymo Nr. 3-768 „Dėl Leidimų vežti keleivius lengvaisiais automobiliais taksi išdavimo taisyklių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4-06-12T08:16:00Z</meta:creation-date>
    <dc:date>2024-06-12T08:16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874" meta:character-count="14321" meta:row-count="341" meta:non-whitespace-character-count="12617"/>
  </office:meta>
</office:document-meta>
</file>