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text-position="super 66.6%"/>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text-position="super 66.6%"/>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text-position="super 66.6%"/>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text-position="super 66.6%"/>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per 66.6%"/>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B05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55in" style:font-size-complex="12pt" style:language-asian="lt" style:country-asian="LT"/>
    </style:style>
    <style:style style:name="T377" style:parent-style-name="DefaultParagraphFont" style:family="text">
      <style:text-properties fo:color="#000000" fo:letter-spacing="-0.0055in"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41in" style:font-size-complex="12pt" style:language-asian="lt" style:country-asian="LT"/>
    </style:style>
    <style:style style:name="T439" style:parent-style-name="DefaultParagraphFont" style:family="text">
      <style:text-properties fo:color="#000000" fo:letter-spacing="-0.0041in" style:font-size-complex="12pt" style:language-asian="lt" style:country-asian="LT"/>
    </style:style>
    <style:style style:name="T440" style:parent-style-name="DefaultParagraphFont" style:family="text">
      <style:text-properties fo:color="#000000" fo:letter-spacing="-0.0041in"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3">Suvestinė redakcija nuo 2018-11-01 iki 2019-12-31</text:span></text:p>
      <text:p text:style-name="P4"/>
      <text:p text:style-name="P5"><text:span text:style-name="T6">Įsakymas paskelbtas: Žin. 2011, Nr.<text:s/></text:span><text:a xlink:href="https://www.e-tar.lt/portal/legalAct.html?documentId=TAR.C11FD85E0488" office:target-frame-name="_top" xlink:show="replace"><text:span text:style-name="T7">155-7371</text:span></text:a><text:span text:style-name="T8">, i. k. 1112210ISAK0003-768</text:span></text:p>
      <text:p text:style-name="P9"/>
      <text:p text:style-name="P10">Nauja redakcija nuo 2018-11-01:</text:p>
      <text:p text:style-name="Normal"><text:span text:style-name="T11">Nr.<text:s/></text:span><text:a xlink:href="https://www.e-tar.lt/portal/legalAct.html?documentId=89adc6b0d13111e8bea9885f77677ec1" office:target-frame-name="_top" xlink:show="replace"><text:span text:style-name="T12">3-519</text:span></text:a><text:span text:style-name="T13">, 2018-10-16, paskelbta TAR 2018-10-16, i. k. 2018-16245</text:span></text:p>
      <text:p text:style-name="P14"/>
      <text:p text:style-name="P15">LIETUVOS RESPUBLIKOS SUSISIEKIMO MINISTRAS</text:p>
      <text:p text:style-name="P16"/>
      <text:p text:style-name="P17">ĮSAKYMAS</text:p>
      <text:p text:style-name="P18"><text:span text:style-name="T19">DĖL LEIDIMŲ VEŽTI KELEIVIUS LENGVAISIAIS AUT</text:span><text:span text:style-name="T20">OMOBILIAIS TAKSI IŠDAVIMO TAISYKLIŲ PATVIRTINIMO</text:span></text:p>
      <text:p text:style-name="P21"/>
      <text:p text:style-name="P22"><text:span text:style-name="T23">2011 m. gruodžio 9 d. Nr. 3-768</text:span></text:p>
      <text:p text:style-name="P24">Vilnius</text:p>
      <text:p text:style-name="P25"/>
      <text:p text:style-name="P26"><text:span text:style-name="T27">Vadovaudamasis Lietuvos Respublikos kelių transporto kodekso 18 straipsnio 12 dalimi,<text:s/></text:span></text:p>
      <text:p text:style-name="P28"><text:span text:style-name="T29">t v i r t i n u Leidimų vežti keleivius lengvaisiais automobiliais taksi<text:s/></text:span><text:span text:style-name="T30">išdavimo taisykles (pridedama).</text:span><text:s/></text:p>
      <text:p text:style-name="P31"/>
      <text:p text:style-name="P32"/>
      <text:p text:style-name="P33"><text:span text:style-name="T34">Susisiekimo ministras</text:span><text:span text:style-name="T35"><text:tab/>Eligijus Masiulis</text:span></text:p>
      <text:p text:style-name="Normal"/>
      <text:soft-page-break/>
      <text:p text:style-name="P36">PATVIRTINTA</text:p>
      <text:p text:style-name="P38">Lietuvos Respublikos susisiekimo<text:s/>ministro 2011 m. gruodžio 9 d. įsakymu Nr. 3-768</text:p>
      <text:p text:style-name="P39"/>
      <text:p text:style-name="P40"><text:span text:style-name="T41">LEIDIMŲ VEŽTI KELEIVIUS LENGVAISIAIS AUTOMOBILIAIS TAKSI IŠDAVIMO TAISYKLĖS</text:span></text:p>
      <text:p text:style-name="P42"/>
      <text:p text:style-name="P43"><text:span text:style-name="T44">I SKYRIUS</text:span></text:p>
      <text:p text:style-name="P45"><text:span text:style-name="T46">BENDROSIOS NUOSTATOS<text:s/></text:span></text:p>
      <text:p text:style-name="P47">Pakeistas skyriaus pavadinimas:</text:p>
      <text:p text:style-name="P48"><text:span text:style-name="T49">Nr.<text:s/></text:span><text:a xlink:href="https://www.e-tar.lt/portal/legalAct.html?documentId=89adc6b0d13111e8bea9885f77677ec1" office:target-frame-name="_top" xlink:show="replace"><text:span text:style-name="T50">3-519</text:span></text:a><text:span text:style-name="T51">, 2018-10-16, paskelbta TAR 2018-10-16, i. k. 2018-16245</text:span></text:p>
      <text:p text:style-name="Normal"/>
      <text:p text:style-name="P52"><text:span text:style-name="T53">1</text:span><text:span text:style-name="T54">. Leidimų vežti keleivius lengvaisiais automobiliais taksi išdavimo taisyklės (toliau – šios taisyklės) nustato leidimų vežti keleivius lengvaisiai</text:span><text:span text:style-name="T55">s automobiliais taksi (toliau – leidimas) išdavimo, jų galiojimo sustabdymo ir galiojimo sustabdymo panaikinimo tvarką, taip pat leidimų panaikinimo tvarką.</text:span></text:p>
      <text:p text:style-name="P56"><text:span text:style-name="T57">2</text:span><text:span text:style-name="T58">. Šios taisyklės yra privalomos savivaldybių institucijoms, vežėjams, lengvųjų automobilių<text:s/></text:span><text:span text:style-name="T59">taksi (toliau – taksi) vairuotojams (toliau – vairuotojai) ir asmenims, kontroliuojantiems keleivių vežimą taksi.</text:span></text:p>
      <text:p text:style-name="P60"><text:span text:style-name="T61">3</text:span><text:span text:style-name="T62">. Vežėjai vežti keleivius taksi gali tik turėdami galiojantį leidimą.</text:span></text:p>
      <text:p text:style-name="P63">4. Šiose taisyklėse vartojamos sąvokos suprantamos taip, kaip apibrėžta Lietuvos Respublikos kelių transporto kodekse, Lietuvos Respublikos saugaus eismo automobilių keliais įstatyme ir Keleivių vežimo<text:s/><text:span text:style-name="T64">už atlygį<text:s/></text:span>lengvaisiais automobiliais ir lengvaisiais automobiliais taksi taisyklėse, patvirtintose Lietuvos Respublikos susisiekimo ministro 2012 m. sausio 27 d. įsakymu Nr. 3-80 „Dėl Keleivių vežimo už atlygį lengvaisiais automobiliais<text:s/><text:span text:style-name="T65">ir lengvaisiais automobiliais<text:s/></text:span>taksi taisyklių patvirtinimo“ (toliau – Keleivių vežimo už atlygį lengvaisiais automobiliais ir lengvaisiais automobiliais taksi taisyklės).<text:s/></text:p>
      <text:p text:style-name="P66">Punkto pakeitimai:</text:p>
      <text:p text:style-name="P67"><text:span text:style-name="T68">Nr.<text:s/></text:span><text:a xlink:href="https://www.e-tar.lt/portal/legalAct.html?documentId=71216f8068c911e58e1ab2c84776483b" office:target-frame-name="_top" xlink:show="replace"><text:span text:style-name="T69">3-411(1.5 E)</text:span></text:a><text:span text:style-name="T70">, 2015-10-02, paskelbta T</text:span><text:span text:style-name="T71">AR 2015-10-02, i. k. 2015-14665</text:span></text:p>
      <text:p text:style-name="P72"><text:span text:style-name="T73">Nr.<text:s/></text:span><text:a xlink:href="https://www.e-tar.lt/portal/legalAct.html?documentId=89adc6b0d13111e8bea9885f77677ec1" office:target-frame-name="_top" xlink:show="replace"><text:span text:style-name="T74">3-519</text:span></text:a><text:span text:style-name="T75">, 2018-10-16, paskelbta TAR 2018-10-16, i. k. 2018-16245</text:span></text:p>
      <text:p text:style-name="Normal"/>
      <text:p text:style-name="P76"><text:span text:style-name="T77">II SKYRIUS</text:span></text:p>
      <text:p text:style-name="P78"><text:span text:style-name="T79">LEIDIMŲ IŠDAVIMO TVARKA<text:s/></text:span></text:p>
      <text:p text:style-name="P80">Pakeistas skyriaus pavadinimas:</text:p>
      <text:p text:style-name="P81"><text:span text:style-name="T82">Nr.<text:s/></text:span><text:a xlink:href="https://www.e-tar.lt/portal/legalAct.html?documentId=89adc6b0d13111e8bea9885f77677ec1" office:target-frame-name="_top" xlink:show="replace"><text:span text:style-name="T83">3-519</text:span></text:a><text:span text:style-name="T84">, 2018-10-16, paskelbta TAR 2018-10-16, i. k. 2018-16245</text:span></text:p>
      <text:p text:style-name="Normal"/>
      <text:p text:style-name="P85"><text:span text:style-name="T86">5</text:span><text:span text:style-name="T87">. Leidimus išduoda, jų galiojimą sustabdo, leidimo galiojimo sustabdymą</text:span><text:span text:style-name="T88"><text:s/>ir leidimo galiojimą panaikina savivaldybės, kurios teritorijoje bus vežami keleiviai taksi, vykdomosios institucijos.</text:span></text:p>
      <text:p text:style-name="P89">5<text:span text:style-name="T90">1</text:span>. Leidime nurodoma:<text:s/></text:p>
      <text:p text:style-name="P91">5<text:span text:style-name="T92">1</text:span>.1. leidimą išdavusios savivaldybės pavadinimas;</text:p>
      <text:p text:style-name="P93">5<text:span text:style-name="T94">1</text:span>.2. leidimo išdavimo data ir numeris;</text:p>
      <text:p text:style-name="P95">5<text:span text:style-name="T96">1</text:span>.3.<text:s/>leidimo išdavimo vieta;</text:p>
      <text:p text:style-name="P97">5<text:span text:style-name="T98">1</text:span>.4. vežėjo pavadinimas, įmonės kodas arba vardas ir pavardė, jeigu vežėjas fizinis asmuo, adresas, telefono numeris;</text:p>
      <text:p text:style-name="P99">5<text:span text:style-name="T100">1</text:span>.5. transporto priemonės markė, modelis, identifikavimo numeris;</text:p>
      <text:p text:style-name="P101">5<text:span text:style-name="T102">1</text:span>.6. leidimo galiojimo vieta;</text:p>
      <text:p text:style-name="P103">5<text:span text:style-name="T104">1</text:span>.7. leidimą išdavusio asmens pareigos, antspaudo vieta;</text:p>
      <text:p text:style-name="P105">5<text:span text:style-name="T106">1</text:span>.8. leidimą išdavusio asmens parašas;</text:p>
      <text:p text:style-name="P107">5<text:span text:style-name="T108">1</text:span>.9. leidimą išdavusio asmens vardas, pavardė.<text:s/></text:p>
      <text:p text:style-name="P109">Papildyta punktu:</text:p>
      <text:p text:style-name="P110"><text:span text:style-name="T111">Nr.<text:s/></text:span><text:a xlink:href="https://www.e-tar.lt/portal/legalAct.html?documentId=89adc6b0d13111e8bea9885f77677ec1" office:target-frame-name="_top" xlink:show="replace"><text:span text:style-name="T112">3-519</text:span></text:a><text:span text:style-name="T113">, 2018-10-16, paskelbta TAR 2018-10-16, i. k. 2018-16245</text:span></text:p>
      <text:p text:style-name="Normal"/>
      <text:p text:style-name="P114"><text:span text:style-name="T115">6</text:span><text:span text:style-name="T116">. Už leidimo, leidimo dublikato ar patikslinto leidimo išdavimą mokama valstybės<text:s/></text:span><text:soft-page-break/><text:span text:style-name="T117">rinkliava.</text:span></text:p>
      <text:p text:style-name="P118"><text:span text:style-name="T119">7</text:span><text:span text:style-name="T120">. Leidimas išduodamas vežėjui, įregistravusiam įmonę (filialą), arba,</text:span><text:span text:style-name="T121"><text:s/>jei vežėjas fizinis asmuo, deklaravusiam gyvenamąją vietą savivaldybės teritorijoje, turinčiam nuosavybės teise priklausantį ar kitais teisėtais pagrindais valdomą, turintį ne daugiau, negu numatyta Lietuvos Respublikos kelių transporto kodekse, sėdimųjų<text:s/></text:span><text:span text:style-name="T122">vietų, įskaitant vairuotojo vietą, lengvąjį automobilį, atitinkantį Techninius motorinių transporto priemonių ir jų priekabų reikalavimus, patvirtintus Valstybinės kelių transporto inspekcijos prie Susisiekimo ministerijos viršininko 2008 m. liepos 29 d. į</text:span><text:span text:style-name="T123">sakymu Nr. 2B</text:span><text:span text:style-name="T124">‑290 „Dėl Techninių motorinių transporto priemonių ir jų priekabų reikalavimų“ (toliau – Techniniai reikalavimai), ir kuriam per pastaruosius vienerius metus nebuvo panaikintas turėtas leidimas šių taisyklių 22.4–22.7 papunkčiuose nustatytais<text:s/></text:span>pagrindais.<text:s/></text:p>
      <text:p text:style-name="P125">Punkto pakeitimai:</text:p>
      <text:p text:style-name="P126"><text:span text:style-name="T127">Nr.<text:s/></text:span><text:a xlink:href="https://www.e-tar.lt/portal/legalAct.html?documentId=71216f8068c911e58e1ab2c84776483b" office:target-frame-name="_top" xlink:show="replace"><text:span text:style-name="T128">3-411(1.5 E)</text:span></text:a><text:span text:style-name="T129">, 2015-10-02, paskelbta TAR 2015-10-02, i. k. 2015-14665</text:span></text:p>
      <text:p text:style-name="P130"><text:span text:style-name="T131">Nr.<text:s/></text:span><text:a xlink:href="https://www.e-tar.lt/portal/legalAct.html?documentId=89adc6b0d13111e8bea9885f77677ec1" office:target-frame-name="_top" xlink:show="replace"><text:span text:style-name="T132">3-519</text:span></text:a><text:span text:style-name="T133">, 2018-10-16, paskelbta TAR 2018-10-16, i. k. 2018-16245</text:span></text:p>
      <text:p text:style-name="Normal"/>
      <text:p text:style-name="P134"><text:span text:style-name="T135">8</text:span><text:span text:style-name="T136">. Vežėjai, pageidaujantys gauti leidimą, savivaldybės vykdomajai institucijai privalo pateikti šiuos dokumentus:</text:span></text:p>
      <text:p text:style-name="P137"><text:span text:style-name="T138">8.1</text:span><text:span text:style-name="T139">. savivaldybės vykdom</text:span><text:span text:style-name="T140">osios institucijos nustatytos formos prašymą išduoti leidimą;</text:span></text:p>
      <text:p text:style-name="P141"><text:span text:style-name="T142">8.2</text:span><text:span text:style-name="T143">. kai vežėjas fizinis asmuo, asmens tapatybę patvirtinantį dokumentą, individualios veiklos registravimo pažymą arba jos kopiją, išskyrus atvejus, kai prašymas gauti leidimą teikiamas ele</text:span><text:span text:style-name="T144">ktroninių ryšių priemonėmis;</text:span><text:s/></text:p>
      <text:p text:style-name="P145">Punkto pakeitimai:</text:p>
      <text:p text:style-name="P146"><text:span text:style-name="T147">Nr.<text:s/></text:span><text:a xlink:href="https://www.e-tar.lt/portal/legalAct.html?documentId=71216f8068c911e58e1ab2c84776483b" office:target-frame-name="_top" xlink:show="replace"><text:span text:style-name="T148">3-411(1.5 E)</text:span></text:a><text:span text:style-name="T149">, 2015-10-02, paskelbta TAR 2015-10-02, i. k. 2015-14665</text:span></text:p>
      <text:p text:style-name="P150"><text:span text:style-name="T151">Nr.<text:s/></text:span><text:a xlink:href="https://www.e-tar.lt/portal/legalAct.html?documentId=89adc6b0d13111e8bea9885f77677ec1" office:target-frame-name="_top" xlink:show="replace"><text:span text:style-name="T152">3-519</text:span></text:a><text:span text:style-name="T153">, 2018-10-16, paskelbta TAR 2018-10-16, i. k. 2018-16245</text:span></text:p>
      <text:p text:style-name="Normal"/>
      <text:p text:style-name="P154">8.3.<text:s/><text:span text:style-name="T155">kelių transporto priemonės (-ių) (toliau – transporto priemonė), kuri (-ios) bus naudojama (-os) keleivių vežimo taksi</text:span><text:span text:style-name="T156"><text:s/>paslaugoms teikti, registracijos liudijimą (-us), techninės apžiūros rezultatų kortelę (-es) (ataskaitą (-as) ir transporto priemonių valdytojų civilinės atsakomybės privalomojo draudimo liudijimą (-us) (grąžinama pasilikus kopijas), išskyrus atvejus, kai</text:span><text:span text:style-name="T157"><text:s/>prašymas gauti leidimą teikiamas elektroninių ryšių priemonėmis;</text:span><text:s/></text:p>
      <text:p text:style-name="P158">Punkto pakeitimai:</text:p>
      <text:p text:style-name="P159"><text:span text:style-name="T160">Nr.<text:s/></text:span><text:a xlink:href="https://www.e-tar.lt/portal/legalAct.html?documentId=71216f8068c911e58e1ab2c84776483b" office:target-frame-name="_top" xlink:show="replace"><text:span text:style-name="T161">3-411(1.5 E)</text:span></text:a><text:span text:style-name="T162">, 2015-10-02, paskelbta TAR 2015-10-02, i. k. 2015-14665</text:span></text:p>
      <text:p text:style-name="P163"><text:span text:style-name="T164">Nr.<text:s/></text:span><text:a xlink:href="https://www.e-tar.lt/portal/legalAct.html?documentId=89adc6b0d13111e8bea9885f77677ec1" office:target-frame-name="_top" xlink:show="replace"><text:span text:style-name="T165">3-519</text:span></text:a><text:span text:style-name="T166">, 2018-10-16, paskelbta TAR 2018-10-16, i. k. 2018-16245</text:span></text:p>
      <text:p text:style-name="Normal"/>
      <text:p text:style-name="P167"><text:span text:style-name="T168">8.4</text:span><text:span text:style-name="T169">. jeigu vežėjas nėra nurodytas<text:s/></text:span><text:span text:style-name="T170">Lietuvos Respublikos kelių transporto priemonių regi</text:span><text:span text:style-name="T171">stre</text:span><text:span text:style-name="T172"><text:s/>kaip transporto priemonės savininkas ar valdytojas, nors transporto priemonė registruota<text:s/></text:span><text:span text:style-name="T173">Lietuvos Respublikos kelių transporto priemonių registre</text:span><text:span text:style-name="T174">, transporto priemonės pirkimo–pardavimo sutartį arba kitą dokumentą, įrodantį, kad transporto priemonė va</text:span><text:span text:style-name="T175">ldoma nuosavybės teise, ir, jeigu vežėjas nėra transporto priemonės savininkas, panaudos, nuomos sutartį arba kitą dokumentą, įrodantį, kad transporto priemonė valdoma teisėtu pagrindu;</text:span><text:s/></text:p>
      <text:p text:style-name="P176">Papildyta papunkčiu:</text:p>
      <text:p text:style-name="P177"><text:span text:style-name="T178">Nr.<text:s/></text:span><text:a xlink:href="https://www.e-tar.lt/portal/legalAct.html?documentId=89adc6b0d13111e8bea9885f77677ec1" office:target-frame-name="_top" xlink:show="replace"><text:span text:style-name="T179">3-519</text:span></text:a><text:span text:style-name="T180">, 2018-10-16, paskelbta TAR 2018-10-16, i. k. 2018-16245</text:span></text:p>
      <text:p text:style-name="Normal"/>
      <text:p text:style-name="P181">8.5.<text:s/><text:span text:style-name="T182">jeigu transporto priemonė neregistruota Lietuvos Respublikos kelių transporto priemonių registre, transporto priemonės pirkimo–par</text:span><text:span text:style-name="T183">davimo sutartį arba kitą dokumentą, įrodantį, kad transporto priemonė valdoma nuosavybės teise,</text:span><text:span text:style-name="T184"><text:s/>ir, jeigu vežėjas nėra transporto priemonės savininkas, panaudos, nuomos sutartį ar kitą dokumentą, įrodantį, kad transporto priemonė valdoma teisėtu pagrindu;</text:span><text:s/></text:p>
      <text:p text:style-name="P185">Papildyta papunkčiu:</text:p>
      <text:p text:style-name="P186"><text:span text:style-name="T187">Nr.<text:s/></text:span><text:a xlink:href="https://www.e-tar.lt/portal/legalAct.html?documentId=89adc6b0d13111e8bea9885f77677ec1" office:target-frame-name="_top" xlink:show="replace"><text:span text:style-name="T188">3-519</text:span></text:a><text:span text:style-name="T189">, 2018-10-16, paskelbta TAR 2018-10-16, i. k. 2018-16245</text:span></text:p>
      <text:p text:style-name="Normal"/>
      <text:p text:style-name="P190"><text:span text:style-name="T191">8.6</text:span><text:span text:style-name="T192">. kitus savivaldybės institucijos nustatytus dokumentus.</text:span></text:p>
      <text:p text:style-name="P193">Punkto numeracijos pakeitimas:</text:p>
      <text:p text:style-name="P194"><text:span text:style-name="T195">Nr.<text:s/></text:span><text:a xlink:href="https://www.e-tar.lt/portal/legalAct.html?documentId=89adc6b0d13111e8bea9885f77677ec1" office:target-frame-name="_top" xlink:show="replace"><text:span text:style-name="T196">3-519</text:span></text:a><text:span text:style-name="T197">, 2018-10-16, paskelbta TAR 2018-10-16, i. k. 2018-16245</text:span></text:p>
      <text:p text:style-name="Normal"/>
      <text:p text:style-name="P198"><text:span text:style-name="T199">8</text:span><text:span text:style-name="T200">1</text:span><text:span text:style-name="T201">. Tokiu atveju, kai dėl leidimo išdavimo kreipiasi vežėjas, turintis transporto priemonę, kuri nėra įregistruota<text:s/></text:span><text:span text:style-name="T202">Lietuvos Respublikos kelių transporto priemonių registre</text:span><text:span text:style-name="T203"><text:s/>kaip lengvasis automobilis taksi, savivaldybės vykdomoji institucija išduoda pažymą ap</text:span><text:span text:style-name="T204">ie ketinimą išduoti leidimą (toliau – pažyma), kurioje nurodoma, kad</text:span><text:span text:style-name="T205"> </text:span><text:span text:style-name="T206">jeigu vežėjas įregistruos transporto priemonę kaip lengvąjį automobilį taksi, atliks šios transporto priemonės privalomąją techninę apžiūrą ir apdraus transporto priemonių valdytojų civil</text:span><text:span text:style-name="T207">inės atsakomybės privalomuoju draudimu, savivaldybė išduos leidimą. Pažyma galioja 10 darbo dienų.</text:span><text:s/></text:p>
      <text:p text:style-name="P208">Papildyta punktu:</text:p>
      <text:p text:style-name="P209"><text:span text:style-name="T210">Nr.<text:s/></text:span><text:a xlink:href="https://www.e-tar.lt/portal/legalAct.html?documentId=TAR.79D3E79893EB" office:target-frame-name="_top" xlink:show="replace"><text:span text:style-name="T211">3-470</text:span></text:a><text:span text:style-name="T212">, 2012-07-10, Žin., 2012, Nr. 83-4390 (2012-07-</text:span><text:span text:style-name="T213">14), i. k. 1122210ISAK0003-470</text:span></text:p>
      <text:p text:style-name="P214">Punkto pakeitimai:</text:p>
      <text:p text:style-name="P215"><text:span text:style-name="T216">Nr.<text:s/></text:span><text:a xlink:href="https://www.e-tar.lt/portal/legalAct.html?documentId=71216f8068c911e58e1ab2c84776483b" office:target-frame-name="_top" xlink:show="replace"><text:span text:style-name="T217">3-411(1.5 E)</text:span></text:a><text:span text:style-name="T218">, 2015-10-02, paskelbta TAR 2015-10-02, i. k. 2015-14665</text:span></text:p>
      <text:p text:style-name="P219"><text:span text:style-name="T220">Nr.<text:s/></text:span><text:a xlink:href="https://www.e-tar.lt/portal/legalAct.html?documentId=89adc6b0d13111e8bea9885f77677ec1" office:target-frame-name="_top" xlink:show="replace"><text:span text:style-name="T221">3-519</text:span></text:a><text:span text:style-name="T222">, 2018-10-16, paskelbta TAR 2018-10-16, i. k. 2018-16245</text:span></text:p>
      <text:p text:style-name="Normal"/>
      <text:p text:style-name="P223"><text:span text:style-name="T224">8</text:span><text:span text:style-name="T225">2</text:span><text:span text:style-name="T226">.</text:span><text:span text:style-name="T227"><text:s/></text:span><text:span text:style-name="T228">Vežėjas</text:span><text:span text:style-name="T229">, siekiantis gauti leidimą, prašymą ir dokumentus, kurių reikia leidimui, leidimo dublikatui, patikslintam leid</text:span><text:span text:style-name="T230">imui gauti, leidimui panaikinti arba leidimo galiojimo sustabdymui panaikinti, savivaldybės vykdomajai institucijai</text:span><text:span text:style-name="T231"><text:s/>gali pateikti</text:span><text:span text:style-name="T232">, taip pat savivaldybės institucijos priimtus sprendimus, informaciją ir dokumentus gali gauti tiesiogiai (informacija ir (ar)<text:s/></text:span><text:span text:style-name="T233">dokumentai pateikiami asmeniškai) ir</text:span><text:span text:style-name="T234"><text:s/>per atstumą<text:s/></text:span><text:span text:style-name="T235">(kai dokumentai siunčiami registruotąja pašto siunta, per kurjerį arba dokumentai, pasirašyti kvalifikuotu elektroniniu parašu arba suformuoti elektroninėmis priemonėmis, kurios leidžia užtikrinti teksto<text:s/></text:span><text:span text:style-name="T236">vientisumą ir nepakeičiamumą, siunčiami elektroniniu paštu, kitomis</text:span><text:span text:style-name="T237"><text:s/>elektroninių ryšių priemonėmis</text:span><text:span text:style-name="T238">), taip pat per Paslaugų ir gaminių kontaktinį centrą</text:span><text:span text:style-name="T239">.</text:span><text:s/></text:p>
      <text:p text:style-name="P240">Papildyta punktu:</text:p>
      <text:p text:style-name="P241"><text:span text:style-name="T242">Nr.<text:s/></text:span><text:a xlink:href="https://www.e-tar.lt/portal/legalAct.html?documentId=71216f8068c911e58e1ab2c84776483b" office:target-frame-name="_top" xlink:show="replace"><text:span text:style-name="T243">3-411(1.5 E)</text:span></text:a><text:span text:style-name="T244">, 2015-10-02, paskelbta TAR 2015-10-02, i. k. 2015-14665</text:span></text:p>
      <text:p text:style-name="P245">Punkto pakeitimai:</text:p>
      <text:p text:style-name="P246"><text:span text:style-name="T247">Nr.<text:s/></text:span><text:a xlink:href="https://www.e-tar.lt/portal/legalAct.html?documentId=89adc6b0d13111e8bea9885f77677ec1" office:target-frame-name="_top" xlink:show="replace"><text:span text:style-name="T248">3-519</text:span></text:a><text:span text:style-name="T249">, 2018-10-16, paskelbta TAR 2018-10-16, i.<text:s/></text:span><text:span text:style-name="T250">k. 2018-16245</text:span></text:p>
      <text:p text:style-name="Normal"/>
      <text:p text:style-name="P251"><text:span text:style-name="T252">8</text:span><text:span text:style-name="T253">3</text:span><text:span text:style-name="T254">. Savivaldybės institucija neturi reikalauti iš vežėjo pateikti dokumentų ir (ar) informacijos, kuriuos vežėjas jau yra pateikęs, taip pat kuriuose esančią informaciją, vadovaudamasi Lietuvos Respublikos viešojo administravimo įstatymo</text:span><text:span text:style-name="T255"><text:s/>3 straipsnio 8 punktu, savivaldybės institucija gali gauti pati, išskyrus atvejus, kai vežėjo dokumentuose pateikta informacija pasikeičia.</text:span><text:s/></text:p>
      <text:p text:style-name="P256">Papildyta punktu:</text:p>
      <text:p text:style-name="P257"><text:span text:style-name="T258">Nr.<text:s/></text:span><text:a xlink:href="https://www.e-tar.lt/portal/legalAct.html?documentId=89adc6b0d13111e8bea9885f77677ec1" office:target-frame-name="_top" xlink:show="replace"><text:span text:style-name="T259">3-519</text:span></text:a><text:span text:style-name="T260">, 2018-10-16, paskelbta TAR 2018-10-16, i. k. 2018-16245</text:span></text:p>
      <text:p text:style-name="Normal"/>
      <text:p text:style-name="P261"><text:span text:style-name="T262">9</text:span><text:span text:style-name="T263">. Savivaldybės vykdomoji institucija per 3 darbo dienas informuoja vežėją apie gautus šių taisyklių 8 punkte nurodytus dokumentus ir (ar) informaciją, o prireikus – ir apie būtinybę<text:s/></text:span><text:span text:style-name="T264">pateikti trūkstamus dokumentus ir (ar) patikslinti pateiktą informaciją.</text:span><text:s/></text:p>
      <text:p text:style-name="P265">Punkto pakeitimai:</text:p>
      <text:p text:style-name="P266"><text:span text:style-name="T267">Nr.<text:s/></text:span><text:a xlink:href="https://www.e-tar.lt/portal/legalAct.html?documentId=TAR.79D3E79893EB" office:target-frame-name="_top" xlink:show="replace"><text:span text:style-name="T268">3-470</text:span></text:a><text:span text:style-name="T269">, 2012-07-10, Žin., 2012, Nr. 83-4390 (2012-07-14), i. k. 1122210ISAK000</text:span><text:span text:style-name="T270">3-470</text:span></text:p>
      <text:p text:style-name="P271"><text:span text:style-name="T272">Nr.<text:s/></text:span><text:a xlink:href="https://www.e-tar.lt/portal/legalAct.html?documentId=89adc6b0d13111e8bea9885f77677ec1" office:target-frame-name="_top" xlink:show="replace"><text:span text:style-name="T273">3-519</text:span></text:a><text:span text:style-name="T274">, 2018-10-16, paskelbta TAR 2018-10-16, i. k. 2018-16245</text:span></text:p>
      <text:p text:style-name="Normal"/>
      <text:p text:style-name="P275"><text:span text:style-name="T276">10</text:span><text:span text:style-name="T277">.<text:s/></text:span><text:span text:style-name="T278">Leidimas išduodamas arba atsisakoma (nurodžius priežastis raštu) jį išduoti<text:s/></text:span><text:span text:style-name="T279">per 20 darbo dienų nuo prašymo ir visų dokumentų ir (ar) informacijos, reikalingos jam gauti, savivaldybės vykdomojoje institucijoje gavimo dienos. Trūkstamiems dokumentams pateikti ir (ar) pateiktai informacijai patikslinti nustatomas 10 darbo dienų termi</text:span><text:span text:style-name="T280">nas.</text:span><text:s/></text:p>
      <text:p text:style-name="P281">Punkto pakeitimai:</text:p>
      <text:p text:style-name="P282"><text:span text:style-name="T283">Nr.<text:s/></text:span><text:a xlink:href="https://www.e-tar.lt/portal/legalAct.html?documentId=89adc6b0d13111e8bea9885f77677ec1" office:target-frame-name="_top" xlink:show="replace"><text:span text:style-name="T284">3-519</text:span></text:a><text:span text:style-name="T285">, 2018-10-16, paskelbta TAR 2018-10-16, i. k. 2018-16245</text:span></text:p>
      <text:p text:style-name="Normal"/>
      <text:p text:style-name="P286"><text:span text:style-name="T287">10</text:span><text:span text:style-name="T288">1</text:span><text:span text:style-name="T289">. Savivaldybės vykdomoji institucija informaciją apie išduo</text:span><text:span text:style-name="T290">tą pažymą, kurioje nurodyti<text:s/></text:span><text:span text:style-name="T291">transporto priemonės identifikavimo numeris (suteiktas gamintojo), gamybinė markė (gamintojo prekės pavadinimas) arba modelis (gamintojo firmos pavadinimas),<text:s/></text:span><text:span text:style-name="T292">institucijos ar įstaigos, priėmusios sprendimą taikyti nurodymą (nutar</text:span><text:span text:style-name="T293">imą) padaryti įrašą registre, pavadinimas, sprendimo dėl nurodymo (nutarimo) padaryti įrašą registre arba žymos įsigaliojimo pradžios data ir laikas,</text:span><text:span text:style-name="T294"><text:s/></text:span><text:span text:style-name="T295">nedelsdama<text:s/></text:span><text:span text:style-name="T296">(ne vėliau kaip per 1 darbo dieną)<text:s/></text:span><text:soft-page-break/><text:span text:style-name="T297">elektroninių ryšių priemonėmis perduoda Lietuvos Respublikos</text:span><text:span text:style-name="T298"><text:s/>kelių transporto priemonių registro tvarkytojui leidimuose nurodytų duomenų kontrolei užtikrinti.</text:span><text:s/></text:p>
      <text:p text:style-name="P299">Papildyta punktu:</text:p>
      <text:p text:style-name="P300"><text:span text:style-name="T301">Nr.<text:s/></text:span><text:a xlink:href="https://www.e-tar.lt/portal/legalAct.html?documentId=71216f8068c911e58e1ab2c84776483b" office:target-frame-name="_top" xlink:show="replace"><text:span text:style-name="T302">3-411(1.5 E)</text:span></text:a><text:span text:style-name="T303">, 2015-10-02, paskelbta<text:s/></text:span><text:span text:style-name="T304">TAR 2015-10-02, i. k. 2015-14665</text:span></text:p>
      <text:p text:style-name="P305">Punkto pakeitimai:</text:p>
      <text:p text:style-name="P306"><text:span text:style-name="T307">Nr.<text:s/></text:span><text:a xlink:href="https://www.e-tar.lt/portal/legalAct.html?documentId=89adc6b0d13111e8bea9885f77677ec1" office:target-frame-name="_top" xlink:show="replace"><text:span text:style-name="T308">3-519</text:span></text:a><text:span text:style-name="T309">, 2018-10-16, paskelbta TAR 2018-10-16, i. k. 2018-16245</text:span></text:p>
      <text:p text:style-name="Normal"/>
      <text:p text:style-name="P310"><text:span text:style-name="T311">10</text:span><text:span text:style-name="T312">2</text:span><text:span text:style-name="T313">. Savivaldybės vykdomoji institu</text:span><text:span text:style-name="T314">cija informaciją apie leidimo tikslinimą, keitimą, galiojimo sustabdymą, galiojimo sustabdymo panaikinimą valstybės informacinei sistemai, skirtai duomenims ir informacijai apie ūkio subjektams išduotas licencijas tvarkyti vienoje vietoje (toliau – Licenci</text:span><text:span text:style-name="T315">jų informacinė sistema), teikia vadovaudamasi Lietuvos Respublikos Vyriausybės 2012 m. liepos 18 d. nutarimu Nr. 937 „Dėl Licencijavimo pagrindų aprašo patvirtinimo“.</text:span><text:s/></text:p>
      <text:p text:style-name="P316">Papildyta punktu:</text:p>
      <text:p text:style-name="P317"><text:span text:style-name="T318">Nr.<text:s/></text:span><text:a xlink:href="https://www.e-tar.lt/portal/legalAct.html?documentId=89adc6b0d13111e8bea9885f77677ec1" office:target-frame-name="_top" xlink:show="replace"><text:span text:style-name="T319">3-519</text:span></text:a><text:span text:style-name="T320">, 2018-10-16, paskelbta TAR 2018-10-16, i. k. 2018-16245</text:span></text:p>
      <text:p text:style-name="Normal"/>
      <text:p text:style-name="P321"><text:span text:style-name="T322">11</text:span><text:span text:style-name="T323">. Kiekvienam lengvajam automobiliui gali būti išduotas tik vienas leidimas.</text:span></text:p>
      <text:p text:style-name="P324"><text:span text:style-name="T325">12</text:span><text:span text:style-name="T326">. Leidima</text:span><text:span text:style-name="T327">s negali būti perduotas kitam vežėjui.</text:span></text:p>
      <text:p text:style-name="P328"><text:span text:style-name="T329">13</text:span><text:span text:style-name="T330">. Leidimas neišduodamas vežėjui, jeigu jis neatitinka šių taisyklių 7 punkte nustatytų reikalavimų, savivaldybės vykdomajai institucijai pateikiami ne visi reikiami, nevisiškai ar netaisyklingai užpildyti dokume</text:span><text:span text:style-name="T331">ntai, pateikti dokumentai neatitinka jiems keliamų reikalavimų arba pateikti klaidingi duomenys ir jei vežėjas neįvykdo savivaldybės vykdomosios institucijos reikalavimo pateikti trūkstamus dokumentus ar ištaisyti trūkumus.</text:span></text:p>
      <text:p text:style-name="P332"><text:span text:style-name="T333">14</text:span><text:span text:style-name="T334">. Pasikeitus vežėjo duomen</text:span><text:span text:style-name="T335">ims, vežėjas privalo nedelsdamas, tačiau ne vėliau kaip per 3 darbo dienas, grąžinti leidimą jį išdavusiai savivaldybės vykdomajai institucijai ir pateikti dokumentus, įrodančius duomenų pasikeitimą. Savivaldybės vykdomoji institucija, atsižvelgusi į pasik</text:span><text:span text:style-name="T336">eitusius duomenis, privalo išduoti naują (patikslintą) leidimą.</text:span></text:p>
      <text:p text:style-name="P337"><text:span text:style-name="T338">15</text:span><text:span text:style-name="T339">. Praradusiam leidimą vežėjui išduodamas dublikatas.</text:span></text:p>
      <text:p text:style-name="P340"/>
      <text:p text:style-name="P341"><text:span text:style-name="T342">III SKYRIUS</text:span></text:p>
      <text:p text:style-name="P343"><text:span text:style-name="T344">LEIDIMŲ GALIOJIMO SUSTABDYMAS IR PANAIKINIMAS<text:s/></text:span></text:p>
      <text:p text:style-name="P345">Pakeistas skyriaus pavadinimas:</text:p>
      <text:p text:style-name="P346"><text:span text:style-name="T347">Nr.<text:s/></text:span><text:a xlink:href="https://www.e-tar.lt/portal/legalAct.html?documentId=89adc6b0d13111e8bea9885f77677ec1" office:target-frame-name="_top" xlink:show="replace"><text:span text:style-name="T348">3-519</text:span></text:a><text:span text:style-name="T349">, 2018-10-16, paskelbta TAR 2018-10-16, i. k. 2018-16245</text:span></text:p>
      <text:p text:style-name="Normal"/>
      <text:p text:style-name="P350"><text:span text:style-name="T351">16</text:span><text:span text:style-name="T352">. Leidimo galiojimas sustabdomas, kai vežėjas pažeidžia Keleivių vežimo už atlygį lengvaisiais automobiliais ir<text:s/></text:span><text:span text:style-name="T353">lengvaisiais automobiliais taksi taisyklių reikalavimus arba taksi, kuris įrašytas leidime, neatitinka Techninių reikalavimų, išskyrus atvejus, kai nustatytus trūkumus vairuotojas pašalina nedelsdamas vietoje.</text:span><text:s/></text:p>
      <text:p text:style-name="P354">Punkto pakeitimai:</text:p>
      <text:p text:style-name="P355"><text:span text:style-name="T356">Nr.<text:s/></text:span><text:a xlink:href="https://www.e-tar.lt/portal/legalAct.html?documentId=89adc6b0d13111e8bea9885f77677ec1" office:target-frame-name="_top" xlink:show="replace"><text:span text:style-name="T357">3-519</text:span></text:a><text:span text:style-name="T358">, 2018-10-16, paskelbta TAR 2018-10-16, i. k. 2018-16245</text:span></text:p>
      <text:p text:style-name="Normal"/>
      <text:p text:style-name="P359"><text:span text:style-name="T360">17</text:span><text:span text:style-name="T361">. Leidimo galiojimas sustabdomas ne trumpesniam kaip 30 darbo dienų terminui nustatytiems trūkumams pašalinti.</text:span></text:p>
      <text:p text:style-name="P362"><text:span text:style-name="T363">18</text:span><text:span text:style-name="T364">. Vežėjas, pašalinęs nustatytus trūkumus, gali kreiptis į leidimo galiojimą sustabdžiusią savivaldybės vykdomąją instituciją ir pateikti prašymą panaikinti leidimo galiojimo sustabdymą anksčiau nustatyto termino ir kitus dokumentus, išskyrus atvejus,</text:span><text:span text:style-name="T365"><text:s/>kai leidimo galiojimas buvo sustabdytas šių taisyklių 19 punkte numatytais atvejais.</text:span><text:s/></text:p>
      <text:p text:style-name="P366">Punkto pakeitimai:</text:p>
      <text:p text:style-name="P367"><text:span text:style-name="T368">Nr.<text:s/></text:span><text:a xlink:href="https://www.e-tar.lt/portal/legalAct.html?documentId=89adc6b0d13111e8bea9885f77677ec1" office:target-frame-name="_top" xlink:show="replace"><text:span text:style-name="T369">3-519</text:span></text:a><text:span text:style-name="T370">, 2018-10-16, paskelbta TAR 2018-10-16, i.<text:s/></text:span><text:span text:style-name="T371">k. 2018-16245</text:span></text:p>
      <text:p text:style-name="Normal"/>
      <text:p text:style-name="P372"><text:span text:style-name="T373">19</text:span><text:span text:style-name="T374">. Panaikinti leidimo galiojimo sustabdymą anksčiau nustatyto termino draudžiama, kai:</text:span></text:p>
      <text:p text:style-name="P375"><text:span text:style-name="T376">19.1</text:span><text:span text:style-name="T377">. teikiant taksi paslaugas taksi salono priekyje keleiviams gerai matomoje vietoje nebuvo pritvirtintos taksi vairuotojo kortelės;</text:span></text:p>
      <text:p text:style-name="P378"><text:span text:style-name="T379">19.2</text:span><text:span text:style-name="T380">. va</text:span><text:span text:style-name="T381">iruotojas nesilaikė vežėjo nustatytų taksi tarifų;</text:span></text:p>
      <text:p text:style-name="P382"><text:span text:style-name="T383">19.3</text:span><text:span text:style-name="T384">. taksi paslaugos buvo teikiamos taksi, neatitinkančiu Techninių reikalavimų;</text:span></text:p>
      <text:p text:style-name="P385"><text:span text:style-name="T386">19.4</text:span><text:span text:style-name="T387">. taksi paslaugos buvo teikiamos kitos savivaldybės teritorijoje, išskyrus Keleivių vežimo už atlygį</text:span><text:span text:style-name="T388"><text:s/></text:span><text:span text:style-name="T389">lengvaisia</text:span><text:span text:style-name="T390">is automobiliais ir lengvaisiais automobiliais taksi taisyklėse numatytus atvejus;</text:span><text:s/></text:p>
      <text:p text:style-name="P391">Punkto pakeitimai:</text:p>
      <text:p text:style-name="P392"><text:span text:style-name="T393">Nr.<text:s/></text:span><text:a xlink:href="https://www.e-tar.lt/portal/legalAct.html?documentId=89adc6b0d13111e8bea9885f77677ec1" office:target-frame-name="_top" xlink:show="replace"><text:span text:style-name="T394">3-519</text:span></text:a><text:span text:style-name="T395">, 2018-10-16, paskelbta TAR 2018-10-16, i. k.<text:s/></text:span><text:span text:style-name="T396">2018-16245</text:span></text:p>
      <text:p text:style-name="Normal"/>
      <text:p text:style-name="P397"><text:span text:style-name="T398">19.5</text:span><text:span text:style-name="T399">. taksi buvo vežama daugiau keleivių, negu automobilio gamintojo nustatytas sėdimų vietų keleiviams skaičius;</text:span></text:p>
      <text:p text:style-name="P400"><text:span text:style-name="T401">19.6</text:span><text:span text:style-name="T402">. keleiviui pageidaujant, vairuotojas neišdavė pinigų priėmimo kvito.</text:span></text:p>
      <text:p text:style-name="P403"><text:span text:style-name="T404">20</text:span><text:span text:style-name="T405">. Priėmusi sprendimą sustabdyti leidimo<text:s/></text:span><text:span text:style-name="T406">galiojimą, savivaldybės vykdomoji institucija per 3 darbo dienas informuoja vežėją apie leidimo galiojimo sustabdymą ir nurodo sustabdymo priežastis ir terminą. Leidimo galiojimo sustabdymo terminas pradedamas skaičiuoti nuo pranešimo apie leidimo galiojim</text:span><text:span text:style-name="T407">o sustabdymą pateikimo dienos.</text:span><text:s/></text:p>
      <text:p text:style-name="P408">Punkto pakeitimai:</text:p>
      <text:p text:style-name="P409"><text:span text:style-name="T410">Nr.<text:s/></text:span><text:a xlink:href="https://www.e-tar.lt/portal/legalAct.html?documentId=89adc6b0d13111e8bea9885f77677ec1" office:target-frame-name="_top" xlink:show="replace"><text:span text:style-name="T411">3-519</text:span></text:a><text:span text:style-name="T412">, 2018-10-16, paskelbta TAR 2018-10-16, i. k. 2018-16245</text:span></text:p>
      <text:p text:style-name="Normal"/>
      <text:p text:style-name="P413"><text:span text:style-name="T414">21</text:span><text:span text:style-name="T415">. Vežėjui pašalinus nustatytus trū</text:span><text:span text:style-name="T416">kumus,<text:s/></text:span><text:span text:style-name="T417">išskyrus atvejus, kai buvo nustatyti šių taisyklių 19 punkte nurodyti pažeidimai,</text:span><text:span text:style-name="T418"><text:s/>ne vėliau kaip per 3 darbo dienas nuo pranešimo apie trūkumų pašalinimą savivaldybės vykdomojoje institucijoje gavimo dienos leidimo galiojimo sustabdymas panaikinamas</text:span><text:span text:style-name="T419"><text:s/>ir vežėjas per 3 darbo dienas nuo pranešimo apie trūkumų pašalinimą savivaldybės vykdomojoje institucijoje gavimo dienos informuojamas apie leidimo galiojimo sustabdymo panaikinimą.</text:span><text:s/></text:p>
      <text:p text:style-name="P420">Punkto pakeitimai:</text:p>
      <text:p text:style-name="P421"><text:span text:style-name="T422">Nr.<text:s/></text:span><text:a xlink:href="https://www.e-tar.lt/portal/legalAct.html?documentId=89adc6b0d13111e8bea9885f77677ec1" office:target-frame-name="_top" xlink:show="replace"><text:span text:style-name="T423">3-519</text:span></text:a><text:span text:style-name="T424">, 2018-10-16, paskelbta TAR 2018-10-16, i. k. 2018-16245</text:span></text:p>
      <text:p text:style-name="Normal"/>
      <text:p text:style-name="P425"><text:span text:style-name="T426">22</text:span><text:span text:style-name="T427">. Leidimo galiojimas panaikinamas, kai:</text:span></text:p>
      <text:p text:style-name="P428"><text:span text:style-name="T429">22.1</text:span><text:span text:style-name="T430">. vežėjas pateikia prašymą panaikinti leidimo</text:span><text:span text:style-name="T431"><text:s/>galiojimą;</text:span><text:s/></text:p>
      <text:p text:style-name="P432">Punkto pakeitimai:</text:p>
      <text:p text:style-name="P433"><text:span text:style-name="T434">Nr.<text:s/></text:span><text:a xlink:href="https://www.e-tar.lt/portal/legalAct.html?documentId=71216f8068c911e58e1ab2c84776483b" office:target-frame-name="_top" xlink:show="replace"><text:span text:style-name="T435">3-411(1.5 E)</text:span></text:a><text:span text:style-name="T436">, 2015-10-02, paskelbta TAR 2015-10-02, i. k. 2015-14665</text:span></text:p>
      <text:p text:style-name="Normal"/>
      <text:p text:style-name="P437"><text:span text:style-name="T438">22.2</text:span><text:span text:style-name="T439">. vežėjas perleidžia (parduoda, išnuomoja, g</text:span><text:span text:style-name="T440">rąžina nuomotojui) kitam asmeniui lengvąjį automobilį, kuris įrašytas leidime;</text:span></text:p>
      <text:p text:style-name="P441"><text:span text:style-name="T442">22.3</text:span><text:span text:style-name="T443">. per nustatytą terminą nepanaikinamos priežastys, dėl kurių buvo sustabdytas leidimo galiojimas;</text:span></text:p>
      <text:p text:style-name="P444"><text:span text:style-name="T445">22.4</text:span><text:span text:style-name="T446">. paaiškėja, kad leidimui gauti buvo pateikti neteisingi duomen</text:span><text:span text:style-name="T447">ys;</text:span><text:s/></text:p>
      <text:p text:style-name="P448">Punkto pakeitimai:</text:p>
      <text:p text:style-name="P449"><text:span text:style-name="T450">Nr.<text:s/></text:span><text:a xlink:href="https://www.e-tar.lt/portal/legalAct.html?documentId=89adc6b0d13111e8bea9885f77677ec1" office:target-frame-name="_top" xlink:show="replace"><text:span text:style-name="T451">3-519</text:span></text:a><text:span text:style-name="T452">, 2018-10-16, paskelbta TAR 2018-10-16, i. k. 2018-16245</text:span></text:p>
      <text:p text:style-name="Normal"/>
      <text:p text:style-name="P453"><text:span text:style-name="T454">22.5.</text:span><text:span text:style-name="T455"><text:s/>Neteko galios nuo 2018-11-01</text:span></text:p>
      <text:p text:style-name="P456">Punkto naikinimas:</text:p>
      <text:p text:style-name="P457"><text:span text:style-name="T458">Nr.<text:s/></text:span><text:a xlink:href="https://www.e-tar.lt/portal/legalAct.html?documentId=89adc6b0d13111e8bea9885f77677ec1" office:target-frame-name="_top" xlink:show="replace"><text:span text:style-name="T459">3-519</text:span></text:a><text:span text:style-name="T460">, 2018-10-16, paskelbta TAR 2018-10-16, i. k. 2018-16245</text:span></text:p>
      <text:p text:style-name="P461">Punkto pakeitimai:</text:p>
      <text:p text:style-name="P462">2013-06-18, Žin., 2013, Nr. 66-3306 (2013-06-22), i. k. 113502VSPRERG133306 <text:s text:c="3"/><text:s text:c="8"/></text:p>
      <text:p text:style-name="Normal"/>
      <text:p text:style-name="P463"><text:span text:style-name="T464">22.6</text:span><text:span text:style-name="T465">. buvo klastojami taksometro duomenys;</text:span></text:p>
      <text:p text:style-name="P466"><text:span text:style-name="T467">22.7</text:span><text:span text:style-name="T468">. antrą kartą per vienerius metus padaromas pažeidimas, numatytas šių taisyklių 19 punkte.</text:span></text:p>
      <text:p text:style-name="P469"><text:span text:style-name="T470">23</text:span><text:span text:style-name="T471">. Panaikinus leidimo galiojimą vežėjas jį privalo grąžinti savivaldybės vykdomajai instituci</text:span><text:span text:style-name="T472">jai per 3 darbo dienas.</text:span></text:p>
      <text:p text:style-name="P473"><text:span text:style-name="T474">24</text:span><text:span text:style-name="T475">. Vežėjai turi teisę savivaldybės vykdomosios institucijos sprendimus skųsti teisės aktų nustatyta tvarka.</text:span></text:p>
      <text:p text:style-name="P476"/>
      <text:p text:style-name="P477"><text:span text:style-name="T478">IV SKYRIUS</text:span></text:p>
      <text:p text:style-name="P479"><text:span text:style-name="T480">BAIGIAMOSIOS NUOSTATOS<text:s/></text:span></text:p>
      <text:p text:style-name="P481">Pakeistas skyriaus pavadinimas:</text:p>
      <text:p text:style-name="P482"><text:span text:style-name="T483">Nr.<text:s/></text:span><text:a xlink:href="https://www.e-tar.lt/portal/legalAct.html?documentId=89adc6b0d13111e8bea9885f77677ec1" office:target-frame-name="_top" xlink:show="replace"><text:span text:style-name="T484">3-519</text:span></text:a><text:span text:style-name="T485">, 2018-10-16, paskelbta TAR 2018-10-16, i. k. 2018-16245</text:span></text:p>
      <text:p text:style-name="Normal"/>
      <text:p text:style-name="P486"><text:span text:style-name="T487">25</text:span><text:span text:style-name="T488">. Savivaldybių vykdomosios institucijos tikrina, kaip yra laikomasi šių taisyklių reikalavimų</text:span><text:span text:style-name="T489">.</text:span></text:p>
      <text:p text:style-name="P490"><text:span text:style-name="T491">26.</text:span><text:span text:style-name="T492"><text:s/>Neteko galios nuo 2018-11-01</text:span></text:p>
      <text:p text:style-name="P493">Punkto naikinimas:</text:p>
      <text:p text:style-name="P494"><text:span text:style-name="T495">Nr.<text:s/></text:span><text:a xlink:href="https://www.e-tar.lt/portal/legalAct.html?documentId=89adc6b0d13111e8bea9885f77677ec1" office:target-frame-name="_top" xlink:show="replace"><text:span text:style-name="T496">3-519</text:span></text:a><text:span text:style-name="T497">, 2018-10-16, paskelbta TAR 2018-10-16, i. k. 2018-16245</text:span></text:p>
      <text:p text:style-name="Normal"/>
      <text:p text:style-name="P498"><text:span text:style-name="T499">_________________</text:span></text:p>
      <text:p text:style-name="Normal"/>
      <text:p text:style-name="P500"/>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usisiekimo ministerija, Įsakymas</text:span></text:p>
      <text:p text:style-name="P510"><text:span text:style-name="T511">Nr.<text:s/></text:span><text:a xlink:href="https://www.e-tar.lt/portal/legalAct.html?documentId=TAR.79D3E79893EB" office:target-frame-name="_top" xlink:show="replace"><text:span text:style-name="T512">3-470</text:span></text:a><text:span text:style-name="T513">, 2012-07-10, Žin., 2012, Nr. 83-4390 (2012-07-14), i. k. 1122210ISAK0003-470</text:span></text:p>
      <text:p text:style-name="P514"><text:span text:style-name="T515">Dėl Lietuvos Res</text:span><text:span text:style-name="T516">publikos susisiekimo ministro 2011 m. gruodžio 9 d. įsakymo Nr. 3-768 "Dėl Leidimų vežti keleivius lengvaisiais automobiliais taksi išdavimo taisyklių patvirtinimo" pakeitimo</text:span></text:p>
      <text:p text:style-name="P517"/>
      <text:p text:style-name="P518"><text:span text:style-name="T519">2.</text:span></text:p>
      <text:p text:style-name="P520"><text:span text:style-name="T521">Lietuvos vyriausiasis administracinis teismas, Sprendimas</text:span></text:p>
      <text:p text:style-name="P522"><text:span text:style-name="T523">2013-06-18, Žin., 2</text:span><text:span text:style-name="T524">013, Nr. 66-3306 (2013-06-22), i. k. 113502VSPRERG133306 <text:s text:c="15"/></text:span></text:p>
      <text:p text:style-name="P525"><text:span text:style-name="T526">Lietuvos vyriausiojo administracinio teismo 2013 m. birželio 18 d. sprendimas (Administracinė byla Nr. I-261-15/2013. Teisminio proceso Nr. 3-63-3-00213-2012-6. Procesinio sprendimo k</text:span><text:span text:style-name="T527">ategorija 17.1.)</text:span></text:p>
      <text:p text:style-name="P528"/>
      <text:p text:style-name="P529"><text:span text:style-name="T530">3.</text:span></text:p>
      <text:p text:style-name="P531"><text:span text:style-name="T532">Lietuvos Respublikos susisiekimo ministerija, Įsakymas</text:span></text:p>
      <text:p text:style-name="P533"><text:span text:style-name="T534">Nr.<text:s/></text:span><text:a xlink:href="https://www.e-tar.lt/portal/legalAct.html?documentId=71216f8068c911e58e1ab2c84776483b" office:target-frame-name="_top" xlink:show="replace"><text:span text:style-name="T535">3-411(1.5 E)</text:span></text:a><text:span text:style-name="T536">, 2015-10-02, paskelbta TAR 2015-10-02, i. k. 2015-14665</text:span></text:p>
      <text:p text:style-name="P537"><text:span text:style-name="T538">Dėl<text:s/></text:span><text:span text:style-name="T539">Lietuvos Respublikos susisiekimo ministro 2011 m. gruodžio 9 d. įsakymo Nr. 3-768 „Dėl Leidimų vežti keleivius lengvaisiais automobiliais taksi išdavimo taisyklių patvirtinimo“ pakeitimo</text:span></text:p>
      <text:p text:style-name="P540"/>
      <text:p text:style-name="P541"><text:span text:style-name="T542">4.</text:span></text:p>
      <text:p text:style-name="P543"><text:span text:style-name="T544">Lietuvos Respublikos susisiekimo ministerija, Įsakymas</text:span></text:p>
      <text:p text:style-name="P545"><text:span text:style-name="T546">Nr.<text:s/></text:span><text:a xlink:href="https://www.e-tar.lt/portal/legalAct.html?documentId=89adc6b0d13111e8bea9885f77677ec1" office:target-frame-name="_top" xlink:show="replace"><text:span text:style-name="T547">3-519</text:span></text:a><text:span text:style-name="T548">, 2018-10-16, paskelbta TAR 2018-10-16, i. k. 2018-16245</text:span></text:p>
      <text:p text:style-name="P549"><text:span text:style-name="T550">Dėl Lietuvos Respublikos susisiekimo ministro 2011 m. gruodžio 9 d. įsakymo Nr. 3-768 „Dėl Leidimų vež</text:span><text:span text:style-name="T551">ti keleivius lengvaisiais automobiliais taksi išdavimo taisyklių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17T09:16:00Z</meta:creation-date>
    <dc:date>2020-01-17T09:16:00Z</dc:date>
    <meta:template xlink:href="Normal.dotm" xlink:type="simple"/>
    <meta:editing-cycles>2</meta:editing-cycles>
    <meta:editing-duration>PT0S</meta:editing-duration>
    <meta:document-statistic meta:page-count="7" meta:paragraph-count="153" meta:word-count="2832" meta:character-count="22282" meta:row-count="466" meta:non-whitespace-character-count="19603"/>
  </office:meta>
</office:document-meta>
</file>