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6.6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6.6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216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217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4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5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5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/>
      <style:text-properties fo:hyphenate="false"/>
    </style:style>
    <style:style style:name="T26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7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27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7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7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7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break-before="page"/>
    </style:style>
    <style:style style:name="P307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308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309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310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olumn313" style:family="table-column">
      <style:table-column-properties style:column-width="0.1638in"/>
    </style:style>
    <style:style style:name="TableColumn314" style:family="table-column">
      <style:table-column-properties style:column-width="1.9277in"/>
    </style:style>
    <style:style style:name="TableColumn315" style:family="table-column">
      <style:table-column-properties style:column-width="0.2333in"/>
    </style:style>
    <style:style style:name="TableColumn316" style:family="table-column">
      <style:table-column-properties style:column-width="1.25in"/>
    </style:style>
    <style:style style:name="TableColumn317" style:family="table-column">
      <style:table-column-properties style:column-width="0.4166in"/>
    </style:style>
    <style:style style:name="TableColumn318" style:family="table-column">
      <style:table-column-properties style:column-width="2.143in"/>
    </style:style>
    <style:style style:name="TableColumn319" style:family="table-column">
      <style:table-column-properties style:column-width="0.1638in"/>
    </style:style>
    <style:style style:name="Table312" style:family="table">
      <style:table-properties style:width="6.2986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fo:language="en" fo:country="US" style:language-asian="lt" style:country-asian="L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 fo:language="en" fo:country="US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 fo:language="en" fo:country="US"/>
    </style:style>
    <style:style style:name="P344" style:parent-style-name="Normal" style:family="paragraph">
      <style:paragraph-properties fo:text-align="center"/>
      <style:text-properties style:font-size-complex="12pt" fo:language="en" fo:country="US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 fo:language="en" fo:country="US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fo:text-indent="0.3937in">
        <style:tab-stops>
          <style:tab-stop style:type="right" style:leader-style="solid" style:leader-text="_" style:position="5.7215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 fo:margin-left="1.4194in">
        <style:tab-stops/>
      </style:paragraph-properties>
      <style:text-properties fo:font-size="10pt" style:font-size-asian="10pt" style:language-asian="lt" style:country-asian="LT"/>
    </style:style>
    <style:style style:name="P351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0pt" style:font-size-asian="10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0-03 iki 2018-10-31</text:span></text:p>
      <text:p text:style-name="P3"/>
      <text:p text:style-name="P4"><text:span text:style-name="T5">Įsakymas paskelbtas: Žin. 2011, Nr.<text:s/></text:span><text:a xlink:href="https://www.e-tar.lt/portal/legalAct.html?documentId=TAR.C11FD85E0488" office:target-frame-name="_top" xlink:show="replace"><text:span text:style-name="T6">155-7371</text:span></text:a><text:span text:style-name="T7">, i. k. 1112210ISAK0003-768</text:span></text:p>
      <text:p text:style-name="P8"/>
      <text:p text:style-name="P9">LIETUVOS RESPUBLIKOS SUSISIEKIMO MINISTRO</text:p>
      <text:p text:style-name="P10">Į S A K<text:s/>Y M A S</text:p>
      <text:p text:style-name="P11"/>
      <text:p text:style-name="P12">DĖL LEIDIMŲ VEŽTI KELEIVIUS LENGVAISIAIS AUTOMOBILIAIS TAKSI IŠDAVIMO TAISYKLIŲ PATVIRTINIMO</text:p>
      <text:p text:style-name="P13"/>
      <text:p text:style-name="P14">2011 m. gruodžio 9 d. Nr. 3-768</text:p>
      <text:p text:style-name="P15">Vilnius</text:p>
      <text:p text:style-name="P16"/>
      <text:p text:style-name="P17"><text:span text:style-name="T18">Vadovaudamasis Lietuvos Respublikos kelių transporto kodekso 18 straipsnio 12 dalimi, t v i r t i n u:<text:s/></text:span></text:p>
      <text:p text:style-name="P19">Preambulės pakeitimai:</text:p>
      <text:p text:style-name="P20"><text:span text:style-name="T21">Nr.<text:s/></text:span><text:a xlink:href="https://www.e-tar.lt/portal/legalAct.html?documentId=71216f8068c911e58e1ab2c84776483b" office:target-frame-name="_top" xlink:show="replace"><text:span text:style-name="T22">3-411(1.5 E)</text:span></text:a><text:span text:style-name="T23">, 2015-10-02, paskelbta TAR 2015-10-02, i. k. 2015-14665</text:span></text:p>
      <text:p text:style-name="Normal"/>
      <text:p text:style-name="P24"><text:span text:style-name="T25">1</text:span><text:span text:style-name="T26">. Leidimų vežti keleivius lengvaisiais automobiliais taksi išda</text:span><text:span text:style-name="T27">vimo taisykles (pridedama).</text:span></text:p>
      <text:p text:style-name="P28"><text:span text:style-name="T29">2</text:span><text:span text:style-name="T30">. Leidimo vežti keleivius lengvuoju automobiliu taksi formą (pridedama).</text:span></text:p>
      <text:p text:style-name="P31"/>
      <text:p text:style-name="P32"/>
      <text:p text:style-name="P33"><text:span text:style-name="T34">Susisiekimo ministras</text:span><text:span text:style-name="T35"><text:tab/>Eligijus Masiulis</text:span></text:p>
      <text:p text:style-name="P36"/>
      <text:soft-page-break/>
      <text:p text:style-name="P37">PATVIRTINTA</text:p>
      <text:p text:style-name="P38">Lietuvos Respublikos susisiekimo ministro 2011 m. gruodžio 9 d. įsakymu Nr. 3-768</text:p>
      <text:p text:style-name="P39"/>
      <text:p text:style-name="P40"><text:span text:style-name="T41">LEIDIMŲ VEŽTI KELEIVIUS LENGVAISIAIS AUTOMOBILIAIS TAKSI IŠDAVIMO TAISYKLĖ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Leidimų vežti keleivius lengvaisiais automobiliais taksi išdavimo taisyklės (toliau – šios taisyklės) nustato leidimų vežti keleivius lengvaisi</text:span><text:span text:style-name="T51">ais automobiliais taksi (toliau – leidimas) išdavimo, jų galiojimo sustabdymo ir galiojimo sustabdymo panaikinimo tvarką, taip pat leidimų panaikinimo tvarką.</text:span></text:p>
      <text:p text:style-name="P52"><text:span text:style-name="T53">2</text:span><text:span text:style-name="T54">. Šios taisyklės yra privalomos savivaldybių institucijoms, vežėjams, lengvųjų automobilių t</text:span><text:span text:style-name="T55">aksi (toliau – taksi) vairuotojams (toliau – vairuotojai) ir asmenims, kontroliuojantiems keleivių vežimą taksi.</text:span></text:p>
      <text:p text:style-name="P56"><text:span text:style-name="T57">3</text:span><text:span text:style-name="T58">. Vežėjai vežti keleivius taksi gali tik turėdami galiojantį leidimą.</text:span></text:p>
      <text:p text:style-name="P59"><text:span text:style-name="T60">4</text:span><text:span text:style-name="T61">. Šiose taisyklėse vartojamos sąvokos suprantamos taip, kaip ap</text:span><text:span text:style-name="T62">ibrėžta Lietuvos Respublikos kelių transporto kodekse ir Keleivių vežimo lengvaisiais automobiliais taksi taisyklėse, patvirtintose Lietuvos Respublikos susisiekimo ministro 2012 m. sausio 27 d. įsakymu Nr. 3-80 „Dėl Keleivių vežimo lengvaisiais automobili</text:span><text:span text:style-name="T63">ais taksi taisyklių patvirtinimo“ (toliau – Keleivių vežimo lengvaisiais automobiliais taksi taisyklės).</text:span><text:s/></text:p>
      <text:p text:style-name="P64">Punkto pakeitimai:</text:p>
      <text:p text:style-name="P65"><text:span text:style-name="T66">Nr.<text:s/></text:span><text:a xlink:href="https://www.e-tar.lt/portal/legalAct.html?documentId=71216f8068c911e58e1ab2c84776483b" office:target-frame-name="_top" xlink:show="replace"><text:span text:style-name="T67">3-411(1.5 E)</text:span></text:a><text:span text:style-name="T68">, 2015-10-02, pas</text:span><text:span text:style-name="T69">kelbta TAR 2015-10-02, i. k. 2015-14665</text:span></text:p>
      <text:p text:style-name="Normal"/>
      <text:p text:style-name="P70"><text:span text:style-name="T71">II</text:span><text:span text:style-name="T72">.<text:s/></text:span><text:span text:style-name="T73">LEIDIMŲ IŠDAVIMO TVARKA</text:span></text:p>
      <text:p text:style-name="P74"/>
      <text:p text:style-name="P75"><text:span text:style-name="T76">5</text:span><text:span text:style-name="T77">. Leidimus išduoda, jų galiojimą sustabdo, leidimo galiojimo sustabdymą ir leidimo galiojimą panaikina savivaldybės, kurios teritorijoje bus vežami keleiviai taksi,<text:s/></text:span><text:span text:style-name="T78">vykdomosios institucijos.</text:span></text:p>
      <text:p text:style-name="P79"><text:span text:style-name="T80">6</text:span><text:span text:style-name="T81">. Už leidimo, leidimo dublikato ar patikslinto leidimo išdavimą mokama valstybės rinkliava.</text:span></text:p>
      <text:p text:style-name="P82"><text:span text:style-name="T83">7</text:span><text:span text:style-name="T84">. Leidimas išduodamas vežėjui, įregistravusiam įmonę (filialą), arba jei vežėjas fizinis asmuo, deklaravusiam gyvenamąją vietą s</text:span><text:span text:style-name="T85">avivaldybės teritorijoje, turinčiam nuosavybės teise priklausantį ar kitais teisėtais pagrindais valdomą, turintį ne daugiau kaip 7 sėdimas vietas, įskaitant vairuotojo vietą, lengvąjį automobilį, atitinkantį Techninius motorinių transporto priemonių ir jų</text:span><text:span text:style-name="T86"><text:s/>priekabų reikalavimus, patvirtintus Valstybinės kelių transporto inspekcijos prie Susisiekimo ministerijos viršininko 2008 m. liepos 29 d. įsakymu Nr. 2B-290 „Dėl Techninių motorinių transporto priemonių ir jų priekabų reikalavimų“ (toliau – Techniniai re</text:span><text:span text:style-name="T87">ikalavimai), ir kuriam per pastaruosius vienerius metus nebuvo panaikintas turėtas leidimas šių taisyklių 22.4–22.7 papunkčiuose nustatytais pagrindais.</text:span><text:s/></text:p>
      <text:p text:style-name="P88">Punkto pakeitimai:</text:p>
      <text:p text:style-name="P89"><text:span text:style-name="T90">Nr.<text:s/></text:span><text:a xlink:href="https://www.e-tar.lt/portal/legalAct.html?documentId=71216f8068c911e58e1ab2c84776483b" office:target-frame-name="_top" xlink:show="replace"><text:span text:style-name="T91">3-411(1.5 E)</text:span></text:a><text:span text:style-name="T92">, 2015-10-02, paskelbta TAR 2015-10-02, i. k. 2015-14665</text:span></text:p>
      <text:p text:style-name="Normal"/>
      <text:p text:style-name="P93"><text:span text:style-name="T94">8</text:span><text:span text:style-name="T95">. Vežėjai, pageidaujantys gauti leidimą, savivaldybės vykdomajai institucijai privalo pateikti šiuos dokumentus:</text:span></text:p>
      <text:p text:style-name="P96"><text:span text:style-name="T97">8.1</text:span><text:span text:style-name="T98">. savivaldybės vykdomosios institucijos<text:s/></text:span><text:span text:style-name="T99">nustatytos formos prašymą išduoti leidimą;</text:span></text:p>
      <text:p text:style-name="P100"><text:span text:style-name="T101">8.2</text:span><text:span text:style-name="T102">. kai vežėjas fizinis asmuo, asmens tapatybę patvirtinantį dokumentą, individualios veiklos registravimo ir gyvenamosios vietos deklaracijos pažymas arba jų kopijas, išskyrus atvejus, kai prašymas gauti lei</text:span><text:span text:style-name="T103">dimą teikiamas elektroninėmis priemonėmis;</text:span><text:s/></text:p>
      <text:p text:style-name="P104">Punkto pakeitimai:</text:p>
      <text:p text:style-name="P105"><text:span text:style-name="T106">Nr.<text:s/></text:span><text:a xlink:href="https://www.e-tar.lt/portal/legalAct.html?documentId=71216f8068c911e58e1ab2c84776483b" office:target-frame-name="_top" xlink:show="replace"><text:span text:style-name="T107">3-411(1.5 E)</text:span></text:a><text:span text:style-name="T108">, 2015-10-02, paskelbta TAR 2015-10-02, i. k. 2015-14665</text:span></text:p>
      <text:p text:style-name="Normal"/>
      <text:p text:style-name="P109"><text:span text:style-name="T110">8.3</text:span><text:span text:style-name="T111">. kelių<text:s/></text:span><text:span text:style-name="T112">transporto priemonės (-ių), kuri (-ios) bus naudojama (-os) keleivių vežimo taksi paslaugoms teikti, registracijos liudijimą (-us), techninės apžiūros rezultatų kortelę (-es) (ataskaitą (-as) ir transporto priemonių valdytojų civilinės atsakomybės privalom</text:span><text:span text:style-name="T113">ojo draudimo liudijimą (-us) (grąžinama pasilikus kopijas), išskyrus atvejus, kai prašymas gauti leidimą teikiamas elektroninėmis priemonėmis. Jei transporto priemonė nepriklauso vežėjui nuosavybės teise, jis taip pat privalo pateikti dokumentą, kuriuo pat</text:span><text:span text:style-name="T114">virtinama, kad transporto priemonė valdoma teisėtu pagrindu (nuomos, lizingo (finansinės nuomos) sutartis ir pan.);</text:span><text:s/></text:p>
      <text:p text:style-name="P115">Punkto pakeitimai:</text:p>
      <text:p text:style-name="P116"><text:span text:style-name="T117">Nr.<text:s/></text:span><text:a xlink:href="https://www.e-tar.lt/portal/legalAct.html?documentId=71216f8068c911e58e1ab2c84776483b" office:target-frame-name="_top" xlink:show="replace"><text:span text:style-name="T118">3-411(1.5 E)</text:span></text:a><text:span text:style-name="T119">, 2015</text:span><text:span text:style-name="T120">-10-02, paskelbta TAR 2015-10-02, i. k. 2015-14665</text:span></text:p>
      <text:p text:style-name="Normal"/>
      <text:p text:style-name="P121"><text:span text:style-name="T122">8.4</text:span><text:span text:style-name="T123">. kitus savivaldybės institucijos nustatytus dokumentus.</text:span></text:p>
      <text:p text:style-name="P124"><text:span text:style-name="T125">8</text:span><text:span text:style-name="T126">1</text:span><text:span text:style-name="T127">. Tokiu atveju, kai vežėjas dėl leidimo išdavimo kreipiasi turėdamas transporto priemonę, kuri nėra įregistruota Lietuvoje arba išre</text:span><text:span text:style-name="T128">gistruota, savivaldybės vykdomoji institucija išduoda pažymą apie ketinimą išduoti leidimą (toliau – pažyma), kurioje nurodoma, kad</text:span><text:span text:style-name="T129"><text:s/></text:span><text:span text:style-name="T130">jeigu vežėjas nustatyta tvarka įregistruos transporto priemonę, atliks šios transporto priemonės privalomąją techninę apžiūr</text:span><text:span text:style-name="T131">ą ir apdraus transporto priemonių valdytojų civilinės atsakomybės privalomuoju draudimu, savivaldybė išduos leidimą. Pažyma galioja 10 darbo dienų.</text:span><text:s/></text:p>
      <text:p text:style-name="P132">Papildyta punktu:</text:p>
      <text:p text:style-name="P133"><text:span text:style-name="T134">Nr.<text:s/></text:span><text:a xlink:href="https://www.e-tar.lt/portal/legalAct.html?documentId=TAR.79D3E79893EB" office:target-frame-name="_top" xlink:show="replace"><text:span text:style-name="T135">3-4</text:span><text:span text:style-name="T136">70</text:span></text:a><text:span text:style-name="T137">, 2012-07-10, Žin., 2012, Nr. 83-4390 (2012-07-14), i. k. 1122210ISAK0003-470</text:span></text:p>
      <text:p text:style-name="P138">Punkto pakeitimai:</text:p>
      <text:p text:style-name="P139"><text:span text:style-name="T140">Nr.<text:s/></text:span><text:a xlink:href="https://www.e-tar.lt/portal/legalAct.html?documentId=71216f8068c911e58e1ab2c84776483b" office:target-frame-name="_top" xlink:show="replace"><text:span text:style-name="T141">3-411(1.5 E)</text:span></text:a><text:span text:style-name="T142">, 2015-10-02, paskelbta TAR 2015-10-02, i.<text:s/></text:span><text:span text:style-name="T143">k. 2015-14665</text:span></text:p>
      <text:p text:style-name="Normal"/>
      <text:p text:style-name="P144"><text:span text:style-name="T145">8</text:span><text:span text:style-name="T146">2</text:span><text:span text:style-name="T147">. Vežėjas prašymą išduoti leidimą, patikslinti leidimą, išduoti dublikatą ar pažymą, panaikinti leidimo galiojimą ir teiktinus dokumentus gali pateikti per atstumą, elektroninėmis priemonėmis arba tiesiogiai kreipdamasis į savivaldybę.</text:span><text:s/></text:p>
      <text:p text:style-name="P148">Papildyta punktu:</text:p>
      <text:p text:style-name="P149"><text:span text:style-name="T150">Nr.<text:s/></text:span><text:a xlink:href="https://www.e-tar.lt/portal/legalAct.html?documentId=71216f8068c911e58e1ab2c84776483b" office:target-frame-name="_top" xlink:show="replace"><text:span text:style-name="T151">3-411(1.5 E)</text:span></text:a><text:span text:style-name="T152">, 2015-10-02, paskelbta TAR 2015-10-02, i. k. 2015-14665</text:span></text:p>
      <text:p text:style-name="Normal"/>
      <text:p text:style-name="P153">9. Savivaldybės vykdomoji institucija, prieš išduodama leidimą ar pažymą, privalo patikrinti vežėjo pateiktą informaciją ir duomenis.<text:s/></text:p>
      <text:p text:style-name="P154">Punkto pakeitimai:</text:p>
      <text:p text:style-name="P155"><text:span text:style-name="T156">Nr.<text:s/></text:span><text:a xlink:href="https://www.e-tar.lt/portal/legalAct.html?documentId=TAR.79D3E79893EB" office:target-frame-name="_top" xlink:show="replace"><text:span text:style-name="T157">3-470</text:span></text:a><text:span text:style-name="T158">,<text:s/></text:span><text:span text:style-name="T159">2012-07-10, Žin., 2012, Nr. 83-4390 (2012-07-14), i. k. 1122210ISAK0003-470</text:span></text:p>
      <text:p text:style-name="Normal"/>
      <text:p text:style-name="P160"><text:span text:style-name="T161">10</text:span><text:span text:style-name="T162">. Leidimas išduodamas arba atsisakoma (nurodžius priežastis raštu) jį išduoti per 20 darbo dienų nuo prašymo ir visų dokumentų, reikalingų jam gauti, savivaldybės vykdomojoj</text:span><text:span text:style-name="T163">e institucijoje gavimo dienos. Trūkstamiems dokumentams pateikti ar trūkumams ištaisyti nustatomas 10 darbo dienų terminas.</text:span></text:p>
      <text:p text:style-name="P164"><text:span text:style-name="T165">10</text:span><text:span text:style-name="T166">1</text:span><text:span text:style-name="T167">. Savivaldybės vykdomoji institucija informaciją apie išduotą pažymą nedelsdama elektroninėmis priemonėmis perduoda Kelių tra</text:span><text:span text:style-name="T168">nsporto priemonių registrui, o <text:s/>informaciją apie išduotą leidimą automatiniu būdu perduoda valstybės informacinei sistemai, skirtai duomenims ir informacijai apie išduotas licencijas visiems ūkio subjektams tvarkyti vienoje vietoje.</text:span><text:s/></text:p>
      <text:p text:style-name="P169">Papildyta punktu:</text:p>
      <text:p text:style-name="P170"><text:span text:style-name="T171">Nr.<text:s/></text:span><text:a xlink:href="https://www.e-tar.lt/portal/legalAct.html?documentId=71216f8068c911e58e1ab2c84776483b" office:target-frame-name="_top" xlink:show="replace"><text:span text:style-name="T172">3-411(1.5 E)</text:span></text:a><text:span text:style-name="T173">, 2015-10-02, paskelbta TAR 2015-10-02, i. k. 2015-14665</text:span></text:p>
      <text:p text:style-name="Normal"/>
      <text:p text:style-name="P174"><text:span text:style-name="T175">11</text:span><text:span text:style-name="T176">. Kiekvienam lengvajam automobiliui gali būti išduotas tik vienas leidimas.</text:span></text:p>
      <text:p text:style-name="P177"><text:span text:style-name="T178">12</text:span><text:span text:style-name="T179">. Leidimas negali būti perduotas kitam vežėjui.</text:span></text:p>
      <text:p text:style-name="P180"><text:span text:style-name="T181">13</text:span><text:span text:style-name="T182">. Leidimas neišduodamas vežėjui, jeigu jis neatitinka šių taisyklių 7 punkte nustatytų reikalavimų, savivaldybės vykdomajai institucijai pateikiami ne visi reikiami, nevisiškai ar netaisyklingai užpildy</text:span><text:span text:style-name="T183">ti dokumentai, pateikti dokumentai neatitinka jiems keliamų reikalavimų arba pateikti klaidingi duomenys ir jei vežėjas neįvykdo savivaldybės vykdomosios institucijos reikalavimo pateikti trūkstamus dokumentus ar ištaisyti trūkumus.</text:span></text:p>
      <text:p text:style-name="P184"><text:span text:style-name="T185">14</text:span><text:span text:style-name="T186">. Pasikeitus<text:s/></text:span><text:span text:style-name="T187">vežėjo duomenims, vežėjas privalo nedelsdamas, tačiau ne vėliau kaip<text:s/></text:span><text:soft-page-break/><text:span text:style-name="T188">per 3 darbo dienas, grąžinti leidimą jį išdavusiai savivaldybės vykdomajai institucijai ir pateikti dokumentus, įrodančius duomenų pasikeitimą. Savivaldybės vykdomoji institucija, atsižve</text:span><text:span text:style-name="T189">lgusi į pasikeitusius duomenis, privalo išduoti naują (patikslintą) leidimą.</text:span></text:p>
      <text:p text:style-name="P190"><text:span text:style-name="T191">15</text:span><text:span text:style-name="T192">. Praradusiam leidimą vežėjui išduodamas dublikatas.</text:span></text:p>
      <text:p text:style-name="P193"/>
      <text:p text:style-name="P194"><text:span text:style-name="T195">III</text:span><text:span text:style-name="T196">.<text:s/></text:span><text:span text:style-name="T197">LEIDIMŲ GALIOJIMO SUSTABDYMAS IR PANAIKINIMAS</text:span></text:p>
      <text:p text:style-name="P198"/>
      <text:p text:style-name="P199"><text:span text:style-name="T200">16</text:span><text:span text:style-name="T201">. Leidimo galiojimas sustabdomas, kai vežėjas pažeidžia</text:span><text:span text:style-name="T202"><text:s/>Keleivių vežimo lengvaisiais automobiliais taksi taisyklių reikalavimus arba taksi, kuris įrašytas leidime, neatitinka Techninių reikalavimų, išskyrus atvejus, kai nustatytus trūkumus vairuotojas pašalina nedelsdamas vietoje.</text:span></text:p>
      <text:p text:style-name="P203"><text:span text:style-name="T204">17</text:span><text:span text:style-name="T205">. Leidimo galiojimas su</text:span><text:span text:style-name="T206">stabdomas ne trumpesniam kaip 30 darbo dienų terminui nustatytiems trūkumams pašalinti.</text:span></text:p>
      <text:p text:style-name="P207"><text:span text:style-name="T208">18</text:span><text:span text:style-name="T209">. Vežėjas, pašalinęs nustatytus trūkumus, gali kreiptis į leidimą sustabdžiusią savivaldybės vykdomąją instituciją su prašymu panaikinti leidimo galiojimo sustabd</text:span><text:span text:style-name="T210">ymą anksčiau nustatyto termino, išskyrus atvejus, kai leidimas buvo sustabdytas šių taisyklių 19 punkte numatytais atvejais.</text:span></text:p>
      <text:p text:style-name="P211"><text:span text:style-name="T212">19</text:span><text:span text:style-name="T213">. Panaikinti leidimo galiojimo sustabdymą anksčiau nustatyto termino draudžiama, kai:</text:span></text:p>
      <text:p text:style-name="P214"><text:span text:style-name="T215">19.1</text:span><text:span text:style-name="T216">. teikiant taksi paslaugas taksi<text:s/></text:span><text:span text:style-name="T217">salono priekyje keleiviams gerai matomoje vietoje nebuvo pritvirtintos taksi vairuotojo kortelės;</text:span></text:p>
      <text:p text:style-name="P218"><text:span text:style-name="T219">19.2</text:span><text:span text:style-name="T220">. vairuotojas nesilaikė vežėjo nustatytų taksi tarifų;</text:span></text:p>
      <text:p text:style-name="P221"><text:span text:style-name="T222">19.3</text:span><text:span text:style-name="T223">. taksi paslaugos buvo teikiamos taksi, neatitinkančiu Techninių reikalavimų;</text:span></text:p>
      <text:p text:style-name="P224"><text:span text:style-name="T225">19.4</text:span><text:span text:style-name="T226">.</text:span><text:span text:style-name="T227"><text:s/>taksi paslaugos buvo teikiamos kitos savivaldybės teritorijoje, išskyrus Keleivių vežimo lengvaisiais automobiliais taksi taisyklėse numatytus atvejus;</text:span></text:p>
      <text:p text:style-name="P228"><text:span text:style-name="T229">19.5</text:span><text:span text:style-name="T230">. taksi buvo vežama daugiau keleivių, negu automobilio gamintojo nustatytas sėdimų vietų keleiv</text:span><text:span text:style-name="T231">iams skaičius;</text:span></text:p>
      <text:p text:style-name="P232"><text:span text:style-name="T233">19.6</text:span><text:span text:style-name="T234">. keleiviui pageidaujant, vairuotojas neišdavė pinigų priėmimo kvito.</text:span></text:p>
      <text:p text:style-name="P235"><text:span text:style-name="T236">20</text:span><text:span text:style-name="T237">. Sustabdžius leidimo galiojimą, vežėjas privalo leidimą grąžinti jį išdavusiai savivaldybės vykdomajai institucijai. Leidimo galiojimo sustabdymo terminas</text:span><text:span text:style-name="T238"><text:s/>pradedamas skaičiuoti nuo leidimo grąžinimo dienos.</text:span></text:p>
      <text:p text:style-name="P239"><text:span text:style-name="T240">21</text:span><text:span text:style-name="T241">. Leidimo galiojimo sustabdymo terminui pasibaigus ir vežėjui pašalinus nustatytus trūkumus, leidimas grąžinamas vežėjui.</text:span></text:p>
      <text:p text:style-name="P242"><text:span text:style-name="T243">22</text:span><text:span text:style-name="T244">. Leidimo galiojimas panaikinamas, kai:</text:span></text:p>
      <text:p text:style-name="P245"><text:span text:style-name="T246">22.1</text:span><text:span text:style-name="T247">. vežėjas pateikia praš</text:span><text:span text:style-name="T248">ymą panaikinti leidimo galiojimą;</text:span><text:s/></text:p>
      <text:p text:style-name="P249">Punkto pakeitimai:</text:p>
      <text:p text:style-name="P250"><text:span text:style-name="T251">Nr.<text:s/></text:span><text:a xlink:href="https://www.e-tar.lt/portal/legalAct.html?documentId=71216f8068c911e58e1ab2c84776483b" office:target-frame-name="_top" xlink:show="replace"><text:span text:style-name="T252">3-411(1.5 E)</text:span></text:a><text:span text:style-name="T253">, 2015-10-02, paskelbta TAR 2015-10-02, i. k. 2015-14665</text:span></text:p>
      <text:p text:style-name="Normal"/>
      <text:p text:style-name="P254"><text:span text:style-name="T255">22.2</text:span><text:span text:style-name="T256">. vežėjas perleidžia (</text:span><text:span text:style-name="T257">parduoda, išnuomoja, grąžina nuomotojui) kitam asmeniui lengvąjį automobilį, kuris įrašytas leidime;</text:span></text:p>
      <text:p text:style-name="P258"><text:span text:style-name="T259">22.3</text:span><text:span text:style-name="T260">. per nustatytą terminą nepanaikinamos priežastys, dėl kurių buvo sustabdytas leidimo galiojimas;</text:span></text:p>
      <text:p text:style-name="P261"><text:span text:style-name="T262">22.4</text:span><text:span text:style-name="T263">. paaiškėja, kad leidimui gauti buvo pate</text:span><text:span text:style-name="T264">ikti klaidingi duomenys;</text:span></text:p>
      <text:p text:style-name="P265"><text:span text:style-name="T266">22.5</text:span><text:span text:style-name="T267">. taksi paslaugos buvo teikiamos neįrengus taksometro, taip pat kai jis buvo neįjungtas, neįregistruotas, techniškai netvarkingas, metrologiškai nepatikrintas, neatitiko teisės aktuose nustatytų reikalavimų;</text:span></text:p>
      <text:p text:style-name="P268"><text:span text:style-name="T269">TAR pastaba</text:span><text:span text:style-name="T270">:<text:s/></text:span><text:span text:style-name="T271">22.5 punktas prieštarauja konstitucinio teisinės valstybės principo apimamam</text:span><text:span text:style-name="T272"><text:s/></text:span><text:span text:style-name="T273">teisės aktų hierarchijos principui ir Lietuvos Respublikos kelių transporto kodekso 18 straipsnio 12 daliai toje apimtyje, kurioje įtvirtinti leidimo vežti keleivius lengvaisiais<text:s/></text:span><text:span text:style-name="T274">automobiliais taksi galiojimo panaikinimo pagrindai.</text:span></text:p>
      <text:p text:style-name="P275">Punkto pakeitimai:</text:p>
      <text:p text:style-name="P276">2013-06-18, Žin., 2013, Nr. 66-3306 (2013-06-22), i. k. 113502VSPRERG133306 <text:s text:c="11"/></text:p>
      <text:p text:style-name="Normal"/>
      <text:p text:style-name="P277"><text:span text:style-name="T278">22.6</text:span><text:span text:style-name="T279">. buvo klastojami taksometro duomenys;</text:span></text:p>
      <text:p text:style-name="P280"><text:span text:style-name="T281">22.7</text:span><text:span text:style-name="T282">. antrą kartą per vienerius metus padaro</text:span><text:span text:style-name="T283">mas pažeidimas, numatytas šių taisyklių 19 punkte.</text:span></text:p>
      <text:p text:style-name="P284"><text:span text:style-name="T285">23</text:span><text:span text:style-name="T286">. Panaikinus leidimo galiojimą vežėjas jį privalo grąžinti savivaldybės vykdomajai institucijai per 3 darbo dienas.</text:span></text:p>
      <text:p text:style-name="P287"><text:span text:style-name="T288">24</text:span><text:span text:style-name="T289">. Vežėjai turi teisę savivaldybės vykdomosios institucijos sprendimus skųst</text:span><text:span text:style-name="T290">i teisės aktų nustatyta tvarka.</text:span></text:p>
      <text:p text:style-name="P291"/>
      <text:p text:style-name="P292"><text:span text:style-name="T293">IV</text:span><text:span text:style-name="T294">.<text:s/></text:span><text:span text:style-name="T295">BAIGIAMOSIOS NUOSTATOS</text:span></text:p>
      <text:p text:style-name="P296"/>
      <text:p text:style-name="P297"><text:span text:style-name="T298">25</text:span><text:span text:style-name="T299">. Savivaldybių vykdomosios institucijos tikrina, kaip yra laikomasi šių taisyklių reikalavimų.</text:span></text:p>
      <text:p text:style-name="P300"><text:span text:style-name="T301">26</text:span><text:span text:style-name="T302">. Asmenys, pažeidę šių taisyklių reikalavimus, atsako teisės aktų nustatyta tvarka</text:span><text:span text:style-name="T303">.</text:span></text:p>
      <text:p text:style-name="P304"><text:span text:style-name="T305">_________________</text:span></text:p>
      <text:p text:style-name="P306"/>
      <text:soft-page-break/>
      <text:p text:style-name="P307">Forma patvirtinta</text:p>
      <text:p text:style-name="P308">Lietuvos Respublikos susisiekimo ministro</text:p>
      <text:p text:style-name="P309">2011 m. gruodžio 9 d. įsakymu Nr. 3-768</text:p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5">
            <text:p text:style-name="P331">______________________</text:p>
            <text:p text:style-name="P332">(leidimą išdavusios savivaldybės pavadinimas)</text:p>
            <text:p text:style-name="P333"/>
            <text:p text:style-name="P334">LEIDIMAS</text:p>
            <text:p text:style-name="P335">VEŽTI KELEIVIUS LENGVUOJU AUTOMOBILIU<text:s/>TAKSI</text:p>
            <text:p text:style-name="P336"/>
            <text:p text:style-name="P337"><text:span text:style-name="T338">________<text:s/></text:span><text:span text:style-name="T339">Nr. _________</text:span></text:p>
            <text:p text:style-name="P340"><text:span text:style-name="T341">(leidimo<text:s/></text:span><text:span text:style-name="T342">išdavimo<text:s/></text:span><text:span text:style-name="T343">data ir numeris)<text:s/></text:span></text:p>
            <text:p text:style-name="P344">__________________</text:p>
            <text:p text:style-name="P345"><text:span text:style-name="T346">(išdavimo<text:s/></text:span><text:span text:style-name="T347">vieta)</text:span></text:p>
            <text:p text:style-name="P348"/>
            <text:p text:style-name="P349">Šis leidimas suteikia teisę<text:s/><text:tab/></text:p>
            <text:p text:style-name="P350">(vežėjo pavadinimas, įmonės kodas arba vardas ir pavardė, jei vežėjas fizinis asmuo, adresas, telefono numeris)</text:p>
            <text:p text:style-name="P351">_<text:tab/></text:p>
            <text:p text:style-name="P352">teikti keleivių vežimo lengvuoju automobiliu taksi paslaugas transporto priemone</text:p>
            <text:p text:style-name="P353">_<text:tab/></text:p>
            <text:p text:style-name="P354">(transporto priemonės markė, modelis, identifikavimo numeris)</text:p>
            <text:p text:style-name="P355">___________________.</text:p>
            <text:p text:style-name="Normal"><text:span text:style-name="T356">(leidimo galiojimo vieta)</text:span>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>________________</text:p>
            <text:p text:style-name="Normal"><text:span text:style-name="T362">(leidimą išdavusio asmens pareigos, A.V.)</text:span></text:p>
          </table:table-cell>
          <table:covered-table-cell/>
          <table:covered-table-cell/>
          <table:table-cell table:style-name="TableCell363" table:number-columns-spanned="2">
            <text:p text:style-name="P364">__________</text:p>
            <text:p text:style-name="P365"><text:span text:style-name="T366">(parašas)</text:span></text:p>
          </table:table-cell>
          <table:covered-table-cell/>
          <table:table-cell table:style-name="TableCell367" table:number-columns-spanned="2">
            <text:p text:style-name="P368">________________</text:p>
            <text:p text:style-name="P369"><text:span text:style-name="T370">(vardas ir pavardė)</text:span></text:p>
          </table:table-cell>
          <table:covered-table-cell/>
        </table:table-row>
      </table:table>
      <text:p text:style-name="P371"/>
      <text:p text:style-name="P372"><text:span text:style-name="T373">_________________</text:span></text:p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susisiekimo ministerija, Įsakymas</text:span></text:p>
      <text:p text:style-name="P383"><text:span text:style-name="T384">Nr.<text:s/></text:span><text:a xlink:href="https://www.e-tar.lt/portal/legalAct.html?documentId=TAR.79D3E79893EB" office:target-frame-name="_top" xlink:show="replace"><text:span text:style-name="T385">3-470</text:span></text:a><text:span text:style-name="T386">, 2012-07-10, Žin.,<text:s/></text:span><text:span text:style-name="T387">2012, Nr. 83-4390 (2012-07-14), i. k. 1122210ISAK0003-470</text:span></text:p>
      <text:p text:style-name="P388"><text:span text:style-name="T389">Dėl Lietuvos Respublikos susisiekimo ministro 2011 m. gruodžio 9 d. įsakymo Nr. 3-768 "Dėl Leidimų vežti keleivius lengvaisiais automobiliais taksi išdavimo taisyklių patvirtinimo" pakeitimo</text:span></text:p>
      <text:p text:style-name="P390"/>
      <text:p text:style-name="P391"><text:span text:style-name="T392">2.</text:span></text:p>
      <text:p text:style-name="P393"><text:span text:style-name="T394">Lie</text:span><text:span text:style-name="T395">tuvos vyriausiasis administracinis teismas, Sprendimas</text:span></text:p>
      <text:p text:style-name="P396"><text:span text:style-name="T397">2013-06-18, Žin., 2013, Nr. 66-3306 (2013-06-22), i. k. 113502VSPRERG133306 <text:s text:c="15"/></text:span></text:p>
      <text:p text:style-name="P398"><text:span text:style-name="T399">Lietuvos vyriausiojo administracinio teismo 2013 m. birželio 18 d. sprendimas (Administracinė byla Nr. I-261-</text:span><text:span text:style-name="T400">15/2013. Teisminio proceso Nr. 3-63-3-00213-2012-6. Procesinio sprendimo kategorija 17.1.)</text:span></text:p>
      <text:p text:style-name="P401"/>
      <text:p text:style-name="P402"><text:span text:style-name="T403">3.</text:span></text:p>
      <text:p text:style-name="P404"><text:span text:style-name="T405">Lietuvos Respublikos susisiekimo ministerija, Įsakymas</text:span></text:p>
      <text:p text:style-name="P406"><text:span text:style-name="T407">Nr.<text:s/></text:span><text:a xlink:href="https://www.e-tar.lt/portal/legalAct.html?documentId=71216f8068c911e58e1ab2c84776483b" office:target-frame-name="_top" xlink:show="replace"><text:span text:style-name="T408">3-41</text:span><text:span text:style-name="T409">1(1.5 E)</text:span></text:a><text:span text:style-name="T410">, 2015-10-02, paskelbta TAR 2015-10-02, i. k. 2015-14665</text:span></text:p>
      <text:p text:style-name="P411"><text:span text:style-name="T412">Dėl Lietuvos Respublikos susisiekimo ministro 2011 m. gruodžio 9 d. įsakymo Nr. 3-768 „Dėl Leidimų vežti keleivius lengvaisiais automobiliais taksi išdavimo taisyklių patvirtinimo“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0-01-17T09:16:00Z</meta:creation-date>
    <dc:date>2020-01-17T09:16:00Z</dc:date>
    <meta:template xlink:href="Normal.dotm" xlink:type="simple"/>
    <meta:editing-cycles>2</meta:editing-cycles>
    <meta:editing-duration>PT0S</meta:editing-duration>
    <meta:document-statistic meta:page-count="6" meta:paragraph-count="75" meta:word-count="1786" meta:character-count="14416" meta:row-count="317" meta:non-whitespace-character-count="12705"/>
  </office:meta>
</office:document-meta>
</file>