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text-position="super 66.6%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68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/>
      <style:text-properties fo:hyphenate="false"/>
    </style:style>
    <style:style style:name="T21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1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21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2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break-before="page"/>
    </style:style>
    <style:style style:name="P252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3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4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5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olumn258" style:family="table-column">
      <style:table-column-properties style:column-width="0.1638in"/>
    </style:style>
    <style:style style:name="TableColumn259" style:family="table-column">
      <style:table-column-properties style:column-width="1.9277in"/>
    </style:style>
    <style:style style:name="TableColumn260" style:family="table-column">
      <style:table-column-properties style:column-width="0.2333in"/>
    </style:style>
    <style:style style:name="TableColumn261" style:family="table-column">
      <style:table-column-properties style:column-width="1.25in"/>
    </style:style>
    <style:style style:name="TableColumn262" style:family="table-column">
      <style:table-column-properties style:column-width="0.4166in"/>
    </style:style>
    <style:style style:name="TableColumn263" style:family="table-column">
      <style:table-column-properties style:column-width="2.143in"/>
    </style:style>
    <style:style style:name="TableColumn264" style:family="table-column">
      <style:table-column-properties style:column-width="0.1638in"/>
    </style:style>
    <style:style style:name="Table257" style:family="table">
      <style:table-properties style:width="6.2986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fo:language="en" fo:country="US" style:language-asian="lt" style:country-asian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 fo:language="en" fo:country="US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 fo:language="en" fo:country="US"/>
    </style:style>
    <style:style style:name="P289" style:parent-style-name="Normal" style:family="paragraph">
      <style:paragraph-properties fo:text-align="center"/>
      <style:text-properties style:font-size-complex="12pt" fo:language="en" fo:country="US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 fo:language="en" fo:country="US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indent="0.3937in">
        <style:tab-stops>
          <style:tab-stop style:type="right" style:leader-style="solid" style:leader-text="_" style:position="5.7215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 fo:margin-left="1.4194in">
        <style:tab-stops/>
      </style:paragraph-properties>
      <style:text-properties fo:font-size="10pt" style:font-size-asian="10pt" style:language-asian="lt" style:country-asian="LT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22 iki 2015-10-02</text:span></text:p>
      <text:p text:style-name="P3"/>
      <text:p text:style-name="P4"><text:span text:style-name="T5">Įsakymas paskelbtas: Žin. 2011, Nr.<text:s/></text:span><text:a xlink:href="https://www.e-tar.lt/portal/legalAct.html?documentId=TAR.C11FD85E0488" office:target-frame-name="_top" xlink:show="replace"><text:span text:style-name="T6">155-7371</text:span></text:a><text:span text:style-name="T7">, i. k. 1112210ISAK0003-768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LEIDIMŲ VEŽTI KELEIVIUS LENGVAISIAIS AUTOMOBILIAIS TAKSI IŠDAVIMO TAISYKLIŲ PATVIRTINIMO</text:p>
      <text:p text:style-name="P13"/>
      <text:p text:style-name="P14">2011 m. gruodžio 9 d. Nr. 3-768</text:p>
      <text:p text:style-name="P15">Vilnius</text:p>
      <text:p text:style-name="P16"/>
      <text:p text:style-name="P17"><text:span text:style-name="T18">Vadovaudamasis Lietuvos Respublikos kelių transporto kodekso (Žin., 1996, Nr.<text:s/></text:span><text:a xlink:href="https://www.e-tar.lt/portal/lt/legalAct/TAR.65AD818F5F9C" office:target-frame-name="_blank" xlink:show="new"><text:span text:style-name="T19">119-2772</text:span></text:a><text:span text:style-name="T20">; 2002, Nr.<text:s/></text:span><text:a xlink:href="https://www.e-tar.lt/portal/lt/legalAct/TAR.AA9AD4CCFDE3" office:target-frame-name="_blank" xlink:show="new"><text:span text:style-name="T21">37-1342</text:span></text:a><text:span text:style-name="T22">; 2011, Nr.<text:s/></text:span><text:a xlink:href="https://www.e-tar.lt/portal/lt/legalAct/TAR.2F417363DF07" office:target-frame-name="_blank" xlink:show="new"><text:span text:style-name="T23">132-6276</text:span></text:a><text:span text:style-name="T24">) 18 straipsnio 12 dalimi, t v i r t i n u :</text:span></text:p>
      <text:p text:style-name="P25"><text:span text:style-name="T26">1</text:span><text:span text:style-name="T27">. Leidimų vežti keleivius lengvaisiais automobiliais taksi išdavimo taisykles (pridedama).</text:span></text:p>
      <text:p text:style-name="P28"><text:span text:style-name="T29">2</text:span><text:span text:style-name="T30">. Leidimo vežti keleivius lengvuoju automobiliu taksi formą (pridedama).</text:span></text:p>
      <text:p text:style-name="P31"/>
      <text:p text:style-name="P32"/>
      <text:p text:style-name="P33"><text:span text:style-name="T34">Susisiekimo<text:s/></text:span><text:span text:style-name="T35">ministras</text:span><text:span text:style-name="T36"><text:tab/>Eligijus Masiulis</text:span></text:p>
      <text:p text:style-name="P37"/>
      <text:soft-page-break/>
      <text:p text:style-name="P38">PATVIRTINTA</text:p>
      <text:p text:style-name="P39">Lietuvos Respublikos susisiekimo ministro 2011 m. gruodžio 9 d. įsakymu Nr. 3-768</text:p>
      <text:p text:style-name="P40"/>
      <text:p text:style-name="P41"><text:span text:style-name="T42">LEIDIMŲ VEŽTI KELEIVIUS LENGVAISIAIS AUTOMOBILIAIS TAKSI IŠDAVIMO TAISYKLĖ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eidimų vežti<text:s/></text:span><text:span text:style-name="T52">keleivius lengvaisiais automobiliais taksi išdavimo taisyklės (toliau – šios taisyklės) nustato leidimų vežti keleivius lengvaisiais automobiliais taksi (toliau – leidimas) išdavimo, jų galiojimo sustabdymo ir galiojimo sustabdymo panaikinimo tvarką, taip<text:s/></text:span><text:span text:style-name="T53">pat leidimų panaikinimo tvarką.</text:span></text:p>
      <text:p text:style-name="P54"><text:span text:style-name="T55">2</text:span><text:span text:style-name="T56">. Šios taisyklės yra privalomos savivaldybių institucijoms, vežėjams, lengvųjų automobilių taksi (toliau – taksi) vairuotojams (toliau – vairuotojai) ir asmenims, kontroliuojantiems keleivių vežimą taksi.</text:span></text:p>
      <text:p text:style-name="P57"><text:span text:style-name="T58">3</text:span><text:span text:style-name="T59">. Vežėjai</text:span><text:span text:style-name="T60"><text:s/>vežti keleivius taksi gali tik turėdami galiojantį leidimą.</text:span></text:p>
      <text:p text:style-name="P61"><text:span text:style-name="T62">4</text:span><text:span text:style-name="T63">. Šiose taisyklėse vartojamos sąvokos suprantamos taip, kaip apibrėžta Lietuvos Respublikos kelių transporto kodekse (Žin., 1996, Nr.<text:s/></text:span><text:a xlink:href="https://www.e-tar.lt/portal/lt/legalAct/TAR.65AD818F5F9C" office:target-frame-name="_blank" xlink:show="new"><text:span text:style-name="T64">119-2772</text:span></text:a><text:span text:style-name="T65">) ir Keleivių vežimo lengvaisiais automobiliais taksi taisyklėse, patvirtintose Lietuvos Respublikos susisiekimo ministerijos 1997 m. balandžio 15 d. įsakymu Nr. 130 (Žin., 1997, Nr. 34 859; 2003, Nr. 30-1267) (toliau –</text:span><text:span text:style-name="T66"><text:s/>Keleivių vežimo lengvaisiais automobiliais taksi taisyklės).</text:span></text:p>
      <text:p text:style-name="P67"/>
      <text:p text:style-name="P68"><text:span text:style-name="T69">II</text:span><text:span text:style-name="T70">.<text:s/></text:span><text:span text:style-name="T71">LEIDIMŲ IŠDAVIMO TVARKA</text:span></text:p>
      <text:p text:style-name="P72"/>
      <text:p text:style-name="P73"><text:span text:style-name="T74">5</text:span><text:span text:style-name="T75">. Leidimus išduoda, jų galiojimą sustabdo, leidimo galiojimo sustabdymą ir leidimo<text:s/></text:span><text:soft-page-break/><text:span text:style-name="T76">galiojimą panaikina savivaldybės, kurios teritorijoje bus vežami kelei</text:span><text:span text:style-name="T77">viai taksi, vykdomosios institucijos.</text:span></text:p>
      <text:p text:style-name="P78"><text:span text:style-name="T79">6</text:span><text:span text:style-name="T80">. Už leidimo, leidimo dublikato ar patikslinto leidimo išdavimą mokama valstybės rinkliava.</text:span></text:p>
      <text:p text:style-name="P81"><text:span text:style-name="T82">7</text:span><text:span text:style-name="T83">. Leidimas išduodamas vežėjui, įregistravusiam įmonę (filialą) arba, jei vežėjas fizinis asmuo, deklaravusiam gyvenamąją vietą savivaldybės teritorijoje, turinčiam nuosavybės teise priklausantį ar kitais teisėtais pagrindais valdomą, turintį ne daugiau kai</text:span><text:span text:style-name="T84">p 7 sėdimas vietas, įskaitant vairuotojo vietą, lengvąjį automobilį, atitinkantį Techninius motorinių transporto priemonių ir jų priekabų reikalavimus, patvirtintus Valstybinės kelių transporto inspekcijos prie Susisiekimo ministerijos viršininko 2008 m. l</text:span><text:span text:style-name="T85">iepos 29 d. įsakymu Nr. 2B-290 (Žin., 2008, Nr.<text:s/></text:span><text:a xlink:href="https://www.e-tar.lt/portal/lt/legalAct/TAR.677E0A63A536" office:target-frame-name="_blank" xlink:show="new"><text:span text:style-name="T86">88-3550</text:span></text:a><text:span text:style-name="T87">) (toliau – Techniniai reikalavimai), ir kuriam per pastaruosius vienerius metus nebuvo panaikintas turėtas leidimas</text:span><text:span text:style-name="T88"><text:s/>šių taisyklių 22.4–22.7 punktuose nustatytais pagrindais.</text:span></text:p>
      <text:p text:style-name="P89"><text:span text:style-name="T90">8</text:span><text:span text:style-name="T91">. Vežėjai, pageidaujantys gauti leidimą, savivaldybės vykdomajai institucijai privalo pateikti šiuos dokumentus:</text:span></text:p>
      <text:p text:style-name="P92"><text:span text:style-name="T93">8.1</text:span><text:span text:style-name="T94">. savivaldybės vykdomosios institucijos nustatytos formos prašymą išduoti<text:s/></text:span><text:span text:style-name="T95">leidimą;</text:span></text:p>
      <text:p text:style-name="P96"><text:span text:style-name="T97">8.2</text:span><text:span text:style-name="T98">. kai vežėjas fizinis asmuo, asmens tapatybę patvirtinantį dokumentą, individualios veiklos registravimo ir gyvenamosios vietos deklaracijos pažymas arba jų kopijas;</text:span></text:p>
      <text:p text:style-name="P99"><text:span text:style-name="T100">8.3</text:span><text:span text:style-name="T101">. kelių transporto priemonės (-ių), kuri (-ios) bus naudojama (-os)</text:span><text:span text:style-name="T102"><text:s/>teikti keleivių vežimo taksi paslaugas, registracijos liudijimą (-us), techninės apžiūros rezultatų kortelę (-es) (ataskaitą (-as) ir transporto priemonių valdytojų civilinės atsakomybės privalomojo draudimo liudijimą (-us) (grąžinama pasilikus kopijas).<text:s/></text:span><text:span text:style-name="T103">Jei transporto priemonė nepriklauso vežėjui nuosavybės teise, jis taip pat privalo pateikti dokumentą, patvirtinantį, kad transporto priemonė valdoma teisėtu pagrindu (nuomos, lizingo (finansinės nuomos) sutartis ir pan.);</text:span></text:p>
      <text:p text:style-name="P104"><text:span text:style-name="T105">8.4</text:span><text:span text:style-name="T106">. kitus savivaldybės insti</text:span><text:span text:style-name="T107">tucijos nustatytus dokumentus.</text:span></text:p>
      <text:p text:style-name="P108">8<text:span text:style-name="T109">1</text:span>. Tokiu atveju, kai vežėjas dėl leidimo išdavimo kreipiasi turėdamas transporto priemonę, kuri nėra įregistruota Lietuvoje arba išregistruota, savivaldybės vykdomoji institucija išduoda pažymą apie ketinimą išduoti leidimą (toliau – pažyma), jei vežėjas nustatyta tvarka įregistruos transporto priemonę, atliks šios transporto priemonės privalomąją techninę apžiūrą ir apdraus transporto priemonių valdytojų civilinės atsakomybės privalomuoju draudimu. Pažyma galioja 10 darbo dienų.<text:s/></text:p>
      <text:p text:style-name="P110">Papildyta punktu:</text:p>
      <text:p text:style-name="P111"><text:span text:style-name="T112">Nr.<text:s/></text:span><text:a xlink:href="https://www.e-tar.lt/portal/legalAct.html?documentId=TAR.79D3E79893EB" office:target-frame-name="_top" xlink:show="replace"><text:span text:style-name="T113">3-470</text:span></text:a><text:span text:style-name="T114">, 2012-07-10, Žin., 2012, Nr. 83-4390 (2012-07-14), i. k. 1122210ISAK0003-470</text:span></text:p>
      <text:p text:style-name="Normal"/>
      <text:p text:style-name="P115">9. Savivaldybės vykdomoji institucija, prieš išduodama leidimą ar pažymą, privalo patikrinti vežėjo pateiktą informaciją ir duomenis.<text:s/></text:p>
      <text:p text:style-name="P116">Punkto pakeitimai:</text:p>
      <text:p text:style-name="P117"><text:span text:style-name="T118">Nr.<text:s/></text:span><text:a xlink:href="https://www.e-tar.lt/portal/legalAct.html?documentId=TAR.79D3E79893EB" office:target-frame-name="_top" xlink:show="replace"><text:span text:style-name="T119">3-470</text:span></text:a><text:span text:style-name="T120">, 2012-07-10, Žin., 2012, Nr. 83-4390 (2012-07-14), i. k.<text:s/></text:span><text:span text:style-name="T121">1122210ISAK0003-470</text:span></text:p>
      <text:p text:style-name="Normal"/>
      <text:p text:style-name="P122"><text:span text:style-name="T123">10</text:span><text:span text:style-name="T124">. Leidimas išduodamas arba atsisakoma (nurodžius priežastis raštu) jį išduoti per 20 darbo dienų nuo prašymo ir visų dokumentų, reikalingų jam gauti, savivaldybės vykdomojoje institucijoje gavimo dienos. Trūkstamiems dokumentams<text:s/></text:span><text:span text:style-name="T125">pateikti ar trūkumams ištaisyti nustatomas 10 darbo dienų terminas.</text:span></text:p>
      <text:p text:style-name="P126"><text:span text:style-name="T127">11</text:span><text:span text:style-name="T128">. Kiekvienam lengvajam automobiliui gali būti išduotas tik vienas leidimas.</text:span></text:p>
      <text:p text:style-name="P129"><text:span text:style-name="T130">12</text:span><text:span text:style-name="T131">. Leidimas negali būti perduotas kitam vežėjui.</text:span></text:p>
      <text:p text:style-name="P132"><text:span text:style-name="T133">13</text:span><text:span text:style-name="T134">. Leidimas neišduodamas vežėjui, jeigu jis nea</text:span><text:span text:style-name="T135">titinka šių taisyklių 7 punkte nustatytų reikalavimų, savivaldybės vykdomajai institucijai pateikiami ne visi reikiami, nevisiškai ar netaisyklingai užpildyti dokumentai, pateikti dokumentai neatitinka jiems keliamų reikalavimų arba pateikti klaidingi duom</text:span><text:span text:style-name="T136">enys ir jei vežėjas neįvykdo savivaldybės vykdomosios institucijos reikalavimo pateikti trūkstamus dokumentus ar ištaisyti trūkumus.</text:span></text:p>
      <text:p text:style-name="P137"><text:span text:style-name="T138">14</text:span><text:span text:style-name="T139">. Pasikeitus vežėjo duomenims, vežėjas privalo nedelsdamas, tačiau ne vėliau kaip per 3 darbo dienas, grąžinti leidim</text:span><text:span text:style-name="T140">ą jį išdavusiai savivaldybės vykdomajai institucijai ir pateikti dokumentus, įrodančius duomenų pasikeitimą. Savivaldybės vykdomoji institucija, atsižvelgusi į pasikeitusius duomenis, privalo išduoti naują (patikslintą) leidimą.</text:span></text:p>
      <text:p text:style-name="P141"><text:span text:style-name="T142">15</text:span><text:span text:style-name="T143">. Praradusiam leidimą</text:span><text:span text:style-name="T144"><text:s/>vežėjui išduodamas dublikatas.</text:span></text:p>
      <text:p text:style-name="P145"/>
      <text:p text:style-name="P146"><text:span text:style-name="T147">III</text:span><text:span text:style-name="T148">.<text:s/></text:span><text:span text:style-name="T149">LEIDIMŲ GALIOJIMO SUSTABDYMAS IR PANAIKINIMAS</text:span></text:p>
      <text:p text:style-name="P150"/>
      <text:p text:style-name="P151"><text:span text:style-name="T152">16</text:span><text:span text:style-name="T153">. Leidimo galiojimas sustabdomas, kai vežėjas pažeidžia Keleivių vežimo lengvaisiais automobiliais taksi taisyklių reikalavimus arba taksi, kuris įrašytas leid</text:span><text:span text:style-name="T154">ime, neatitinka Techninių reikalavimų, išskyrus atvejus, kai nustatytus trūkumus vairuotojas pašalina nedelsdamas vietoje.</text:span></text:p>
      <text:p text:style-name="P155"><text:span text:style-name="T156">17</text:span><text:span text:style-name="T157">. Leidimo galiojimas sustabdomas ne trumpesniam kaip 30 darbo dienų terminui nustatytiems trūkumams pašalinti.</text:span></text:p>
      <text:p text:style-name="P158"><text:span text:style-name="T159">18</text:span><text:span text:style-name="T160">. Vežėjas,</text:span><text:span text:style-name="T161"><text:s/>pašalinęs nustatytus trūkumus, gali kreiptis į leidimą sustabdžiusią savivaldybės vykdomąją instituciją su prašymu panaikinti leidimo galiojimo sustabdymą anksčiau nustatyto termino, išskyrus atvejus, kai leidimas buvo sustabdytas šių taisyklių 19 punkte<text:s/></text:span><text:span text:style-name="T162">numatytais atvejais.</text:span></text:p>
      <text:p text:style-name="P163"><text:span text:style-name="T164">19</text:span><text:span text:style-name="T165">. Panaikinti leidimo galiojimo sustabdymą anksčiau nustatyto termino draudžiama, kai:</text:span></text:p>
      <text:p text:style-name="P166"><text:span text:style-name="T167">19.1</text:span><text:span text:style-name="T168">. teikiant taksi paslaugas taksi salono priekyje keleiviams gerai matomoje vietoje nebuvo pritvirtintos taksi vairuotojo kortelės;</text:span></text:p>
      <text:p text:style-name="P169"><text:span text:style-name="T170">19.2</text:span><text:span text:style-name="T171">. vairuotojas nesilaikė vežėjo nustatytų taksi tarifų;</text:span></text:p>
      <text:p text:style-name="P172"><text:span text:style-name="T173">19.3</text:span><text:span text:style-name="T174">. taksi paslaugos buvo teikiamos taksi, neatitinkančiu Techninių reikalavimų;</text:span></text:p>
      <text:p text:style-name="P175"><text:span text:style-name="T176">19.4</text:span><text:span text:style-name="T177">. taksi paslaugos buvo teikiamos kitos savivaldybės teritorijoje, išskyrus Keleivių vežimo lengvaisiais a</text:span><text:span text:style-name="T178">utomobiliais taksi taisyklėse numatytus atvejus;</text:span></text:p>
      <text:p text:style-name="P179"><text:span text:style-name="T180">19.5</text:span><text:span text:style-name="T181">. taksi buvo vežama daugiau keleivių, negu automobilio gamintojo nustatytas sėdimų vietų keleiviams skaičius;</text:span></text:p>
      <text:p text:style-name="P182"><text:span text:style-name="T183">19.6</text:span><text:span text:style-name="T184">. keleiviui pageidaujant, vairuotojas neišdavė pinigų priėmimo kvito.</text:span></text:p>
      <text:p text:style-name="P185"><text:span text:style-name="T186">20</text:span><text:span text:style-name="T187">. S</text:span><text:span text:style-name="T188">ustabdžius leidimo galiojimą, vežėjas privalo leidimą grąžinti jį išdavusiai savivaldybės vykdomajai institucijai. Leidimo galiojimo sustabdymo terminas pradedamas skaičiuoti nuo leidimo grąžinimo dienos.</text:span></text:p>
      <text:p text:style-name="P189"><text:span text:style-name="T190">21</text:span><text:span text:style-name="T191">. Leidimo galiojimo sustabdymo terminui pasib</text:span><text:span text:style-name="T192">aigus ir vežėjui pašalinus nustatytus trūkumus, leidimas grąžinamas vežėjui.</text:span></text:p>
      <text:p text:style-name="P193"><text:span text:style-name="T194">22</text:span><text:span text:style-name="T195">. Leidimo galiojimas panaikinamas, kai:</text:span></text:p>
      <text:p text:style-name="P196"><text:span text:style-name="T197">22.1</text:span><text:span text:style-name="T198">. vežėjas pateikia prašymą panaikinti leidimą;</text:span></text:p>
      <text:p text:style-name="P199"><text:span text:style-name="T200">22.2</text:span><text:span text:style-name="T201">. vežėjas perleidžia (parduoda, išnuomoja, grąžina nuomotojui) kitam asm</text:span><text:span text:style-name="T202">eniui lengvąjį automobilį, kuris įrašytas leidime;</text:span></text:p>
      <text:p text:style-name="P203"><text:span text:style-name="T204">22.3</text:span><text:span text:style-name="T205">. per nustatytą terminą nepanaikinamos priežastys, dėl kurių buvo sustabdytas leidimo galiojimas;</text:span></text:p>
      <text:p text:style-name="P206"><text:span text:style-name="T207">22.4</text:span><text:span text:style-name="T208">. paaiškėja, kad leidimui gauti buvo pateikti klaidingi duomenys;</text:span></text:p>
      <text:p text:style-name="P209"><text:span text:style-name="T210">22.5</text:span><text:span text:style-name="T211">. taksi paslaugos</text:span><text:span text:style-name="T212"><text:s/>buvo teikiamos neįrengus taksometro, taip pat kai jis buvo neįjungtas, neįregistruotas, techniškai netvarkingas, metrologiškai nepatikrintas, neatitiko teisės aktuose nustatytų reikalavimų;</text:span></text:p>
      <text:p text:style-name="P213"><text:span text:style-name="T214">TAR pastaba</text:span><text:span text:style-name="T215">:<text:s/></text:span><text:span text:style-name="T216">22.5 punktas prieštarauja konstitucinio teisinės<text:s/></text:span><text:span text:style-name="T217">valstybės principo apimamam</text:span><text:span text:style-name="T218"><text:s/></text:span><text:span text:style-name="T219">teisės aktų hierarchijos principui ir Lietuvos Respublikos kelių transporto kodekso 18 straipsnio 12 daliai toje apimtyje, kurioje įtvirtinti leidimo vežti keleivius lengvaisiais automobiliais taksi galiojimo panaikinimo pagrind</text:span><text:span text:style-name="T220">ai.</text:span></text:p>
      <text:p text:style-name="P221">Punkto pakeitimai:</text:p>
      <text:p text:style-name="P222">2013-06-18, Žin., 2013, Nr. 66-3306 (2013-06-22), i. k. 113502VSPRERG133306 <text:s text:c="11"/></text:p>
      <text:p text:style-name="Normal"/>
      <text:p text:style-name="P223"><text:span text:style-name="T224">22.6</text:span><text:span text:style-name="T225">. buvo klastojami taksometro duomenys;</text:span></text:p>
      <text:p text:style-name="P226"><text:span text:style-name="T227">22.7</text:span><text:span text:style-name="T228">. antrą kartą per vienerius metus padaromas pažeidimas, numatytas šių taisyklių 19 punkte</text:span><text:span text:style-name="T229">.</text:span></text:p>
      <text:p text:style-name="P230"><text:span text:style-name="T231">23</text:span><text:span text:style-name="T232">. Panaikinus leidimo galiojimą vežėjas jį privalo grąžinti savivaldybės vykdomajai institucijai per 3 darbo dienas.</text:span></text:p>
      <text:p text:style-name="P233"><text:span text:style-name="T234">24</text:span><text:span text:style-name="T235">. Vežėjai turi teisę savivaldybės vykdomosios institucijos sprendimus skųsti teisės aktų nustatyta tvarka.</text:span></text:p>
      <text:p text:style-name="P236"/>
      <text:p text:style-name="P237"><text:span text:style-name="T238">IV</text:span><text:span text:style-name="T239">.<text:s/></text:span><text:span text:style-name="T240">BAIGIA</text:span><text:span text:style-name="T241">MOSIOS NUOSTATOS</text:span></text:p>
      <text:p text:style-name="P242"/>
      <text:p text:style-name="P243"><text:span text:style-name="T244">25</text:span><text:span text:style-name="T245">. Savivaldybių vykdomosios institucijos tikrina, kaip yra laikomasi šių taisyklių reikalavimų.</text:span></text:p>
      <text:p text:style-name="P246"><text:span text:style-name="T247">26</text:span><text:span text:style-name="T248">. Asmenys, pažeidę šių taisyklių reikalavimus, atsako teisės aktų nustatyta tvarka.</text:span></text:p>
      <text:p text:style-name="P249"><text:span text:style-name="T250">_________________</text:span></text:p>
      <text:p text:style-name="P251"/>
      <text:p text:style-name="P252">Forma patvirtinta</text:p>
      <text:p text:style-name="P253">Lietuvos Respublikos susisiekimo ministro</text:p>
      <text:p text:style-name="P254">2011 m. gruodžio 9 d. įsakymu Nr. 3-768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5">
            <text:p text:style-name="P276">______________________</text:p>
            <text:p text:style-name="P277">(leidimą išdavusios savivaldybės pavadinimas)</text:p>
            <text:p text:style-name="P278"/>
            <text:p text:style-name="P279">LEIDIMAS</text:p>
            <text:p text:style-name="P280">VEŽTI KELEIVIUS LENGVUOJU AUTOMOBILIU TAKSI</text:p>
            <text:p text:style-name="P281"/>
            <text:p text:style-name="P282"><text:span text:style-name="T283">________<text:s/></text:span><text:span text:style-name="T284">Nr. _________</text:span></text:p>
            <text:p text:style-name="P285"><text:span text:style-name="T286">(leidimo<text:s/></text:span><text:span text:style-name="T287">išdavimo<text:s/></text:span><text:span text:style-name="T288">data ir numeris)<text:s/></text:span></text:p>
            <text:p text:style-name="P289">__________________</text:p>
            <text:p text:style-name="P290"><text:span text:style-name="T291">(išdavimo<text:s/></text:span><text:span text:style-name="T292">vieta)</text:span></text:p>
            <text:p text:style-name="P293"/>
            <text:p text:style-name="P294">Šis leidimas suteikia teisę<text:s/><text:tab/></text:p>
            <text:p text:style-name="P295">(vežėjo pavadinimas, įmonės kodas arba vardas ir pavardė, jei vežėjas fizinis asmuo, adresas, telefono numeris)</text:p>
            <text:p text:style-name="P296">_<text:tab/></text:p>
            <text:p text:style-name="P297">teikti keleivių vežimo lengvuoju automobiliu taksi<text:s/>paslaugas transporto priemone</text:p>
            <text:p text:style-name="P298">_<text:tab/></text:p>
            <text:p text:style-name="P299">(transporto priemonės markė, modelis, identifikavimo numeris)</text:p>
            <text:p text:style-name="P300">___________________.</text:p>
            <text:p text:style-name="Normal"><text:span text:style-name="T301">(leidimo galiojimo vieta)</text:span>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>________________</text:p>
            <text:p text:style-name="Normal"><text:span text:style-name="T307">(leidimą išdavusio asmens pareigos, A.V.)</text:span></text:p>
          </table:table-cell>
          <table:covered-table-cell/>
          <table:covered-table-cell/>
          <table:table-cell table:style-name="TableCell308" table:number-columns-spanned="2">
            <text:p text:style-name="P309">__________</text:p>
            <text:p text:style-name="P310"><text:span text:style-name="T311">(parašas)</text:span></text:p>
          </table:table-cell>
          <table:covered-table-cell/>
          <table:table-cell table:style-name="TableCell312" table:number-columns-spanned="2">
            <text:p text:style-name="P313">________________</text:p>
            <text:p text:style-name="P314"><text:span text:style-name="T315">(vardas ir<text:s/></text:span><text:span text:style-name="T316">pavardė)</text:span></text:p>
          </table:table-cell>
          <table:covered-table-cell/>
        </table:table-row>
      </table:table>
      <text:p text:style-name="P317"/>
      <text:p text:style-name="P318"><text:span text:style-name="T319">_________________</text:span></text:p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susisiekimo ministerija, Įsakymas</text:span></text:p>
      <text:p text:style-name="P329"><text:span text:style-name="T330">Nr.<text:s/></text:span><text:a xlink:href="https://www.e-tar.lt/portal/legalAct.html?documentId=TAR.79D3E79893EB" office:target-frame-name="_top" xlink:show="replace"><text:span text:style-name="T331">3-470</text:span></text:a><text:span text:style-name="T332">, 2012-07-10, Žin., 2012, Nr. 83-4390 (2012-07-14), i. k.<text:s/></text:span><text:span text:style-name="T333">1122210ISAK0003-470</text:span></text:p>
      <text:p text:style-name="P334"><text:span text:style-name="T335">Dėl Lietuvos Respublikos susisiekimo ministro 2011 m. gruodžio 9 d. įsakymo Nr. 3-768 "Dėl Leidimų vežti keleivius lengvaisiais automobiliais taksi išdavimo taisyklių patvirtinimo" pakeitimo</text:span></text:p>
      <text:p text:style-name="P336"/>
      <text:p text:style-name="P337"><text:span text:style-name="T338">2.</text:span></text:p>
      <text:p text:style-name="P339"><text:span text:style-name="T340">Lietuvos vyriausiasis administracinis tei</text:span><text:span text:style-name="T341">smas, Sprendimas</text:span></text:p>
      <text:p text:style-name="P342"><text:span text:style-name="T343">2013-06-18, Žin., 2013, Nr. 66-3306 (2013-06-22), i. k. 113502VSPRERG133306 <text:s text:c="15"/></text:span></text:p>
      <text:p text:style-name="P344"><text:span text:style-name="T345">Lietuvos vyriausiojo administracinio teismo 2013 m. birželio 18 d. sprendimas (Administracinė byla Nr. I-261-15/2013. Teisminio proceso Nr. 3-63-3-</text:span><text:span text:style-name="T346">00213-2012-6. Procesinio sprendimo kategorija 17.1.)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4-06-12T08:16:00Z</meta:creation-date>
    <dc:date>2024-06-12T08:16:00Z</dc:date>
    <meta:template xlink:href="Normal.dotm" xlink:type="simple"/>
    <meta:editing-cycles>2</meta:editing-cycles>
    <meta:editing-duration>PT0S</meta:editing-duration>
    <meta:document-statistic meta:page-count="3" meta:paragraph-count="129" meta:word-count="1416" meta:character-count="11812" meta:row-count="389" meta:non-whitespace-character-count="10525"/>
  </office:meta>
</office:document-meta>
</file>