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text-properties style:font-name="Times New Roman" fo:font-size="11pt" style:font-size-asian="11pt"/>
    </style:style>
    <style:style style:name="P6" style:parent-style-name="Ástatymopavad." style:family="paragraph">
      <style:paragraph-properties fo:line-height="100%" fo:text-indent="0.2958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2958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2" style:parent-style-name="Normal" style:family="paragraph">
      <style:paragraph-properties fo:text-align="center" fo:margin-right="-0.0354in" fo:text-indent="0.2958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weight="bold" style:font-weight-asian="bold" fo:font-size="11pt" style:font-size-asian="11pt"/>
    </style:style>
    <style:style style:name="P23" style:parent-style-name="Normal" style:family="paragraph">
      <style:paragraph-properties fo:text-align="center" fo:margin-right="-0.0354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center" fo:margin-right="-0.0402in" fo:text-indent="0.2958in"/>
      <style:text-properties style:font-name="Times New Roman" fo:font-size="11pt" style:font-size-asian="11pt"/>
    </style:style>
    <style:style style:name="P26" style:parent-style-name="Normal" style:family="paragraph">
      <style:paragraph-properties fo:text-align="justify" fo:margin-right="-0.0354in" fo:text-indent="0.2958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text-properties style:font-name="Times New Roman" fo:font-size="11pt" style:font-size-asian="11pt"/>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fo:font-size="11pt" style:font-size-asian="11pt"/>
    </style:style>
    <style:style style:name="P44"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5" style:parent-style-name="BodyText2" style:family="paragraph">
      <style:paragraph-properties fo:line-height="100%"/>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line-height="100%"/>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2" style:family="paragraph">
      <style:paragraph-properties fo:line-height="100%"/>
      <style:text-properties style:font-name="Times New Roman" fo:font-size="11pt" style:font-size-asian="11pt"/>
    </style:style>
    <style:style style:name="P55" style:parent-style-name="OmniPage3" style:family="paragraph">
      <style:paragraph-properties fo:line-height="100%" fo:margin-left="0in" fo:text-indent="0.5in">
        <style:tab-stops/>
      </style:paragraph-properties>
    </style:style>
    <style:style style:name="T56" style:parent-style-name="Typewriter" style:family="text">
      <style:text-properties style:font-name="Times New Roman" fo:color="#000000" fo:font-size="11pt" style:font-size-asian="11pt" fo:language="lt" fo:country="LT"/>
    </style:style>
    <style:style style:name="T57" style:parent-style-name="Typewriter" style:family="text">
      <style:text-properties style:font-name="Times New Roman" fo:color="#000000" fo:font-size="11pt" style:font-size-asian="11pt" fo:language="lt" fo:country="LT"/>
    </style:style>
    <style:style style:name="P58" style:parent-style-name="Normal" style:family="paragraph">
      <style:paragraph-properties fo:text-align="justify" fo:margin-right="-0.0354in" fo:text-indent="0.5in"/>
      <style:text-properties style:font-name="Times New Roman" fo:font-size="11pt" style:font-size-asian="11pt"/>
    </style:style>
    <style:style style:name="P59" style:parent-style-name="Normal" style:family="paragraph">
      <style:paragraph-properties fo:text-align="justify" fo:margin-right="-0.0354in" fo:text-indent="0.5in"/>
    </style:style>
    <style:style style:name="T60" style:parent-style-name="Typewriter"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54in"/>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margin-right="-0.0354in" fo:text-indent="0.2958in"/>
      <style:text-properties style:font-name="Times New Roman" fo:font-size="11pt" style:font-size-asian="11pt"/>
    </style:style>
    <style:style style:name="P8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87" style:parent-style-name="Normal" style:family="paragraph">
      <style:paragraph-properties fo:text-align="justify" fo:margin-right="-0.0354in" fo:text-indent="0.4923in"/>
      <style:text-properties style:font-name="Times New Roman" fo:font-size="11pt" style:font-size-asian="11pt"/>
    </style:style>
    <style:style style:name="P88" style:parent-style-name="Normal" style:family="paragraph">
      <style:paragraph-properties fo:text-align="justify" fo:margin-right="-0.0354in" fo:text-indent="0.4923in"/>
      <style:text-properties style:font-name="Times New Roman" fo:font-size="11pt" style:font-size-asian="11pt"/>
    </style:style>
    <style:style style:name="P89" style:parent-style-name="Normal" style:family="paragraph">
      <style:paragraph-properties fo:text-align="justify" fo:margin-right="-0.0354in" fo:text-indent="0.4923in"/>
      <style:text-properties style:font-name="Times New Roman" fo:font-size="11pt" style:font-size-asian="11pt"/>
    </style:style>
    <style:style style:name="P90" style:parent-style-name="Normal" style:family="paragraph">
      <style:paragraph-properties fo:text-align="justify" fo:margin-right="-0.0354in" fo:text-indent="0.4923in"/>
      <style:text-properties style:font-name="Times New Roman" fo:font-size="11pt" style:font-size-asian="11pt"/>
    </style:style>
    <style:style style:name="P91" style:parent-style-name="Normal" style:family="paragraph">
      <style:paragraph-properties fo:text-align="justify" fo:margin-right="-0.0354in" fo:text-indent="0.4923in"/>
      <style:text-properties style:font-name="Times New Roman" fo:font-size="11pt" style:font-size-asian="11pt"/>
    </style:style>
    <style:style style:name="P92" style:parent-style-name="Normal" style:family="paragraph">
      <style:paragraph-properties fo:text-align="justify" fo:margin-right="-0.0354in" fo:text-indent="0.4923in"/>
      <style:text-properties style:font-name="Times New Roman" fo:font-size="11pt" style:font-size-asian="11pt"/>
    </style:style>
    <style:style style:name="P93" style:parent-style-name="Normal" style:family="paragraph">
      <style:paragraph-properties fo:text-align="justify" fo:margin-right="-0.0354in" fo:text-indent="0.4923in"/>
      <style:text-properties style:font-name="Times New Roman" fo:font-size="11pt" style:font-size-asian="11pt"/>
    </style:style>
    <style:style style:name="P94" style:parent-style-name="Normal" style:family="paragraph">
      <style:paragraph-properties fo:text-align="justify" fo:margin-right="-0.0354in" fo:text-indent="0.2958in"/>
      <style:text-properties style:font-name="Times New Roman" fo:font-size="11pt" style:font-size-asian="11pt"/>
    </style:style>
    <style:style style:name="P95" style:parent-style-name="Normal" style:family="paragraph">
      <style:paragraph-properties fo:text-align="center" fo:margin-right="-0.0354in"/>
      <style:text-properties style:font-name="Times New Roman" fo:font-size="11pt" style:font-size-asian="11pt"/>
    </style:style>
    <style:style style:name="P96" style:parent-style-name="Normal" style:family="paragraph">
      <style:paragraph-properties fo:text-align="center" fo:margin-right="-0.0354in"/>
      <style:text-properties style:font-name="Times New Roman" fo:font-size="11pt" style:font-size-asian="11pt"/>
    </style:style>
    <style:style style:name="P97" style:parent-style-name="Normal" style:family="paragraph">
      <style:paragraph-properties fo:text-align="center" fo:margin-right="-0.0354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4923in"/>
      <style:text-properties style:font-name="Times New Roman" fo:font-size="11pt" style:font-size-asian="11pt"/>
    </style:style>
    <style:style style:name="P102" style:parent-style-name="Normal" style:family="paragraph">
      <style:paragraph-properties fo:text-align="justify" fo:margin-right="-0.0354in" fo:text-indent="0.4923in"/>
      <style:text-properties style:font-name="Times New Roman" fo:font-size="11pt" style:font-size-asian="11pt"/>
    </style:style>
    <style:style style:name="P103" style:parent-style-name="Normal" style:family="paragraph">
      <style:paragraph-properties fo:text-align="justify" fo:margin-right="-0.0354in" fo:text-indent="0.4923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54in"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right="-0.0354in"/>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fo:margin-right="-0.0354in" fo:text-indent="0.2958in"/>
      <style:text-properties style:font-name="Times New Roman" fo:font-size="11pt" style:font-size-asian="11pt"/>
    </style:style>
    <style:style style:name="P14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4" style:parent-style-name="Normal" style:family="paragraph">
      <style:paragraph-properties fo:text-align="justify" fo:margin-right="-0.0354in" fo:text-indent="0.4923in"/>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54in" fo:text-indent="0.4923in"/>
      <style:text-properties style:font-name="Times New Roman" fo:font-size="11pt" style:font-size-asian="11pt"/>
    </style:style>
    <style:style style:name="P174" style:parent-style-name="Normal" style:family="paragraph">
      <style:paragraph-properties fo:text-align="justify" fo:margin-right="-0.0354in" fo:text-indent="0.4923in"/>
      <style:text-properties style:font-name="Times New Roman" fo:font-size="11pt" style:font-size-asian="11pt"/>
    </style:style>
    <style:style style:name="P175" style:parent-style-name="Normal" style:family="paragraph">
      <style:paragraph-properties fo:text-align="justify" fo:margin-right="-0.0354in" fo:text-indent="0.4923in"/>
      <style:text-properties style:font-name="Times New Roman" fo:font-size="11pt" style:font-size-asian="11pt"/>
    </style:style>
    <style:style style:name="P176" style:parent-style-name="Normal" style:family="paragraph">
      <style:paragraph-properties fo:text-align="justify" fo:margin-right="-0.0354in" fo:text-indent="0.4923in"/>
      <style:text-properties style:font-name="Times New Roman" fo:font-size="11pt" style:font-size-asian="11pt"/>
    </style:style>
    <style:style style:name="P177" style:parent-style-name="Bodytext0" style:family="paragraph">
      <style:paragraph-properties fo:text-indent="0.4923in"/>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margin-right="-0.0354in"/>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Courier New"/>
    </style:style>
    <style:style style:name="P193" style:parent-style-name="Normal" style:family="paragraph">
      <style:paragraph-properties fo:widows="0" fo:orphans="0" fo:text-align="justify"/>
      <style:text-properties style:font-name="Times New Roman" fo:font-style="italic" style:font-style-asian="italic"/>
    </style:style>
    <style:style style:name="P194" style:parent-style-name="Normal" style:family="paragraph">
      <style:paragraph-properties fo:text-align="justify" fo:margin-right="-0.0354in" fo:text-indent="0.2958in"/>
      <style:text-properties style:font-name="Times New Roman" fo:font-size="11pt" style:font-size-asian="11pt"/>
    </style:style>
    <style:style style:name="P195"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6" style:parent-style-name="Normal" style:family="paragraph">
      <style:paragraph-properties fo:text-align="justify" fo:margin-right="-0.0354in" fo:text-indent="0.5909in"/>
      <style:text-properties style:font-name="Times New Roman" fo:font-size="11pt" style:font-size-asian="11pt"/>
    </style:style>
    <style:style style:name="P197" style:parent-style-name="Normal" style:family="paragraph">
      <style:paragraph-properties fo:text-align="justify" fo:margin-right="-0.0354in" fo:text-indent="0.5909in"/>
      <style:text-properties style:font-name="Times New Roman" fo:font-size="11pt" style:font-size-asian="11pt"/>
    </style:style>
    <style:style style:name="P198" style:parent-style-name="Normal" style:family="paragraph">
      <style:paragraph-properties fo:text-align="justify" fo:margin-right="-0.0354in" fo:text-indent="0.5909in"/>
      <style:text-properties style:font-name="Times New Roman" fo:font-size="11pt" style:font-size-asian="11pt"/>
    </style:style>
    <style:style style:name="P199" style:parent-style-name="Normal" style:family="paragraph">
      <style:paragraph-properties fo:text-align="justify" fo:margin-right="-0.0354in" fo:text-indent="0.5909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54in" fo:text-indent="0.5909in"/>
      <style:text-properties style:font-name="Times New Roman" fo:font-size="11pt" style:font-size-asian="11pt"/>
    </style:style>
    <style:style style:name="P207" style:parent-style-name="Normal" style:family="paragraph">
      <style:paragraph-properties fo:text-align="justify" fo:margin-right="-0.0354in" fo:text-indent="0.5909in"/>
      <style:text-properties style:font-name="Times New Roman" fo:font-size="11pt" style:font-size-asian="11pt"/>
    </style:style>
    <style:style style:name="P208" style:parent-style-name="Normal" style:family="paragraph">
      <style:paragraph-properties fo:text-align="justify" fo:margin-right="-0.0354in" fo:text-indent="0.5909in"/>
      <style:text-properties style:font-name="Times New Roman" fo:font-size="11pt" style:font-size-asian="11pt"/>
    </style:style>
    <style:style style:name="P209" style:parent-style-name="Normal" style:family="paragraph">
      <style:paragraph-properties fo:text-align="justify" fo:margin-right="-0.0354in"/>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margin-right="-0.0354in" fo:text-indent="0.2958in"/>
      <style:text-properties style:font-name="Times New Roman" fo:font-size="11pt" style:font-size-asian="11pt"/>
    </style:style>
    <style:style style:name="P215"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16"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217" style:parent-style-name="Normal" style:family="paragraph">
      <style:paragraph-properties fo:text-align="justify" fo:text-indent="0.5909in"/>
      <style:text-properties style:font-name="Times New Roman" fo:font-size="11pt" style:font-size-asian="11pt"/>
    </style:style>
    <style:style style:name="P218" style:parent-style-name="Normal" style:family="paragraph">
      <style:paragraph-properties fo:text-align="justify" fo:margin-right="-0.0354in" fo:text-indent="0.5909in"/>
      <style:text-properties style:font-name="Times New Roman" fo:font-size="11pt" style:font-size-asian="11pt"/>
    </style:style>
    <style:style style:name="P219" style:parent-style-name="Normal" style:family="paragraph">
      <style:paragraph-properties fo:text-align="justify" fo:margin-right="-0.0354in" fo:text-indent="0.5909in"/>
      <style:text-properties style:font-name="Times New Roman" fo:font-size="11pt" style:font-size-asian="11pt"/>
    </style:style>
    <style:style style:name="P220" style:parent-style-name="Normal" style:family="paragraph">
      <style:paragraph-properties fo:text-align="justify" fo:margin-right="-0.0354in" fo:text-indent="0.2958in"/>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2"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Normal" style:family="paragraph">
      <style:paragraph-properties fo:text-align="justify" fo:margin-right="-0.0354in" fo:text-indent="0.4923in"/>
      <style:text-properties style:font-name="Times New Roman" fo:font-size="11pt" style:font-size-asian="11pt"/>
    </style:style>
    <style:style style:name="P225" style:parent-style-name="Normal" style:family="paragraph">
      <style:paragraph-properties fo:text-align="justify" fo:margin-right="-0.0354in" fo:text-indent="0.4923in"/>
      <style:text-properties style:font-name="Times New Roman" fo:font-size="11pt" style:font-size-asian="11pt"/>
    </style:style>
    <style:style style:name="P226" style:parent-style-name="Normal" style:family="paragraph">
      <style:paragraph-properties fo:text-align="justify" fo:margin-right="-0.0354in" fo:text-indent="0.4923in"/>
      <style:text-properties style:font-name="Times New Roman" fo:font-size="11pt" style:font-size-asian="11pt"/>
    </style:style>
    <style:style style:name="P227" style:parent-style-name="PlainText" style:family="paragraph">
      <style:paragraph-properties fo:text-align="justify"/>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margin-right="-0.0354in" fo:text-indent="0.2958in"/>
      <style:text-properties style:font-name="Times New Roman" fo:font-size="11pt" style:font-size-asian="11pt"/>
    </style:style>
    <style:style style:name="P23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34" style:parent-style-name="Normal" style:family="paragraph">
      <style:paragraph-properties fo:text-align="justify" fo:margin-right="-0.0354in" fo:text-indent="0.5909in"/>
      <style:text-properties style:font-name="Times New Roman" fo:font-size="11pt" style:font-size-asian="11pt"/>
    </style:style>
    <style:style style:name="P235" style:parent-style-name="Normal" style:family="paragraph">
      <style:paragraph-properties fo:text-align="justify" fo:margin-right="-0.0354in" fo:text-indent="0.5909in"/>
      <style:text-properties style:font-name="Times New Roman" fo:font-size="11pt" style:font-size-asian="11pt"/>
    </style:style>
    <style:style style:name="P236" style:parent-style-name="Normal" style:family="paragraph">
      <style:paragraph-properties fo:text-align="justify" fo:margin-right="-0.0354in" fo:text-indent="0.5909in"/>
      <style:text-properties style:font-name="Times New Roman" fo:font-size="11pt" style:font-size-asian="11pt"/>
    </style:style>
    <style:style style:name="P237"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38" style:parent-style-name="Normal" style:family="paragraph">
      <style:paragraph-properties fo:text-align="justify" fo:margin-right="-0.0354in" fo:text-indent="0.5in"/>
      <style:text-properties style:font-name="Times New Roman" fo:font-size="11pt" style:font-size-asian="11pt"/>
    </style:style>
    <style:style style:name="P239" style:parent-style-name="Normal" style:family="paragraph">
      <style:paragraph-properties fo:text-align="justify" fo:margin-right="-0.0354in" fo:text-indent="0.5in"/>
      <style:text-properties style:font-name="Times New Roman" fo:font-size="11pt" style:font-size-asian="11pt"/>
    </style:style>
    <style:style style:name="P240" style:parent-style-name="BodyTextIndent2" style:family="paragraph">
      <style:paragraph-properties fo:margin-right="-0.0354in"/>
    </style:style>
    <style:style style:name="P241" style:parent-style-name="Normal" style:family="paragraph">
      <style:paragraph-properties fo:text-align="justify" fo:margin-right="-0.0354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margin-right="-0.0354in"/>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margin-right="-0.0354in" fo:text-indent="0.2958in"/>
      <style:text-properties style:font-name="Times New Roman" fo:font-size="11pt" style:font-size-asian="11pt"/>
    </style:style>
    <style:style style:name="P25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4" style:parent-style-name="Normal" style:family="paragraph">
      <style:paragraph-properties fo:text-align="justify" fo:margin-right="-0.0354in" fo:text-indent="0.4923in"/>
      <style:text-properties style:font-name="Times New Roman" fo:font-size="11pt" style:font-size-asian="11pt"/>
    </style:style>
    <style:style style:name="P255" style:parent-style-name="Normal" style:family="paragraph">
      <style:paragraph-properties fo:text-align="justify" fo:margin-right="-0.0354in" fo:text-indent="0.4923in"/>
      <style:text-properties style:font-name="Times New Roman" fo:font-size="11pt" style:font-size-asian="11pt"/>
    </style:style>
    <style:style style:name="P256" style:parent-style-name="Normal" style:family="paragraph">
      <style:paragraph-properties fo:text-align="justify" fo:margin-right="-0.0354in" fo:text-indent="0.2958in"/>
      <style:text-properties style:font-name="Times New Roman" fo:font-size="11pt" style:font-size-asian="11pt"/>
    </style:style>
    <style:style style:name="P257" style:parent-style-name="Normal" style:family="paragraph">
      <style:paragraph-properties fo:text-align="center" fo:margin-right="-0.0354in"/>
      <style:text-properties style:font-name="Times New Roman" fo:font-size="11pt" style:font-size-asian="11pt"/>
    </style:style>
    <style:style style:name="P258" style:parent-style-name="Normal" style:family="paragraph">
      <style:paragraph-properties fo:text-align="center" fo:margin-right="-0.0354in"/>
      <style:text-properties style:font-name="Times New Roman" fo:font-size="11pt" style:font-size-asian="11pt"/>
    </style:style>
    <style:style style:name="P259" style:parent-style-name="Normal" style:family="paragraph">
      <style:paragraph-properties fo:text-align="justify" fo:margin-right="-0.0354in" fo:text-indent="0.2958in"/>
      <style:text-properties style:font-name="Times New Roman" fo:font-size="11pt" style:font-size-asian="11pt"/>
    </style:style>
    <style:style style:name="P26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1" style:parent-style-name="Normal" style:family="paragraph">
      <style:paragraph-properties fo:text-align="justify" fo:margin-right="-0.0354in" fo:text-indent="0.4923in"/>
      <style:text-properties style:font-name="Times New Roman" fo:font-size="11pt" style:font-size-asian="11pt"/>
    </style:style>
    <style:style style:name="P262" style:parent-style-name="Normal" style:family="paragraph">
      <style:paragraph-properties fo:text-align="justify" fo:margin-right="-0.0354in" fo:text-indent="0.4923in"/>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margin-right="-0.0354in" fo:text-indent="0.4923in"/>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79" style:parent-style-name="Bodytext0" style:family="paragraph">
      <style:paragraph-properties fo:text-indent="0.4923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Bodytext0" style:family="paragraph">
      <style:paragraph-properties fo:text-indent="0.4923in"/>
      <style:text-properties style:font-name="Times New Roman" fo:font-weight="bold" style:font-weight-asian="bold" fo:font-size="11pt" style:font-size-asian="11pt" fo:language="lt" fo:country="LT"/>
    </style:style>
    <style:style style:name="P283" style:parent-style-name="Bodytext0" style:family="paragraph">
      <style:paragraph-properties fo:text-indent="0.4923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margin-right="-0.0354in"/>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Courier New"/>
    </style:style>
    <style:style style:name="P297" style:parent-style-name="Normal" style:family="paragraph">
      <style:paragraph-properties fo:widows="0" fo:orphans="0" fo:text-align="justify"/>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margin-right="-0.0354in" fo:text-indent="0.2958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margin-right="-0.0354in" fo:text-indent="0.4923in"/>
      <style:text-properties style:font-name="Times New Roman" fo:font-size="11pt" style:font-size-asian="11pt"/>
    </style:style>
    <style:style style:name="P324" style:parent-style-name="Normal" style:family="paragraph">
      <style:paragraph-properties fo:text-align="justify" fo:margin-right="-0.0354in"/>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margin-right="-0.0354in" fo:text-indent="0.2958in"/>
      <style:text-properties style:font-name="Times New Roman" fo:font-size="11pt" style:font-size-asian="11pt"/>
    </style:style>
    <style:style style:name="P337" style:parent-style-name="Normal" style:family="paragraph">
      <style:paragraph-properties fo:text-align="justify" fo:margin-right="-0.0354in" fo:text-indent="0.2958in"/>
      <style:text-properties style:font-name="Times New Roman" fo:font-size="11pt" style:font-size-asian="11pt"/>
    </style:style>
    <style:style style:name="P33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39" style:parent-style-name="Normal" style:family="paragraph">
      <style:paragraph-properties fo:text-align="justify" fo:margin-right="-0.0354in" fo:text-indent="0.4923in"/>
      <style:text-properties style:font-name="Times New Roman" fo:font-size="11pt" style:font-size-asian="11pt"/>
    </style:style>
    <style:style style:name="P340" style:parent-style-name="Normal" style:family="paragraph">
      <style:paragraph-properties fo:text-align="justify" fo:margin-right="-0.0354in" fo:text-indent="0.4923in"/>
      <style:text-properties style:font-name="Times New Roman" fo:font-size="11pt" style:font-size-asian="11pt"/>
    </style:style>
    <style:style style:name="P341" style:parent-style-name="Normal" style:family="paragraph">
      <style:paragraph-properties fo:text-align="justify" fo:margin-right="-0.0354in" fo:text-indent="0.4923in"/>
      <style:text-properties style:font-name="Times New Roman" fo:font-size="11pt" style:font-size-asian="11pt"/>
    </style:style>
    <style:style style:name="P342" style:parent-style-name="Normal" style:family="paragraph">
      <style:paragraph-properties fo:text-align="justify" fo:margin-right="-0.0354in" fo:text-indent="0.4923in"/>
      <style:text-properties style:font-name="Times New Roman" fo:font-size="11pt" style:font-size-asian="11pt"/>
    </style:style>
    <style:style style:name="P343"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354in" fo:text-indent="0.5in"/>
      <style:text-properties style:font-name="Times New Roman" fo:font-size="11pt" style:font-size-asian="11pt"/>
    </style:style>
    <style:style style:name="P345" style:parent-style-name="Normal" style:family="paragraph">
      <style:paragraph-properties fo:text-align="justify" fo:margin-right="-0.0354in" fo:text-indent="0.5in"/>
      <style:text-properties style:font-name="Times New Roman" fo:font-size="11pt" style:font-size-asian="11pt"/>
    </style:style>
    <style:style style:name="P346" style:parent-style-name="Normal" style:family="paragraph">
      <style:paragraph-properties fo:text-align="justify" fo:margin-right="-0.0354in" fo:text-indent="0.5in"/>
      <style:text-properties style:font-name="Times New Roman" fo:font-size="11pt" style:font-size-asian="11pt"/>
    </style:style>
    <style:style style:name="P347" style:parent-style-name="Normal" style:family="paragraph">
      <style:paragraph-properties fo:text-align="justify" fo:margin-right="-0.0354in" fo:text-indent="0.5in"/>
      <style:text-properties style:font-name="Times New Roman" fo:font-size="11pt" style:font-size-asian="11pt"/>
    </style:style>
    <style:style style:name="P348" style:parent-style-name="Normal" style:family="paragraph">
      <style:paragraph-properties fo:text-align="justify" fo:margin-right="-0.0354in" fo:text-indent="0.5in"/>
      <style:text-properties style:font-name="Times New Roman" fo:font-size="11pt" style:font-size-asian="11pt"/>
    </style:style>
    <style:style style:name="P349" style:parent-style-name="Normal" style:family="paragraph">
      <style:paragraph-properties fo:text-align="justify" fo:margin-right="-0.0354in" fo:text-indent="0.5in"/>
      <style:text-properties style:font-name="Times New Roman" fo:font-size="11pt" style:font-size-asian="11pt"/>
    </style:style>
    <style:style style:name="P350" style:parent-style-name="Normal" style:family="paragraph">
      <style:paragraph-properties fo:text-align="justify" fo:margin-right="-0.0354in" fo:text-indent="0.5in"/>
      <style:text-properties style:font-name="Times New Roman" fo:font-size="11pt" style:font-size-asian="11pt"/>
    </style:style>
    <style:style style:name="P351" style:parent-style-name="Normal" style:family="paragraph">
      <style:paragraph-properties fo:text-align="justify" fo:margin-right="-0.0354in"/>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Courier New"/>
    </style:style>
    <style:style style:name="P355" style:parent-style-name="Normal" style:family="paragraph">
      <style:paragraph-properties fo:text-align="justify"/>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margin-right="-0.0354in" fo:text-indent="0.2958in"/>
      <style:text-properties style:font-name="Times New Roman" fo:font-size="11pt" style:font-size-asian="11pt"/>
    </style:style>
    <style:style style:name="P36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margin-right="-0.0354in" fo:text-indent="0.4923in"/>
      <style:text-properties style:font-name="Times New Roman" fo:font-size="11pt" style:font-size-asian="11pt"/>
    </style:style>
    <style:style style:name="P366" style:parent-style-name="Normal" style:family="paragraph">
      <style:paragraph-properties fo:text-align="justify" fo:margin-right="-0.0354in" fo:text-indent="0.4923in"/>
      <style:text-properties style:font-name="Times New Roman" fo:font-size="11pt" style:font-size-asian="11pt"/>
    </style:style>
    <style:style style:name="P367" style:parent-style-name="Normal" style:family="paragraph">
      <style:paragraph-properties fo:text-align="justify" fo:margin-right="-0.0354in" fo:text-indent="0.4923in"/>
      <style:text-properties style:font-name="Times New Roman" fo:font-size="11pt" style:font-size-asian="11pt"/>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margin-right="-0.0354in" fo:text-indent="0.4923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tyle="italic" style:font-style-asian="italic"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margin-right="-0.0354in" fo:text-indent="0.4923in"/>
      <style:text-properties style:font-name="Times New Roman" fo:font-size="11pt" style:font-size-asian="11pt"/>
    </style:style>
    <style:style style:name="P384" style:parent-style-name="Normal" style:family="paragraph">
      <style:paragraph-properties fo:text-align="justify" fo:margin-right="-0.0354in"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margin-right="-0.0354in" fo:text-indent="0.4923in"/>
      <style:text-properties style:font-name="Times New Roman" fo:font-size="11pt" style:font-size-asian="11pt"/>
    </style:style>
    <style:style style:name="P387" style:parent-style-name="Normal" style:family="paragraph">
      <style:paragraph-properties fo:text-align="justify" fo:margin-right="-0.0354in"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margin-right="-0.0354in" fo:text-indent="0.4923in"/>
      <style:text-properties style:font-name="Times New Roman" fo:font-size="11pt" style:font-size-asian="11pt"/>
    </style:style>
    <style:style style:name="P398" style:parent-style-name="Normal" style:family="paragraph">
      <style:paragraph-properties fo:text-align="justify" fo:margin-right="-0.0354in" fo:text-indent="0.4923in"/>
      <style:text-properties style:font-name="Times New Roman" fo:font-size="11pt" style:font-size-asian="11pt"/>
    </style:style>
    <style:style style:name="P399" style:parent-style-name="BodyText2" style:family="paragraph">
      <style:paragraph-properties fo:line-height="100%" fo:text-indent="0.4923in"/>
      <style:text-properties style:font-name="Times New Roman" fo:font-size="11pt" style:font-size-asian="11pt"/>
    </style:style>
    <style:style style:name="P400" style:parent-style-name="Normal" style:family="paragraph">
      <style:paragraph-properties fo:text-align="justify" fo:margin-right="-0.0354in" fo:text-indent="0.4923in"/>
      <style:text-properties style:font-name="Times New Roman" fo:font-size="11pt" style:font-size-asian="11pt"/>
    </style:style>
    <style:style style:name="P401" style:parent-style-name="Normal" style:family="paragraph">
      <style:paragraph-properties fo:text-align="justify" fo:margin-right="-0.0354in" fo:text-indent="0.5in"/>
      <style:text-properties style:font-name="Times New Roman" fo:font-size="11pt" style:font-size-asian="11pt"/>
    </style:style>
    <style:style style:name="P402" style:parent-style-name="Normal" style:family="paragraph">
      <style:paragraph-properties fo:text-align="justify" fo:margin-right="-0.0354in" fo:text-indent="0.5in"/>
      <style:text-properties style:font-name="Times New Roman" fo:font-size="11pt" style:font-size-asian="11pt"/>
    </style:style>
    <style:style style:name="P403" style:parent-style-name="Normal" style:family="paragraph">
      <style:paragraph-properties fo:text-align="justify" fo:margin-right="-0.0354in" fo:text-indent="0.5in"/>
      <style:text-properties style:font-name="Times New Roman" fo:font-size="11pt" style:font-size-asian="11pt"/>
    </style:style>
    <style:style style:name="P404" style:parent-style-name="BodyTextIndent" style:family="paragraph">
      <style:paragraph-properties fo:text-indent="0.5in"/>
    </style:style>
    <style:style style:name="P405" style:parent-style-name="BodyTextIndent" style:family="paragraph">
      <style:paragraph-properties fo:text-indent="0.5in"/>
    </style:style>
    <style:style style:name="P406" style:parent-style-name="Normal" style:family="paragraph">
      <style:paragraph-properties fo:text-align="justify" fo:margin-right="-0.0354in" fo:text-indent="0.5in"/>
      <style:text-properties style:font-name="Times New Roman" fo:font-size="11pt" style:font-size-asian="11pt"/>
    </style:style>
    <style:style style:name="P407" style:parent-style-name="Normal" style:family="paragraph">
      <style:paragraph-properties fo:text-align="justify" fo:margin-right="-0.0354in" fo:text-indent="0.5in"/>
      <style:text-properties style:font-name="Times New Roman" fo:font-size="11pt" style:font-size-asian="11pt"/>
    </style:style>
    <style:style style:name="P408" style:parent-style-name="Normal" style:family="paragraph">
      <style:paragraph-properties fo:text-align="justify" fo:margin-right="-0.0354in" fo:text-indent="0.4923in"/>
      <style:text-properties style:font-name="Times New Roman" fo:font-size="11pt" style:font-size-asian="11pt"/>
    </style:style>
    <style:style style:name="P409" style:parent-style-name="Normal" style:family="paragraph">
      <style:paragraph-properties fo:text-align="justify" fo:margin-right="-0.0354in" fo:text-indent="0.4923in"/>
      <style:text-properties style:font-name="Times New Roman" fo:font-size="11pt" style:font-size-asian="11pt"/>
    </style:style>
    <style:style style:name="P410" style:parent-style-name="Normal" style:family="paragraph">
      <style:paragraph-properties fo:text-align="justify" fo:margin-right="-0.0354in"/>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fo:margin-right="-0.0354in" fo:text-indent="0.2958in"/>
      <style:text-properties style:font-name="Times New Roman" fo:font-size="11pt" style:font-size-asian="11pt"/>
    </style:style>
    <style:style style:name="P42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margin-right="-0.0354in" fo:text-indent="0.4923in"/>
      <style:text-properties style:font-name="Times New Roman" fo:font-size="11pt" style:font-size-asian="11pt"/>
    </style:style>
    <style:style style:name="P430" style:parent-style-name="Normal" style:family="paragraph">
      <style:paragraph-properties fo:text-align="justify" fo:margin-right="-0.0354in" fo:text-indent="0.2958in"/>
      <style:text-properties style:font-name="Times New Roman" fo:font-size="11pt" style:font-size-asian="11pt"/>
    </style:style>
    <style:style style:name="P43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32" style:parent-style-name="Normal" style:family="paragraph">
      <style:paragraph-properties fo:text-align="justify" fo:margin-right="-0.0354in"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BodyText" style:family="paragraph">
      <style:paragraph-properties fo:line-height="100%"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margin-right="-0.0354in" fo:text-indent="0.4923in"/>
      <style:text-properties style:font-name="Times New Roman" fo:font-size="11pt" style:font-size-asian="11pt"/>
    </style:style>
    <style:style style:name="P437" style:parent-style-name="Normal" style:family="paragraph">
      <style:paragraph-properties fo:text-align="justify" fo:margin-right="-0.0354in"/>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margin-right="-0.0354in" fo:text-indent="0.2958in"/>
      <style:text-properties style:font-name="Times New Roman" fo:font-size="11pt" style:font-size-asian="11pt"/>
    </style:style>
    <style:style style:name="P44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48" style:parent-style-name="Normal" style:family="paragraph">
      <style:paragraph-properties fo:text-align="justify" fo:margin-right="-0.0354in" fo:text-indent="0.4923in"/>
      <style:text-properties style:font-name="Times New Roman" fo:font-size="11pt" style:font-size-asian="11pt"/>
    </style:style>
    <style:style style:name="P449" style:parent-style-name="Normal" style:family="paragraph">
      <style:paragraph-properties fo:text-align="justify" fo:margin-right="-0.0354in" fo:text-indent="0.4923in"/>
      <style:text-properties style:font-name="Times New Roman" fo:font-size="11pt" style:font-size-asian="11pt"/>
    </style:style>
    <style:style style:name="P450" style:parent-style-name="Normal" style:family="paragraph">
      <style:paragraph-properties fo:text-align="justify" fo:margin-right="-0.0354in" fo:text-indent="0.2958in"/>
      <style:text-properties style:font-name="Times New Roman" fo:font-size="11pt" style:font-size-asian="11pt"/>
    </style:style>
    <style:style style:name="P451" style:parent-style-name="BodyText" style:family="paragraph">
      <style:paragraph-properties fo:line-height="100%" fo:margin-left="1.75in" fo:text-indent="-1.25in">
        <style:tab-stops/>
      </style:paragraph-properties>
    </style:style>
    <style:style style:name="T452" style:parent-style-name="Typewriter" style:family="text">
      <style:text-properties style:font-name="Times New Roman" fo:font-weight="bold" style:font-weight-asian="bold"/>
    </style:style>
    <style:style style:name="T453" style:parent-style-name="Typewriter" style:family="text">
      <style:text-properties style:font-name="Times New Roman" fo:font-weight="bold" style:font-weight-asian="bold" fo:font-size="11pt" style:font-size-asian="11pt"/>
    </style:style>
    <style:style style:name="P454" style:parent-style-name="BodyText" style:family="paragraph">
      <style:paragraph-properties fo:line-height="100%" fo:margin-left="1.75in" fo:text-indent="-0.3715in">
        <style:tab-stops/>
      </style:paragraph-properties>
    </style:style>
    <style:style style:name="T455" style:parent-style-name="Typewriter" style:family="text">
      <style:text-properties style:font-name="Times New Roman" fo:font-weight="bold" style:font-weight-asian="bold" fo:font-size="11pt" style:font-size-asian="11pt"/>
    </style:style>
    <style:style style:name="P456" style:parent-style-name="BodyText" style:family="paragraph">
      <style:paragraph-properties fo:line-height="100%" fo:text-indent="0.5in"/>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BodyText" style:family="paragraph">
      <style:paragraph-properties fo:line-height="100%" fo:text-indent="0.5in"/>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text-align="justify" fo:margin-right="-0.0354in"/>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Courier New"/>
    </style:style>
    <style:style style:name="P468" style:parent-style-name="Normal" style:family="paragraph">
      <style:paragraph-properties fo:text-align="justify"/>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margin-right="-0.0354in" fo:text-indent="0.2958in"/>
      <style:text-properties style:font-name="Times New Roman" fo:font-size="11pt" style:font-size-asian="11pt"/>
    </style:style>
    <style:style style:name="P477" style:parent-style-name="Normal" style:family="paragraph">
      <style:paragraph-properties fo:text-align="justify" fo:margin-right="-0.0354in" fo:text-indent="0.2958in"/>
      <style:text-properties style:font-name="Times New Roman" fo:font-size="11pt" style:font-size-asian="11pt"/>
    </style:style>
    <style:style style:name="P478" style:parent-style-name="Normal" style:family="paragraph">
      <style:paragraph-properties fo:text-align="center" fo:margin-right="-0.0354in"/>
      <style:text-properties style:font-name="Times New Roman" fo:font-size="11pt" style:font-size-asian="11pt"/>
    </style:style>
    <style:style style:name="P479" style:parent-style-name="Normal" style:family="paragraph">
      <style:paragraph-properties fo:text-align="center" fo:margin-right="-0.0354in"/>
      <style:text-properties style:font-name="Times New Roman" fo:font-size="11pt" style:font-size-asian="11pt"/>
    </style:style>
    <style:style style:name="P480" style:parent-style-name="Normal" style:family="paragraph">
      <style:paragraph-properties fo:text-align="justify" fo:margin-right="-0.0354in" fo:text-indent="0.2958in"/>
      <style:text-properties style:font-name="Times New Roman" fo:font-size="11pt" style:font-size-asian="11pt"/>
    </style:style>
    <style:style style:name="P48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2" style:parent-style-name="Normal" style:family="paragraph">
      <style:paragraph-properties fo:text-align="justify" fo:margin-right="-0.0354in" fo:text-indent="0.4923in"/>
      <style:text-properties style:font-name="Times New Roman" fo:font-size="11pt" style:font-size-asian="11pt"/>
    </style:style>
    <style:style style:name="P483" style:parent-style-name="Normal" style:family="paragraph">
      <style:paragraph-properties fo:text-align="justify" fo:margin-right="-0.0354in" fo:text-indent="0.5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margin-right="-0.0354in" fo:text-indent="0.4923in"/>
      <style:text-properties style:font-name="Times New Roman" fo:font-size="11pt" style:font-size-asian="11pt"/>
    </style:style>
    <style:style style:name="P487" style:parent-style-name="Normal" style:family="paragraph">
      <style:paragraph-properties fo:text-align="justify" fo:margin-right="-0.0354in"/>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margin-right="-0.0354in" fo:text-indent="0.2958in"/>
      <style:text-properties style:font-name="Times New Roman" fo:font-size="11pt" style:font-size-asian="11pt"/>
    </style:style>
    <style:style style:name="P49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00" style:parent-style-name="Normal" style:family="paragraph">
      <style:paragraph-properties fo:text-align="justify" fo:margin-right="-0.0354in" fo:text-indent="0.4923in"/>
      <style:text-properties style:font-name="Times New Roman" fo:font-size="11pt" style:font-size-asian="11pt"/>
    </style:style>
    <style:style style:name="P501" style:parent-style-name="Normal" style:family="paragraph">
      <style:paragraph-properties fo:text-align="justify" fo:margin-right="-0.0354in" fo:text-indent="0.4923in"/>
      <style:text-properties style:font-name="Times New Roman" fo:font-size="11pt" style:font-size-asian="11pt"/>
    </style:style>
    <style:style style:name="P502" style:parent-style-name="Normal" style:family="paragraph">
      <style:paragraph-properties fo:text-align="justify" fo:margin-right="-0.0354in" fo:text-indent="0.4923in"/>
      <style:text-properties style:font-name="Times New Roman" fo:font-size="11pt" style:font-size-asian="11pt"/>
    </style:style>
    <style:style style:name="P503" style:parent-style-name="Normal" style:family="paragraph">
      <style:paragraph-properties fo:text-align="justify" fo:margin-right="-0.0354in" fo:text-indent="0.4923in"/>
      <style:text-properties style:font-name="Times New Roman" fo:font-size="11pt" style:font-size-asian="11pt"/>
    </style:style>
    <style:style style:name="P504" style:parent-style-name="Normal" style:family="paragraph">
      <style:paragraph-properties fo:text-align="justify" fo:margin-right="-0.0354in" fo:text-indent="0.2958in"/>
      <style:text-properties style:font-name="Times New Roman" fo:font-size="11pt" style:font-size-asian="11pt"/>
    </style:style>
    <style:style style:name="P505"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06"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07" style:parent-style-name="Normal" style:family="paragraph">
      <style:paragraph-properties fo:text-align="justify" fo:margin-right="-0.0354in" fo:text-indent="0.2958in"/>
      <style:text-properties style:font-name="Times New Roman" fo:font-size="11pt" style:font-size-asian="11pt"/>
    </style:style>
    <style:style style:name="P508" style:parent-style-name="Normal" style:family="paragraph">
      <style:paragraph-properties fo:text-align="justify" fo:margin-top="0.1666in" fo:margin-bottom="0.1666in" fo:text-indent="0.2958in"/>
    </style:style>
    <style:style style:name="T509" style:parent-style-name="Pareigos" style:family="text">
      <style:text-properties style:font-name="Times New Roman" fo:font-size="11pt" style:font-size-asian="11pt"/>
    </style:style>
    <style:style style:name="T510" style:parent-style-name="Pareigos" style:family="text">
      <style:text-properties style:font-name="Times New Roman" fo:font-size="11pt" style:font-size-asian="11pt"/>
    </style:style>
    <style:style style:name="T511" style:parent-style-name="Pareigos" style:family="text">
      <style:text-properties style:font-name="Times New Roman" fo:font-size="11pt" style:font-size-asian="11pt"/>
    </style:style>
    <style:style style:name="T512" style:parent-style-name="Pareigos" style:family="text">
      <style:text-properties style:font-name="Times New Roman" fo:font-size="11pt" style:font-size-asian="11pt"/>
    </style:style>
    <style:style style:name="T513" style:parent-style-name="Pareigos" style:family="text">
      <style:text-properties style:font-name="Times New Roman" fo:font-size="11pt" style:font-size-asian="11pt"/>
    </style:style>
    <style:style style:name="T514" style:parent-style-name="Pareigos" style:family="text">
      <style:text-properties style:font-name="Times New Roman" fo:font-size="11pt" style:font-size-asian="11pt"/>
    </style:style>
    <style:style style:name="P515" style:parent-style-name="Normal" style:family="paragraph">
      <style:paragraph-properties fo:text-align="center" fo:text-indent="0.2958in"/>
      <style:text-properties style:font-name="Times New Roman" fo:font-style="italic" style:font-style-asian="italic" fo:font-size="11pt" style:font-size-asian="11pt"/>
    </style:style>
    <style:style style:name="P516" style:parent-style-name="Normal" style:family="paragraph">
      <style:paragraph-properties fo:text-align="center" fo:text-indent="0.2958in"/>
      <style:text-properties style:font-name="Times New Roman" fo:font-style="italic" style:font-style-asian="italic" fo:font-size="11pt" style:font-size-asian="11pt"/>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paragraph-properties fo:widows="0" fo:orphans="0" fo:text-align="justify"/>
      <style:text-properties style:font-name="Times New Roman"/>
    </style:style>
    <style:style style:name="P529" style:parent-style-name="Normal" style:family="paragraph">
      <style:paragraph-properties fo:widows="0" fo:orphans="0" fo:text-align="justify"/>
    </style:style>
    <style:style style:name="T530" style:parent-style-name="DefaultParagraphFont"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paragraph-properties fo:widows="0" fo:orphans="0" fo:text-align="justify"/>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Normal" style:family="paragraph">
      <style:paragraph-properties fo:widows="0" fo:orphans="0" fo:text-align="justify"/>
      <style:text-properties style:font-name="Times New Roman"/>
    </style:style>
    <style:style style:name="P554" style:parent-style-name="Normal" style:family="paragraph">
      <style:paragraph-properties fo:widows="0" fo:orphans="0" fo:text-align="justify"/>
      <style:text-properties style:font-name="Times New Roman"/>
    </style:style>
    <style:style style:name="P555" style:parent-style-name="Normal" style:family="paragraph">
      <style:paragraph-properties fo:widows="0" fo:orphans="0" fo:text-align="justify"/>
      <style:text-properties style:font-name="Times New Roman"/>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Normal" style:family="paragraph">
      <style:paragraph-properties fo:widows="0" fo:orphans="0" fo:text-align="justify"/>
      <style:text-properties style:font-name="Times New Roman"/>
    </style:style>
    <style:style style:name="P561" style:parent-style-name="PlainText" style:family="paragraph">
      <style:text-properties style:font-name="Times New Roman"/>
    </style:style>
    <style:style style:name="P562" style:parent-style-name="PlainText" style:family="paragraph">
      <style:text-properties style:font-name="Times New Roman"/>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P567" style:parent-style-name="PlainText" style:family="paragraph">
      <style:text-properties style:font-name="Times New Roman"/>
    </style:style>
    <style:style style:name="P568" style:parent-style-name="Normal" style:family="paragraph">
      <style:paragraph-properties fo:widows="0" fo:orphans="0" fo:text-align="justify"/>
      <style:text-properties style:font-name="Times New Roman"/>
    </style:style>
    <style:style style:name="P569" style:parent-style-name="PlainText" style:family="paragraph">
      <style:paragraph-properties fo:text-align="justify"/>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PlainText" style:family="paragraph">
      <style:paragraph-properties fo:text-align="justify"/>
      <style:text-properties style:font-name="Times New Roman"/>
    </style:style>
    <style:style style:name="P576" style:parent-style-name="Normal" style:family="paragraph">
      <style:paragraph-properties fo:widows="0" fo:orphans="0" fo:text-align="justify"/>
      <style:text-properties style:font-name="Times New Roman"/>
    </style:style>
    <style:style style:name="P577" style:parent-style-name="PlainText" style:family="paragraph">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PlainText" style:family="paragraph">
      <style:paragraph-properties fo:text-align="justify"/>
      <style:text-properties style:font-name="Times New Roman"/>
    </style:style>
    <style:style style:name="P584" style:parent-style-name="PlainText" style:family="paragraph">
      <style:paragraph-properties fo:text-align="justify"/>
      <style:text-properties style:font-name="Times New Roman" fo:font-weight="bold" style:font-weight-asian="bold"/>
    </style:style>
    <style:style style:name="P585" style:parent-style-name="Normal" style:family="paragraph">
      <style:paragraph-properties fo:widows="0" fo:orphans="0" fo:text-align="justify"/>
      <style:text-properties style:font-name="Times New Roman"/>
    </style:style>
    <style:style style:name="P586" style:parent-style-name="PlainText" style:family="paragraph">
      <style:paragraph-properties fo:text-align="justify"/>
      <style:text-properties style:font-name="Times New Roman"/>
    </style:style>
    <style:style style:name="P587" style:parent-style-name="PlainText" style:family="paragraph">
      <style:paragraph-properties fo:text-align="justify"/>
      <style:text-properties style:font-name="Times New Roman"/>
    </style:style>
    <style:style style:name="P588" style:parent-style-name="PlainText" style:family="paragraph">
      <style:paragraph-properties fo:text-align="justify"/>
    </style:style>
    <style:style style:name="T589" style:parent-style-name="DefaultParagraphFont"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P593" style:parent-style-name="PlainText" style:family="paragraph">
      <style:paragraph-properties fo:text-align="justify"/>
      <style:text-properties style:font-name="Times New Roman"/>
    </style:style>
    <style:style style:name="P594" style:parent-style-name="Normal" style:family="paragraph">
      <style:paragraph-properties fo:widows="0" fo:orphans="0" fo:text-align="justify"/>
      <style:text-properties style:font-name="Times New Roman"/>
    </style:style>
    <style:style style:name="P595" style:parent-style-name="Normal" style:family="paragraph">
      <style:paragraph-properties fo:widows="0" fo:orphans="0" fo:text-align="justify"/>
      <style:text-properties style:font-name="Times New Roman"/>
    </style:style>
    <style:style style:name="P596" style:parent-style-name="Normal" style:family="paragraph">
      <style:paragraph-properties fo:widows="0" fo:orphans="0"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style>
    <style:style style:name="T603" style:parent-style-name="DefaultParagraphFont" style:family="text">
      <style:text-properties style:font-name="Times New Roman"/>
    </style:style>
    <style:style style:name="T604" style:parent-style-name="Hyperlink" style:family="text">
      <style:text-properties style:font-name="Courier New"/>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style:style>
    <style:style style:name="T611" style:parent-style-name="Hyperlink" style:family="text">
      <style:text-properties style:font-name="Courier New"/>
    </style:style>
    <style:style style:name="P612" style:parent-style-name="Normal" style:family="paragraph">
      <style:paragraph-properties fo:widows="0" fo:orphans="0" fo:text-align="justify"/>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Normal" style:family="paragraph">
      <style:paragraph-properties fo:widows="0" fo:orphans="0" fo:text-align="justify"/>
      <style:text-properties style:font-name="Times New Roman"/>
    </style:style>
    <style:style style:name="P615" style:parent-style-name="PlainText" style:family="paragraph">
      <style:text-properties style:font-name="Times New Roman"/>
    </style:style>
    <style:style style:name="P616" style:parent-style-name="PlainText" style:family="paragraph">
      <style:text-properties style:font-name="Times New Roman"/>
    </style:style>
    <style:style style:name="P617" style:parent-style-name="PlainText" style:family="paragraph">
      <style:text-properties style:font-name="Times New Roman"/>
    </style:style>
    <style:style style:name="P618" style:parent-style-name="PlainText" style:family="paragraph">
      <style:text-properties style:font-name="Times New Roman"/>
    </style:style>
    <style:style style:name="P619" style:parent-style-name="PlainText" style:family="paragraph">
      <style:text-properties style:font-name="Times New Roman"/>
    </style:style>
    <style:style style:name="P620"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
      <text:p text:style-name="P6"><text:span text:style-name="T7">LIETUVOS RESPUBLIKOS</text:span></text:p>
      <text:p text:style-name="P8"><text:span text:style-name="T9">PILIEČIŲ NUOSAVYBĖS TEISIŲ Į IŠLIKUSĮ NEKILNOJAMĄJĮ TURTĄ ATKŪRIMO<text:s/></text:span></text:p>
      <text:p text:style-name="P10"><text:bookmark-start text:name="dok_tipas"/>ĮSTATYMAS<text:bookmark-end text:name="dok_tipas"/></text:p>
      <text:p text:style-name="P11"/>
      <text:p text:style-name="P12"><text:span text:style-name="T13">1997</text:span><text:span text:style-name="T14"><text:s/>m.<text:s/></text:span><text:span text:style-name="T15">liepos</text:span><text:span text:style-name="T16"><text:s/></text:span><text:span text:style-name="T17">1</text:span><text:span text:style-name="T18"><text:s/></text:span><text:span text:style-name="T19">d. Nr.<text:s/></text:span><text:span text:style-name="T20">VIII-359</text:span><text:span text:style-name="T21"><text:line-break/>Vilnius</text:span></text:p>
      <text:p text:style-name="P22"/>
      <text:p text:style-name="P23"/>
      <text:p text:style-name="P24">I SKYRIUS</text:p>
      <text:p text:style-name="P25">BENDROSIOS NUOSTATOS</text:p>
      <text:p text:style-name="P26"/>
      <text:p text:style-name="P27">Lietuvos Respublikos Seimas,<text:s/></text:p>
      <text:p text:style-name="P28">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9">pabrėždamas, kad Lietuvos Respublikos piliečių prieš okupaciją įgytos nuosavybės teisės nepanaikintos<text:s/>ir turi tęstinumą;</text:p>
      <text:p text:style-name="P30">pabrėždamas, kad 1992 metais Lietuvos Respublikos piliečių valia priimta Lietuvos Respublikos Konstitucija garantuoja ir gina valstybės, jos piliečių teises bei nuosavybę;</text:p>
      <text:p text:style-name="P31">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soft-page-break/>
      <text:p text:style-name="P32">atsižvelgdamas į Lietuvos Respublikos Konstitucinio Teismo 1994-1996 metų nutarimus ir sprendimus ir į 1922-1940 metų žemės reformos nustatytą 150 ha ribą,</text:p>
      <text:p text:style-name="P33">priima šį įstatymą.</text:p>
      <text:p text:style-name="P34"/>
      <text:p text:style-name="P35">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 atkurti pagal Lietuvos Respublikos įstatymą “Dėl<text:s/>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36">2. Pagrindinės šiame įstatyme vartojamos sąvokos:</text:p>
      <text:p text:style-name="P37">1) savininkas - asmuo, kurio nekilnojamasis turtas pagal TSRS (LTSR) įstatymus buvo nacionalizuotas ar kitaip neteisėtai nusavintas ir kuriam pagal šį įstatymą atkuriamos nuosavybės teisės į išlikusį nekilnojamąjį turtą;</text:p>
      <text:p text:style-name="P38">2) laisvos žemės fondas - žemės, miško ir vandens telkinio plotai, kurie nepriskirti valstybės paimtai ir išperkamai žemei ir kurių susigrąžinti natūra nepageidauja šio įstatymo 2 straipsnyje nurodyti piliečiai, taip pat žemės, miško ir vandens telkinio<text:s/>plotai, kurie lieka atkūrus nuosavybės teises į pagal šį įstatymą grąžintinus maksimalius žemės, miško ir vandens telkinio plotus;</text:p>
      <text:p text:style-name="P39">3) valstybės išperkamas nekilnojamasis turtas - nekilnojamasis turtas, kurį dėl šiame įstatyme nurodytų priežasčių paėmė ir išperka valstybė, ir atlygina jo savininkui šiame įstatyme nurodytais būdais;</text:p>
      <text:p text:style-name="P40">4) naujas žemės sklypas mieste - žemės sklypas, skiriamas individualiai statybai, taip pat daržui, sodui ir kitoms panašioms reikmėms;</text:p>
      <text:p text:style-name="P41">5) miestuose prie individualių gyvenamųjų namų ir kitų pastatų naudojamas žemės sklypas - namų valdos ar kitų pastatų techninės apskaitos byloje iki šio įstatymo įsigaliojimo dienos pažymėtas žemės sklypas;</text:p>
      <text:p text:style-name="P42">6) vienkiemis - už miesto teritorijos, miestelio ir kaimo užstatytos teritorijos esanti atskira sodyba.</text:p>
      <text:p text:style-name="P43"/>
      <text:p text:style-name="P44">2 straipsnis. Piliečiai, turintys teisę į nuosavybės teisių atkūrimą</text:p>
      <text:soft-page-break/>
      <text:p text:style-name="P45">1. Nuosavybės teisės į šio įstatymo 3 straipsnyje nurodytą nekilnojamąjį turtą atkuriamos Lietuvos Respublikos piliečiams:</text:p>
      <text:p text:style-name="P46">1) turto savininkui;</text:p>
      <text:p text:style-name="P47">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48"><text:span text:style-name="T49">3)<text:s/></text:span><text:span text:style-name="T50">turto savininko, kuris mirė ir nepaliko testamento ar okupacijos metais (1939–1990 metais) emigravo į užsienį ir ten, netekdamas Lietuvos Respublikos pilietybės,</text:span><text:span text:style-name="T51"><text:s/></text:span><text:span text:style-name="T52">priėmė kitos šalies pilietybę, sutuoktiniui, tėvams (įtėviams), vaikams (įvaikiams), jei šie a</text:span><text:span text:style-name="T53">smenys yra Lietuvos Respublikos piliečiai, – į jiems tenkančią išlikusio nekilnojamojo turto dalį;</text:span></text:p>
      <text:p text:style-name="P54">4) turto savininko vaiko (įvaikio), kuris yra miręs, sutuoktiniui, vaikams (įvaikiams) – į mirusiajam tenkančią išlikusio nekilnojamojo turto dalį;</text:p>
      <text:p text:style-name="P55"><text:span text:style-name="T56">5) pilieč</text:span><text:span text:style-name="T57">iams, kurių turtas nėra iki 1940 m. birželio 15 d. okupacijos išvaržytas ar įkeistas.</text:span></text:p>
      <text:p text:style-name="P58">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9"><text:span text:style-name="T60">3. Šio straipsnio 1 dalyje nurodyti piliečiai teisę atkurti nuosavybės teises į išlikusį nekilnojamąjį turtą</text:span><text:span text:style-name="T61"><text:s/></text:span><text:span text:style-name="T62">iki 2001 m. gruodžio 31 d.<text:s/></text:span><text:span text:style-name="T63">gali perleisti notar</text:span><text:span text:style-name="T64">iškai patvirtinta sutartimi savo vaikams (įvaikiams), tėvams (įtėviams), sutuoktiniui bei vaikaičiams, jeigu šie yra Lietuvos Respublikos piliečiai. Neatsižvelgiant į piliečių, kurie pagal sutartį dėl teisės perleidimo įgijo teisę atkurti nuosavybės teises</text:span><text:span text:style-name="T65"><text:s/>į miesto žemę, skaičių, šios teisės jiems atkuriamos tokiomis pat sąlygomis ir tvarka, kaip jos būtų atkuriamos šių teisių perleidėjui.</text:span></text:p>
      <text:p text:style-name="P66"><text:span text:style-name="T67">4. Šio straipsnio 1 dalies 4 punkte nurodytiems piliečiams atkuriamos nuosavybės teisės į turto savininko mirusiam vaik</text:span><text:span text:style-name="T68">ui (įvaikiui) tenkančią išlikusio nekilnojamojo turto dalį. Jeigu kiti turto savininko vaikai (įvaikiai), jų sutuoktiniai ir vaikai (įvaikiai) yra taip pat mirę arba šio įstatymo nustatytais terminais nepateikia prašymo atkurti nuosavybės teises, šio strai</text:span><text:span text:style-name="T69">psnio 1 dalies 4 punkte nurodytų piliečių prašymu gali būti atkuriamos nuosavybės teisės į visą savininko išlikusį nekilnojamąjį turtą.</text:span></text:p>
      <text:p text:style-name="P70">Straipsnio pakeitimai:</text:p>
      <text:p text:style-name="Normal"><text:span text:style-name="T71">Nr.<text:s/></text:span><text:a xlink:href="http://www3.lrs.lt/cgi-bin/preps2?Condition1=81257&amp;Condition2=" office:target-frame-name="_top" xlink:show="replace"><text:a xlink:href="http://www3.lrs.lt/cgi-bin/preps2?Condition1=81257&amp;Condition2=" office:target-frame-name="_top" xlink:show="replace"><text:span text:style-name="T72">VIII-1181</text:span></text:a></text:a><text:span text:style-name="T73">, 99.05.13, Žin., 1999, Nr.48-1522 (99.06.02)</text:span></text:p>
      <text:p text:style-name="P74"><text:span text:style-name="T75">Nr.<text:s/></text:span><text:a xlink:href="http://www3.lrs.lt/cgi-bin/preps2?Condition1=111563&amp;Condition2=" office:target-frame-name="_top" xlink:show="replace"><text:a xlink:href="http://www3.lrs.lt/cgi-bin/preps2?Condition1=111563&amp;Condition2=" office:target-frame-name="_top" xlink:show="replace"><text:span text:style-name="T76">VIII-1995</text:span></text:a></text:a><text:span text:style-name="T77">, 00.10.10, Žin., 2000, Nr.89-2753 (00.10.25)</text:span></text:p>
      <text:p text:style-name="PlainText"><text:span text:style-name="T78">Nr.<text:s/></text:span><text:a xlink:href="http://www3.lrs.lt/cgi-bin/preps2?a=147438&amp;b=" office:target-frame-name="_top" xlink:show="replace"><text:span text:style-name="T79">IX-489</text:span></text:a><text:span text:style-name="T80">, 2001-08-03, Žin., 2001, Nr. 71-2518 (2001-08-17)</text:span></text:p>
      <text:p text:style-name="P81"><text:span text:style-name="T82">Nr.<text:s/></text:span><text:a xlink:href="http://www3.lrs.lt/cgi-bin/preps2?a=158213&amp;b=" office:target-frame-name="_top" xlink:show="replace"><text:span text:style-name="T83">IX-708</text:span></text:a><text:span text:style-name="T84">, 2002-01-15, Žin., 2002, Nr. 5-161 (2002-01-18)</text:span></text:p>
      <text:p text:style-name="P85"/>
      <text:p text:style-name="P86">3 straipsnis. Turtas, į kurį atkuriamos nuosavybės teisės</text:p>
      <text:p text:style-name="P87">1. Šio įstatymo 2 straipsnyje nurodytiems piliečiams atkuriamos nuosavybės teisės į šį nekilnojamąjį turtą:</text:p>
      <text:p text:style-name="P88">1) žemę;</text:p>
      <text:p text:style-name="P89">2)<text:s/>miškus;</text:p>
      <text:p text:style-name="P90">3) vandens telkinius;</text:p>
      <text:p text:style-name="P91">4) ūkinės-komercinės paskirties pastatus bei jų priklausinius;</text:p>
      <text:p text:style-name="P92">5) gyvenamuosius namus bei jų priklausinius.</text:p>
      <text:p text:style-name="P93">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94"/>
      <text:p text:style-name="P95">II SKYRIUS</text:p>
      <text:p text:style-name="P96">NUOSAVYBĖS TEISIŲ ATKŪRIMO SĄLYGOS IR TVARKA</text:p>
      <text:p text:style-name="P97"/>
      <text:p text:style-name="P98">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text:s/>nuosavybės teise, padalijimo projektai rengiami šios žemės savininkų lėšomis pagal vienodo dydžio Vyriausybės nustatytus darbų įkainius.</text:p>
      <text:p text:style-name="P99">3. Už žemę, pagal šio įstatymo 12 straipsnį priskirtą valstybės išperkamai žemei, taip pat už žemę, kurios susigrąžinti turėtoje vietoje piliečiai nepageidauja, valstybė jiems atlygina pagal šio įstatymo 16 straipsnį.</text:p>
      <text:p text:style-name="P100">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1">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02">7. Žemė, kurioje nutiestos komunikacijos, taip pat žemė, esanti išžvalgytų naudingųjų iškasenų nenaudojamų telkinių teritorijose, saugomose teritorijose, grąžinama piliečiams ribotam tiksliniam naudojimui.</text:p>
      <text:p text:style-name="P103"><text:span text:style-name="T104">8. Prie vienkiemių ir 1940-1990 metų ginkluoto pasipriešinimo dalyvių-karių sa</text:span><text:span text:style-name="T105">vanorių tėviškių</text:span><text:span text:style-name="T106"><text:s/></text:span><text:span text:style-name="T107">sunaikintų</text:span><text:span text:style-name="T108"><text:s/></text:span><text:span text:style-name="T109">sodybų, esančių gyventojų asmeniniam ūkiui, tarnybinių dalų ir valstiečių ūkiui skirtoje teritorijoje</text:span><text:span text:style-name="T110">,</text:span><text:span text:style-name="T111"><text:s/>šių vienkiemių ir sunaikintų sodybų savininkams pageidaujant,</text:span><text:span text:style-name="T112"><text:s/></text:span><text:span text:style-name="T113">grąžinama natūra ne mažiau kaip 3 ha žemės ūkio naudmenų, o lik</text:span><text:span text:style-name="T114">usi žemės sklypo dalis yra valstybės išperkama ir už ją atlyginama pagal šio įstatymo 16 straipsnį. Kai įstatymo nustatyta tvarka žemės sklypas, kurį savininkas nori atgauti natūra, išskyrus šiame punkte aukščiau išvardytus atvejus, yra skirtas ir naudojam</text:span><text:span text:style-name="T115">as gyventojų asmeniniam ūkiui arba valstiečių ūkiui, už jį savininkui, norinčiam, kad būtų atkurta nuosavybės teisė natūra, ar asmeniui, šiuo metu naudojančiam ar įgijusiam nuosavybėn iš valstybės šį žemės sklypą, skiriamas iki 30 procentų didesnio žemės s</text:span><text:span text:style-name="T116">klypo plotas iš laisvos žemės fondo žemės, esančios teritorijoje, kurią apima vietinis žemės reformos žemėtvarkos projektas. Jeigu piliečiai, kuriems nuosavybės teisės atkuriamos į tose teritorijose esančią žemę, yra 1918-1920 m. nepriklausomybės kovų kari</text:span><text:span text:style-name="T117">ai savanoriai, pasipriešinimo (rezistencijos) dalyviai, politiniai kaliniai, tremtiniai ar Vyčio Kryžiaus ordinu apdovanoti asmenys, jų sutuoktiniai, tėvai (įtėviai), vaikai (įvaikiai), apskrities viršininko sprendimu jiems siūlomas žemės sklypo plotas iš<text:s/></text:span><text:span text:style-name="T118">apskrities teritorijoje esančio laisvos žemės fondo padidinamas iki 100 procentų. Jeigu apskrities teritorijoje laisvos žemės fonde nėra pakankamo žemės ploto, apskrities viršininkas tarpininkauja dėl tokio sklypo suformavimo kitos pageidaujamos apskrities</text:span><text:span text:style-name="T119"><text:s/>teritorijoje. Šiems asmenims gali būti taikomos ir kitos įstatymų nustatytos lengvatos.</text:span></text:p>
      <text:p text:style-name="P120">9. Žemė, kurioje įveisti pramoniniai sodai, uogynai bei medelynai, grąžinama natūra piliečiams. Šios žemės naudotojai, jeigu žemės savininkas pageidauja ir atsiskaito<text:s/>su naudotojais už medžius ir vaiskrūmius (nesusitarus kitaip), privalo žemę atlaisvinti per trejus metus. Sugrąžintos žemės savininkai su tos žemės naudotojais už medžius ir vaiskrūmius atsiskaito Vyriausybės nustatyta tvarka.</text:p>
      <text:p text:style-name="P121">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text:s/>šio įstatymo nustatyta tvarka ir terminais. Teisės ir pareigos pagal žemės nuomos sutartį pereina žemės savininkui, jeigu šalys nesusitaria kitaip.</text:p>
      <text:p text:style-name="BodyTextIndent">12. Žemė, kurioje įrengti tvenkiniai, neprivatizuoti<text:span text:style-name="T122"><text:s/></text:span>pagal Lietuvos Respublikos valstybinio turto pirminio<text:s/>privatizavimo bei Lietuvos Respublikos valstybės ir savivaldybių turto privatizavimo įstatymus, grąžinama natūra piliečiams (išskyrus tvenkinio užtvankos įrenginius, jeigu jie priskirti pavojingiems įrenginiams) ribotam tiksliniam naudojimui. Žemė, kurioje<text:s/>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text:s/>gali būti perduodama nuosavybėn neatlygintinai lygiaverčio ploto turėtam žemės plotui tik šią žemę naudojantiems ūkininkams ar šią žemę naudojančių žemės ūkio bendrovių nariams.</text:p>
      <text:p text:style-name="P123">Straipsnio pakeitimai:</text:p>
      <text:p text:style-name="Normal"><text:span text:style-name="T124">Nr.<text:s/></text:span><text:a xlink:href="http://www3.lrs.lt/cgi-bin/preps2?Condition1=81257&amp;Condition2=" office:target-frame-name="_top" xlink:show="replace"><text:a xlink:href="http://www3.lrs.lt/cgi-bin/preps2?Condition1=81257&amp;Condition2=" office:target-frame-name="_top" xlink:show="replace"><text:span text:style-name="T125">VIII-1181</text:span></text:a></text:a><text:span text:style-name="T126">, 99.05.13, Žin., 1999, Nr.48-1522 (99.06.02)</text:span></text:p>
      <text:p text:style-name="P127"><text:span text:style-name="T128">Nr.<text:s/></text:span><text:a xlink:href="http://www3.lrs.lt/cgi-bin/preps2?Condition1=94202&amp;Condition2=" office:target-frame-name="_top" xlink:show="replace"><text:a xlink:href="http://www3.lrs.lt/cgi-bin/preps2?Condition1=94202&amp;Condition2=" office:target-frame-name="_top" xlink:show="replace"><text:span text:style-name="T129">VIII-1521</text:span></text:a></text:a><text:span text:style-name="T130">, 00.01.04, Žin., 2000, Nr.5-128 (00.01.19)</text:span></text:p>
      <text:p text:style-name="P131"><text:span text:style-name="T132">Nr.<text:s/></text:span><text:a xlink:href="http://www3.lrs.lt/cgi-bin/preps2?Condition1=106100&amp;Condition2=" office:target-frame-name="_top" xlink:show="replace"><text:a xlink:href="http://www3.lrs.lt/cgi-bin/preps2?Condition1=106100&amp;Condition2=" office:target-frame-name="_top" xlink:show="replace"><text:span text:style-name="T133">VIII-1866</text:span></text:a></text:a><text:span text:style-name="T134">, 00.07.18, Žin., 2000, Nr.64-1934 (00.07.31)</text:span></text:p>
      <text:p text:style-name="PlainText"><text:span text:style-name="T135">Nr.<text:s/></text:span><text:a xlink:href="http://www3.lrs.lt/cgi-bin/preps2?a=147438&amp;b=" office:target-frame-name="_top" xlink:show="replace"><text:span text:style-name="T136">IX-489</text:span></text:a><text:span text:style-name="T137">, 2001-08-03, Žin., 2001, Nr. 71-2518 (2001-08-17)</text:span></text:p>
      <text:p text:style-name="P138"><text:span text:style-name="T139">Nr.<text:s/></text:span><text:a xlink:href="http://www3.lrs.lt/cgi-bin/preps2?a=164311&amp;b=" office:target-frame-name="_top" xlink:show="replace"><text:span text:style-name="T140">IX-822</text:span></text:a><text:span text:style-name="T141">, 2002-03-28, Žin., 2002, Nr. 40-1464 (2002-04-17)</text:span></text:p>
      <text:p text:style-name="P142"/>
      <text:p text:style-name="P143">5 straipsnis. Nuosavybės teisių į miesto žemę atkūrimo sąlygos ir tvarka</text:p>
      <text:p text:style-name="P144">1. Nuosavybės teisės atkuriamos į savininko turėtą žemę, bet ne didesnio kaip 150 ha ploto, įskaitant miškus ir vandens telkinius.<text:s/></text:p>
      <text:p text:style-name="P145"><text:span text:style-name="T146">*</text:span><text:span text:style-name="T147">2. Nuosavybės teisės į žemę, iki 1995 m. birželio 1 d. buvusią miestams nustatyta tvarka priskirtose teritorijose, atkuriamos:</text:span></text:p>
      <text:p text:style-name="P148"><text:span text:style-name="T149">1) perduodant neatlygintinai nuosavybėn piliečiams, turintiems nuosavybės teise gyvenamuosius na</text:span><text:span text:style-name="T150">mus ar kitus pastatus, jų naudojamą teritorijų planavimo dokumentuose nustatytų ribų žemės sklypą prie šių statinių arba teritorijų planavimo dokumentuose numatytą jų naudojamą žemės sklypą kitai paskirčiai (daržui, sodui ir kt.), išskyrus Kuršių nerijos n</text:span><text:span text:style-name="T151">acionalinio parko teritorijoje, bet ne didesnį kaip 0,2 ha Vilniuje, Kaune, Klaipėdoje, Šiauliuose, Panevėžyje, Alytuje, Marijampolėje, Druskininkuose, Palangoje, Birštone ir ne didesnį kaip 0,3 ha kituose miestuose. Kai prie statinių esantis naudojamas že</text:span><text:span text:style-name="T152">mės sklypas yra nuosavybės teise turėtoje žemėje ir yra didesnis kaip atitinkamai 0,2 ha arba 0,3 ha, piliečiui pageidaujant, neatlygintinai</text:span><text:span text:style-name="T153"><text:s/></text:span><text:span text:style-name="T154">nuosavybėn perduodamas šis didesnis prie statinių naudojamo žemės sklypo plotas, taip pat ir prie šio naudojamo</text:span><text:span text:style-name="T155"><text:s/></text:span><text:span text:style-name="T156">žem</text:span><text:span text:style-name="T157">ės sklypo išlikęs savininko turėtas laisvas (neužstatytas) žemės sklypo plotas (kai yra keli piliečiai, turintys teisę atkurti nuosavybės teises į šią žemę, - jiems pageidaujant, neatlygintinai bendron arba šių statinių savininko nuosavybėn perduodamas šis</text:span><text:span text:style-name="T158"><text:s/>didesnis prie statinių naudojamas ir išlikęs laisvos (neužstatytos) žemės sklypo plotas),</text:span><text:span text:style-name="T159"><text:s/></text:span><text:span text:style-name="T160">nepaisant parengtų tos vietovės teritorijų planavimo dokumentų, bet ne daugiau kaip 1 ha bendro ploto Vilniuje, Kaune, Klaipėdoje, Šiauliuose, Panevėžyje, Alytuje, M</text:span><text:span text:style-name="T161">arijampolėje, Druskininkuose, Palangoje, Birštone ir ne daugiau kaip 1,5 ha bendro ploto kituose miestuose;</text:span></text:p>
      <text:p text:style-name="P162"><text:span text:style-name="T163">2) perduodant neatlygintinai nuosavybėn piliečiui naują Vyriausybės nustatyta tvarka įrengtą arba neįrengtą</text:span><text:span text:style-name="T164"><text:s/></text:span><text:span text:style-name="T165">žemės sklypą, Vyriausybei patvirtinus jo</text:span><text:span text:style-name="T166"><text:s/>dydį tame mieste, kuriame buvo</text:span><text:span text:style-name="T167"><text:s/></text:span><text:span text:style-name="T168">turėtoji žemė, išskyrus Kuršių nerijos nacionalinio parko teritoriją, arba piliečių pageidavimu mieste, kuriame jie gyvena (išskyrus Vilniaus, Kauno, Klaipėdos, Šiaulių, Panevėžio, Alytaus, Marijampolės, Druskininkų, Palango</text:span><text:span text:style-name="T169">s, Birštono miestus ir Kuršių nerijos nacionalinio parko teritoriją). Miestų teritorijų dalyse, kurios įrašytos į Lietuvos Respublikos nekilnojamųjų kultūros vertybių registrą (kultūros vietovių sąrašą), nauji žemės sklypai individualiai statybai bei kitai</text:span><text:span text:style-name="T170"><text:s/>paskirčiai nuosavybėn neperduodami (išskyrus atvejus, kai šioje teritorijoje pagal teritorijų planavimo dokumentus piliečiui nuosavybės teise turėtoje žemėje numatoma individuali statyba); neatlygintinai nuosavybėn perduodami naudojami žemės sklypai tik t</text:span><text:span text:style-name="T171">iems asmenims, kuriems šiose miestų teritorijų dalyse nuosavybės teise priklauso gyvenamieji namai arba kiti pastatai. Piliečiui atsisakius jam perduodamo neatlygintinai nuosavybėn naujo Vyriausybės nustatyta tvarka įrengto arba neįrengto (pasirinktinai) ž</text:span><text:span text:style-name="T172">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73">4. Jeigu piliečio turėtas žemės sklypas buvo ne mažiau kaip 0,04 ha didesnis už dabar jo naudojamą žemės sklypą, jam pagal galimybę papildomai perduodamas neatlygintinai nuosavybėn naujas ne mažesnis kaip<text:s/>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74">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5">6. Nuosavybės teisės į Vilniaus, Kauno, Klaipėdos, Šiaulių, Panevėžio,<text:s/>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76"/>
      <text:p text:style-name="P177"><text:span text:style-name="T178">*</text:span><text:span text:style-name="T179"><text:s/>Pripažinti, kad Lietuvos Respublikos piliečių nuosavybės teisių į išlikusį nekilnojamąjį turtą atkūrimo įstatymo<text:s/></text:span><text:span text:style-name="T180">5<text:s/></text:span><text:span text:style-name="T181">straipsnio 2 dalis ta apimtimi, kuria numatyta, kad laisva (neužstatyta) žemė negrąžinama natūra, jei pilietis neturi gyvenamojo namo ar kito pastato prie nuosavybės teise turėtos žemės, nors šiai laisvai (neužstatytai) žemei nėra konkretaus visuomenės por</text:span><text:span text:style-name="T182">eikio,</text:span><text:span text:style-name="T183"><text:s/>taip pat įstatymo 12 straipsnio 3 punktas ta apimtimi, kuria numatyta, kad yra išperkama žemės dalis, liekanti perdavus piliečiui neatlygintinai nuosavybėn prie gyvenamojo namo ar kito pastato esantį naudojamą žemės sklypą, kuris yra nuosavybės teis</text:span><text:span text:style-name="T184">e turėtoje žemėje, nors minėtai laisvai (neužstatytai) žemei nėra konkretaus visuomenės poreikio,<text:s/></text:span><text:span text:style-name="T185">prieštarauja Lietuvos Respublikos Konstitucijos 23 straipsnio 3 daliai.</text:span></text:p>
      <text:p text:style-name="P186">Straipsnio pakeitimai:</text:p>
      <text:p text:style-name="Normal"><text:span text:style-name="T187">Nr.<text:s/></text:span><text:a xlink:href="http://www3.lrs.lt/cgi-bin/preps2?Condition1=81257&amp;Condition2=" office:target-frame-name="_top" xlink:show="replace"><text:a xlink:href="http://www3.lrs.lt/cgi-bin/preps2?Condition1=81257&amp;Condition2=" office:target-frame-name="_top" xlink:show="replace"><text:span text:style-name="T188">VIII-1181</text:span></text:a></text:a><text:span text:style-name="T189">, 99.05.13, Žin., 1999, Nr.48-1522 (99.06.02)</text:span></text:p>
      <text:p text:style-name="P190"><text:span text:style-name="T191">Lietuvos Respublikos Konstitucinis Teismas,<text:s/></text:span><text:a xlink:href="http://www3.lrs.lt/cgi-bin/preps2?Condition1=129133&amp;Condition2=" office:target-frame-name="_top" xlink:show="replace"><text:span text:style-name="T192">Nutarimas</text:span></text:a></text:p>
      <text:p text:style-name="P193">2001 04 02, Žin., 2001, Nr. 29-938 (2001 04 04)</text:p>
      <text:p text:style-name="P194"/>
      <text:p text:style-name="P195">6 straipsnis. Nuosavybės teisių į miškus ir vandens telkinius atkūrimo sąlygos ir tvarka<text:s/></text:p>
      <text:p text:style-name="P196">1. Nuosavybės teisės atkuriamos į savininko turėtą mišką arba vandens telkinį, bet<text:s/>ne į didesnį kaip 150 ha ploto, įskaitant kaimo vietovėje esančią žemę.</text:p>
      <text:p text:style-name="P197">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8">3. Miškai ir vandens telkiniai saugomose teritorijose piliečiams grąžinami ribotam tiksliniam naudojimui.</text:p>
      <text:p text:style-name="P199"><text:span text:style-name="T200">4. Už mišką ir vandens telkinius, pagal šio įstatymo 13 straipsnį priskirtus valstybės išperkamiems, taip pat už mišką, kurio</text:span><text:span text:style-name="T201"><text:s/></text:span><text:span text:style-name="T202">susigrąžinti turėtoje vietoje piliečiai nepageidauja, arba už vandens telkinius saugo</text:span><text:span text:style-name="T203">mose teritorijose, kurių susigrąžinti natūra turėtoje vietoje piliečiai nepageidauja</text:span><text:span text:style-name="T204">,<text:s/></text:span><text:span text:style-name="T205">valstybė jiems atlygina pagal šio įstatymo 16 straipsnį.</text:span></text:p>
      <text:p text:style-name="P206">5. Piliečių nuosavybės teisės į mišką ir vandens telkinius atkuriamos pagal Vyriausybės nustatyta tvarka sudarytus žemės reformos žemėtvarkos projektus.</text:p>
      <text:p text:style-name="P207">6. Piliečiai privalo laikytis pagal žemės reformos žemėtvarkos projektus nustatytų specialiųjų miško ir vandens telkinių naudojimo sąlygų ir servitutų.</text:p>
      <text:p text:style-name="P208">7. Jeigu piliečiui grąžintinas miškas arba vandens telkinys neišlikęs, piliečio pageidavimu grąžinamas žemės plotas, kuriame buvo neišlikęs miškas arba vandens telkinys, arba valstybė jam atlygina pagal šio įstatymo 16 straipsnį.</text:p>
      <text:p text:style-name="P209">Straipsnio pakeitimai:</text:p>
      <text:p text:style-name="PlainText"><text:span text:style-name="T210">Nr.<text:s/></text:span><text:a xlink:href="http://www3.lrs.lt/cgi-bin/preps2?a=147438&amp;b=" office:target-frame-name="_top" xlink:show="replace"><text:span text:style-name="T211">I</text:span><text:span text:style-name="T212">X-489</text:span></text:a><text:span text:style-name="T213">, 2001-08-03, Žin., 2001, Nr. 71-2518 (2001-08-17)</text:span></text:p>
      <text:p text:style-name="P214"/>
      <text:p text:style-name="P215">7 straipsnis. Nuosavybės teisių į ūkinės-komercinės paskirties pastatus ir jų<text:s/></text:p>
      <text:p text:style-name="P216">priklausinius atkūrimo tvarka</text:p>
      <text:p text:style-name="P217">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18">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9">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20"/>
      <text:p text:style-name="P221">8 straipsnis. Nuosavybės teisių į gyvenamuosius namus, jų dalis, butus atkūrimo sąlygos<text:s/></text:p>
      <text:p text:style-name="P222">ir tvarka</text:p>
      <text:p text:style-name="P223">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24">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25">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26">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27">Straipsnio pakeitimai:</text:p>
      <text:p text:style-name="P228"><text:span text:style-name="T229">Nr.<text:s/></text:span><text:a xlink:href="http://www3.lrs.lt/cgi-bin/preps2?a=158213&amp;b=" office:target-frame-name="_top" xlink:show="replace"><text:span text:style-name="T230">IX-708</text:span></text:a><text:span text:style-name="T231">, 2002-01-15, Žin., 2002, Nr. 5-161 (2002-01-18)</text:span></text:p>
      <text:p text:style-name="P232"/>
      <text:p text:style-name="P233">9 straipsnis. Nuosavybės teises patvirtinantys dokumentai</text:p>
      <text:p text:style-name="P234">1. Nuosavybės teises patvirtinantys dokumentai yra<text:s/>išrašai iš hipotekos knygų, jei šių nėra - turto perleidimo sutartys, teismų sprendimai, turto nacionalizavimo aktai, taip pat valstybinių archyvų išduoti pažymėjimai, testamentai ar kiti Vyriausybės nustatyti dokumentai.</text:p>
      <text:p text:style-name="P235">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36"/>
      <text:p text:style-name="P237">10 straipsnis. Prašymų atkurti nuosavybės teises į nekilnojamąjį turtą pateikimo tvarka</text:p>
      <text:p text:style-name="P238">1. Nuosavybės teisės atkuriamos piliečiams, kurių prašymai atkurti nuosavybės teises į nekilnojamąjį turtą pateikti Lietuvos Respublikos įstatymo „Dėl piliečių nuosavybės teisių į išlikusį<text:s/>nekilnojamąjį turtą atstatymo tvarkos ir sąlygų“ nustatytais terminais ir šio įstatymo nustatyta tvarka iki 2001 m. gruodžio 31 d. Piliečiai, praleidę nustatytus terminus prašymams paduoti, netenka teisės į nuosavybės teisių atkūrimą pagal šį įstatymą.</text:p>
      <text:p text:style-name="P239">2.<text:s/>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40">3. Piliečiams, kurie pagal šio<text:s/>įstatymo 5 straipsnio 2 dalies 2 punktą atsisako jiems perduodamo naujo žemės sklypo individualiai statybai bei kitai paskirčiai, už šį žemės sklypą kompensuojama pinigais nepaisant prašymo atkurti nuosavybės teises į nekilnojamąjį turtą pateikimo dienos,<text:s/>jeigu šis prašymas pateiktas šio įstatymo nustatytais terminais.</text:p>
      <text:p text:style-name="P241"><text:span text:style-name="T242">4. Kartu su prašymu atkurti nuosavybės teises pateikiamas pilietybę patvirtinantis dokumentas ir pridedami nuosavybės teises bei giminystės ryšį su savininku patvirtinantys dokumentai. Pilie</text:span><text:span text:style-name="T243">čiai, padavę prašymus atkurti nuosavybės teises į nekilnojamąjį turtą, bet nepateikę nuosavybės teises bei giminystės ryšį su savininku patvirtinančių dokumentų, šiuos dokumentus iki 2002 m. liepos 1 d. turi pateikti šio įstatymo 17 straipsnyje nurodytoms<text:s/></text:span><text:span text:style-name="T244">institucijoms. Piliečiai, praleidę nustatytą terminą pateikti šiuos dokumentus, netenka teisės į nuosavybės teisių atkūrimą pagal šį įstatymą.</text:span></text:p>
      <text:p text:style-name="P245">Straipsnio pakeitimai:</text:p>
      <text:p text:style-name="Normal"><text:span text:style-name="T246">Nr.<text:s/></text:span><text:a xlink:href="http://www3.lrs.lt/cgi-bin/preps2?Condition1=81257&amp;Condition2=" office:target-frame-name="_top" xlink:show="replace"><text:a xlink:href="http://www3.lrs.lt/cgi-bin/preps2?Condition1=81257&amp;Condition2=" office:target-frame-name="_top" xlink:show="replace"><text:span text:style-name="T247">VIII-1181</text:span></text:a></text:a><text:span text:style-name="T248">, 99.05.13, Žin., 1999, Nr.48-1522 (99.06.02)</text:span></text:p>
      <text:p text:style-name="PlainText"><text:span text:style-name="T249">Nr.<text:s/></text:span><text:a xlink:href="http://www3.lrs.lt/cgi-bin/preps2?a=147438&amp;b=" office:target-frame-name="_top" xlink:show="replace"><text:span text:style-name="T250">IX-489</text:span></text:a><text:span text:style-name="T251">, 2001-08-03, Žin., 2001, Nr. 71-2518 (2001-08-17)</text:span></text:p>
      <text:p text:style-name="P252"/>
      <text:p text:style-name="P253">11<text:s/>straipsnis. Prašymų atkurti nuosavybės teises turinys</text:p>
      <text:p text:style-name="P254">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55">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56"/>
      <text:p text:style-name="P257">III SKYRIUS</text:p>
      <text:p text:style-name="P258">SĄLYGOS, DĖL KURIŲ IŠLIKUSĮ NEKILNOJAMĄJĮ TURTĄ IŠPERKA VALSTYBĖ</text:p>
      <text:p text:style-name="P259"/>
      <text:p text:style-name="P260">12 straipsnis. Valstybės išperkama žemė</text:p>
      <text:p text:style-name="P261">Žemė iš šio įstatymo 2 straipsnyje nurodytų piliečių išperkama valstybės ir už ją atlyginama pagal šio įstatymo 16 straipsnį, jeigu<text:s/>ji:</text:p>
      <text:p text:style-name="P262">1) užimta valstybės ir savivaldybės kelių; aerodromų (jų sąrašą ir žemės plotus tvirtina Vyriausybė); užimta karinių dalinių ir skirta valstybės sienos apsaugai (žemės plotus ir jų ribas tvirtina Vyriausybė); yra naudingųjų iškasenų naudojamų telkinių<text:s/>teritorijoje;</text:p>
      <text:p text:style-name="P263"><text:span text:style-name="T264">2) kaimo vietovėje ir po 1995 m. birželio 1 d. miestams priskirtoje teritorijoje pagal įstatymus yra užimta: namų valdų (sodybų) sklypų; valstybinių įstaigų ir organizacijų bei visuomeninės paskirties pastatams ir įrenginiams (statomiems arba</text:span><text:span text:style-name="T265"><text:s/>pastatytiems) eksploatuoti reikalingų sklypų, išskyrus poilsiaviečių pastatų ir statinių užimtus žemės sklypus; kitų visuomenės poreikiams naudojamų teritorijų (gatvių, aikščių, skverų, kapinių, vandenviečių, paplūdimių ir kt.); yra suteikta individualių<text:s/></text:span><text:span text:style-name="T266">gyvenamųjų namų statybai</text:span><text:span text:style-name="T267">.</text:span><text:span text:style-name="T268"><text:s/>Šių žemės sklypų (teritorijų) plotai ir ribos nustatomi žemėtvarkos projektuose;</text:span></text:p>
      <text:p text:style-name="P269"><text:span text:style-name="T270">**</text:span><text:span text:style-name="T271">3) iki 1995 m. birželio 1 d. buvo miestams nustatyta tvarka priskirtose teritorijose, išskyrus šio įstatymo 5 straipsnio 2 dalyje numatytą išimtį,<text:s/></text:span><text:span text:style-name="T272">kai prie statinių esantis naudojamas žemės sklypas yra nuosavybės teise turėtoje žemėje ir perduodamas neatlygintinai nuosavybėn;</text:span></text:p>
      <text:p text:style-name="P273">4) užimta sodininkų bendrijų sodų;</text:p>
      <text:p text:style-name="P274">5) yra valstybinių rezervatų, nacionalinių ir regioninių parkų rezervatų, Kuršių nerijos nacionalinio parko teritorijoje;</text:p>
      <text:p text:style-name="P275">6) pagal įstatymus įsigyta privačion nuosavybėn;</text:p>
      <text:p text:style-name="P276">7) pagal įstatymus suteikta ir naudojama gyventojų asmeniniam ūkiui, taip pat suteikta tarnybinėms daloms. Šios žemės sklypų dydžiai ir jų ribos nustatomi naujai parengtuose žemės reformos žemėtvarkos projektuose;</text:p>
      <text:p text:style-name="P277">8) suteikta kaimo vietovėje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text:s/>dalies pirmajame sakinyje nurodytas sąlygas;</text:p>
      <text:p text:style-name="P278">11) pagal įstatymus suteikta ir naudojama valstiečių ūkiui, jeigu šią žemę jos naudotojui buvo leista pirkti ir už ją sumokėti pinigai ar valstybės vienkartinės išmokos;</text:p>
      <text:p text:style-name="BodyTextIndent">12) yra valstybinių parkų ir valstybinių<text:s/>draustinių teritorijose, ypač vertingose ekologiniu, archeologiniu ir rekreaciniu požiūriais. Šių teritorijų ribas nustato Aplinkos ministerija, suderinusi su savivaldybės meru ir apskrities viršininku;</text:p>
      <text:p text:style-name="P279"><text:span text:style-name="T280">13) užimta gyvenamųjų namų, kurie pagal šio įstatymo</text:span><text:span text:style-name="T281"><text:s/>15 straipsnio 2 dalies 2 ir 3 punktus priskirti valstybės išperkamiems, ir jų valdų.</text:span></text:p>
      <text:p text:style-name="P282"/>
      <text:p text:style-name="P283"><text:span text:style-name="T284">**</text:span><text:span text:style-name="T285"><text:s/>Pripažinti, kad Lietuvos Respublikos piliečių nuosavybės teisių į išlikusį nekilnojamąjį turtą atkūrimo įstatymo 5 straipsnio 2 dalis ta apimtimi, kuria numatyta, kad</text:span><text:span text:style-name="T286"><text:s/>laisva (neužstatyta) žemė negrąžinama natūra, jei pilietis neturi gyvenamojo namo ar kito pastato prie nuosavybės teise turėtos žemės, nors šiai laisvai (neužstatytai) žemei nėra konkretaus visuomenės poreikio, taip pat įstatymo<text:s/></text:span><text:span text:style-name="T287">12 straipsnio 3 punktas ta</text:span><text:span text:style-name="T288"><text:s/>apimtimi, kuria numatyta, kad yra išperkama žemės dalis, liekanti perdavus piliečiui neatlygintinai nuosavybėn prie gyvenamojo namo ar kito pastato esantį naudojamą žemės sklypą, kuris yra nuosavybės teise turėtoje žemėje, nors minėtai laisvai (neužstatyt</text:span><text:span text:style-name="T289">ai) žemei nėra konkretaus visuomenės poreikio, prieštarauja Lietuvos Respublikos Konstitucijos 23 straipsnio 3 daliai.</text:span></text:p>
      <text:p text:style-name="P290">Straipsnio pakeitimai:</text:p>
      <text:p text:style-name="Normal"><text:span text:style-name="T291">Nr.<text:s/></text:span><text:a xlink:href="http://www3.lrs.lt/cgi-bin/preps2?Condition1=81257&amp;Condition2=" office:target-frame-name="_top" xlink:show="replace"><text:a xlink:href="http://www3.lrs.lt/cgi-bin/preps2?Condition1=81257&amp;Condition2=" office:target-frame-name="_top" xlink:show="replace"><text:span text:style-name="T292">VIII-1181</text:span></text:a></text:a><text:span text:style-name="T293">, 99.05.13, Žin., 1999, Nr.48-1522 (99.06.02)</text:span></text:p>
      <text:p text:style-name="P294"><text:span text:style-name="T295">Lietuvos Respublikos Konstitucinis Teismas,<text:s/></text:span><text:a xlink:href="http://www3.lrs.lt/cgi-bin/preps2?Condition1=129133&amp;Condition2=" office:target-frame-name="_top" xlink:show="replace"><text:span text:style-name="T296">Nutarimas</text:span></text:a></text:p>
      <text:p text:style-name="P297">2001 04 02, Žin., 2001, Nr. 29-938 (2001 04 04)</text:p>
      <text:p text:style-name="PlainText"><text:span text:style-name="T298">Nr.<text:s/></text:span><text:a xlink:href="http://www3.lrs.lt/cgi-bin/preps2?a=147438&amp;b=" office:target-frame-name="_top" xlink:show="replace"><text:span text:style-name="T299">IX-489</text:span></text:a><text:span text:style-name="T300">, 2001-08-03, Žin., 2001, Nr. 71-2518 (2001-08-17)</text:span></text:p>
      <text:p text:style-name="P301"><text:span text:style-name="T302">Nr.<text:s/></text:span><text:a xlink:href="http://www3.lrs.lt/cgi-bin/preps2?a=157013&amp;b=" office:target-frame-name="_top" xlink:show="replace"><text:span text:style-name="T303">IX-639</text:span></text:a><text:span text:style-name="T304">, 2001-12-11, Žin., 2001, N</text:span><text:span text:style-name="T305">r. 108-3904 (2001-12-28)</text:span></text:p>
      <text:p text:style-name="P306"><text:span text:style-name="T307">Nr.<text:s/></text:span><text:a xlink:href="http://www3.lrs.lt/cgi-bin/preps2?a=158213&amp;b=" office:target-frame-name="_top" xlink:show="replace"><text:span text:style-name="T308">IX-708</text:span></text:a><text:span text:style-name="T309">, 2002-01-15, Žin., 2002, Nr. 5-161 (2002-01-18)</text:span></text:p>
      <text:p text:style-name="P310"><text:span text:style-name="T311">Nr.<text:s/></text:span><text:a xlink:href="http://www3.lrs.lt/cgi-bin/preps2?a=164311&amp;b=" office:target-frame-name="_top" xlink:show="replace"><text:span text:style-name="T312">IX-822</text:span></text:a><text:span text:style-name="T313">, 2002-03-28, Žin., 2002, Nr. 40-146</text:span><text:span text:style-name="T314">4 (2002-04-17)</text:span></text:p>
      <text:p text:style-name="P315"/>
      <text:p text:style-name="P316"><text:span text:style-name="T317">13 straipsnis. Valstybės išperkami miškai ir vandens telkiniai</text:span></text:p>
      <text:p text:style-name="P318">Miškai ir vandens telkiniai iš šio įstatymo 2 straipsnyje nurodytų piliečių išperkami valstybės ir už juos valstybė atlygina pagal šio įstatymo 16 straipsnį, jeigu jie:</text:p>
      <text:p text:style-name="P319">1) priskirti 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320">3) priskirti miestų miškams, miestų sanitarinės apsaugos pirmajai zonai, miško parkams. Išvardytų miškų sąrašus su juose nurodytais miškų plotais tvirtina Vyriausybė;</text:p>
      <text:p text:style-name="P321">4) priskirti miško genetiniams draustiniams, valstybiniams miško medelynams, valstybiniams miško daigynams ir miško sėklinėms plantacijoms;</text:p>
      <text:p text:style-name="P322">5) priskirti miškų mokslinio tyrimo ir mokymo bei selekcinės sėklininkystės objektams. Šių miškų plotus tvirtina Vyriausybė;</text:p>
      <text:p text:style-name="P323">6) pagal įstatymus įsigyti privačion nuosavybėn.</text:p>
      <text:p text:style-name="P324">Straipsnio pakeitimai:</text:p>
      <text:p text:style-name="Normal"><text:span text:style-name="T325">Nr.<text:s/></text:span><text:a xlink:href="http://www3.lrs.lt/cgi-bin/preps2?Condition1=81257&amp;Condition2=" office:target-frame-name="_top" xlink:show="replace"><text:a xlink:href="http://www3.lrs.lt/cgi-bin/preps2?Condition1=81257&amp;Condition2=" office:target-frame-name="_top" xlink:show="replace"><text:span text:style-name="T326">VIII-1181</text:span></text:a></text:a><text:span text:style-name="T327">, 99.05.13, Žin., 1999, Nr.48-1522 (99.06.02)</text:span></text:p>
      <text:p text:style-name="P328"><text:span text:style-name="T329">Nr.<text:s/></text:span><text:a xlink:href="http://www3.lrs.lt/cgi-bin/preps2?Condition1=130606&amp;Condition2=" office:target-frame-name="_top" xlink:show="replace"><text:span text:style-name="T330">IX-242</text:span></text:a><text:span text:style-name="T331">, 2001 04 10, Žin., 2001, Nr. 35-1163 (2001 04 25)</text:span></text:p>
      <text:p text:style-name="P332"><text:span text:style-name="T333">Nr.<text:s/></text:span><text:a xlink:href="http://www3.lrs.lt/cgi-bin/preps2?a=157013&amp;b=" office:target-frame-name="_top" xlink:show="replace"><text:span text:style-name="T334">IX-639</text:span></text:a><text:span text:style-name="T335">, 2001-12-11, Žin., 2001, Nr. 108-3904 (2001-12-28)</text:span></text:p>
      <text:p text:style-name="P336"/>
      <text:p text:style-name="P337"/>
      <text:p text:style-name="P338">14 straipsnis. Valstybės išperkami ūkinės-komercinės paskirties pastatai</text:p>
      <text:p text:style-name="P339">Ūkinės-komercinės paskirties pastatai iš šio įstatymo 2 straipsnyje nurodytų piliečių išperkami valstybės ir už juos atlyginama pagal šio įstatymo 16 straipsnį, jeigu jie:</text:p>
      <text:p text:style-name="P340">1) yra iš esmės perstatyti (rekonstruoti) taip, kad pakeista daugiau kaip 60 procentų pagrindinių konstrukcijų ir sukurto naujo ploto negalima atskirti nuo buvusiojo;</text:p>
      <text:p text:style-name="P341">2) pagal įstatymus įsigyti privačion nuosavybėn.</text:p>
      <text:p text:style-name="P342"/>
      <text:p text:style-name="P343">15 straipsnis. Valstybės išperkami gyvenamieji namai, jų dalys, butai</text:p>
      <text:p text:style-name="P344">1. Gyvenamieji namai, jų dalys, butai valstybės išperkami iš šio įstatymo 2 straipsnyje nurodytų piliečių ir už juos atlyginama pagal šio įstatymo 16 straipsnį, jeigu:</text:p>
      <text:p text:style-name="P345">1) iš esmės pertvarkyti taip, kad pakeista daugiau kaip 50 procentų pagrindinių konstrukcijų ir sukurto naujo bendrojo ploto negalima atskirti nuo buvusiojo, jei visas bendras plotas 30 procentų viršija buvusįjį;</text:p>
      <text:p text:style-name="P346">2) pagal įstatymus įsigyti privačion nuosavybėn.</text:p>
      <text:p text:style-name="P347">2. Gyvenamieji namai, jų dalys, butai iš šio įstatymo 2 straipsnyje nurodytų piliečių, išskyrus šio įstatymo 20 straipsnio 1 dalyje nurodytuosius, paimami visuomenės poreikiams ir už juos atlyginama pagal šio įstatymo 16 straipsnį, jeigu:</text:p>
      <text:p text:style-name="P348">1) jie yra pertvarkyti į negyvenamąsias patalpas ir naudojami švietimo, sveikatos apsaugos, kultūros, mokslo reikmėms bei globos namams. Šių patalpų sąrašą tvirtina Vyriausybė;</text:p>
      <text:p text:style-name="P349">2) piliečiams atkurtos nuosavybės teisės į grąžintinus natūra gyvenamuosius namus, jų dalis, butus, kuriuose gyvena nuomininkai, negalėję įgyvendinti savo teisės juos privatizuoti, kai piliečiams yra grąžintos natūra gyvenamųjų namų dalys, kuriose jie gyvena, arba jie yra įgiję nuosavybės teise privatizuojamų patalpų pagal Butų privatizavimo įstatymą;</text:p>
      <text:p text:style-name="P350">3) juose gyvena nuomininkai, negalėję įgyvendinti savo teisės juos privatizuoti,<text:s/>kai piliečiams yra grąžintos natūra gyvenamųjų namų dalys, kuriose jie gyvena, arba jie yra įgiję nuosavybės teise privatizuojamų patalpų pagal Butų privatizavimo įstatymą.</text:p>
      <text:p text:style-name="P351">Straipsnio pakeitimai:</text:p>
      <text:p text:style-name="P352"><text:span text:style-name="T353">Lietuvos Respublikos Konstitucinis Teismas,<text:s/></text:span><text:a xlink:href="http://www3.lrs.lt/cgi-bin/preps2?Condition1=65775&amp;Condition2=" office:target-frame-name="_top" xlink:show="replace"><text:span text:style-name="T354">Nutarimas</text:span></text:a></text:p>
      <text:p text:style-name="P355">98.10.27, Žin., 1998, Nr.95-2642 (98.10.30)</text:p>
      <text:p text:style-name="Normal"><text:span text:style-name="T356">Nr.<text:s/></text:span><text:a xlink:href="http://www3.lrs.lt/cgi-bin/preps2?Condition1=81257&amp;Condition2=" office:target-frame-name="_top" xlink:show="replace"><text:a xlink:href="http://www3.lrs.lt/cgi-bin/preps2?Condition1=81257&amp;Condition2=" office:target-frame-name="_top" xlink:show="replace"><text:span text:style-name="T357">VIII-1181</text:span></text:a></text:a><text:span text:style-name="T358">, 99.05.13, Žin., 1999, Nr.48-1522 (99.06.02)</text:span></text:p>
      <text:p text:style-name="P359"><text:span text:style-name="T360">Nr.<text:s/></text:span><text:a xlink:href="http://www3.lrs.lt/cgi-bin/preps2?a=158213&amp;b=" office:target-frame-name="_top" xlink:show="replace"><text:span text:style-name="T361">IX-708</text:span></text:a><text:span text:style-name="T362">, 2002-01-15, Žin., 2002, Nr. 5-161 (2002-01-18)</text:span></text:p>
      <text:p text:style-name="P363"/>
      <text:p text:style-name="P364">16 straipsnis. Atlyginimas piliečiams už valstybės išperkamą nekilnojamąjį turtą</text:p>
      <text:p text:style-name="P365">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366">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67">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368"><text:s/></text:span>susigrąžinti natūra turėtoje vietoje piliečiai nepageidauja, jiems gali būti atlyginam<text:span text:style-name="T369">a</text:span><text:s/>perduodant nuosavybėn lygiavertį turėtajam atitinkamai<text:span text:style-name="T370"><text:s/></text:span>žemės sklypą ar vandens telkinį<text:s/>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371">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text:s/>tose apskrityse, kuriose gyvena šie piliečiai.</text:p>
      <text:p text:style-name="P372"><text:span text:style-name="T373">7. Valstybiniuose parkuose, išskyrus Nemuno deltos regioninį parką, ir valstybiniuose draustiniuose žemė, miškas ar vandens telkiniai perduodami nuosavybėn neatlygintinai lygiaverčiu žemės, miško ar vandens te</text:span><text:span text:style-name="T374">lkinio plotu neskaidant sklypo į dalis, išskyrus asmeninio ūkio žemę,</text:span><text:span text:style-name="T375"><text:s/></text:span><text:span text:style-name="T376">tik tiems piliečiams, kurie šiose teritorijose naudoja žemę asmeniniam ūkiui arba kurie iki 2001 m. rugpjūčio 17 d. gyveno ir turėjo nuosavybės teise gyvenamuosius namus ar butus, jų dal</text:span><text:span text:style-name="T377">is valstybiniame parke ir valstybiniame draustinyje bei su jais besiribojančiuose kaimuose ir miesteliuose, taip pat iki 2001 m. rugpjūčio 17 d. šiose teritorijose gyvenusiems piliečiams, kurių sutuoktiniai šiose teritorijose turėjo gyvenamąjį namą ar butą</text:span><text:span text:style-name="T378">, jų dalį. Nemuno deltos regioniniame parke žemė perduodama nuosavybėn lygiaverčiu žemės plotu neskaidant sklypo į dalis, išskyrus asmeninio ūkio žemę, piliečiams, kurie gyvena šio regioninio parko teritorijoje, taip pat Šilutės ir Pagėgių savivaldybėse. R</text:span><text:span text:style-name="T379">emiantis iki 2001 m. rugpjūčio 17 d. patvirtintais žemės reformos žemėtvarkos projektais, valstybiniuose parkuose ir valstybiniuose draustiniuose žemė, miškas ar vandens telkiniai piliečiams, gyvenusiems ir turėjusiems nuosavybės teise gyvenamuosius namus<text:s/></text:span><text:span text:style-name="T380">ar butus, jų dalis rajone, kuriame yra valstybinis parkas ar valstybinis draustinis,</text:span><text:span text:style-name="T381"><text:s/></text:span><text:span text:style-name="T382">grąžinami perduodant nuosavybėn neatlygintinai lygiavertį turėtajam atitinkamai žemės, miško plotą ar vandens telkinį.</text:span></text:p>
      <text:p text:style-name="P383">8. Atlyginimas už pagal šį įstatymą negrąžinamus ūkinės-komercinės paskirties pastatus, gyvenamuosius namus, jų dalis, butus nustatomas pagal Vyriausybės patvirtintą metodiką.</text:p>
      <text:p text:style-name="P384">9. Už valstybės išperkamą žemę, miškus ir vandens telkinius valstybė piliečiams atlygina šiais būdais:</text:p>
      <text:p text:style-name="P385">1) perduodama lygiavertį žemės, miško ar vandens telkinio plotą. Už miesto teritorijoje esančią žemę (išskyrus už miesto teritorijoje turėtą mišką) mišku neatlyginama;</text:p>
      <text:p text:style-name="P386">2) įskaitymu panaikindama piliečio pinigines prievoles valstybei, atsiradusias po nekilnojamojo turto nusavinimo iki<text:s/>sprendimo dėl nuosavybės teisių atkūrimo dienos;</text:p>
      <text:p text:style-name="P387">3) vertybiniais popieriais;</text:p>
      <text:p text:style-name="P388">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389"><text:span text:style-name="T390">5) pinigais - išpirkdami kaimo vietovėje žemę, mišką, išskyru</text:span><text:span text:style-name="T391">s 4 straipsnio 7, 10 dalyse ir 6 straipsnio 3, 7 dalyse nurodytus atvejus, taip pat išskyrus atvejį, kai privačion nuosavybėn iš laisvos žemės fondo yra įsigyta žemė, kurios susigrąžinti nepageidavo šio įstatymo 2 straipsnyje nurodyti piliečiai. Atlyginimo</text:span><text:span text:style-name="T392"><text:s/>pinigais dydis padidinamas 15 procentų, jeigu yra išperkama žemė, į kurią nuosavybės teisės yra atkurtos arba atkuriamos Lietuvos Respublikos piliečiams - 1918-1920 m. nepriklausomybės kovų kariams savanoriams, pasipriešinimo (rezistencijos) dalyviams, po</text:span><text:span text:style-name="T393">litiniams kaliniams, tremtiniams ar Vyčio Kryžiaus ordinu apdovanotiems asmenims, jų sutuoktiniams, tėvams (įtėviams), vaikams (įvaikiams), ir jei ši žemė pagal šio įstatymo 12 straipsnį yra priskirta valstybės išperkamai žemei ir yra naudojama asmeniniam<text:s/></text:span><text:span text:style-name="T394">arba valstiečio ūkiui,</text:span><text:span text:style-name="T395"><text:s/></text:span><text:span text:style-name="T396">tarnybinėms daloms;</text:span></text:p>
      <text:p text:style-name="P397">6) pinigais - išpirkdama žemę, kuri Vyriausybės nustatyta tvarka buvo priskirta miestų teritorijoms nuo 1991 m. rugpjūčio 1 d. iki 1995 m. birželio 1 d.;</text:p>
      <text:p text:style-name="P398">7) pinigais - Lietuvos Respublikos piliečiams politiniams kaliniams ir tremtiniams, sugrįžusiems iš tremties po šio įstatymo įsigaliojimo ir nepageidaujantiems susigrąžinti žemės, miško ir vandens telkinių kaimo vietovėse natūra;</text:p>
      <text:p text:style-name="P399">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00">9) perduodama neatlygintinai nuosavybėn lygiavertį turėtajam vandens telkinį - už išperkamą arba neišlikusį vandens telkinį.</text:p>
      <text:p text:style-name="P401">10. Už valstybės išperkamus gyvenamuosius namus, jų dalis, butus valstybė atlygina piliečiams, teisingai kompensuodama atskaičius jų pagerinimo ir pertvarkymo išlaidas, šiais būdais:</text:p>
      <text:p text:style-name="P402">1) perduodama neatlygintinai nuosavybėn jų nuomojamus valstybės ar savivaldybės butų fondo butus, kurių vertės skirtumas padengiamas Vyriausybės nustatyta tvarka;</text:p>
      <text:p text:style-name="P403">2) perduodama neatlygintinai nuosavybėn lygiaverčius turėtiesiems namams, jų dalims, butams butus Vyriausybės nustatyta tvarka;</text:p>
      <text:p text:style-name="P404">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05">4) perduodama neatlygintinai nuosavybėn lygiaverčius turėtiesiems namams, jų dalims, butams tuščius nenuomojamus pastatus, statinius arba jų dalis. Šių pastatų, statinių arba jų dalių perdavimo tvarką nustato Vyriausybė;</text:p>
      <text:p text:style-name="P406">5) įskaitymu panaikindama piliečio pinigines prievoles valstybei, atsiradusias po nekilnojamojo turto nusavinimo iki sprendimo dėl nuosavybės teisių atkūrimo priėmimo dienos, Vyriausybės nustatyta tvarka;</text:p>
      <text:p text:style-name="P407">6) perduodama neatlygintinai nuosavybėn kitą turtą Vyriausybės<text:s/>nustatyta tvarka;</text:p>
      <text:p text:style-name="P408">7) pinigais ir (ar) vertybiniais popieriais.</text:p>
      <text:p text:style-name="P409">11. Už valstybės išperkamus ūkinės-komercinės paskirties pastatus ir jų priklausinius valstybė atlygina vertybiniais popieriais.</text:p>
      <text:p text:style-name="P410">Straipsnio pakeitimai:</text:p>
      <text:p text:style-name="Normal"><text:span text:style-name="T411">Nr.<text:s/></text:span><text:a xlink:href="http://www3.lrs.lt/cgi-bin/preps2?Condition1=81257&amp;Condition2=" office:target-frame-name="_top" xlink:show="replace"><text:a xlink:href="http://www3.lrs.lt/cgi-bin/preps2?Condition1=81257&amp;Condition2=" office:target-frame-name="_top" xlink:show="replace"><text:span text:style-name="T412">VIII-1181</text:span></text:a></text:a><text:span text:style-name="T413">, 99.05.13, Žin., 1999, Nr.48-1522 (99.06.02)</text:span></text:p>
      <text:p text:style-name="PlainText"><text:span text:style-name="T414">Nr.<text:s/></text:span><text:a xlink:href="http://www3.lrs.lt/cgi-bin/preps2?a=147438&amp;b=" office:target-frame-name="_top" xlink:show="replace"><text:span text:style-name="T415">IX-489</text:span></text:a><text:span text:style-name="T416">, 20</text:span><text:span text:style-name="T417">01-08-03, Žin., 2001, Nr. 71-2518 (2001-08-17)</text:span></text:p>
      <text:p text:style-name="P418"><text:span text:style-name="T419">Nr.<text:s/></text:span><text:a xlink:href="http://www3.lrs.lt/cgi-bin/preps2?a=157013&amp;b=" office:target-frame-name="_top" xlink:show="replace"><text:span text:style-name="T420">IX-639</text:span></text:a><text:span text:style-name="T421">, 2001-12-11, Žin., 2001, Nr. 108-3904 (2001-12-28)</text:span></text:p>
      <text:p text:style-name="P422"><text:span text:style-name="T423">Nr.<text:s/></text:span><text:a xlink:href="http://www3.lrs.lt/cgi-bin/preps2?a=158213&amp;b=" office:target-frame-name="_top" xlink:show="replace"><text:span text:style-name="T424">IX-708</text:span></text:a><text:span text:style-name="T425">, 2002-01-1</text:span><text:span text:style-name="T426">5, Žin., 2002, Nr. 5-161 (2002-01-18)</text:span></text:p>
      <text:p text:style-name="P427"/>
      <text:p text:style-name="P428">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29">2.<text:s/>Piliečių prašymus atkurti nuosavybės teises į gyvenamuosius namus, jų dalis, butus, ūkinės-komercinės paskirties pastatus Vyriausybės nustatyta tvarka nagrinėja miesto, rajono savivaldybės meras (valdyba) ar kita Vyriausybės įgaliota institucija.</text:p>
      <text:p text:style-name="P430"/>
      <text:p text:style-name="P431">18 straipsnis. Sprendimų dėl nuosavybės teisių atkūrimo priėmimas</text:p>
      <text:p text:style-name="P432">1. Šio įstatymo 17 straipsnyje nurodytos institucijos turi išnagrinėti piliečių prašymus ir priimti sprendimus dėl nuosavybės teisių atkūrimo per 6 mėnesius nuo dokumentų, patvirtinančių nuosavybės<text:s/>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433">3. Institucijos, nagrinėjančios piliečių prašymus dėl nuosavybės teisių atkūrimo, nesant galimybės pagal šį įstatymą nuosavybę grąžinti natūra, privalo piliečiams raštu pasiūlyti kitus šiame įstatyme numatytus atlyginimo būdus.</text:p>
      <text:p text:style-name="P434">4. (Neteko galios.)</text:p>
      <text:p text:style-name="P435">5. Sprendime nurodoma ir valstybės išperkamo nekilnojamojo turto vertė.</text:p>
      <text:p text:style-name="P436">6. Sprendimai piliečiams išduodami ne vėliau kaip per 30 dienų nuo jų priėmimo dienos.</text:p>
      <text:p text:style-name="P437">Straipsnio pakeitimai:</text:p>
      <text:p text:style-name="Normal"><text:span text:style-name="T438">Nr.<text:s/></text:span><text:a xlink:href="http://www3.lrs.lt/cgi-bin/preps2?Condition1=81257&amp;Condition2=" office:target-frame-name="_top" xlink:show="replace"><text:a xlink:href="http://www3.lrs.lt/cgi-bin/preps2?Condition1=81257&amp;Condition2=" office:target-frame-name="_top" xlink:show="replace"><text:span text:style-name="T439">VIII-1181</text:span></text:a></text:a><text:span text:style-name="T440">, 99.05.13, Žin., 1999, Nr.48-1522 (99.06.02)</text:span></text:p>
      <text:p text:style-name="P441"><text:span text:style-name="T442">Nr.<text:s/></text:span><text:a xlink:href="http://www3.lrs.lt/cgi-bin/preps2?a=158213&amp;b=" office:target-frame-name="_top" xlink:show="replace"><text:span text:style-name="T443">IX-708</text:span></text:a><text:span text:style-name="T444">, 2002-01-15</text:span><text:span text:style-name="T445">, Žin., 2002, Nr. 5-161 (2002-01-18)</text:span></text:p>
      <text:p text:style-name="P446"/>
      <text:p text:style-name="P447">19 straipsnis. Sprendimų dėl nuosavybės teisių atkūrimo apskundimo tvarka</text:p>
      <text:p text:style-name="P448">1. Šio įstatymo 17 straipsnyje nurodytų institucijų sprendimai dėl nuosavybės teisių į išlikusį nekilnojamąjį turtą atkūrimo gali būti apskųsti<text:s/>teismui per 30 dienų nuo šių sprendimų įteikimo piliečiams dienos.</text:p>
      <text:p text:style-name="P449">2. Šiose bylose šalys atleidžiamos nuo žyminio mokesčio.</text:p>
      <text:p text:style-name="P450"/>
      <text:p text:style-name="P451"><text:span text:style-name="T452">2</text:span><text:span text:style-name="T453">0 straipsnis. Valstybės garantijos gyvenamųjų namų, jų dalių, butų nuomininkams ir<text:s/></text:span></text:p>
      <text:p text:style-name="P454"><text:span text:style-name="T455">savininkams</text:span></text:p>
      <text:p text:style-name="P456"><text:span text:style-name="T457">1. Kai piliečiui sugrąžintas natūr</text:span><text:span text:style-name="T458">a gyvenamasis namas, jo dalis ir vieną butą savivaldybė nuomos sutarties pagrindais nuomoja jį ten gyvenantiems asmenims, institucija, priėmusi sprendimą grąžinti piliečiui natūra gyvenamąjį namą, jo dalį privalo per vienerius metus nuo šio įstatymo įsigal</text:span><text:span text:style-name="T459">iojimo juose gyvenantiems nuomininkams išduoti valstybės garantinį dokumentą dėl nuomininkui nustatomos valstybės garantijos. Toks garantinis dokumentas išduodamas ir grąžinamo namo, jo dalies savininkui. Valstybės garantijas, jų įvykdymą, garantijų turėto</text:span><text:span text:style-name="T460">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ext:span><text:span text:style-name="T461">tymas.</text:span></text:p>
      <text:p text:style-name="P462"><text:span text:style-name="T463">2. Jeigu gyvenamojo namo savininkas parduoda sugrąžintą gyvenamąjį namą, jo dalį, butą, nuomininkai turi pirmenybės teisę jį pirkti.</text:span></text:p>
      <text:p text:style-name="P464">Straipsnio pakeitimai:</text:p>
      <text:p text:style-name="P465"><text:span text:style-name="T466">Lietuvos Respublikos Konstitucinis Teismas,<text:s/></text:span><text:a xlink:href="http://www3.lrs.lt/cgi-bin/preps2?Condition1=65775&amp;Condition2=" office:target-frame-name="_top" xlink:show="replace"><text:span text:style-name="T467">Nutarimas</text:span></text:a></text:p>
      <text:p text:style-name="P468">98.10.27, Žin., 1998, Nr.95-2642 (98.10.30)</text:p>
      <text:p text:style-name="Normal"><text:span text:style-name="T469">Nr.<text:s/></text:span><text:a xlink:href="http://www3.lrs.lt/cgi-bin/preps2?Condition1=81257&amp;Condition2=" office:target-frame-name="_top" xlink:show="replace"><text:a xlink:href="http://www3.lrs.lt/cgi-bin/preps2?Condition1=81257&amp;Condition2=" office:target-frame-name="_top" xlink:show="replace"><text:span text:style-name="T470">VIII-1181</text:span></text:a></text:a><text:span text:style-name="T471">, 99.05.13, Žin., 1999, Nr.48-1522 (99.06.02)</text:span></text:p>
      <text:p text:style-name="P472"><text:span text:style-name="T473">Nr.<text:s/></text:span><text:a xlink:href="http://www3.lrs.lt/cgi-bin/preps2?a=158213&amp;b=" office:target-frame-name="_top" xlink:show="replace"><text:span text:style-name="T474">IX-708</text:span></text:a><text:span text:style-name="T475">, 2002-01-15, Žin., 2002, Nr. 5-161 (2002-01-18)</text:span></text:p>
      <text:p text:style-name="P476"/>
      <text:p text:style-name="P477"/>
      <text:p text:style-name="P478">IV SKYRIUS</text:p>
      <text:p text:style-name="P479">BAIGIAMOSIOS NUOSTATOS</text:p>
      <text:p text:style-name="P480"/>
      <text:p text:style-name="P481">21 straipsnis. Specialios šio įstatymo taikymo nuostatos</text:p>
      <text:p text:style-name="P482">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483">3. Pilietis iki 2002 m. liepos 1 d. gali pakeisti savo pareikštą valią dėl<text:s/>būdo, kuriuo valstybė atlygina už išperkamą nekilnojamąjį turtą, jeigu nepriimtas sprendimas dėl nuosavybės teisių atkūrimo. Jeigu sprendimas priimtas, bet nepradėtas vykdyti, jis šio įstatymo 17 straipsnyje numatytų institucijų, piliečiui paprašius, pakeičiamas administracine tvarka, o jei sprendimas pradėtas vykdyti, jis gali būti panaikinamas Vyriausybės nustatyta tvarka. Prašymus dėl priimtų sprendimų pakeitimo ar panaikinimo piliečiai turi pateikti iki 2002 m. liepos 1 d.</text:p>
      <text:p text:style-name="BodyTextIndent3">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484">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485">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text:s/>kaliniams, tremtiniams ir Vyčio Kryžiaus ordinu apdovanotiems asmenims, jų sutuoktiniams, tėvams (įtėviams), vaikams (įvaikiams) nustato atskiras įstatymas.</text:p>
      <text:p text:style-name="P486">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text:s/>kurti.</text:p>
      <text:p text:style-name="P487">Straipsnio pakeitimai:</text:p>
      <text:p text:style-name="Normal"><text:span text:style-name="T488">Nr.<text:s/></text:span><text:a xlink:href="http://www3.lrs.lt/cgi-bin/preps2?Condition1=81257&amp;Condition2=" office:target-frame-name="_top" xlink:show="replace"><text:a xlink:href="http://www3.lrs.lt/cgi-bin/preps2?Condition1=81257&amp;Condition2=" office:target-frame-name="_top" xlink:show="replace"><text:span text:style-name="T489">VIII-1181</text:span></text:a></text:a><text:span text:style-name="T490">, 99.05.13, Žin., 1999, Nr.48-1522 (99.06.02)</text:span></text:p>
      <text:p text:style-name="PlainText"><text:span text:style-name="T491">Nr.<text:s/></text:span><text:a xlink:href="http://www3.lrs.lt/cgi-bin/preps2?a=147438&amp;b=" office:target-frame-name="_top" xlink:show="replace"><text:span text:style-name="T492">IX-489</text:span></text:a><text:span text:style-name="T493">, 2001-08-03, Žin., 2001, Nr. 71-2518 (2001-08-17)</text:span></text:p>
      <text:p text:style-name="P494"><text:span text:style-name="T495">Nr.<text:s/></text:span><text:a xlink:href="http://www3.lrs.lt/cgi-bin/preps2?a=158213&amp;b=" office:target-frame-name="_top" xlink:show="replace"><text:span text:style-name="T496">IX-708</text:span></text:a><text:span text:style-name="T497">, 2002-01-15, Žin., 2002, Nr. 5-161 (2002-01-18)</text:span></text:p>
      <text:p text:style-name="P498"/>
      <text:p text:style-name="P499">22 straipsnis.<text:s/>Netekę galios teisės aktai<text:s/></text:p>
      <text:p text:style-name="P500">Įsigaliojus šiam įstatymui, netenka galios:</text:p>
      <text:p text:style-name="P501">1) Lietuvos Respublikos įstatymas “Dėl piliečių nuosavybės teisių į išlikusį nekilnojamąjį turtą atstatymo tvarkos ir sąlygų” (Žin.1991, Nr.21-545; 1992, Nr.3-40, Nr.7-155, Nr.11-278,<text:s/>Nr.15-405; 1993, Nr.5-83, Nr.32-725; 1994, Nr.7-100, Nr.14-229, Nr.43-778; 1995, Nr.39-965, Nr.50-1226, Nr.59-1465, Nr.85-1916, Nr.103-2299; 1996, Nr.37-929);</text:p>
      <text:p text:style-name="P502">2) Lietuvos Respublikos Aukščiausiosios Tarybos nutarimas “Dėl Lietuvos Respublikos įstatymo “Dėl<text:s/>piliečių nuosavybės teisių į išlikusį nekilnojamąjį turtą atstatymo tvarkos ir sąlygų” įsigaliojimo ir taikymo tvarkos” (Žin.1991, Nr.21-549);</text:p>
      <text:p text:style-name="P503">3) Lietuvos Respublikos įstatymo “Dėl piliečių nuosavybės teisių į išlikusį nekilnojamąjį turtą atstatymo tvarkos ir sąlygų” galiojimo sustabdymo laikinasis įstatymas (Žin., 1997, Nr.6-89).</text:p>
      <text:p text:style-name="P504"/>
      <text:p text:style-name="P505"/>
      <text:p text:style-name="P506">Skelbiu šį Lietuvos Respublikos Seimo priimtą įstatymą.</text:p>
      <text:p text:style-name="P507"/>
      <text:p text:style-name="P508"><text:span text:style-name="T509">RESPUBLIKOS PREZIDENTAS</text:span><text:span text:style-name="T510"><text:tab/></text:span><text:span text:style-name="T511"><text:tab/><text:s/></text:span><text:span text:style-name="T512"><text:tab/></text:span><text:span text:style-name="T513"><text:tab/><text:s/></text:span><text:span text:style-name="T514">ALGIRDAS BRAZAUSKAS</text:span></text:p>
      <text:p text:style-name="P515">_____________</text:p>
      <text:p text:style-name="P516"/>
      <text:p text:style-name="P517">PAKEITIMAI:</text:p>
      <text:p text:style-name="P518"/>
      <text:p text:style-name="P519">1.</text:p>
      <text:p text:style-name="P520">Lietuvos Respublikos Seimas, Įstatymas</text:p>
      <text:p text:style-name="P521"><text:span text:style-name="T522">Nr.<text:s/></text:span><text:a xlink:href="http://www3.lrs.lt/cgi-bin/preps2?Condition1=81257&amp;Condition2=" office:target-frame-name="_top" xlink:show="replace"><text:a xlink:href="http://www3.lrs.lt/cgi-bin/preps2?Condition1=81257&amp;Condition2=" office:target-frame-name="_top" xlink:show="replace"><text:span text:style-name="T523">VIII-1181</text:span></text:a></text:a><text:span text:style-name="T524">, 99.05.13, Žin., 1999, Nr.48-1522 (99.06.02)</text:span></text:p>
      <text:p text:style-name="P525">LIETUVOS<text:s/>RESPUBLIKOS PILIEČIŲ NUOSAVYBĖS TEISIŲ Į IŠLIKUSĮ NEKILNOJAMĄJĮ TURTĄ ATKŪRIMO ĮSTATYMO 2, 4, 5, 10, 12, 13, 15, 16, 18, 20, 21 STRAIPSNIŲ PAKEITIMO IR PAPILDYMO ĮSTATYMAS</text:p>
      <text:p text:style-name="P526"/>
      <text:p text:style-name="P527">2.</text:p>
      <text:p text:style-name="P528">Lietuvos Respublikos Seimas, Įstatymas</text:p>
      <text:p text:style-name="P529"><text:span text:style-name="T530">Nr.<text:s/></text:span><text:a xlink:href="http://www3.lrs.lt/cgi-bin/preps2?Condition1=94202&amp;Condition2=" office:target-frame-name="_top" xlink:show="replace"><text:a xlink:href="http://www3.lrs.lt/cgi-bin/preps2?Condition1=94202&amp;Condition2=" office:target-frame-name="_top" xlink:show="replace"><text:span text:style-name="T531">VIII-1521</text:span></text:a></text:a><text:span text:style-name="T532">, 00.01.04, Žin., 2000, Nr.5-128 (00.01.19)</text:span></text:p>
      <text:p text:style-name="P533"><text:span text:style-name="T534">LIETUVOS RESPUBLIKOS</text:span><text:span text:style-name="T535"><text:s/>PILIEČIŲ NUOSAVYBĖS TEISIŲ Į IŠLIKUSĮ NEKILNOJAMĄJĮ TURTĄ A</text:span><text:span text:style-name="T536">TKŪRIMO ĮSTATYMO 4 STRAIPSNIO PAPILDYMO ĮSTATYMAS</text:span></text:p>
      <text:p text:style-name="P537"/>
      <text:p text:style-name="P538">3.</text:p>
      <text:p text:style-name="P539">Lietuvos Respublikos Seimas, Įstatymas</text:p>
      <text:p text:style-name="P540"><text:span text:style-name="T541">Nr.<text:s/></text:span><text:a xlink:href="http://www3.lrs.lt/cgi-bin/preps2?Condition1=106100&amp;Condition2=" office:target-frame-name="_top" xlink:show="replace"><text:a xlink:href="http://www3.lrs.lt/cgi-bin/preps2?Condition1=106100&amp;Condition2=" office:target-frame-name="_top" xlink:show="replace"><text:span text:style-name="T542">VIII-1866</text:span></text:a></text:a><text:span text:style-name="T543">, 00.07.18, Žin., 2000, Nr.64-1934 (00.07.31)</text:span></text:p>
      <text:p text:style-name="P544">PILIEČIŲ NUOSAVYBĖS TEISIŲ Į IŠLIKUSĮ NEKILNOJAMĄJĮ TURTĄ ATKŪRIMO ĮSTATYMO<text:s/><text:line-break/>4 STRAIPSNIO PAKEITIMO ĮSTATYMAS</text:p>
      <text:p text:style-name="P545"/>
      <text:p text:style-name="P546">4.</text:p>
      <text:p text:style-name="P547">Lietuvos Respublikos Seimas, Įstatymas</text:p>
      <text:p text:style-name="P548"><text:span text:style-name="T549">Nr.<text:s/></text:span><text:a xlink:href="http://www3.lrs.lt/cgi-bin/preps2?Condition1=111563&amp;Condition2=" office:target-frame-name="_top" xlink:show="replace"><text:a xlink:href="http://www3.lrs.lt/cgi-bin/preps2?Condition1=111563&amp;Condition2=" office:target-frame-name="_top" xlink:show="replace"><text:span text:style-name="T550">VIII-1995</text:span></text:a></text:a><text:span text:style-name="T551">, 00.10.10, Žin., 2000, Nr.89-2753 (00.10.25)</text:span></text:p>
      <text:p text:style-name="P552">PILIEČIŲ NUOSAVYBĖS TEISIŲ Į IŠLIKUSĮ NEKILNOJAMĄJĮ TURTĄ ATKŪRIMO ĮSTATYMO<text:s/><text:line-break/>2 STRAIPSNIO PAPILDYMO ĮSTATYMAS</text:p>
      <text:p text:style-name="P553"/>
      <text:p text:style-name="P554">5.</text:p>
      <text:p text:style-name="P555">Lietuvos Respublikos Seimas, Įstatymas</text:p>
      <text:p text:style-name="P556"><text:span text:style-name="T557">Nr.<text:s/></text:span><text:a xlink:href="http://www3.lrs.lt/cgi-bin/preps2?Condition1=130606&amp;Condition2=" office:target-frame-name="_top" xlink:show="replace"><text:span text:style-name="T558">IX-242</text:span></text:a><text:span text:style-name="T559">,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560"/>
      <text:p text:style-name="P561">6.</text:p>
      <text:p text:style-name="P562">Lietuvos Respublikos Seimas, Įstatymas</text:p>
      <text:p text:style-name="PlainText"><text:span text:style-name="T563">Nr.<text:s/></text:span><text:a xlink:href="http://www3.lrs.lt/cgi-bin/preps2?a=147438&amp;b=" office:target-frame-name="_top" xlink:show="replace"><text:span text:style-name="T564">IX-489</text:span></text:a><text:span text:style-name="T565">, 2001-08</text:span><text:span text:style-name="T566">-03, Žin., 2001, Nr. 71-2518 (2001-08-17)</text:span></text:p>
      <text:p text:style-name="P567">PILIEČIŲ NUOSAVYBĖS TEISIŲ Į IŠLIKUSĮ NEKILNOJAMĄJĮ TURTĄ ATKŪRIMO ĮSTATYMO 2, 4, 6, 10, 12, 16, 21 STRAIPSNIŲ PAKEITIMO IR PAPILDYMO ĮSTATYMAS</text:p>
      <text:p text:style-name="P568"/>
      <text:p text:style-name="P569">7.</text:p>
      <text:p text:style-name="P570">Lietuvos Respublikos Seimas, Įstatymas</text:p>
      <text:p text:style-name="P571"><text:span text:style-name="T572">Nr.<text:s/></text:span><text:a xlink:href="http://www3.lrs.lt/cgi-bin/preps2?a=157013&amp;b=" office:target-frame-name="_top" xlink:show="replace"><text:span text:style-name="T573">IX-639</text:span></text:a><text:span text:style-name="T574">, 2001-12-11, Žin., 2001, Nr. 108-3904 (2001-12-28)</text:span></text:p>
      <text:p text:style-name="P575">PILIEČIŲ NUOSAVYBĖS TEISIŲ Į IŠLIKUSĮ NEKILNOJAMĄJĮ TURTĄ ATKŪRIMO ĮSTATYMO 12, 13, 16 STRAIPSNIŲ PAKEITIMO IR PAPILDYMO ĮSTATYMAS</text:p>
      <text:p text:style-name="P576"/>
      <text:p text:style-name="P577">8.</text:p>
      <text:p text:style-name="P578">Lietuvos Respublikos Seimas, Įstatymas</text:p>
      <text:p text:style-name="P579"><text:span text:style-name="T580">Nr.<text:s/></text:span><text:a xlink:href="http://www3.lrs.lt/cgi-bin/preps2?a=158213&amp;b=" office:target-frame-name="_top" xlink:show="replace"><text:span text:style-name="T581">IX-708</text:span></text:a><text:span text:style-name="T582">, 2002-01-15, Žin., 2002, Nr. 5-161 (2002-01-18)</text:span></text:p>
      <text:p text:style-name="P583">PILIEČIŲ NUOSAVYBĖS TEISIŲ Į IŠLIKUSĮ NEKILNOJAMĄJĮ TURTĄ ATKŪRIMO ĮSTATYMO 2, 8, 12, 15, 16, 18, 20, 21 STRAIPSNIŲ PAKEITIMO IR PAPILDYMO ĮSTATYMAS</text:p>
      <text:p text:style-name="P584">Įstatymo atitaisymas skelbtas: Žin., 2002, Nr. 6 (2002-01-23)</text:p>
      <text:p text:style-name="P585"/>
      <text:p text:style-name="P586">9.</text:p>
      <text:p text:style-name="P587">Lietuvos Respublikos Seimas, Įstatymas</text:p>
      <text:p text:style-name="P588"><text:span text:style-name="T589">Nr.<text:s/></text:span><text:a xlink:href="http://www3.lrs.lt/cgi-bin/preps2?a=164311&amp;b=" office:target-frame-name="_top" xlink:show="replace"><text:span text:style-name="T590">IX-822</text:span></text:a><text:span text:style-name="T591">, 2002-03-28, Žin., 2002, Nr. 40-1464 (2002-04-</text:span><text:span text:style-name="T592">17)</text:span></text:p>
      <text:p text:style-name="P593">PILIEČIŲ NUOSAVYBĖS TEISIŲ Į IŠLIKUSĮ NEKILNOJAMĄJĮ TURTĄ ATKŪRIMO ĮSTATYMO 4 IR 12 STRAIPSNIŲ PAKEITIMO ĮSTATYMAS</text:p>
      <text:p text:style-name="P594"/>
      <text:p text:style-name="P595"/>
      <text:p text:style-name="P596">*** Pabaiga ***</text:p>
      <text:p text:style-name="P597"/>
      <text:p text:style-name="P598"/>
      <text:p text:style-name="P599">LIETUVOS RESPUBLIKOS KONSTITUCINIO TEISMO NUTARIMAI:</text:p>
      <text:p text:style-name="P600"/>
      <text:p text:style-name="P601">1.</text:p>
      <text:p text:style-name="P602"><text:span text:style-name="T603">Lietuvos Respublikos Konstitucinis Teismas,<text:s/></text:span><text:a xlink:href="http://www3.lrs.lt/cgi-bin/preps2?Condition1=65775&amp;Condition2=" office:target-frame-name="_top" xlink:show="replace"><text:span text:style-name="T604">Nutarimas</text:span></text:a></text:p>
      <text:p text:style-name="P605">1998 10 27, Žin., 1998, Nr. 95-2642 (1998 10 30)</text:p>
      <text:p text:style-name="P606">DĖL LIETUVOS RESPUBLIKOS PILIEČIŲ NUOSAVYBĖS TEISIŲ Į IŠLIKUSĮ NEKILNOJAMĄJĮ TURTĄ ATKŪRIMO ĮSTATYMO 4 STRAIPSNIO 1, 4, 9 IR 11 DALIŲ, 8 STRAIPSNIO 1 DALIES,<text:s/><text:line-break/>15 STRAIPSNIO 2 PUNKTO IR 20 STRAIPSNIO 1, 2, 3 BEI 4 DALIŲ ATITIKIMO LIETUVOS RESPUBLIKOS KONSTITUCIJAI</text:p>
      <text:p text:style-name="P607"/>
      <text:p text:style-name="P608">2.</text:p>
      <text:p text:style-name="P609"><text:span text:style-name="T610">Lietuvos Respublikos Konstitucinis Teismas,<text:s/></text:span><text:a xlink:href="http://www3.lrs.lt/cgi-bin/preps2?Condition1=129133&amp;Condition2=" office:target-frame-name="_top" xlink:show="replace"><text:span text:style-name="T611">Nutarimas</text:span></text:a></text:p>
      <text:p text:style-name="P612">2001 04 02, Žin., 2001, Nr. 29-938 (2001 04 04)</text:p>
      <text:p text:style-name="BodyText3">DĖL LIETUVOS RESPUBLIKOS PILIEČIŲ NUOSAVYBĖS TEISIŲ Į IŠLIKUSĮ NEKILNOJAMĄJĮ TURTĄ ATKŪRIMO ĮSTATYMO 5 STRAIPSNIO 2, 3, 4 IR 5 DALIŲ, 12 STRAIPSNIO 3 PUNKTO,<text:s/><text:line-break/>16 STRAIPSNIO 3 DALIES IR ŠIO STRAIPSNIO 9 DALIES 5 PUNKTO ATITIKTIES LIETUVOS RESPUBLIKOS KONSTITUCIJAI IR DĖL ŠIO ĮSTATYMO 5 STRAIPSNIO 2, 3, 4 BEI 5 DALIŲ IR<text:s/><text:line-break/>12 STRAIPSNIO 3 PUNKTO ATITIKTIES LIETUVOS RESPUBLIKOS KONSTITUCIJOS 47 STRAIPSNIO ANTROJOJE DALYJE NUMATYTO ŽEMĖS SKLYPŲ ĮSIGIJIMO NUOSAVYBĖN SUBJEKTŲ, TVARKOS, SĄLYGŲ IR APRIBOJIMŲ KONSTITUCINIO ĮSTATYMO 8 STRAIPSNIUI</text:p>
      <text:p text:style-name="P613"/>
      <text:p text:style-name="P614"/>
      <text:p text:style-name="P615">*** Pabaiga ***</text:p>
      <text:p text:style-name="P616"/>
      <text:p text:style-name="P617"/>
      <text:p text:style-name="P618">Redagavo: Aušrinė Trapinskienė (2002-04-17)</text:p>
      <text:p text:style-name="P619"><text:s text:c="18"/>autrap@lrs.lt</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dc:subject/>
    <meta:initial-creator>Seimas</meta:initial-creator>
    <dc:creator>adlibuser</dc:creator>
    <meta:creation-date>2024-01-06T11:25:00Z</meta:creation-date>
    <dc:date>2024-01-06T11:25:00Z</dc:date>
    <meta:print-date>8910-05-16T19:52:39Z</meta:print-date>
    <meta:template xlink:href="Normal.dotm" xlink:type="simple"/>
    <meta:editing-cycles>2</meta:editing-cycles>
    <meta:editing-duration>PT0S</meta:editing-duration>
    <meta:document-statistic meta:page-count="3" meta:paragraph-count="344" meta:word-count="7560" meta:character-count="59236" meta:row-count="867" meta:non-whitespace-character-count="52020"/>
  </office:meta>
</office:document-meta>
</file>