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Times New Roman" fo:font-size="11pt" style:font-size-asian="11pt" fo:language="lt" fo:country="LT"/>
    </style:style>
    <style:style style:name="P3" style:parent-style-name="Normal" style:family="paragraph">
      <style:text-properties style:font-name="Times New Roman" fo:font-size="11pt" style:font-size-asian="11pt" fo:language="lt" fo:country="LT"/>
    </style:style>
    <style:style style:name="P4" style:parent-style-name="Normal" style:family="paragraph">
      <style:text-properties style:font-name="Times New Roman" fo:font-size="11pt" style:font-size-asian="11pt" fo:language="lt" fo:country="LT"/>
    </style:style>
    <style:style style:name="P5" style:parent-style-name="Normal" style:family="paragraph">
      <style:text-properties style:font-name="Times New Roman" fo:font-size="11pt" style:font-size-asian="11pt" fo:language="lt" fo:country="LT"/>
    </style:style>
    <style:style style:name="P6" style:parent-style-name="Normal" style:family="paragraph">
      <style:text-properties style:font-name="Times New Roman" fo:font-size="11pt" style:font-size-asian="11pt" fo:language="lt" fo:country="LT"/>
    </style:style>
    <style:style style:name="P7" style:parent-style-name="Normal" style:family="paragraph">
      <style:text-properties style:font-name="Times New Roman" fo:font-size="11pt" style:font-size-asian="11pt" fo:language="lt" fo:country="LT"/>
    </style:style>
    <style:style style:name="P8" style:parent-style-name="Normal" style:family="paragraph">
      <style:text-properties style:font-name="Times New Roman" fo:font-size="11pt" style:font-size-asian="11pt" fo:language="lt" fo:country="LT"/>
    </style:style>
    <style:style style:name="P9" style:parent-style-name="Normal" style:family="paragraph">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text-properties style:font-name="Times New Roman" fo:font-size="11pt" style:font-size-asian="11pt" fo:language="lt" fo:country="LT"/>
    </style:style>
    <style:style style:name="P12" style:parent-style-name="Normal" style:family="paragraph">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paragraph-properties fo:text-align="justify"/>
      <style:text-properties style:font-name="Times New Roman" fo:font-size="11pt" style:font-size-asian="11pt" fo:language="lt" fo:country="LT"/>
    </style:style>
    <style:style style:name="P15" style:parent-style-name="Normal" style:family="paragraph">
      <style:text-properties style:font-name="Times New Roman" fo:font-size="11pt" style:font-size-asian="11pt" fo:language="lt" fo:country="LT"/>
    </style:style>
    <style:style style:name="P16" style:parent-style-name="Normal" style:family="paragraph">
      <style:paragraph-properties fo:widows="0" fo:orphans="0"/>
      <style:text-properties style:font-name="Times New Roman" fo:font-size="11pt" style:font-size-asian="11pt" fo:language="lt" fo:country="LT"/>
    </style:style>
    <style:style style:name="P17" style:parent-style-name="Normal" style:family="paragraph">
      <style:paragraph-properties fo:widows="0" fo:orphans="0" fo:text-align="justify"/>
      <style:text-properties style:font-name="Times New Roman" fo:font-size="11pt" style:font-size-asian="11pt" fo:language="lt" fo:country="LT"/>
    </style:style>
    <style:style style:name="P18" style:parent-style-name="Normal" style:family="paragraph">
      <style:paragraph-properties fo:widows="0" fo:orphans="0" fo:text-align="justify"/>
      <style:text-properties style:font-name="Times New Roman" fo:font-size="11pt" style:font-size-asian="11pt" fo:language="lt" fo:country="LT"/>
    </style:style>
    <style:style style:name="P19" style:parent-style-name="Normal" style:family="paragraph">
      <style:paragraph-properties fo:widows="0" fo:orphans="0" fo:text-align="justify"/>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widows="0" fo:orphans="0"/>
      <style:text-properties style:font-name="Times New Roman" fo:font-size="11pt" style:font-size-asian="11pt" fo:language="lt" fo:country="LT"/>
    </style:style>
    <style:style style:name="P23" style:parent-style-name="Normal" style:family="paragraph">
      <style:paragraph-properties fo:text-align="justify"/>
      <style:text-properties style:font-name="Times New Roman" fo:font-size="11pt" style:font-size-asian="11pt" fo:language="lt" fo:country="LT"/>
    </style:style>
    <style:style style:name="P24" style:parent-style-name="Normal" style:family="paragraph">
      <style:paragraph-properties fo:text-align="justify"/>
      <style:text-properties style:font-name="Times New Roman" fo:font-size="11pt" style:font-size-asian="11pt" fo:language="lt" fo:country="LT"/>
    </style:style>
    <style:style style:name="P25" style:parent-style-name="Normal" style:family="paragraph">
      <style:paragraph-properties fo:text-align="justify"/>
      <style:text-properties style:font-name="Times New Roman" fo:font-size="11pt" style:font-size-asian="11pt" fo:language="lt" fo:country="LT"/>
    </style:style>
    <style:style style:name="P26" style:parent-style-name="Normal" style:family="paragraph">
      <style:paragraph-properties fo:text-align="justify"/>
      <style:text-properties style:font-name="Times New Roman" fo:font-size="11pt" style:font-size-asian="11pt" fo:language="lt" fo:country="L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style:text-properties style:font-name="Times New Roman" fo:font-size="11pt" style:font-size-asian="11pt" fo:language="lt" fo:country="LT"/>
    </style:style>
    <style:style style:name="P29" style:parent-style-name="Normal" style:family="paragraph">
      <style:paragraph-properties fo:text-align="justify"/>
      <style:text-properties style:font-name="Times New Roman" fo:font-size="11pt" style:font-size-asian="11pt" fo:language="lt" fo:country="LT"/>
    </style:style>
    <style:style style:name="P30" style:parent-style-name="Normal" style:family="paragraph">
      <style:paragraph-properties fo:text-align="justify"/>
      <style:text-properties style:font-name="Times New Roman" fo:font-size="11pt" style:font-size-asian="11pt" fo:language="lt" fo:country="LT"/>
    </style:style>
    <style:style style:name="P31" style:parent-style-name="Normal" style:family="paragraph">
      <style:paragraph-properties fo:text-align="justify"/>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Ástatymopavad." style:family="paragraph">
      <style:paragraph-properties fo:text-align="justify" fo:line-height="100%" fo:text-indent="0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text-transform="none" fo:font-size="11pt" style:font-size-asian="11pt"/>
    </style:style>
    <style:style style:name="T37" style:parent-style-name="DefaultParagraphFont" style:family="text">
      <style:text-properties style:font-name="Times New Roman" fo:font-size="11pt" style:font-size-asian="11pt"/>
    </style:style>
    <style:style style:name="P38" style:parent-style-name="Ástatymopavad." style:family="paragraph">
      <style:paragraph-properties fo:text-align="justify" fo:line-height="100%" fo:text-indent="0.2958in"/>
      <style:text-properties style:font-name="Times New Roman" fo:font-size="11pt" style:font-size-asian="11pt"/>
    </style:style>
    <style:style style:name="P39" style:parent-style-name="Ástatymopavad." style:family="paragraph">
      <style:paragraph-properties fo:line-height="100%" fo:text-indent="0.2958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Ástatymopavad." style:family="paragraph">
      <style:paragraph-properties fo:line-height="100%" fo:text-indent="0.2958in"/>
    </style:style>
    <style:style style:name="T43" style:parent-style-name="DefaultParagraphFont" style:family="text">
      <style:text-properties style:font-name="Times New Roman" fo:font-weight="bold" style:font-weight-asian="bold" fo:text-transform="none" fo:font-size="11pt" style:font-size-asian="11pt"/>
    </style:style>
    <style:style style:name="P44" style:parent-style-name="Ástatymopavad." style:family="paragraph">
      <style:paragraph-properties fo:line-height="100%" fo:text-indent="0.2958in"/>
    </style:style>
    <style:style style:name="T45" style:parent-style-name="DefaultParagraphFont" style:family="text">
      <style:text-properties style:font-name="Times New Roman" fo:font-weight="bold" style:font-weight-asian="bold" fo:letter-spacing="0.0138in" fo:font-size="11pt" style:font-size-asian="11pt"/>
    </style:style>
    <style:style style:name="P46" style:parent-style-name="Normal" style:family="paragraph">
      <style:paragraph-properties fo:text-align="center" fo:margin-right="-0.0354in" fo:text-indent="0.2958in"/>
    </style:style>
    <style:style style:name="T47" style:parent-style-name="Data_metai"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ata_mënuo" style:family="text">
      <style:text-properties style:font-name="Times New Roman"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ata_diena" style:family="text">
      <style:text-properties style:font-name="Times New Roman" fo:font-size="11pt" style:font-size-asian="11pt" fo:language="lt" fo:country="LT"/>
    </style:style>
    <style:style style:name="T52" style:parent-style-name="Data_diena" style:family="text">
      <style:text-properties style:font-name="Times New Roman"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ÁstatymoNr." style:family="text">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center" fo:margin-right="-0.0354in" fo:text-indent="0.2958in"/>
      <style:text-properties style:font-name="Times New Roman" fo:font-weight="bold" style:font-weight-asian="bold" fo:font-size="11pt" style:font-size-asian="11pt" fo:language="lt" fo:country="LT"/>
    </style:style>
    <style:style style:name="P57" style:parent-style-name="Normal" style:family="paragraph">
      <style:paragraph-properties fo:text-align="center" fo:margin-right="-0.0354in" fo:text-indent="0.2958in"/>
      <style:text-properties style:font-name="Times New Roman" fo:font-size="11pt" style:font-size-asian="11pt" fo:language="lt" fo:country="LT"/>
    </style:style>
    <style:style style:name="P58" style:parent-style-name="Normal" style:family="paragraph">
      <style:paragraph-properties fo:text-align="center" fo:margin-right="-0.0402in" fo:text-indent="0.2958in"/>
      <style:text-properties style:font-name="Times New Roman" fo:font-size="11pt" style:font-size-asian="11pt" fo:language="lt" fo:country="LT"/>
    </style:style>
    <style:style style:name="P59" style:parent-style-name="Normal" style:family="paragraph">
      <style:paragraph-properties fo:text-align="center" fo:margin-right="-0.0402in" fo:text-indent="0.2958in"/>
      <style:text-properties style:font-name="Times New Roman" fo:font-size="11pt" style:font-size-asian="11pt" fo:language="lt" fo:country="LT"/>
    </style:style>
    <style:style style:name="P60" style:parent-style-name="Normal" style:family="paragraph">
      <style:paragraph-properties fo:text-align="justify" fo:margin-right="-0.0354in" fo:text-indent="0.2958in"/>
      <style:text-properties style:font-name="Times New Roman" fo:font-size="11pt" style:font-size-asian="11pt" fo:language="lt" fo:country="LT"/>
    </style:style>
    <style:style style:name="P61" style:parent-style-name="Normal" style:family="paragraph">
      <style:paragraph-properties fo:text-align="justify" fo:margin-right="-0.0354in" fo:text-indent="0.4923in"/>
      <style:text-properties style:font-name="Times New Roman" fo:font-size="11pt" style:font-size-asian="11pt" fo:language="lt" fo:country="LT"/>
    </style:style>
    <style:style style:name="P62" style:parent-style-name="Normal" style:family="paragraph">
      <style:paragraph-properties fo:text-align="justify" fo:margin-right="-0.0354in" fo:text-indent="0.4923in"/>
      <style:text-properties style:font-name="Times New Roman" fo:font-size="11pt" style:font-size-asian="11pt" fo:language="lt" fo:country="LT"/>
    </style:style>
    <style:style style:name="P63" style:parent-style-name="Normal" style:family="paragraph">
      <style:paragraph-properties fo:text-align="justify" fo:margin-right="-0.0354in" fo:text-indent="0.4923in"/>
      <style:text-properties style:font-name="Times New Roman" fo:font-size="11pt" style:font-size-asian="11pt" fo:language="lt" fo:country="LT"/>
    </style:style>
    <style:style style:name="P64" style:parent-style-name="Normal" style:family="paragraph">
      <style:paragraph-properties fo:text-align="justify" fo:margin-right="-0.0354in" fo:text-indent="0.4923in"/>
      <style:text-properties style:font-name="Times New Roman" fo:font-size="11pt" style:font-size-asian="11pt" fo:language="lt" fo:country="LT"/>
    </style:style>
    <style:style style:name="P65" style:parent-style-name="Normal" style:family="paragraph">
      <style:paragraph-properties fo:text-align="justify" fo:margin-right="-0.0354in" fo:text-indent="0.4923in"/>
      <style:text-properties style:font-name="Times New Roman" fo:font-size="11pt" style:font-size-asian="11pt" fo:language="lt" fo:country="LT"/>
    </style:style>
    <style:style style:name="P66" style:parent-style-name="Normal" style:family="paragraph">
      <style:paragraph-properties fo:text-align="justify" fo:margin-right="-0.0354in" fo:text-indent="0.4923in"/>
      <style:text-properties style:font-name="Times New Roman" fo:font-size="11pt" style:font-size-asian="11pt" fo:language="lt" fo:country="LT"/>
    </style:style>
    <style:style style:name="P67" style:parent-style-name="Normal" style:family="paragraph">
      <style:paragraph-properties fo:text-align="justify" fo:margin-right="-0.0354in" fo:text-indent="0.4923in"/>
      <style:text-properties style:font-name="Times New Roman" fo:font-size="11pt" style:font-size-asian="11pt" fo:language="lt" fo:country="LT"/>
    </style:style>
    <style:style style:name="P68" style:parent-style-name="Normal" style:family="paragraph">
      <style:paragraph-properties fo:text-align="justify" fo:margin-right="-0.0354in" fo:text-indent="0.4923in"/>
      <style:text-properties style:font-name="Times New Roman" fo:font-size="11pt" style:font-size-asian="11pt" fo:language="lt" fo:country="LT"/>
    </style:style>
    <style:style style:name="P69" style:parent-style-name="Normal" style:family="paragraph">
      <style:paragraph-properties fo:text-align="justify" fo:margin-right="-0.0354in" fo:text-indent="0.4923in"/>
      <style:text-properties style:font-name="Times New Roman" fo:font-size="11pt" style:font-size-asian="11pt" fo:language="lt" fo:country="LT"/>
    </style:style>
    <style:style style:name="P70" style:parent-style-name="Normal" style:family="paragraph">
      <style:paragraph-properties fo:text-align="justify" fo:margin-right="-0.0354in" fo:text-indent="0.4923in"/>
      <style:text-properties style:font-name="Times New Roman" fo:font-size="11pt" style:font-size-asian="11pt" fo:language="lt" fo:country="LT"/>
    </style:style>
    <style:style style:name="P71" style:parent-style-name="Normal" style:family="paragraph">
      <style:paragraph-properties fo:text-align="justify" fo:margin-right="-0.0354in" fo:text-indent="0.4923in"/>
      <style:text-properties style:font-name="Times New Roman" fo:font-size="11pt" style:font-size-asian="11pt" fo:language="lt" fo:country="LT"/>
    </style:style>
    <style:style style:name="P72" style:parent-style-name="Normal" style:family="paragraph">
      <style:paragraph-properties fo:text-align="justify" fo:margin-right="-0.0354in" fo:text-indent="0.4923in"/>
      <style:text-properties style:font-name="Times New Roman" fo:font-size="11pt" style:font-size-asian="11pt" fo:language="lt" fo:country="LT"/>
    </style:style>
    <style:style style:name="P73" style:parent-style-name="Normal" style:family="paragraph">
      <style:paragraph-properties fo:text-align="justify" fo:margin-right="-0.0354in" fo:text-indent="0.4923in"/>
      <style:text-properties style:font-name="Times New Roman" fo:font-size="11pt" style:font-size-asian="11pt" fo:language="lt" fo:country="LT"/>
    </style:style>
    <style:style style:name="P74" style:parent-style-name="Normal" style:family="paragraph">
      <style:paragraph-properties fo:text-align="justify" fo:margin-right="-0.0354in" fo:text-indent="0.4923in"/>
      <style:text-properties style:font-name="Times New Roman" fo:font-size="11pt" style:font-size-asian="11pt" fo:language="lt" fo:country="LT"/>
    </style:style>
    <style:style style:name="P75" style:parent-style-name="Normal" style:family="paragraph">
      <style:paragraph-properties fo:text-align="justify" fo:margin-right="-0.0354in" fo:text-indent="0.4923in"/>
      <style:text-properties style:font-name="Times New Roman" fo:font-size="11pt" style:font-size-asian="11pt" fo:language="lt" fo:country="LT"/>
    </style:style>
    <style:style style:name="P76" style:parent-style-name="Normal" style:family="paragraph">
      <style:paragraph-properties fo:text-align="justify" fo:margin-right="-0.0354in" fo:text-indent="0.4923in"/>
      <style:text-properties style:font-name="Times New Roman" fo:font-size="11pt" style:font-size-asian="11pt" fo:language="lt" fo:country="LT"/>
    </style:style>
    <style:style style:name="P77" style:parent-style-name="Normal" style:family="paragraph">
      <style:paragraph-properties fo:text-align="justify" fo:margin-right="-0.0354in" fo:text-indent="0.4923in"/>
      <style:text-properties style:font-name="Times New Roman" fo:font-size="11pt" style:font-size-asian="11pt" fo:language="lt" fo:country="LT"/>
    </style:style>
    <style:style style:name="P78" style:parent-style-name="Normal" style:family="paragraph">
      <style:paragraph-properties fo:text-align="justify" fo:margin-right="-0.0354in" fo:text-indent="0.2958in"/>
      <style:text-properties style:font-name="Times New Roman" fo:font-size="11pt" style:font-size-asian="11pt" fo:language="lt" fo:country="LT"/>
    </style:style>
    <style:style style:name="P79" style:parent-style-name="Normal" style:family="paragraph">
      <style:paragraph-properties fo:text-align="justify" fo:margin-right="-0.0354in" fo:text-indent="0.4923in"/>
      <style:text-properties style:font-name="Times New Roman" fo:font-size="11pt" style:font-size-asian="11pt" fo:language="lt" fo:country="LT"/>
    </style:style>
    <style:style style:name="P80" style:parent-style-name="Normal" style:family="paragraph">
      <style:paragraph-properties fo:text-align="justify" fo:margin-right="-0.0354in" fo:text-indent="0.2958in"/>
      <style:text-properties style:font-name="Times New Roman" fo:font-size="11pt" style:font-size-asian="11pt" fo:language="lt" fo:country="LT"/>
    </style:style>
    <style:style style:name="P81" style:parent-style-name="BodyText2" style:family="paragraph">
      <style:paragraph-properties fo:line-height="100%"/>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fo:language="lt" fo:country="LT"/>
    </style:style>
    <style:style style:name="P83" style:parent-style-name="BodyText2"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P89" style:parent-style-name="BodyText2" style:family="paragraph">
      <style:paragraph-properties fo:line-height="100%"/>
      <style:text-properties style:font-name="Times New Roman" fo:font-size="11pt" style:font-size-asian="11pt"/>
    </style:style>
    <style:style style:name="P90" style:parent-style-name="BodyText2" style:family="paragraph">
      <style:paragraph-properties fo:line-height="100%"/>
      <style:text-properties style:font-name="Times New Roman" fo:font-size="11pt" style:font-size-asian="11pt"/>
    </style:style>
    <style:style style:name="P91" style:parent-style-name="Normal" style:family="paragraph">
      <style:paragraph-properties fo:text-align="justify" fo:margin-right="-0.0354in"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justify" fo:margin-right="-0.0354in" fo:text-indent="0.2958in"/>
      <style:text-properties style:font-name="Times New Roman" fo:font-size="11pt" style:font-size-asian="11pt" fo:language="lt" fo:country="LT"/>
    </style:style>
    <style:style style:name="P94" style:parent-style-name="Normal" style:family="paragraph">
      <style:paragraph-properties fo:text-align="justify" fo:margin-right="-0.0354in"/>
      <style:text-properties style:font-name="Times New Roman" fo:font-size="11pt" style:font-size-asian="11pt" fo:language="lt" fo:country="LT"/>
    </style:style>
    <style:style style:name="P95" style:parent-style-name="Normal" style:family="paragraph">
      <style:text-properties style:font-name="Times New Roman" fo:font-size="11pt" style:font-size-asian="11pt" fo:language="lt" fo:country="LT"/>
    </style:style>
    <style:style style:name="P96" style:parent-style-name="Normal" style:family="paragraph">
      <style:paragraph-properties fo:text-align="justify" fo:margin-right="-0.0354in" fo:text-indent="0.2958in"/>
      <style:text-properties style:font-name="Times New Roman" fo:font-size="11pt" style:font-size-asian="11pt" fo:language="lt" fo:country="LT"/>
    </style:style>
    <style:style style:name="P97" style:parent-style-name="Normal" style:family="paragraph">
      <style:paragraph-properties fo:text-align="justify" fo:margin-right="-0.0354in" fo:text-indent="0.4923in"/>
      <style:text-properties style:font-name="Times New Roman" fo:font-size="11pt" style:font-size-asian="11pt" fo:language="lt" fo:country="LT"/>
    </style:style>
    <style:style style:name="P98" style:parent-style-name="Normal" style:family="paragraph">
      <style:paragraph-properties fo:text-align="justify" fo:margin-right="-0.0354in" fo:text-indent="0.4923in"/>
      <style:text-properties style:font-name="Times New Roman" fo:font-size="11pt" style:font-size-asian="11pt" fo:language="lt" fo:country="LT"/>
    </style:style>
    <style:style style:name="P99"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0"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1"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2"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06" style:parent-style-name="Normal" style:family="paragraph">
      <style:paragraph-properties fo:text-align="justify" fo:margin-right="-0.0354in" fo:text-indent="0.2958in"/>
      <style:text-properties style:font-name="Times New Roman" fo:font-size="11pt" style:font-size-asian="11pt" fo:language="lt" fo:country="LT"/>
    </style:style>
    <style:style style:name="P107" style:parent-style-name="Normal" style:family="paragraph">
      <style:paragraph-properties fo:text-align="center" fo:margin-right="-0.0354in"/>
      <style:text-properties style:font-name="Times New Roman" fo:font-size="11pt" style:font-size-asian="11pt" fo:language="lt" fo:country="LT"/>
    </style:style>
    <style:style style:name="P108" style:parent-style-name="Normal" style:family="paragraph">
      <style:paragraph-properties fo:text-align="center" fo:margin-right="-0.0354in"/>
      <style:text-properties style:font-name="Times New Roman" fo:font-size="11pt" style:font-size-asian="11pt" fo:language="lt" fo:country="LT"/>
    </style:style>
    <style:style style:name="P109" style:parent-style-name="Normal" style:family="paragraph">
      <style:paragraph-properties fo:text-align="center" fo:margin-right="-0.0354in"/>
      <style:text-properties style:font-name="Times New Roman" fo:font-size="11pt" style:font-size-asian="11pt" fo:language="lt" fo:country="LT"/>
    </style:style>
    <style:style style:name="P110"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1" style:parent-style-name="Normal" style:family="paragraph">
      <style:paragraph-properties fo:text-align="justify" fo:margin-right="-0.0354in" fo:text-indent="0.2958in"/>
      <style:text-properties style:font-name="Times New Roman" fo:font-size="11pt" style:font-size-asian="11pt" fo:language="lt" fo:country="LT"/>
    </style:style>
    <style:style style:name="P112"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6" style:parent-style-name="Normal" style:family="paragraph">
      <style:paragraph-properties fo:text-align="justify" fo:margin-right="-0.0354in" fo:text-indent="0.4923in"/>
      <style:text-properties style:font-name="Times New Roman" fo:font-size="11pt" style:font-size-asian="11pt" fo:language="lt" fo:country="LT"/>
    </style:style>
    <style:style style:name="P117" style:parent-style-name="Normal" style:family="paragraph">
      <style:paragraph-properties fo:text-align="justify" fo:margin-right="-0.0354in" fo:text-indent="0.4923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fo:font-weight="bold" style:font-weight-asian="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35" style:parent-style-name="Normal" style:family="paragraph">
      <style:paragraph-properties fo:text-align="justify" fo:text-indent="0.4923in"/>
      <style:text-properties style:font-name="Times New Roman" fo:font-size="11pt" style:font-size-asian="11pt" fo:language="lt" fo:country="LT"/>
    </style:style>
    <style:style style:name="P136" style:parent-style-name="BodyText2" style:family="paragraph">
      <style:paragraph-properties fo:line-height="100%" fo:text-indent="0.4923in"/>
      <style:text-properties style:font-name="Times New Roman" fo:font-size="11pt" style:font-size-asian="11pt"/>
    </style:style>
    <style:style style:name="P137" style:parent-style-name="Normal" style:family="paragraph">
      <style:paragraph-properties fo:text-align="justify" fo:margin-right="-0.0354in" fo:text-indent="0.4923in"/>
      <style:text-properties style:font-name="Times New Roman" fo:font-size="11pt" style:font-size-asian="11pt" fo:language="lt" fo:country="LT"/>
    </style:style>
    <style:style style:name="P138" style:parent-style-name="Normal" style:family="paragraph">
      <style:paragraph-properties fo:text-align="justify" fo:margin-right="-0.0354in" fo:text-indent="0.2958in"/>
      <style:text-properties style:font-name="Times New Roman" fo:font-size="11pt" style:font-size-asian="11pt" fo:language="lt" fo:country="LT"/>
    </style:style>
    <style:style style:name="P139" style:parent-style-name="Normal" style:family="paragraph">
      <style:paragraph-properties fo:text-align="justify" fo:margin-right="-0.0354in"/>
      <style:text-properties style:font-name="Times New Roman" fo:font-size="11pt" style:font-size-asian="11pt" fo:language="lt" fo:country="LT"/>
    </style:style>
    <style:style style:name="P140" style:parent-style-name="Normal" style:family="paragraph">
      <style:text-properties style:font-name="Times New Roman" fo:font-size="11pt" style:font-size-asian="11pt" fo:language="lt" fo:country="LT"/>
    </style:style>
    <style:style style:name="P141" style:parent-style-name="Normal" style:family="paragraph">
      <style:paragraph-properties fo:widows="0" fo:orphans="0" fo:text-align="justify"/>
      <style:text-properties style:font-name="Times New Roman" fo:font-size="11pt" style:font-size-asian="11pt" fo:language="lt" fo:country="LT"/>
    </style:style>
    <style:style style:name="P142" style:parent-style-name="Normal" style:family="paragraph">
      <style:paragraph-properties fo:text-align="justify" fo:margin-right="-0.0354in" fo:text-indent="0.2958in"/>
      <style:text-properties style:font-name="Times New Roman" fo:font-size="11pt" style:font-size-asian="11pt" fo:language="lt" fo:country="LT"/>
    </style:style>
    <style:style style:name="P14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4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4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46" style:parent-style-name="Normal" style:family="paragraph">
      <style:paragraph-properties fo:text-align="justify" fo:text-indent="0.4923in"/>
      <style:text-properties style:font-name="Times New Roman" fo:font-size="11pt" style:font-size-asian="11pt" fo:language="lt" fo:country="LT"/>
    </style:style>
    <style:style style:name="P147" style:parent-style-name="Normal" style:family="paragraph">
      <style:paragraph-properties fo:text-align="justify" fo:text-indent="0.4923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fo:font-weight="bold" style:font-weight-asian="bold" fo:font-size="11pt" style:font-size-asian="11pt" fo:language="lt" fo:country="LT"/>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4923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margin-right="-0.0354in" fo:text-indent="0.4923in"/>
      <style:text-properties style:font-name="Times New Roman" fo:font-size="11pt" style:font-size-asian="11pt" fo:language="lt" fo:country="LT"/>
    </style:style>
    <style:style style:name="P174" style:parent-style-name="Normal" style:family="paragraph">
      <style:paragraph-properties fo:text-align="justify" fo:margin-right="-0.0354in" fo:text-indent="0.4923in"/>
      <style:text-properties style:font-name="Times New Roman" fo:font-size="11pt" style:font-size-asian="11pt" fo:language="lt" fo:country="LT"/>
    </style:style>
    <style:style style:name="P175" style:parent-style-name="Normal" style:family="paragraph">
      <style:paragraph-properties fo:text-align="justify" fo:margin-right="-0.0354in" fo:text-indent="0.4923in"/>
      <style:text-properties style:font-name="Times New Roman" fo:font-size="11pt" style:font-size-asian="11pt" fo:language="lt" fo:country="LT"/>
    </style:style>
    <style:style style:name="P176" style:parent-style-name="Normal" style:family="paragraph">
      <style:paragraph-properties fo:text-align="justify" fo:margin-right="-0.0354in" fo:text-indent="0.2958in"/>
      <style:text-properties style:font-name="Times New Roman" fo:font-size="11pt" style:font-size-asian="11pt" fo:language="lt" fo:country="LT"/>
    </style:style>
    <style:style style:name="P177" style:parent-style-name="Normal" style:family="paragraph">
      <style:paragraph-properties fo:text-align="justify" fo:margin-right="-0.0354in"/>
      <style:text-properties style:font-name="Times New Roman" fo:font-size="11pt" style:font-size-asian="11pt" fo:language="lt" fo:country="LT"/>
    </style:style>
    <style:style style:name="P178" style:parent-style-name="Normal" style:family="paragraph">
      <style:text-properties style:font-name="Times New Roman" fo:font-size="11pt" style:font-size-asian="11pt" fo:language="lt" fo:country="LT"/>
    </style:style>
    <style:style style:name="P179" style:parent-style-name="Normal" style:family="paragraph">
      <style:paragraph-properties fo:text-align="justify" fo:margin-right="-0.0354in" fo:text-indent="0.2958in"/>
      <style:text-properties style:font-name="Times New Roman" fo:font-size="11pt" style:font-size-asian="11pt" fo:language="lt" fo:country="LT"/>
    </style:style>
    <style:style style:name="P180"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1"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2"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3"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4"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5"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6"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7"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8" style:parent-style-name="Normal" style:family="paragraph">
      <style:paragraph-properties fo:text-align="justify" fo:margin-right="-0.0354in" fo:text-indent="0.5909in"/>
      <style:text-properties style:font-name="Times New Roman" fo:font-size="11pt" style:font-size-asian="11pt" fo:language="lt" fo:country="LT"/>
    </style:style>
    <style:style style:name="P189" style:parent-style-name="Normal" style:family="paragraph">
      <style:paragraph-properties fo:text-align="justify" fo:margin-right="-0.0354in" fo:text-indent="0.2958in"/>
      <style:text-properties style:font-name="Times New Roman" fo:font-size="11pt" style:font-size-asian="11pt" fo:language="lt" fo:country="LT"/>
    </style:style>
    <style:style style:name="P190"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1"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2"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3" style:parent-style-name="Normal" style:family="paragraph">
      <style:paragraph-properties fo:text-align="justify" fo:text-indent="0.5909in"/>
      <style:text-properties style:font-name="Times New Roman" fo:font-size="11pt" style:font-size-asian="11pt" fo:language="lt" fo:country="LT"/>
    </style:style>
    <style:style style:name="P194"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5" style:parent-style-name="Normal" style:family="paragraph">
      <style:paragraph-properties fo:text-align="justify" fo:margin-right="-0.0354in" fo:text-indent="0.5909in"/>
      <style:text-properties style:font-name="Times New Roman" fo:font-size="11pt" style:font-size-asian="11pt" fo:language="lt" fo:country="LT"/>
    </style:style>
    <style:style style:name="P196" style:parent-style-name="Normal" style:family="paragraph">
      <style:paragraph-properties fo:text-align="justify" fo:margin-right="-0.0354in" fo:text-indent="0.2958in"/>
      <style:text-properties style:font-name="Times New Roman" fo:font-size="11pt" style:font-size-asian="11pt" fo:language="lt" fo:country="LT"/>
    </style:style>
    <style:style style:name="P197" style:parent-style-name="Normal" style:family="paragraph">
      <style:paragraph-properties fo:text-align="justify" fo:margin-right="-0.0354in" fo:text-indent="0.4923in"/>
      <style:text-properties style:font-name="Times New Roman" fo:font-size="11pt" style:font-size-asian="11pt" fo:language="lt" fo:country="LT"/>
    </style:style>
    <style:style style:name="P198" style:parent-style-name="Normal" style:family="paragraph">
      <style:paragraph-properties fo:text-align="justify" fo:margin-right="-0.0354in" fo:text-indent="0.4923in"/>
      <style:text-properties style:font-name="Times New Roman" fo:font-size="11pt" style:font-size-asian="11pt" fo:language="lt" fo:country="LT"/>
    </style:style>
    <style:style style:name="P19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3"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4" style:parent-style-name="Normal" style:family="paragraph">
      <style:paragraph-properties fo:text-align="justify" fo:margin-right="-0.0354in" fo:text-indent="0.4923in"/>
      <style:text-properties style:font-name="Times New Roman" fo:font-size="11pt" style:font-size-asian="11pt" fo:language="lt" fo:country="LT"/>
    </style:style>
    <style:style style:name="P20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06" style:parent-style-name="Normal" style:family="paragraph">
      <style:paragraph-properties fo:text-align="justify" fo:margin-right="-0.0354in" fo:text-indent="0.5909in"/>
      <style:text-properties style:font-name="Times New Roman" fo:font-size="11pt" style:font-size-asian="11pt" fo:language="lt" fo:country="LT"/>
    </style:style>
    <style:style style:name="P207" style:parent-style-name="Normal" style:family="paragraph">
      <style:paragraph-properties fo:text-align="justify" fo:margin-right="-0.0354in" fo:text-indent="0.5909in"/>
      <style:text-properties style:font-name="Times New Roman" fo:font-size="11pt" style:font-size-asian="11pt" fo:language="lt" fo:country="LT"/>
    </style:style>
    <style:style style:name="P208" style:parent-style-name="Normal" style:family="paragraph">
      <style:paragraph-properties fo:text-align="justify" fo:margin-right="-0.0354in" fo:text-indent="0.5909in"/>
      <style:text-properties style:font-name="Times New Roman" fo:font-size="11pt" style:font-size-asian="11pt" fo:language="lt" fo:country="LT"/>
    </style:style>
    <style:style style:name="P209"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0"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1"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2"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3" style:parent-style-name="Normal" style:family="paragraph">
      <style:paragraph-properties fo:text-align="justify" fo:margin-right="-0.0354in" fo:text-indent="0.5909in"/>
      <style:text-properties style:font-name="Times New Roman" fo:font-size="11pt" style:font-size-asian="11pt" fo:language="lt" fo:country="LT"/>
    </style:style>
    <style:style style:name="P214" style:parent-style-name="Normal" style:family="paragraph">
      <style:paragraph-properties fo:text-align="justify" fo:text-indent="0.5909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weight="bold" style:font-weight-asian="bold"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ize="11pt" style:font-size-asian="11pt" fo:language="lt" fo:country="LT"/>
    </style:style>
    <style:style style:name="P224" style:parent-style-name="Normal" style:family="paragraph">
      <style:paragraph-properties fo:text-align="justify" fo:text-indent="0.5in"/>
      <style:text-properties style:font-name="Times New Roman" fo:font-size="11pt" style:font-size-asian="11pt" fo:language="lt" fo:country="LT"/>
    </style:style>
    <style:style style:name="P22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26" style:parent-style-name="Normal" style:family="paragraph">
      <style:paragraph-properties fo:text-align="justify" fo:margin-right="-0.0354in"/>
      <style:text-properties style:font-name="Times New Roman" fo:font-size="11pt" style:font-size-asian="11pt" fo:language="lt" fo:country="LT"/>
    </style:style>
    <style:style style:name="P227" style:parent-style-name="Normal" style:family="paragraph">
      <style:text-properties style:font-name="Times New Roman" fo:font-size="11pt" style:font-size-asian="11pt" fo:language="lt" fo:country="LT"/>
    </style:style>
    <style:style style:name="P228" style:parent-style-name="Normal" style:family="paragraph">
      <style:paragraph-properties fo:text-align="justify" fo:margin-right="-0.0354in" fo:text-indent="0.2958in"/>
      <style:text-properties style:font-name="Times New Roman" fo:font-size="11pt" style:font-size-asian="11pt" fo:language="lt" fo:country="LT"/>
    </style:style>
    <style:style style:name="P22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3" style:parent-style-name="Normal" style:family="paragraph">
      <style:paragraph-properties fo:text-align="justify" fo:margin-right="-0.0354in" fo:text-indent="0.2958in"/>
      <style:text-properties style:font-name="Times New Roman" fo:font-size="11pt" style:font-size-asian="11pt" fo:language="lt" fo:country="LT"/>
    </style:style>
    <style:style style:name="P234" style:parent-style-name="Normal" style:family="paragraph">
      <style:paragraph-properties fo:text-align="center" fo:margin-right="-0.0354in"/>
      <style:text-properties style:font-name="Times New Roman" fo:font-size="11pt" style:font-size-asian="11pt" fo:language="lt" fo:country="LT"/>
    </style:style>
    <style:style style:name="P235" style:parent-style-name="Normal" style:family="paragraph">
      <style:paragraph-properties fo:text-align="center" fo:margin-right="-0.0354in"/>
      <style:text-properties style:font-name="Times New Roman" fo:font-size="11pt" style:font-size-asian="11pt" fo:language="lt" fo:country="LT"/>
    </style:style>
    <style:style style:name="P236" style:parent-style-name="Normal" style:family="paragraph">
      <style:paragraph-properties fo:text-align="center" fo:margin-right="-0.0354in"/>
      <style:text-properties style:font-name="Times New Roman" fo:font-size="11pt" style:font-size-asian="11pt" fo:language="lt" fo:country="LT"/>
    </style:style>
    <style:style style:name="P237" style:parent-style-name="Normal" style:family="paragraph">
      <style:paragraph-properties fo:text-align="justify" fo:margin-right="-0.0354in" fo:text-indent="0.2958in"/>
      <style:text-properties style:font-name="Times New Roman" fo:font-size="11pt" style:font-size-asian="11pt" fo:language="lt" fo:country="LT"/>
    </style:style>
    <style:style style:name="P23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3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4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4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42" style:parent-style-name="Normal" style:family="paragraph">
      <style:paragraph-properties fo:text-align="justify" fo:text-indent="0.4923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53" style:parent-style-name="Normal" style:family="paragraph">
      <style:paragraph-properties fo:text-align="justify" fo:text-indent="0.4923in">
        <style:tab-stops>
          <style:tab-stop style:type="left" style:position="0.2958in"/>
        </style:tab-stops>
      </style:paragraph-properties>
      <style:text-properties style:font-name="Times New Roman" fo:font-size="11pt" style:font-size-asian="11pt" fo:language="lt" fo:country="LT"/>
    </style:style>
    <style:style style:name="P254" style:parent-style-name="Normal" style:family="paragraph">
      <style:paragraph-properties fo:text-align="justify" fo:text-indent="0.4923in">
        <style:tab-stops>
          <style:tab-stop style:type="left" style:position="0.2958in"/>
        </style:tab-stops>
      </style:paragraph-properties>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P260"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1" style:parent-style-name="BodyText" style:family="paragraph">
      <style:paragraph-properties fo:line-height="100%" fo:text-indent="0.4923in">
        <style:tab-stops>
          <style:tab-stop style:type="left" style:position="0.2958in"/>
        </style:tab-stops>
      </style:paragraph-properties>
      <style:text-properties style:font-name="Times New Roman" fo:font-size="11pt" style:font-size-asian="11pt"/>
    </style:style>
    <style:style style:name="P262" style:parent-style-name="Normal" style:family="paragraph">
      <style:paragraph-properties fo:text-align="justify" fo:margin-right="-0.0354in" fo:text-indent="0.2958in"/>
      <style:text-properties style:font-name="Times New Roman" fo:font-size="11pt" style:font-size-asian="11pt" fo:language="lt" fo:country="LT"/>
    </style:style>
    <style:style style:name="P263" style:parent-style-name="Normal" style:family="paragraph">
      <style:paragraph-properties fo:text-align="justify" fo:margin-right="-0.0354in"/>
      <style:text-properties style:font-name="Times New Roman" fo:font-size="11pt" style:font-size-asian="11pt" fo:language="lt" fo:country="LT"/>
    </style:style>
    <style:style style:name="P264" style:parent-style-name="Normal" style:family="paragraph">
      <style:text-properties style:font-name="Times New Roman" fo:font-size="11pt" style:font-size-asian="11pt" fo:language="lt" fo:country="LT"/>
    </style:style>
    <style:style style:name="P26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66" style:parent-style-name="Normal" style:family="paragraph">
      <style:paragraph-properties fo:text-align="justify" fo:margin-right="-0.0354in" fo:text-indent="0.4923in"/>
      <style:text-properties style:font-name="Times New Roman" fo:font-size="11pt" style:font-size-asian="11pt" fo:language="lt" fo:country="LT"/>
    </style:style>
    <style:style style:name="P267" style:parent-style-name="Normal" style:family="paragraph">
      <style:paragraph-properties fo:text-align="justify" fo:margin-right="-0.0354in" fo:text-indent="0.4923in"/>
      <style:text-properties style:font-name="Times New Roman" fo:font-size="11pt" style:font-size-asian="11pt" fo:language="lt" fo:country="LT"/>
    </style:style>
    <style:style style:name="P26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6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3"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4"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5" style:parent-style-name="Normal" style:family="paragraph">
      <style:paragraph-properties fo:text-align="justify" fo:margin-right="-0.0354in"/>
      <style:text-properties style:font-name="Times New Roman" fo:font-size="11pt" style:font-size-asian="11pt" fo:language="lt" fo:country="LT"/>
    </style:style>
    <style:style style:name="P276" style:parent-style-name="Normal" style:family="paragraph">
      <style:text-properties style:font-name="Times New Roman" fo:font-size="11pt" style:font-size-asian="11pt" fo:language="lt" fo:country="LT"/>
    </style:style>
    <style:style style:name="P277" style:parent-style-name="Normal" style:family="paragraph">
      <style:paragraph-properties fo:text-align="justify" fo:margin-right="-0.0354in" fo:text-indent="0.2958in"/>
      <style:text-properties style:font-name="Times New Roman" fo:font-size="11pt" style:font-size-asian="11pt" fo:language="lt" fo:country="LT"/>
    </style:style>
    <style:style style:name="P27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7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0"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1"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2"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3"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4"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5"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6"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7"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89"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0" style:parent-style-name="Normal" style:family="paragraph">
      <style:paragraph-properties fo:text-align="justify" fo:margin-right="-0.0354in" fo:text-indent="0.2958in"/>
      <style:text-properties style:font-name="Times New Roman" fo:font-size="11pt" style:font-size-asian="11pt" fo:language="lt" fo:country="LT"/>
    </style:style>
    <style:style style:name="P291" style:parent-style-name="Normal" style:family="paragraph">
      <style:paragraph-properties fo:text-align="justify" fo:margin-right="-0.0354in"/>
      <style:text-properties style:font-name="Times New Roman" fo:font-size="11pt" style:font-size-asian="11pt" fo:language="lt" fo:country="LT"/>
    </style:style>
    <style:style style:name="P292" style:parent-style-name="Normal" style:family="paragraph">
      <style:paragraph-properties fo:text-align="justify" fo:text-indent="0.2958in"/>
      <style:text-properties style:font-name="Times New Roman" fo:font-size="11pt" style:font-size-asian="11pt" fo:language="lt" fo:country="LT"/>
    </style:style>
    <style:style style:name="P293" style:parent-style-name="Normal" style:family="paragraph">
      <style:paragraph-properties fo:text-align="justify" fo:text-indent="0.2958in"/>
      <style:text-properties style:font-name="Times New Roman" fo:font-size="11pt" style:font-size-asian="11pt" fo:language="lt" fo:country="LT"/>
    </style:style>
    <style:style style:name="P294" style:parent-style-name="Normal" style:family="paragraph">
      <style:text-properties style:font-name="Times New Roman" fo:font-size="11pt" style:font-size-asian="11pt" fo:language="lt" fo:country="LT"/>
    </style:style>
    <style:style style:name="P295" style:parent-style-name="Normal" style:family="paragraph">
      <style:paragraph-properties fo:text-align="justify" fo:margin-right="-0.0354in" fo:text-indent="0.2958in"/>
      <style:text-properties style:font-name="Times New Roman" fo:font-size="11pt" style:font-size-asian="11pt" fo:language="lt" fo:country="LT"/>
    </style:style>
    <style:style style:name="P296"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7"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8" style:parent-style-name="Normal" style:family="paragraph">
      <style:paragraph-properties fo:text-align="justify" fo:margin-right="-0.0354in" fo:text-indent="0.4923in"/>
      <style:text-properties style:font-name="Times New Roman" fo:font-size="11pt" style:font-size-asian="11pt" fo:language="lt" fo:country="LT"/>
    </style:style>
    <style:style style:name="P29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0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01" style:parent-style-name="Normal" style:family="paragraph">
      <style:paragraph-properties fo:text-align="justify" fo:text-indent="0.4923in"/>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DefaultParagraphFont" style:family="text">
      <style:text-properties style:font-name="Times New Roman" fo:font-size="11pt" style:font-size-asian="11pt" fo:language="lt" fo:country="LT"/>
    </style:style>
    <style:style style:name="P307" style:parent-style-name="Normal" style:family="paragraph">
      <style:paragraph-properties fo:text-align="justify" fo:text-indent="0.4923in"/>
      <style:text-properties style:font-name="Times New Roman" fo:font-size="11pt" style:font-size-asian="11pt" fo:language="lt" fo:country="LT"/>
    </style:style>
    <style:style style:name="P308" style:parent-style-name="BodyText2" style:family="paragraph">
      <style:paragraph-properties fo:line-height="100%" fo:text-indent="0.4923in"/>
      <style:text-properties style:font-name="Times New Roman" fo:font-size="11pt" style:font-size-asian="11pt"/>
    </style:style>
    <style:style style:name="P30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1" style:parent-style-name="Normal" style:family="paragraph">
      <style:paragraph-properties fo:text-align="justify" fo:text-indent="0.4923in"/>
      <style:text-properties style:font-name="Times New Roman" fo:font-size="11pt" style:font-size-asian="11pt" fo:language="lt" fo:country="LT"/>
    </style:style>
    <style:style style:name="P31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3" style:parent-style-name="Normal" style:family="paragraph">
      <style:paragraph-properties fo:text-align="justify" fo:margin-right="-0.0354in" fo:text-indent="0.4923in"/>
      <style:text-properties style:font-name="Times New Roman" fo:font-size="11pt" style:font-size-asian="11pt" fo:language="lt" fo:country="L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size="11pt" style:font-size-asian="11pt" fo:language="lt" fo:country="LT"/>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P32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3" style:parent-style-name="BodyText2" style:family="paragraph">
      <style:paragraph-properties fo:line-height="100%" fo:text-indent="0.4923in"/>
      <style:text-properties style:font-name="Times New Roman" fo:font-size="11pt" style:font-size-asian="11pt"/>
    </style:style>
    <style:style style:name="P32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5"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6"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8" style:parent-style-name="Normal" style:family="paragraph">
      <style:paragraph-properties fo:text-align="justify" fo:margin-right="-0.0354in" fo:text-indent="0.4923in"/>
      <style:text-properties style:font-name="Times New Roman" fo:font-size="11pt" style:font-size-asian="11pt" fo:language="lt" fo:country="LT"/>
    </style:style>
    <style:style style:name="P32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2" style:parent-style-name="Normal" style:family="paragraph">
      <style:paragraph-properties fo:text-align="justify" fo:margin-right="-0.0354in" fo:text-indent="0.2958in"/>
      <style:text-properties style:font-name="Times New Roman" fo:font-size="11pt" style:font-size-asian="11pt" fo:language="lt" fo:country="LT"/>
    </style:style>
    <style:style style:name="P333" style:parent-style-name="Normal" style:family="paragraph">
      <style:paragraph-properties fo:text-align="justify" fo:margin-right="-0.0354in"/>
      <style:text-properties style:font-name="Times New Roman" fo:font-size="11pt" style:font-size-asian="11pt" fo:language="lt" fo:country="LT"/>
    </style:style>
    <style:style style:name="P334" style:parent-style-name="Normal" style:family="paragraph">
      <style:text-properties style:font-name="Times New Roman" fo:font-size="11pt" style:font-size-asian="11pt" fo:language="lt" fo:country="LT"/>
    </style:style>
    <style:style style:name="P33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36"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8" style:parent-style-name="Normal" style:family="paragraph">
      <style:paragraph-properties fo:text-align="justify" fo:margin-right="-0.0354in" fo:text-indent="0.4923in"/>
      <style:text-properties style:font-name="Times New Roman" fo:font-size="11pt" style:font-size-asian="11pt" fo:language="lt" fo:country="LT"/>
    </style:style>
    <style:style style:name="P339" style:parent-style-name="Normal" style:family="paragraph">
      <style:paragraph-properties fo:text-align="justify" fo:margin-right="-0.0354in" fo:text-indent="0.2958in"/>
      <style:text-properties style:font-name="Times New Roman" fo:font-size="11pt" style:font-size-asian="11pt" fo:language="lt" fo:country="LT"/>
    </style:style>
    <style:style style:name="P34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3" style:parent-style-name="Normal" style:family="paragraph">
      <style:paragraph-properties fo:text-align="justify" fo:text-indent="0.4923in"/>
      <style:text-properties style:font-name="Times New Roman" fo:font-size="11pt" style:font-size-asian="11pt" fo:language="lt" fo:country="LT"/>
    </style:style>
    <style:style style:name="P344" style:parent-style-name="BodyText" style:family="paragraph">
      <style:paragraph-properties fo:line-height="100%"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fo:language="lt" fo:country="LT"/>
    </style:style>
    <style:style style:name="P346"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48" style:parent-style-name="Normal" style:family="paragraph">
      <style:paragraph-properties fo:text-align="justify" fo:margin-right="-0.0354in"/>
      <style:text-properties style:font-name="Times New Roman" fo:font-size="11pt" style:font-size-asian="11pt" fo:language="lt" fo:country="LT"/>
    </style:style>
    <style:style style:name="P349" style:parent-style-name="Normal" style:family="paragraph">
      <style:text-properties style:font-name="Times New Roman" fo:font-size="11pt" style:font-size-asian="11pt" fo:language="lt" fo:country="LT"/>
    </style:style>
    <style:style style:name="P350" style:parent-style-name="Normal" style:family="paragraph">
      <style:paragraph-properties fo:text-align="justify" fo:margin-right="-0.0354in" fo:text-indent="0.2958in"/>
      <style:text-properties style:font-name="Times New Roman" fo:font-size="11pt" style:font-size-asian="11pt" fo:language="lt" fo:country="LT"/>
    </style:style>
    <style:style style:name="P35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3"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5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56"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357" style:parent-style-name="Normal" style:family="paragraph">
      <style:paragraph-properties fo:text-align="justify" fo:margin-left="1.75in" fo:text-indent="-1.25in">
        <style:tab-stops/>
      </style:paragraph-properties>
      <style:text-properties style:font-name="Times New Roman" fo:font-size="11pt" style:font-size-asian="11pt" fo:language="lt" fo:country="LT"/>
    </style:style>
    <style:style style:name="P358" style:parent-style-name="BodyText2" style:family="paragraph">
      <style:paragraph-properties fo:line-height="100%"/>
      <style:text-properties style:font-name="Times New Roman" fo:font-size="11pt" style:font-size-asian="11pt"/>
    </style:style>
    <style:style style:name="P359" style:parent-style-name="BodyText2" style:family="paragraph">
      <style:paragraph-properties fo:line-height="100%"/>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BodyText" style:family="paragraph">
      <style:paragraph-properties fo:line-height="100%"/>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BodyText2" style:family="paragraph">
      <style:paragraph-properties fo:line-height="100%"/>
      <style:text-properties style:font-name="Times New Roman" fo:font-size="11pt" style:font-size-asian="11pt"/>
    </style:style>
    <style:style style:name="P366" style:parent-style-name="BodyText2" style:family="paragraph">
      <style:paragraph-properties fo:line-height="100%"/>
      <style:text-properties style:font-name="Times New Roman" fo:font-size="11pt" style:font-size-asian="11pt"/>
    </style:style>
    <style:style style:name="P367" style:parent-style-name="Normal" style:family="paragraph">
      <style:paragraph-properties fo:text-align="justify" fo:text-indent="0.4937in"/>
      <style:text-properties style:font-name="Times New Roman" fo:font-size="11pt" style:font-size-asian="11pt" fo:language="lt" fo:country="LT"/>
    </style:style>
    <style:style style:name="P368" style:parent-style-name="Normal" style:family="paragraph">
      <style:paragraph-properties fo:text-align="justify" fo:margin-right="-0.0354in" fo:text-indent="0.2958in"/>
      <style:text-properties style:font-name="Times New Roman" fo:font-size="11pt" style:font-size-asian="11pt" fo:language="lt" fo:country="LT"/>
    </style:style>
    <style:style style:name="P369" style:parent-style-name="Normal" style:family="paragraph">
      <style:paragraph-properties fo:text-align="justify" fo:margin-right="-0.0354in"/>
      <style:text-properties style:font-name="Times New Roman" fo:font-size="11pt" style:font-size-asian="11pt" fo:language="lt" fo:country="LT"/>
    </style:style>
    <style:style style:name="P370" style:parent-style-name="Normal" style:family="paragraph">
      <style:paragraph-properties fo:text-align="justify" fo:text-indent="0.2958in"/>
      <style:text-properties style:font-name="Times New Roman" fo:font-size="11pt" style:font-size-asian="11pt" fo:language="lt" fo:country="LT"/>
    </style:style>
    <style:style style:name="P371" style:parent-style-name="Normal" style:family="paragraph">
      <style:paragraph-properties fo:text-align="justify" fo:text-indent="0.2958in"/>
      <style:text-properties style:font-name="Times New Roman" fo:font-size="11pt" style:font-size-asian="11pt" fo:language="lt" fo:country="LT"/>
    </style:style>
    <style:style style:name="P372" style:parent-style-name="Normal" style:family="paragraph">
      <style:text-properties style:font-name="Times New Roman" fo:font-size="11pt" style:font-size-asian="11pt" fo:language="lt" fo:country="LT"/>
    </style:style>
    <style:style style:name="P373" style:parent-style-name="Normal" style:family="paragraph">
      <style:paragraph-properties fo:text-align="justify" fo:margin-right="-0.0354in" fo:text-indent="0.2958in"/>
      <style:text-properties style:font-name="Times New Roman" fo:font-size="11pt" style:font-size-asian="11pt" fo:language="lt" fo:country="LT"/>
    </style:style>
    <style:style style:name="P374" style:parent-style-name="Normal" style:family="paragraph">
      <style:paragraph-properties fo:text-align="center" fo:margin-right="-0.0354in"/>
      <style:text-properties style:font-name="Times New Roman" fo:font-size="11pt" style:font-size-asian="11pt" fo:language="lt" fo:country="LT"/>
    </style:style>
    <style:style style:name="P375" style:parent-style-name="Normal" style:family="paragraph">
      <style:paragraph-properties fo:text-align="center" fo:margin-right="-0.0354in"/>
      <style:text-properties style:font-name="Times New Roman" fo:font-size="11pt" style:font-size-asian="11pt" fo:language="lt" fo:country="LT"/>
    </style:style>
    <style:style style:name="P376" style:parent-style-name="Normal" style:family="paragraph">
      <style:paragraph-properties fo:text-align="justify" fo:margin-right="-0.0354in" fo:text-indent="0.2958in"/>
      <style:text-properties style:font-name="Times New Roman" fo:font-size="11pt" style:font-size-asian="11pt" fo:language="lt" fo:country="LT"/>
    </style:style>
    <style:style style:name="P377" style:parent-style-name="Normal" style:family="paragraph">
      <style:paragraph-properties fo:text-align="justify" fo:margin-right="-0.0354in" fo:text-indent="0.4923in"/>
      <style:text-properties style:font-name="Times New Roman" fo:font-size="11pt" style:font-size-asian="11pt" fo:language="lt" fo:country="LT"/>
    </style:style>
    <style:style style:name="P378" style:parent-style-name="Normal" style:family="paragraph">
      <style:paragraph-properties fo:text-align="justify" fo:margin-right="-0.0354in" fo:text-indent="0.4923in"/>
      <style:text-properties style:font-name="Times New Roman" fo:font-size="11pt" style:font-size-asian="11pt" fo:language="lt" fo:country="LT"/>
    </style:style>
    <style:style style:name="P37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80" style:parent-style-name="BodyText2" style:family="paragraph">
      <style:paragraph-properties fo:line-height="100%"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fo:language="lt" fo:country="LT"/>
    </style:style>
    <style:style style:name="P382" style:parent-style-name="Normal" style:family="paragraph">
      <style:paragraph-properties fo:text-align="justify" fo:text-indent="0.4923in"/>
      <style:text-properties style:font-name="Times New Roman" fo:font-size="11pt" style:font-size-asian="11pt" fo:language="lt" fo:country="LT"/>
    </style:style>
    <style:style style:name="P383" style:parent-style-name="Normal" style:family="paragraph">
      <style:paragraph-properties fo:text-align="justify" fo:text-indent="0.4923in"/>
      <style:text-properties style:font-name="Times New Roman" fo:font-size="11pt" style:font-size-asian="11pt" fo:language="lt" fo:country="LT"/>
    </style:style>
    <style:style style:name="P38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8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86" style:parent-style-name="Normal" style:family="paragraph">
      <style:paragraph-properties fo:text-align="justify" fo:margin-right="-0.0354in"/>
      <style:text-properties style:font-name="Times New Roman" fo:font-size="11pt" style:font-size-asian="11pt" fo:language="lt" fo:country="LT"/>
    </style:style>
    <style:style style:name="P387" style:parent-style-name="Normal" style:family="paragraph">
      <style:text-properties style:font-name="Times New Roman" fo:font-size="11pt" style:font-size-asian="11pt" fo:language="lt" fo:country="LT"/>
    </style:style>
    <style:style style:name="P388" style:parent-style-name="Normal" style:family="paragraph">
      <style:paragraph-properties fo:text-align="justify" fo:margin-right="-0.0354in" fo:text-indent="0.2958in"/>
      <style:text-properties style:font-name="Times New Roman" fo:font-size="11pt" style:font-size-asian="11pt" fo:language="lt" fo:country="LT"/>
    </style:style>
    <style:style style:name="P389"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0"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1"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2"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3"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4" style:parent-style-name="Normal" style:family="paragraph">
      <style:paragraph-properties fo:text-align="justify" fo:margin-right="-0.0354in" fo:text-indent="0.4923in"/>
      <style:text-properties style:font-name="Times New Roman" fo:font-size="11pt" style:font-size-asian="11pt" fo:language="lt" fo:country="LT"/>
    </style:style>
    <style:style style:name="P395" style:parent-style-name="Normal" style:family="paragraph">
      <style:paragraph-properties fo:text-align="justify" fo:margin-right="-0.0354in" fo:text-indent="0.2958in"/>
      <style:text-properties style:font-name="Times New Roman" fo:font-size="11pt" style:font-size-asian="11pt" fo:language="lt" fo:country="LT"/>
    </style:style>
    <style:style style:name="P396" style:parent-style-name="Normal" style:family="paragraph">
      <style:paragraph-properties fo:text-align="justify" fo:margin-right="-0.0354in" fo:text-indent="0.2958in"/>
    </style:style>
    <style:style style:name="T397" style:parent-style-name="DefaultParagraphFont" style:family="text">
      <style:text-properties style:font-name="Times New Roman" fo:font-style="italic" style:font-style-asian="italic" fo:font-size="11pt" style:font-size-asian="11pt" fo:language="lt" fo:country="LT"/>
    </style:style>
    <style:style style:name="P398" style:parent-style-name="Normal" style:family="paragraph">
      <style:paragraph-properties fo:text-align="justify" fo:margin-top="0.1666in" fo:margin-bottom="0.1666in" fo:text-indent="0.2958in"/>
    </style:style>
    <style:style style:name="T399" style:parent-style-name="Pareigos" style:family="text">
      <style:text-properties style:font-name="Times New Roman" fo:font-size="11pt" style:font-size-asian="11pt" fo:language="lt" fo:country="LT"/>
    </style:style>
    <style:style style:name="T400" style:parent-style-name="Pareigos" style:family="text">
      <style:text-properties style:font-name="Times New Roman" fo:font-size="11pt" style:font-size-asian="11pt" fo:language="lt" fo:country="LT"/>
    </style:style>
    <style:style style:name="T401" style:parent-style-name="Pareigos" style:family="text">
      <style:text-properties style:font-name="Times New Roman" fo:font-size="11pt" style:font-size-asian="11pt" fo:language="lt" fo:country="LT"/>
    </style:style>
    <style:style style:name="T402" style:parent-style-name="Pareigos" style:family="text">
      <style:text-properties style:font-name="Times New Roman" fo:font-size="11pt" style:font-size-asian="11pt" fo:language="lt" fo:country="LT"/>
    </style:style>
    <style:style style:name="P403" style:parent-style-name="Normal" style:family="paragraph">
      <style:paragraph-properties fo:text-align="justify" fo:text-indent="0.2958in"/>
    </style:style>
    <style:style style:name="T404" style:parent-style-name="DefaultParagraphFont" style:family="text">
      <style:text-properties style:font-name="Times New Roman" fo:font-size="11pt" style:font-size-asian="11pt" fo:language="lt" fo:country="LT"/>
    </style:style>
    <style:style style:name="P405" style:parent-style-name="Normal" style:family="paragraph">
      <style:paragraph-properties fo:keep-together="always" fo:text-align="justify" fo:text-indent="0.2958in">
        <style:tab-stops>
          <style:tab-stop style:type="right" style:position="6.6937in"/>
        </style:tab-stops>
      </style:paragraph-properties>
      <style:text-properties style:font-name="Times New Roman" fo:font-size="11pt" style:font-size-asian="11pt" fo:language="lt" fo:country="LT"/>
    </style:style>
    <style:style style:name="P406" style:parent-style-name="Normal" style:family="paragraph">
      <style:paragraph-properties fo:text-align="justify" fo:text-indent="0.2958in"/>
      <style:text-properties style:font-name="Times New Roman" fo:font-size="11pt" style:font-size-asian="11pt" fo:language="lt" fo:country="LT"/>
    </style:style>
    <style:style style:name="P407" style:parent-style-name="Normal" style:family="paragraph">
      <style:paragraph-properties fo:text-align="justify" fo:text-indent="0.2958in"/>
      <style:text-properties style:font-name="Times New Roman" fo:font-size="11pt" style:font-size-asian="11pt" fo:language="lt" fo:country="LT"/>
    </style:style>
    <style:style style:name="P408" style:parent-style-name="Normal" style:family="paragraph">
      <style:text-properties style:font-name="Times New Roman" fo:font-size="11pt" style:font-size-asian="11pt" fo:language="lt" fo:country="LT"/>
    </style:style>
    <style:style style:name="P409" style:parent-style-name="Normal" style:family="paragraph">
      <style:text-properties style:font-name="Times New Roman" fo:font-size="11pt" style:font-size-asian="11pt" fo:language="lt" fo:country="LT"/>
    </style:style>
  </office:automatic-styles>
  <office:body>
    <office:text text:use-soft-page-breaks="true">
      <text:p text:style-name="P1">Redagavo: Ramunė Lūžaitė (2000.01.20)</text:p>
      <text:p text:style-name="P3"><text:s/></text:p>
      <text:p text:style-name="P4"/>
      <text:p text:style-name="P5">Įstatymas paskelbtas: Žin., 1997, Nr. 65-1558</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1181, 99.05.13, Žin., 1999, Nr.48-1522 (99.06.02)</text:p>
      <text:p text:style-name="P14">LIETUVOS RESPUBLIKOS PILIEČIŲ NUOSAVYBĖS TEISIŲ Į IŠLIKUSĮ NEKILNOJAMĄJĮ TURTĄ ATKŪRIMO ĮSTATYMO 2, 4, 5, 10, 12, 13, 15, 16, 18, 20, 21 STRAIPSNIŲ PAKEITIMO IR PAPILDYMO ĮSTATYMAS</text:p>
      <text:p text:style-name="P15"/>
      <text:p text:style-name="P16">2.</text:p>
      <text:p text:style-name="P17">Lietuvos Respublikos Seimas, Įstatymas</text:p>
      <text:p text:style-name="P18">Nr. VIII-1521, 00.01.04, Žin., 2000, Nr.5-128 (00.01.19)</text:p>
      <text:p text:style-name="P19"><text:span text:style-name="T20">LIETUVOS RESPUBLIKOS</text:span><text:span text:style-name="T21"><text:s/>PILIEČIŲ NUOSAVYBĖS TEISIŲ Į IŠLIKUSĮ NEKILNOJAMĄJĮ TURTĄ ATKŪRIMO ĮSTATYMO 4 STRAIPSNIO PAPILDYMO ĮSTATYMAS</text:span></text:p>
      <text:p text:style-name="P22"/>
      <text:p text:style-name="P23">*** Pabaiga ***</text:p>
      <text:p text:style-name="P24"/>
      <text:p text:style-name="P25">LIETUVOS RESPUBLIKOS KONSTITUCINIO TEISMO NUTARIMAI:</text:p>
      <text:p text:style-name="P26"/>
      <text:p text:style-name="P27">1.</text:p>
      <text:p text:style-name="P28">Lietuvos Respublikos Konstitucinis Teismas, Nutarimas</text:p>
      <text:soft-page-break/>
      <text:p text:style-name="P29">98.10.27, Žin., 1998, Nr.95-2642 (98.10.30)</text:p>
      <text:p text:style-name="P30">DĖL LIETUVOS RESPUBLIKOS PILIEČIŲ NUOSAVYBĖS TEISIŲ Į IŠLIKUSĮ NEKILNOJAMĄJĮ TURTĄ ATKŪRIMO ĮSTATYMO 4 STRAIPSNIO 1, 4, 9 IR 11 DALIŲ, 8 STRAIPSNIO 1 DALIES, 15 STRAIPSNIO 2 PUNKTO IR 20 STRAIPSNIO 1, 2, 3 BEI 4 DALIŲ ATITIKIMO LIETUVOS RESPUBLIKOS KONSTITUCIJAI</text:p>
      <text:p text:style-name="P31"/>
      <text:p text:style-name="P32">Pastaba. Nuostatos, esančios tarp ženklų &lt;&lt; &gt;&gt;, Lietuvos Respublikos Konstitucinio Teismo yra pripažintos prieštaraujančiomis Lietuvos Respublikos Konstitucijai.<text:s/></text:p>
      <text:p text:style-name="P33"/>
      <text:p text:style-name="P34"><text:span text:style-name="T35">***<text:s/></text:span><text:span text:style-name="T36">Pabaiga</text:span><text:span text:style-name="T37"><text:s/>***</text:span></text:p>
      <text:p text:style-name="P38"/>
      <text:p text:style-name="P39"><text:span text:style-name="T40">LIETUV</text:span><text:span text:style-name="T41">OS RESPUBLIKOS</text:span></text:p>
      <text:p text:style-name="P42"><text:span text:style-name="T43">PILIEČIŲ NUOSAVYBĖS TEISIŲ Į IŠLIKUSĮ NEKILNOJAMĄJĮ TURTĄ ATKŪRIMO<text:s/></text:span></text:p>
      <text:p text:style-name="P44"><text:bookmark-start text:name="dok_tipas"/><text:span text:style-name="T45">ĮSTATYMAS</text:span><text:bookmark-end text:name="dok_tipas"/></text:p>
      <text:p text:style-name="P46"><text:span text:style-name="T47">1997</text:span><text:span text:style-name="T48"><text:s/>m.<text:s/></text:span><text:span text:style-name="T49">liepos</text:span><text:span text:style-name="T50"><text:s/></text:span><text:span text:style-name="T51">1</text:span><text:span text:style-name="T52"><text:s/></text:span><text:span text:style-name="T53"><text:s/>d. Nr.<text:s/></text:span><text:span text:style-name="T54">VIII-359</text:span><text:span text:style-name="T55"><text:line-break/>Vilnius</text:span></text:p>
      <text:p text:style-name="P56"/>
      <text:p text:style-name="P57"/>
      <text:p text:style-name="P58">I SKYRIUS</text:p>
      <text:p text:style-name="P59">BENDROSIOS NUOSTATOS</text:p>
      <text:p text:style-name="P60"/>
      <text:p text:style-name="P61">Lietuvos Respublikos Seimas,<text:s/></text:p>
      <text:p text:style-name="P62">pabrėždamas, kad Lietuvos Respublikos Aukščiausiajai Tarybai - Atkuriamajam Seimui 1990 m. kovo 11 d. aktais atkūrus Lietuvos Respublikos nepriklausomybę, nustojo veikę svetimos valstybės primesti įstatymai, kuriais okupacinė valdžia iš Lietuvos Respublikos piliečių neteisėtai atėmė jų turėtą turtą;</text:p>
      <text:p text:style-name="P63">pabrėždamas, kad Lietuvos Respublikos piliečių prieš okupaciją įgytos nuosavybės teisės nepanaikintos ir turi tęstinumą;</text:p>
      <text:soft-page-break/>
      <text:p text:style-name="P64">pabrėždamas, kad 1992 metais Lietuvos Respublikos piliečių valia priimta Lietuvos Respublikos Konstitucija garantuoja ir gina valstybės, jos piliečių teises bei nuosavybę;</text:p>
      <text:p text:style-name="P65">pabrėždamas, kad tęstinių nuosavybės teisių atkūrimas grindžiamas 1991 m. birželio 18 d. Lietuvos Respublikos įstatymo “Dėl piliečių nuosavybės teisių į išlikusį nekilnojamąjį turtą atstatymo tvarkos ir sąlygų” nuostata - Lietuvos Respublikos piliečiams grąžinamas išlikęs nekilnojamasis turtas, o jei šios galimybės nėra, teisingai už jį atlyginama;</text:p>
      <text:p text:style-name="P66">atsižvelgdamas į Lietuvos Respublikos Konstitucinio Teismo 1994-1996 metų nutarimus ir sprendimus ir į 1922-1940 metų žemės reformos nustatytą 150 ha ribą,</text:p>
      <text:p text:style-name="P67">priima šį įstatymą.</text:p>
      <text:p text:style-name="P68"/>
      <text:p text:style-name="P69">1 straipsnis. Įstatymo paskirtis ir sąvokos</text:p>
      <text:p text:style-name="P70"/>
      <text:p text:style-name="BodyTextIndent">1. Šis įstatymas reglamentuoja Lietuvos Respublikos piliečių, kurių nekilnojamasis turtas pagal TSRS (LTSR) įstatymus buvo nacionalizuotas ar kitaip neteisėtai nusavintas ir kurių nuosavybės teisės buvo pradėtos atkurti pagal Lietuvos Respublikos įstatymą “Dėl piliečių nuosavybės teisių į išlikusį nekilnojamąjį turtą atstatymo tvarkos ir sąlygų”, nuosavybės teisių atkūrimo tęstinumo pripažinimo bei atkūrimo tvarką ir sąlygas įvertinant susiformavusius objektyvius visuomeninius turtinius santykius.</text:p>
      <text:p text:style-name="P71">2. Pagrindinės šiame įstatyme vartojamos sąvokos:</text:p>
      <text:p text:style-name="P72">1) savininkas - asmuo, kurio nekilnojamasis turtas pagal TSRS (LTSR) įstatymus buvo nacionalizuotas ar kitaip neteisėtai nusavintas ir kuriam pagal šį įstatymą atkuriamos nuosavybės teisės į išlikusį nekilnojamąjį turtą;</text:p>
      <text:p text:style-name="P73">2) laisvos žemės fondas - žemės, miško ir vandens telkinio plotai, kurie nepriskirti valstybės paimtai ir išperkamai žemei ir kurių susigrąžinti natūra nepageidauja šio įstatymo 2 straipsnyje nurodyti piliečiai, taip pat žemės, miško ir vandens telkinio plotai, kurie lieka atkūrus nuosavybės teises į pagal šį įstatymą grąžintinus maksimalius žemės, miško ir vandens telkinio plotus;</text:p>
      <text:p text:style-name="P74">3) valstybės išperkamas nekilnojamasis turtas - nekilnojamasis turtas, kurį dėl šiame įstatyme nurodytų priežasčių paėmė ir išperka valstybė, ir atlygina jo savininkui šiame įstatyme nurodytais būdais;</text:p>
      <text:p text:style-name="P75">4) naujas žemės sklypas mieste - žemės sklypas, skiriamas individualiai statybai, taip pat daržui, sodui ir kitoms panašioms reikmėms;</text:p>
      <text:p text:style-name="P76">5) miestuose prie individualių gyvenamųjų namų ir kitų pastatų naudojamas žemės sklypas - namų valdos ar kitų pastatų techninės apskaitos byloje iki šio įstatymo įsigaliojimo dienos pažymėtas žemės sklypas;</text:p>
      <text:p text:style-name="P77">6) vienkiemis - už miesto teritorijos, miestelio ir kaimo užstatytos teritorijos esanti atskira sodyba.</text:p>
      <text:p text:style-name="P78"/>
      <text:p text:style-name="P79">2 straipsnis. Piliečiai, turintys teisę į nuosavybės teisių atkūrimą</text:p>
      <text:p text:style-name="P80"/>
      <text:p text:style-name="P81">1. Nuosavybės<text:s/>teisės į šio įstatymo 3 straipsnyje nurodytą nekilnojamąjį turtą atkuriamos Lietuvos Respublikos piliečiams:</text:p>
      <text:p text:style-name="P82">1) turto savininkui;</text:p>
      <text:p text:style-name="P83">2) asmenims, kuriems miręs turto savininkas testamentu paliko savo turtą, nepaisant to, kad testamente nėra duomenų apie žemės ar kito nekilnojamojo turto palikimo faktą, o šiems mirus, - jų sutuoktiniui, tėvams (įtėviams), vaikams (įvaikiams) ar šių asmenų sutuoktiniui bei vaikams;</text:p>
      <text:p text:style-name="P84"><text:span text:style-name="T85">3) turto savininko, kuris mirė ir nepaliko testamento ar okupacijos metais (1939-1990 metais) emi</text:span><text:span text:style-name="T86">gravo į užsienį ir ten, netekdamas Lietuvos Respublikos pilietybės,</text:span><text:span text:style-name="T87"><text:s/></text:span><text:span text:style-name="T88">priėmė kitos šalies pilietybę, sutuoktiniui, tėvams (įtėviams), vaikams (įvaikiams), jei šie asmenys yra Lietuvos Respublikos piliečiai;</text:span></text:p>
      <text:p text:style-name="P89">4) turto savininko vaiko (įvaikio), kuris yra miręs, sutuoktiniui, vaikams (įvaikiams);</text:p>
      <text:p text:style-name="P90">5) piliečiams, kuriems turtas perleistas nesilaikant įstatymo nustatytos formos ir tvarkos testamentu (naminiu testamentu) arba sutartimis (pirkimo ­ pardavimo, dovanojimo ar kitokiu rašytiniu dokumentu), taip pat piliečiams, kuriems nuosavybės teisių perėmėjai testamentu paliko turtą. Šie piliečiai (norintys atkurti nuosavybės teises) turi kreiptis į teismą dėl juridinę reikšmę turinčio fakto nustatymo.</text:p>
      <text:p text:style-name="P91">2. Jeigu šio straipsnio 1 dalies 1, 2, 3, 4 punktuose nurodyti piliečiai, kurie nustatytu laiku buvo padavę prašymus atkurti nuosavybės teises, yra mirę, nuosavybės teisės atkuriamos mirusiojo vardu ir perduodamos įpėdiniui, jeigu šis yra Lietuvos Respublikos pilietis.</text:p>
      <text:p text:style-name="P92">3. Šio straipsnio 1 dalyje nurodyti piliečiai teisę atkurti nuosavybės teises į išlikusį nekilnojamąjį turtą gali perleisti notariškai patvirtinta sutartimi savo vaikams (įvaikiams), tėvams (įtėviams), sutuoktiniui bei vaikaičiams ir kitiems asmenims, jeigu šie yra Lietuvos Respublikos piliečiai.</text:p>
      <text:p text:style-name="P93"/>
      <text:p text:style-name="P94">Straipsnio<text:s/>pakeitimai:</text:p>
      <text:p text:style-name="P95">Nr. VIII-1181, 99.05.13, Žin., 1999, Nr.48-1522 (99.06.02)</text:p>
      <text:p text:style-name="P96"/>
      <text:p text:style-name="P97">3 straipsnis. Turtas, į kurį atkuriamos nuosavybės teisės</text:p>
      <text:p text:style-name="P98"/>
      <text:p text:style-name="P99">1. Šio įstatymo 2 straipsnyje nurodytiems piliečiams atkuriamos nuosavybės teisės į šį nekilnojamąjį turtą:</text:p>
      <text:p text:style-name="P100">1) žemę;</text:p>
      <text:p text:style-name="P101">2) miškus;</text:p>
      <text:p text:style-name="P102">3) vandens telkinius;</text:p>
      <text:p text:style-name="P103">4) ūkinės-komercinės paskirties pastatus bei jų priklausinius;</text:p>
      <text:p text:style-name="P104">5) gyvenamuosius namus bei jų priklausinius.</text:p>
      <text:p text:style-name="P105">2. Nuosavybės teisės atkuriamos ir į neišlikusį šio straipsnio 1 dalies 1, 2 ir 3 punktuose nurodytą nekilnojamąjį turtą.<text:s/>Nuosavybės teisės atkuriamos ir į tą šio straipsnio 1 dalies 4 bei 5 punktuose nurodytą nekilnojamąjį turtą, kuris 1991 m. rugpjūčio 1 d. buvo išlikęs, tačiau po to jo neliko dėl valstybės, savivaldybės institucijų priimtų sprendimų.</text:p>
      <text:p text:style-name="P106"/>
      <text:p text:style-name="P107">II SKYRIUS</text:p>
      <text:p text:style-name="P108">NUOSAVYBĖS<text:s/>TEISIŲ ATKŪRIMO SĄLYGOS IR TVARKA</text:p>
      <text:p text:style-name="P109"/>
      <text:p text:style-name="P110">4 straipsnis. Nuosavybės teisių į kaimo vietovėje esančią žemę atkūrimo sąlygos ir tvarka</text:p>
      <text:p text:style-name="P111"/>
      <text:p text:style-name="BodyTextIndent2">1. Nuosavybės teisės atkuriamos į savininko turėtą žemę, bet ne didesnio kaip 150 ha ploto, įskaitant miškus ir vandens telkinius. Jeigu turėtos žemės plotas, įskaitant miškus ir vandens telkinius, buvo didesnis kaip 150 ha, taip pat jeigu natūra gražinamas mažesnis žemės plotas, negu savininkas turėjo, pilietis turi teisę buvusioje žemės valdoje pasirinkti pageidaujamą žemės sklypo, miško, vandens telkinio, į kuriuos jam pagal šį įstatymą turi būti atkurtos nuosavybės teisės, vietą.</text:p>
      <text:p text:style-name="P112">2. Žemė grąžinama natūra turėtoje vietoje piliečiui arba piliečiams bendrosios nuosavybės teise, išskyrus žemę, pagal šio įstatymo 12 straipsnį priskirtą valstybės išperkamai žemei, ir žemę, kurios šio straipsnio 10 dalyje nurodytu atveju susigrąžinti turėtoje vietoje piliečiai nepageidauja.</text:p>
      <text:p text:style-name="P113">3. Už žemę, pagal šio įstatymo 12 straipsnį priskirtą valstybės išperkamai žemei, taip pat už žemę, kurios šio straipsnio 7 dalyje nurodytu atveju susigrąžinti turėtoje vietoje piliečiai nepageidauja, valstybė jiems atlygina pagal šio įstatymo 16 straipsnį.</text:p>
      <text:p text:style-name="P114">4. Žemė grąžinama natūra nedelsiant. Toje Lietuvos valstybės teritorijos dalyje, kur buvo likusi rėžių sistema, žemė grąžinama bei kompensuojama natūra pagal sudarytus žemės reformos žemėtvarkos projektus. Tokiu pat būdu perduodamas neatlygintinai nuosavybėn lygiavertis savininko turėtajam žemės sklypas.</text:p>
      <text:p text:style-name="P115">5. Piliečiai, kuriems žemė grąžinama natūra arba perduodamas neatlygintinai nuosavybėn lygiavertis turėtajam žemės sklypas, privalo laikytis specialiųjų žemės naudojimo sąlygų ir pagal žemės reformos žemėtvarkos projektus nustatytų žemės servitutų.</text:p>
      <text:p text:style-name="BodyTextIndent2">6. Į piliečiui grąžinamos natūra žemės, miško plotą arba perduodamą neatlygintinai nuosavybėn lygiavertį turėtajam žemės, miško sklypui plotą įskaitomas tokio pat dydžio jo privatizuojamas (privatizuotas) namų valdos ir sodininkų bendrijos sodo žemės sklypas, jo naudojamas arba įgytas nuosavybėn iš valstybės asmeniniam ūkiui<text:s/>žemės sklypas, taip pat lygiaverčiai žemės sklypai (išskyrus privatizuotų namų valdų ne didesnius kaip 0,25 ha žemės sklypus (sklypų dalis) ir sodininkų bendrijų žemės sklypus), kuriuos pilietis yra įgijęs nuosavybėn iš valstybės.</text:p>
      <text:p text:style-name="P116">7. Žemė, kurioje nutiestos komunikacijos, taip pat žemė, esanti išžvalgytų naudingųjų iškasenų nenaudojamų telkinių teritorijose, saugomose teritorijose, grąžinama piliečiams ribotam tiksliniam naudojimui.</text:p>
      <text:p text:style-name="P117"><text:span text:style-name="T118">8. Prie vienkiemių ir 1940-1990 metų ginkluoto pasipriešinimo dalyvių-kari</text:span><text:span text:style-name="T119">ų savanorių tėviškių</text:span><text:span text:style-name="T120"><text:s/></text:span><text:span text:style-name="T121">sunaikintų</text:span><text:span text:style-name="T122"><text:s/></text:span><text:span text:style-name="T123">sodybų, esančių gyventojų asmeniniam ūkiui, tarnybinių dalų ir valstiečių ūkiui skirtoje teritorijoje</text:span><text:span text:style-name="T124">,</text:span><text:span text:style-name="T125"><text:s/>šių vienkiemių ir sunaikintų sodybų savininkams pageidaujant,</text:span><text:span text:style-name="T126"><text:s/></text:span><text:span text:style-name="T127">grąžinama natūra ne mažiau kaip 3 ha žemės ūkio naudmenų, o</text:span><text:span text:style-name="T128"><text:s/>likusi žemės sklypo dalis yra valstybės išperkama ir už ją atlyginama pagal šio įstatymo 16 straipsnį. Kai įstatymo nustatyta tvarka žemės sklypas, kurį savininkas nori atgauti natūra, išskyrus šiame punkte aukščiau išvardytus atvejus, yra skirtas ir naud</text:span><text:span text:style-name="T129">ojamas gyventojų asmeniniam ūkiui arba valstiečių ūkiui, už jį savininkui, norinčiam, kad būtų atkurta nuosavybės teisė natūra, ar asmeniui, šiuo metu naudojančiam ar įgijusiam nuosavybėn iš valstybės šį žemės sklypą, skiriamas iki 30 procentų didesnio žem</text:span><text:span text:style-name="T130">ės sklypo plotas iš laisvos žemės fondo žemės, esančios teritorijoje, kurią apima vietinis žemės reformos žemėtvarkos projektas. Jeigu piliečiai, kuriems nuosavybės teisės atkuriamos į tose teritorijose esančią žemę, yra 1918-1920 m. nepriklausomybės kovų<text:s/></text:span><text:span text:style-name="T131">kariai savanoriai, pasipriešinimo (rezistencijos) dalyviai, politiniai kaliniai, tremtiniai ar Vyčio Kryžiaus ordinu apdovanoti asmenys, jų sutuoktiniai, tėvai (įtėviai), vaikai (įvaikiai), apskrities viršininko sprendimu jiems siūlomas žemės sklypo plotas</text:span><text:span text:style-name="T132"><text:s/>iš apskrities teritorijoje esančio laisvos žemės fondo padidinamas iki 100 procentų. Jeigu apskrities teritorijoje laisvos žemės fonde nėra pakankamo žemės ploto, apskrities viršininkas tarpininkauja dėl tokio sklypo suformavimo kitos pageidaujamos apskri</text:span><text:span text:style-name="T133">ties teritorijoje. Šiems asmenims gali būti taikomos ir kitos įstatymų nustatytos lengvatos.</text:span></text:p>
      <text:p text:style-name="P134">9. Žemė, kurioje įveisti pramoniniai sodai, uogynai bei medelynai, grąžinama natūra piliečiams. Šios žemės naudotojai, jeigu žemės savininkas pageidauja ir atsiskaito su naudotojais už medžius ir vaiskrūmius (nesusitarus kitaip), privalo žemę atlaisvinti per trejus metus. Sugrąžintos žemės savininkai su tos žemės naudotojais už medžius ir vaiskrūmius atsiskaito Vyriausybės nustatyta tvarka.</text:p>
      <text:p text:style-name="P135"><text:s/>10. Žemė, apsodinta ir apaugusi mišku, grąžinama natūra. Jeigu pilietis atsisako imti apsodintą ir apaugusį mišku žemės sklypą, valstybė jam atlygina pagal šio įstatymo 16 straipsnį.</text:p>
      <text:p text:style-name="P136">11. Kaimo vietovėje žemė, kuri naudojama arba nuomojama fiziniams ir juridiniams asmenims, personalinėms įmonėms nuosavybės teise turimų pastatų ir statinių (statomų ar pastatytų), taip pat poilsiaviečių pastatų ir statinių (statomų ar pastatytų) eksploatacijai ir kuri pagal šio įstatymo 12 straipsnį nepriskirta valstybės išperkamai žemei, grąžinama natūra, nutraukiant žemės nuomos sutartis pagal Žemės nuomos įstatymą. Fiziniai ir juridiniai asmenys (pastatų ir statinių savininkai) šią žemę nuomoja ir už šią žemę savininkui moka Žemės nuomos įstatymo nustatyta tvarka valstybinės žemės nuomos mokesčio dydžio žemės nuomos mokestį. Šių žemės sklypų plotai ir ribos nustatomi žemės reformos žemėtvarkos projektuose.</text:p>
      <text:p text:style-name="P137">12. Žemė, pertvarkyta į tvenkinius, grąžinama natūra piliečiams ribotam tiksliniam naudojimui (išskyrus tvenkinio užtvankos įrenginius, jeigu jie<text:s/>priskirti pavojingiems įrenginiams). Žemė, kurioje įrengti pramoniniai žuvininkystės tvenkiniai, grąžinama natūra piliečiams ribotam tiksliniam naudojimui, jeigu šios žemės savininkai sutinka sudaryti žemės nuomos sutartį su žuvininkystės tvenkinių naudotojais ne mažiau kaip 5 metams. Žuvininkystės tvenkinių naudotojai šiuos tvenkinius nuomoja ir už juos savininkui moka Žemės nuomos įstatymo nustatyta tvarka va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 pagal šio įstatymo 16 straipsnį. Pramoninių žuvininkystės tvenkinių sąrašą ir plotus tvirtina Vyriausybė.</text:p>
      <text:p text:style-name="P138"/>
      <text:p text:style-name="P139">Straipsnio pakeitimai:</text:p>
      <text:p text:style-name="P140">Nr. VIII-1181, 99.05.13, Žin., 1999, Nr.48-1522 (99.06.02)</text:p>
      <text:p text:style-name="P141">Nr. VIII-1521, 00.01.04, Žin., 2000, Nr.5-128 (00.01.19)</text:p>
      <text:p text:style-name="P142"/>
      <text:p text:style-name="P143">5 straipsnis. Nuosavybės teisių į miesto žemę atkūrimo sąlygos ir tvarka</text:p>
      <text:p text:style-name="P144"/>
      <text:p text:style-name="P145">1. Nuosavybės teisės atkuriamos<text:s/>į savininko turėtą žemę, bet ne didesnio kaip 150 ha ploto, įskaitant miškus ir vandens telkinius.<text:s/></text:p>
      <text:p text:style-name="P146">2. Nuosavybės teisės į žemę, iki 1995 m. birželio 1 d. buvusią miestams nustatyta tvarka priskirtose teritorijose, atkuriamos:</text:p>
      <text:p text:style-name="P147"><text:span text:style-name="T148">1) perduodant neatlygintinai</text:span><text:span text:style-name="T149"><text:s/>nuosavybėn piliečiams, turintiems nuosavybės teise gyvenamuosius namus ar kitus pastatus, jų naudojamą teritorijų planavimo dokumentuose nustatytų ribų žemės sklypą prie šių statinių arba teritorijų planavimo dokumentuose numatytą jų naudojamą žemės sklyp</text:span><text:span text:style-name="T150">ą kitai paskirčiai (daržui, sodui ir kt.), išskyrus Kuršių nerijos nacionalinio parko teritorijoje, bet ne didesnį kaip 0,2 ha Vilniuje, Kaune, Klaipėdoje, Šiauliuose, Panevėžyje, Alytuje, Marijampolėje, Druskininkuose, Palangoje, Birštone ir ne didesnį ka</text:span><text:span text:style-name="T151">ip 0,3 ha kituose miestuose. Kai prie statinių esantis naudojamas žemės sklypas yra nuosavybės teise turėtoje žemėje ir yra didesnis kaip atitinkamai 0,2 ha arba 0,3 ha, piliečiui pageidaujant, neatlygintinai</text:span><text:span text:style-name="T152"><text:s/></text:span><text:span text:style-name="T153">nuosavybėn perduodamas šis didesnis prie statin</text:span><text:span text:style-name="T154">ių naudojamo žemės sklypo plotas, taip pat ir prie šio naudojamo</text:span><text:span text:style-name="T155"><text:s/></text:span><text:span text:style-name="T156">žemės sklypo išlikęs savininko turėtas laisvas (neužstatytas) žemės sklypo plotas (kai yra keli piliečiai, turintys teisę atkurti nuosavybės teises į šią žemę, - jiems pageidaujant, neatlygin</text:span><text:span text:style-name="T157">tinai bendron arba šių statinių savininko nuosavybėn perduodamas šis didesnis prie statinių naudojamas ir išlikęs laisvos (neužstatytos) žemės sklypo plotas),</text:span><text:span text:style-name="T158"><text:s/></text:span><text:span text:style-name="T159">nepaisant parengtų tos vietovės teritorijų planavimo dokumentų, bet ne daugiau kaip 1 ha bendro p</text:span><text:span text:style-name="T160">loto Vilniuje, Kaune, Klaipėdoje, Šiauliuose, Panevėžyje, Alytuje, Marijampolėje, Druskininkuose, Palangoje, Birštone ir ne daugiau kaip 1,5 ha bendro ploto kituose miestuose;</text:span></text:p>
      <text:p text:style-name="P161"><text:span text:style-name="T162">2) perduodant neatlygintinai nuosavybėn piliečiui naują Vyriausybės nustatyta tv</text:span><text:span text:style-name="T163">arka įrengtą arba neįrengtą</text:span><text:span text:style-name="T164"><text:s/></text:span><text:span text:style-name="T165">žemės sklypą, Vyriausybei patvirtinus jo dydį tame mieste, kuriame buvo</text:span><text:span text:style-name="T166"><text:s/></text:span><text:span text:style-name="T167">turėtoji žemė, išskyrus Kuršių nerijos nacionalinio parko teritoriją, arba piliečių pageidavimu mieste, kuriame jie gyvena (išskyrus Vilniaus, Kauno, Klaipė</text:span><text:span text:style-name="T168">dos, Šiaulių, Panevėžio, Alytaus, Marijampolės, Druskininkų, Palangos, Birštono miestus ir Kuršių nerijos nacionalinio parko teritoriją). Miestų teritorijų dalyse, kurios įrašytos į Lietuvos Respublikos nekilnojamųjų kultūros vertybių registrą (kultūros vi</text:span><text:span text:style-name="T169">etovių sąrašą), nauji žemės sklypai individualiai statybai bei kitai paskirčiai nuosavybėn neperduodami (išskyrus atvejus, kai šioje teritorijoje pagal teritorijų planavimo dokumentus piliečiui nuosavybės teise turėtoje žemėje numatoma individuali statyba)</text:span><text:span text:style-name="T170">; neatlygintinai nuosavybėn perduodami naudojami žemės sklypai tik tiems asmenims, kuriems šiose miestų teritorijų dalyse nuosavybės teise priklauso gyvenamieji namai arba kiti pastatai. Piliečiui atsisakius jam perduodamo neatlygintinai nuosavybėn naujo V</text:span><text:span text:style-name="T171">yriausybės nustatyta tvarka įrengto arba neįrengto (pasirinktinai) žemės sklypo individualiai statybai, jam pageidaujant, kompensuojama vidutinė Vyriausybės nustatyto dydžio žemės sklypo tame mieste vertės pinigų suma pagal šio įstatymo 16 straipsnį. Šią p</text:span><text:span text:style-name="T172">inigų sumą nustato Vyriausybė.</text:span></text:p>
      <text:p text:style-name="BodyTextIndent3">3. Piliečiams neatlygintinai perduodamo nuosavybėn naujo žemės sklypo, esančio miesto teritorijai priskirtoje žemėje, dydį kiekviename mieste tvirtina Vyriausybė miesto, rajono savivaldybės siūlymu. Minimalus neatlygintinai nuosavybėn perduodamo naujo žemės sklypo dydis - 0,04 ha (išskyrus nuosavybės teise turėtą mažesnį žemės sklypą). Maksimalus neatlygintinai nuosavybėn perduodamo žemės sklypo plotas turi būti ne didesnis kaip 0,2 ha Vilniuje, Kaune, Klaipėdoje, Šiauliuose,<text:s/>Panevėžyje, Alytuje, Marijampolėje, Druskininkuose, Palangoje, Birštone ir ne didesnis kaip 0,3 ha kituose miestuose.<text:s/></text:p>
      <text:p text:style-name="P173">4. Jeigu piliečio turėtas žemės sklypas buvo ne mažiau kaip 0,04 ha didesnis už dabar jo naudojamą žemės sklypą, jam pagal galimybę papildomai perduodamas neatlygintinai nuosavybėn naujas ne mažesnis kaip 0,04 ha žemės sklypas individualiai statybai bei kitai paskirčiai. Bendras piliečiui perduoto neatlygintinai nuosavybėn jo naudojamo žemės sklypo ir papildomai perduodamo neatlygintinai nuosavybėn naujo žemės sklypo plotas neturi būti didesnis už Vyriausybės nustatytą perduodamo neatlygintinai nuosavybėn naujo žemės sklypo individualiai statybai bei kitai paskirčiai tame mieste plotą.</text:p>
      <text:p text:style-name="P174">5. Jeigu piliečiui sugrąžintas ar perduodamas neatlygintinai nuosavybėn žemės sklypo plotas miesto teritorijai priskirtoje žemėje yra mažesnis už žemės sklypo plotą, į kurį pagal šį įstatymą jam atkuriamos nuosavybės teisės, už likusį žemės sklypo plotą valstybė jam atlygina pagal šio įstatymo 16 straipsnį.</text:p>
      <text:p text:style-name="P175">6.<text:s/>Nuosavybės teisės į Vilniaus, Kauno, Klaipėdos, Šiaulių, Panevėžio, Alytaus, Marijampolės, Druskininkų, Palangos ir Birštono miestų savivaldybių teritorijose esančią žemę, šių miestų savivaldybių teritorijoms priskirtą po 1995 m. birželio 1 d., atkuriamos<text:s/>šio įstatymo 4 straipsnio nustatyta tvarka ją grąžinant natūra, o jei ši žemė pagal šio įstatymo 12 straipsnį priskirta valstybės išperkamai žemei, už ją valstybė atlygina pagal šio įstatymo 16 straipsnį.<text:s/></text:p>
      <text:p text:style-name="P176"/>
      <text:p text:style-name="P177">Straipsnio pakeitimai:</text:p>
      <text:p text:style-name="P178">Nr. VIII-1181, 99.05.13, Žin., 1999, Nr.48-1522 (99.06.02)</text:p>
      <text:p text:style-name="P179"/>
      <text:p text:style-name="P180">6 straipsnis. Nuosavybės teisių į miškus ir vandens telkinius atkūrimo sąlygos ir tvarka<text:s/></text:p>
      <text:p text:style-name="P181"/>
      <text:p text:style-name="P182">1. Nuosavybės teisės atkuriamos į savininko turėtą mišką arba vandens telkinį, bet ne į didesnį kaip 150 ha ploto, įskaitant kaimo<text:s/>vietovėje esančią žemę.</text:p>
      <text:p text:style-name="P183">2. Miškas arba vandens telkinys grąžinamas natūra turėtoje vietoje piliečiui arba piliečiams bendrosios nuosavybės teise, išskyrus mišką ir vandens telkinius, pagal šio įstatymo 13 straipsnį priskirtus valstybės išperkamiems, taip pat buvusio miško ir vandens telkinių plotus, kurių šio straipsnio 7 dalyje nustatytu atveju susigrąžinti turėtoje vietoje piliečiai nepageidauja.</text:p>
      <text:p text:style-name="P184">3. Miškai ir vandens telkiniai saugomose teritorijose piliečiams grąžinami ribotam tiksliniam naudojimui.</text:p>
      <text:p text:style-name="P185">4. Už mišką ir vandens telkinius, pagal šio įstatymo 13 straipsnį priskirtus valstybės išperkamiems, taip pat buvusio miško ir vandens telkinių plotus, kurių šio straipsnio 3 dalyje nustatytu atveju susigrąžinti turėtoje vietoje piliečiai nepageidauja, valstybė jiems atlygina pagal šio įstatymo 16 straipsnį.</text:p>
      <text:p text:style-name="P186">5. Piliečių nuosavybės teisės į mišką ir vandens telkinius atkuriamos pagal Vyriausybės nustatyta tvarka sudarytus žemės reformos žemėtvarkos projektus.</text:p>
      <text:p text:style-name="P187">6. Piliečiai privalo laikytis pagal žemės reformos žemėtvarkos projektus nustatytų specialiųjų miško ir vandens telkinių naudojimo sąlygų ir servitutų.</text:p>
      <text:p text:style-name="P188">7. Jeigu piliečiui grąžintinas miškas arba vandens telkinys neišlikęs, piliečio pageidavimu grąžinamas žemės plotas, kuriame buvo neišlikęs miškas arba vandens telkinys, arba valstybė jam atlygina pagal šio įstatymo 16 straipsnį.</text:p>
      <text:p text:style-name="P189"/>
      <text:p text:style-name="P190">7 straipsnis. Nuosavybės teisių į ūkinės-komercinės paskirties</text:p>
      <text:p text:style-name="P191"><text:s text:c="10"/><text:tab/><text:tab/>pastatus ir jų priklausinius atkūrimo tvarka</text:p>
      <text:p text:style-name="P192"/>
      <text:p text:style-name="P193">1. Šio įstatymo 2 straipsnyje nurodytiems piliečiams nuosavybės teisės į ūkinės-komercinės paskirties pastatus ir jų priklausinius atkuriamos grąžinant juos natūra Vyriausybės nustatyta tvarka, išskyrus pagal šio įstatymo 14 straipsnį valstybės išperkamus ūkinės-komercinės paskirties pastatus.</text:p>
      <text:p text:style-name="P194">2. Už valstybės išperkamus, taip pat už šio įstatymo 3 straipsnyje nurodytus neišlikusius ūkinės-komercinės paskirties pastatus ir jų priklausinius, kurie po 1991 m. rugpjūčio 1 d. neišliko dėl valstybės, savivaldybės institucijų priimtų sprendimų, atlyginama pagal šio įstatymo<text:s/>16 straipsnį.</text:p>
      <text:p text:style-name="P195">3. Grąžinus ūkinės-komercinės paskirties pastatus ir jų priklausinius natūra, nuosavybės teisės į žemę, ant kurios pastatyti sugrąžintieji pastatai, piliečiams atkuriamos šio įstatymo 4 ir 5 straipsniuose nustatyta tvarka, nepaisant to, ar buvo paduotas atskiras prašymas grąžinti šią žemę.</text:p>
      <text:p text:style-name="P196"/>
      <text:p text:style-name="P197">8 straipsnis. Nuosavybės teisių į gyvenamuosius namus, jų dalis, butus<text:s/></text:p>
      <text:p text:style-name="P198"><text:tab/><text:tab/><text:tab/>atkūrimo sąlygos ir tvarka</text:p>
      <text:p text:style-name="P199"/>
      <text:p text:style-name="P200">1. Šio įstatymo 2 straipsnyje nurodytiems piliečiams nuosavybės teisės į gyvenamuosius namus, jų dalis, butus atkuriamos grąžinant juos natūra, išskyrus pagal šio įstatymo 15 straipsnį valstybės išperkamus gyvenamuosius namus, jų dalis, butus.</text:p>
      <text:p text:style-name="P201">2. Už valstybės išperkamus, taip pat už šio įstatymo 3 straipsnyje nurodytus neišlikusius gyvenamuosius namus, jų<text:s/>dalis, butus, kurie po 1991 m. rugpjūčio 1 d. neišliko dėl valstybės, savivaldybės institucijų priimtų sprendimų, piliečiams valstybė atlygina pagal šio įstatymo 16 straipsnį.</text:p>
      <text:p text:style-name="P202">3. Grąžinus gyvenamuosius namus, jų dalis, butus natūra, nuosavybės teisės į žemę, ant kurios pastatyti sugrąžintieji namai, atkuriamos šio įstatymo 4 ir 5 straipsniuose nustatyta tvarka, nepaisant to, ar buvo paduotas atskiras prašymas grąžinti šią žemę.</text:p>
      <text:p text:style-name="P203">4. Grąžinus šio įstatymo 2 straipsnyje nurodytiems piliečiams gyvenamuosius namus, jų dalis, butus natūra arba perdavus nuosavybėn kitas gyvenamąsias patalpas, šie piliečiai kartu su savo šeimos nariais ir subnuomininkais privalo per 2 mėnesius nuo tuščių patalpų jiems perdavimo dienos patuštinti nuomojamas valstybės ar savivaldybių butų fondo gyvenamąsias patalpas.</text:p>
      <text:p text:style-name="P204">5. Jeigu piliečiai nepageidauja susigrąžinti natūra namų, kuriuose gyvena nuomininkai, arba nesutinka su 20 straipsnyje nurodytomis sąlygomis, jiems atlyginama pagal šio įstatymo 16 straipsnį.</text:p>
      <text:p text:style-name="P205"/>
      <text:p text:style-name="P206">9 straipsnis. Nuosavybės teises patvirtinantys dokumentai</text:p>
      <text:p text:style-name="P207"/>
      <text:p text:style-name="P208">1. Nuosavybės teises patvirtinantys dokumentai yra išrašai iš hipotekos knygų, jei šių nėra - turto perleidimo sutartys, teismų sprendimai, turto nacionalizavimo aktai, taip pat valstybinių archyvų išduoti pažymėjimai, testamentai ar kiti Vyriausybės nustatyti dokumentai.</text:p>
      <text:p text:style-name="P209">2. Piliečiai, kurių dokumentai, patvirtinantys nuosavybės teises į išlikusį nekilnojamąjį turtą bei patvirtinantys giminystės ryšį, neišliko, turi teisę dėl nuosavybės teisių bei giminystės ryšio nustatymo kreiptis į teismą Civilinio proceso kodekso nustatyta tvarka.</text:p>
      <text:p text:style-name="P210"/>
      <text:p text:style-name="P211">10 straipsnis. Prašymų atkurti nuosavybės teises į nekilnojamąjį turtą pateikimo tvarka</text:p>
      <text:p text:style-name="P212"/>
      <text:p text:style-name="P213">1. Nuosavybės teisės atkuriamos piliečiams, kurių prašymai atkurti nuosavybės teises į nekilnojamąjį turtą<text:s/>pateikti Lietuvos Respublikos įstatymo “Dėl piliečių nuosavybės teisių į išlikusį nekilnojamąjį turtą atstatymo tvarkos ir sąlygų” nustatytais terminais. Piliečių, kurių prašymai atkurti nuosavybės teises į nekilnojamąjį turtą pateikti nuo 1993 m. rugsėjo<text:s/>10 d. iki Lietuvos Respublikos įstatymo “Dėl piliečių nuosavybės teisių į išlikusį nekilnojamąjį turtą atstatymo tvarkos ir sąlygų” sustabdymo dienos, nuosavybės teisės į išlikusį nekilnojamąjį turtą atkuriamos grąžinant žemę, mišką natūra arba atlyginama<text:s/>Lietuvos Respublikos piliečių nuosavybės teisių į išlikusį nekilnojamąjį turtą atkūrimo įstatyme nurodytais būdais, išskyrus pinigais, jeigu nuosavybės teisės į šį turtą neatkurtos kitiems šio įstatymo 2 straipsnyje nurodytiems piliečiams.</text:p>
      <text:p text:style-name="P214"><text:span text:style-name="T215">2. Piliečiai, ne</text:span><text:span text:style-name="T216">turėję teisės į nuosavybės teisių atkūrimą pagal Lietuvos Respublikos įstatymą „Dėl piliečių nuosavybės teisių į išlikusį nekilnojamąjį turtą atstatymo tvarkos ir sąlygų“ ir įgiję šią teisę pagal Lietuvos Respublikos piliečių nuosavybės teisių į išlikusį n</text:span><text:span text:style-name="T217">ekilnojamąjį turtą atkūrimo įstatymą, taip pat piliečiai, praleidę nustatytus terminus prašymams susigrąžinti nekilnojamąjį turtą paduoti,</text:span><text:span text:style-name="T218"><text:s/></text:span><text:span text:style-name="T219">prašymus atkurti nuosavybės teises į nekilnojamąjį turtą pateikia</text:span><text:span text:style-name="T220"><text:s/></text:span><text:span text:style-name="T221">Vyriausybės įgaliotai institucijai. Šių piliečių nu</text:span><text:span text:style-name="T222">osavybės teisės į išlikusį nekilnojamąjį turtą atkuriamos, jeigu nuosavybės teisės į šį turtą neatkurtos kitiems šio įstatymo 2 straipsnyje nurodytiems asmenims šio straipsnio 1 dalyje nurodytais būdais, o nuosavybės teisės į žemę, mišką ir vandens telkini</text:span><text:span text:style-name="T223">us natūra atkuriamos tik tuo atveju, kai patvirtintuose žemės reformos žemėtvarkos projektuose ši žemė, miškas ir vandens telkinys yra priskirti laisvos žemės fondui.</text:span></text:p>
      <text:p text:style-name="P224">3. Kartu su prašymu atkurti nuosavybės teises pateikiamas pilietybę patvirtinantis dokumentas ir pridedami nuosavybės teises bei giminystės ryšį su savininku patvirtinantys dokumentai.</text:p>
      <text:p text:style-name="P225"/>
      <text:p text:style-name="P226">Straipsnio pakeitimai:</text:p>
      <text:p text:style-name="P227">Nr. VIII-1181, 99.05.13, Žin., 1999, Nr.48-1522 (99.06.02)</text:p>
      <text:p text:style-name="P228"/>
      <text:p text:style-name="P229">11 straipsnis. Prašymų atkurti nuosavybės teises turinys</text:p>
      <text:p text:style-name="P230"/>
      <text:p text:style-name="P231">1. Prašyme atkurti<text:s/>nuosavybės teises į išlikusį nekilnojamąjį turtą nurodoma piliečio, turinčio teisę į nuosavybės teisių atkūrimą, vardas, pavardė, gyvenamoji vieta, išlikusio nekilnojamojo turto savininko vardas, pavardė ir to turto rūšis, dydis, buvimo vieta, nuosavybės<text:s/>teisių į šį turtą pagrindas, dabartinis turto valdytojas, nuosavybės teisių netekimo laikas ir būdas.</text:p>
      <text:p text:style-name="P232">2. Piliečiai, kuriems pagal šį įstatymą neatkuriamos nuosavybės teisės į visą anksčiau turėtą žemę, mišką ar vandens telkinį (jei šis plotas yra laisvas ir grąžintinas natūra), vadovaudamiesi šio įstatymo 4 ir 6 straipsniais, savo prašymuose nurodo žemės, miško ar vandens telkinių plotus, į kuriuos jie pageidauja atkurti nuosavybės teises.</text:p>
      <text:p text:style-name="P233"/>
      <text:p text:style-name="P234">III SKYRIUS</text:p>
      <text:p text:style-name="P235">SĄLYGOS, DĖL KURIŲ IŠLIKUSĮ NEKILNOJAMĄJĮ TURTĄ<text:s/></text:p>
      <text:p text:style-name="P236"><text:s/>IŠPERKA VALSTYBĖ</text:p>
      <text:p text:style-name="P237"/>
      <text:p text:style-name="P238">12 straipsnis. Valstybės išperkama žemė</text:p>
      <text:p text:style-name="P239"/>
      <text:p text:style-name="P240">Žemė iš šio įstatymo 2 straipsnyje nurodytų piliečių išperkama valstybės ir už ją atlyginama pagal šio įstatymo 16 straipsnį, jeigu ji:</text:p>
      <text:p text:style-name="P241">1) užimta valstybės ir savivaldybės kelių; aerodromų (jų sąrašą ir<text:s/>žemės plotus tvirtina Vyriausybė); užimta karinių dalinių ir skirta valstybės sienos apsaugai (žemės plotus ir jų ribas tvirtina Vyriausybė); yra naudingųjų iškasenų naudojamų telkinių teritorijoje;</text:p>
      <text:p text:style-name="P242"><text:span text:style-name="T243">2) kaimo vietovėje ir po 1995 m. birželio 1 d. miestams<text:s/></text:span><text:span text:style-name="T244">priskirtoje teritorijoje pagal įstatymus yra užimta: namų valdų (sodybų) sklypų; valstybinių įstaigų ir organizacijų bei visuomeninės paskirties pastatams ir įrenginiams (statomiems arba pastatytiems) eksploatuoti reikalingų sklypų, išskyrus poilsiaviečių<text:s/></text:span><text:span text:style-name="T245">pastatų ir statinių užimtus žemės sklypus; kitų visuomenės poreikiams naudojamų teritorijų (gatvių, aikščių, skverų, kapinių, vandenviečių, paplūdimių ir kt.); yra suteikta individualių gyvenamųjų namų statybai</text:span><text:span text:style-name="T246">.</text:span><text:span text:style-name="T247"><text:s/>Šių žemės sklypų (teritorijų) plotai ir ribo</text:span><text:span text:style-name="T248">s nustatomi žemėtvarkos projektuose;</text:span></text:p>
      <text:p text:style-name="P249">3) iki 1995 m. birželio 1 d. buvo miestams nustatyta tvarka priskirtose teritorijose, išskyrus šio įstatymo 5 straipsnio 2 dalyje numatytą išimtį, kai prie statinių esantis naudojamas žemės sklypas yra nuosavybės teise<text:s/>turėtoje žemėje ir perduodamas neatlygintinai nuosavybėn;</text:p>
      <text:p text:style-name="P250">4) užimta sodininkų bendrijų sodų;</text:p>
      <text:p text:style-name="P251">5) yra valstybinių rezervatų, nacionalinių ir regioninių parkų rezervatų, Kuršių nerijos nacionalinio parko teritorijoje;</text:p>
      <text:p text:style-name="P252">6) pagal įstatymus įsigyta privačion nuosavybėn;</text:p>
      <text:p text:style-name="P253">7) pagal įstatymus suteikta ir naudojama gyventojų asmeniniam ūkiui, taip pat suteikta tarnybinėms daloms. Šios žemės sklypų dydžiai ir jų ribos nustatomi naujai parengtuose žemės reformos žemėtvarkos projektuose;</text:p>
      <text:p text:style-name="P254"><text:span text:style-name="T255">8) suteikta mokslo ir mokymo, vals</text:span><text:span text:style-name="T256">tybinėms socialinės globos bei rūpybos įstaigoms, perduota valstybiniams specializuotiems sėklininkystės, veislininkystės ūkiams, specialiosios paskirties veislininkystės bendrovėms.</text:span><text:span text:style-name="T257"><text:s/></text:span><text:span text:style-name="T258">Šios žemės naudotojų sąrašą ir jų naudojamų žemės sklypų dydžius nustato<text:s/></text:span><text:span text:style-name="T259">Vyriausybė;</text:span></text:p>
      <text:p text:style-name="P260">9) yra su įrengtais tvenkiniais, pramoninės žuvininkystės tvenkiniais (įskaitant užtvankos įrenginių užimtą žemę) ir jeigu ją susigrąžinti pagal šio įstatymo 4 straipsnio 12 dalį atsisako savininkai;</text:p>
      <text:p text:style-name="P261">10) atitinka šio įstatymo 4 straipsnio 8, 10<text:s/>ir 12 dalyse bei 16 straipsnio 5 dalyje nurodytas sąlygas.</text:p>
      <text:p text:style-name="P262"/>
      <text:p text:style-name="P263">Straipsnio pakeitimai:</text:p>
      <text:p text:style-name="P264">Nr. VIII-1181, 99.05.13, Žin., 1999, Nr.48-1522 (99.06.02)</text:p>
      <text:p text:style-name="P265"/>
      <text:p text:style-name="P266">13 straipsnis. Valstybės išperkami miškai ir vandens telkiniai</text:p>
      <text:p text:style-name="P267"/>
      <text:p text:style-name="P268">Miškai ir vandens telkiniai iš šio įstatymo 2 straipsnyje nurodytų piliečių išperkami valstybės ir už juos valstybė atlygina pagal šio įstatymo 16 straipsnį, jeigu jie:<text:s/></text:p>
      <text:p text:style-name="BodyTextIndent">1) priskirti valstybinės reikšmės miškams, valstybinės reikšmės vidaus vandenims. Šių miškų ir vandens telkinių plotus tvirtina Vyriausybė;</text:p>
      <text:p text:style-name="P269">2) priskirti valstybiniams rezervatams, valstybinių parkų rezervatams ir rezervatinėms apyrubėms, Kuršių nerijos nacionaliniam parkui;</text:p>
      <text:p text:style-name="P270">3) priskirti miestų sanitarinės apsaugos pirmajai zonai;</text:p>
      <text:p text:style-name="P271">4) priskirti miško genetiniams rezervatams, miško medelynams ir sėklininkystės plantacijoms;</text:p>
      <text:p text:style-name="P272">5) priskirti miškų mokslinio tyrimo ir mokymo bei selekcinės sėklininkystės objektams. Šių miškų plotus tvirtina Vyriausybė;</text:p>
      <text:p text:style-name="P273">6) pagal įstatymus įsigyti privačion nuosavybėn.</text:p>
      <text:p text:style-name="P274"/>
      <text:p text:style-name="P275">Straipsnio pakeitimai:</text:p>
      <text:p text:style-name="P276">Nr. VIII-1181, 99.05.13, Žin., 1999, Nr.48-1522 (99.06.02)</text:p>
      <text:p text:style-name="P277"/>
      <text:p text:style-name="P278">14 straipsnis. Valstybės išperkami ūkinės-komercinės paskirties pastatai</text:p>
      <text:p text:style-name="P279"/>
      <text:p text:style-name="P280">Ūkinės-komercinės paskirties pastatai iš šio įstatymo 2 straipsnyje nurodytų piliečių išperkami valstybės ir už juos atlyginama pagal šio įstatymo 16 straipsnį, jeigu jie:</text:p>
      <text:p text:style-name="P281">1) yra iš esmės perstatyti (rekonstruoti) taip, kad pakeista daugiau kaip 60 procentų pagrindinių konstrukcijų ir sukurto naujo ploto negalima atskirti nuo buvusiojo;</text:p>
      <text:p text:style-name="P282">2) pagal įstatymus įsigyti privačion nuosavybėn.</text:p>
      <text:p text:style-name="P283"/>
      <text:p text:style-name="P284">15 straipsnis. Valstybės išperkami gyvenamieji namai, jų dalys, butai</text:p>
      <text:p text:style-name="P285"/>
      <text:p text:style-name="P286">Gyvenamieji namai, jų dalys, butai valstybės išperkami iš šio įstatymo 2 straipsnyje nurodytų piliečių ir už juos atlyginama pagal šio įstatymo 16 straipsnį, jeigu jie:</text:p>
      <text:p text:style-name="P287">1) yra pertvarkyti į negyvenamąsias patalpas ir naudojami švietimo, sveikatos apsaugos, kultūros, mokslo reikmėms bei globos namams. Šių patalpų sąrašą tvirtina Vyriausybė;</text:p>
      <text:p text:style-name="P288">2) iš esmės pertvarkyti taip, kad pakeista daugiau kaip 50 procentų pagrindinių konstrukcijų ir sukurto naujo bendrojo ploto negalima atskirti nuo buvusiojo, jei visas bendras plotas 30 procentų viršija buvusįjį;</text:p>
      <text:p text:style-name="P289">3) pagal įstatymus įsigyti privačion nuosavybėn.</text:p>
      <text:p text:style-name="P290"/>
      <text:p text:style-name="P291">Straipsnio pakeitimai:</text:p>
      <text:p text:style-name="P292">* Lietuvos Respublikos Konstitucinis Teismas, Nutarimas</text:p>
      <text:p text:style-name="P293"><text:s text:c="2"/>98.10.27, Žin., 1998, Nr.95-2642 (98.10.30)</text:p>
      <text:p text:style-name="P294">Nr. VIII-1181, 99.05.13, Žin., 1999, Nr.48-1522 (99.06.02)</text:p>
      <text:p text:style-name="P295"/>
      <text:p text:style-name="P296">16 straipsnis. Atlyginimas piliečiams už valstybės išperkamą nekilnojamąjį turtą</text:p>
      <text:p text:style-name="P297"/>
      <text:p text:style-name="P298">1. Už valstybės išperkamą išlikusį nekilnojamąjį turtą, taip pat už nekilnojamąjį turtą, kuris iki 1991 m. rugpjūčio 1 d. buvo išlikęs, tačiau po to jo neliko dėl valstybės, savivaldybės institucijų priimtų sprendimų, piliečiams atlygina valstybė.<text:s/></text:p>
      <text:p text:style-name="P299">2. Kai valstybė atlygina piliečiams už nekilnojamąjį turtą, kuris pagal šį įstatymą negrąžinamas natūra, laikomasi negrąžinamo turto ir vietoj jo perduodamo kito turto, kuriuo atlyginama už valstybės išperkamą turtą, lygiavertiškumo principo.</text:p>
      <text:p text:style-name="P300">3. Kai atlyginama už valstybės išperkamą nekilnojamąjį turtą ir už nekilnojamąjį turtą, kurio šio įstatymo nustatytais atvejais piliečiai nepageidauja susigrąžinti natūra, atlyginimas (perduodamų neatlygintinai nuosavybėn žemės, miško, vandens telkinio vertė, mokamų pinigų suma, išduodamų vertybinių popierių skaičius) apskaičiuojamas pagal Vyriausybės patvirtintą vertinimo metodiką, atsižvelgiant į realią išperkamo turto ir perduodamo kito turto vertę atlyginimo metu. Atlyginant už miesto teritorijoje esančią žemę, laikomasi nuostatos, kad po neteisėto žemės nacionalizavimo miestams priskirta žemė vertinama priemiestinėse teritorijose esančios žemės ūkio paskirties žemės vidutine rinkos kaina, o kitai miestų teritorijose esančiai žemei taikoma tam miestui Vyriausybės nustatyta vidutinė atlyginimo kaina.</text:p>
      <text:p text:style-name="BodyTextIndent">4. Kai atlyginama už pagal šį įstatymą negrąžinamą žemę, mišką, vandens telkinį, vietoj jų perduodamos nuosavybėn žemės, miško, vandens telkinio lygiavertiškumas nustatomas pagal Vyriausybės patvirtintą metodiką.</text:p>
      <text:p text:style-name="P301"><text:span text:style-name="T302">5. Žemė, kurios susigrąžinti natūra turėtoje vietoje piliečiai nepageidauja, jiems gali būti grąžinama perduo</text:span><text:span text:style-name="T303">dant nuosavybėn lygiavertį turėtajam žemės sklypą iš laisvos žemės fondo pagal Žemės reformos įstatyme piliečiams nustatytą žemės plotų įsigijimo eiliškumą</text:span><text:span text:style-name="T304">,<text:s/></text:span><text:span text:style-name="T305">taip pat perduodamas nuosavybėn neatlygintinai jo naudojamas lygiavertis žemės sklypas prie nuosavy</text:span><text:span text:style-name="T306">bės teise turimų pastatų.<text:s/></text:span></text:p>
      <text:p text:style-name="P307">6. Tais atvejais, kai didžioji dalis piliečio nuosavybės teise turėtos žemės ūkio naudmenų žemės pagal šio įstatymo 12 straipsnį yra priskirta valstybės išperkamai žemei, jam pageidaujant, už likusį laisvos žemės plotą, jeigu jame žemės ūkio naudmenų lieka mažiau kaip 3 ha arba ūkį atkurti netikslinga, atlyginama šiame straipsnyje nurodytais būdais. Šiais atvejais sprendimą dėl ūkio atkūrimo tikslingumo priima apskrities viršininkas pagal žemės reformos žemėtvarkos projekto autoriaus duomenis. Miškas, kurio susigrąžinti natūra turėtoje vietoje piliečiai nepageidauja, jiems gali būti grąžinamas perduodant nuosavybėn lygiavertį miško plotą iš laisvo miško fondo tik už turėtą mišką ir žemę, apaugusią mišku, ir tik tose apskrityse, kuriose gyvena šie piliečiai.</text:p>
      <text:p text:style-name="P308">7. Valstybiniuose parkuose ir valstybiniuose draustiniuose žemė ir miškas grąžinami perduodant nuosavybėn lygiavertį turėtajam atitinkamai žemės sklypą ar miško plotą tik piliečiams, gyvenantiems tame rajone, kuriame yra valstybinis parkas ar valstybinis draustinis.</text:p>
      <text:p text:style-name="P309">8. Atlyginimas už pagal šį įstatymą negrąžinamus ūkinės-komercinės paskirties pastatus, gyvenamuosius namus, jų dalis, butus nustatomas pagal Vyriausybės patvirtintą metodiką.</text:p>
      <text:p text:style-name="P310">9. Už valstybės išperkamą žemę, miškus ir<text:s/>vandens telkinius valstybė piliečiams atlygina šiais būdais:</text:p>
      <text:p text:style-name="P311">1) perduodama lygiavertį žemės, miško ar vandens telkinio plotą. Už miesto teritorijoje esančią žemę (išskyrus už miesto teritorijoje turėtą mišką) mišku neatlyginama;</text:p>
      <text:p text:style-name="P312">2) įskaitymu panaikindama piliečio pinigines prievoles valstybei, atsiradusias po nekilnojamojo turto nusavinimo iki sprendimo dėl nuosavybės teisių atkūrimo dienos;</text:p>
      <text:p text:style-name="P313">3) vertybiniais popieriais;</text:p>
      <text:p text:style-name="BodyTextIndent">4) perduodama neatlygintinai nuosavybėn lygiavertį turėtajam naują žemės sklypą individualiai statybai miestuose ir kaimo vietovėse, kur buvo turėtoji žemė, lygiavertį turėtajam esamos privačios namų valdos (sodybos) žemės sklypą (nepaisant turėtos žemės viet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text:s/>Birštono ir Neringos miestus;</text:p>
      <text:p text:style-name="P314"><text:span text:style-name="T315">5) pinigais - išpirkdami kaimo vietovėje žemę, mišką, išskyrus 4 straipsnio 7, 10 dalyse ir 6 straipsnio 3, 7 dalyse nurodytus atvejus, taip pat išskyrus atvejį, kai privačion nuosavybėn iš laisvos žemės fondo yra įsigyta žem</text:span><text:span text:style-name="T316">ė, kurios susigrąžinti nepageidavo šio įstatymo 2 straipsnyje nurodyti piliečiai. Atlyginimo pinigais dydis padidinamas 15 procentų, jeigu yra išperkama žemė, į kurią nuosavybės teisės yra atkurtos arba atkuriamos Lietuvos Respublikos piliečiams - 1918-192</text:span><text:span text:style-name="T317">0 m. nepriklausomybės kovų kariams savanoriams, pasipriešinimo (rezistencijos) dalyviams, politiniams kaliniams, tremtiniams ar Vyčio Kryžiaus ordinu apdovanotiems asmenims, jų sutuoktiniams, tėvams (įtėviams), vaikams (įvaikiams), ir jei ši žemė pagal šio</text:span><text:span text:style-name="T318"><text:s/>įstatymo 12 straipsnį yra priskirta valstybės išperkamai žemei ir yra naudojama asmeniniam arba valstiečio ūkiui,</text:span><text:span text:style-name="T319"><text:s/></text:span><text:span text:style-name="T320">tarnybinėms daloms;</text:span></text:p>
      <text:p text:style-name="P321">6) pinigais - išpirkdama žemę, kuri Vyriausybės nustatyta tvarka buvo priskirta miestų teritorijoms nuo 1991 m. rugpjūčio<text:s/>1 d. iki 1995 m. birželio 1 d.;</text:p>
      <text:p text:style-name="P322">7) pinigais - Lietuvos Respublikos piliečiams politiniams kaliniams ir tremtiniams, sugrįžusiems iš tremties po šio įstatymo įsigaliojimo ir nepageidaujantiems susigrąžinti žemės, miško ir vandens telkinių kaimo vietovėse natūra;</text:p>
      <text:p text:style-name="P323">8) pinigais - piliečiams, atsisakiusiems jiems perduodamo neatlygintinai nuosavybėn naujo žemės sklypo individualiai statybai miestuose, kompensuojant Vyriausybės nustatyto dydžio žemės sklypo tame mieste vidutinės vertės sumą, kurią nustato Vyriausybė;</text:p>
      <text:p text:style-name="P324">9) perduodama neatlygintinai nuosavybėn lygiavertį turėtajam vandens telkinį - už išperkamą arba neišlikusį vandens telkinį.</text:p>
      <text:p text:style-name="P325">10. Už valstybės išperkamus gyvenamuosius namus, jų dalis, butus valstybė atlygina piliečiams šiais būdais:</text:p>
      <text:p text:style-name="P326">1) perduodama neatlygintinai nuosavybėn jų nuomojamus valstybės ar savivaldybės butų fondo butus, kurių vertės skirtumas padengiamas Vyriausybės nustatyta tvarka;</text:p>
      <text:p text:style-name="P327">2) perduodama neatlygintinai nuosavybėn lygiaverčius turėtiesiems namams, jų dalims, butams butus Vyriausybės nustatyta tvarka;</text:p>
      <text:p text:style-name="BodyTextIndent">3) perduodama neatlygintinai nuosavybėn lygiavertį turėtiesiems namams, jų dalims, butams naują žemės sklypą individualiai statybai toje vietovėje, kurioje jie buvo. Vyriausybės nustatyta tvarka piliečio pageidavimu lygiavertis naujas žemės sklypas individualiai statybai gali būti perduotas neatlygintinai nuosavybėn kituose, negu buvo gyvenamieji namai, jų dalys, butai, miestuose ir kaimo vietovėse, išskyrus Vilniaus, Kauno, Klaipėdos, Šiaulių, Panevėžio, Alytaus, Marijampolės, Druskininkų,<text:s/>Palangos, Birštono ir Neringos miestus;</text:p>
      <text:p text:style-name="BodyTextIndent">4) perduodama neatlygintinai nuosavybėn lygiaverčius turėtiesiems namams, jų dalims, butams tuščius nenuomojamus pastatus, statinius arba jų dalis. Šių pastatų, statinių arba jų dalių perdavimo tvarką nustato Vyriausybė;</text:p>
      <text:p text:style-name="P328">5) įskaitymu panaikindama piliečio pinigines prievoles valstybei, atsiradusias po nekilnojamojo turto nusavinimo iki sprendimo dėl nuosavybės teisių atkūrimo priėmimo dienos, Vyriausybės nustatyta tvarka;</text:p>
      <text:p text:style-name="P329">6) perduodama neatlygintinai nuosavybėn kitą<text:s/>turtą Vyriausybės nustatyta tvarka;</text:p>
      <text:p text:style-name="P330">7) pinigais ir (ar) vertybiniais popieriais.</text:p>
      <text:p text:style-name="P331">11. Už valstybės išperkamus ūkinės-komercinės paskirties pastatus ir jų priklausinius valstybė atlygina vertybiniais popieriais.</text:p>
      <text:p text:style-name="P332"/>
      <text:p text:style-name="P333">Straipsnio pakeitimai:</text:p>
      <text:p text:style-name="P334">Nr. VIII-1181, 99.05.13, Žin., 1999, Nr.48-1522 (99.06.02)</text:p>
      <text:p text:style-name="P335"/>
      <text:p text:style-name="P336">17 straipsnis. Institucijos, nagrinėjančios piliečių prašymus atkurti nuosavybės teises</text:p>
      <text:p text:style-name="P337"/>
      <text:p text:style-name="BodyTextIndent">1. Piliečių prašymus atkurti nuosavybės teises į žemę, mišką ir vandens telkinius nagrinėja Vyriausybės įgaliota institucija.</text:p>
      <text:p text:style-name="P338">2.<text:s/>Piliečių prašymus atkurti nuosavybės teises į gyvenamuosius namus, jų dalis, butus, ūkinės-komercinės paskirties pastatus Vyriausybės nustatyta tvarka nagrinėja miesto, rajono savivaldybės meras (valdyba) ar kita Vyriausybės įgaliota institucija.</text:p>
      <text:p text:style-name="P339"/>
      <text:p text:style-name="P340">18 straipsnis. Sprendimų dėl nuosavybės teisių atkūrimo priėmimas</text:p>
      <text:p text:style-name="P341"/>
      <text:p text:style-name="P342">1. Šio įstatymo 17 straipsnyje nurodytos institucijos turi išnagrinėti piliečių prašymus ir priimti sprendimus dėl nuosavybės teisių atkūrimo per 6 mėnesius nuo dokumentų, patvirtinančių nuosavybės<text:s/>teises ir giminystės ryšį, pateikimo bei kitų šiame įstatyme nurodytų dokumentų parengimo dienos.</text:p>
      <text:p text:style-name="BodyTextIndent3">2. Apie sprendimo priėmimo laiką raštu turi būti informuoti šio įstatymo 2 straipsnyje nurodyti piliečiai. Piliečiams neatvykus į svarstymą, sprendimas gali<text:s/>būti priimtas jiems nedalyvaujant.</text:p>
      <text:p text:style-name="P343">3. Institucijos, nagrinėjančios piliečių prašymus dėl nuosavybės teisių atkūrimo, nesant galimybės pagal šį įstatymą nuosavybę grąžinti natūra, privalo piliečiams raštu pasiūlyti kitus šiame įstatyme numatytus atlyginimo<text:s/>būdus.</text:p>
      <text:p text:style-name="P344">4. Institucijos priimtame sprendime grąžinti piliečiui natūra gyvenamąjį namą, jo dalį, butą turi būti nurodomos šio namo, jo dalies, buto nuomininkams ir savininkams valstybės suteiktos garantijos ir jų galiojimo trukmė.</text:p>
      <text:p text:style-name="P345">5. Sprendime nurodoma ir valstybės išperkamo nekilnojamojo turto vertė.</text:p>
      <text:p text:style-name="P346">6. Sprendimai piliečiams išduodami ne vėliau kaip per 30 dienų nuo jų priėmimo dienos.</text:p>
      <text:p text:style-name="P347"/>
      <text:p text:style-name="P348">Straipsnio pakeitimai:</text:p>
      <text:p text:style-name="P349">Nr. VIII-1181, 99.05.13, Žin., 1999, Nr.48-1522 (99.06.02)</text:p>
      <text:p text:style-name="P350"/>
      <text:p text:style-name="P351">19 straipsnis. Sprendimų dėl nuosavybės<text:s/>teisių atkūrimo apskundimo tvarka</text:p>
      <text:p text:style-name="P352"/>
      <text:p text:style-name="P353">1. Šio įstatymo 17 straipsnyje nurodytų institucijų sprendimai dėl nuosavybės teisių į išlikusį nekilnojamąjį turtą atkūrimo gali būti apskųsti teismui per 30 dienų nuo šių sprendimų įteikimo piliečiams dienos.</text:p>
      <text:p text:style-name="P354">2. Šiose bylose šalys atleidžiamos nuo žyminio mokesčio.</text:p>
      <text:p text:style-name="P355"/>
      <text:p text:style-name="P356">20 straipsnis. Valstybės garantijos gyvenamųjų namų, jų dalių, butų nuomininkams ir savininkams. Nuomininkų ir savininkų teisės ir pareigos</text:p>
      <text:p text:style-name="P357"/>
      <text:p text:style-name="P358">1. Kai piliečiui grąžinamas natūra gyvenamasis namas, jo dalis, butas, kuriuose gyvena nuomininkai, visas nuomininkų teises ir pareigas pagal gyvenamųjų patalpų nuomos sutartį Vyriausybės nustatyta tvarka perima savivaldybė iki to laiko, kol valstybė įvykdys jiems suteiktas garantijas. Iki šio laiko savininkui draudžiama<text:s/>nutraukti nuomos sutartį su savivaldybe ir draudžiama nuomininkus iškeldinti, išskyrus Civiliniame kodekse numatytus atvejus.</text:p>
      <text:p text:style-name="P359"><text:span text:style-name="T360">2. Savivaldybė, perėmusi nuomininkų teises ir pareigas, gyvenamąsias patalpas Vyriausybės nustatyta tvarka ir sąlygomis nuomoja ši</text:span><text:span text:style-name="T361">ose patalpose gyvenantiems nuomininkams ir rūpinasi jų eksploatacija bei remontu. Šie nuomininkai savivaldybei moka nuompinigius ir mokestį už komunalines paslaugas pagal savivaldybės nustatytus tarifus, o su grąžinto namo, jo dalies ar buto savininku paga</text:span><text:span text:style-name="T362">l patalpų nuomos sutartį atsiskaito savivaldybė Vyriausybės nustatyta tvarka ir sąlygomis.</text:span></text:p>
      <text:p text:style-name="P363"><text:tab/>3. Institucija, priimanti sprendimą grąžinti piliečiui natūra gyvenamąjį namą, jo dalį, butą, privalo juose gyvenantiems nuomininkams išduoti valstybės garantinį dokumentą. Toks garantinis dokumentas išduodamas ir grąžinamo namo, jo dalies, buto savininkui. Valstybės garantijas, jų įvykdymą, garantijų turėtojų teises ir pareigas nustato Kompensacijų už valstybės išperkamą nekilnojamąjį turtą dydžio, šaltinių, mokėjimo terminų bei tvarkos, taip pat garantijų ir lengvatų, numatytų Piliečių nuosavybės teisių į išlikusį nekilnojamąjį turtą atkūrimo įstatyme, įstatymas.</text:p>
      <text:p text:style-name="P364">4. Nuomininkai, gyvenantys piliečiui natūra grąžinamame gyvenamajame name, jo dalyje ar bute, per 3 mėnesius nuo institucijos, nurodytos šio įstatymo 17 straipsnio 2 dalyje, pranešimo gavimo dienos privalo raštiškai pareikšti savo valią dėl Kompensacijų už valstybės išperkamą nekilnojamąjį turtą dydžio, šaltinių, mokėjimo terminų bei tvarkos, taip pat garantijų ir lengvatų, numatytų Piliečių nuosavybės teisių į išlikusį nekilnojamąjį turtą atkūrimo įstatyme, įstatymo numatytos valstybės garantijos. Nuomininkams, per šį laiką nepareiškusiems savo valios dėl nurodytame įstatyme numatytos valstybės garantijos, ją savo nuožiūra nustato šio įstatymo 17 straipsnio 2 dalyje nurodyta institucija.</text:p>
      <text:p text:style-name="P365">5. Jeigu gyvenamojo namo savininkas parduoda sugrąžintą gyvenamąjį namą, jo dalį, butą, nuomininkai turi pirmenybės teisę jį pirkti Civilinio kodekso 125 straipsnyje nustatyta tvarka ir sąlygomis.</text:p>
      <text:p text:style-name="P366">6. Nuomininkai, likę gyventi gyvenamuosiuose namuose, jų dalyse, butuose, kurių savininkai nenori susigrąžinti, įgyja teisę išsipirkti šias patalpas Vyriausybės nustatyta tvarka per šešis mėnesius nuo sprendimo dėl gyvenamojo namo, jo dalies, buto teisinės registracijos valstybės ar savivaldybės vardu įregistravimo Nekilnojamojo turto registre.</text:p>
      <text:p text:style-name="P367">7. Šio straipsnio 1 ir 2 dalių nuostatos galioja ir pasikeitus namo, namo dalies, buto savininkui.</text:p>
      <text:p text:style-name="P368"/>
      <text:p text:style-name="P369">Straipsnio pakeitimai:</text:p>
      <text:p text:style-name="P370">Lietuvos Respublikos Konstitucinis Teismas, Nutarimas</text:p>
      <text:p text:style-name="P371">98.10.27, Žin., 1998, Nr.95-2642 (98.10.30)</text:p>
      <text:p text:style-name="P372">Nr. VIII-1181, 99.05.13, Žin., 1999, Nr.48-1522 (99.06.02)</text:p>
      <text:p text:style-name="P373"/>
      <text:p text:style-name="P374">IV SKYRIUS</text:p>
      <text:p text:style-name="P375">BAIGIAMOSIOS NUOSTATOS</text:p>
      <text:p text:style-name="P376"/>
      <text:p text:style-name="P377">21 straipsnis. Specialios šio įstatymo taikymo nuostatos</text:p>
      <text:p text:style-name="P378"/>
      <text:p text:style-name="P379">1. Piliečių prašymai atkurti nuosavybės teises, pateikti Lietuvos Respublikos įstatymo “Dėl piliečių nuosavybės teisių į išlikusį nekilnojamąjį turtą atstatymo tvarkos ir sąlygų” nustatytais terminais ir neišnagrinėti iki Lietuvos Respublikos piliečių nuosavybės teisių į išlikusį<text:s/>nekilnojamąjį turtą atkūrimo įstatymo įsigaliojimo, nagrinėjami bei sprendimai dėl jų priimami laikantis šio įstatymo nuostatų.</text:p>
      <text:p text:style-name="BodyTextIndent">2. Piliečiai, kurių nuosavybės teisės į išlikusį nekilnojamąjį turtą atkurtos pagal Lietuvos Respublikos įstatymą “Dėl piliečių<text:s/>nuosavybės teisių į išlikusį nekilnojamąjį turtą atstatymo tvarkos ir sąlygų”, turi teisę per 3 mėnesius nuo Lietuvos Respublikos piliečių nuosavybės teisių į išlikusį nekilnojamąjį turtą atkūrimo įstatymo įsigaliojimo dienos kreiptis ir pateikti prašymus<text:s/>Vyriausybės įgaliotai institucijai dėl papildomo sprendimo priėmimo pagal šį įstatymą.</text:p>
      <text:p text:style-name="P380">3. Pilietis per 3 mėnesius nuo Kompensacijų už valstybės išperkamą nekilnojamąjį turtą dydžio, šaltinių, mokėjimo terminų bei tvarkos, taip pat garantijų ir lengvatų, numatytų Piliečių nuosavybės teisių į išlikusį nekilnojamąjį turtą atkūrimo įstatyme, įstatymo įgyvendinimui Lietuvos Respublikos Vyriausybės priimtų lydimųjų aktų įsigaliojimo dienos gali pakeisti savo pareikštą valią dėl būdo, kuriuo valstybė atlygina už<text:s/>išperkamą nekilnojamąjį turtą, jeigu nepriimtas sprendimas dėl nuosavybės teisių atkūrimo. Jeigu sprendimas priimtas, bet nepradėtas vykdyti, jis šio įstatymo 17 straipsnyje numatytų institucijų, piliečiui paprašius, pakeičiamas administracine tvarka, o jei sprendimas pradėtas vykdyti, jis gali būti panaikinamas teismine tvarka ir pilietis atleidžiamas nuo žyminio mokesčio.</text:p>
      <text:p text:style-name="P381">4. Piliečiams, kuriems gali būti taikomos šio įstatymo 4 straipsnio 8 dalies nuostatos, per 6 mėnesius nuo šio įstatymo įsigaliojimo dienos turi būti pateikti raštiški siūlymai dėl jų galimybės gauti didesnį sklypą iš laisvos žemės fondo. Gavę tokį pasiūlymą, piliečiai per 2 mėnesius nuo pasiūlymo gavimo dienos privalo raštu pranešti apie savo sutikimą arba nesutikimą su gautu pasiūlymu.</text:p>
      <text:p text:style-name="P382">5. Piliečiai, kurių nuosavybės teisės į žemės ūkio paskirties žemę ir ūkinės-komercinės paskirties pastatus atkurtos grąžinant juos natūra, turi pirmumo teisę įsigyti valstybei, savivaldybėms arba žemės ūkio bendrovėms priklausančius pastatus, statinius, esančius jiems grąžintos žemės ribose arba prie grąžintų ūkinės-komercinės paskirties pastatų. Šie pastatai, statiniai įsigyjami įstatymų nustatyta tvarka.</text:p>
      <text:p text:style-name="P383">6. Kai piliečiai, įsigiję asmeninio ūkio ar valstiečio ūkio žemę už valstybės vienkartines išmokas, ją parduoda, pirmumo teisę ją išpirkti turi valstybė.</text:p>
      <text:p text:style-name="BodyTextIndent">7. Kompensacijų, numatytų šiame įstatyme už valstybės išperkamą nekilnojamąjį turtą, dydį, šaltinius, mokėjimo terminus ir tvarką, taip pat šio įstatymo 20 straipsnyje numatytų garantijų nuomininkams įgyvendinimo tvarką ir sąlygas bei lengvatas 1918-1920 m. nepriklausomybės kovų kariams savanoriams, pasipriešinimo (rezistencijos) dalyviams, politiniams kaliniams, tremtiniams ir Vyčio Kryžiaus ordinu apdovanotiems asmenims, jų sutuoktiniams, tėvams (įtėviams), vaikams (įvaikiams) nustato atskiras įstatymas.</text:p>
      <text:p text:style-name="P384">8. Piliečiai, kurie pagal šio įstatymo 4 straipsnio 8 dalį paėmė žemės sklypą kitoje kaimo vietovėje arba kurie pagal šio įstatymo 16 straipsnį vietoj valstybės išperkamos žemės sklypo kaimo vietovėje gavo lygiavertį sklypą kitoje vietovėje, įstatymų nustatyta tvarka gali pasinaudoti valstybės teikiamomis lengvatomis ir parama sodybai perkelti ir ūkiui kurti.</text:p>
      <text:p text:style-name="P385"/>
      <text:p text:style-name="P386">Straipsnio pakeitimai:</text:p>
      <text:p text:style-name="P387">Nr. VIII-1181, 99.05.13, Žin., 1999, Nr.48-1522 (99.06.02)</text:p>
      <text:p text:style-name="P388"/>
      <text:p text:style-name="P389">22 straipsnis. Netekę galios teisės aktai<text:s/></text:p>
      <text:p text:style-name="P390"/>
      <text:p text:style-name="P391">Įsigaliojus šiam įstatymui, netenka galios:</text:p>
      <text:p text:style-name="P392">1) Lietuvos Respublikos įstatymas “Dėl piliečių nuosavybės teisių į išlikusį nekilnojamąjį turtą atstatymo tvarkos ir sąlygų” (Žin.1991, Nr.21-545; 1992, Nr.3-40, Nr.7-155, Nr.11-278, Nr.15-405; 1993, Nr.5-83, Nr.32-725; 1994, Nr.7-100, Nr.14-229, Nr.43-778; 1995, Nr.39-965, Nr.50-1226, Nr.59-1465, Nr.85-1916, Nr.103-2299; 1996, Nr.37-929);</text:p>
      <text:p text:style-name="P393">2) Lietuvos Respublikos Aukščiausiosios Tarybos nutarimas “Dėl Lietuvos Respublikos įstatymo “Dėl piliečių nuosavybės teisių į išlikusį nekilnojamąjį turtą atstatymo tvarkos ir sąlygų” įsigaliojimo ir taikymo tvarkos” (Žin.1991, Nr.21-549);</text:p>
      <text:p text:style-name="P394">3) Lietuvos Respublikos įstatymo “Dėl piliečių nuosavybės teisių į išlikusį nekilnojamąjį turtą atstatymo tvarkos ir sąlygų” galiojimo sustabdymo laikinasis įstatymas (Žin., 1997, Nr.6-89).</text:p>
      <text:p text:style-name="P395"/>
      <text:p text:style-name="P396"><text:span text:style-name="T397">Skelbiu šį Lietuvos Respublikos Seimo priimtą įstatymą.</text:span></text:p>
      <text:p text:style-name="P398"><text:span text:style-name="T399">RESPUBLIKOS PREZIDENTAS</text:span><text:span text:style-name="T400"><text:tab/></text:span><text:span text:style-name="T401"><text:tab/><text:s text:c="15"/></text:span><text:span text:style-name="T402">ALGIRDAS BRAZAUSKAS</text:span></text:p>
      <text:p text:style-name="P403"><text:span text:style-name="T404"><text:line-break/></text:span></text:p>
      <text:p text:style-name="P405"/>
      <text:p text:style-name="P406"/>
      <text:p text:style-name="P407"/>
      <text:p text:style-name="P408"/>
      <text:p text:style-name="P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LT" svg:font-family="CourierLT" style:font-family-generic="system" style:font-pitch="variable"/>
    <style:font-face style:name="HelveticaLT" svg:font-family="HelveticaLT" style:font-family-generic="swiss" style:font-pitch="variable"/>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Data_metai" style:display-name="Data_metai" style:family="text" style:parent-style-name="DefaultParagraphFont"/>
    <style:style style:name="Data_mënuo" style:display-name="Data_mënuo" style:family="text" style:parent-style-name="DefaultParagraphFont">
      <style:text-properties style:font-name="HelveticaLT" fo:font-size="12pt" style:font-size-asian="12pt"/>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Pareigos" style:display-name="Pareigos" style:family="text" style:parent-style-name="DefaultParagraphFont">
      <style:text-properties style:font-name="HelveticaLT" fo:text-transform="uppercase"/>
    </style:style>
    <style:style style:name="PageNumber" style:display-name="Page Number" style:family="text" style:parent-style-name="DefaultParagraphFont"/>
    <style:style style:name="Ástatymopavad." style:display-name="Á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 style:display-name="Body Text" style:family="paragraph" style:parent-style-name="Normal">
      <style:paragraph-properties fo:text-align="justify" fo:line-height="150%"/>
      <style:text-properties style:font-name="TimesLT" fo:font-size="12pt" style:font-size-asian="12pt" fo:language="lt" fo:country="LT" fo:hyphenate="false"/>
    </style:style>
    <style:style style:name="BodyTextIndent" style:display-name="Body Text Indent" style:family="paragraph" style:parent-style-name="Normal">
      <style:paragraph-properties fo:text-align="justify" fo:margin-right="-0.0354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dc:subject/>
    <meta:initial-creator>Seimas</meta:initial-creator>
    <dc:creator>adlibuser</dc:creator>
    <meta:creation-date>2024-01-06T11:24:00Z</meta:creation-date>
    <dc:date>2024-01-06T11:24:00Z</dc:date>
    <meta:print-date>8910-05-16T19:52:39Z</meta:print-date>
    <meta:template xlink:href="Normal.dotm" xlink:type="simple"/>
    <meta:editing-cycles>2</meta:editing-cycles>
    <meta:editing-duration>PT0S</meta:editing-duration>
    <meta:document-statistic meta:page-count="3" meta:paragraph-count="397" meta:word-count="6132" meta:character-count="48476" meta:row-count="1017" meta:non-whitespace-character-count="42741"/>
  </office:meta>
</office:document-meta>
</file>