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fo:text-indent="0.2958in"/>
      <style:text-properties fo:font-size="11pt" style:font-size-asian="11pt"/>
    </style:style>
    <style:style style:name="P28" style:parent-style-name="Normal" style:family="paragraph">
      <style:paragraph-properties fo:text-align="center" fo:margin-right="-0.0402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402in"/>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54in" fo:text-indent="0.2958in"/>
      <style:text-properties fo:font-size="11pt" style:font-size-asian="11pt"/>
    </style:style>
    <style:style style:name="P34" style:parent-style-name="Normal" style:family="paragraph">
      <style:paragraph-properties fo:text-align="justify" fo:margin-right="-0.0354in" fo:text-indent="0.4923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354in" fo:text-indent="0.4923in"/>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style:font-style-complex="italic"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54in" fo:text-indent="0.4923in"/>
      <style:text-properties fo:font-size="11pt" style:font-size-asian="11pt"/>
    </style:style>
    <style:style style:name="P42" style:parent-style-name="Normal" style:family="paragraph">
      <style:paragraph-properties fo:text-align="justify" fo:margin-right="-0.0354in" fo:text-indent="0.4923in"/>
      <style:text-properties fo:font-size="11pt" style:font-size-asian="11pt"/>
    </style:style>
    <style:style style:name="P43" style:parent-style-name="Normal" style:family="paragraph">
      <style:paragraph-properties fo:text-align="justify" fo:margin-right="-0.0354in" fo:text-indent="0.4923in"/>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style:font-style-complex="italic"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354in" fo:text-indent="0.4923in"/>
      <style:text-properties fo:font-size="11pt" style:font-size-asian="11pt"/>
    </style:style>
    <style:style style:name="P49" style:parent-style-name="Normal" style:family="paragraph">
      <style:paragraph-properties fo:text-align="justify" fo:margin-right="-0.0354in" fo:text-indent="0.4923in"/>
      <style:text-properties fo:font-size="11pt" style:font-size-asian="11pt"/>
    </style:style>
    <style:style style:name="P50" style:parent-style-name="Normal" style:family="paragraph">
      <style:paragraph-properties fo:text-align="justify" fo:margin-right="-0.0354in" fo:text-indent="0.4923in"/>
      <style:text-properties fo:font-size="11pt" style:font-size-asian="11pt"/>
    </style:style>
    <style:style style:name="P51" style:parent-style-name="Normal" style:family="paragraph">
      <style:paragraph-properties fo:text-align="justify" fo:margin-right="-0.0354in"/>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margin-right="-0.0354in" fo:text-indent="0.4923in"/>
    </style:style>
    <style:style style:name="P57" style:parent-style-name="Normal" style:family="paragraph">
      <style:paragraph-properties fo:text-align="justify" fo:margin-right="-0.0354in"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margin-right="-0.0354in"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margin-right="-0.0354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54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54in"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margin-right="-0.0354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54in" fo:text-indent="0.4923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fo:language="pt" fo:country="BR"/>
    </style:style>
    <style:style style:name="P112" style:parent-style-name="Normal" style:family="paragraph">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margin-right="-0.0354in"/>
    </style:style>
    <style:style style:name="P117" style:parent-style-name="Normal" style:family="paragraph">
      <style:paragraph-properties fo:text-align="justify" fo:margin-right="-0.0354in"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tyle-complex="italic" fo:font-size="11pt" style:font-size-asian="11pt"/>
    </style:style>
    <style:style style:name="T123" style:parent-style-name="DefaultParagraphFont" style:family="text">
      <style:text-properties style:font-weight-complex="bold" style:font-style-complex="italic" fo:font-size="11pt" style:font-size-asian="11pt"/>
    </style:style>
    <style:style style:name="T124" style:parent-style-name="DefaultParagraphFont" style:family="text">
      <style:text-properties style:font-weight-complex="bold" style:font-style-complex="italic"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tyle-complex="italic" fo:font-size="11pt" style:font-size-asian="11pt"/>
    </style:style>
    <style:style style:name="T127" style:parent-style-name="DefaultParagraphFont" style:family="text">
      <style:text-properties style:font-weight-complex="bold" style:font-style-complex="italic"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tyle-complex="italic" fo:font-size="11pt" style:font-size-asian="11pt"/>
    </style:style>
    <style:style style:name="T130" style:parent-style-name="DefaultParagraphFont" style:family="text">
      <style:text-properties style:font-weight-complex="bold" style:font-style-complex="italic" fo:font-size="11pt" style:font-size-asian="11pt"/>
    </style:style>
    <style:style style:name="T131" style:parent-style-name="DefaultParagraphFont" style:family="text">
      <style:text-properties style:font-weight-complex="bold" style:font-style-complex="italic"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tyle-complex="italic" fo:font-size="11pt" style:font-size-asian="11pt"/>
    </style:style>
    <style:style style:name="T134" style:parent-style-name="DefaultParagraphFont" style:family="text">
      <style:text-properties style:font-weight-complex="bold" style:font-style-complex="italic" fo:font-size="11pt" style:font-size-asian="11pt"/>
    </style:style>
    <style:style style:name="T135" style:parent-style-name="DefaultParagraphFont" style:family="text">
      <style:text-properties style:font-weight-complex="bold" style:font-style-complex="italic"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tyle-complex="italic" fo:font-size="11pt" style:font-size-asian="11pt"/>
    </style:style>
    <style:style style:name="T138" style:parent-style-name="DefaultParagraphFont" style:family="text">
      <style:text-properties style:font-weight-complex="bold" style:font-style-complex="italic" fo:font-size="11pt" style:font-size-asian="11pt"/>
    </style:style>
    <style:style style:name="T139" style:parent-style-name="DefaultParagraphFont" style:family="text">
      <style:text-properties style:font-weight-complex="bold" style:font-style-complex="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54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54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354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354in"/>
      <style:text-properties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widows="0" fo:orphans="0" fo:text-align="justify"/>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5" style:parent-style-name="Normal" style:family="paragraph">
      <style:paragraph-properties fo:text-align="justify"/>
      <style:text-properties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54in" fo:text-indent="0.2958in"/>
    </style:style>
    <style:style style:name="P191" style:parent-style-name="Normal" style:family="paragraph">
      <style:paragraph-properties fo:text-align="justify" fo:margin-right="-0.0354in" fo:text-indent="0.4923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margin-right="-0.0354in" fo:text-indent="0.4923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54in" fo:text-indent="0.4923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354in" fo:text-indent="0.4923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354in" fo:text-indent="0.4923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354in" fo:text-indent="0.4923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54in" fo:text-indent="0.4923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54in" fo:text-indent="0.4923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54in" fo:text-indent="0.2958in"/>
    </style:style>
    <style:style style:name="P220" style:parent-style-name="Normal" style:family="paragraph">
      <style:paragraph-properties fo:text-align="center" fo:margin-right="-0.0354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center" fo:margin-right="-0.0354in"/>
    </style:style>
    <style:style style:name="T224" style:parent-style-name="DefaultParagraphFont" style:family="text">
      <style:text-properties fo:font-size="11pt" style:font-size-asian="11pt"/>
    </style:style>
    <style:style style:name="P225" style:parent-style-name="Normal" style:family="paragraph">
      <style:paragraph-properties fo:text-align="center" fo:margin-right="-0.0354in"/>
      <style:text-properties fo:font-size="11pt" style:font-size-asian="11pt"/>
    </style:style>
    <style:style style:name="P226" style:parent-style-name="Normal" style:family="paragraph">
      <style:paragraph-properties fo:text-align="justify" fo:margin-right="-0.0354in" fo:text-indent="0.4923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text-align="justify" fo:margin-left="1in" fo:margin-right="-0.0354in" fo:text-indent="0.5in">
        <style:tab-stops/>
      </style:paragraph-properties>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354in" fo:text-indent="0.4923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fo:font-size="11pt" style:font-size-asian="11pt" style:font-size-complex="11pt" style:language-asian="en" style:country-asian="GB"/>
    </style:style>
    <style:style style:name="T247" style:parent-style-name="DefaultParagraphFont" style:family="text">
      <style:text-properties style:font-weight-complex="bold" fo:font-size="11pt" style:font-size-asian="11pt" style:font-size-complex="11pt" style:language-asian="en" style:country-asian="GB"/>
    </style:style>
    <style:style style:name="T248" style:parent-style-name="DefaultParagraphFont" style:family="text">
      <style:text-properties style:font-weight-complex="bold" fo:font-size="11pt" style:font-size-asian="11pt" style:font-size-complex="11pt" style:language-asian="en" style:country-asian="GB"/>
    </style:style>
    <style:style style:name="T249" style:parent-style-name="DefaultParagraphFont" style:family="text">
      <style:text-properties style:font-weight-complex="bold" fo:font-size="11pt" style:font-size-asian="11pt" style:font-size-complex="11pt" style:language-asian="en" style:country-asian="GB"/>
    </style:style>
    <style:style style:name="T250" style:parent-style-name="DefaultParagraphFont" style:family="text">
      <style:text-properties style:font-weight-complex="bold" fo:font-size="11pt" style:font-size-asian="11pt" style:font-size-complex="11pt" style:language-asian="en" style:country-asian="GB"/>
    </style:style>
    <style:style style:name="T251" style:parent-style-name="DefaultParagraphFont" style:family="text">
      <style:text-properties style:font-weight-complex="bold" fo:font-size="11pt" style:font-size-asian="11pt" style:font-size-complex="11pt" style:language-asian="en" style:country-asian="GB"/>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right="-0.0354in" fo:text-indent="0.4923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54in" fo:text-indent="0.4923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weight-complex="bold" fo:font-size="11pt" style:font-size-asian="11pt" style:font-size-complex="11pt" style:language-asian="en" style:country-asian="GB"/>
    </style:style>
    <style:style style:name="T281" style:parent-style-name="DefaultParagraphFont" style:family="text">
      <style:text-properties style:font-weight-complex="bold" fo:font-size="11pt" style:font-size-asian="11pt" style:font-size-complex="11pt" style:language-asian="en" style:country-asian="GB"/>
    </style:style>
    <style:style style:name="T282" style:parent-style-name="DefaultParagraphFont" style:family="text">
      <style:text-properties style:font-weight-complex="bold" fo:font-size="11pt" style:font-size-asian="11pt" style:font-size-complex="11pt" style:language-asian="en" style:country-asian="GB"/>
    </style:style>
    <style:style style:name="T283" style:parent-style-name="DefaultParagraphFont" style:family="text">
      <style:text-properties style:font-weight-complex="bold" fo:font-size="11pt" style:font-size-asian="11pt" style:font-size-complex="11pt" style:language-asian="en" style:country-asian="GB"/>
    </style:style>
    <style:style style:name="T284" style:parent-style-name="DefaultParagraphFont" style:family="text">
      <style:text-properties style:font-weight-complex="bold" fo:font-size="11pt" style:font-size-asian="11pt" style:font-size-complex="11pt" style:language-asian="en" style:country-asian="GB"/>
    </style:style>
    <style:style style:name="T285" style:parent-style-name="DefaultParagraphFont" style:family="text">
      <style:text-properties style:font-weight-complex="bold" fo:font-size="11pt" style:font-size-asian="11pt" style:font-size-complex="11pt" style:language-asian="en" style:country-asian="GB"/>
    </style:style>
    <style:style style:name="T286" style:parent-style-name="DefaultParagraphFont" style:family="text">
      <style:text-properties style:font-weight-complex="bold" fo:font-size="11pt" style:font-size-asian="11pt" style:font-size-complex="11pt" style:language-asian="en" style:country-asian="GB"/>
    </style:style>
    <style:style style:name="T287" style:parent-style-name="DefaultParagraphFont" style:family="text">
      <style:text-properties style:font-weight-complex="bold" fo:font-size="11pt" style:font-size-asian="11pt" style:font-size-complex="11pt" style:language-asian="en" style:country-asian="GB"/>
    </style:style>
    <style:style style:name="T288" style:parent-style-name="DefaultParagraphFont" style:family="text">
      <style:text-properties style:font-weight-complex="bold" fo:font-size="11pt" style:font-size-asian="11pt" style:font-size-complex="11pt" style:language-asian="en" style:country-asian="GB"/>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margin-right="-0.0354in" fo:text-indent="0.4923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0354in"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color="#C0504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margin-right="-0.0354in"/>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widows="0" fo:orphans="0"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widows="0" fo:orphans="0"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fo:font-size="10pt" style:font-size-asian="10pt"/>
    </style:style>
    <style:style style:name="T3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margin-right="-0.0354in" fo:text-indent="0.2958in"/>
    </style:style>
    <style:style style:name="P379" style:parent-style-name="Normal" style:family="paragraph">
      <style:paragraph-properties fo:text-align="justify" fo:margin-right="-0.0354in" fo:text-indent="0.4923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P383" style:parent-style-name="Normal" style:family="paragraph">
      <style:paragraph-properties fo:text-align="justify" fo:margin-right="-0.0354in" fo:text-indent="0.4923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right="-0.0354in"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354in" fo:text-indent="0.4923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354in"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354in"/>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widows="0" fo:orphans="0"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1" style:parent-style-name="Normal" style:family="paragraph">
      <style:paragraph-properties fo:widows="0" fo:orphans="0" fo:text-align="justify"/>
      <style:text-properties fo:font-style="italic" style:font-style-asian="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fo:font-size="10pt" style:font-size-asian="10pt"/>
    </style:style>
    <style:style style:name="T4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fo:font-size="10pt" style:font-size-asian="10pt"/>
    </style:style>
    <style:style style:name="P469" style:parent-style-name="Normal" style:family="paragraph">
      <style:paragraph-properties fo:text-align="justify" fo:margin-right="-0.0354in" fo:text-indent="0.2958in"/>
    </style:style>
    <style:style style:name="P470" style:parent-style-name="Normal" style:family="paragraph">
      <style:paragraph-properties fo:text-align="justify" fo:margin-right="-0.0354in" fo:text-indent="0.5909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margin-left="0.909in" fo:margin-right="-0.0354in" fo:text-indent="0.5909in">
        <style:tab-stops/>
      </style:paragraph-properties>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margin-right="-0.0354in" fo:text-indent="0.5909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right="-0.0354in" fo:text-indent="0.5909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354in" fo:text-indent="0.5909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354in" fo:text-indent="0.5909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354in" fo:text-indent="0.5909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354in" fo:text-indent="0.5909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354in" fo:text-indent="0.5909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354in"/>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text-align="justify" fo:margin-right="-0.0354in" fo:text-indent="0.2958in"/>
    </style:style>
    <style:style style:name="P511" style:parent-style-name="Normal" style:family="paragraph">
      <style:paragraph-properties fo:text-align="justify" fo:margin-right="-0.0354in" fo:text-indent="0.4923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P514" style:parent-style-name="Normal" style:family="paragraph">
      <style:paragraph-properties fo:text-align="justify" fo:margin-left="1in" fo:margin-right="-0.0354in" fo:text-indent="0.2798in">
        <style:tab-stops/>
      </style:paragraph-properties>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354in"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354in" fo:text-indent="0.4923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354in" fo:text-indent="0.2958in"/>
    </style:style>
    <style:style style:name="P530" style:parent-style-name="Normal" style:family="paragraph">
      <style:paragraph-properties fo:text-align="justify" fo:margin-right="-0.0354in" fo:text-indent="0.4923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margin-right="-0.0354in" fo:text-indent="1in"/>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margin-right="-0.0354in"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354in"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354in" fo:text-indent="0.4923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354in"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fo:margin-right="-0.0354in" fo:text-indent="0.2958in"/>
    </style:style>
    <style:style style:name="P557" style:parent-style-name="Normal" style:family="paragraph">
      <style:paragraph-properties fo:text-align="justify" fo:margin-right="-0.0354in" fo:text-indent="0.4923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354in" fo:text-indent="0.4923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354in"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54in" fo:text-indent="0.5909in"/>
    </style:style>
    <style:style style:name="P570" style:parent-style-name="Normal" style:family="paragraph">
      <style:paragraph-properties fo:text-align="justify" fo:margin-left="1.6875in" fo:margin-right="-0.0354in" fo:text-indent="-1.1875in">
        <style:tab-stops/>
      </style:paragraph-properties>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margin-right="-0.0354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margin-right="-0.0354in"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54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354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354in"/>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fo:font-size="10pt" style:font-size-asian="10pt"/>
    </style:style>
    <style:style style:name="T6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fo:font-size="10pt" style:font-size-asian="10pt"/>
    </style:style>
    <style:style style:name="T6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fo:font-size="10pt" style:font-size-asian="10pt"/>
    </style:style>
    <style:style style:name="P643" style:parent-style-name="Normal" style:family="paragraph">
      <style:paragraph-properties fo:text-align="justify" fo:margin-right="-0.0354in" fo:text-indent="0.2958in"/>
    </style:style>
    <style:style style:name="P644" style:parent-style-name="Normal" style:family="paragraph">
      <style:paragraph-properties fo:text-align="justify" fo:margin-right="-0.0354in" fo:text-indent="0.4923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margin-right="-0.0354in"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354in"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54in" fo:text-indent="0.2958in"/>
    </style:style>
    <style:style style:name="P658" style:parent-style-name="Normal" style:family="paragraph">
      <style:paragraph-properties fo:text-align="center" fo:margin-right="-0.0354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center" fo:margin-right="-0.0354in"/>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54in" fo:text-indent="0.2958in"/>
      <style:text-properties fo:font-size="11pt" style:font-size-asian="11pt"/>
    </style:style>
    <style:style style:name="P664" style:parent-style-name="Normal" style:family="paragraph">
      <style:paragraph-properties fo:text-align="justify" fo:margin-right="-0.0354in" fo:text-indent="0.4923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54in"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354in"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54in"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54in"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354in"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tab-stops>
          <style:tab-stop style:type="left" style:position="0.2958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margin-right="-0.0013in"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354in"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tab-stops>
          <style:tab-stop style:type="left" style:position="0.2958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margin-right="-0.0354in" fo:text-indent="0.4923in"/>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color="#000000" fo:font-size="11pt" style:font-size-asian="11pt" style:font-size-complex="11pt" style:language-asian="lt" style:country-asian="LT"/>
    </style:style>
    <style:style style:name="T759" style:parent-style-name="DefaultParagraphFont" style:family="text">
      <style:text-properties style:font-weight-complex="bold" fo:color="#000000"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style:text-position="super 63.6%"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color="#000000"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widows="0" fo:orphans="0"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93" style:parent-style-name="Normal" style:family="paragraph">
      <style:paragraph-properties fo:widows="0" fo:orphans="0" fo:text-align="justify"/>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weight="bold" style:font-weight-asian="bold"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fo:font-size="10pt" style:font-size-asian="10pt"/>
    </style:style>
    <style:style style:name="T8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fo:font-size="10pt" style:font-size-asian="10pt"/>
    </style:style>
    <style:style style:name="P833" style:parent-style-name="Normal" style:family="paragraph">
      <style:paragraph-properties fo:text-align="justify" fo:margin-right="-0.0354in" fo:text-indent="0.2958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P838" style:parent-style-name="Normal" style:family="paragraph">
      <style:paragraph-properties fo:text-align="justify" fo:margin-right="-0.0354in" fo:text-indent="0.4923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margin-right="-0.0354in" fo:text-indent="0.4923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margin-right="-0.0354in"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margin-right="-0.0354in"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margin-right="-0.0354in"/>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widows="0" fo:orphans="0"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margin-right="-0.0354in" fo:text-indent="0.2958in"/>
    </style:style>
    <style:style style:name="P894" style:parent-style-name="Normal" style:family="paragraph">
      <style:paragraph-properties fo:text-align="justify" fo:margin-right="-0.0354in" fo:text-indent="0.4923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margin-right="-0.0354in" fo:text-indent="0.4923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354in"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354in"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margin-right="-0.0354in" fo:text-indent="0.4923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354in"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354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354in"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margin-right="-0.0354in"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right="-0.0354in"/>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38" style:parent-style-name="Normal" style:family="paragraph">
      <style:paragraph-properties fo:text-align="justify"/>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margin-right="-0.0354in" fo:text-indent="0.2958in"/>
    </style:style>
    <style:style style:name="P961" style:parent-style-name="Normal" style:family="paragraph">
      <style:paragraph-properties fo:text-align="justify" fo:margin-right="-0.0354in" fo:text-indent="0.4923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margin-right="-0.0354in"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right="-0.0354in" fo:text-indent="0.4923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text-align="justify" fo:margin-right="-0.0354in"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354in"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margin-right="-0.0354in"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354in"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margin-right="-0.0354in" fo:text-indent="0.4923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margin-right="-0.0354in"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margin-right="-0.0354in" fo:text-indent="0.4923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margin-right="-0.0354in"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margin-right="-0.0354in"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right="0.0062in"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062in"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margin-right="0.0062in"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margin-right="0.0062in"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margin-right="0.0062in"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margin-right="0.0062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062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margin-right="0.0062in"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margin-right="-0.0354in" fo:text-indent="0.4923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margin-right="-0.0354in"/>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weight="bold" style:font-weight-asian="bold"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style:font-name-asian="MS Mincho" fo:font-style="italic" style:font-style-asian="italic" fo:font-size="10pt" style:font-size-asian="10pt"/>
    </style:style>
    <style:style style:name="T11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fo:font-size="10pt" style:font-size-asian="10pt"/>
    </style:style>
    <style:style style:name="T1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fo:font-size="10pt" style:font-size-asian="10pt"/>
    </style:style>
    <style:style style:name="P1135" style:parent-style-name="Normal" style:family="paragraph">
      <style:paragraph-properties fo:text-align="justify" fo:margin-right="-0.0354in" fo:text-indent="0.2958in"/>
    </style:style>
    <style:style style:name="P1136" style:parent-style-name="Normal" style:family="paragraph">
      <style:paragraph-properties fo:text-align="justify" fo:margin-left="1.7722in" fo:text-indent="-1.2722in">
        <style:tab-stops/>
      </style:paragraph-properties>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354in"/>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margin-right="-0.0354in" fo:text-indent="0.2958in"/>
    </style:style>
    <style:style style:name="P1166" style:parent-style-name="Normal" style:family="paragraph">
      <style:paragraph-properties fo:text-align="justify" fo:margin-right="-0.0354in" fo:text-indent="0.4923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margin-right="-0.0354in"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354in"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354in"/>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margin-right="-0.0354in" fo:text-indent="0.2958in"/>
    </style:style>
    <style:style style:name="P1201" style:parent-style-name="Normal" style:family="paragraph">
      <style:paragraph-properties fo:text-align="justify" fo:margin-right="-0.0354in" fo:text-indent="0.4923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margin-right="-0.0354in"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margin-right="-0.0354in"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right="-0.0354in" fo:text-indent="0.2958in"/>
    </style:style>
    <style:style style:name="P1213" style:parent-style-name="Normal" style:family="paragraph">
      <style:paragraph-properties fo:text-align="justify" fo:margin-left="1.8125in" fo:text-indent="-1.3125in">
        <style:tab-stops/>
      </style:paragraph-properties>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margin-right="-0.0354in"/>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60" style:parent-style-name="Normal" style:family="paragraph">
      <style:paragraph-properties fo:text-align="justify"/>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76" style:parent-style-name="Normal" style:family="paragraph">
      <style:paragraph-properties fo:text-align="justify"/>
      <style:text-properties fo:font-style="italic" style:font-style-asian="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margin-right="-0.0354in" fo:text-indent="0.2958in"/>
    </style:style>
    <style:style style:name="P1286" style:parent-style-name="Normal" style:family="paragraph">
      <style:paragraph-properties fo:text-align="center" fo:margin-right="-0.0354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center" fo:margin-right="-0.0354in"/>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354in" fo:text-indent="0.2958in"/>
      <style:text-properties fo:font-size="11pt" style:font-size-asian="11pt"/>
    </style:style>
    <style:style style:name="P1292" style:parent-style-name="Normal" style:family="paragraph">
      <style:paragraph-properties fo:text-align="justify" fo:margin-right="-0.0354in" fo:text-indent="0.5in"/>
    </style:style>
    <style:style style:name="T1293" style:parent-style-name="DefaultParagraphFont" style:family="text">
      <style:text-properties fo:font-weight="bold" style:font-weight-asian="bold" style:font-weight-complex="bold" fo:color="#000000" fo:font-size="11pt" style:font-size-asian="11pt" style:font-size-complex="11pt"/>
    </style:style>
    <style:style style:name="T1294" style:parent-style-name="DefaultParagraphFont" style:family="text">
      <style:text-properties fo:font-weight="bold" style:font-weight-asian="bold" style:font-weight-complex="bold" fo:color="#000000" fo:font-size="11pt" style:font-size-asian="11pt" style:font-size-complex="11pt"/>
    </style:style>
    <style:style style:name="T1295" style:parent-style-name="DefaultParagraphFont" style:family="text">
      <style:text-properties fo:font-weight="bold" style:font-weight-asian="bold" style:font-weight-complex="bold" fo:color="#000000" fo:font-size="11pt" style:font-size-asian="11pt" style:font-size-complex="11pt"/>
    </style:style>
    <style:style style:name="P1296" style:parent-style-name="Normal" style:family="paragraph">
      <style:paragraph-properties fo:text-align="justify" fo:margin-right="-0.0354in"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margin-right="-0.0354in"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margin-right="-0.0354in"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margin-right="-0.0354in"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FF0000"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text-properties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style:font-name-asian="MS Mincho" fo:font-style="italic" style:font-style-asian="italic" fo:font-size="10pt" style:font-size-asian="10pt"/>
    </style:style>
    <style:style style:name="T15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fo:font-size="10pt" style:font-size-asian="10pt"/>
    </style:style>
    <style:style style:name="T15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fo:font-size="10pt" style:font-size-asian="10pt"/>
    </style:style>
    <style:style style:name="P1547" style:parent-style-name="Normal" style:family="paragraph">
      <style:paragraph-properties fo:text-align="justify" fo:margin-right="-0.0354in" fo:text-indent="0.2958in"/>
    </style:style>
    <style:style style:name="P1548" style:parent-style-name="Normal" style:family="paragraph">
      <style:paragraph-properties fo:text-align="justify" fo:margin-right="-0.0354in" fo:text-indent="0.4923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margin-right="-0.0354in" fo:text-indent="0.4923in"/>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margin-right="-0.0354in" fo:text-indent="0.4923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margin-right="-0.0354in"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margin-right="-0.0354in"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margin-right="-0.0354in" fo:text-indent="0.2958in"/>
    </style:style>
    <style:style style:name="P1570" style:parent-style-name="Normal" style:family="paragraph">
      <style:paragraph-properties fo:text-align="justify" fo:margin-right="-0.0354in" fo:text-indent="0.2958in"/>
      <style:text-properties fo:font-style="italic" style:font-style-asian="italic" fo:font-size="11pt" style:font-size-asian="11pt"/>
    </style:style>
    <style:style style:name="P1571" style:parent-style-name="Normal" style:family="paragraph">
      <style:paragraph-properties fo:text-align="justify" fo:margin-right="-0.0354in" fo:text-indent="0.2958in"/>
      <style:text-properties fo:font-size="11pt" style:font-size-asian="11pt"/>
    </style:style>
    <style:style style:name="P1572" style:parent-style-name="Normal" style:family="paragraph">
      <style:paragraph-properties fo:text-align="justify" fo:margin-right="-0.0354in" fo:text-indent="0.2958in"/>
      <style:text-properties fo:font-size="11pt" style:font-size-asian="11pt"/>
    </style:style>
    <style:style style:name="P1573" style:parent-style-name="Normal" style:family="paragraph">
      <style:text-properties fo:font-size="10pt" style:font-size-asian="10pt"/>
    </style:style>
    <style:style style:name="P1574" style:parent-style-name="Normal" style:family="paragraph">
      <style:paragraph-properties fo:text-align="justify" fo:text-indent="0.2958in"/>
    </style:style>
    <style:style style:name="T1575" style:parent-style-name="DefaultParagraphFont" style:family="text">
      <style:text-properties fo:text-transform="uppercase" fo:font-size="11pt" style:font-size-asian="11pt"/>
    </style:style>
    <style:style style:name="T1576" style:parent-style-name="DefaultParagraphFont" style:family="text">
      <style:text-properties fo:text-transform="uppercase" fo:font-size="11pt" style:font-size-asian="11pt"/>
    </style:style>
    <style:style style:name="T1577" style:parent-style-name="DefaultParagraphFont" style:family="text">
      <style:text-properties fo:text-transform="uppercase" fo:font-size="11pt" style:font-size-asian="11pt"/>
    </style:style>
    <style:style style:name="T1578" style:parent-style-name="DefaultParagraphFont" style:family="text">
      <style:text-properties fo:text-transform="uppercase" fo:font-size="11pt" style:font-size-asian="11pt"/>
    </style:style>
    <style:style style:name="T1579" style:parent-style-name="DefaultParagraphFont" style:family="text">
      <style:text-properties fo:text-transform="uppercase" fo:font-size="11pt" style:font-size-asian="11pt"/>
    </style:style>
    <style:style style:name="P1580" style:parent-style-name="Normal" style:family="paragraph">
      <style:text-properties fo:font-size="10pt" style:font-size-asian="10pt"/>
    </style:style>
    <style:style style:name="P1581" style:parent-style-name="Normal" style:family="paragraph">
      <style:paragraph-properties fo:text-align="center" fo:text-indent="0.2958in"/>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Hyperlink"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fo:text-align="justify"/>
      <style:text-properties fo:font-size="10pt" style:font-size-asian="10pt"/>
    </style:style>
    <style:style style:name="P1594" style:parent-style-name="Normal" style:family="paragraph">
      <style:paragraph-properties fo:widows="0" fo:orphans="0" fo:text-align="justify"/>
      <style:text-properties fo:font-size="10pt" style:font-size-asian="10pt"/>
    </style:style>
    <style:style style:name="P1595" style:parent-style-name="Normal" style:family="paragraph">
      <style:paragraph-properties fo:widows="0" fo:orphans="0" fo:text-align="justify"/>
    </style:style>
    <style:style style:name="T1596" style:parent-style-name="DefaultParagraphFont" style:family="text">
      <style:text-properties fo:font-size="10pt" style:font-size-asian="10pt"/>
    </style:style>
    <style:style style:name="T1597" style:parent-style-name="Hyperlink"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widows="0" fo:orphans="0"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widows="0" fo:orphans="0" fo:text-align="justify"/>
      <style:text-properties fo:font-size="10pt" style:font-size-asian="10pt"/>
    </style:style>
    <style:style style:name="P1605" style:parent-style-name="Normal" style:family="paragraph">
      <style:paragraph-properties fo:widows="0" fo:orphans="0" fo:text-align="justify"/>
      <style:text-properties fo:font-size="10pt" style:font-size-asian="10pt"/>
    </style:style>
    <style:style style:name="P1606" style:parent-style-name="Normal" style:family="paragraph">
      <style:paragraph-properties fo:widows="0" fo:orphans="0" fo:text-align="justify"/>
    </style:style>
    <style:style style:name="T1607" style:parent-style-name="DefaultParagraphFont" style:family="text">
      <style:text-properties fo:font-size="10pt" style:font-size-asian="10pt"/>
    </style:style>
    <style:style style:name="T1608" style:parent-style-name="Hyperlink"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widows="0" fo:orphans="0" fo:text-align="justify"/>
      <style:text-properties fo:font-size="10pt" style:font-size-asian="10pt"/>
    </style:style>
    <style:style style:name="P1612" style:parent-style-name="Normal" style:family="paragraph">
      <style:paragraph-properties fo:widows="0" fo:orphans="0" fo:text-align="justify"/>
      <style:text-properties fo:font-size="10pt" style:font-size-asian="10pt"/>
    </style:style>
    <style:style style:name="P1613" style:parent-style-name="Normal" style:family="paragraph">
      <style:paragraph-properties fo:widows="0" fo:orphans="0" fo:text-align="justify"/>
      <style:text-properties fo:font-size="10pt" style:font-size-asian="10pt"/>
    </style:style>
    <style:style style:name="P1614" style:parent-style-name="Normal" style:family="paragraph">
      <style:paragraph-properties fo:widows="0" fo:orphans="0" fo:text-align="justify"/>
      <style:text-properties fo:font-size="10pt" style:font-size-asian="10pt"/>
    </style:style>
    <style:style style:name="P1615" style:parent-style-name="Normal" style:family="paragraph">
      <style:paragraph-properties fo:widows="0" fo:orphans="0" fo:text-align="justify"/>
    </style:style>
    <style:style style:name="T1616" style:parent-style-name="DefaultParagraphFont" style:family="text">
      <style:text-properties fo:font-size="10pt" style:font-size-asian="10pt"/>
    </style:style>
    <style:style style:name="T1617" style:parent-style-name="Hyperlink"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widows="0" fo:orphans="0" fo:text-align="justify"/>
      <style:text-properties fo:font-size="10pt" style:font-size-asian="10pt"/>
    </style:style>
    <style:style style:name="P1620" style:parent-style-name="Normal" style:family="paragraph">
      <style:paragraph-properties fo:widows="0" fo:orphans="0" fo:text-align="justify"/>
      <style:text-properties fo:font-size="10pt" style:font-size-asian="10pt"/>
    </style:style>
    <style:style style:name="P1621" style:parent-style-name="Normal" style:family="paragraph">
      <style:paragraph-properties fo:widows="0" fo:orphans="0" fo:text-align="justify"/>
      <style:text-properties fo:font-size="10pt" style:font-size-asian="10pt"/>
    </style:style>
    <style:style style:name="P1622" style:parent-style-name="Normal" style:family="paragraph">
      <style:paragraph-properties fo:widows="0" fo:orphans="0" fo:text-align="justify"/>
      <style:text-properties fo:font-size="10pt" style:font-size-asian="10pt"/>
    </style:style>
    <style:style style:name="P1623" style:parent-style-name="Normal" style:family="paragraph">
      <style:paragraph-properties fo:widows="0" fo:orphans="0" fo:text-align="justify"/>
    </style:style>
    <style:style style:name="T1624" style:parent-style-name="DefaultParagraphFont" style:family="text">
      <style:text-properties fo:font-size="10pt" style:font-size-asian="10pt"/>
    </style:style>
    <style:style style:name="T1625" style:parent-style-name="Hyperlink"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widows="0" fo:orphans="0" fo:text-align="justify"/>
      <style:text-properties fo:font-size="10pt" style:font-size-asian="10pt"/>
    </style:style>
    <style:style style:name="P1628" style:parent-style-name="PlainText" style:family="paragraph">
      <style:text-properties style:font-name="Times New Roman"/>
    </style:style>
    <style:style style:name="P1629" style:parent-style-name="PlainText" style:family="paragraph">
      <style:text-properties style:font-name="Times New Roman"/>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PlainText" style:family="paragraph">
      <style:text-properties style:font-name="Times New Roman"/>
    </style:style>
    <style:style style:name="P1634" style:parent-style-name="Normal" style:family="paragraph">
      <style:paragraph-properties fo:widows="0" fo:orphans="0" fo:text-align="justify"/>
      <style:text-properties fo:font-size="10pt" style:font-size-asian="10pt"/>
    </style:style>
    <style:style style:name="P1635" style:parent-style-name="PlainText" style:family="paragraph">
      <style:paragraph-properties fo:text-align="justify"/>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T1641" style:parent-style-name="DefaultParagraphFont" style:family="text">
      <style:text-properties style:font-name="Times New Roman"/>
    </style:style>
    <style:style style:name="P1642" style:parent-style-name="PlainText" style:family="paragraph">
      <style:paragraph-properties fo:text-align="justify"/>
      <style:text-properties style:font-name="Times New Roman"/>
    </style:style>
    <style:style style:name="P1643" style:parent-style-name="Normal" style:family="paragraph">
      <style:paragraph-properties fo:widows="0" fo:orphans="0" fo:text-align="justify"/>
      <style:text-properties fo:font-size="10pt" style:font-size-asian="10pt"/>
    </style:style>
    <style:style style:name="P1644" style:parent-style-name="PlainText" style:family="paragraph">
      <style:text-properties style:font-name="Times New Roman"/>
    </style:style>
    <style:style style:name="P1645" style:parent-style-name="PlainText" style:family="paragraph">
      <style:paragraph-properties fo:text-align="justify"/>
      <style:text-properties style:font-name="Times New Roman"/>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style>
    <style:style style:name="T1648" style:parent-style-name="Hyperlink" style:family="text">
      <style:text-properties style:font-name="Times New Roman"/>
    </style:style>
    <style:style style:name="T1649" style:parent-style-name="DefaultParagraphFont" style:family="text">
      <style:text-properties style:font-name="Times New Roman"/>
    </style:style>
    <style:style style:name="P1650" style:parent-style-name="PlainText" style:family="paragraph">
      <style:paragraph-properties fo:text-align="justify"/>
      <style:text-properties style:font-name="Times New Roman"/>
    </style:style>
    <style:style style:name="P1651" style:parent-style-name="PlainText" style:family="paragraph">
      <style:paragraph-properties fo:text-align="justify"/>
      <style:text-properties style:font-name="Times New Roman" fo:font-weight="bold" style:font-weight-asian="bold"/>
    </style:style>
    <style:style style:name="P1652" style:parent-style-name="Normal" style:family="paragraph">
      <style:paragraph-properties fo:widows="0" fo:orphans="0" fo:text-align="justify"/>
      <style:text-properties fo:font-size="10pt" style:font-size-asian="10pt"/>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Normal" style:family="paragraph">
      <style:paragraph-properties fo:widows="0" fo:orphans="0" fo:text-align="justify"/>
      <style:text-properties fo:font-size="10pt" style:font-size-asian="10pt"/>
    </style:style>
    <style:style style:name="P1661" style:parent-style-name="PlainText" style:family="paragraph">
      <style:paragraph-properties fo:text-align="justify"/>
      <style:text-properties style:font-name="Times New Roman"/>
    </style:style>
    <style:style style:name="P1662" style:parent-style-name="PlainText" style:family="paragraph">
      <style:paragraph-properties fo:text-align="justify"/>
      <style:text-properties style:font-name="Times New Roman"/>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T1667" style:parent-style-name="DefaultParagraphFont" style:family="text">
      <style:text-properties style:font-name="Times New Roman"/>
    </style:style>
    <style:style style:name="P1668" style:parent-style-name="PlainText" style:family="paragraph">
      <style:paragraph-properties fo:text-align="justify"/>
      <style:text-properties style:font-name="Times New Roman"/>
    </style:style>
    <style:style style:name="P1669" style:parent-style-name="PlainText" style:family="paragraph">
      <style:paragraph-properties fo:text-align="justify"/>
      <style:text-properties style:font-name="Times New Roman"/>
    </style:style>
    <style:style style:name="P1670" style:parent-style-name="PlainText" style:family="paragraph">
      <style:paragraph-properties fo:text-align="justify"/>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T1676" style:parent-style-name="DefaultParagraphFont" style:family="text">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PlainText" style:family="paragraph">
      <style:paragraph-properties fo:text-align="justify"/>
      <style:text-properties style:font-name="Times New Roman"/>
    </style:style>
    <style:style style:name="P1686" style:parent-style-name="PlainText" style:family="paragraph">
      <style:paragraph-properties fo:text-align="justify"/>
      <style:text-properties style:font-name="Times New Roman" fo:font-weight="bold" style:font-weight-asian="bold"/>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text-properties style:font-name="Times New Roman"/>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paragraph-properties fo:text-align="justify"/>
      <style:text-properties style:font-name="Times New Roman" style:font-name-asian="MS Mincho"/>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paragraph-properties fo:text-align="justify"/>
      <style:text-properties style:font-name="Times New Roman" style:font-name-asian="MS Mincho"/>
    </style:style>
    <style:style style:name="P1736" style:parent-style-name="Normal" style:family="paragraph">
      <style:paragraph-properties fo:widows="0" fo:orphans="0" fo:text-align="justify"/>
      <style:text-properties fo:font-size="10pt" style:font-size-asian="10pt"/>
    </style:style>
    <style:style style:name="P1737" style:parent-style-name="Normal" style:family="paragraph">
      <style:paragraph-properties style:text-autospace="none"/>
      <style:text-properties fo:font-size="10pt" style:font-size-asian="10pt"/>
    </style:style>
    <style:style style:name="P1738" style:parent-style-name="Normal" style:family="paragraph">
      <style:paragraph-properties style:text-autospace="none"/>
      <style:text-properties fo:font-size="10pt" style:font-size-asian="10pt"/>
    </style:style>
    <style:style style:name="P1739" style:parent-style-name="Normal" style:family="paragraph">
      <style:paragraph-properties style:text-autospace="none"/>
    </style:style>
    <style:style style:name="T1740" style:parent-style-name="DefaultParagraphFont" style:family="text">
      <style:text-properties fo:font-size="10pt" style:font-size-asian="10pt"/>
    </style:style>
    <style:style style:name="T1741" style:parent-style-name="Hyperlink"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style:text-autospace="none"/>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style:text-autospace="none"/>
      <style:text-properties fo:font-size="10pt" style:font-size-asian="10pt"/>
    </style:style>
    <style:style style:name="P1746" style:parent-style-name="Normal" style:family="paragraph">
      <style:paragraph-properties style:text-autospace="none"/>
      <style:text-properties fo:font-size="10pt" style:font-size-asian="10pt"/>
    </style:style>
    <style:style style:name="P1747" style:parent-style-name="Normal" style:family="paragraph">
      <style:paragraph-properties style:text-autospace="none"/>
    </style:style>
    <style:style style:name="T1748" style:parent-style-name="DefaultParagraphFont" style:family="text">
      <style:text-properties fo:font-size="10pt" style:font-size-asian="10pt"/>
    </style:style>
    <style:style style:name="T1749" style:parent-style-name="Hyperlink"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style:text-autospace="none" fo:text-align="justify"/>
      <style:text-properties fo:font-size="10pt" style:font-size-asian="10pt"/>
    </style:style>
    <style:style style:name="P1752" style:parent-style-name="Normal" style:family="paragraph">
      <style:paragraph-properties style:text-autospace="none"/>
      <style:text-properties fo:font-size="10pt" style:font-size-asian="10pt"/>
    </style:style>
    <style:style style:name="P1753" style:parent-style-name="PlainText" style:family="paragraph">
      <style:text-properties style:font-name="Times New Roman"/>
    </style:style>
    <style:style style:name="P1754" style:parent-style-name="PlainText" style:family="paragraph">
      <style:text-properties style:font-name="Times New Roman"/>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weight-complex="bold" fo:font-size="10pt" style:font-size-asian="10pt"/>
    </style:style>
    <style:style style:name="T1765" style:parent-style-name="DefaultParagraphFont" style:family="text">
      <style:text-properties style:font-weight-complex="bold" fo:font-size="10pt" style:font-size-asian="10pt"/>
    </style:style>
    <style:style style:name="T1766" style:parent-style-name="DefaultParagraphFont" style:family="text">
      <style:text-properties style:font-weight-complex="bold" fo:font-size="10pt" style:font-size-asian="10pt"/>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style>
    <style:style style:name="P1775" style:parent-style-name="Normal" style:family="paragraph">
      <style:paragraph-properties fo:widows="0" fo:orphans="0" fo:text-align="justify"/>
      <style:text-properties fo:font-size="10pt" style:font-size-asian="10pt"/>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text-align="justify"/>
      <style:text-properties style:font-name="Times New Roman" style:font-name-asian="MS Mincho"/>
    </style:style>
    <style:style style:name="P1783" style:parent-style-name="Normal" style:family="paragraph">
      <style:paragraph-properties fo:widows="0" fo:orphans="0" fo:text-align="justify"/>
      <style:text-properties fo:font-size="10pt" style:font-size-asian="10pt"/>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style:style>
    <style:style style:name="T1788" style:parent-style-name="Hyperlink" style:family="text">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widows="0" fo:orphans="0" fo:text-align="justify"/>
      <style:text-properties fo:font-size="10pt" style:font-size-asian="10pt"/>
    </style:style>
    <style:style style:name="P1793" style:parent-style-name="PlainText" style:family="paragraph">
      <style:text-properties style:font-name="Times New Roman" style:font-name-asian="MS Mincho"/>
    </style:style>
    <style:style style:name="P1794" style:parent-style-name="PlainText" style:family="paragraph">
      <style:paragraph-properties fo:text-align="justify"/>
      <style:text-properties style:font-name="Times New Roman" style:font-name-asian="MS Mincho"/>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T1799" style:parent-style-name="DefaultParagraphFont" style:family="text">
      <style:text-properties style:font-name="Times New Roman"/>
    </style:style>
    <style:style style:name="P1800" style:parent-style-name="PlainText" style:family="paragraph">
      <style:paragraph-properties fo:text-align="justify"/>
      <style:text-properties style:font-name="Times New Roman" style:font-name-asian="MS Mincho"/>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widows="0" fo:orphans="0" fo:text-align="justify"/>
      <style:text-properties fo:font-size="10pt" style:font-size-asian="10pt"/>
    </style:style>
    <style:style style:name="P1804" style:parent-style-name="Normal" style:family="paragraph">
      <style:paragraph-properties fo:widows="0" fo:orphans="0" fo:text-align="justify"/>
      <style:text-properties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Hyperlink"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widows="0" fo:orphans="0" fo:text-align="justify"/>
      <style:text-properties fo:font-size="10pt" style:font-size-asian="10pt"/>
    </style:style>
    <style:style style:name="P1815" style:parent-style-name="Normal" style:family="paragraph">
      <style:paragraph-properties fo:widows="0" fo:orphans="0" fo:text-align="justify"/>
    </style:style>
    <style:style style:name="T1816" style:parent-style-name="DefaultParagraphFont" style:family="text">
      <style:text-properties fo:font-size="10pt" style:font-size-asian="10pt"/>
    </style:style>
    <style:style style:name="T1817" style:parent-style-name="Hyperlink" style:family="text">
      <style:text-properties fo:font-size="10pt" style:font-size-asian="10pt"/>
    </style:style>
    <style:style style:name="P1818" style:parent-style-name="Normal" style:family="paragraph">
      <style:paragraph-properties fo:widows="0" fo:orphans="0" fo:text-align="justify"/>
      <style:text-properties fo:font-size="10pt" style:font-size-asian="10pt"/>
    </style:style>
    <style:style style:name="P1819" style:parent-style-name="Normal" style:family="paragraph">
      <style:paragraph-properties fo:widows="0" fo:orphans="0" fo:text-align="justify"/>
      <style:text-properties fo:font-size="10pt" style:font-size-asian="10pt"/>
    </style:style>
    <style:style style:name="P1820" style:parent-style-name="PlainText" style:family="paragraph">
      <style:paragraph-properties fo:text-align="justify"/>
      <style:text-properties style:font-name="Times New Roman"/>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PlainText" style:family="paragraph">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style:style>
    <style:style style:name="T1830" style:parent-style-name="Hyperlink" style:family="text">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weight="bold" style:font-weight-asian="bold"/>
    </style:style>
    <style:style style:name="T1835" style:parent-style-name="DefaultParagraphFont" style:family="text">
      <style:text-properties style:font-name="Times New Roman" style:font-name-asian="MS Mincho" fo:font-weight="bold" style:font-weight-asian="bold"/>
    </style:style>
    <style:style style:name="T1836" style:parent-style-name="Hyperlink" style:family="text">
      <style:text-properties style:font-name="Times New Roman" style:font-name-asian="MS Mincho" fo:font-weight="bold" style:font-weight-asian="bold"/>
    </style:style>
    <style:style style:name="T1837" style:parent-style-name="DefaultParagraphFont" style:family="text">
      <style:text-properties style:font-name="Times New Roman" style:font-name-asian="MS Mincho" fo:font-weight="bold" style:font-weight-asian="bold"/>
    </style:style>
    <style:style style:name="P1838" style:parent-style-name="Normal" style:family="paragraph">
      <style:paragraph-properties style:text-autospace="none"/>
      <style:text-properties fo:font-size="10pt" style:font-size-asian="10pt"/>
    </style:style>
    <style:style style:name="P1839" style:parent-style-name="Normal" style:family="paragraph">
      <style:paragraph-properties fo:text-align="justify"/>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1997, Nr.<text:s/></text:span><text:a xlink:href="https://www.e-tar.lt/portal/legalAct.html?documentId=TAR.8A16A03D98D4" office:target-frame-name="_top" xlink:show="replace"><text:span text:style-name="T13">65-1558</text:span></text:a><text:span text:style-name="T14">, i. k. 0971010ISTAVIII-359</text:span></text:p>
      <text:p text:style-name="P15"/>
      <text:p text:style-name="P16"><text:span text:style-name="T17">LIETUVOS RESPUBLIKOS</text:span><text:span text:style-name="T18"><text:line-break/></text:span><text:span text:style-name="T19">PILIEČIŲ NUOSAVYBĖS TEISIŲ Į IŠLIKUSĮ NEKILNOJAMĄJĮ TURTĄ ATKŪRIMO<text:s/></text:span><text:span text:style-name="T20"><text:line-break/></text:span><text:span text:style-name="T21">ĮSTATYMAS</text:span></text:p>
      <text:p text:style-name="P22"/>
      <text:p text:style-name="P23"><text:span text:style-name="T24">1997 m. liepos 1 d. Nr. VIII-359</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Lietuvos Respublikos Seimas,<text:s/></text:span></text:p>
      <text:p text:style-name="P36"><text:span text:style-name="T37">pabrėždamas, kad Lietuvos Respublikos Aukščiausiajai Tarybai<text:s/></text:span><text:span text:style-name="T38">–</text:span><text:span text:style-name="T39"><text:s/>Atkur</text:span><text:span text:style-name="T40">iamajam Seimui 1990 m. kovo 11 d. aktais atkūrus Lietuvos Respublikos nepriklausomybę, nustojo veikę svetimos valstybės primesti įstatymai, kuriais okupacinė valdžia iš Lietuvos Respublikos piliečių neteisėtai atėmė jų turėtą turtą;</text:span></text:p>
      <text:p text:style-name="P41">pabrėždamas, kad Lietuvos Respublikos piliečių prieš okupaciją įgytos nuosavybės teisės nepanaikintos ir turi tęstinumą;</text:p>
      <text:p text:style-name="P42">pabrėždamas, kad 1992 metais Lietuvos Respublikos piliečių valia priimta Lietuvos Respublikos Konstitucija garantuoja ir gina valstybės, jos piliečių teises bei nuosavybę;</text:p>
      <text:p text:style-name="P43"><text:span text:style-name="T44">pabrėždamas, kad tęstinių nuosavybės teisių atkūrimas grindžiamas 1991 m. birželio 18 d. Lietuvos Respublikos įstatymo “Dėl piliečių nuosavybės teisių į išlikusį nekilnojamąjį turtą atstatymo tvarkos ir sąlygų” nuostata<text:s/></text:span><text:span text:style-name="T45">–</text:span><text:span text:style-name="T46"><text:s/>Lietuvos Respublikos</text:span><text:span text:style-name="T47"><text:s/>piliečiams grąžinamas išlikęs nekilnojamasis turtas, o jei šios galimybės nėra, teisingai už jį atlyginama;</text:span></text:p>
      <text:soft-page-break/>
      <text:p text:style-name="P48">atsižvelgdamas į Lietuvos Respublikos Konstitucinio Teismo 1994-1996 metų nutarimus ir sprendimus ir į 1922-1940 metų žemės reformos nustatytą 150<text:s/>ha ribą,</text:p>
      <text:p text:style-name="P49">pabrėždamas, kad šio įstatymo specialiosiomis teisės normomis reglamentuojami nuosavybės teisių į išlikusį nekilnojamąjį turtą atkūrimo teisiniai santykiai,</text:p>
      <text:p text:style-name="P50">priima šį įstatymą.</text:p>
      <text:p text:style-name="P51">Preambulės pakeitimai:</text:p>
      <text:p text:style-name="P52"><text:span text:style-name="T53">Nr.<text:s/></text:span><text:a xlink:href="http://www3.lrs.lt/cgi-bin/preps2?a=193733&amp;b=" office:target-frame-name="_top" xlink:show="replace"><text:span text:style-name="T54">IX-1157</text:span></text:a><text:span text:style-name="T55">, 2002-10-29, Žin., 2002, Nr. 112-4965 (2002-11-22)</text:span></text:p>
      <text:p text:style-name="P56"/>
      <text:p text:style-name="P57"><text:span text:style-name="T58">1</text:span><text:span text:style-name="T59"><text:s/>straipsnis.<text:s/></text:span><text:span text:style-name="T60">Įstatymo paskirtis ir sąvokos</text:span></text:p>
      <text:p text:style-name="P61"><text:span text:style-name="T62">1</text:span><text:span text:style-name="T63">. Šis įstatymas reglamentuoja Lietuvos Respublikos piliečių, kurių nekilnojamasis t</text:span><text:span text:style-name="T64">urtas pagal TSRS (LTSR) įstatymus buvo nacionalizuotas ar kitaip neteisėtai nusavintas ir kurių nuosavybės teisės buvo pradėtos atkurti pagal Lietuvos Respublikos įstatymą “Dėl piliečių nuosavybės teisių į išlikusį nekilnojamąjį turtą atstatymo tvarkos ir<text:s/></text:span><text:span text:style-name="T65">sąlygų”, nuosavybės teisių atkūrimo tęstinumo pripažinimo bei atkūrimo tvarką ir sąlygas įvertinant susiformavusius objektyvius visuomeninius turtinius santykius.</text:span></text:p>
      <text:p text:style-name="P66"><text:span text:style-name="T67">2</text:span><text:span text:style-name="T68">. Pagrindinės šiame įstatyme vartojamos sąvokos:</text:span></text:p>
      <text:p text:style-name="P69"><text:span text:style-name="T70">1</text:span><text:span text:style-name="T71">)<text:s/></text:span><text:span text:style-name="T72">individualiojo gyvenamojo namo ir<text:s/></text:span><text:span text:style-name="T73">kitų pastatų žemės sklypas mieste</text:span><text:span text:style-name="T74"><text:s/>– namų valdos ir kitų pastatų techninės apskaitos byloje iki šio</text:span><text:span text:style-name="T75"><text:s/></text:span><text:span text:style-name="T76">įstatymo įsigaliojimo dienos pažymėtas žemės sklypas;</text:span></text:p>
      <text:p text:style-name="P77"><text:span text:style-name="T78">2</text:span><text:span text:style-name="T79">)<text:s/></text:span><text:span text:style-name="T80">laisvos žemės fondas</text:span><text:span text:style-name="T81"><text:s/>–<text:s/></text:span><text:span text:style-name="T82">žemės, miško ir vandens telkinio plotai, kurie nepriskiriami prie valstyb</text:span><text:span text:style-name="T83">ės paimtos ir išperkamos žemės ir kurių susigrąžinti natūra nepageidauja piliečiai, turintys teisę į nuosavybės teisių atkūrimą, taip pat žemės, miško ir vandens telkinio plotai, kurie lieka pagal šį</text:span><text:span text:style-name="T84"><text:s/></text:span><text:span text:style-name="T85">įstatymą atkūrus nuosavybės teises į grąžintinus didžiau</text:span><text:span text:style-name="T86">sius žemės, miško ir vandens telkinio plotus;</text:span></text:p>
      <text:p text:style-name="P87"><text:span text:style-name="T88">3</text:span><text:span text:style-name="T89">)<text:s/></text:span><text:span text:style-name="T90">naujas žemės sklypas mieste</text:span><text:span text:style-name="T91"><text:s/>– naujas žemės sklypas, skiriamas individualiai statybai, taip pat daržui, sodui ir kitoms panašioms reikmėms mieste;</text:span></text:p>
      <text:p text:style-name="P92"><text:span text:style-name="T93">4</text:span><text:span text:style-name="T94">)<text:s/></text:span><text:span text:style-name="T95">nekilnojamojo turto savininkas</text:span><text:span text:style-name="T96"><text:s/>(toliau –<text:s/></text:span><text:span text:style-name="T97">savininka</text:span><text:span text:style-name="T98">s</text:span><text:span text:style-name="T99">) – asmuo, kurio nekilnojamasis turtas pagal TSRS (LTSR) įstatymus buvo nacionalizuotas ar kitaip neteisėtai nusavintas ir kuriam pagal šį įstatymą atkuriamos nuosavybės teisės į išlikusį nekilnojamąjį turtą;</text:span></text:p>
      <text:p text:style-name="P100"><text:span text:style-name="T101">5</text:span><text:span text:style-name="T102">)<text:s/></text:span><text:span text:style-name="T103">valstybės išperkamas nekilnojamasis<text:s/></text:span><text:span text:style-name="T104">turtas</text:span><text:span text:style-name="T105"><text:s/>– nekilnojamasis turtas, kurį dėl šiame įstatyme nurodytų priežasčių paėmė ir išperka valstybė, atlygindama jo savininkui šiame įstatyme nurodytais būdais;</text:span></text:p>
      <text:p text:style-name="P106"><text:span text:style-name="T107">6</text:span><text:span text:style-name="T108">)<text:s/></text:span><text:span text:style-name="T109">vienkiemis</text:span><text:span text:style-name="T110"><text:s/>–<text:s/></text:span><text:span text:style-name="T111">atskira sodyba, esanti už miesto, miestelio ar kaimo teritorijos.</text:span></text:p>
      <text:p text:style-name="P112">Straipsnio pakeitimai:</text:p>
      <text:p text:style-name="Normal"><text:span text:style-name="T113">Nr.<text:s/></text:span><text:a xlink:href="http://www3.lrs.lt/cgi-bin/preps2?a=376354&amp;b=" office:target-frame-name="_top" xlink:show="replace"><text:span text:style-name="T114">XI-919</text:span></text:a><text:span text:style-name="T115">, 2010-06-19, Žin., 2010, Nr. 76-3869 (2010-06-30)</text:span></text:p>
      <text:p text:style-name="P116"/>
      <text:p text:style-name="P117"><text:span text:style-name="T118">2</text:span><text:span text:style-name="T119"><text:s/>straipsnis.<text:s/></text:span><text:span text:style-name="T120">Piliečiai, turintys teisę į nuosavybės teisių atkūrimą</text:span></text:p>
      <text:p text:style-name="P121"><text:span text:style-name="T122">1</text:span><text:span text:style-name="T123">. Nuosavybės teisės į šio įstatymo</text:span><text:span text:style-name="T124"><text:s/>3 straipsnyje nurodytą nekilnojamąjį turtą atkuriamos Lietuvos Respublikos piliečiams:</text:span></text:p>
      <text:p text:style-name="P125"><text:span text:style-name="T126">1</text:span><text:span text:style-name="T127">) turto savininkui;</text:span></text:p>
      <text:p text:style-name="P128"><text:span text:style-name="T129">2</text:span><text:span text:style-name="T130">) asmenims, kuriems miręs turto savininkas testamentu paliko savo turtą, nepaisant to, kad testamente nėra duomenų apie žemės ar kito nekiln</text:span><text:span text:style-name="T131">ojamojo turto palikimo faktą, o šiems mirus, – jų sutuoktiniui, tėvams (įtėviams), vaikams (įvaikiams) ar šių asmenų sutuoktiniui bei vaikams;</text:span></text:p>
      <text:p text:style-name="P132"><text:span text:style-name="T133">3</text:span><text:span text:style-name="T134">) turto savininko, kuris mirė ir nepaliko testamento ar okupacijos metais (1939–1990 metais) emigravo į užsi</text:span><text:span text:style-name="T135">enį ir ten, netekdamas Lietuvos Respublikos pilietybės, priėmė kitos šalies pilietybę, sutuoktiniui, tėvams (įtėviams), vaikams (įvaikiams), jei šie asmenys yra Lietuvos Respublikos piliečiai, – į jiems tenkančią išlikusio nekilnojamojo turto dalį;</text:span></text:p>
      <text:p text:style-name="P136"><text:span text:style-name="T137">4</text:span><text:span text:style-name="T138">)<text:s/></text:span><text:span text:style-name="T139">turto savininko vaiko (įvaikio), kuris yra miręs, sutuoktiniui, vaikams (įvaikiams) – į mirusiajam tenkančią išlikusio nekilnojamojo turto dalį;</text:span></text:p>
      <text:p text:style-name="P140"><text:span text:style-name="T141">5</text:span><text:span text:style-name="T142">) asmenims, kuriems turtas perleistas nesilaikant įstatymo nustatytos formos ir tvarkos testamentu (namini</text:span><text:span text:style-name="T143">u testamentu) arba sutartimis (pirkimo–pardavimo, dovanojimo ar kitokiu rašytiniu dokumentu), taip pat asmenims, kuriems nuosavybės teisių perėmėjai testamentu paliko turtą. Norintys atkurti nuosavybės teises piliečiai turi kreiptis į teismą dėl juridinę r</text:span><text:span text:style-name="T144">eikšmę turinčio fakto nustatymo.</text:span></text:p>
      <text:p text:style-name="P145"><text:span text:style-name="T146">2</text:span><text:span text:style-name="T147">. Jeigu šio straipsnio 1 dalies 1, 2, 3, 4 punktuose nurodyti piliečiai, kurie nustatytu laiku buvo padavę prašymus atkurti nuosavybės teises, yra mirę, nuosavybės teisės atkuriamos mirusiojo vardu ir perduodamos įpė</text:span><text:span text:style-name="T148">diniui, jeigu šis yra Lietuvos Respublikos pilietis.</text:span></text:p>
      <text:p text:style-name="P149"><text:span text:style-name="T150">3</text:span><text:span text:style-name="T151">. Šio straipsnio 1 dalyje nurodyti piliečiai teisę atkurti nuosavybės teises į išlikusį nekilnojamąjį turtą</text:span><text:span text:style-name="T152"><text:s/></text:span><text:span text:style-name="T153">iki 2001 m. gruodžio 31 d. gali perleisti notariškai patvirtinta sutartimi savo vaikams<text:s/></text:span><text:span text:style-name="T154">(įvaikiams), tėvams (įtėviams), sutuoktiniui bei vaikaičiams, jeigu šie yra Lietuvos Respublikos piliečiai. Neatsižvelgiant į piliečių, kurie pagal sutartį dėl teisės perleidimo įgijo teisę atkurti nuosavybės teises į miesto žemę, skaičių, šios teisės jiem</text:span><text:span text:style-name="T155">s atkuriamos tokiomis pat sąlygomis ir tvarka, kaip jos būtų atkuriamos šių teisių perleidėjui.</text:span></text:p>
      <text:p text:style-name="P156"><text:span text:style-name="T157">4</text:span><text:span text:style-name="T158">. Šio straipsnio 1 dalies 4 punkte nurodytiems piliečiams atkuriamos nuosavybės teisės į turto savininko mirusiam vaikui (įvaikiui) tenkančią išlikusio nek</text:span><text:span text:style-name="T159">ilnojamojo turto dalį. Jeigu kiti turto savininko vaikai (įvaikiai), jų sutuoktiniai ir vaikai (įvaikiai) yra taip pat mirę arba šio įstatymo nustatytais terminais nepateikia prašymo atkurti nuosavybės teises, šio straipsnio 1 dalies 4 punkte nurodytų pili</text:span><text:span text:style-name="T160">ečių prašymu gali būti atkuriamos nuosavybės teisės į visą savininko išlikusį nekilnojamąjį turtą.</text:span></text:p>
      <text:p text:style-name="P161">Straipsnio pakeitimai:</text:p>
      <text:p text:style-name="Normal"><text:span text:style-name="T162">Nr.<text:s/></text:span><text:a xlink:href="http://www3.lrs.lt/cgi-bin/preps2?Condition1=81257&amp;Condition2=" office:target-frame-name="_top" xlink:show="replace"><text:a xlink:href="http://www3.lrs.lt/cgi-bin/preps2?Condition1=81257&amp;Condition2=" office:target-frame-name="_top" xlink:show="replace"><text:span text:style-name="T163">VIII-1181</text:span></text:a></text:a><text:span text:style-name="T164">, 99.05.13, Žin., 1999, Nr.48-1522 (99.06.02)</text:span></text:p>
      <text:p text:style-name="P165"><text:span text:style-name="T166">Nr.<text:s/></text:span><text:a xlink:href="http://www3.lrs.lt/cgi-bin/preps2?Condition1=111563&amp;Condition2=" office:target-frame-name="_top" xlink:show="replace"><text:a xlink:href="http://www3.lrs.lt/cgi-bin/preps2?Condition1=111563&amp;Condition2=" office:target-frame-name="_top" xlink:show="replace"><text:span text:style-name="T167">VIII-19</text:span><text:span text:style-name="T168">95</text:span></text:a></text:a><text:span text:style-name="T169">, 00.10.10, Žin., 2000, Nr.89-2753 (00.10.25)</text:span></text:p>
      <text:p text:style-name="Normal"><text:span text:style-name="T170">Nr.<text:s/></text:span><text:a xlink:href="http://www3.lrs.lt/cgi-bin/preps2?a=147438&amp;b=" office:target-frame-name="_top" xlink:show="replace"><text:span text:style-name="T171">IX-489</text:span></text:a><text:span text:style-name="T172">, 2001-08-03, Žin., 2001, Nr. 71-2518 (2001-08-17)</text:span></text:p>
      <text:p text:style-name="P173"><text:span text:style-name="T174">Nr.<text:s/></text:span><text:a xlink:href="http://www3.lrs.lt/cgi-bin/preps2?a=158213&amp;b=" office:target-frame-name="_top" xlink:show="replace"><text:span text:style-name="T175">IX-708</text:span></text:a><text:span text:style-name="T176">, 2002-01-15,</text:span><text:span text:style-name="T177"><text:s/>Žin., 2002, Nr. 5-161 (2002-01-18)</text:span></text:p>
      <text:p text:style-name="P178"><text:span text:style-name="T179">Nr.<text:s/></text:span><text:a xlink:href="http://www3.lrs.lt/cgi-bin/preps2?a=193733&amp;b=" office:target-frame-name="_top" xlink:show="replace"><text:span text:style-name="T180">IX-1157</text:span></text:a><text:span text:style-name="T181">, 2002-10-29, Žin., 2002, Nr. 112-4965 (2002-11-22)</text:span></text:p>
      <text:p text:style-name="P182"><text:span text:style-name="T183">Lietuvos Respublikos Konstitucinis Teismas,<text:s/></text:span><text:a xlink:href="http://www3.lrs.lt/cgi-bin/preps2?Condition1=206202&amp;Condition2=" office:target-frame-name="_top" xlink:show="replace"><text:span text:style-name="T184">Nutarimas</text:span></text:a></text:p>
      <text:p text:style-name="P185">2003-03-04, Žin., 2003, Nr. 24-1004 (2003-03-07)</text:p>
      <text:p text:style-name="P186"><text:span text:style-name="T187">Nr.<text:s/></text:span><text:a xlink:href="http://www3.lrs.lt/cgi-bin/preps2?a=220097&amp;b=" office:target-frame-name="_top" xlink:show="replace"><text:span text:style-name="T188">IX-1759</text:span></text:a><text:span text:style-name="T189">, 2003-10-14, Žin., 2003, Nr. 101-4542 (2003-10-29)</text:span></text:p>
      <text:p text:style-name="P190"/>
      <text:p text:style-name="P191"><text:span text:style-name="T192">3</text:span><text:span text:style-name="T193"><text:s/>straipsnis.<text:s/></text:span><text:span text:style-name="T194">Turtas, į kurį<text:s/></text:span><text:span text:style-name="T195">atkuriamos nuosavybės teisės</text:span></text:p>
      <text:p text:style-name="P196"><text:span text:style-name="T197">1</text:span><text:span text:style-name="T198">. Šio įstatymo 2 straipsnyje nurodytiems piliečiams atkuriamos nuosavybės teisės į šį nekilnojamąjį turtą:</text:span></text:p>
      <text:p text:style-name="P199"><text:span text:style-name="T200">1</text:span><text:span text:style-name="T201">) žemę;</text:span></text:p>
      <text:p text:style-name="P202"><text:span text:style-name="T203">2</text:span><text:span text:style-name="T204">) miškus;</text:span></text:p>
      <text:p text:style-name="P205"><text:span text:style-name="T206">3</text:span><text:span text:style-name="T207">) vandens telkinius;</text:span></text:p>
      <text:p text:style-name="P208"><text:span text:style-name="T209">4</text:span><text:span text:style-name="T210">) ūkinės-komercinės paskirties pastatus bei jų priklausini</text:span><text:span text:style-name="T211">us;</text:span></text:p>
      <text:p text:style-name="P212"><text:span text:style-name="T213">5</text:span><text:span text:style-name="T214">) gyvenamuosius namus bei jų priklausinius.</text:span></text:p>
      <text:p text:style-name="P215"><text:span text:style-name="T216">2</text:span><text:span text:style-name="T217">. Nuosavybės teisės atkuriamos ir į neišlikusį šio straipsnio 1 dalies 1, 2 ir 3 punktuose nurodytą nekilnojamąjį turtą. Nuosavybės teisės atkuriamos ir į tą šio straipsnio 1 dalies 4 bei 5 punktu</text:span><text:span text:style-name="T218">ose nurodytą nekilnojamąjį turtą, kuris 1991 m. rugpjūčio 1 d. buvo išlikęs, tačiau po to jo neliko dėl valstybės, savivaldybės institucijų priimtų sprendimų.</text:span></text:p>
      <text:p text:style-name="P219"/>
      <text:p text:style-name="P220"><text:span text:style-name="T221">II</text:span><text:span text:style-name="T222"><text:s/>SKYRIUS</text:span></text:p>
      <text:p text:style-name="P223"><text:span text:style-name="T224">NUOSAVYBĖS TEISIŲ ATKŪRIMO SĄLYGOS IR TVARKA</text:span></text:p>
      <text:p text:style-name="P225"/>
      <text:p text:style-name="P226"><text:span text:style-name="T227">4</text:span><text:span text:style-name="T228"><text:s/>straipsnis. Nuosavybės teisių į kaimo vietovėje esančią žemę atkūrimo sąlygos</text:span></text:p>
      <text:p text:style-name="P229"><text:span text:style-name="T230">ir tvarka</text:span></text:p>
      <text:p text:style-name="P231"><text:span text:style-name="T232">1</text:span><text:span text:style-name="T233">. Nuosavybės teisės atkuriamos į savininko turėtą žemę, bet ne didesnio kaip 150 ha ploto, įskaitant miškus ir vandens telkinius. Jeigu turėtos žemės plotas, įska</text:span><text:span text:style-name="T234">itant miškus ir vandens telkinius, buvo didesnis kaip 150 ha, taip pat jeigu natūra gražinamas mažesnis žemės plotas, negu savininkas turėjo, pilietis turi teisę buvusioje žemės valdoje pasirinkti pageidaujamą žemės sklypo, miško, vandens telkinio, į kuriu</text:span><text:span text:style-name="T235">os jam pagal šį įstatymą turi būti atkurtos nuosavybės teisės, vietą.</text:span></text:p>
      <text:p text:style-name="P236"><text:span text:style-name="T237">2</text:span><text:span text:style-name="T238">. Žemė grąžinama natūra turėtoje vietoje piliečiui arba piliečiams bendrosios nuosavybės teise, išskyrus žemę, pagal šio įstatymo 12 straipsnį priskirtą valstybės išperkamai žemei,<text:s/></text:span><text:span text:style-name="T239">ir žemę, kurios šio straipsnio 10 dalyje nurodytu atveju susigrąžinti turėtoje vietoje piliečiai nepageidauja. Žemės bendraturčių susitarimu žemė natūra gali būti grąžinama atskirais sklypais. Žemės sklypų, įgytų bendrosios nuosavybės teise, padalijimo pro</text:span><text:span text:style-name="T240">jektai rengiami šios žemės savininkų lėšomis pagal vienodo dydžio Vyriausybės nustatytus darbų įkainius.</text:span></text:p>
      <text:p text:style-name="P241"><text:span text:style-name="T242">3</text:span><text:span text:style-name="T243">. Už žemę, pagal šio įstatymo 12 straipsnį priskirtą valstybės išperkamai žemei, taip pat už žemę, kurios susigrąžinti turėtoje vietoje piliečiai<text:s/></text:span><text:span text:style-name="T244">nepageidauja, valstybė jiems atlygina pagal šio įstatymo 16 straipsnį.</text:span></text:p>
      <text:p text:style-name="P245"><text:span text:style-name="T246">4</text:span><text:span text:style-name="T247">. Žemė grąžinama natūra. Piliečiams, kuriems teismo sprendimu atnaujinti šio įstatymo 10 straipsnio 1 ir 4 dalyse nurodyti praleisti terminai, žemė grąžinama natūra tik pagal žemės</text:span><text:span text:style-name="T248"><text:s/>reformos žemėtvarkos projektus Vyriausybės nustatyta tvarka, išskyrus atvejus, kai šie piliečiai prašymus atkurti nuosavybės teises ir nuosavybės teises bei giminystės ryšį su savininku patvirtinančius dokumentus pateikė iki Nacionalinės žemės tarnybos pr</text:span><text:span text:style-name="T249">ie Aplinkos ministerijos vadovo arba jo įgalioto viešojo administravimo funkcijas vykdančiame Nacionalinės žemės tarnybos prie Aplinkos ministerijos padalinyje vadovaujamas pareigas einančio valstybės tarnautojo sprendimo dėl žemės reformos žemėtvarkos pro</text:span><text:span text:style-name="T250">jekto rengimui parinktos teritorijos ribų patvirtinimo priėmimo. Lietuvos valstybės teritorijos dalyje, kur buvo likusi rėžių sistema, žemė grąžinama ir kompensuojama natūra pagal žemės reformos žemėtvarkos projektus. Tokiu pačiu būdu perduodamas neatlygin</text:span><text:span text:style-name="T251">tinai nuosavybėn lygiavertis savininko turėtajam žemės sklypas.</text:span><text:span text:style-name="T252"><text:s/></text:span></text:p>
      <text:p text:style-name="P253">Straipsnio dalies pakeitimai:</text:p>
      <text:p text:style-name="P254"><text:span text:style-name="T255">Nr.<text:s/></text:span><text:a xlink:href="https://www.e-tar.lt/portal/legalAct.html?documentId=2ee05bf0042511edb32c9f9d8ba206f8" office:target-frame-name="_top" xlink:show="replace"><text:span text:style-name="T256">XIV-1318</text:span></text:a><text:span text:style-name="T257">, 2022-06-30, paskelbta TAR 2022-07-15, i. k.<text:s/></text:span><text:span text:style-name="T258">2022-15646</text:span></text:p>
      <text:p text:style-name="P259"><text:span text:style-name="T260">Nr.<text:s/></text:span><text:a xlink:href="https://www.e-tar.lt/portal/legalAct.html?documentId=4a115cd01fa911eeb233e8b04dc9bb3d" office:target-frame-name="_top" xlink:show="replace"><text:span text:style-name="T261">XIV-2126</text:span></text:a><text:span text:style-name="T262">, 2023-06-29, paskelbta TAR 2023-07-11, i. k. 2023-14314</text:span></text:p>
      <text:p text:style-name="P263"><text:span text:style-name="T264">Nr.<text:s/></text:span><text:a xlink:href="https://www.e-tar.lt/portal/legalAct.html?documentId=c3051f20a15c11eea5a28c81c82193a8" office:target-frame-name="_top" xlink:show="replace"><text:span text:style-name="T265">XIV-2337</text:span></text:a><text:span text:style-name="T266">, 2023-12-14, paskelbta TAR 2023-12-23, i. k. 2023-25318</text:span></text:p>
      <text:p text:style-name="Normal"/>
      <text:p text:style-name="P267"><text:span text:style-name="T268">5</text:span><text:span text:style-name="T269">. Piliečiai, kuriems žemė grąžinama natūra arba perduodamas neatlygintinai nuosavybėn lygiavertis turėtajam žemės sklypas, privalo laikytis specialiųjų žemės nau</text:span><text:span text:style-name="T270">dojimo sąlygų ir pagal žemės reformos žemėtvarkos projektus nustatytų žemės servitutų.</text:span></text:p>
      <text:p text:style-name="P271"><text:span text:style-name="T272">6</text:span><text:span text:style-name="T273">. Į piliečiui grąžinamos natūra žemės, miško plotą arba perduodamą neatlygintinai nuosavybėn lygiavertį turėtajam žemės, miško sklypui plotą įskaitomas tokio pat dy</text:span><text:span text:style-name="T274">džio jo privatizuojamas namų valdos (išskyrus tas namų valdas, už kurias nustatyta tvarka buvo įmokėtos įmokos) žemės sklypas bei jo naudojamas asmeniniam ūkiui žemės sklypas.</text:span></text:p>
      <text:p text:style-name="P275"><text:span text:style-name="T276">7</text:span><text:span text:style-name="T277">. Žemė, kurioje nutiestos komunikacijos, taip pat žemė, esanti išžvalgytų n</text:span><text:span text:style-name="T278">audingųjų iškasenų nenaudojamų telkinių teritorijose, saugomose teritorijose, grąžinama piliečiams ribotam tiksliniam naudojimui.</text:span></text:p>
      <text:p text:style-name="P279"><text:span text:style-name="T280">8</text:span><text:span text:style-name="T281">. Prie vienkiemių ir 1940–1990 metų ginkluoto pasipriešinimo dalyvių – karių savanorių tėviškių sunaikintų sodybų, esanči</text:span><text:span text:style-name="T282">ų gyventojų asmeniniam ūkiui, tarnybinių dalų ir valstiečių ūkiui skirtoje teritorijoje, šių vienkiemių ir sunaikintų sodybų savininkams pageidaujant, grąžinama natūra ne mažiau kaip 3 ha žemės ūkio naudmenų, o likusi žemės sklypo dalis valstybės išperkama</text:span><text:span text:style-name="T283"><text:s/>ir už ją atlyginama pagal šio įstatymo 16 straipsnį. Kai įstatymo nustatyta tvarka žemės sklypas, kurį savininkas nori atgauti natūra, išskyrus šioje dalyje išvardytus atvejus, skirtas ir naudojamas gyventojų asmeniniam arba valstiečių ūkiui, už jį savini</text:span><text:span text:style-name="T284">nkui, norinčiam, kad būtų atkurta nuosavybės teisė natūra, ar asmeniui, naudojančiam ar įgijusiam nuosavybėn iš valstybės šį žemės sklypą, skiriamas iki 30 procentų didesnio žemės sklypo plotas iš laisvos žemės fondo žemės, esančios teritorijoje, kurią api</text:span><text:span text:style-name="T285">ma vietinis žemės reformos žemėtvarkos projektas. Jeigu piliečiai, kuriems nuosavybės teisės atkuriamos į tose teritorijose esančią žemę, yra 1918–1920 m. nepriklausomybės kovų kariai savanoriai, pasipriešinimo (rezistencijos) dalyviai, politiniai kaliniai</text:span><text:span text:style-name="T286">, tremtiniai ar Vyčio Kryžiaus ordinu apdovanoti asmenys, jų sutuoktiniai, tėvai (įtėviai), vaikai (įvaikiai), Nacionalinės žemės tarnybos prie Aplinkos ministerijos vadovo arba jo įgalioto viešojo administravimo funkcijas vykdančiame Nacionalinės žemės ta</text:span><text:span text:style-name="T287">rnybos prie Aplinkos ministerijos padalinyje vadovaujamas pareigas einančio valstybės tarnautojo sprendimu jiems siūlomas žemės sklypo plotas iš apskrities teritorijoje esančio laisvos žemės fondo padidinamas iki 100 procentų. Jeigu apskrities teritorijoje</text:span><text:span text:style-name="T288"><text:s/>laisvos žemės fonde nėra pakankamo žemės ploto, šių asmenų pageidavimu toks sklypas suformuojamas kitos pageidaujamos apskrities teritorijoje. Šiems asmenims gali būti taikomos ir kitos įstatymų nustatytos lengvatos.</text:span></text:p>
      <text:p text:style-name="P289">Straipsnio dalies pakeitimai:</text:p>
      <text:p text:style-name="P290"><text:span text:style-name="T291">Nr.<text:s/></text:span><text:a xlink:href="https://www.e-tar.lt/portal/legalAct.html?documentId=2ee05bf0042511edb32c9f9d8ba206f8" office:target-frame-name="_top" xlink:show="replace"><text:span text:style-name="T292">XIV-1318</text:span></text:a><text:span text:style-name="T293">, 2022-06-30, paskelbta TAR 2022-07-15, i. k. 2022-15646</text:span></text:p>
      <text:p text:style-name="P294"><text:span text:style-name="T295">Nr.<text:s/></text:span><text:a xlink:href="https://www.e-tar.lt/portal/legalAct.html?documentId=4a115cd01fa911eeb233e8b04dc9bb3d" office:target-frame-name="_top" xlink:show="replace"><text:span text:style-name="T296">XIV-2126</text:span></text:a><text:span text:style-name="T297">, 2023-06-29, paskelbta TAR 2023-07-11, i. k. 2023-14314</text:span></text:p>
      <text:p text:style-name="P298"><text:span text:style-name="T299">Nr.<text:s/></text:span><text:a xlink:href="https://www.e-tar.lt/portal/legalAct.html?documentId=c3051f20a15c11eea5a28c81c82193a8" office:target-frame-name="_top" xlink:show="replace"><text:span text:style-name="T300">XIV-2337</text:span></text:a><text:span text:style-name="T301">, 2023-12-14, paskelbta TAR 2023-12-23, i. k. 2023-25318</text:span></text:p>
      <text:p text:style-name="Normal"/>
      <text:p text:style-name="P302"><text:span text:style-name="T303">9</text:span><text:span text:style-name="T304">. Žemė,<text:s/></text:span><text:span text:style-name="T305">kurioje įveisti pramoniniai sodai, uogynai bei medelynai, grąžinama natūra piliečiams. Šios žemės naudotojai, jeigu žemės savininkas pageidauja ir atsiskaito su naudotojais už medžius ir vaiskrūmius (nesusitarus kitaip), privalo žemę atlaisvinti per trejus</text:span><text:span text:style-name="T306"><text:s/>metus. Sugrąžintos žemės savininkai su tos žemės naudotojais už medžius ir vaiskrūmius atsiskaito Vyriausybės nustatyta tvarka.</text:span></text:p>
      <text:p text:style-name="P307"><text:span text:style-name="T308">10</text:span><text:span text:style-name="T309">. Žemė, apsodinta ir apaugusi mišku, grąžinama natūra. Jeigu pilietis atsisako imti apsodintą ir apaugusį mišku žemės skl</text:span><text:span text:style-name="T310">ypą, valstybė jam atlygina pagal šio įstatymo 16 straipsnį.</text:span></text:p>
      <text:p text:style-name="P311"><text:span text:style-name="T312">11</text:span><text:span text:style-name="T313">. Kaimo vietovėje žemė, kuri naudojama ar nuomojama fiziniams, juridiniams asmenims ir Lietuvos Respublikoje įsteigtiems Europos Sąjungos valstybėse narėse ir kitose Europos ekonominės erdvė</text:span><text:span text:style-name="T314">s valstybėse įsisteigusių įmonių filialams, grąžinama natūra, jeigu ji pagal šio įstatymo 12 straipsnį nepriskirta valstybės išperkamai žemei. Priėmus sprendimą atkurti nuosavybės teises grąžinant šią žemę natūra, valstybinės žemės nuomos sutartis nutrauki</text:span><text:span text:style-name="T315">ama prieš terminą nuomotojo reikalavimu. Kai grąžinama natūra kitų fizinių ir juridinių asmenų naudojama ar nuomojama žemė, reikalinga nuosavybės teise jų valdomų pastatų ir statinių (statomų ar pastatytų), taip pat poilsiaviečių pastatų ir statinių (stato</text:span><text:span text:style-name="T316">mų ar pastatytų) eksploatacijai, arba kai nuosavybės teisės atkuriamos perduodant kitų asmenų nuomojamą žemę neatlygintinai nuosavybėn lygiaverčiu žemės sklypu, teisės ir pareigos pagal valstybinės žemės nuomos sutartį pereina naujajam žemės savininkui, je</text:span><text:span text:style-name="T317">igu šalys nesusitaria kitaip.<text:s/></text:span><text:span text:style-name="T318">Kai grąžinamam natūra žemės sklypui yra nustatomas servitutas, reikalingas kitų fizinių ir juridinių asmenų nuosavybės teise jų valdomų pastatų ir statinių (statomų ar pastatytų), taip pat poilsiaviečių pastatų ir statinių (st</text:span><text:span text:style-name="T319">atomų ar pastatytų) eksploatacijai, kompensacija už servitutą nustatoma<text:s/></text:span><text:span text:style-name="T320">tokio pat dydžio kaip valstybinės žemės nuomos mokestis, apskaičiuotas už žemės plotą, reikalingą šių pastatų ir statinių eksploatacijai, nustatytas tos savivaldybės, kurioje yra šis ž</text:span><text:span text:style-name="T321">emės sklypas, teritorijoje, išskyrus atvejus, jeigu šalys susitaria kitaip.</text:span></text:p>
      <text:p text:style-name="P322">Straipsnio dalies pakeitimai:</text:p>
      <text:p text:style-name="P323"><text:span text:style-name="T324">Nr.<text:s/></text:span><text:a xlink:href="https://www.e-tar.lt/portal/legalAct.html?documentId=5c763ee01fd011e586708c6593c243ce" office:target-frame-name="_top" xlink:show="replace"><text:span text:style-name="T325">XII-1808</text:span></text:a><text:span text:style-name="T326">, 2015-06-18, paskelbta TAR 2015-07-01,<text:s/></text:span><text:span text:style-name="T327">i. k. 2015-10571</text:span></text:p>
      <text:p text:style-name="Normal"/>
      <text:p text:style-name="P328"><text:span text:style-name="T329">12</text:span><text:span text:style-name="T330">. Žemė, kurioje įrengti tvenkiniai, neprivatizuoti</text:span><text:span text:style-name="T331"><text:s/></text:span><text:span text:style-name="T332">pagal Lietuvos Respublikos valstybinio turto pirminio privatizavimo bei Lietuvos Respublikos valstybės ir savivaldybių turto privatizavimo įstatymus, grąžinama natūra piliečiams (iš</text:span><text:span text:style-name="T333">skyrus tvenkinio užtvankos įrenginius, jeigu jie priskirti pavojingiems įrenginiams) ribotam tiksliniam naudojimui. Žemė, kurioje įrengti tvenkiniai (įskaitant su jais susijusių užtvankos įrenginių užimtą žemę), privatizuoti pagal Lietuvos Respublikos vals</text:span><text:span text:style-name="T334">tybinio turto pirminio privatizavimo bei Valstybės ir savivaldybių turto privatizavimo įstatymus ir naudojami pagal paskirtį, išperkama valstybės ir už ją atlyginama pagal šio įstatymo 16 straipsnį.</text:span></text:p>
      <text:p text:style-name="P335"><text:span text:style-name="T336">13</text:span><text:span text:style-name="T337">. Laisvos žemės fondo žemė, kurią nuo 2004 m. rugpj</text:span><text:span text:style-name="T338">ūčio 7 d. naudoja žemės ūkio veiklos subjektai, atitinkantys Lietuvos Respublikos žemės ūkio paskirties žemės įsigijimo įstatymo 2</text:span><text:span text:style-name="T339"><text:s/></text:span><text:span text:style-name="T340">straipsnio 1 dalies 1 punkte nurodytas sąlygas, gali būti perduodama nuosavybėn neatlygintinai lygiaverčio ploto turėtam žemė</text:span><text:span text:style-name="T341">s plotui tik šiems piliečiams.</text:span></text:p>
      <text:p text:style-name="P342">Straipsnio pakeitimai:</text:p>
      <text:p text:style-name="Normal"><text:span text:style-name="T343">Nr.<text:s/></text:span><text:a xlink:href="http://www3.lrs.lt/cgi-bin/preps2?Condition1=81257&amp;Condition2=" office:target-frame-name="_top" xlink:show="replace"><text:a xlink:href="http://www3.lrs.lt/cgi-bin/preps2?Condition1=81257&amp;Condition2=" office:target-frame-name="_top" xlink:show="replace"><text:span text:style-name="T344">VIII-1181</text:span></text:a></text:a><text:span text:style-name="T345">, 99.05.13, Žin., 1999,<text:s/></text:span><text:span text:style-name="T346">Nr.48-1522 (99.06.02)</text:span></text:p>
      <text:p text:style-name="P347"><text:span text:style-name="T348">Nr.<text:s/></text:span><text:a xlink:href="http://www3.lrs.lt/cgi-bin/preps2?Condition1=94202&amp;Condition2=" office:target-frame-name="_top" xlink:show="replace"><text:a xlink:href="http://www3.lrs.lt/cgi-bin/preps2?Condition1=94202&amp;Condition2=" office:target-frame-name="_top" xlink:show="replace"><text:span text:style-name="T349">VIII-1521</text:span></text:a></text:a><text:span text:style-name="T350">, 00.01.04, Žin., 2000, Nr.5-128 (00.01.19)</text:span></text:p>
      <text:p text:style-name="P351"><text:span text:style-name="T352">Nr.<text:s/></text:span><text:a xlink:href="http://www3.lrs.lt/cgi-bin/preps2?Condition1=106100&amp;Condition2=" office:target-frame-name="_top" xlink:show="replace"><text:a xlink:href="http://www3.lrs.lt/cgi-bin/preps2?Condition1=106100&amp;Condition2=" office:target-frame-name="_top" xlink:show="replace"><text:span text:style-name="T353">VIII-1866</text:span></text:a></text:a><text:span text:style-name="T354">, 00.07.18, Žin., 2000, Nr.64-1934 (00.07.31)</text:span></text:p>
      <text:p text:style-name="Normal"><text:span text:style-name="T355">Nr.<text:s/></text:span><text:a xlink:href="http://www3.lrs.lt/cgi-bin/preps2?a=147438&amp;b=" office:target-frame-name="_top" xlink:show="replace"><text:span text:style-name="T356">IX-489</text:span></text:a><text:span text:style-name="T357">, 2001-08-03, Žin., 2001, Nr. 71-2518 (2001-08-17)</text:span></text:p>
      <text:p text:style-name="P358"><text:span text:style-name="T359">Nr.<text:s/></text:span><text:a xlink:href="http://www3.lrs.lt/cgi-bin/preps2?a=164311&amp;b=" office:target-frame-name="_top" xlink:show="replace"><text:span text:style-name="T360">IX-822</text:span></text:a><text:span text:style-name="T361">, 2002-03-28, Žin., 2002, Nr. 40-1464 (2002-04-17)</text:span></text:p>
      <text:p text:style-name="P362"><text:span text:style-name="T363">Nr.<text:s/></text:span><text:a xlink:href="http://www3.lrs.lt/cgi-bin/preps2?a=286899&amp;b=" office:target-frame-name="_top" xlink:show="replace"><text:span text:style-name="T364">X-907</text:span></text:a><text:span text:style-name="T365">, 2006-11-16, Žin., 2006, Nr. 125-4750 (2006-11-21)</text:span></text:p>
      <text:p text:style-name="Normal"><text:span text:style-name="T366">Nr.<text:s/></text:span><text:a xlink:href="http://www3.lrs.lt/cgi-bin/preps2?a=361058&amp;b=" office:target-frame-name="_top" xlink:show="replace"><text:span text:style-name="T367">XI-543</text:span></text:a><text:span text:style-name="T368">, 2009-12-10, Žin., 2009, Nr. 153-6883 (2009-12-28)</text:span></text:p>
      <text:p text:style-name="Normal"><text:span text:style-name="T369">Nr.<text:s/></text:span><text:a xlink:href="http://www3.lrs.lt/cgi-bin/preps2?a=376354&amp;b=" office:target-frame-name="_top" xlink:show="replace"><text:span text:style-name="T370">XI-919</text:span></text:a><text:span text:style-name="T371">, 2</text:span><text:span text:style-name="T372">010-06-19, Žin., 2010, Nr. 76-3869 (2010-06-30)</text:span></text:p>
      <text:p text:style-name="P373"><text:span text:style-name="T374">Nr.<text:s/></text:span><text:a xlink:href="http://www3.lrs.lt/cgi-bin/preps2?a=470033&amp;b=" office:target-frame-name="_top" xlink:show="replace"><text:span text:style-name="T375">XII-857</text:span></text:a><text:span text:style-name="T376">, 2014-04-24, paskelbta TAR 2014-04-29, i. k.<text:s/></text:span><text:span text:style-name="T377">2014-04856</text:span></text:p>
      <text:p text:style-name="P378"/>
      <text:p text:style-name="P379"><text:span text:style-name="T380">5</text:span><text:span text:style-name="T381"><text:s/>straipsnis.<text:s/></text:span><text:span text:style-name="T382">Nuosavybės teisių į miesto žemę atkūrimo sąlygos ir tvarka</text:span></text:p>
      <text:p text:style-name="P383"><text:span text:style-name="T384">1</text:span><text:span text:style-name="T385">. Nuosavybės teisės atkuriamos į savininko turėtą žemę, bet ne didesnio kaip 150 ha ploto, įskaitant miškus ir vandens telkinius.<text:s/></text:span></text:p>
      <text:p text:style-name="P386"><text:span text:style-name="T387">2</text:span><text:span text:style-name="T388">. Nuosavybės teisės į žemę, iki 1995 m. birželio 1 d. buvusią miestams nustatyta tvarka priskirtose teritorijose,<text:s/></text:span><text:span text:style-name="T389">atkuriamos:</text:span></text:p>
      <text:p text:style-name="P390"><text:span text:style-name="T391">1</text:span><text:span text:style-name="T392">) grąžinant natūra laisvą (neužstatytą) žemę turėtoje vietoje piliečiui ar piliečiams bendrosios nuosavybės teise, taip pat piliečiui, nuosavybės teise turinčiam pastatus, jo naudojamą teritorijų planavimo dokumentuose ar žemės valdos projek</text:span><text:span text:style-name="T393">tuose nustatytų ribų žemės sklypą, išskyrus žemę, pagal šio įstatymo 12 straipsnį priskirtą valstybės išperkamai žemei, ir žemę, kurios susigrąžinti turėtoje vietoje pilietis nepageidauja. Grąžinamos natūra laisvos (neužstatytos) žemės plotas sumažinamas i</text:span><text:span text:style-name="T394">ki 1 ha ploto žemės sklypo dydžio, jeigu jame yra suprojektuoti žemės sklypai, perduodami neatlygintinai piliečiams individualiai statybai pagal šio straipsnio 2 dalies 3 punktą ir jų negalima suprojektuoti kitose miesto teritorijose dėl laisvos (neužstaty</text:span><text:span text:style-name="T395">tos) žemės šiame mieste trūkumo. Laisvos (neužstatytos) žemės plotuose grąžinamų natūra turėtoje vietoje žemės sklypų formavimą ir jų planų rengimą Vyriausybės nustatyta tvarka ir sąlygomis organizuoja ir planus tvirtina savivaldybės administracijos direkt</text:span><text:span text:style-name="T396">orius. Piliečiams, kuriems teismo sprendimu yra atnaujinti šio įstatymo 10 straipsnio 1 ir 4 dalyse nurodyti praleisti terminai, nuosavybės teisės atkuriamos grąžinant žemę natūra teritorijose, kuriose buvo likusi rėžių sistema, jeigu šie piliečiai prašymu</text:span><text:span text:style-name="T397">s atkurti nuosavybės teises ir nuosavybės teises bei giminystės ryšį su savininku patvirtinančius dokumentus pateikė iki savivaldybės administracijos direktoriaus sprendimo dėl grąžintinų natūra žemės sklypų planų patvirtinimo priėmimo;</text:span></text:p>
      <text:p text:style-name="P398"><text:span text:style-name="T399">2</text:span><text:span text:style-name="T400">) perduodant n</text:span><text:span text:style-name="T401">eatlygintinai nuosavybėn piliečiams, turintiems nuosavybės teise gyvenamuosius namus ar kitus pastatus ne jų nuosavybės teise turėtoje žemėje, jų</text:span><text:span text:style-name="T402"><text:s/></text:span><text:span text:style-name="T403">naudojamą teritorijų planavimo dokumentuose ar žemės valdos projektuose nustatytų ribų žemės sklypą prie šių s</text:span><text:span text:style-name="T404">tatinių arba teritorijų planavimo dokumentuose ar žemės valdos projektuose numatytą jų naudojamą žemės sklypą kitai paskirčiai (daržui, sodui ir kt.), išskyrus Kuršių nerijos nacionalinio parko teritorijoje, bet ne didesnį kaip 0,2 ha Vilniuje, Kaune, Klai</text:span><text:span text:style-name="T405">pėdoje, Šiauliuose, Panevėžyje, Alytuje, Marijampolėje, Druskininkuose, Palangoje, Birštone ir ne didesnį kaip 0,3 ha kituose miestuose. Šių perduodamų neatlygintinai nuosavybėn naudojamų žemės sklypų plotu yra atitinkamai mažinamas grąžinamos natūra ar iš</text:span><text:span text:style-name="T406">perkamos žemės plotas;</text:span></text:p>
      <text:p text:style-name="P407"><text:span text:style-name="T408">3) perduodant neatlygintinai nuosavybėn piliečiui vieną naują Vyriausybės nustatyta tvarka įrengtą arba neįrengtą žemės sklypą, Vyriausybei patvirtinus jo dydį tame mieste, kuriame buvo turėtoji žemė, išskyrus Kuršių nerijos nacion</text:span><text:span text:style-name="T409">alinio parko teritoriją, arba piliečio pageidavimu mieste, kuriame jis gyvena, išskyrus Vilniaus, Kauno, Klaipėdos, Šiaulių, Panevėžio, Alytaus, Marijampolės, Druskininkų, Palangos, Birštono miestus ir Kuršių nerijos nacionalinio parko teritoriją. Jeigu pi</text:span><text:span text:style-name="T410">liečiams perduotinų neatlygintinai nuosavybėn naujų žemės sklypų ar jų dalių (kai nuosavybės teisės į žemės sklypą atkuriamos kartu su kitais piliečiais) ploto savivaldybės mero sprendimu tame mieste, kuriame buvo turėtoji žemė, išskyrus Kuršių nerijos nac</text:span><text:span text:style-name="T411">ionalinio parko teritoriją, arba piliečių pageidavimu mieste, kuriame jie gyvena, išskyrus šioje dalyje nurodytus miestus ir teritoriją, nepakanka, kad būtų galima kiekvienam piliečiui perduoti neatlygintinai nuosavybėn po naują žemės sklypą ar jo dalį, Na</text:span><text:span text:style-name="T412">cionalinės žemės tarnybos prie Aplinkos ministerijos vadovo arba jo įgalioto viešojo administravimo funkcijas vykdančiame Nacionalinės žemės tarnybos prie Aplinkos ministerijos padalinyje vadovaujamas pareigas einančio valstybės tarnautojo sprendimu žemės<text:s/></text:span><text:span text:style-name="T413">sklypai ar jų dalys tiek, kiek jų trūksta, perduodami neatlygintinai nuosavybėn šio įstatymo 5 straipsnio 3 ir 4 dalyse nurodyto dydžio kitame tos pačios savivaldybės teritorijoje esančiame mieste, išskyrus Vilniaus, Kauno, Klaipėdos, Šiaulių, Panevėžio, A</text:span><text:span text:style-name="T414">lytaus, Marijampolės, Druskininkų, Palangos, Birštono miestus ir Kuršių nerijos nacionalinio parko teritoriją. Miestų teritorijų dalyse, kurios įrašytos į Lietuvos Respublikos nekilnojamųjų kultūros vertybių registrą (kultūros vietovių sąrašą), nauji žemės</text:span><text:span text:style-name="T415"><text:s/>sklypai individualiai statybai ir kitai paskirčiai nuosavybėn neperduodami (išskyrus atvejus, kai šioje teritorijoje pagal teritorijų planavimo dokumentus ar žemės valdos projektus piliečiui nuosavybės teise turėtoje žemėje numatoma individuali statyba);<text:s/></text:span><text:span text:style-name="T416">neatlygintinai nuosavybėn perduodami naudojami žemės sklypai tik tiems asmenims, kuriems šiose miestų teritorijų dalyse nuosavybės teise priklauso gyvenamieji namai arba kiti pastatai. Piliečiui atsisakius jam perduodamo neatlygintinai nuosavybėn naujo Vyr</text:span><text:span text:style-name="T417">iausybės nustatyta tvarka įrengto arba neįrengto (pasirinktinai) žemės sklypo individualiai statybai, jo pageidavimu kompensuojama vidutinė Vyriausybės nustatyto dydžio žemės sklypo tame mieste vertės pinigų suma pagal šio įstatymo 16 straipsnį. Šią pinigų</text:span><text:span text:style-name="T418"><text:s/>sumą nustato Vyriausybė.</text:span></text:p>
      <text:p text:style-name="P419">Straipsnio punkto pakeitimai:</text:p>
      <text:p text:style-name="P420"><text:span text:style-name="T421">Nr.<text:s/></text:span><text:a xlink:href="https://www.e-tar.lt/portal/legalAct.html?documentId=c3051f20a15c11eea5a28c81c82193a8" office:target-frame-name="_top" xlink:show="replace"><text:span text:style-name="T422">XIV-2337</text:span></text:a><text:span text:style-name="T423">, 2023-12-14, paskelbta TAR 2023-12-23, i. k. 2023-25318</text:span></text:p>
      <text:p text:style-name="Normal"/>
      <text:p text:style-name="P424"><text:span text:style-name="T425">3</text:span><text:span text:style-name="T426">. Piliečiams neatlygintin</text:span><text:span text:style-name="T427">ai perduodamo nuosavybėn naujo žemės sklypo, esančio miesto teritorijai priskirtoje žemėje, dydį kiekviename mieste tvirtina Vyriausybė miesto, rajono savivaldybės siūlymu. Minimalus neatlygintinai nuosavybėn perduodamo naujo žemės sklypo dydis - 0,04 ha (</text:span><text:span text:style-name="T428">išskyrus nuosavybės teise turėtą mažesnį žemės sklypą). Maksimalus neatlygintinai nuosavybėn perduodamo žemės sklypo plotas turi būti ne didesnis kaip 0,2 ha Vilniuje, Kaune, Klaipėdoje, Šiauliuose, Panevėžyje, Alytuje, Marijampolėje, Druskininkuose, Palan</text:span><text:span text:style-name="T429">goje, Birštone ir ne didesnis kaip 0,3 ha kituose miestuose.<text:s/></text:span></text:p>
      <text:p text:style-name="P430"><text:span text:style-name="T431">4</text:span><text:span text:style-name="T432">. Jeigu piliečio turėtas žemės sklypas buvo ne mažiau kaip 0,04 ha didesnis už dabar jo naudojamą žemės sklypą, jam pagal galimybę papildomai perduodamas neatlygintinai nuosavybėn naujas ne</text:span><text:span text:style-name="T433"><text:s/>mažesnis kaip 0,04 ha žemės sklypas individualiai statybai bei kitai paskirčiai. Bendras piliečiui perduoto neatlygintinai nuosavybėn jo naudojamo žemės sklypo ir papildomai perduodamo neatlygintinai nuosavybėn naujo žemės sklypo plotas neturi būti didesn</text:span><text:span text:style-name="T434">is už Vyriausybės nustatytą perduodamo neatlygintinai nuosavybėn naujo žemės sklypo individualiai statybai bei kitai paskirčiai tame mieste plotą.</text:span></text:p>
      <text:p text:style-name="P435"><text:span text:style-name="T436">5</text:span><text:span text:style-name="T437">. Jeigu piliečiui sugrąžintas ar perduodamas neatlygintinai nuosavybėn žemės sklypo plotas miesto terito</text:span><text:span text:style-name="T438">rijai priskirtoje žemėje yra mažesnis už žemės sklypo plotą, į kurį pagal šį įstatymą jam atkuriamos nuosavybės teisės, už likusį žemės sklypo plotą valstybė jam atlygina pagal šio įstatymo 16 straipsnį.</text:span></text:p>
      <text:p text:style-name="P439"><text:span text:style-name="T440">6</text:span><text:span text:style-name="T441">. Nuosavybės teisės į Vilniaus, Kauno, Klaipėdo</text:span><text:span text:style-name="T442">s, Šiaulių, Panevėžio, Alytaus, Marijampolės, Druskininkų, Palangos ir Birštono miestų savivaldybių teritorijose esančią žemę, šių miestų savivaldybių teritorijoms priskirtą po 1995 m. birželio 1 d., atkuriamos šio įstatymo 4 straipsnio nustatyta tvarka ją</text:span><text:span text:style-name="T443"><text:s/>grąžinant natūra, o jei ši žemė pagal šio įstatymo 12 straipsnį priskirta valstybės išperkamai žemei, už ją valstybė atlygina pagal šio įstatymo 16 straipsnį.<text:s/></text:span></text:p>
      <text:p text:style-name="P444">Straipsnio pakeitimai:</text:p>
      <text:p text:style-name="Normal"><text:span text:style-name="T445">Nr.<text:s/></text:span><text:a xlink:href="http://www3.lrs.lt/cgi-bin/preps2?Condition1=81257&amp;Condition2=" office:target-frame-name="_top" xlink:show="replace"><text:a xlink:href="http://www3.lrs.lt/cgi-bin/preps2?Condition1=81257&amp;Condition2=" office:target-frame-name="_top" xlink:show="replace"><text:span text:style-name="T446">VIII-1181</text:span></text:a></text:a><text:span text:style-name="T447">, 99.05.13, Žin., 1999, Nr.48-1522 (99.06.02)</text:span></text:p>
      <text:p text:style-name="P448"><text:span text:style-name="T449">Lietuvos Respublikos Konstitucinis Teismas,<text:s/></text:span><text:a xlink:href="http://www3.lrs.lt/cgi-bin/preps2?Condition1=129133&amp;Condition2=" office:target-frame-name="_top" xlink:show="replace"><text:span text:style-name="T450">Nutarimas</text:span></text:a></text:p>
      <text:p text:style-name="P451">2001 04 02, Žin., 2001, Nr. 29-938 (2001 04 04)</text:p>
      <text:p text:style-name="P452"><text:span text:style-name="T453">Nr.<text:s/></text:span><text:a xlink:href="http://www3.lrs.lt/cgi-bin/preps2?a=164647&amp;b=" office:target-frame-name="_top" xlink:show="replace"><text:span text:style-name="T454">IX-832</text:span></text:a><text:span text:style-name="T455">, 2002-04-02, Žin., 2002, Nr. 41-1526 (2002-04-</text:span><text:span text:style-name="T456">19)</text:span></text:p>
      <text:p text:style-name="P457"><text:span text:style-name="T458">Nr.<text:s/></text:span><text:a xlink:href="http://www3.lrs.lt/cgi-bin/preps2?a=230387&amp;b=" office:target-frame-name="_top" xlink:show="replace"><text:span text:style-name="T459">IX-2076</text:span></text:a><text:span text:style-name="T460">, 2004-03-23, Žin., 2004, Nr. 53-1791 (2004-04-10)</text:span></text:p>
      <text:p text:style-name="P461"><text:span text:style-name="T462">Nr.<text:s/></text:span><text:a xlink:href="http://www3.lrs.lt/cgi-bin/preps2?a=286899&amp;b=" office:target-frame-name="_top" xlink:show="replace"><text:span text:style-name="T463">X-907</text:span></text:a><text:span text:style-name="T464">, 2006-11-16, Žin., 2006, Nr. 125-4750 (2006-11-21)</text:span></text:p>
      <text:p text:style-name="P465"><text:span text:style-name="T466">Nr.<text:s/></text:span><text:a xlink:href="http://www3.lrs.lt/cgi-bin/preps2?a=453046&amp;b=" office:target-frame-name="_top" xlink:show="replace"><text:span text:style-name="T467">XII-420</text:span></text:a><text:span text:style-name="T468">, 2013-06-27, Žin., 2013, Nr. 76-3837 (2013-07-16)</text:span></text:p>
      <text:p text:style-name="P469"/>
      <text:p text:style-name="P470"><text:span text:style-name="T471">6</text:span><text:span text:style-name="T472"><text:s/>straipsnis. Nuosavybės teisių į miškus ir vandens telkinius atkūrimo sąlygos<text:s/></text:span></text:p>
      <text:p text:style-name="P473"><text:span text:style-name="T474">ir tvarka<text:s/></text:span></text:p>
      <text:p text:style-name="P475"><text:span text:style-name="T476">1</text:span><text:span text:style-name="T477">. Nuosavybės teisės atkuriamos į<text:s/></text:span><text:span text:style-name="T478">savininko turėtą mišką arba vandens telkinį, bet ne į didesnį kaip 150 ha ploto, įskaitant kaimo vietovėje esančią žemę.</text:span></text:p>
      <text:p text:style-name="P479"><text:span text:style-name="T480">2</text:span><text:span text:style-name="T481">. Miškas arba vandens telkinys grąžinamas natūra turėtoje vietoje piliečiui arba piliečiams bendrosios nuosavybės teise, išskyrus<text:s/></text:span><text:span text:style-name="T482">mišką ir vandens telkinius, pagal šio įstatymo 13 straipsnį priskirtus valstybės išperkamiems, taip pat buvusio miško ir vandens telkinių plotus, kurių šio straipsnio 7 dalyje nustatytu atveju susigrąžinti turėtoje vietoje piliečiai nepageidauja.</text:span></text:p>
      <text:p text:style-name="P483"><text:span text:style-name="T484">3</text:span><text:span text:style-name="T485">. Mi</text:span><text:span text:style-name="T486">škai ir vandens telkiniai saugomose teritorijose piliečiams grąžinami ribotam tiksliniam naudojimui.</text:span></text:p>
      <text:p text:style-name="P487"><text:span text:style-name="T488">4</text:span><text:span text:style-name="T489">. Už mišką ir vandens telkinius, pagal šio įstatymo 13 straipsnį priskirtus valstybės išperkamiems, taip pat už mišką, kurio</text:span><text:span text:style-name="T490"><text:s/></text:span><text:span text:style-name="T491">susigrąžinti turėtoje vie</text:span><text:span text:style-name="T492">toje piliečiai nepageidauja, arba už vandens telkinius saugomose teritorijose, kurių susigrąžinti natūra turėtoje vietoje piliečiai nepageidauja</text:span><text:span text:style-name="T493">,<text:s/></text:span><text:span text:style-name="T494">valstybė jiems atlygina pagal šio įstatymo 16 straipsnį.</text:span></text:p>
      <text:p text:style-name="P495"><text:span text:style-name="T496">5</text:span><text:span text:style-name="T497">. Piliečių nuosavybės teisės į mišką ir vandens<text:s/></text:span><text:span text:style-name="T498">telkinius atkuriamos pagal Vyriausybės nustatyta tvarka sudarytus žemės reformos žemėtvarkos projektus.</text:span></text:p>
      <text:p text:style-name="P499"><text:span text:style-name="T500">6</text:span><text:span text:style-name="T501">. Piliečiai privalo laikytis pagal žemės reformos žemėtvarkos projektus nustatytų specialiųjų miško ir vandens telkinių naudojimo sąlygų ir servitu</text:span><text:span text:style-name="T502">tų.</text:span></text:p>
      <text:p text:style-name="P503"><text:span text:style-name="T504">7</text:span><text:span text:style-name="T505">. Jeigu piliečiui grąžintinas miškas arba vandens telkinys neišlikęs, piliečio pageidavimu grąžinamas žemės plotas, kuriame buvo neišlikęs miškas arba vandens telkinys, arba valstybė jam atlygina pagal šio įstatymo 16 straipsnį.</text:span></text:p>
      <text:p text:style-name="P506">Straipsnio pakeitimai:</text:p>
      <text:p text:style-name="Normal"><text:span text:style-name="T507">Nr.<text:s/></text:span><text:a xlink:href="http://www3.lrs.lt/cgi-bin/preps2?a=147438&amp;b=" office:target-frame-name="_top" xlink:show="replace"><text:span text:style-name="T508">IX-489</text:span></text:a><text:span text:style-name="T509">, 2001-08-03, Žin., 2001, Nr. 71-2518 (2001-08-17)</text:span></text:p>
      <text:p text:style-name="P510"/>
      <text:p text:style-name="P511"><text:span text:style-name="T512">7</text:span><text:span text:style-name="T513"><text:s/>straipsnis. Nuosavybės teisių į ūkinės-komercinės paskirties pastatus ir jų<text:s/></text:span></text:p>
      <text:p text:style-name="P514"><text:span text:style-name="T515">priklausinius atkūrimo tvarka</text:span></text:p>
      <text:p text:style-name="P516"><text:span text:style-name="T517">1</text:span><text:span text:style-name="T518">. Šio į</text:span><text:span text:style-name="T519">statymo 2 straipsnyje nurodytiems piliečiams nuosavybės teisės į ūkinės-komercinės paskirties pastatus ir jų priklausinius atkuriamos grąžinant juos natūra Vyriausybės nustatyta tvarka, išskyrus pagal šio įstatymo 14 straipsnį valstybės išperkamus ūkinės-k</text:span><text:span text:style-name="T520">omercinės paskirties pastatus.</text:span></text:p>
      <text:p text:style-name="P521"><text:span text:style-name="T522">2</text:span><text:span text:style-name="T523">. Už valstybės išperkamus, taip pat už šio įstatymo 3 straipsnyje nurodytus neišlikusius ūkinės-komercinės paskirties pastatus ir jų priklausinius, kurie po 1991 m. rugpjūčio 1 d. neišliko dėl valstybės, savivaldybės ins</text:span><text:span text:style-name="T524">titucijų priimtų sprendimų, atlyginama pagal šio įstatymo 16 straipsnį.</text:span></text:p>
      <text:p text:style-name="P525"><text:span text:style-name="T526">3</text:span><text:span text:style-name="T527">. Grąžinus ūkinės-komercinės paskirties pastatus ir jų priklausinius natūra, nuosavybės teisės į žemę, ant kurios pastatyti sugrąžintieji pastatai, piliečiams atkuriamos šio įstat</text:span><text:span text:style-name="T528">ymo 4 ir 5 straipsniuose nustatyta tvarka, nepaisant to, ar buvo paduotas atskiras prašymas grąžinti šią žemę.</text:span></text:p>
      <text:p text:style-name="P529"/>
      <text:p text:style-name="P530"><text:span text:style-name="T531">8</text:span><text:span text:style-name="T532"><text:s/>straipsnis. Nuosavybės teisių į gyvenamuosius namus, jų dalis, butus atkūrimo<text:s/></text:span></text:p>
      <text:p text:style-name="P533"><text:span text:style-name="T534">sąlygos ir tvarka</text:span></text:p>
      <text:p text:style-name="P535"><text:span text:style-name="T536">1</text:span><text:span text:style-name="T537">. Šio įstatymo 2 straipsnyje<text:s/></text:span><text:span text:style-name="T538">nurodytiems piliečiams nuosavybės teisės į gyvenamuosius namus, jų dalis, butus atkuriamos grąžinant juos natūra, išskyrus pagal šio įstatymo 15 straipsnį valstybės išperkamus gyvenamuosius namus, jų dalis, butus.</text:span></text:p>
      <text:p text:style-name="P539"><text:span text:style-name="T540">2</text:span><text:span text:style-name="T541">. Už valstybės išperkamus, taip pat u</text:span><text:span text:style-name="T542">ž šio įstatymo 3 straipsnyje nurodytus neišlikusius gyvenamuosius namus, jų dalis, butus, kurie po 1991 m. rugpjūčio 1 d. neišliko dėl valstybės, savivaldybės institucijų priimtų sprendimų, piliečiams valstybė atlygina pagal šio įstatymo 16 straipsnį.</text:span></text:p>
      <text:p text:style-name="P543"><text:span text:style-name="T544">3</text:span><text:span text:style-name="T545">. Grąžinus gyvenamuosius namus, jų dalis, butus natūra, nuosavybės teisės į žemę, ant kurios pastatyti sugrąžintieji namai, atkuriamos šio įstatymo 4 ir 5 straipsniuose nustatyta tvarka, nepaisant to, ar buvo paduotas atskiras prašymas grąžinti šią žemę.</text:span></text:p>
      <text:p text:style-name="P546"><text:span text:style-name="T547">4</text:span><text:span text:style-name="T548">. Grąžinus šio įstatymo 2 straipsnyje nurodytiems piliečiams gyvenamuosius namus, jų dalis, butus natūra arba perdavus nuosavybėn kitas gyvenamąsias patalpas, šie piliečiai kartu su savo šeimos nariais ir subnuomininkais privalo per 2 mėnesius nuo tuš</text:span><text:span text:style-name="T549">čių patalpų jiems perdavimo dienos patuštinti nuomojamas valstybės ar savivaldybių butų fondo gyvenamąsias patalpas.</text:span></text:p>
      <text:p text:style-name="P550">Straipsnio pakeitimai:</text:p>
      <text:p text:style-name="P551"><text:span text:style-name="T552">Nr.<text:s/></text:span><text:a xlink:href="http://www3.lrs.lt/cgi-bin/preps2?a=158213&amp;b=" office:target-frame-name="_top" xlink:show="replace"><text:span text:style-name="T553">IX-708</text:span></text:a><text:span text:style-name="T554">, 2002-01-15, Žin., 2002, Nr. 5-161 (2002-</text:span><text:span text:style-name="T555">01-18)</text:span></text:p>
      <text:p text:style-name="P556"/>
      <text:p text:style-name="P557"><text:span text:style-name="T558">9</text:span><text:span text:style-name="T559"><text:s/>straipsnis.<text:s/></text:span><text:span text:style-name="T560">Nuosavybės teises patvirtinantys dokumentai</text:span></text:p>
      <text:p text:style-name="P561"><text:span text:style-name="T562">1</text:span><text:span text:style-name="T563">. Nuosavybės teises patvirtinantys dokumentai yra išrašai iš hipotekos knygų, jei šių nėra - turto perleidimo sutartys, teismų sprendimai, turto nacionalizavimo aktai, taip pat vals</text:span><text:span text:style-name="T564">tybinių archyvų išduoti pažymėjimai, testamentai ar kiti Vyriausybės nustatyti dokumentai.</text:span></text:p>
      <text:p text:style-name="P565"><text:span text:style-name="T566">2</text:span><text:span text:style-name="T567">. Piliečiai, kurių dokumentai, patvirtinantys nuosavybės teises į išlikusį nekilnojamąjį turtą bei patvirtinantys giminystės ryšį, neišliko, turi teisę dėl nuos</text:span><text:span text:style-name="T568">avybės teisių bei giminystės ryšio nustatymo kreiptis į teismą Civilinio proceso kodekso nustatyta tvarka.</text:span></text:p>
      <text:p text:style-name="P569"/>
      <text:p text:style-name="P570"><text:span text:style-name="T571">10</text:span><text:span text:style-name="T572"><text:s/>straipsnis.<text:s/></text:span><text:span text:style-name="T573">Prašymų atkurti nuosavybės teises į nekilnojamąjį turtą pateikimo tvarka</text:span></text:p>
      <text:p text:style-name="P574"><text:span text:style-name="T575">1</text:span><text:span text:style-name="T576">. Nuosavybės teisės atkuriamos piliečiams, kurių<text:s/></text:span><text:span text:style-name="T577">prašymai atkurti nuosavybės teises į nekilnojamąjį turtą pateikti Lietuvos Respublikos įstatymo „Dėl piliečių nuosavybės teisių į išlikusį nekilnojamąjį turtą atstatymo tvarkos ir sąlygų“ nustatytais terminais ir šio įstatymo nustatyta tvarka iki 2001 m. g</text:span><text:span text:style-name="T578">ruodžio 31 d. Piliečiams, praleidusiems nustatytą terminą dėl priežasčių, kurias teismas pripažįsta svarbiomis, praleistas terminas gali būti atnaujinamas.</text:span></text:p>
      <text:p text:style-name="P579"><text:span text:style-name="T580">2</text:span><text:span text:style-name="T581">.<text:s/></text:span><text:span text:style-name="T582">Piliečių, kurių prašymai atkurti nuosavybės teises į nekilnojamąjį turtą pateikti po 1993 m.<text:s/></text:span><text:span text:style-name="T583">rugsėjo 10 d., nuosavybės teisės į išlikusį nekilnojamąjį turtą atkuriamos grąžinant žemę, mišką natūra arba už išlikusį nekilnojamąjį turtą atlyginama šiame įstatyme nurodytais būdais, išskyrus atlyginimą pinigais (ši išimtis netaikoma šio įstatymo 16 str</text:span><text:span text:style-name="T584">aipsnio 9 dalies 6 punkte ir 21 straipsnio 3, 5, 6 ir 7 dalyse numatytais atvejais), jeigu iki prašymo pateikimo dienos nuosavybės teisės į šį turtą neatkurtos kitiems šio įstatymo 2 straipsnyje nurodytiems piliečiams.</text:span><text:s/></text:p>
      <text:p text:style-name="P585">Straipsnio dalies pakeitimai:</text:p>
      <text:p text:style-name="P586"><text:span text:style-name="T587">Nr.<text:s/></text:span><text:a xlink:href="https://www.e-tar.lt/portal/legalAct.html?documentId=75a3e1504ebc11e49cf986e1802f1de9" office:target-frame-name="_top" xlink:show="replace"><text:span text:style-name="T588">XII-1150</text:span></text:a><text:span text:style-name="T589">, 2014-09-25, paskelbta TAR 2014-10-08, i. k. 2014-13859</text:span></text:p>
      <text:p text:style-name="P590"><text:span text:style-name="T591">Nr.<text:s/></text:span><text:a xlink:href="https://www.e-tar.lt/portal/legalAct.html?documentId=745b69c0ebc611e88568e724760eeafa" office:target-frame-name="_top" xlink:show="replace"><text:span text:style-name="T592">XIII-1610</text:span></text:a><text:span text:style-name="T593">, 2018-11-08, paskelbta TAR 2018-11-19, i. k. 2018-18614</text:span></text:p>
      <text:p text:style-name="Normal"/>
      <text:p text:style-name="P594"><text:span text:style-name="T595">3</text:span><text:span text:style-name="T596">. Piliečiams, kurie pagal šio įstatymo 5 straipsnio 2 dalies 2 punktą atsisako jiems per</text:span><text:span text:style-name="T597">duodamo naujo žemės sklypo individualiai statybai bei kitai paskirčiai, už šį žemės sklypą kompensuojama pinigais nepaisant prašymo atkurti nuosavybės teises į nekilnojamąjį turtą pateikimo dienos, jeigu šis prašymas pateiktas šio įstatymo nustatytais term</text:span><text:span text:style-name="T598">inais.</text:span></text:p>
      <text:p text:style-name="P599"><text:span text:style-name="T600">4</text:span><text:span text:style-name="T601">. Kartu su prašymu atkurti nuosavybės teises pateikiamas pilietybę patvirtinantis dokumentas ir pridedami nuosavybės teises bei giminystės ryšį su savininku patvirtinantys dokumentai. Piliečiai, padavę prašymus atkurti nuosavybės teises į nekil</text:span><text:span text:style-name="T602">nojamąjį turtą, bet nepateikę nuosavybės teises bei giminystės ryšį su savininku patvirtinančių dokumentų, šiuos dokumentus iki 2003 m. gruodžio</text:span><text:span text:style-name="T603"><text:s/></text:span><text:span text:style-name="T604">31 d. turi pateikti šio įstatymo 17 straipsnyje nurodytoms institucijoms. Piliečiams, praleidusiems nustatytą t</text:span><text:span text:style-name="T605">erminą dėl priežasčių, kurias teismas pripažįsta svarbiomis, praleistas terminas gali būti atnaujinamas.</text:span></text:p>
      <text:p text:style-name="P606"><text:span text:style-name="T607">5</text:span><text:span text:style-name="T608">. Jeigu piliečiai iki šio straipsnio 4 dalyje nurodytos datos kreipėsi į teismą dėl juridinę reikšmę turinčio fakto nustatymo, o teismo sprendimas</text:span><text:span text:style-name="T609">, nustatantis juridinę reikšmę turintį faktą, priimtas po nurodytos datos, laikoma, kad piliečiai nuosavybės teises patvirtinančius dokumentus pateikė laiku.</text:span></text:p>
      <text:p text:style-name="P610">Straipsnio pakeitimai:</text:p>
      <text:p text:style-name="Normal"><text:span text:style-name="T611">Nr.<text:s/></text:span><text:a xlink:href="http://www3.lrs.lt/cgi-bin/preps2?Condition1=81257&amp;Condition2=" office:target-frame-name="_top" xlink:show="replace"><text:a xlink:href="http://www3.lrs.lt/cgi-bin/preps2?Condition1=81257&amp;Condition2=" office:target-frame-name="_top" xlink:show="replace"><text:span text:style-name="T612">VIII-1181</text:span></text:a></text:a><text:span text:style-name="T613">, 99.05.13, Žin., 1999, Nr.48-1522 (99.06.02)</text:span></text:p>
      <text:p text:style-name="Normal"><text:span text:style-name="T614">Nr.<text:s/></text:span><text:a xlink:href="http://www3.lrs.lt/cgi-bin/preps2?a=147438&amp;b=" office:target-frame-name="_top" xlink:show="replace"><text:span text:style-name="T615">IX-489</text:span></text:a><text:span text:style-name="T616">, 2001-08-03, Žin., 2001, Nr. 71-2518 (2</text:span><text:span text:style-name="T617">001-08-17)</text:span></text:p>
      <text:p text:style-name="P618"><text:span text:style-name="T619">Nr.<text:s/></text:span><text:a xlink:href="http://www3.lrs.lt/cgi-bin/preps2?a=189152&amp;b=" office:target-frame-name="_top" xlink:show="replace"><text:span text:style-name="T620">IX-1139</text:span></text:a><text:span text:style-name="T621">, 2002-10-15, Žin., 2002, Nr. 102-4552 (2002-10-25)</text:span></text:p>
      <text:p text:style-name="P622"><text:span text:style-name="T623">Nr.<text:s/></text:span><text:a xlink:href="http://www3.lrs.lt/cgi-bin/preps2?a=214249&amp;b=" office:target-frame-name="_top" xlink:show="replace"><text:span text:style-name="T624">IX-1634</text:span></text:a><text:span text:style-name="T625">, 2003-06-19, Žin., 2003, Nr. 64-2880<text:s/></text:span><text:span text:style-name="T626">(2003-06-30)</text:span></text:p>
      <text:p text:style-name="P627"><text:span text:style-name="T628">Nr.<text:s/></text:span><text:a xlink:href="http://www3.lrs.lt/cgi-bin/preps2?a=220097&amp;b=" office:target-frame-name="_top" xlink:show="replace"><text:span text:style-name="T629">IX-1759</text:span></text:a><text:span text:style-name="T630">, 2003-10-14, Žin., 2003, Nr. 101-4542 (2003-10-29)</text:span></text:p>
      <text:p text:style-name="P631"><text:span text:style-name="T632">Nr.<text:s/></text:span><text:a xlink:href="http://www3.lrs.lt/cgi-bin/preps2?a=243504&amp;b=" office:target-frame-name="_top" xlink:show="replace"><text:span text:style-name="T633">IX-2490</text:span></text:a><text:span text:style-name="T634">, 2004-10-12, Žin., 2004, Nr. 156-5695 (2004-</text:span><text:span text:style-name="T635">10-26)</text:span></text:p>
      <text:p text:style-name="Normal"><text:span text:style-name="T636">Nr.<text:s/></text:span><text:a xlink:href="http://www3.lrs.lt/cgi-bin/preps2?a=411270&amp;b=" office:target-frame-name="_top" xlink:show="replace"><text:span text:style-name="T637">XI-1650</text:span></text:a><text:span text:style-name="T638">, 2011-11-10, Žin., 2011, Nr. 143-6706 (2011-11-26)</text:span></text:p>
      <text:p text:style-name="P639"><text:span text:style-name="T640">Nr.<text:s/></text:span><text:a xlink:href="http://www3.lrs.lt/cgi-bin/preps2?a=437376&amp;b=" office:target-frame-name="_top" xlink:show="replace"><text:span text:style-name="T641">XI-2404</text:span></text:a><text:span text:style-name="T642">, 2012-11-08, Žin., 2012, Nr. 135-6878 (2012-11-22)</text:span></text:p>
      <text:p text:style-name="P643"/>
      <text:p text:style-name="P644"><text:span text:style-name="T645">11</text:span><text:span text:style-name="T646"><text:s/>straipsnis.<text:s/></text:span><text:span text:style-name="T647">Prašymų atkurti nuosavybės teises turinys</text:span></text:p>
      <text:p text:style-name="P648"><text:span text:style-name="T649">1</text:span><text:span text:style-name="T650">. Prašyme atkurti nuosavybės teises į išlikusį nekilnojamąjį turtą nurodoma piliečio, turinčio teisę į nuosavybės teisių atkūrimą, vardas, pavardė, gyvenamoji vieta, išlikusio nekilnojamoj</text:span><text:span text:style-name="T651">o turto savininko vardas, pavardė ir to turto rūšis, dydis, buvimo vieta, nuosavybės teisių į šį turtą pagrindas, dabartinis turto valdytojas, nuosavybės teisių netekimo laikas ir būdas.</text:span></text:p>
      <text:p text:style-name="P652"><text:span text:style-name="T653">2</text:span><text:span text:style-name="T654">. Piliečiai, kuriems pagal šį įstatymą neatkuriamos nuosavybės t</text:span><text:span text:style-name="T655">eisės į visą anksčiau turėtą žemę, mišką ar vandens telkinį (jei šis plotas yra laisvas ir grąžintinas natūra), vadovaudamiesi šio įstatymo 4 ir 6 straipsniais, savo prašymuose nurodo žemės, miško ar vandens telkinių plotus, į kuriuos jie pageidauja atkurt</text:span><text:span text:style-name="T656">i nuosavybės teises.</text:span></text:p>
      <text:p text:style-name="P657"/>
      <text:p text:style-name="P658"><text:span text:style-name="T659">III</text:span><text:span text:style-name="T660"><text:s/>SKYRIUS</text:span></text:p>
      <text:p text:style-name="P661"><text:span text:style-name="T662">SĄLYGOS, DĖL KURIŲ IŠLIKUSĮ NEKILNOJAMĄJĮ TURTĄ IŠPERKA VALSTYBĖ</text:span></text:p>
      <text:p text:style-name="P663"/>
      <text:p text:style-name="P664"><text:span text:style-name="T665">12</text:span><text:span text:style-name="T666"><text:s/>straipsnis.<text:s/></text:span><text:span text:style-name="T667">Valstybės išperkama žemė</text:span></text:p>
      <text:p text:style-name="P668"><text:span text:style-name="T669">Žemė iš šio įstatymo 2 straipsnyje nurodytų piliečių išperkama valstybės ir už ją atlyginama pagal šio</text:span><text:span text:style-name="T670"><text:s/>įstatymo 16 straipsnį, jeigu ji:</text:span></text:p>
      <text:p text:style-name="P671"><text:span text:style-name="T672">1</text:span><text:span text:style-name="T673">) užimta valstybės ir</text:span><text:span text:style-name="T674"><text:s/></text:span><text:span text:style-name="T675">savivaldybės kelių</text:span><text:span text:style-name="T676"><text:s/></text:span><text:span text:style-name="T677">su šalia jų esančiais valstybinės žemės plotais, pagal teritorijų planavimo dokumentus ar žemės valdos projektus reikalingais šių kelių plėtrai; aerodromų (jų sąrašą ir žemės plo</text:span><text:span text:style-name="T678">tus tvirtina Vyriausybė); užimta karinių dalinių ir skirta valstybės sienos apsaugai (žemės plotus ir jų ribas tvirtina Vyriausybė); yra naudingųjų iškasenų naudojamų telkinių teritorijoje;</text:span></text:p>
      <text:p text:style-name="P679"><text:span text:style-name="T680">TAR pastaba.<text:s/></text:span><text:span text:style-name="T681">Iki įstatymo Nr. XII-1809 įsigaliojimo (2015-09-01) p</text:span><text:span text:style-name="T682">radėtos nuosavybės teisių atkūrimo procedūros užbaigiamos pagal iki įstatymo Nr. XII-1809 įsigaliojimo (2015-09-01) galiojusias Lietuvos Respublikos piliečių nuosavybės teisių į išlikusį nekilnojamąjį turtą atkūrimo įstatymo nuostatas. Nuosavybės teisių at</text:span><text:span text:style-name="T683">kūrimo procedūra laikoma pradėta, jeigu grąžintinas natūra arba perduotinas neatlygintinai nuosavybėn žemės sklypas suprojektuotas teritorijų planavimo dokumente ar žemės valdos projekte, teisės aktų nustatyta tvarka patvirtintame iki įstatymo Nr. XII-1809</text:span><text:span text:style-name="T684"><text:s/>įsigaliojimo dienos (2015-09-01).</text:span></text:p>
      <text:p text:style-name="P685">Straipsnio punkto pakeitimai:</text:p>
      <text:p text:style-name="P686"><text:span text:style-name="T687">Nr.<text:s/></text:span><text:a xlink:href="https://www.e-tar.lt/portal/legalAct.html?documentId=bf0e6b401fd011e586708c6593c243ce" office:target-frame-name="_top" xlink:show="replace"><text:span text:style-name="T688">XII-1809</text:span></text:a><text:span text:style-name="T689">, 2015-06-18, paskelbta TAR 2015-07-01, i. k. 2015-10572</text:span></text:p>
      <text:p text:style-name="Normal"/>
      <text:p text:style-name="P690"><text:span text:style-name="T691">2</text:span><text:span text:style-name="T692">) kaimo vietovėje<text:s/></text:span><text:span text:style-name="T693">ir po 1995 m. birželio 1 d. miestams priskirtoje teritorijoje pagal įstatymus yra užimta: namų valdų (sodybų) sklypų; valstybinių įstaigų ir organizacijų bei visuomeninės paskirties pastatams ir įrenginiams (statomiems arba pastatytiems) eksploatuoti reika</text:span><text:span text:style-name="T694">lingų sklypų, 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695">.</text:span><text:span text:style-name="T696"><text:s/>Šių žem</text:span><text:span text:style-name="T697">ės sklypų (teritorijų) plotai ir ribos nustatomi žemėtvarkos projektuose;</text:span></text:p>
      <text:p text:style-name="P698"><text:span text:style-name="T699">3</text:span><text:span text:style-name="T700">) iki 1995 m. birželio 1 d. buvo miestams nustatyta tvarka priskirtose teritorijose ir pagal įstatymus nustatyta tvarka patvirtintuose detaliuosiuose planuose yra užimta: pastat</text:span><text:span text:style-name="T701">ams, statiniams ar įrenginiams (statomiems arba pastatytiems) eksploatuoti reikalingų žemės sklypų; kitų naudojamų ar naujų infrastruktūros objektų – įvairių veiklos sričių, aptarnaujančių ūkį ir gyventojus, užtikrinančių krašto, gyventojų saugumą, gamtos<text:s/></text:span><text:span text:style-name="T702">ir kultūros vertybių apsaugą, komplekso (energetika, transportas, ryšiai, statyba, švietimas, sveikatos apsauga, rekreacija bei turizmas, gamtos ir kultūros vertybių apsauga bei atliekų sutvarkymas, krašto, civilinė ir priešgaisrinė sauga) teritorijų; žemė</text:span><text:span text:style-name="T703">s sklypų, numatomų naudoti uostams ir jų įrenginiams, valstybiniams geležinkeliams, magistraliniams vamzdynams, aukštos įtampos elektros linijoms tiesti, svarbioms valstybinės reikšmės statyboms, bendroms gyventojų reikmėms, visuomeninei statybai bei rekre</text:span><text:span text:style-name="T704">acijai; valstybinių geodezinių, gravimetrinių ir astronominių tinklų punktams įtvirtinti; gamtos, archeologijos ir istorijos kompleksų bei objektų apsaugos reikalams; savivaldybių funkcijoms vykdyti reikalingų komunalinio ūkio, socialinių, švietimo, kurort</text:span><text:span text:style-name="T705">inio gydymo, rekreacijos, reabilitacijos, poilsio tikslams skirtų objektų, kurių svarbą vietos bendruomenei savo sprendimu pripažįsta savivaldybės taryba, eksploatacijai ir bendram (viešam) naudojimui; įgyvendinti valstybei svarbius ekonominius projektus,<text:s/></text:span><text:span text:style-name="T706">kurių valstybinę svarbą savo sprendimu pripažįsta Seimas arba Vyriausybė; žemės sklypų, numatomų perduoti individualiai statybai nuosavybėn neatlygintinai asmenims, pagal šio įstatymo 5 straipsnio 2 dalį, jeigu jie jau suprojektuoti grąžintinoje piliečiui<text:s/></text:span><text:span text:style-name="T707">žemėje;</text:span></text:p>
      <text:p text:style-name="P708"><text:span text:style-name="T709">4</text:span><text:span text:style-name="T710">) užimta sodininkų bendrijų sodų;</text:span></text:p>
      <text:p text:style-name="P711"><text:span text:style-name="T712">5</text:span><text:span text:style-name="T713">) yra valstybinių rezervatų, nacionalinių ir regioninių parkų rezervatų, Kuršių nerijos nacionalinio parko teritorijoje;</text:span></text:p>
      <text:p text:style-name="P714"><text:span text:style-name="T715">6</text:span><text:span text:style-name="T716">) pagal įstatymus įsigyta privačion nuosavybėn;</text:span></text:p>
      <text:p text:style-name="P717"><text:span text:style-name="T718">7</text:span><text:span text:style-name="T719">) pagal įstatymus<text:s/></text:span><text:span text:style-name="T720">suteikta ir naudojama gyventojų asmeniniam ūkiui, taip pat suteikta tarnybinėms daloms. Šios žemės sklypų dydžiai ir jų ribos nustatomi naujai parengtuose žemės reformos žemėtvarkos projektuose;</text:span></text:p>
      <text:p text:style-name="P721"><text:span text:style-name="T722">8</text:span><text:span text:style-name="T723">) suteikta mokslo ir studijų institucijoms, šių instituc</text:span><text:span text:style-name="T724">ijų įsteigtoms viešosioms įstaigoms, organizuojančioms praktinį mokymą ir tyrimus, profesinio mokymo, valstybinėms socialinės globos bei rūpybos įstaigoms,<text:s/></text:span><text:span text:style-name="T725">valstybinėms įstaigoms ir organizacijoms,</text:span><text:span text:style-name="T726"><text:s/>valstybiniams specializuotiems sėklininkystės, veislininky</text:span><text:span text:style-name="T727">stės ūkiams ir specializuotą veislininkystės bei sėklininkystės veiklą vykdančioms valstybės kontroliuojamoms akcinėms bendrovėms ir uždarosioms akcinėms bendrovėms, kuriose valstybei priklauso daugiau kaip 1/2 akcijų. Šios žemės naudotojų sąrašą ir jų nau</text:span><text:span text:style-name="T728">dojamų žemės sklypų dydžius nustato Vyriausybė;</text:span></text:p>
      <text:p text:style-name="P729">Straipsnio punkto pakeitimai:</text:p>
      <text:p text:style-name="P730"><text:span text:style-name="T731">Nr.<text:s/></text:span><text:a xlink:href="https://www.e-tar.lt/portal/legalAct.html?documentId=35f5baa0ea3b11ed9978886e85107ab2" office:target-frame-name="_top" xlink:show="replace"><text:span text:style-name="T732">XIV-1900</text:span></text:a><text:span text:style-name="T733">, 2023-04-25, paskelbta TAR 2023-05-04, i. k. 2023-08466</text:span></text:p>
      <text:p text:style-name="Normal"/>
      <text:p text:style-name="P734"><text:span text:style-name="T735">9</text:span><text:span text:style-name="T736">) yra</text:span><text:span text:style-name="T737"><text:s/>su įrengtais tvenkiniais, pramoninės žuvininkystės tvenkiniais (įskaitant užtvankos įrenginių užimtą žemę);</text:span></text:p>
      <text:p text:style-name="P738"><text:span text:style-name="T739">10</text:span><text:span text:style-name="T740">) (neteko galios);<text:s/></text:span></text:p>
      <text:p text:style-name="P741"><text:span text:style-name="T742">11</text:span><text:span text:style-name="T743">) pagal įstatymus suteikta ir naudojama valstiečių ūkiui, jeigu šią žemę jos naudotojui buvo leista pirkti ir už ją</text:span><text:span text:style-name="T744"><text:s/>sumokėti pinigai ar valstybės vienkartinės išmokos;</text:span></text:p>
      <text:p text:style-name="P745"><text:span text:style-name="T746">12</text:span><text:span text:style-name="T747">) yra valstybinių parkų ir valstybinių draustinių teritorijose, ypač vertingose ekologiniu, archeologiniu ir rekreaciniu požiūriais. Šių teritorijų ribas nustato Vyriausybė;</text:span></text:p>
      <text:p text:style-name="P748"><text:span text:style-name="T749">13</text:span><text:span text:style-name="T750">) užimta gyvenamų</text:span><text:span text:style-name="T751">jų namų, jų dalių, butų, kurie pagal šio įstatymo 15 straipsnį</text:span><text:span text:style-name="T752"><text:s/></text:span><text:span text:style-name="T753">priskirti valstybės išperkamiems. Šių žemės sklypų, jų dalių plotai ir ribos nustatomi teritorijų planavimo dokumentuose ar žemės valdos projektuose;</text:span></text:p>
      <text:p text:style-name="P754"><text:span text:style-name="T755">14</text:span><text:span text:style-name="T756">) iki 1995 m. birželio 1 d. buvo miestams nustatyta tvarka priskirtose teritorijose ir yra užimta parkų. Šių parkų ribas ir plotus nustato Vyriausybė;<text:s/></text:span></text:p>
      <text:p text:style-name="P757"><text:span text:style-name="T758">15</text:span><text:span text:style-name="T759">)</text:span><text:span text:style-name="T760"><text:s/></text:span><text:span text:style-name="T761">pagal Žemės įstatymo 2 straipsnio 5</text:span><text:span text:style-name="T762">1</text:span><text:span text:style-name="T763"><text:s/>dalį priskiriama rezervuotiems investiciniams valstybinės žemės sklypams</text:span><text:span text:style-name="T764">.</text:span></text:p>
      <text:p text:style-name="P765">Papildyta straipsnio punktu:</text:p>
      <text:p text:style-name="P766"><text:span text:style-name="T767">Nr.<text:s/></text:span><text:a xlink:href="https://www.e-tar.lt/portal/legalAct.html?documentId=da939bf0a62d11eea5a28c81c82193a8" office:target-frame-name="_top" xlink:show="replace"><text:span text:style-name="T768">XIV-2447</text:span></text:a><text:span text:style-name="T769">, 2023-12-21, paskelbta TAR 2023-12-29, i.</text:span><text:span text:style-name="T770"><text:s/>k. 2023-25940</text:span></text:p>
      <text:p text:style-name="Normal"/>
      <text:p text:style-name="P771"><text:span text:style-name="T772">2</text:span><text:span text:style-name="T773">. Žemė iš šio įstatymo 2 straipsnyje nurodytų piliečių, kuriems teismo sprendimu atnaujinti šio įstatymo 10 straipsnio 1 ir 4 dalyse nurodyti praleisti terminai, taip pat išperkama valstybės ir už ją atlyginama pagal šio įstatymo 16<text:s/></text:span><text:span text:style-name="T774">straipsnį, jeigu ji:<text:s/></text:span></text:p>
      <text:p text:style-name="P775"><text:span text:style-name="T776">1</text:span><text:span text:style-name="T777">) pagal įstatymų nustatyta tvarka patvirtintus žemės reformos žemėtvarkos projektus užimta suprojektuotų, numatomų perduoti neatlygintinai nuosavybėn kitiems piliečiams žemės sklypų;</text:span></text:p>
      <text:p text:style-name="P778"><text:span text:style-name="T779">2</text:span><text:span text:style-name="T780">) iki 1995 m. birželio 1 d. buvo miestams n</text:span><text:span text:style-name="T781">ustatyta tvarka priskirtose t</text:span><text:span text:style-name="T782">eritorijose, kur buvo likusi rėžių sistema, ir pagal nustatyta tvarka savivaldybės administracijos direktoriaus patvirtintus žemės sklypų planus numatoma grąžinti piliečiams,</text:span><text:span text:style-name="T783"><text:s/>kurie prašymus atkurti nuosavybės teises ir nuosavyb</text:span><text:span text:style-name="T784">ės teises bei giminystės ryšį su savininku patvirtinančius dokumentus pateikė iki</text:span><text:span text:style-name="T785"><text:s/>sprendimo dėl šių planų patvirtinimo priėmimo.</text:span></text:p>
      <text:p text:style-name="P786">Straipsnio pakeitimai:</text:p>
      <text:p text:style-name="Normal"><text:span text:style-name="T787">Nr.<text:s/></text:span><text:a xlink:href="http://www3.lrs.lt/cgi-bin/preps2?Condition1=81257&amp;Condition2=" office:target-frame-name="_top" xlink:show="replace"><text:a xlink:href="http://www3.lrs.lt/cgi-bin/preps2?Condition1=81257&amp;Condition2=" office:target-frame-name="_top" xlink:show="replace"><text:span text:style-name="T788">VIII-1181</text:span></text:a></text:a><text:span text:style-name="T789">, 99.05.13, Žin., 1999, Nr.48-1522 (99.06.02)</text:span></text:p>
      <text:p text:style-name="P790"><text:span text:style-name="T791">Lietuvos Respublikos Konstitucinis Teismas,<text:s/></text:span><text:a xlink:href="http://www3.lrs.lt/cgi-bin/preps2?Condition1=129133&amp;Condition2=" office:target-frame-name="_top" xlink:show="replace"><text:span text:style-name="T792">Nutarimas</text:span></text:a></text:p>
      <text:p text:style-name="P793">2001<text:s/>04 02, Žin., 2001, Nr. 29-938 (2001 04 04)</text:p>
      <text:p text:style-name="Normal"><text:span text:style-name="T794">Nr.<text:s/></text:span><text:a xlink:href="http://www3.lrs.lt/cgi-bin/preps2?a=147438&amp;b=" office:target-frame-name="_top" xlink:show="replace"><text:span text:style-name="T795">IX-489</text:span></text:a><text:span text:style-name="T796">, 2001-08-03, Žin., 2001, Nr. 71-2518 (2001-08-17)</text:span></text:p>
      <text:p text:style-name="P797"><text:span text:style-name="T798">Nr.<text:s/></text:span><text:a xlink:href="http://www3.lrs.lt/cgi-bin/preps2?a=157013&amp;b=" office:target-frame-name="_top" xlink:show="replace"><text:span text:style-name="T799">IX-639</text:span></text:a><text:span text:style-name="T800">, 2001-12-11, Žin.</text:span><text:span text:style-name="T801">, 2001, Nr. 108-3904 (2001-12-28)</text:span></text:p>
      <text:p text:style-name="P802"><text:span text:style-name="T803">Nr.<text:s/></text:span><text:a xlink:href="http://www3.lrs.lt/cgi-bin/preps2?a=158213&amp;b=" office:target-frame-name="_top" xlink:show="replace"><text:span text:style-name="T804">IX-708</text:span></text:a><text:span text:style-name="T805">, 2002-01-15, Žin., 2002, Nr. 5-161 (2002-01-18)</text:span></text:p>
      <text:p text:style-name="P806"><text:span text:style-name="T807">Nr.<text:s/></text:span><text:a xlink:href="http://www3.lrs.lt/cgi-bin/preps2?a=164311&amp;b=" office:target-frame-name="_top" xlink:show="replace"><text:span text:style-name="T808">IX-822</text:span></text:a><text:span text:style-name="T809">, 2002-03-28, Žin., 2002, Nr.</text:span><text:span text:style-name="T810"><text:s/>40-1464 (2002-04-17)</text:span></text:p>
      <text:p text:style-name="P811"><text:span text:style-name="T812">Nr.<text:s/></text:span><text:a xlink:href="http://www3.lrs.lt/cgi-bin/preps2?a=164647&amp;b=" office:target-frame-name="_top" xlink:show="replace"><text:span text:style-name="T813">IX-832</text:span></text:a><text:span text:style-name="T814">, 2002-04-02, Žin., 2002, Nr. 41-1526 (2002-04-19),<text:s/></text:span><text:span text:style-name="T815">atitaisymas skelbtas: Žin., 2002, Nr. 118</text:span></text:p>
      <text:p text:style-name="P816"><text:span text:style-name="T817">Nr.<text:s/></text:span><text:a xlink:href="http://www3.lrs.lt/cgi-bin/preps2?a=220097&amp;b=" office:target-frame-name="_top" xlink:show="replace"><text:span text:style-name="T818">IX</text:span><text:span text:style-name="T819">-1759</text:span></text:a><text:span text:style-name="T820">, 2003-10-14, Žin., 2003, Nr. 101-4542 (2003-10-29)</text:span></text:p>
      <text:p text:style-name="P821"><text:span text:style-name="T822">Nr.<text:s/></text:span><text:a xlink:href="http://www3.lrs.lt/cgi-bin/preps2?a=286899&amp;b=" office:target-frame-name="_top" xlink:show="replace"><text:span text:style-name="T823">X-907</text:span></text:a><text:span text:style-name="T824">, 2006-11-16, Žin., 2006, Nr. 125-4750 (2006-11-21)</text:span></text:p>
      <text:p text:style-name="Normal"><text:span text:style-name="T825">Nr.<text:s/></text:span><text:a xlink:href="http://www3.lrs.lt/cgi-bin/preps2?a=376354&amp;b=" office:target-frame-name="_top" xlink:show="replace"><text:span text:style-name="T826">XI-919</text:span></text:a><text:span text:style-name="T827">, 20</text:span><text:span text:style-name="T828">10-06-19, Žin., 2010, Nr. 76-3869 (2010-06-30)</text:span></text:p>
      <text:p text:style-name="P829"><text:span text:style-name="T830">Nr.<text:s/></text:span><text:a xlink:href="http://www3.lrs.lt/cgi-bin/preps2?a=453046&amp;b=" office:target-frame-name="_top" xlink:show="replace"><text:span text:style-name="T831">XII-420</text:span></text:a><text:span text:style-name="T832">, 2013-06-27, Žin., 2013, Nr. 76-3837 (2013-07-16)</text:span></text:p>
      <text:p text:style-name="P833"/>
      <text:p text:style-name="P834"><text:span text:style-name="T835">13</text:span><text:span text:style-name="T836"><text:s/>straipsnis.<text:s/></text:span><text:span text:style-name="T837">Valstybės išperkami miškai ir vandens telkiniai</text:span></text:p>
      <text:p text:style-name="P838"><text:span text:style-name="T839">1</text:span><text:span text:style-name="T840">. Miškai ir<text:s/></text:span><text:span text:style-name="T841">vandens telkiniai iš šio įstatymo 2 straipsnyje nurodytų piliečių išperkami valstybės ir už juos valstybė atlygina pagal šio įstatymo 16 straipsnį, jeigu jie:</text:span></text:p>
      <text:p text:style-name="P842"><text:span text:style-name="T843">1</text:span><text:span text:style-name="T844">) priskirti valstybinės reikšmės miškams, valstybinės reikšmės vidaus vandenims. Šių miškų ir<text:s/></text:span><text:span text:style-name="T845">vandens telkinių plotus tvirtina Vyriausybė;</text:span></text:p>
      <text:p text:style-name="P846"><text:span text:style-name="T847">2</text:span><text:span text:style-name="T848">) priskirti valstybiniams rezervatams, valstybinių parkų rezervatams ir rezervatinėms apyrubėms, Kuršių nerijos nacionaliniam parkui;</text:span></text:p>
      <text:p text:style-name="P849"><text:span text:style-name="T850">3</text:span><text:span text:style-name="T851">) priskirti miestų miškams, miestų sanitarinės apsaugos pirmajai zo</text:span><text:span text:style-name="T852">nai, miško parkams. Išvardytų miškų sąrašus su juose nurodytais miškų plotais tvirtina Vyriausybė;</text:span></text:p>
      <text:p text:style-name="P853"><text:span text:style-name="T854">4</text:span><text:span text:style-name="T855">) priskirti miško genetiniams draustiniams, valstybiniams miško medelynams, valstybiniams miško daigynams ir miško sėklinėms plantacijoms;</text:span></text:p>
      <text:p text:style-name="P856"><text:span text:style-name="T857">5</text:span><text:span text:style-name="T858">) priski</text:span><text:span text:style-name="T859">rti miškų mokslinio tyrimo ir mokymo bei selekcinės sėklininkystės objektams. Šių miškų plotus tvirtina Vyriausybė;</text:span></text:p>
      <text:p text:style-name="P860"><text:span text:style-name="T861">6</text:span><text:span text:style-name="T862">) valstybinės reikšmės miškai, esantys 7 km pločio juostoje nuo Baltijos jūros ir Kuršių marių;</text:span></text:p>
      <text:p text:style-name="P863"><text:span text:style-name="T864">7</text:span><text:span text:style-name="T865">) pagal įstatymus įsigyti privačio</text:span><text:span text:style-name="T866">n nuosavybėn.</text:span></text:p>
      <text:p text:style-name="P867"><text:span text:style-name="T868">2</text:span><text:span text:style-name="T869">. Miškas ir vandens telkiniai iš šio įstatymo 2 straipsnyje nurodytų piliečių, kuriems teismo sprendimu atnaujinti šio įstatymo 10 straipsnio 1 ir 4 dalyse nurodyti praleisti terminai, taip pat išperkami valstybės ir už juos atlyginama</text:span><text:span text:style-name="T870"><text:s/>pagal šio įstatymo 16 straipsnį, jeigu jie pagal įstatymų nustatyta tvarka patvirtintus žemės reformos žemėtvarkos projektus užimti suprojektuotų numatomų perduoti neatlygintinai nuosavybėn kitiems piliečiams miško sklypų ar vandens telkinių</text:span><text:span text:style-name="T871">.</text:span></text:p>
      <text:p text:style-name="P872">Straipsnio<text:s/>pakeitimai:</text:p>
      <text:p text:style-name="Normal"><text:span text:style-name="T873">Nr.<text:s/></text:span><text:a xlink:href="http://www3.lrs.lt/cgi-bin/preps2?Condition1=81257&amp;Condition2=" office:target-frame-name="_top" xlink:show="replace"><text:a xlink:href="http://www3.lrs.lt/cgi-bin/preps2?Condition1=81257&amp;Condition2=" office:target-frame-name="_top" xlink:show="replace"><text:span text:style-name="T874">VIII-1181</text:span></text:a></text:a><text:span text:style-name="T875">, 99.05.13, Žin., 1999, Nr.48-1522 (99.06.02)</text:span></text:p>
      <text:p text:style-name="P876"><text:span text:style-name="T877">Nr.<text:s/></text:span><text:a xlink:href="http://www3.lrs.lt/cgi-bin/preps2?Condition1=130606&amp;Condition2=" office:target-frame-name="_top" xlink:show="replace"><text:span text:style-name="T878">IX-242</text:span></text:a><text:span text:style-name="T879">, 2001 04 10, Žin., 2001, Nr. 35-1163 (2001 04 25)</text:span></text:p>
      <text:p text:style-name="P880"><text:span text:style-name="T881">Nr.<text:s/></text:span><text:a xlink:href="http://www3.lrs.lt/cgi-bin/preps2?a=157013&amp;b=" office:target-frame-name="_top" xlink:show="replace"><text:span text:style-name="T882">IX-639</text:span></text:a><text:span text:style-name="T883">, 2001-12-11, Žin., 2001, Nr. 108-3904 (2001-12-2</text:span><text:span text:style-name="T884">8)</text:span></text:p>
      <text:p text:style-name="P885"><text:span text:style-name="T886">Nr.<text:s/></text:span><text:a xlink:href="http://www3.lrs.lt/cgi-bin/preps2?a=193733&amp;b=" office:target-frame-name="_top" xlink:show="replace"><text:span text:style-name="T887">IX-1157</text:span></text:a><text:span text:style-name="T888">, 2002-10-29, Žin., 2002, Nr. 112-4965 (2002-11-22)</text:span></text:p>
      <text:p text:style-name="P889"><text:span text:style-name="T890">Nr.<text:s/></text:span><text:a xlink:href="http://www3.lrs.lt/cgi-bin/preps2?a=286899&amp;b=" office:target-frame-name="_top" xlink:show="replace"><text:span text:style-name="T891">X-907</text:span></text:a><text:span text:style-name="T892">, 2006-11-16, Žin., 2006, Nr. 125-4750 (2006-11-21)</text:span></text:p>
      <text:p text:style-name="P893"/>
      <text:p text:style-name="P894"><text:span text:style-name="T895">14</text:span><text:span text:style-name="T896"><text:s/>straipsnis.<text:s/></text:span><text:span text:style-name="T897">Valstybės išperkami ūkinės-komercinės paskirties pastatai</text:span></text:p>
      <text:p text:style-name="P898"><text:span text:style-name="T899">Ūkinės-komercinės paskirties pastatai iš šio įstatymo 2 straipsnyje nurodytų piliečių išperkami valstybės ir už juos atlyginama pagal šio įstatymo 16 straipsnį, jeigu jie:</text:span></text:p>
      <text:p text:style-name="P900"><text:span text:style-name="T901">1</text:span><text:span text:style-name="T902">) yra<text:s/></text:span><text:span text:style-name="T903">iš esmės perstatyti (rekonstruoti) taip, kad pakeista daugiau kaip 60 procentų pagrindinių konstrukcijų ir sukurto naujo ploto negalima atskirti nuo buvusiojo;</text:span></text:p>
      <text:p text:style-name="P904"><text:span text:style-name="T905">2</text:span><text:span text:style-name="T906">) pagal įstatymus įsigyti privačion nuosavybėn.</text:span></text:p>
      <text:p text:style-name="P907"/>
      <text:p text:style-name="P908"><text:span text:style-name="T909">15</text:span><text:span text:style-name="T910"><text:s/>straipsnis.<text:s/></text:span><text:span text:style-name="T911">Valstybės išperkami</text:span><text:span text:style-name="T912"><text:s/>gyvenamieji namai, jų dalys, butai</text:span></text:p>
      <text:p text:style-name="P913"><text:span text:style-name="T914">Gyvenamieji namai, jų dalys, butai valstybės išperkami iš šio įstatymo 2 straipsnyje nurodytų piliečių ir už juos atlyginama pagal šio įstatymo 16 straipsnį, jeigu:</text:span></text:p>
      <text:p text:style-name="P915"><text:span text:style-name="T916">1</text:span><text:span text:style-name="T917">) iš esmės yra pertvarkyti taip, kad pakeista daug</text:span><text:span text:style-name="T918">iau kaip 50 procentų pagrindinių konstrukcijų</text:span><text:span text:style-name="T919"><text:s/></text:span><text:span text:style-name="T920">ir sukurto naujo bendrojo ploto negalima atskirti nuo buvusiojo,</text:span><text:span text:style-name="T921"><text:s/></text:span><text:span text:style-name="T922">jei visas bendras plotas 30 procentų viršija buvusįjį;</text:span></text:p>
      <text:p text:style-name="P923"><text:span text:style-name="T924">2</text:span><text:span text:style-name="T925">) pagal įstatymus yra įsigyti privačion nuosavybėn;</text:span></text:p>
      <text:p text:style-name="P926"><text:span text:style-name="T927">3</text:span><text:span text:style-name="T928">) yra pertvarkyti į<text:s/></text:span><text:span text:style-name="T929">negyvenamąsias patalpas ir naudojami švietimo, sveikatos apsaugos, kultūros, mokslo reikmėms bei globos namams. Šių patalpų sąrašą tvirtina Vyriausybė;</text:span></text:p>
      <text:p text:style-name="P930"><text:span text:style-name="T931">4</text:span><text:span text:style-name="T932">) piliečiai nesutinka su šio Įstatymo 20 straipsnio 2 dalyje nustatytu reikalavimu išnuomoti grąžin</text:span><text:span text:style-name="T933">tiną jiems gyvenamąjį namą, jo dalį, butą, kuriame gyvena nuomininkai.</text:span></text:p>
      <text:p text:style-name="P934">Straipsnio pakeitimai:</text:p>
      <text:p text:style-name="P935"><text:span text:style-name="T936">Lietuvos Respublikos Konstitucinis Teismas,<text:s/></text:span><text:a xlink:href="http://www3.lrs.lt/cgi-bin/preps2?Condition1=65775&amp;Condition2=" office:target-frame-name="_top" xlink:show="replace"><text:span text:style-name="T937">Nutarimas</text:span></text:a></text:p>
      <text:p text:style-name="P938">98.10.27, Žin., 1998, Nr.95-2642 (98.10.30)</text:p>
      <text:p text:style-name="Normal"><text:span text:style-name="T939">Nr.<text:s/></text:span><text:a xlink:href="http://www3.lrs.lt/cgi-bin/preps2?Condition1=81257&amp;Condition2=" office:target-frame-name="_top" xlink:show="replace"><text:a xlink:href="http://www3.lrs.lt/cgi-bin/preps2?Condition1=81257&amp;Condition2=" office:target-frame-name="_top" xlink:show="replace"><text:span text:style-name="T940">VIII-1181</text:span></text:a></text:a><text:span text:style-name="T941">, 99.05.13, Žin., 1999, Nr.48-1522 (99.06.02)</text:span></text:p>
      <text:p text:style-name="P942"><text:span text:style-name="T943">Nr.<text:s/></text:span><text:a xlink:href="http://www3.lrs.lt/cgi-bin/preps2?a=158213&amp;b=" office:target-frame-name="_top" xlink:show="replace"><text:span text:style-name="T944">IX-708</text:span></text:a><text:span text:style-name="T945">, 2002-01-15, Žin., 2002, Nr. 5-161 (2002-01-18)</text:span></text:p>
      <text:p text:style-name="P946"><text:span text:style-name="T947">Nr.<text:s/></text:span><text:a xlink:href="http://www3.lrs.lt/cgi-bin/preps2?a=193733&amp;b=" office:target-frame-name="_top" xlink:show="replace"><text:span text:style-name="T948">IX-1157</text:span></text:a><text:span text:style-name="T949">, 2002-10-29, Žin., 2002, Nr. 112-4965 (2002-11-22)</text:span></text:p>
      <text:p text:style-name="P950"><text:span text:style-name="T951">Lietuvos Respublikos Konstituc</text:span><text:span text:style-name="T952">inis Teismas,<text:s/></text:span><text:a xlink:href="http://www3.lrs.lt/cgi-bin/preps2?Condition1=206202&amp;Condition2=" office:target-frame-name="_top" xlink:show="replace"><text:span text:style-name="T953">Nutarimas</text:span></text:a></text:p>
      <text:p text:style-name="P954">2003-03-04, Žin., 2003, Nr. 24-1004 (2003-03-07)</text:p>
      <text:p text:style-name="P955"><text:span text:style-name="T956">Nr.<text:s/></text:span><text:a xlink:href="http://www3.lrs.lt/cgi-bin/preps2?a=220097&amp;b=" office:target-frame-name="_top" xlink:show="replace"><text:span text:style-name="T957">IX-1759</text:span></text:a><text:span text:style-name="T958">, 2003-10-14, Žin., 2003, Nr.<text:s/></text:span><text:span text:style-name="T959">101-4542 (2003-10-29)</text:span></text:p>
      <text:p text:style-name="P960"/>
      <text:p text:style-name="P961"><text:span text:style-name="T962">16</text:span><text:span text:style-name="T963"><text:s/>straipsnis.<text:s/></text:span><text:span text:style-name="T964">Atlyginimas piliečiams už valstybės išperkamą nekilnojamąjį turtą</text:span></text:p>
      <text:p text:style-name="P965"><text:span text:style-name="T966">1</text:span><text:span text:style-name="T967">. Už valstybės išperkamą išlikusį nekilnojamąjį turtą, taip pat už nekilnojamąjį turtą, kuris iki 1991 m. rugpjūčio 1 d. buvo išlikęs, tačiau p</text:span><text:span text:style-name="T968">o to jo neliko dėl valstybės, savivaldybės institucijų priimtų sprendimų, piliečiams atlygina valstybė.<text:s/></text:span></text:p>
      <text:p text:style-name="P969"><text:span text:style-name="T970">2</text:span><text:span text:style-name="T971">. Kai valstybė atlygina piliečiams už nekilnojamąjį turtą, kuris pagal šį įstatymą negrąžinamas natūra, laikomasi negrąžinamo turto ir vietoj jo p</text:span><text:span text:style-name="T972">erduodamo kito turto, kuriuo atlyginama už valstybės išperkamą turtą, lygiavertiškumo principo.</text:span></text:p>
      <text:p text:style-name="P973"><text:span text:style-name="T974">3</text:span><text:span text:style-name="T975">. Kai atlyginama už valstybės išperkamą nekilnojamąjį turtą ir už nekilnojamąjį turtą, kurio šio įstatymo nustatytais atvejais piliečiai nepageidauja susig</text:span><text:span text:style-name="T976">rąžinti natūra, atlyginimas (perduodamų neatlygintinai nuosavybėn žemės, miško, vandens telkinio vertė, mokamų pinigų suma) apskaičiuojamas pagal Vyriausybės patvirtintą vertinimo metodiką, atsižvelgiant į realią išperkamo turto ir perduodamo kito turto ve</text:span><text:span text:style-name="T977">rtę atlyginimo metu. Atlyginant už miesto teritorijoje esančią žemę, laikomasi nuostatos, kad po neteisėto žemės nacionalizavimo miestams priskirta žemė vertinama priemiestinėse teritorijose esančios žemės ūkio paskirties žemės vidutine rinkos kaina, o kit</text:span><text:span text:style-name="T978">ai miestų teritorijose esančiai žemei taikoma tam miestui Vyriausybės nustatyta vidutinė atlyginimo kaina.</text:span></text:p>
      <text:p text:style-name="P979"><text:span text:style-name="T980">4</text:span><text:span text:style-name="T981">. Kai atlyginama už pagal šį įstatymą negrąžinamą žemę, mišką, vandens telkinį, vietoj jų perduodamos nuosavybėn žemės, miško, vandens telkinio<text:s/></text:span><text:span text:style-name="T982">lygiavertiškumas nustatomas pagal Vyriausybės patvirtintą metodiką.</text:span></text:p>
      <text:p text:style-name="P983"><text:span text:style-name="T984">5</text:span><text:span text:style-name="T985">. Už žemę, taip pat vandens telkinius saugomose teritorijose, kurių</text:span><text:span text:style-name="T986"><text:s/></text:span><text:span text:style-name="T987">susigrąžinti natūra turėtoje vietoje piliečiai nepageidauja, jiems gali būti atlyginam</text:span><text:span text:style-name="T988">a</text:span><text:span text:style-name="T989"><text:s/>perduodant nuosavybėn lygia</text:span><text:span text:style-name="T990">vertį turėtajam atitinkamai</text:span><text:span text:style-name="T991"><text:s/></text:span><text:span text:style-name="T992">žemės sklypą ar vandens telkinį iš laisvos žemės fondo pagal Žemės reformos įstatyme piliečiams nustatytą žemės, vandens telkinių plotų įsigijimo eiliškumą, taip pat perduodamas nuosavybėn neatlygintinai jo naudojamas lygiaverti</text:span><text:span text:style-name="T993">s žemės sklypas prie nuosavybės teise turimų pastatų, išskyrus šio straipsnio 7 dalyje numatytus atvejus.</text:span></text:p>
      <text:p text:style-name="P994"><text:span text:style-name="T995">6</text:span><text:span text:style-name="T996">. Miškas, kurio susigrąžinti natūra turėtoje vietoje piliečiai nepageidauja, jiems gali būti grąžinamas perduodant nuosavybėn lygiavertį miško<text:s/></text:span><text:span text:style-name="T997">plotą iš laisvo miško fondo tik už turėtą mišką ir žemę, apaugusią mišku, ir tik tose apskrityse, kuriose šie piliečiai gyvena.</text:span></text:p>
      <text:p text:style-name="P998"><text:span text:style-name="T999">7</text:span><text:span text:style-name="T1000">. Valstybiniuose parkuose ir valstybiniuose draustiniuose žemė, miškas ar vandens telkiniai perduodami nuosavybėn neatlygin</text:span><text:span text:style-name="T1001">tinai lygiaverčiu žemės, miško ar vandens telkinio plotu neskaidant sklypo į dalis, išskyrus  asmeninio  ūkio žemę,</text:span><text:span text:style-name="T1002"><text:s/></text:span><text:span text:style-name="T1003">tik už tame pačiame valstybiniame parke ar valstybiniame draustinyje turėtą žemę, mišką ar vandens telkinį ir<text:s/></text:span><text:span text:style-name="T1004">tik tiems piliečiams, kurie<text:s/></text:span><text:span text:style-name="T1005">ta</text:span><text:span text:style-name="T1006">me valstybiniame parke ar valstybiniame draustinyje</text:span><text:span text:style-name="T1007"><text:s/>iki 2001 m. rugpjūčio 17 d. gyveno<text:s/></text:span><text:span text:style-name="T1008">ir tebegyvena (arba mirties dieną gyveno, jeigu pilietis, kuriam atkuriamos nuosavybės teisės, yra miręs)</text:span><text:span text:style-name="T1009">.</text:span></text:p>
      <text:p text:style-name="P1010"><text:span text:style-name="T1011">8</text:span><text:span text:style-name="T1012">. Atlyginimas už pagal šį įstatymą negrąžinamus<text:s/></text:span><text:span text:style-name="T1013">ūkinės-komercinės paskirties pastatus, gyvenamuosius namus, jų dalis, butus nustatomas pagal Vyriausybės patvirtintą metodiką.</text:span></text:p>
      <text:p text:style-name="P1014"><text:span text:style-name="T1015">9</text:span><text:span text:style-name="T1016">. Už valstybės išperkamą žemę, miškus ir vandens telkinius valstybė piliečiams atlygina šiais būdais:</text:span></text:p>
      <text:p text:style-name="P1017"><text:span text:style-name="T1018">1</text:span><text:span text:style-name="T1019">) perduodama lygiav</text:span><text:span text:style-name="T1020">ertį žemės, miško ar vandens telkinio plotą;<text:s/></text:span></text:p>
      <text:p text:style-name="P1021">Straipsnio punkto pakeitimai:</text:p>
      <text:p text:style-name="P1022"><text:span text:style-name="T1023">Nr.<text:s/></text:span><text:a xlink:href="https://www.e-tar.lt/portal/legalAct.html?documentId=75a3e1504ebc11e49cf986e1802f1de9" office:target-frame-name="_top" xlink:show="replace"><text:span text:style-name="T1024">XII-1150</text:span></text:a><text:span text:style-name="T1025">, 2014-09-25, paskelbta TAR 2014-10-08, i. k. 2014-13859</text:span></text:p>
      <text:p text:style-name="Normal"/>
      <text:p text:style-name="P1026"><text:span text:style-name="T1027">2</text:span><text:span text:style-name="T1028">) įskai</text:span><text:span text:style-name="T1029">tymu panaikindama piliečio pinigines prievoles valstybei, atsiradusias po nekilnojamojo turto nusavinimo iki sprendimo dėl nuosavybės teisių atkūrimo dienos;</text:span></text:p>
      <text:p text:style-name="P1030"><text:span text:style-name="T1031">3</text:span><text:span text:style-name="T1032">) (neteko galios);</text:span></text:p>
      <text:p text:style-name="P1033"><text:span text:style-name="T1034">4</text:span><text:span text:style-name="T1035">) perduodama neatlygintinai nuosavybėn lygiavertį turėtajam naują žem</text:span><text:span text:style-name="T1036">ės sklypą individualiai statybai miestuose ir kaimo vietovėse, kur buvo turėtoji žemė, lygiavertį turėtajam žemės sklypą prie nuosavybės teise turimų pastatų (nepaisant turėtos žemės vietos). Vyriausybės nustatyta tvarka piliečio pageidavimu lygiavertis tu</text:span><text:span text:style-name="T1037">rėtajam naujas žemės sklypas individualiai statybai gali būti perduotas neatlygintinai nuosavybėn kituose, negu buvo turėtas žemės sklypas, miestuose bei kaimo vietovėse, išskyrus Vilniaus, Kauno, Klaipėdos, Šiaulių, Panevėžio, Alytaus, Marijampolės, Drusk</text:span><text:span text:style-name="T1038">ininkų, Palangos, Birštono ir Neringos miestus;</text:span></text:p>
      <text:p text:style-name="P1039"><text:span text:style-name="T1040">5</text:span><text:span text:style-name="T1041">) pinigais - išpirkdami kaimo vietovėje žemę, mišką, išskyrus 4 straipsnio 7, 10 dalyse ir 6 straipsnio 3, 7 dalyse nurodytus atvejus, taip pat išskyrus atvejį, kai privačion nuosavybėn iš laisvos žemės<text:s/></text:span><text:span text:style-name="T1042">fondo yra įsigyta žemė, kurios susigrąžinti nepageidavo šio įstatymo 2 straipsnyje nurodyti piliečiai. Atlyginimo pinigais dydis padidinamas 15 procentų, jeigu yra išperkama žemė, į kurią nuosavybės teisės yra atkurtos arba atkuriamos Lietuvos Respublikos<text:s/></text:span><text:span text:style-name="T1043">piliečiams - 1918-1920 m. nepriklausomybės kovų kariams savanoriams, pasipriešinimo (rezistencijos) dalyviams, politiniams kaliniams, tremtiniams ar Vyčio Kryžiaus ordinu apdovanotiems asmenims, jų sutuoktiniams, tėvams (įtėviams), vaikams (įvaikiams), ir<text:s/></text:span><text:span text:style-name="T1044">jei ši žemė pagal šio įstatymo 12 straipsnį yra priskirta valstybės išperkamai žemei ir yra naudojama asmeniniam arba valstiečio ūkiui,</text:span><text:span text:style-name="T1045"><text:s/></text:span><text:span text:style-name="T1046">tarnybinėms daloms;</text:span></text:p>
      <text:p text:style-name="P1047"><text:span text:style-name="T1048">6</text:span><text:span text:style-name="T1049">) pinigais – išpirkdama žemę, kuri nustatyta tvarka buvo priskirta miestų teritorijoms iki 1995</text:span><text:span text:style-name="T1050"><text:s/>m. birželio 1 d.;</text:span></text:p>
      <text:p text:style-name="P1051"><text:span text:style-name="T1052">7</text:span><text:span text:style-name="T1053">) pinigais - Lietuvos Respublikos piliečiams politiniams kaliniams ir tremtiniams, sugrįžusiems iš tremties po šio įstatymo įsigaliojimo ir nepageidaujantiems susigrąžinti žemės, miško ir vandens telkinių kaimo vietovėse natūra;</text:span></text:p>
      <text:p text:style-name="P1054"><text:span text:style-name="T1055">8</text:span><text:span text:style-name="T1056">) pinigais - piliečiams, atsisakiusiems jiems perduodamo neatlygintinai nuosavybėn naujo žemės sklypo individualiai statybai miestuose, kompensuojant Vyriausybės nustatyto dydžio žemės sklypo tame mieste vidutinės vertės sumą, kurią nustato Vyriausybė;</text:span></text:p>
      <text:p text:style-name="P1057"><text:span text:style-name="T1058">9</text:span><text:span text:style-name="T1059">) perduodama neatlygintinai nuosavybėn lygiavertį turėtajam vandens telkinį - už išperkamą arba neišlikusį vandens telkinį.</text:span></text:p>
      <text:p text:style-name="P1060"><text:span text:style-name="T1061">10</text:span><text:span text:style-name="T1062">. Už valstybės išperkamus gyvenamuosius namus, jų dalis, butus valstybė atlygina piliečiams, teisingai kompensuodama<text:s/></text:span><text:span text:style-name="T1063">pagal rinkos vertę remdamasi Turto ir verslo vertinimo pagrindų įstatymu, šiais būdais:</text:span></text:p>
      <text:p text:style-name="P1064"><text:span text:style-name="T1065">1</text:span><text:span text:style-name="T1066">) perduodama neatlygintinai nuosavybėn jų nuomojamus valstybės ar savivaldybės butų fondo butus, kurių vertės skirtumas padengiamas Vyriausybės nustatyta tvarka;</text:span></text:p>
      <text:p text:style-name="P1067"><text:span text:style-name="T1068">2</text:span><text:span text:style-name="T1069">) perduodama neatlygintinai nuosavybėn lygiaverčius turėtiesiems namams, jų dalims, butams butus Vyriausybės nustatyta tvarka;</text:span></text:p>
      <text:p text:style-name="P1070"><text:span text:style-name="T1071">3</text:span><text:span text:style-name="T1072">) perduodama neatlygintinai nuosavybėn lygiavertį turėtiesiems namams, jų dalims, butams naują žemės sklypą individualiai<text:s/></text:span><text:span text:style-name="T1073">statybai toje vietovėje, kurioje jie buvo. Vyriausybės nustatyta tvarka piliečio pageidavimu lygiavertis naujas žemės sklypas individualiai statybai gali būti perduotas neatlygintinai nuosavybėn kituose, negu buvo gyvenamieji namai, jų dalys, butai, miestu</text:span><text:span text:style-name="T1074">ose ir kaimo vietovėse, išskyrus Vilniaus, Kauno, Klaipėdos, Šiaulių, Panevėžio, Alytaus, Marijampolės, Druskininkų, Palangos, Birštono ir Neringos miestus;</text:span></text:p>
      <text:p text:style-name="P1075"><text:span text:style-name="T1076">4</text:span><text:span text:style-name="T1077">) perduodama neatlygintinai nuosavybėn lygiaverčius turėtiesiems namams, jų dalims, butams tuš</text:span><text:span text:style-name="T1078">čius nenuomojamus pastatus, statinius arba jų dalis. Šių pastatų, statinių arba jų dalių perdavimo tvarką nustato Vyriausybė;</text:span></text:p>
      <text:p text:style-name="P1079"><text:span text:style-name="T1080">5</text:span><text:span text:style-name="T1081">) įskaitymu panaikindama piliečio pinigines prievoles valstybei, atsiradusias po nekilnojamojo turto nusavinimo iki sprendimo</text:span><text:span text:style-name="T1082"><text:s/>dėl nuosavybės teisių atkūrimo priėmimo dienos, Vyriausybės nustatyta tvarka;</text:span></text:p>
      <text:p text:style-name="P1083"><text:span text:style-name="T1084">6</text:span><text:span text:style-name="T1085">) perduodama neatlygintinai nuosavybėn kitą turtą Vyriausybės nustatyta tvarka;</text:span></text:p>
      <text:p text:style-name="P1086"><text:span text:style-name="T1087">7</text:span><text:span text:style-name="T1088">) pinigais.</text:span></text:p>
      <text:p text:style-name="P1089"><text:span text:style-name="T1090">11</text:span><text:span text:style-name="T1091">. Už valstybės išperkamus ūkinės-komercinės paskirties pastatus ir<text:s/></text:span><text:span text:style-name="T1092">jų priklausinius valstybė atlygina pinigais.</text:span></text:p>
      <text:p text:style-name="P1093">Straipsnio pakeitimai:</text:p>
      <text:p text:style-name="Normal"><text:span text:style-name="T1094">Nr.<text:s/></text:span><text:a xlink:href="http://www3.lrs.lt/cgi-bin/preps2?Condition1=81257&amp;Condition2=" office:target-frame-name="_top" xlink:show="replace"><text:a xlink:href="http://www3.lrs.lt/cgi-bin/preps2?Condition1=81257&amp;Condition2=" office:target-frame-name="_top" xlink:show="replace"><text:span text:style-name="T1095">VIII-1181</text:span></text:a></text:a><text:span text:style-name="T1096">, 99.05.13, Žin</text:span><text:span text:style-name="T1097">., 1999, Nr.48-1522 (99.06.02)</text:span></text:p>
      <text:p text:style-name="Normal"><text:span text:style-name="T1098">Nr.<text:s/></text:span><text:a xlink:href="http://www3.lrs.lt/cgi-bin/preps2?a=147438&amp;b=" office:target-frame-name="_top" xlink:show="replace"><text:span text:style-name="T1099">IX-489</text:span></text:a><text:span text:style-name="T1100">, 2001-08-03, Žin., 2001, Nr. 71-2518 (2001-08-17)</text:span></text:p>
      <text:p text:style-name="P1101"><text:span text:style-name="T1102">Nr.<text:s/></text:span><text:a xlink:href="http://www3.lrs.lt/cgi-bin/preps2?a=157013&amp;b=" office:target-frame-name="_top" xlink:show="replace"><text:span text:style-name="T1103">IX-639</text:span></text:a><text:span text:style-name="T1104">, 2001-12-11, Žin., 2001, Nr.<text:s/></text:span><text:span text:style-name="T1105">108-3904 (2001-12-28)</text:span></text:p>
      <text:p text:style-name="P1106"><text:span text:style-name="T1107">Nr.<text:s/></text:span><text:a xlink:href="http://www3.lrs.lt/cgi-bin/preps2?a=158213&amp;b=" office:target-frame-name="_top" xlink:show="replace"><text:span text:style-name="T1108">IX-708</text:span></text:a><text:span text:style-name="T1109">, 2002-01-15, Žin., 2002, Nr. 5-161 (2002-01-18)</text:span></text:p>
      <text:p text:style-name="P1110"><text:span text:style-name="T1111">Nr.<text:s/></text:span><text:a xlink:href="http://www3.lrs.lt/cgi-bin/preps2?a=193733&amp;b=" office:target-frame-name="_top" xlink:show="replace"><text:span text:style-name="T1112">IX-1157</text:span></text:a><text:span text:style-name="T1113">, 2002-10-29, Žin., 2002, Nr. 112-4965<text:s/></text:span><text:span text:style-name="T1114">(2002-11-22)</text:span></text:p>
      <text:p text:style-name="P1115"><text:span text:style-name="T1116">Lietuvos Respublikos Konstitucinis Teismas,<text:s/></text:span><text:a xlink:href="http://www3.lrs.lt/pls/inter/dokpaieska.showdoc_l?p_id=301537&amp;p_query=&amp;p_tr2=" office:target-frame-name="_top" xlink:show="replace"><text:span text:style-name="T1117">Nutarimas</text:span></text:a></text:p>
      <text:p text:style-name="P1118"><text:span text:style-name="T1119">2007-07-05, Žin., 2007, Nr. 76-3018 (2007-07-10),<text:s/></text:span><text:a xlink:href="http://www3.lrs.lt/pls/inter/dokpaieska.showdoc_l?p_id=394699&amp;p_query=&amp;p_tr2=" office:target-frame-name="_top" xlink:show="replace"><text:span text:style-name="T1120">atitaisymas</text:span></text:a><text:span text:style-name="T1121"><text:s/>skelbtas: Žin., 2011, Nr. 33</text:span></text:p>
      <text:p text:style-name="Normal"><text:span text:style-name="T1122">Nr.<text:s/></text:span><text:a xlink:href="http://www3.lrs.lt/cgi-bin/preps2?a=344423&amp;b=" office:target-frame-name="_top" xlink:show="replace"><text:span text:style-name="T1123">XI-265</text:span></text:a><text:span text:style-name="T1124">, 2009-05-19, Žin., 2009, Nr. 61-2407 (2009-05-26)</text:span></text:p>
      <text:p text:style-name="Normal"><text:span text:style-name="T1125">Nr.<text:s/></text:span><text:a xlink:href="http://www3.lrs.lt/cgi-bin/preps2?a=376354&amp;b=" office:target-frame-name="_top" xlink:show="replace"><text:span text:style-name="T1126">XI-919</text:span></text:a><text:span text:style-name="T1127">, 2010-06-19, Žin., 2010, Nr. 76-3869 (2010-06-30)</text:span></text:p>
      <text:p text:style-name="Normal"><text:span text:style-name="T1128">Nr.<text:s/></text:span><text:a xlink:href="http://www3.lrs.lt/cgi-bin/preps2?a=411270&amp;b=" office:target-frame-name="_top" xlink:show="replace"><text:span text:style-name="T1129">XI-1650</text:span></text:a><text:span text:style-name="T1130">, 2011-11-10, Žin., 2011, Nr. 143-6706 (2011-11-26)</text:span></text:p>
      <text:p text:style-name="P1131"><text:span text:style-name="T1132">Nr.<text:s/></text:span><text:a xlink:href="http://www3.lrs.lt/cgi-bin/preps2?a=437376&amp;b=" office:target-frame-name="_top" xlink:show="replace"><text:span text:style-name="T1133">XI-2404</text:span></text:a><text:span text:style-name="T1134">, 2012-11-08, Žin., 2012, Nr. 135-6878 (2012-11-22)</text:span></text:p>
      <text:p text:style-name="P1135"/>
      <text:p text:style-name="P1136"><text:span text:style-name="T1137">17</text:span><text:span text:style-name="T1138"><text:s/>straipsnis.<text:s/></text:span><text:span text:style-name="T1139">Institucijos, nagrinėjančios piliečių prašymus atkurti nuosavybės teises</text:span></text:p>
      <text:p text:style-name="P1140"><text:span text:style-name="T1141">1</text:span><text:span text:style-name="T1142">. Piliečių prašymus atkurti nuosavybės teises į žemę, mišką ir vandens telkinius<text:s/></text:span><text:span text:style-name="T1143">nagrinėja Nacionalinė žemės tarnyba prie Aplinkos ministerijos.</text:span></text:p>
      <text:p text:style-name="P1144">Straipsnio dalies pakeitimai:</text:p>
      <text:p text:style-name="P1145"><text:span text:style-name="T1146">Nr.<text:s/></text:span><text:a xlink:href="https://www.e-tar.lt/portal/legalAct.html?documentId=2ee05bf0042511edb32c9f9d8ba206f8" office:target-frame-name="_top" xlink:show="replace"><text:span text:style-name="T1147">XIV-1318</text:span></text:a><text:span text:style-name="T1148">, 2022-06-30, paskelbta TAR 2022-07-15, i. k.<text:s/></text:span><text:span text:style-name="T1149">2022-15646</text:span></text:p>
      <text:p text:style-name="Normal"/>
      <text:p text:style-name="P1150"><text:span text:style-name="T1151">2</text:span><text:span text:style-name="T1152">. Piliečių prašymus atkurti nuosavybės teises į gyvenamuosius namus, jų dalis, butus, ūkinės komercinės paskirties pastatus Vyriausybės nustatyta tvarka nagrinėja savivaldybės administracijos direktorius</text:span><text:span text:style-name="T1153"><text:s/></text:span><text:span text:style-name="T1154">ar kita Vyriausybės įgaliota instit</text:span><text:span text:style-name="T1155">ucija.</text:span></text:p>
      <text:p text:style-name="P1156">Straipsnio pakeitimai:</text:p>
      <text:p text:style-name="P1157"><text:span text:style-name="T1158">Nr.<text:s/></text:span><text:a xlink:href="http://www3.lrs.lt/cgi-bin/preps2?a=220097&amp;b=" office:target-frame-name="_top" xlink:show="replace"><text:span text:style-name="T1159">IX-1759</text:span></text:a><text:span text:style-name="T1160">, 2003-10-14, Žin., 2003, Nr. 101-4542 (2003-10-29)</text:span></text:p>
      <text:p text:style-name="Normal"><text:span text:style-name="T1161">Nr.<text:s/></text:span><text:a xlink:href="http://www3.lrs.lt/cgi-bin/preps2?a=376354&amp;b=" office:target-frame-name="_top" xlink:show="replace"><text:span text:style-name="T1162">XI-919</text:span></text:a><text:span text:style-name="T1163">, 2010-06-19, Žin., 2010, N</text:span><text:span text:style-name="T1164">r. 76-3869 (2010-06-30)</text:span></text:p>
      <text:p text:style-name="P1165"/>
      <text:p text:style-name="P1166"><text:span text:style-name="T1167">18</text:span><text:span text:style-name="T1168"><text:s/>straipsnis.<text:s/></text:span><text:span text:style-name="T1169">Sprendimų dėl nuosavybės teisių atkūrimo priėmimas</text:span></text:p>
      <text:p text:style-name="P1170"><text:span text:style-name="T1171">1</text:span><text:span text:style-name="T1172">. Šio įstatymo 17 straipsnyje nurodytos institucijos turi išnagrinėti piliečių prašymus ir priimti sprendimus dėl nuosavybės teisių atkūrimo per 6 mėnesius<text:s/></text:span><text:span text:style-name="T1173">nuo dokumentų, patvirtinančių nuosavybės teises ir giminystės ryšį, pateikimo bei kitų šiame įstatyme nurodytų dokumentų parengimo dienos.</text:span></text:p>
      <text:p text:style-name="P1174"><text:span text:style-name="T1175">2</text:span><text:span text:style-name="T1176">. Apie sprendimo priėmimo laiką raštu turi būti informuoti šio įstatymo 2 straipsnyje nurodyti piliečiai. Pilieč</text:span><text:span text:style-name="T1177">iams neatvykus į svarstymą, sprendimas gali būti priimtas jiems nedalyvaujant.</text:span></text:p>
      <text:p text:style-name="P1178"><text:span text:style-name="T1179">3</text:span><text:span text:style-name="T1180">. Institucijos, nagrinėjančios piliečių prašymus dėl nuosavybės teisių atkūrimo, nesant galimybės pagal šį įstatymą nuosavybę grąžinti natūra, privalo piliečiams raštu pasi</text:span><text:span text:style-name="T1181">ūlyti kitus šiame įstatyme numatytus atlyginimo būdus.</text:span></text:p>
      <text:p text:style-name="P1182"><text:span text:style-name="T1183">4</text:span><text:span text:style-name="T1184">.<text:s/></text:span><text:span text:style-name="T1185">Neteko galios.</text:span></text:p>
      <text:p text:style-name="P1186"><text:span text:style-name="T1187">5</text:span><text:span text:style-name="T1188">. Sprendime nurodoma ir valstybės išperkamo nekilnojamojo turto vertė.</text:span></text:p>
      <text:p text:style-name="P1189"><text:span text:style-name="T1190">6</text:span><text:span text:style-name="T1191">. Sprendimai piliečiams išduodami ne vėliau kaip per 30 dienų nuo jų priėmimo dienos.</text:span></text:p>
      <text:p text:style-name="P1192">Straipsnio<text:s/>pakeitimai:</text:p>
      <text:p text:style-name="Normal"><text:span text:style-name="T1193">Nr.<text:s/></text:span><text:a xlink:href="http://www3.lrs.lt/cgi-bin/preps2?Condition1=81257&amp;Condition2=" office:target-frame-name="_top" xlink:show="replace"><text:a xlink:href="http://www3.lrs.lt/cgi-bin/preps2?Condition1=81257&amp;Condition2=" office:target-frame-name="_top" xlink:show="replace"><text:span text:style-name="T1194">VIII-1181</text:span></text:a></text:a><text:span text:style-name="T1195">, 99.05.13, Žin., 1999, Nr.48-1522 (99.06.02)</text:span></text:p>
      <text:p text:style-name="P1196"><text:span text:style-name="T1197">Nr.<text:s/></text:span><text:a xlink:href="http://www3.lrs.lt/cgi-bin/preps2?a=158213&amp;b=" office:target-frame-name="_top" xlink:show="replace"><text:span text:style-name="T1198">IX-708</text:span></text:a><text:span text:style-name="T1199">, 2002-01-15, Žin., 2002, Nr. 5-161 (2002-01-18)</text:span></text:p>
      <text:p text:style-name="P1200"/>
      <text:p text:style-name="P1201"><text:span text:style-name="T1202">19</text:span><text:span text:style-name="T1203"><text:s/>straipsnis.<text:s/></text:span><text:span text:style-name="T1204">Sprendimų dėl nuosavybės teisių atkūrimo apskundimo tvarka</text:span></text:p>
      <text:p text:style-name="P1205"><text:span text:style-name="T1206">1</text:span><text:span text:style-name="T1207">. Šio įstatymo 17 straipsnyje nurodytų institucijų sprendimai dėl nuosavybės<text:s/></text:span><text:span text:style-name="T1208">teisių į išlikusį nekilnojamąjį turtą atkūrimo gali būti apskųsti teismui per 30 dienų nuo šių sprendimų įteikimo piliečiams dienos.</text:span></text:p>
      <text:p text:style-name="P1209"><text:span text:style-name="T1210">2</text:span><text:span text:style-name="T1211">. Šiose bylose šalys atleidžiamos nuo žyminio mokesčio.</text:span></text:p>
      <text:p text:style-name="P1212"/>
      <text:p text:style-name="P1213"><text:span text:style-name="T1214">20</text:span><text:span text:style-name="T1215"><text:s/>straipsnis.<text:s/></text:span><text:span text:style-name="T1216">Valstybės garantijos gyvenamųjų namų, jų</text:span><text:span text:style-name="T1217"><text:s/>dalių, butų nuomininkams ir savininkams. Nuomininkų ir savininkų teisės ir pareigos</text:span></text:p>
      <text:p text:style-name="P1218"><text:span text:style-name="T1219">1</text:span><text:span text:style-name="T1220">. Atkuriant nuosavybės teises į gyvenamąjį namą, jo dalį, butą,</text:span><text:span text:style-name="T1221"><text:s/></text:span><text:span text:style-name="T1222">savivaldybės administracijos direktorius</text:span><text:span text:style-name="T1223"><text:s/></text:span><text:span text:style-name="T1224">kartu su sprendimu</text:span><text:span text:style-name="T1225"><text:s/></text:span><text:span text:style-name="T1226">grąžinti piliečiui natūra gyvenamąjį namą,</text:span><text:span text:style-name="T1227"><text:s/>jo dalį, butą privalo juose gyvenantiems nuomininkams išduoti valstybės garantinį dokumentą dėl nuomininkui suteiktos valstybės garantijos. Kai tokį sprendimą priima kita Vyriausybės įgaliota institucija, savivaldybės administracijos direktorius valstybės</text:span><text:span text:style-name="T1228"><text:s/>garantinį dokumentą dėl nuomininkui suteiktos garantijos išduoda per 3 mėnesius nuo sprendimo priėmimo.</text:span><text:span text:style-name="T1229"><text:s/></text:span><text:span text:style-name="T1230">Toks garantinis dokumentas išduodamas ir grąžinamo namo, jo dalies, buto savininkui.</text:span></text:p>
      <text:p text:style-name="P1231"><text:span text:style-name="T1232">2</text:span><text:span text:style-name="T1233">. Grąžintą natūra gyvenamąjį namą, jo dalį, butą, kuriame gyv</text:span><text:span text:style-name="T1234">ena nuomininkai, savininkas privalo išnuomoti savivaldybei, kol valstybė įvykdys jiems suteiktas garantijas. Iki tol savininkui draudžiama nuomininkus iškeldinti, išskyrus Civiliniame kodekse numatytus atvejus. Jeigu savininkas nevykdo pareigos išnuomoti s</text:span><text:span text:style-name="T1235">avivaldybei gyvenamąsias patalpas, savivaldybė gali kreiptis į teismą dėl įpareigojimo sudaryti nuomos sutartį.</text:span></text:p>
      <text:p text:style-name="P1236"><text:span text:style-name="T1237">3</text:span><text:span text:style-name="T1238">. Savivaldybės nuomojamų iš savininko gyvenamųjų namų, jų dalių, butų nuomos mokesčio dydis nustatomas šalių susitarimu, tačiau maksimalus<text:s/></text:span><text:span text:style-name="T1239">nuomos mokesčio dydis negali būti didesnis už Vyriausybės nustatyta tvarka patvirtintą maksimalų nuomos mokestį. Savivaldybė Civilinio kodekso nustatyta tvarka gyvenamąsias patalpas subnuomoja šiose patalpose gyvenantiems nuomininkams. Šie nuomininkai moka</text:span><text:span text:style-name="T1240"><text:s/>mokesčius už šaltą ir karštą vandenį, elektros energiją, dujas, šiluminę energiją ir komunalines paslaugas Vyriausybės nustatyta tvarka ir atleidžiami nuo nuompinigių mokėjimo. Sudarytų nuomos sutarčių sąlygos nekeičiamos.</text:span></text:p>
      <text:p text:style-name="P1241"><text:span text:style-name="T1242">4</text:span><text:span text:style-name="T1243">. Savivaldybių išlaidos, su</text:span><text:span text:style-name="T1244">sijusios su nuomos santykiais, priskiriamos prie lėšų savivaldybių sprendimams dėl piliečių prašymų atkurti nuosavybės teises priimti ir savivaldybių biudžetams kompensuojamos iš valstybės biudžeto.</text:span></text:p>
      <text:p text:style-name="P1245"><text:span text:style-name="T1246">5</text:span><text:span text:style-name="T1247">. Jeigu gyvenamojo namo savininkas parduoda sugrąžin</text:span><text:span text:style-name="T1248">tą gyvenamąjį namą, jo dalį, butą, nuomininkai turi pirmenybės teisę jį pirkti.</text:span></text:p>
      <text:p text:style-name="P1249"><text:span text:style-name="T1250">6</text:span><text:span text:style-name="T1251">. Nuomininkams, likusiems gyventi gyvenamuosiuose namuose, jų dalyse, butuose, kurių savininkai nepageidauja susigrąžinti natūra, suteikiama teisė juos privatizuoti Valsty</text:span><text:span text:style-name="T1252">bės paramos būstui įsigyti ar išsinuomoti įstatymo nustatytomis sąlygomis ir tvarka. Šiems nuomininkams valstybės garantijos nesuteikiamos ir nevykdomos.</text:span></text:p>
      <text:p text:style-name="P1253"><text:span text:style-name="T1254">7</text:span><text:span text:style-name="T1255">. Šio straipsnio nuostatos galioja ir pasikeitus namo, jo dalies, buto savininkui.</text:span></text:p>
      <text:p text:style-name="P1256">Straipsnio pakeitimai:</text:p>
      <text:p text:style-name="P1257"><text:span text:style-name="T1258">Lietuvos Respublikos Konstitucinis Teismas,<text:s/></text:span><text:a xlink:href="http://www3.lrs.lt/cgi-bin/preps2?Condition1=65775&amp;Condition2=" office:target-frame-name="_top" xlink:show="replace"><text:span text:style-name="T1259">Nutarimas</text:span></text:a></text:p>
      <text:p text:style-name="P1260">98.10.27, Žin., 1998, Nr.95-2642 (98.10.30)</text:p>
      <text:p text:style-name="Normal"><text:span text:style-name="T1261">Nr.<text:s/></text:span><text:a xlink:href="http://www3.lrs.lt/cgi-bin/preps2?Condition1=81257&amp;Condition2=" office:target-frame-name="_top" xlink:show="replace"><text:a xlink:href="http://www3.lrs.lt/cgi-bin/preps2?Condition1=81257&amp;Condition2=" office:target-frame-name="_top" xlink:show="replace"><text:span text:style-name="T1262">VIII-1181</text:span></text:a></text:a><text:span text:style-name="T1263">, 99.05.13, Žin., 1999, Nr.48-1522 (99.06.02)</text:span></text:p>
      <text:p text:style-name="P1264"><text:span text:style-name="T1265">Nr.<text:s/></text:span><text:a xlink:href="http://www3.lrs.lt/cgi-bin/preps2?a=158213&amp;b=" office:target-frame-name="_top" xlink:show="replace"><text:span text:style-name="T1266">IX-708</text:span></text:a><text:span text:style-name="T1267">, 2002-01-15, Žin., 2002, Nr. 5-161</text:span><text:span text:style-name="T1268"><text:s/>(2002-01-18)</text:span></text:p>
      <text:p text:style-name="P1269"><text:span text:style-name="T1270">Nr.<text:s/></text:span><text:a xlink:href="http://www3.lrs.lt/cgi-bin/preps2?a=193733&amp;b=" office:target-frame-name="_top" xlink:show="replace"><text:span text:style-name="T1271">IX-1157</text:span></text:a><text:span text:style-name="T1272">, 2002-10-29, Žin., 2002, Nr. 112-4965 (2002-11-22)</text:span></text:p>
      <text:p text:style-name="P1273"><text:span text:style-name="T1274">Lietuvos Respublikos Konstitucinis Teismas,<text:s/></text:span><text:a xlink:href="http://www3.lrs.lt/cgi-bin/preps2?Condition1=206202&amp;Condition2=" office:target-frame-name="_top" xlink:show="replace"><text:span text:style-name="T1275">Nutarimas</text:span></text:a></text:p>
      <text:p text:style-name="P1276">2003-03-04, Žin., 2003, Nr. 24-1004 (2003-03-07)</text:p>
      <text:p text:style-name="P1277"><text:span text:style-name="T1278">Nr.<text:s/></text:span><text:a xlink:href="http://www3.lrs.lt/cgi-bin/preps2?a=220097&amp;b=" office:target-frame-name="_top" xlink:show="replace"><text:span text:style-name="T1279">IX-1759</text:span></text:a><text:span text:style-name="T1280">, 2003-10-14, Žin., 2003, Nr. 101-4542 (2003-1</text:span><text:span text:style-name="T1281">0-29)</text:span></text:p>
      <text:p text:style-name="Normal"><text:span text:style-name="T1282">Nr.<text:s/></text:span><text:a xlink:href="http://www3.lrs.lt/cgi-bin/preps2?a=376354&amp;b=" office:target-frame-name="_top" xlink:show="replace"><text:span text:style-name="T1283">XI-919</text:span></text:a><text:span text:style-name="T1284">, 2010-06-19, Žin., 2010, Nr. 76-3869 (2010-06-30)</text:span></text:p>
      <text:p text:style-name="P1285"/>
      <text:p text:style-name="P1286"><text:span text:style-name="T1287">IV</text:span><text:span text:style-name="T1288"><text:s/>SKYRIUS</text:span></text:p>
      <text:p text:style-name="P1289"><text:span text:style-name="T1290">BAIGIAMOSIOS NUOSTATOS</text:span></text:p>
      <text:p text:style-name="P1291"/>
      <text:p text:style-name="P1292"><text:span text:style-name="T1293">21</text:span><text:span text:style-name="T1294"><text:s/>straipsnis.<text:s/></text:span><text:span text:style-name="T1295">Specialios šio įstatymo taikymo nuostatos<text:s/></text:span></text:p>
      <text:p text:style-name="P1296"><text:span text:style-name="T1297">1</text:span><text:span text:style-name="T1298">. Piliečių<text:s/></text:span><text:span text:style-name="T1299">prašymai atkurti nuosavybės teises, pateikti Lietuvos Respublikos įstatymo „Dėl piliečių nuosavybės teisių į išlikusį nekilnojamąjį turtą atstatymo tvarkos ir sąlygų“ nustatytais terminais ir neišnagrinėti iki Lietuvos Respublikos piliečių nuosavybės teisi</text:span><text:span text:style-name="T1300">ų į išlikusį nekilnojamąjį turtą atkūrimo įstatymo įsigaliojimo, nagrinėjami ir sprendimai dėl jų priimami laikantis šio įstatymo nuostatų.</text:span></text:p>
      <text:p text:style-name="P1301"><text:span text:style-name="T1302">2.</text:span><text:span text:style-name="T1303"><text:s/>Neteko galios nuo 2014-11-01</text:span></text:p>
      <text:p text:style-name="P1304">Straipsnio dalies naikinimas:</text:p>
      <text:p text:style-name="P1305"><text:span text:style-name="T1306">Nr.<text:s/></text:span><text:a xlink:href="https://www.e-tar.lt/portal/legalAct.html?documentId=75a3e1504ebc11e49cf986e1802f1de9" office:target-frame-name="_top" xlink:show="replace"><text:span text:style-name="T1307">XII-1150</text:span></text:a><text:span text:style-name="T1308">, 2014-09-25, paskelbta TAR 2014-10-08, i. k. 2014-13859</text:span></text:p>
      <text:p text:style-name="Normal"/>
      <text:p text:style-name="P1309"><text:span text:style-name="T1310">3</text:span><text:span text:style-name="T1311">. Pilietis, pateikęs prašymą atkurti nuosavybės teises į išlikusį nekilnojamąjį turtą atl</text:span><text:span text:style-name="T1312">yginant už jį vertybiniais popieriais, iki 2013 m. liepos 1 d. turi teisę pakeisti valią dėl būdo, kuriuo atkuriamos nuosavybės teisės į išlikusį nekilnojamąjį turtą.<text:s/></text:span><text:span text:style-name="T1313">Jeigu sprendimas atkurti nuosavybės teises į<text:s/></text:span><text:span text:style-name="T1314">išlikusį</text:span><text:span text:style-name="T1315"><text:s/>nekilnojamąjį turtą atlyginant už j</text:span><text:span text:style-name="T1316">į vertybiniais popieriais jau priimtas, piliečio prašymu institucija,<text:s/></text:span><text:span text:style-name="T1317">nagrinėjanti piliečių prašymus atkurti nuosavybės teises į išlikusį nekilnojamąjį turtą, į kurį piliečiui atkurtos nuosavybės teisės,</text:span><text:span text:style-name="T1318"><text:s/>jį pakeičia administracine tvarka. Prašymą dėl priim</text:span><text:span text:style-name="T1319">tų sprendimų pakeitimo piliečiai turi pateikti<text:s/></text:span><text:span text:style-name="T1320">iki 2013 m. liepos 1 d.</text:span></text:p>
      <text:p text:style-name="P1321"><text:span text:style-name="T1322">4</text:span><text:span text:style-name="T1323">. Piliečiai, pateikę prašymus atkurti nuosavybės teises į žemę, esančią miestams priskirtose teritorijose, įskaitant žemę, esančią miestams priskirtose teritorijose po 1995 m. birž</text:span><text:span text:style-name="T1324">elio 1 d., iki 2024 m. gegužės 1 d. šio įstatymo 5 straipsnio 2 dalies 3 punkte nustatyta tvarka gali prašyti perduoti neatlygintinai nuosavybėn naują žemės sklypą individualiai statybai kitame tos pačios savivaldybės teritorijoje esančiame mieste ir (ar)<text:s/></text:span><text:span text:style-name="T1325">pakeisti savo valią dėl atlyginimo būdo ir prašyti už valstybės išperkamą žemę arba jos dalį, už kurią nėra atlyginta, atlyginti</text:span><text:span text:style-name="T1326"><text:s/></text:span><text:span text:style-name="T1327">lygiaverčiu miško plotu iš laisvos valstybinės žemės fonde esančių valstybinių miškų, rezervuotų nuosavybės teisėms atkurti, ka</text:span><text:span text:style-name="T1328">imo vietovėje, išskyrus valstybės įmonei Valstybinių miškų urėdijai Vyriausybės nutarimu numatytus perduoti laisvos valstybinės žemės fonde esančius valstybinius miškus kompleksinei miškų ūkio veiklai vykdyti pagal Valstybinės miškų tarnybos parengtas mišk</text:span><text:span text:style-name="T1329">ų tvarkymo schemas, jeigu sprendimas dėl nuosavybės teisių atkūrimo nepriimtas arba priimtas, bet iki prašymo pakeisti valią dėl atlyginimo būdo pateikimo dienos neįvykdytas arba iš dalies įvykdytas. Institucija, nagrinėjanti piliečių prašymus atkurti nuos</text:span><text:span text:style-name="T1330">avybės teises į išlikusį nekilnojamąjį turtą, į kurį piliečiui atkurtos nuosavybės teisės, priimtą ir neįvykdytą arba iš dalies įvykdytą sprendimą dėl nuosavybės teisių atkūrimo pakeičia administracine tvarka. Institucija, nagrinėjanti piliečių prašymus at</text:span><text:span text:style-name="T1331">kurti nuosavybės teises į žemę, esančią miestams priskirtose teritorijose, įskaitant žemę, esančią miestams priskirtose teritorijose po 1995 m. birželio 1 d., privalo ne vėliau kaip per du mėnesius nuo šio įstatymo pakeitimo priėmimo dienos informuoti pili</text:span><text:span text:style-name="T1332">ečius atskiru raštu apie galimybę už valstybės išperkamą žemę arba jos dalį, už kurią nėra atlyginta, atlyginti lygiaverčiu miško plotu iš laisvos valstybinės žemės fonde esančių valstybinių miškų, rezervuotų nuosavybės teisėms atkurti, kaimo vietovėje ir<text:s/></text:span><text:span text:style-name="T1333">pilietis, pageidaujantis, kad už valstybės išperkamą žemę arba jos dalį, už kurią nėra atlyginta, būtų atlyginta lygiaverčiu miško plotu kaimo vietovėje, turi ne vėliau kaip iki 2024 m. gegužės 1 d. institucijai, nagrinėjančiai piliečių prašymus atkurti nu</text:span><text:span text:style-name="T1334">osavybės teises į išlikusį nekilnojamąjį turtą, pateikti prašymą, nurodydamas jame kadastro vietovę iš laisvos valstybinės žemės fonde esančių valstybinių miškų, rezervuotų nuosavybės teisėms atkurti, kaimo vietovėje, kurioje jis pageidautų gauti neatlygin</text:span><text:span text:style-name="T1335">tinai nuosavybėn lygiavertį turėtajam miško sklypą.<text:s/></text:span></text:p>
      <text:p text:style-name="P1336">Papildyta straipsnio dalimi:</text:p>
      <text:p text:style-name="P1337"><text:span text:style-name="T1338">Nr.<text:s/></text:span><text:a xlink:href="https://www.e-tar.lt/portal/legalAct.html?documentId=75a3e1504ebc11e49cf986e1802f1de9" office:target-frame-name="_top" xlink:show="replace"><text:span text:style-name="T1339">XII-1150</text:span></text:a><text:span text:style-name="T1340">, 2014-09-25, paskelbta TAR 2014-10-08, i. k. 2014-13859</text:span></text:p>
      <text:p text:style-name="P1341">Straipsnio dalies pakeitimai:</text:p>
      <text:p text:style-name="P1342"><text:span text:style-name="T1343">Nr.<text:s/></text:span><text:a xlink:href="https://www.e-tar.lt/portal/legalAct.html?documentId=6eaa37301d7c11e9875cdc20105dd260" office:target-frame-name="_top" xlink:show="replace"><text:span text:style-name="T1344">XIII-1925</text:span></text:a><text:span text:style-name="T1345">, 2019-01-11, paskelbta TAR 2019-01-21, i. k. 2019-00888</text:span></text:p>
      <text:p text:style-name="P1346"><text:span text:style-name="T1347">Nr.<text:s/></text:span><text:a xlink:href="https://www.e-tar.lt/portal/legalAct.html?documentId=d29455b000e911ed8fa7d02a65c371ad" office:target-frame-name="_top" xlink:show="replace"><text:span text:style-name="T1348">XIV-1242</text:span></text:a><text:span text:style-name="T1349">, 2022-06-28, paskelbta TAR 2022-07-11, i. k. 2022-15190</text:span></text:p>
      <text:p text:style-name="P1350"><text:span text:style-name="T1351">Nr.<text:s/></text:span><text:a xlink:href="https://www.e-tar.lt/portal/legalAct.html?documentId=92a90720ceca11ed9978886e85107ab2" office:target-frame-name="_top" xlink:show="replace"><text:span text:style-name="T1352">XIV-1826</text:span></text:a><text:span text:style-name="T1353">, 2023-03-23, paskelbta TAR 2023-03-30, i. k</text:span><text:span text:style-name="T1354">. 2023-05726</text:span></text:p>
      <text:p text:style-name="P1355"><text:span text:style-name="T1356">Nr.<text:s/></text:span><text:a xlink:href="https://www.e-tar.lt/portal/legalAct.html?documentId=4a115cd01fa911eeb233e8b04dc9bb3d" office:target-frame-name="_top" xlink:show="replace"><text:span text:style-name="T1357">XIV-2126</text:span></text:a><text:span text:style-name="T1358">, 2023-06-29, paskelbta TAR 2023-07-11, i. k. 2023-14314</text:span></text:p>
      <text:p text:style-name="P1359"><text:span text:style-name="T1360">Nr.<text:s/></text:span><text:a xlink:href="https://www.e-tar.lt/portal/legalAct.html?documentId=c3051f20a15c11eea5a28c81c82193a8" office:target-frame-name="_top" xlink:show="replace"><text:span text:style-name="T1361">XIV-2337</text:span></text:a><text:span text:style-name="T1362">, 2023-12-14, paskelbta TAR 2023-12-23, i. k. 2023-25318</text:span></text:p>
      <text:p text:style-name="Normal"/>
      <text:p text:style-name="P1363"><text:span text:style-name="T1364">5</text:span><text:span text:style-name="T1365">. Tuo atveju, kai šio įstatymo nustatytais terminais piliečiai nepareiškė valios dėl būdo</text:span><text:span text:style-name="T1366">, kuriuo atkuriamos nuosavybės teisės į nekilnojamąjį turtą ar atlyginama už valstybės išperkamą turtą, arba nepareiškė valios dėl atlyginimo būdo pakeitimo, kai prašyme nurodytas nuosavybės teisių atkūrimo būdas nenumatytas šiame įstatyme, ar nurodytuoju<text:s/></text:span><text:span text:style-name="T1367">būdu nėra galimybių atkurti nuosavybės teisių ir (ar) atlyginti už nekilnojamąjį turtą,</text:span><text:span text:style-name="T1368"><text:s/></text:span><text:span text:style-name="T1369">nuosavybės teisės šiems piliečiams atkuriamos atlyginant pinigais.</text:span></text:p>
      <text:p text:style-name="P1370">Straipsnio dalies numeracijos pakeitimas:</text:p>
      <text:p text:style-name="P1371"><text:span text:style-name="T1372">Nr.<text:s/></text:span><text:a xlink:href="https://www.e-tar.lt/portal/legalAct.html?documentId=75a3e1504ebc11e49cf986e1802f1de9" office:target-frame-name="_top" xlink:show="replace"><text:span text:style-name="T1373">XII-1150</text:span></text:a><text:span text:style-name="T1374">, 2014-09-25, paskelbta TAR 2014-10-08, i. k. 2014-13859</text:span></text:p>
      <text:p text:style-name="Normal"/>
      <text:p text:style-name="P1375"><text:span text:style-name="T1376">6</text:span><text:span text:style-name="T1377">. Jeigu pilietis,<text:s/></text:span><text:span text:style-name="T1378">turintis teisę atkurti nuosavybės teises į žemę, mišką ar vandens telkinį grąžinant natūra arba perduodant neatlygintinai nuosavybėn žemės, miško sklypą ar vandens telkinį kaimo vietovėje ar (ir)<text:s/></text:span><text:span text:style-name="T1379">miesto savivaldybės teritorijai priskirtoje po 1995 m. birže</text:span><text:span text:style-name="T1380">lio 1 d.</text:span><text:span text:style-name="T1381">,</text:span><text:span text:style-name="T1382"><text:s/>Vyriausybės nustatyta tvarka informuotas nenurodo (nepatikslina) vietovės, kurioje pageidautų gauti žemės, miško sklypą ar vandens telkinį, kviečiamas<text:s/></text:span><text:span text:style-name="T1383">kvietime nurodytu laiku<text:s/></text:span><text:span text:style-name="T1384">neatvyksta (</text:span><text:span text:style-name="T1385">išskyrus neatvykimą dėl ne nuo jo valios priklausančių apli</text:span><text:span text:style-name="T1386">nkybių)<text:s/></text:span><text:span text:style-name="T1387">rinktis arba atvykęs nepasirenka projektuojamo žemės, miško sklypo ar vandens telkinio vietos, arba pasirinktoje vietovėje nebėra laisvos valstybinės žemės, kurioje piliečiui būtų galima projektuoti žemės sklypą, nuosavybės teisės šiam piliečiui at</text:span><text:span text:style-name="T1388">kuriamos atlyginant pinigais.</text:span><text:s/></text:p>
      <text:p text:style-name="P1389">Papildyta straipsnio dalimi:</text:p>
      <text:p text:style-name="P1390"><text:span text:style-name="T1391">Nr.<text:s/></text:span><text:a xlink:href="https://www.e-tar.lt/portal/legalAct.html?documentId=745b69c0ebc611e88568e724760eeafa" office:target-frame-name="_top" xlink:show="replace"><text:span text:style-name="T1392">XIII-1610</text:span></text:a><text:span text:style-name="T1393">, 2018-11-08, paskelbta TAR 2018-11-19, i. k. 2018-18614</text:span></text:p>
      <text:p text:style-name="Normal"/>
      <text:p text:style-name="P1394"><text:span text:style-name="T1395">7</text:span><text:span text:style-name="T1396">.<text:s/></text:span><text:span text:style-name="T1397">Apie suformuotus žemės sklypus, į kuriuos piliečiams gali būti atkurtos nuosavybės teisės, informacija paskelbiama Nacionalinės žemės tarnybos prie Aplinkos ministerijos interneto svetainėje ne vėliau kaip per tris darbo dienas po suformuotų žemės sklypų į</text:span><text:span text:style-name="T1398">registravimo Nekilnojamojo turto registre dienos. Piliečiai Vyriausybės nustatyta eilės tvarka žemės sklypus renkasi iš šiame mieste suformuotų naujų žemės sklypų sąrašo, sudaryto Vyriausybės nustatyta tvarka.<text:s/></text:span><text:span text:style-name="T1399">Jeigu mieste<text:s/></text:span><text:span text:style-name="T1400">suformuotų</text:span><text:span text:style-name="T1401"><text:s/></text:span><text:span text:style-name="T1402">naujų žemės sklypų<text:s/></text:span><text:span text:style-name="T1403">ben</text:span><text:span text:style-name="T1404">dras</text:span><text:span text:style-name="T1405"><text:s/></text:span><text:span text:style-name="T1406">plotas</text:span><text:span text:style-name="T1407"><text:s/>yra<text:s/></text:span><text:span text:style-name="T1408">toks</text:span><text:span text:style-name="T1409">, kad visiems piliečiams, turintiems teisę pagal šį įstatymą šiame mieste atkurti nuosavybės teises, perduodant neatlygintinai nuosavybėn naujus žemės sklypus, būtų galima perduoti neatlygintinai nuosavybėn po<text:s/></text:span><text:span text:style-name="T1410">naują</text:span><text:span text:style-name="T1411"><text:s/>žemės sklypą<text:s/></text:span><text:span text:style-name="T1412">ar jo d</text:span><text:span text:style-name="T1413">alį mieste</text:span><text:span text:style-name="T1414">, tačiau šie piliečiai</text:span><text:span text:style-name="T1415">,</text:span><text:span text:style-name="T1416"><text:s/>Vyriausybės nustatyta tvarka kviečiami rinktis iš šiame mieste suformuotų naujų žemės sklypų, kvietime nurodytu laiku neatvyksta (išskyrus neatvykimą dėl ne nuo jų valios priklausančių aplinkybių) rinktis naujo žemės sklyp</text:span><text:span text:style-name="T1417">o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text:span><text:span text:style-name="T1418">pasirinkusiems ar (ir) negavusiems neatlygintinai nuosavybėn piliečiams nuosavybės teisės atkuriamos atlyginant pinigais,<text:s/></text:span><text:span text:style-name="T1419">jeigu šie piliečiai iki 2024 m. gegužės 1 d. nepakeitė savo valios dėl nuosavybės teisių atkūrimo perduodant jiems naujus žemės sklypu</text:span><text:span text:style-name="T1420">s kituose tos pačios savivaldybės miestuose. Kai naujų žemės sklypų, perduotinų neatlygintinai nuosavybėn, yra kitame tos pačios savivaldybės mieste, piliečiai iki 2024 m. gegužės 1 d. gali pakeisti savo valią dėl nuosavybės teisių atkūrimo šiuo būdu.</text:span><text:span text:style-name="T1421"><text:s/>Pili</text:span><text:span text:style-name="T1422">ečiams, kurie esant šioje dalyje nurodytoms sąlygoms nepasirinko ar (ir) negavo neatlygintinai nuosavybėn šio įstatymo 5 straipsnio 2 dalies 3 punkte nurodytų naujų žemės sklypų, kompensuojama vidutinė Vyriausybės nustatyto dydžio žemės sklypo atitinkamame</text:span><text:span text:style-name="T1423"><text:s/>mieste vertės pinigų suma, kurią nustato Vyriausybė.</text:span></text:p>
      <text:p text:style-name="P1424">Papildyta straipsnio dalimi:</text:p>
      <text:p text:style-name="P1425"><text:span text:style-name="T1426">Nr.<text:s/></text:span><text:a xlink:href="https://www.e-tar.lt/portal/legalAct.html?documentId=745b69c0ebc611e88568e724760eeafa" office:target-frame-name="_top" xlink:show="replace"><text:span text:style-name="T1427">XIII-1610</text:span></text:a><text:span text:style-name="T1428">, 2018-11-08, paskelbta TAR 2018-11-19, i. k. 2018-18614</text:span></text:p>
      <text:p text:style-name="P1429">Straipsnio dalies pakeitimai:</text:p>
      <text:p text:style-name="P1430"><text:span text:style-name="T1431">Nr.<text:s/></text:span><text:a xlink:href="https://www.e-tar.lt/portal/legalAct.html?documentId=4a115cd01fa911eeb233e8b04dc9bb3d" office:target-frame-name="_top" xlink:show="replace"><text:span text:style-name="T1432">XIV-2126</text:span></text:a><text:span text:style-name="T1433">, 2023-06-29, paskelbta TAR 2023-07-11, i. k. 2023-14314</text:span></text:p>
      <text:p text:style-name="P1434"><text:span text:style-name="T1435">Nr.<text:s/></text:span><text:a xlink:href="https://www.e-tar.lt/portal/legalAct.html?documentId=c3051f20a15c11eea5a28c81c82193a8" office:target-frame-name="_top" xlink:show="replace"><text:span text:style-name="T1436">XIV-2337</text:span></text:a><text:span text:style-name="T1437">, 2023-12-14, paskelbta TAR 2023-12-23, i. k. 2023-25318</text:span></text:p>
      <text:p text:style-name="Normal"/>
      <text:p text:style-name="P1438"><text:span text:style-name="T1439">8</text:span><text:span text:style-name="T1440">. Šio įstatymo 17 straipsnyje nurodytos institucijos privalo per mėnesį nuo sprendimo, kurio pagrindu išlikęs nekilnojamasis turtas nebepriskirtina</text:span><text:span text:style-name="T1441">s valstybės išperkamam turtui, Vyriausybės nustatyta tvarka raštu informuoti pilietį, kurio prašymą atkurti nuosavybės teises į išlikusį nekilnojamąjį turtą nagrinėja ir kurio išlikęs nekilnojamasis turtas buvo priskirtas valstybės išperkamam, apie galimyb</text:span><text:span text:style-name="T1442">ę tokį išlikusį nekilnojamąjį turtą grąžinti natūra ir pasiūlyti jam pakeisti valią dėl būdo, kuriuo atkuriamos nuosavybės teisės į išlikusį nekilnojamąjį turtą, jeigu nepriimtas sprendimas dėl nuosavybės teisių į šį turtą atkūrimo. Per 3 mėnesius nuo šio<text:s/></text:span><text:span text:style-name="T1443">įstatymo 17 straipsnyje nurodytų institucijų pasiūlymo gavimo dienos pilietis gali pakeisti pareikštą valią dėl būdo, kuriuo atkuriamos nuosavybės teisės į nekilnojamąjį turtą, ir prašyti, kad šis nekilnojamasis turtas būtų grąžintas natūra, apie tai raštu</text:span><text:span text:style-name="T1444"><text:s/>pranešdamas jo prašymą atkurti nuosavybės teises į išlikusį nekilnojamąjį turtą nagrinėjančiai institucijai. Jeigu pilietis per nustatytą terminą nepareiškia valios dėl būdo, kuriuo atkuriamos nuosavybės teisės į nekilnojamąjį turtą, pakeitimo arba atsisa</text:span><text:span text:style-name="T1445">ko pakeisti pareikštą valią dėl būdo, kuriuo atkuriamos nuosavybės teisės į nekilnojamąjį turtą, nekilnojamasis turtas valdomas, naudojamas ir juo disponuojama įstatymų nustatyta tvarka. Tuo atveju, jeigu sprendimas dėl nuosavybės teisių į išlikusį nekilno</text:span><text:span text:style-name="T1446">jamąjį turtą atkūrimo yra priimtas, šio įstatymo 17 straipsnyje nurodytos institucijos,</text:span><text:span text:style-name="T1447"><text:s/></text:span><text:span text:style-name="T1448">nagrinėjančios piliečių prašymus atkurti nuosavybės teises į išlikusį nekilnojamąjį turtą, į kurį piliečiui atkurtos nuosavybės teisės, privalo raštu Vyriausybės nustat</text:span><text:span text:style-name="T1449">yta tvarka informuoti pilietį, kurio išlikęs nekilnojamasis turtas buvo priskirtas valstybės išperkamam ir natūra nebuvo grąžintas, apie numatomą šio turto perleidimą privačion nuosavybėn ir galimus šio turto perleidimo privačion nuosavybėn būdus.</text:span></text:p>
      <text:p text:style-name="P1450">Straipsnio dalies numeracijos pakeitimas:</text:p>
      <text:p text:style-name="P1451"><text:span text:style-name="T1452">Nr.<text:s/></text:span><text:a xlink:href="https://www.e-tar.lt/portal/legalAct.html?documentId=75a3e1504ebc11e49cf986e1802f1de9" office:target-frame-name="_top" xlink:show="replace"><text:span text:style-name="T1453">XII-1150</text:span></text:a><text:span text:style-name="T1454">, 2014-09-25, paskelbta TAR 2014-10-08, i. k. 2014-13859</text:span></text:p>
      <text:p text:style-name="P1455"><text:span text:style-name="T1456">Nr.<text:s/></text:span><text:a xlink:href="https://www.e-tar.lt/portal/legalAct.html?documentId=745b69c0ebc611e88568e724760eeafa" office:target-frame-name="_top" xlink:show="replace"><text:span text:style-name="T1457">XIII-1610</text:span></text:a><text:span text:style-name="T1458">, 2018-11-08, paskelbta TAR 2018-11-19, i. k. 2018-18614</text:span></text:p>
      <text:p text:style-name="Normal"/>
      <text:p text:style-name="P1459"><text:span text:style-name="T1460">9</text:span><text:span text:style-name="T1461">.</text:span><text:span text:style-name="T1462"><text:s/></text:span><text:span text:style-name="T1463">Piliečiai, kurių nuosavybės teisės į žemės ūkio paskirties žemę ir ūkinės-komercinės p</text:span><text:span text:style-name="T1464">askirties pastatus atkurtos grąžinant juos natūra, turi pirmumo teisę įsigyti valstybei, savivaldybėms arba žemės ūkio bendrovėms priklausančius pastatus, statinius, esančius jiems grąžintos žemės ribose arba prie grąžintų ūkinės-komercinės paskirties past</text:span><text:span text:style-name="T1465">atų. Šie pastatai, statiniai įsigyjami įstatymų nustatyta tvarka.</text:span></text:p>
      <text:p text:style-name="P1466">Straipsnio dalies numeracijos pakeitimas:</text:p>
      <text:p text:style-name="P1467"><text:span text:style-name="T1468">Nr.<text:s/></text:span><text:a xlink:href="https://www.e-tar.lt/portal/legalAct.html?documentId=75a3e1504ebc11e49cf986e1802f1de9" office:target-frame-name="_top" xlink:show="replace"><text:span text:style-name="T1469">XII-1150</text:span></text:a><text:span text:style-name="T1470">, 2014-09-25, paskelbta TAR 2014-10-08</text:span><text:span text:style-name="T1471">, i. k. 2014-13859</text:span></text:p>
      <text:p text:style-name="P1472"><text:span text:style-name="T1473">Nr.<text:s/></text:span><text:a xlink:href="https://www.e-tar.lt/portal/legalAct.html?documentId=745b69c0ebc611e88568e724760eeafa" office:target-frame-name="_top" xlink:show="replace"><text:span text:style-name="T1474">XIII-1610</text:span></text:a><text:span text:style-name="T1475">, 2018-11-08, paskelbta TAR 2018-11-19, i. k. 2018-18614</text:span></text:p>
      <text:p text:style-name="Normal"/>
      <text:p text:style-name="P1476"><text:span text:style-name="T1477">10</text:span><text:span text:style-name="T1478">.</text:span><text:span text:style-name="T1479"><text:s/></text:span><text:span text:style-name="T1480">Šiame įstatyme nustatytų kompensacijų už valstybės išperkamą</text:span><text:span text:style-name="T1481"><text:s/>nekilnojamąjį turtą dydį, šaltinius, mokėjimo terminus ir tvarką, taip pat šio įstatymo 20 straipsnyje nustatytų valstybės</text:span><text:span text:style-name="T1482"><text:s/></text:span><text:span text:style-name="T1483">garantijų nuomininkams ir savininkams įgyvendinimo tvarką ir sąlygas, valstybės garantijų turėtojų teises ir pareigas bei lengvatas<text:s/></text:span><text:span text:style-name="T1484">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1485">Straipsnio dalies numeracijos pakeitimas:</text:p>
      <text:p text:style-name="P1486"><text:span text:style-name="T1487">Nr.<text:s/></text:span><text:a xlink:href="https://www.e-tar.lt/portal/legalAct.html?documentId=75a3e1504ebc11e49cf986e1802f1de9" office:target-frame-name="_top" xlink:show="replace"><text:span text:style-name="T1488">XII-1150</text:span></text:a><text:span text:style-name="T1489">, 2014-09-25, paskelbta TAR 2014-10-08, i. k. 2014-13859</text:span></text:p>
      <text:p text:style-name="P1490"><text:span text:style-name="T1491">Nr.<text:s/></text:span><text:a xlink:href="https://www.e-tar.lt/portal/legalAct.html?documentId=745b69c0ebc611e88568e724760eeafa" office:target-frame-name="_top" xlink:show="replace"><text:span text:style-name="T1492">XIII-1610</text:span></text:a><text:span text:style-name="T1493">, 2018-11-08, paskelbta TAR 2018-11-19, i. k. 2018-18614</text:span></text:p>
      <text:p text:style-name="Normal"/>
      <text:p text:style-name="P1494"><text:span text:style-name="T1495">11</text:span><text:span text:style-name="T1496">. Piliečiai, kurie pagal šio įstatymo 4 straipsnio 8 dalį paėmė žemės sklypą kitoje kaimo vietovėje arba kurie pagal šio įstatym</text:span><text:span text:style-name="T1497">o 16 straipsnį vietoj valstybės išperkamos žemės sklypo kaimo vietovėje gavo lygiavertį sklypą kitoje vietovėje, įstatymų nustatyta tvarka gali pasinaudoti valstybės teikiamomis lengvatomis ir parama sodybai perkelti ir ūkiui kurti.</text:span></text:p>
      <text:p text:style-name="P1498">Straipsnio dalies<text:s/>numeracijos pakeitimas:</text:p>
      <text:p text:style-name="P1499"><text:span text:style-name="T1500">Nr.<text:s/></text:span><text:a xlink:href="https://www.e-tar.lt/portal/legalAct.html?documentId=75a3e1504ebc11e49cf986e1802f1de9" office:target-frame-name="_top" xlink:show="replace"><text:span text:style-name="T1501">XII-1150</text:span></text:a><text:span text:style-name="T1502">, 2014-09-25, paskelbta TAR 2014-10-08, i. k. 2014-13859</text:span></text:p>
      <text:p text:style-name="P1503"><text:span text:style-name="T1504">Nr.<text:s/></text:span><text:a xlink:href="https://www.e-tar.lt/portal/legalAct.html?documentId=745b69c0ebc611e88568e724760eeafa" office:target-frame-name="_top" xlink:show="replace"><text:span text:style-name="T1505">XIII-1610</text:span></text:a><text:span text:style-name="T1506">, 2018-11-08, paskelbta TAR 2018-11-19, i. k. 2018-18614</text:span></text:p>
      <text:p text:style-name="Normal"/>
      <text:p text:style-name="P1507">Straipsnio pakeitimai:</text:p>
      <text:p text:style-name="Normal"><text:span text:style-name="T1508">Nr.<text:s/></text:span><text:a xlink:href="http://www3.lrs.lt/cgi-bin/preps2?Condition1=81257&amp;Condition2=" office:target-frame-name="_top" xlink:show="replace"><text:a xlink:href="http://www3.lrs.lt/cgi-bin/preps2?Condition1=81257&amp;Condition2=" office:target-frame-name="_top" xlink:show="replace"><text:span text:style-name="T1509">VIII-1181</text:span></text:a></text:a><text:span text:style-name="T1510">, 99.05.13, Žin., 1999, Nr.48-1522 (99.06.02)</text:span></text:p>
      <text:p text:style-name="Normal"><text:span text:style-name="T1511">Nr.<text:s/></text:span><text:a xlink:href="http://www3.lrs.lt/cgi-bin/preps2?a=147438&amp;b=" office:target-frame-name="_top" xlink:show="replace"><text:span text:style-name="T1512">IX-489</text:span></text:a><text:span text:style-name="T1513">, 2001-08-03, Žin., 2001, Nr. 71-2518 (2001-08-17)</text:span></text:p>
      <text:p text:style-name="P1514"><text:span text:style-name="T1515">Nr.<text:s/></text:span><text:a xlink:href="http://www3.lrs.lt/cgi-bin/preps2?a=158213&amp;b=" office:target-frame-name="_top" xlink:show="replace"><text:span text:style-name="T1516">IX-708</text:span></text:a><text:span text:style-name="T1517">, 2002-01-15, Žin., 2002, Nr. 5-161 (2002-01-18)</text:span></text:p>
      <text:p text:style-name="P1518"><text:span text:style-name="T1519">Nr.<text:s/></text:span><text:a xlink:href="http://www3.lrs.lt/cgi-bin/preps2?a=164647&amp;b=" office:target-frame-name="_top" xlink:show="replace"><text:span text:style-name="T1520">IX-832</text:span></text:a><text:span text:style-name="T1521">, 2002-04-02, Žin., 2002, Nr. 41-1526 (2002-04-19)</text:span></text:p>
      <text:p text:style-name="P1522"><text:span text:style-name="T1523">Nr.<text:s/></text:span><text:a xlink:href="http://www3.lrs.lt/cgi-bin/preps2?a=189152&amp;b=" office:target-frame-name="_top" xlink:show="replace"><text:span text:style-name="T1524">IX-1139</text:span></text:a><text:span text:style-name="T1525">, 2002-10-15, Žin., 2002, Nr. 102-4552 (2002-10-25)</text:span></text:p>
      <text:p text:style-name="P1526"><text:span text:style-name="T1527">Nr.<text:s/></text:span><text:a xlink:href="http://www3.lrs.lt/cgi-bin/preps2?a=220097&amp;b=" office:target-frame-name="_top" xlink:show="replace"><text:span text:style-name="T1528">IX-1759</text:span></text:a><text:span text:style-name="T1529">, 2003-10-14, Žin., 2003, Nr. 101-4542 (2003-10-29)</text:span></text:p>
      <text:p text:style-name="P1530"><text:span text:style-name="T1531">Nr.<text:s/></text:span><text:a xlink:href="http://www3.lrs.lt/cgi-bin/preps2?a=256859&amp;b=" office:target-frame-name="_top" xlink:show="replace"><text:span text:style-name="T1532">X-223</text:span></text:a><text:span text:style-name="T1533">, 2005-05-26, Žin., 2005, Nr. 72-2588 (2005-06-09)</text:span></text:p>
      <text:p text:style-name="Normal"><text:span text:style-name="T1534">Nr.<text:s/></text:span><text:a xlink:href="http://www3.lrs.lt/cgi-bin/preps2?a=344423&amp;b=" office:target-frame-name="_top" xlink:show="replace"><text:span text:style-name="T1535">XI-265</text:span></text:a><text:span text:style-name="T1536">, 2009-05-19, Žin., 2009, Nr. 61-2407 (2009-05-26)</text:span></text:p>
      <text:p text:style-name="Normal"><text:span text:style-name="T1537">Nr.<text:s/></text:span><text:a xlink:href="http://www3.lrs.lt/cgi-bin/preps2?a=361058&amp;b=" office:target-frame-name="_top" xlink:show="replace"><text:span text:style-name="T1538">XI-543</text:span></text:a><text:span text:style-name="T1539">, 2009-12-10, Žin., 2009, Nr. 153-6883 (2009-12-28)</text:span></text:p>
      <text:p text:style-name="Normal"><text:span text:style-name="T1540">Nr.<text:s/></text:span><text:a xlink:href="http://www3.lrs.lt/cgi-bin/preps2?a=411270&amp;b=" office:target-frame-name="_top" xlink:show="replace"><text:span text:style-name="T1541">XI-1650</text:span></text:a><text:span text:style-name="T1542">, 2011-11-10, Žin., 2011, Nr. 143-6706 (2011-11-26)</text:span></text:p>
      <text:p text:style-name="P1543"><text:span text:style-name="T1544">Nr.<text:s/></text:span><text:a xlink:href="http://www3.lrs.lt/cgi-bin/preps2?a=437376&amp;b=" office:target-frame-name="_top" xlink:show="replace"><text:span text:style-name="T1545">XI-2404</text:span></text:a><text:span text:style-name="T1546">, 2012-11-08, Žin., 2012, Nr. 135-6878 (2012-11-22)</text:span></text:p>
      <text:p text:style-name="P1547"/>
      <text:p text:style-name="P1548"><text:span text:style-name="T1549">22</text:span><text:span text:style-name="T1550"><text:s/>straipsnis.<text:s/></text:span><text:span text:style-name="T1551">Netekę galios teisės aktai<text:s/></text:span></text:p>
      <text:p text:style-name="P1552"><text:span text:style-name="T1553">Įsigaliojus šiam įstatymui, netenka galios:</text:span></text:p>
      <text:p text:style-name="P1554"><text:span text:style-name="T1555">1</text:span><text:span text:style-name="T1556">) Lietuvos Respublikos įstatymas “Dėl piliečių nuosavybės<text:s/></text:span><text:span text:style-name="T1557">teisių į išlikusį nekilnojamąjį turtą atstatymo tvarkos ir sąlygų” (Žin.1991, Nr.21-545; 1992, Nr.3-40, Nr.7-155, Nr.11-278, Nr.15-405; 1993, Nr.5-83, Nr.32-725; 1994, Nr.7-100, Nr.14-229, Nr.43-778; 1995, Nr.39-965, Nr.50-1226, Nr.59-1465, Nr.85-1916, Nr.</text:span><text:span text:style-name="T1558">103-2299; 1996, Nr.37-929);</text:span></text:p>
      <text:p text:style-name="P1559"><text:span text:style-name="T1560">2</text:span><text:span text:style-name="T1561">) Lietuvos Respublikos Aukščiausiosios Tarybos nutarimas “Dėl Lietuvos Respublikos įstatymo “Dėl piliečių nuosavybės teisių į išlikusį nekilnojamąjį turtą atstatymo tvarkos ir sąlygų” įsigaliojimo ir taikymo tvarkos” (Žin.1</text:span><text:span text:style-name="T1562">991, Nr.21-549);</text:span></text:p>
      <text:p text:style-name="P1563"><text:span text:style-name="T1564">3</text:span><text:span text:style-name="T1565">) Lietuvos Respublikos įstatymo “Dėl piliečių nuosavybės teisių į išlikusį nekilnojamąjį turtą atstatymo tvarkos ir sąlygų” galiojimo sustabdymo laikinasis įstatymas (Žin., 1997,<text:s/></text:span><text:span text:style-name="T1566"><text:line-break/>Nr.</text:span><text:a xlink:href="http://www3.lrs.lt/cgi-bin/preps2?a=34607&amp;b=" office:target-frame-name="_top" xlink:show="replace"><text:span text:style-name="T1567">6-89</text:span></text:a><text:span text:style-name="T1568">).</text:span></text:p>
      <text:p text:style-name="P1569"/>
      <text:p text:style-name="P1570">Skelbiu šį Lietuvos Respublikos Seimo priimtą įstatymą.</text:p>
      <text:p text:style-name="P1571"/>
      <text:p text:style-name="P1572"/>
      <text:p text:style-name="P1573"/>
      <text:p text:style-name="P1574"><text:span text:style-name="T1575">RESPUBLIKOS PREZIDENTAS</text:span><text:span text:style-name="T1576"><text:tab/></text:span><text:span text:style-name="T1577"><text:tab/><text:s/></text:span><text:span text:style-name="T1578"><text:tab/></text:span><text:span text:style-name="T1579"><text:tab/><text:s/>ALGIRDAS BRAZAUSKAS</text:span></text:p>
      <text:p text:style-name="P1580"/>
      <text:p text:style-name="P1581"/>
      <text:p text:style-name="P1582"><text:span text:style-name="T1583">Pakeitimai:</text:span></text:p>
      <text:p text:style-name="P1584"/>
      <text:p text:style-name="P1585">1.</text:p>
      <text:p text:style-name="P1586">Lietuvos Respublikos Seimas, Įstatymas</text:p>
      <text:p text:style-name="P1587"><text:span text:style-name="T1588">Nr.<text:s/></text:span><text:a xlink:href="http://www3.lrs.lt/cgi-bin/preps2?Condition1=81257&amp;Condition2=" office:target-frame-name="_top" xlink:show="replace"><text:a xlink:href="http://www3.lrs.lt/cgi-bin/preps2?Condition1=81257&amp;Condition2=" office:target-frame-name="_top" xlink:show="replace"><text:span text:style-name="T1589">VIII-1181</text:span></text:a></text:a><text:span text:style-name="T1590">, 99.05.13, Žin., 1999, Nr.48-1522 (99.06.02)</text:span></text:p>
      <text:p text:style-name="P1591">LIETUVOS RESPUBLIKOS PILIEČIŲ NUOSAVYBĖS TEISIŲ Į IŠLIKUSĮ NEKILNOJAMĄJĮ TURTĄ ATKŪRIMO ĮSTATYMO 2, 4, 5, 10, 12, 13, 15, 16, 18, 20, 21 STRAIPSNIŲ PAKEITIMO IR PAPILDYMO ĮSTATYMAS</text:p>
      <text:p text:style-name="P1592"/>
      <text:p text:style-name="P1593">2.</text:p>
      <text:p text:style-name="P1594">Lietuvos Respublikos Seimas, Įstatymas</text:p>
      <text:p text:style-name="P1595"><text:span text:style-name="T1596">Nr.<text:s/></text:span><text:a xlink:href="http://www3.lrs.lt/cgi-bin/preps2?Condition1=94202&amp;Condition2=" office:target-frame-name="_top" xlink:show="replace"><text:a xlink:href="http://www3.lrs.lt/cgi-bin/preps2?Condition1=94202&amp;Condition2=" office:target-frame-name="_top" xlink:show="replace"><text:span text:style-name="T1597">VIII-1521</text:span></text:a></text:a><text:span text:style-name="T1598">, 00.01.04, Žin., 2000, Nr.5-128 (00.01.19)</text:span></text:p>
      <text:p text:style-name="P1599"><text:span text:style-name="T1600">LIETUVOS RESPUBLIKOS</text:span><text:span text:style-name="T1601"><text:s/>PILIEČIŲ NUOSAVYBĖS TEISIŲ Į IŠLIKUSĮ NEKILNOJAMĄJĮ TURTĄ ATKŪRIMO ĮSTATYMO 4 STRAIPSNIO PAPILDYMO ĮSTA</text:span><text:span text:style-name="T1602">TYMAS</text:span></text:p>
      <text:p text:style-name="P1603"/>
      <text:p text:style-name="P1604">3.</text:p>
      <text:p text:style-name="P1605">Lietuvos Respublikos Seimas, Įstatymas</text:p>
      <text:p text:style-name="P1606"><text:span text:style-name="T1607">Nr.<text:s/></text:span><text:a xlink:href="http://www3.lrs.lt/cgi-bin/preps2?Condition1=106100&amp;Condition2=" office:target-frame-name="_top" xlink:show="replace"><text:a xlink:href="http://www3.lrs.lt/cgi-bin/preps2?Condition1=106100&amp;Condition2=" office:target-frame-name="_top" xlink:show="replace"><text:span text:style-name="T1608">VIII-1866</text:span></text:a></text:a><text:span text:style-name="T1609">, 00.07.18, Žin., 2000, Nr.64-1934</text:span><text:span text:style-name="T1610"><text:s/>(00.07.31)</text:span></text:p>
      <text:p text:style-name="P1611">PILIEČIŲ NUOSAVYBĖS TEISIŲ Į IŠLIKUSĮ NEKILNOJAMĄJĮ TURTĄ ATKŪRIMO ĮSTATYMO 4 STRAIPSNIO PAKEITIMO ĮSTATYMAS</text:p>
      <text:p text:style-name="P1612"/>
      <text:p text:style-name="P1613">4.</text:p>
      <text:p text:style-name="P1614">Lietuvos Respublikos Seimas, Įstatymas</text:p>
      <text:p text:style-name="P1615"><text:span text:style-name="T1616">Nr.<text:s/></text:span><text:a xlink:href="http://www3.lrs.lt/cgi-bin/preps2?Condition1=111563&amp;Condition2=" office:target-frame-name="_top" xlink:show="replace"><text:a xlink:href="http://www3.lrs.lt/cgi-bin/preps2?Condition1=111563&amp;Condition2=" office:target-frame-name="_top" xlink:show="replace"><text:span text:style-name="T1617">VIII-1995</text:span></text:a></text:a><text:span text:style-name="T1618">, 00.10.10, Žin., 2000, Nr.89-2753 (00.10.25)</text:span></text:p>
      <text:p text:style-name="P1619">PILIEČIŲ NUOSAVYBĖS TEISIŲ Į IŠLIKUSĮ NEKILNOJAMĄJĮ TURTĄ ATKŪRIMO ĮSTATYMO 2 STRAIPSNIO PAPILDYMO ĮSTATYMAS</text:p>
      <text:p text:style-name="P1620"/>
      <text:p text:style-name="P1621">5.</text:p>
      <text:p text:style-name="P1622">Lietuvos Respublikos Seimas, Įstatymas</text:p>
      <text:p text:style-name="P1623"><text:span text:style-name="T1624">Nr.<text:s/></text:span><text:a xlink:href="http://www3.lrs.lt/cgi-bin/preps2?Condition1=130606&amp;Condition2=" office:target-frame-name="_top" xlink:show="replace"><text:span text:style-name="T1625">IX-242</text:span></text:a><text:span text:style-name="T1626">,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1627"/>
      <text:p text:style-name="P1628">6.</text:p>
      <text:p text:style-name="P1629">Lietuvos Respublikos Seimas, Įstatymas</text:p>
      <text:p text:style-name="PlainText"><text:span text:style-name="T1630">Nr.<text:s/></text:span><text:a xlink:href="http://www3.lrs.lt/cgi-bin/preps2?a=147438&amp;b=" office:target-frame-name="_top" xlink:show="replace"><text:span text:style-name="T1631">IX-489</text:span></text:a><text:span text:style-name="T1632">, 2001-08-03, Žin., 2001, Nr. 71-2518 (2001-08-17)</text:span></text:p>
      <text:p text:style-name="P1633">PILIEČIŲ NUOSAVYBĖS TEISIŲ Į IŠLIKUSĮ NEKILNOJAMĄJĮ TURTĄ ATKŪRIMO ĮSTATYMO 2, 4, 6, 10, 12, 16, 21 STRAIPSNIŲ PAKEITIMO IR PAPILDYMO ĮSTATYMAS</text:p>
      <text:p text:style-name="P1634"/>
      <text:p text:style-name="P1635">7.</text:p>
      <text:p text:style-name="P1636">Lietuvos Respublikos Seimas, Įstatymas</text:p>
      <text:p text:style-name="P1637"><text:span text:style-name="T1638">Nr.<text:s/></text:span><text:a xlink:href="http://www3.lrs.lt/cgi-bin/preps2?a=157013&amp;b=" office:target-frame-name="_top" xlink:show="replace"><text:span text:style-name="T1639">IX-639</text:span></text:a><text:span text:style-name="T1640">,</text:span><text:span text:style-name="T1641"><text:s/>2001-12-11, Žin., 2001, Nr. 108-3904 (2001-12-28)</text:span></text:p>
      <text:p text:style-name="P1642">PILIEČIŲ NUOSAVYBĖS TEISIŲ Į IŠLIKUSĮ NEKILNOJAMĄJĮ TURTĄ ATKŪRIMO ĮSTATYMO 12, 13, 16 STRAIPSNIŲ PAKEITIMO IR PAPILDYMO ĮSTATYMAS</text:p>
      <text:p text:style-name="P1643"/>
      <text:p text:style-name="P1644">8.</text:p>
      <text:p text:style-name="P1645">Lietuvos Respublikos Seimas, Įstatymas</text:p>
      <text:p text:style-name="P1646"><text:span text:style-name="T1647">Nr.<text:s/></text:span><text:a xlink:href="http://www3.lrs.lt/cgi-bin/preps2?a=158213&amp;b=" office:target-frame-name="_top" xlink:show="replace"><text:span text:style-name="T1648">IX-708</text:span></text:a><text:span text:style-name="T1649">, 2002-01-15, Žin., 2002, Nr. 5-161 (2002-01-18)</text:span></text:p>
      <text:p text:style-name="P1650">PILIEČIŲ NUOSAVYBĖS TEISIŲ Į IŠLIKUSĮ NEKILNOJAMĄJĮ TURTĄ ATKŪRIMO ĮSTATYMO 2, 8, 12, 15, 16, 18, 20, 21 STRAIPSNIŲ PAKEITIMO IR PAPILDYMO ĮSTATYMAS</text:p>
      <text:p text:style-name="P1651">Įstatymo atitaisymas skelbtas: Žin., 2002, Nr. 6 (2002-01-23)</text:p>
      <text:p text:style-name="P1652"/>
      <text:p text:style-name="P1653">9.</text:p>
      <text:p text:style-name="P1654">Lietuvos Respublikos Seimas, Įstatymas</text:p>
      <text:p text:style-name="P1655"><text:span text:style-name="T1656">Nr.<text:s/></text:span><text:a xlink:href="http://www3.lrs.lt/cgi-bin/preps2?a=164311&amp;b=" office:target-frame-name="_top" xlink:show="replace"><text:span text:style-name="T1657">IX-822</text:span></text:a><text:span text:style-name="T1658">, 2002-03-28, Žin., 2002, Nr. 40-1464 (2002-04-17)</text:span></text:p>
      <text:p text:style-name="P1659">PILIEČIŲ NUOSAVYBĖS<text:s/>TEISIŲ Į IŠLIKUSĮ NEKILNOJAMĄJĮ TURTĄ ATKŪRIMO ĮSTATYMO 4 IR 12 STRAIPSNIŲ PAKEITIMO ĮSTATYMAS</text:p>
      <text:p text:style-name="P1660"/>
      <text:p text:style-name="P1661">10.</text:p>
      <text:p text:style-name="P1662">Lietuvos Respublikos Seimas, Įstatymas</text:p>
      <text:p text:style-name="P1663"><text:span text:style-name="T1664">Nr.<text:s/></text:span><text:a xlink:href="http://www3.lrs.lt/cgi-bin/preps2?a=164647&amp;b=" office:target-frame-name="_top" xlink:show="replace"><text:span text:style-name="T1665">IX-832</text:span></text:a><text:span text:style-name="T1666">, 2002-04-02, Žin., 2002, Nr. 41-1526 (2002-0</text:span><text:span text:style-name="T1667">4-19)</text:span></text:p>
      <text:p text:style-name="P1668">PILIEČIŲ NUOSAVYBĖS TEISIŲ Į IŠLIKUSĮ NEKILNOJAMĄJĮ TURTĄ ATKŪRIMO ĮSTATYMO 5, 12, 21 STRAIPSNIŲ PAKEITIMO IR PAPILDYMO ĮSTATYMAS</text:p>
      <text:p text:style-name="P1669"/>
      <text:p text:style-name="P1670">11.</text:p>
      <text:p text:style-name="P1671">Lietuvos Respublikos Seimas, Įstatymas</text:p>
      <text:p text:style-name="P1672"><text:span text:style-name="T1673">Nr.<text:s/></text:span><text:a xlink:href="http://www3.lrs.lt/cgi-bin/preps2?a=189152&amp;b=" office:target-frame-name="_top" xlink:show="replace"><text:span text:style-name="T1674">IX-1139</text:span></text:a><text:span text:style-name="T1675">, 2</text:span><text:span text:style-name="T1676">002-10-15, Žin., 2002, Nr. 102-4552 (2002-10-25)</text:span></text:p>
      <text:p text:style-name="P1677">PILIEČIŲ NUOSAVYBĖS TEISIŲ Į IŠLIKUSĮ NEKILNOJAMĄJĮ TURTĄ ATKŪRIMO ĮSTATYMO 10 IR 21 STRAIPSNIŲ PAKEITIMO ĮSTATYMAS</text:p>
      <text:p text:style-name="P1678"/>
      <text:p text:style-name="P1679">12.</text:p>
      <text:p text:style-name="P1680">Lietuvos Respublikos Seimas, Įstatymas</text:p>
      <text:p text:style-name="P1681"><text:span text:style-name="T1682">Nr.<text:s/></text:span><text:a xlink:href="http://www3.lrs.lt/cgi-bin/preps2?a=193733&amp;b=" office:target-frame-name="_top" xlink:show="replace"><text:span text:style-name="T1683">IX-1157</text:span></text:a><text:span text:style-name="T1684">, 2002-10-29, Žin., 2002, Nr. 112-4965 (2002-11-22)</text:span></text:p>
      <text:p text:style-name="P1685">PILIEČIŲ NUOSAVYBĖS TEISIŲ Į IŠLIKUSĮ NEKILNOJAMĄJĮ TURTĄ ATKŪRIMO ĮSTATYMO PREAMBULĖS, 2, 12, 13, 15, 16, 20 STRAIPSNIŲ PAKEITIMO IR PAPILDYMO ĮSTATYMAS</text:p>
      <text:p text:style-name="P1686">Įstatymo atitaisymas skelbtas: Žin., 2002, Nr. 118 (2002-12-13)</text:p>
      <text:p text:style-name="P1687"/>
      <text:p text:style-name="P1688">13.</text:p>
      <text:p text:style-name="P1689">Lietuvos Respublikos Seimas, Įstatymas</text:p>
      <text:p text:style-name="P1690"><text:span text:style-name="T1691">Nr.<text:s/></text:span><text:a xlink:href="http://www3.lrs.lt/cgi-bin/preps2?a=214249&amp;b=" office:target-frame-name="_top" xlink:show="replace"><text:span text:style-name="T1692">IX-1634</text:span></text:a><text:span text:style-name="T1693">, 2003-06-19, Žin., 2003, Nr. 64-2880 (2003-06-30)</text:span></text:p>
      <text:p text:style-name="P1694">PILIEČIŲ NUOSAVYBĖS TEISIŲ Į IŠLIKUSĮ<text:s/>NEKILNOJAMĄJĮ TURTĄ ATKŪRIMO ĮSTATYMO 10 STRAIPSNIO PAKEITIMO ĮSTATYMAS</text:p>
      <text:p text:style-name="P1695"/>
      <text:p text:style-name="P1696">14.</text:p>
      <text:p text:style-name="P1697">Lietuvos Respublikos Seimas, Įstatymas</text:p>
      <text:p text:style-name="P1698"><text:span text:style-name="T1699">Nr.<text:s/></text:span><text:a xlink:href="http://www3.lrs.lt/cgi-bin/preps2?a=220097&amp;b=" office:target-frame-name="_top" xlink:show="replace"><text:span text:style-name="T1700">IX-1759</text:span></text:a><text:span text:style-name="T1701">, 2003-10-14, Žin., 2003, Nr. 101-4542 (2003-10-29)</text:span></text:p>
      <text:p text:style-name="P1702">PILIEČIŲ<text:s/>NUOSAVYBĖS TEISIŲ Į IŠLIKUSĮ NEKILNOJAMĄJĮ TURTĄ ATKŪRIMO ĮSTATYMO 2, 10, 12, 15, 17, 20, 21 STRAIPSNIŲ PAKEITIMO IR PAPILDYMO ĮSTATYMAS</text:p>
      <text:p text:style-name="P1703"/>
      <text:p text:style-name="P1704">15.</text:p>
      <text:p text:style-name="P1705">Lietuvos Respublikos Seimas, Įstatymas</text:p>
      <text:p text:style-name="P1706"><text:span text:style-name="T1707">Nr.<text:s/></text:span><text:a xlink:href="http://www3.lrs.lt/cgi-bin/preps2?a=230387&amp;b=" office:target-frame-name="_top" xlink:show="replace"><text:span text:style-name="T1708">IX-2076</text:span></text:a><text:span text:style-name="T1709">,<text:s/></text:span><text:span text:style-name="T1710">2004-03-23, Žin., 2004, Nr. 53-1791 (2004-04-10)</text:span></text:p>
      <text:p text:style-name="P1711">PILIEČIŲ NUOSAVYBĖS TEISIŲ Į IŠLIKUSĮ NEKILNOJAMĄJĮ TURTĄ ATKŪRIMO ĮSTATYMO 5 STRAIPSNIO PAKEITIMO ĮSTATYMAS</text:p>
      <text:p text:style-name="P1712"/>
      <text:p text:style-name="P1713">16.</text:p>
      <text:p text:style-name="P1714">Lietuvos Respublikos Seimas, Įstatymas</text:p>
      <text:p text:style-name="P1715"><text:span text:style-name="T1716">Nr.<text:s/></text:span><text:a xlink:href="http://www3.lrs.lt/cgi-bin/preps2?a=243504&amp;b=" office:target-frame-name="_top" xlink:show="replace"><text:span text:style-name="T1717">IX-2490</text:span></text:a><text:span text:style-name="T1718">, 2004-10-12, Žin., 2004, Nr. 156-5695 (2004-10-26)</text:span></text:p>
      <text:p text:style-name="P1719">PILIEČIŲ NUOSAVYBĖS TEISIŲ Į IŠLIKUSĮ NEKILNOJAMĄJĮ TURTĄ ATKŪRIMO ĮSTATYMO 10 STRAIPSNIO PAKEITIMO ĮSTATYMAS</text:p>
      <text:p text:style-name="P1720"/>
      <text:p text:style-name="P1721">17.</text:p>
      <text:p text:style-name="P1722">Lietuvos Respublikos Seimas, Įstatymas</text:p>
      <text:p text:style-name="P1723"><text:span text:style-name="T1724">Nr.<text:s/></text:span><text:a xlink:href="http://www3.lrs.lt/cgi-bin/preps2?a=256859&amp;b=" office:target-frame-name="_top" xlink:show="replace"><text:span text:style-name="T1725">X-223</text:span></text:a><text:span text:style-name="T1726">, 2005-05-26, Žin., 2005, Nr. 72-2588 (2005-06-09)</text:span></text:p>
      <text:p text:style-name="P1727">PILIEČIŲ NUOSAVYBĖS TEISIŲ Į IŠLIKUSĮ NEKILNOJAMĄJĮ TURTĄ ATKŪRIMO ĮSTATYMO 21 STRAIPSNIO PAKEITIMO ĮSTATYMAS</text:p>
      <text:p text:style-name="P1728"/>
      <text:p text:style-name="P1729">18.</text:p>
      <text:p text:style-name="P1730">Lietuvos Respublikos Seimas, Įstatymas</text:p>
      <text:p text:style-name="P1731"><text:span text:style-name="T1732">Nr.<text:s/></text:span><text:a xlink:href="http://www3.lrs.lt/cgi-bin/preps2?a=286899&amp;b=" office:target-frame-name="_top" xlink:show="replace"><text:span text:style-name="T1733">X-907</text:span></text:a><text:span text:style-name="T1734">, 2006-11-16, Žin., 2006, Nr. 125-4750 (2006-11-21)</text:span></text:p>
      <text:p text:style-name="P1735">PILIEČIŲ NUOSAVYBĖS TEISIŲ Į IŠLIKUSĮ NEKILNOJAMĄJĮ TURTĄ ATKŪRIMO ĮSTATYMO 4, 5, 12 IR 13 STRAIPSNIŲ PAKEITIMO IR PAPILDYMO ĮSTATYMAS</text:p>
      <text:p text:style-name="P1736"/>
      <text:p text:style-name="P1737">19.</text:p>
      <text:p text:style-name="P1738">Lietuvos Respublikos Seimas, Įstatymas</text:p>
      <text:p text:style-name="P1739"><text:span text:style-name="T1740">Nr.<text:s/></text:span><text:a xlink:href="http://www3.lrs.lt/cgi-bin/preps2?a=344423&amp;b=" office:target-frame-name="_top" xlink:show="replace"><text:span text:style-name="T1741">XI-265</text:span></text:a><text:span text:style-name="T1742">, 2009-05-19, Žin., 2009, Nr. 61-2407 (2009-05-26)</text:span></text:p>
      <text:p text:style-name="P1743">PILIEČIŲ NUOSAVYBĖS TEISIŲ Į IŠLIKUSĮ NEKILNOJAMĄJĮ TURTĄ ATKŪRIMO ĮSTATYMO 16, 21 STRAIPSNIŲ<text:s/>PAKEITIMO IR PAPILDYMO ĮSTATYMAS</text:p>
      <text:p text:style-name="P1744"/>
      <text:p text:style-name="P1745">20.</text:p>
      <text:p text:style-name="P1746">Lietuvos Respublikos Seimas, Įstatymas</text:p>
      <text:p text:style-name="P1747"><text:span text:style-name="T1748">Nr.<text:s/></text:span><text:a xlink:href="http://www3.lrs.lt/cgi-bin/preps2?a=361058&amp;b=" office:target-frame-name="_top" xlink:show="replace"><text:span text:style-name="T1749">XI-543</text:span></text:a><text:span text:style-name="T1750">, 2009-12-10, Žin., 2009, Nr. 153-6883 (2009-12-28)</text:span></text:p>
      <text:p text:style-name="P1751">PILIEČIŲ NUOSAVYBĖS TEISIŲ Į IŠLIKUSĮ NEKILNOJAMĄJĮ<text:s/>TURTĄ ATKŪRIMO ĮSTATYMO 4 IR 21 STRAIPSNIŲ PAKEITIMO IR PAPILDYMO ĮSTATYMAS</text:p>
      <text:p text:style-name="P1752"/>
      <text:p text:style-name="P1753">21.</text:p>
      <text:p text:style-name="P1754">Lietuvos Respublikos Seimas, Įstatymas</text:p>
      <text:p text:style-name="PlainText"><text:span text:style-name="T1755">Nr.<text:s/></text:span><text:a xlink:href="http://www3.lrs.lt/cgi-bin/preps2?a=376354&amp;b=" office:target-frame-name="_top" xlink:show="replace"><text:span text:style-name="T1756">XI-919</text:span></text:a><text:span text:style-name="T1757">, 2010-06-19, Žin., 2010, Nr. 76-3869 (2010-06-30)</text:span></text:p>
      <text:p text:style-name="P1758">PILIEČIŲ NUOSAVYBĖS TEISIŲ Į IŠLIKUSĮ NEKILNOJAMĄJĮ TURTĄ ATKŪRIMO ĮSTATYMO 1, 4, 12, 16, 17 IR 20 STRAIPSNIŲ PAKEITIMO ĮSTATYMAS</text:p>
      <text:p text:style-name="P1759"><text:span text:style-name="T1760">Pastaba:</text:span><text:span text:style-name="T1761"><text:s/>Iki šio įstatymo įsigaliojimo pradėtas, bet nebaigtas piliečių prašymų atkurti nuosavybės teises į žemę, mišką ir vandens telkiniu</text:span><text:span text:style-name="T1762">s nagrinėjimo procedūras tęsia ir užbaigia šiame įstatyme nurodytos institucijos.</text:span></text:p>
      <text:p text:style-name="P1763"><text:span text:style-name="T1764">Iki šio įstatymo įsigaliojimo teismų pradėtose nagrinėti, bet neišnagrinėtose bylose, taip pat po šio įstatymo įsigaliojimo pradėtose nagrinėti bylose, susijusiose su apskrit</text:span><text:span text:style-name="T1765">ies viršininko pagal Lietuvos Respublikos piliečių nuosavybės teisių į išlikusį nekilnojamąjį turtą atkūrimo įstatymą vykdytomis funkcijomis, apskrities viršininko teises ir pareigas bylose dėl žemės, miško ir vandens telkinių perima Nacionalinė žemės tarn</text:span><text:span text:style-name="T1766">yba prie Žemės ūkio ministerijos.</text:span></text:p>
      <text:p text:style-name="P1767"/>
      <text:p text:style-name="P1768">22.</text:p>
      <text:p text:style-name="P1769">Lietuvos Respublikos Seimas, Įstatymas</text:p>
      <text:p text:style-name="PlainText"><text:span text:style-name="T1770">Nr.<text:s/></text:span><text:a xlink:href="http://www3.lrs.lt/cgi-bin/preps2?a=411270&amp;b=" office:target-frame-name="_top" xlink:show="replace"><text:span text:style-name="T1771">XI-1650</text:span></text:a><text:span text:style-name="T1772">, 2011-11-10, Žin., 2011, Nr. 143-6706 (2011-11-26)</text:span></text:p>
      <text:p text:style-name="P1773">PILIEČIŲ NUOSAVYBĖS TEISIŲ Į IŠLIKUSĮ NEKILNOJAMĄJĮ TURTĄ ATKŪRIMO ĮSTATYMO 10, 16 IR 21 STRAIPSNIŲ PAKEITIMO ĮSTATYMAS</text:p>
      <text:p text:style-name="P1774">Šis įstatymas, išskyrus šio straipsnio 2 dalį, įsigalioja 2012 m. vasario 1 d.</text:p>
      <text:p text:style-name="P1775"/>
      <text:p text:style-name="P1776">23.</text:p>
      <text:p text:style-name="P1777">Lietuvos Respublikos Seimas, Įstatymas</text:p>
      <text:p text:style-name="P1778"><text:span text:style-name="T1779">Nr.<text:s/></text:span><text:a xlink:href="http://www3.lrs.lt/cgi-bin/preps2?a=437376&amp;b=" office:target-frame-name="_top" xlink:show="replace"><text:span text:style-name="T1780">XI-2404</text:span></text:a><text:span text:style-name="T1781">, 2012-11-08, Žin., 2012, Nr. 135-6878 (2012-11-22)</text:span></text:p>
      <text:p text:style-name="P1782">PILIEČIŲ NUOSAVYBĖS TEISIŲ Į IŠLIKUSĮ NEKILNOJAMĄJĮ TURTĄ ATKŪRIMO ĮSTATYMO 10, 16, 21 STRAIPSNIŲ PAKEITIMO IR PAPILDYMO ĮSTATYMAS</text:p>
      <text:p text:style-name="P1783"/>
      <text:p text:style-name="P1784">24.</text:p>
      <text:p text:style-name="P1785">Lietuvos Respublikos Seimas, Įstatymas</text:p>
      <text:p text:style-name="P1786"><text:span text:style-name="T1787">Nr.<text:s/></text:span><text:a xlink:href="http://www3.lrs.lt/cgi-bin/preps2?a=453046&amp;b=" office:target-frame-name="_top" xlink:show="replace"><text:span text:style-name="T1788">XII-420</text:span></text:a><text:span text:style-name="T1789">, 2013-06-27, Žin., 2013, Nr. 76-3837 (2013-07-16)</text:span></text:p>
      <text:p text:style-name="P1790">PILIEČIŲ NUOSAVYBĖS TEISIŲ Į IŠLIKUSĮ NEKILNOJAMĄJĮ TURTĄ ATKŪRIMO ĮSTATYMO 5 IR 12 STRAIPSNIŲ PAKEITIMO ĮSTATYMAS</text:p>
      <text:p text:style-name="P1791">Šis įstatymas, išskyrus šio straipsnio<text:s/>2 dalį, įsigalioja 2014 m. sausio 1 d.</text:p>
      <text:p text:style-name="P1792"/>
      <text:p text:style-name="P1793">25.</text:p>
      <text:p text:style-name="P1794">Lietuvos Respublikos Seimas, Įstatymas</text:p>
      <text:p text:style-name="P1795"><text:span text:style-name="T1796">Nr.<text:s/></text:span><text:a xlink:href="http://www3.lrs.lt/cgi-bin/preps2?a=470033&amp;b=" office:target-frame-name="_top" xlink:show="replace"><text:span text:style-name="T1797">XII-857</text:span></text:a><text:span text:style-name="T1798">, 2014-04-24, paskelbta TAR 2014-04-29, i. k.<text:s/></text:span><text:span text:style-name="T1799">2014-04856</text:span></text:p>
      <text:p text:style-name="P1800">LIETUVOS RESPUBLIKOS PILIEČIŲ NUOSAVYBĖS TEISIŲ Į IŠLIKUSĮ NEKILNOJAMĄJĮ TURTĄ ATKŪRIMO ĮSTATYMO NR. VIII-359 4 STRAIPSNIO PAKEITIMO ĮSTATYMAS</text:p>
      <text:p text:style-name="P1801"><text:span text:style-name="T1802">Šis įstatymas įsigalioja 2014 m. gegužės 1 d.</text:span></text:p>
      <text:p text:style-name="P1803"/>
      <text:p text:style-name="P1804"/>
      <text:p text:style-name="P1805">Konstitucinio Teismo nutarimai:</text:p>
      <text:p text:style-name="P1806"/>
      <text:p text:style-name="P1807">1.</text:p>
      <text:p text:style-name="P1808"><text:span text:style-name="T1809">Lietuvos Respublikos Konstitucinis Teismas,<text:s/></text:span><text:a xlink:href="http://www3.lrs.lt/cgi-bin/preps2?Condition1=65775&amp;Condition2=" office:target-frame-name="_top" xlink:show="replace"><text:span text:style-name="T1810">Nutarimas</text:span></text:a></text:p>
      <text:p text:style-name="P1811">1998 10 27, Žin., 1998, Nr. 95-2642 (1998 10 30)</text:p>
      <text:p text:style-name="P1812">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1813"/>
      <text:p text:style-name="P1814">2.</text:p>
      <text:p text:style-name="P1815"><text:span text:style-name="T1816">Lietuvos Respublikos Konstitucinis Teismas,<text:s/></text:span><text:a xlink:href="http://www3.lrs.lt/cgi-bin/preps2?Condition1=129133&amp;Condition2=" office:target-frame-name="_top" xlink:show="replace"><text:span text:style-name="T1817">Nutarimas</text:span></text:a></text:p>
      <text:p text:style-name="P1818">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text:s/>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1819"/>
      <text:p text:style-name="P1820">3.</text:p>
      <text:p text:style-name="P1821"><text:span text:style-name="T1822">Lietuvos Respublikos Konstitucinis Teismas,<text:s/></text:span><text:a xlink:href="http://www3.lrs.lt/cgi-bin/preps2?Condition1=206202&amp;Condition2=" office:target-frame-name="_top" xlink:show="replace"><text:span text:style-name="T1823">Nutarimas</text:span></text:a></text:p>
      <text:p text:style-name="P1824">2003-03-04, Žin., 2003, Nr. 24-1004<text:s/>(2003-03-07)</text:p>
      <text:p text:style-name="P1825">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text:s/>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text:s/>REDAKCIJA)</text:p>
      <text:p text:style-name="P1826"/>
      <text:p text:style-name="P1827">4.</text:p>
      <text:p text:style-name="P1828"><text:span text:style-name="T1829">Lietuvos Respublikos Konstitucinis Teismas,<text:s/></text:span><text:a xlink:href="http://www3.lrs.lt/pls/inter/dokpaieska.showdoc_l?p_id=301537&amp;p_query=&amp;p_tr2=" office:target-frame-name="_top" xlink:show="replace"><text:span text:style-name="T1830">Nutarimas</text:span></text:a></text:p>
      <text:p text:style-name="P1831">2007-07-05, Žin., 2007, Nr. 76-3018 (2007-07-10)</text:p>
      <text:p text:style-name="P1832">DĖL LIETUVOS RESPUBLIKOS PILIEČIŲ NUOSAVYBĖS<text:s/>TEISIŲ Į IŠLIKUSĮ NEKILNOJAMĄJĮ TURTĄ ATKŪRIMO ĮSTATYMO 5 STRAIPSNIO 2 DALIES 1 PUNKTO (2002 M. BALANDŽIO 2 D. REDAKCIJA), 16 STRAIPSNIO 7 DALIES (1999 M. GEGUŽĖS 13 D., 2001 M. GRUODŽIO 11 D. REDAKCIJOS) ATITIKTIES LIETUVOS RESPUBLIKOS KONSTITUCIJAI</text:p>
      <text:p text:style-name="P1833"><text:span text:style-name="T1834">Šio<text:s/></text:span><text:span text:style-name="T1835">nutarimo<text:s/></text:span><text:a xlink:href="http://www3.lrs.lt/pls/inter/dokpaieska.showdoc_l?p_id=394699&amp;p_query=&amp;p_tr2=" office:target-frame-name="_top" xlink:show="replace"><text:span text:style-name="T1836">atitaisymas</text:span></text:a><text:span text:style-name="T1837"><text:s/>skelbtas: Žin., 2011, Nr. 33 (2011-03-19)</text:span></text:p>
      <text:p text:style-name="P1838"/>
      <text:p text:style-name="P1839"/>
      <text:p text:style-name="P1840"/>
      <text:p text:style-name="P1841"/>
      <text:p text:style-name="P1842"/>
      <text:p text:style-name="P1843"><text:span text:style-name="T1844">Pakeitimai:</text:span></text:p>
      <text:p text:style-name="P1845"/>
      <text:p text:style-name="P1846"><text:span text:style-name="T1847">1.</text:span></text:p>
      <text:p text:style-name="P1848"><text:span text:style-name="T1849">Lietuvos Respublikos Seimas, Įstatymas</text:span></text:p>
      <text:p text:style-name="P1850"><text:span text:style-name="T1851">Nr.<text:s/></text:span><text:a xlink:href="https://www.e-tar.lt/portal/legalAct.html?documentId=75a3e1504ebc11e49cf986e1802f1de9" office:target-frame-name="_top" xlink:show="replace"><text:span text:style-name="T1852">XII-1150</text:span></text:a><text:span text:style-name="T1853">, 2014-09-25, paskelbta TAR 2014-10-08, i. k. 2014-13859</text:span></text:p>
      <text:p text:style-name="P1854"><text:span text:style-name="T1855">Lietuvos Respublikos piliečių nuosavybės teisių į išlikusį nekilnojamąjį turtą atkūrimo įstatymo Nr. VIII-359 10, 16 ir 21 str</text:span><text:span text:style-name="T1856">aipsnių pakeitimo įstatymas</text:span></text:p>
      <text:p text:style-name="P1857"/>
      <text:p text:style-name="P1858"><text:span text:style-name="T1859">2.</text:span></text:p>
      <text:p text:style-name="P1860"><text:span text:style-name="T1861">Lietuvos Respublikos Seimas, Įstatymas</text:span></text:p>
      <text:p text:style-name="P1862"><text:span text:style-name="T1863">Nr.<text:s/></text:span><text:a xlink:href="https://www.e-tar.lt/portal/legalAct.html?documentId=bf0e6b401fd011e586708c6593c243ce" office:target-frame-name="_top" xlink:show="replace"><text:span text:style-name="T1864">XII-1809</text:span></text:a><text:span text:style-name="T1865">, 2015-06-18, paskelbta TAR 2015-07-01, i. k. 2015-10572</text:span></text:p>
      <text:p text:style-name="P1866"><text:span text:style-name="T1867">Lietuvos<text:s/></text:span><text:span text:style-name="T1868">Respublikos piliečių nuosavybės teisių į išlikusį nekilnojamąjį turtą atkūrimo įstatymo Nr. VIII-359 12 straipsnio pakeitimo įstatymas</text:span></text:p>
      <text:p text:style-name="P1869"/>
      <text:p text:style-name="P1870"><text:span text:style-name="T1871">3.</text:span></text:p>
      <text:p text:style-name="P1872"><text:span text:style-name="T1873">Lietuvos Respublikos Seimas, Įstatymas</text:span></text:p>
      <text:p text:style-name="P1874"><text:span text:style-name="T1875">Nr.<text:s/></text:span><text:a xlink:href="https://www.e-tar.lt/portal/legalAct.html?documentId=5c763ee01fd011e586708c6593c243ce" office:target-frame-name="_top" xlink:show="replace"><text:span text:style-name="T1876">XII-1808</text:span></text:a><text:span text:style-name="T1877">, 2015-06-18, paskelbta TAR 2015-07-01, i. k. 2015-10571</text:span></text:p>
      <text:p text:style-name="P1878"><text:span text:style-name="T1879">Lietuvos Respublikos piliečių nuosavybės teisių į išlikusį nekilnojamąjį turtą atkūrimo įstatymo Nr. VIII-359 4 straipsnio pakeitimo įstatymas</text:span></text:p>
      <text:p text:style-name="P1880"/>
      <text:p text:style-name="P1881"><text:span text:style-name="T1882">4.</text:span></text:p>
      <text:p text:style-name="P1883"><text:span text:style-name="T1884">Lietuvos Respublikos</text:span><text:span text:style-name="T1885"><text:s/>Seimas, Įstatymas</text:span></text:p>
      <text:p text:style-name="P1886"><text:span text:style-name="T1887">Nr.<text:s/></text:span><text:a xlink:href="https://www.e-tar.lt/portal/legalAct.html?documentId=745b69c0ebc611e88568e724760eeafa" office:target-frame-name="_top" xlink:show="replace"><text:span text:style-name="T1888">XIII-1610</text:span></text:a><text:span text:style-name="T1889">, 2018-11-08, paskelbta TAR 2018-11-19, i. k. 2018-18614</text:span></text:p>
      <text:p text:style-name="P1890"><text:span text:style-name="T1891">Lietuvos Respublikos piliečių nuosavybės teisių į išlikusį nekilnojam</text:span><text:span text:style-name="T1892">ąjį turtą atkūrimo įstatymo Nr. VIII-359 10 ir 21 straipsnių pakeitimo įstatymas</text:span></text:p>
      <text:p text:style-name="P1893"/>
      <text:p text:style-name="P1894"><text:span text:style-name="T1895">5.</text:span></text:p>
      <text:p text:style-name="P1896"><text:span text:style-name="T1897">Lietuvos Respublikos Seimas, Įstatymas</text:span></text:p>
      <text:p text:style-name="P1898"><text:span text:style-name="T1899">Nr.<text:s/></text:span><text:a xlink:href="https://www.e-tar.lt/portal/legalAct.html?documentId=6eaa37301d7c11e9875cdc20105dd260" office:target-frame-name="_top" xlink:show="replace"><text:span text:style-name="T1900">XIII-1925</text:span></text:a><text:span text:style-name="T1901">, 2019-01-11, paskelb</text:span><text:span text:style-name="T1902">ta TAR 2019-01-21, i. k. 2019-00888</text:span></text:p>
      <text:p text:style-name="P1903"><text:span text:style-name="T1904">Lietuvos Respublikos piliečių nuosavybės teisių į išlikusį nekilnojamąjį turtą atkūrimo įstatymo Nr. VIII-359 21 straipsnio pakeitimo įstatymas</text:span></text:p>
      <text:p text:style-name="P1905"/>
      <text:p text:style-name="P1906"><text:span text:style-name="T1907">6.</text:span></text:p>
      <text:p text:style-name="P1908"><text:span text:style-name="T1909">Lietuvos Respublikos Seimas, Įstatymas</text:span></text:p>
      <text:p text:style-name="P1910"><text:span text:style-name="T1911">Nr.<text:s/></text:span><text:a xlink:href="https://www.e-tar.lt/portal/legalAct.html?documentId=d29455b000e911ed8fa7d02a65c371ad" office:target-frame-name="_top" xlink:show="replace"><text:span text:style-name="T1912">XIV-1242</text:span></text:a><text:span text:style-name="T1913">, 2022-06-28, paskelbta TAR 2022-07-11, i. k. 2022-15190</text:span></text:p>
      <text:p text:style-name="P1914"><text:span text:style-name="T1915">Lietuvos Respublikos piliečių nuosavybės teisių į išlikusį nekilnojamąjį turtą atkūrimo įstatymo Nr.VIII-359 21 straipsnio</text:span><text:span text:style-name="T1916"><text:s/>pakeitimo įstatymas</text:span></text:p>
      <text:p text:style-name="P1917"/>
      <text:p text:style-name="P1918"><text:span text:style-name="T1919">7.</text:span></text:p>
      <text:p text:style-name="P1920"><text:span text:style-name="T1921">Lietuvos Respublikos Seimas, Įstatymas</text:span></text:p>
      <text:p text:style-name="P1922"><text:span text:style-name="T1923">Nr.<text:s/></text:span><text:a xlink:href="https://www.e-tar.lt/portal/legalAct.html?documentId=2ee05bf0042511edb32c9f9d8ba206f8" office:target-frame-name="_top" xlink:show="replace"><text:span text:style-name="T1924">XIV-1318</text:span></text:a><text:span text:style-name="T1925">, 2022-06-30, paskelbta TAR 2022-07-15, i. k. 2022-15646</text:span></text:p>
      <text:p text:style-name="P1926"><text:span text:style-name="T1927">Lietuvos Respublikos<text:s/></text:span><text:span text:style-name="T1928">piliečių nuosavybės teisių į išlikusį nekilnojamąjį turtą atkūrimo įstatymo Nr. VIII-359 4 ir 17 straipsnių pakeitimo įstatymas</text:span></text:p>
      <text:p text:style-name="P1929"/>
      <text:p text:style-name="P1930"><text:span text:style-name="T1931">8.</text:span></text:p>
      <text:p text:style-name="P1932"><text:span text:style-name="T1933">Lietuvos Respublikos Seimas, Įstatymas</text:span></text:p>
      <text:p text:style-name="P1934"><text:span text:style-name="T1935">Nr.<text:s/></text:span><text:a xlink:href="https://www.e-tar.lt/portal/legalAct.html?documentId=92a90720ceca11ed9978886e85107ab2" office:target-frame-name="_top" xlink:show="replace"><text:span text:style-name="T1936">XIV-1826</text:span></text:a><text:span text:style-name="T1937">, 2023-03-23, paskelbta TAR 2023-03-30, i. k. 2023-05726</text:span></text:p>
      <text:p text:style-name="P1938"><text:span text:style-name="T1939">Lietuvos Respublikos piliečių nuosavybės teisių į išlikusį nekilnojamąjį turtą atkūrimo įstatym</text:span><text:span text:style-name="T1940">o Nr. VIII-359 21 straipsnio pakeitimo įstatymas</text:span></text:p>
      <text:p text:style-name="P1941"/>
      <text:p text:style-name="P1942"><text:span text:style-name="T1943">9.</text:span></text:p>
      <text:p text:style-name="P1944"><text:span text:style-name="T1945">Lietuvos Respublikos Seimas, Įstatymas</text:span></text:p>
      <text:p text:style-name="P1946"><text:span text:style-name="T1947">Nr.<text:s/></text:span><text:a xlink:href="https://www.e-tar.lt/portal/legalAct.html?documentId=35f5baa0ea3b11ed9978886e85107ab2" office:target-frame-name="_top" xlink:show="replace"><text:span text:style-name="T1948">XIV-1900</text:span></text:a><text:span text:style-name="T1949">, 2023-04-25, paskelbta TAR 2023-05-04, i. k. 2023-084</text:span><text:span text:style-name="T1950">66</text:span></text:p>
      <text:p text:style-name="P1951"><text:span text:style-name="T1952">Lietuvos Respublikos piliečių nuosavybės teisių į išlikusį nekilnojamąjį turtą atkūrimo įstatymo Nr. VIII-359 12 straipsnio pakeitimo įstatymas</text:span></text:p>
      <text:p text:style-name="P1953"/>
      <text:p text:style-name="P1954"><text:span text:style-name="T1955">10.</text:span></text:p>
      <text:p text:style-name="P1956"><text:span text:style-name="T1957">Lietuvos Respublikos Seimas, Įstatymas</text:span></text:p>
      <text:p text:style-name="P1958"><text:span text:style-name="T1959">Nr.<text:s/></text:span><text:a xlink:href="https://www.e-tar.lt/portal/legalAct.html?documentId=4a115cd01fa911eeb233e8b04dc9bb3d" office:target-frame-name="_top" xlink:show="replace"><text:span text:style-name="T1960">XIV-2126</text:span></text:a><text:span text:style-name="T1961">, 2023-06-29, paskelbta TAR 2023-07-11, i. k. 2023-14314</text:span></text:p>
      <text:p text:style-name="P1962"><text:span text:style-name="T1963">Lietuvos Respublikos piliečių nuosavybės teisių į išlikusį nekilnojamąjį turtą atkūrimo įstatymo Nr. VIII-359 4 ir 21 straipsnių pakeitimo įstatymas</text:span></text:p>
      <text:p text:style-name="P1964"/>
      <text:p text:style-name="P1965"><text:span text:style-name="T1966">11.</text:span></text:p>
      <text:p text:style-name="P1967"><text:span text:style-name="T1968">Lietuvos Respublikos Seimas, Įstatymas</text:span></text:p>
      <text:p text:style-name="P1969"><text:span text:style-name="T1970">Nr.<text:s/></text:span><text:a xlink:href="https://www.e-tar.lt/portal/legalAct.html?documentId=c3051f20a15c11eea5a28c81c82193a8" office:target-frame-name="_top" xlink:show="replace"><text:span text:style-name="T1971">XIV-2337</text:span></text:a><text:span text:style-name="T1972">, 2023-12-14, paskelbta TAR 2023-12-23, i. k. 2023-25318</text:span></text:p>
      <text:p text:style-name="P1973"><text:span text:style-name="T1974">Lietuvos Respublikos piliečių nuosavybės teisių į<text:s/></text:span><text:span text:style-name="T1975">išlikusį nekilnojamąjį turtą atkūrimo įstatymo Nr. VIII-359 4 ir 21 straipsnių pakeitimo įstatymo Nr. XIV-2126 1, 2 straipsnių pakeitimo ir Įstatymo papildymo 1-1 straipsniu įstatymas</text:span></text:p>
      <text:p text:style-name="P1976"/>
      <text:p text:style-name="P1977"><text:span text:style-name="T1978">12.</text:span></text:p>
      <text:p text:style-name="P1979"><text:span text:style-name="T1980">Lietuvos Respublikos Seimas, Įstatymas</text:span></text:p>
      <text:p text:style-name="P1981"><text:span text:style-name="T1982">Nr.<text:s/></text:span><text:a xlink:href="https://www.e-tar.lt/portal/legalAct.html?documentId=da939bf0a62d11eea5a28c81c82193a8" office:target-frame-name="_top" xlink:show="replace"><text:span text:style-name="T1983">XIV-2447</text:span></text:a><text:span text:style-name="T1984">, 2023-12-21, paskelbta TAR 2023-12-29, i. k. 2023-25940</text:span></text:p>
      <text:p text:style-name="P1985"><text:span text:style-name="T1986">Lietuvos Respublikos piliečių nuosavybės teisių į išlikusį nekilnojamąjį turtą atkūrimo įstatymo Nr. VIII-359 12 stra</text:span><text:span text:style-name="T1987">ipsnio pakeitimo įstatymas</text:span></text:p>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style:snap-to-layout-grid="false" fo:text-align="justify"/>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meta:initial-creator>Seimas</meta:initial-creator>
    <dc:creator>adlibuser</dc:creator>
    <meta:creation-date>2024-01-06T11:24:00Z</meta:creation-date>
    <dc:date>2024-01-06T11:24:00Z</dc:date>
    <meta:print-date>2254-05-16T19:52:00Z</meta:print-date>
    <meta:template xlink:href="Normal.dotm" xlink:type="simple"/>
    <meta:editing-cycles>2</meta:editing-cycles>
    <meta:editing-duration>PT0S</meta:editing-duration>
    <meta:document-statistic meta:page-count="3" meta:paragraph-count="836" meta:word-count="12645" meta:character-count="98681" meta:row-count="1608" meta:non-whitespace-character-count="86872"/>
  </office:meta>
</office:document-meta>
</file>