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Hyperlink1" style:family="paragraph">
      <style:paragraph-properties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54in" fo:text-indent="0.2958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Courier New"/>
    </style:style>
    <style:style style:name="P231" style:parent-style-name="Normal" style:family="paragraph">
      <style:paragraph-properties fo:widows="0" fo:orphans="0"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54in" fo:text-indent="0.2958in"/>
      <style:text-properties style:font-name="Times New Roman" fo:font-size="11pt" style:font-size-asian="11pt"/>
    </style:style>
    <style:style style:name="P24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6"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354in" fo:text-indent="0.5909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size="11pt" style:font-size-asian="11pt"/>
    </style:style>
    <style:style style:name="P249" style:parent-style-name="Normal" style:family="paragraph">
      <style:paragraph-properties fo:text-align="justify" fo:margin-right="-0.0354in" fo:text-indent="0.5909in"/>
      <style:text-properties style:font-name="Times New Roman" fo:font-size="11pt" style:font-size-asian="11pt"/>
    </style:style>
    <style:style style:name="P250" style:parent-style-name="Normal" style:family="paragraph">
      <style:paragraph-properties fo:text-align="justify" fo:margin-right="-0.0354in" fo:text-indent="0.5909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54in" fo:text-indent="0.5909in"/>
      <style:text-properties style:font-name="Times New Roman" fo:font-size="11pt" style:font-size-asian="11pt"/>
    </style:style>
    <style:style style:name="P257" style:parent-style-name="Normal" style:family="paragraph">
      <style:paragraph-properties fo:text-align="justify" fo:margin-right="-0.0354in" fo:text-indent="0.5909in"/>
      <style:text-properties style:font-name="Times New Roman" fo:font-size="11pt" style:font-size-asian="11pt"/>
    </style:style>
    <style:style style:name="P258" style:parent-style-name="Normal" style:family="paragraph">
      <style:paragraph-properties fo:text-align="justify" fo:margin-right="-0.0354in" fo:text-indent="0.5909in"/>
      <style:text-properties style:font-name="Times New Roman" fo:font-size="11pt" style:font-size-asian="11pt"/>
    </style:style>
    <style:style style:name="P259" style:parent-style-name="Normal" style:family="paragraph">
      <style:paragraph-properties fo:text-align="justify" fo:margin-right="-0.0354in"/>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2958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54in" fo:text-indent="0.2958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5909in"/>
      <style:text-properties style:font-name="Times New Roman" fo:font-size="11pt" style:font-size-asian="11pt"/>
    </style:style>
    <style:style style:name="P28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5in"/>
      <style:text-properties style:font-name="Times New Roman" fo:font-size="11pt" style:font-size-asian="11pt"/>
    </style:style>
    <style:style style:name="P286" style:parent-style-name="Normal" style:family="paragraph">
      <style:paragraph-properties fo:text-align="justify" fo:margin-right="-0.0354in" fo:text-indent="0.5in"/>
      <style:text-properties style:font-name="Times New Roman" fo:font-size="11pt" style:font-size-asian="11pt"/>
    </style:style>
    <style:style style:name="P287" style:parent-style-name="Normal" style:family="paragraph">
      <style:paragraph-properties fo:text-align="justify" fo:margin-right="-0.0354in"/>
      <style:text-properties style:font-name="Times New Roman" fo:font-weight="bold" style:font-weight-asian="bold"/>
    </style:style>
    <style:style style:name="P288" style:parent-style-name="BodyTextIndent3" style:family="paragraph">
      <style:text-properties style:font-size-complex="11pt"/>
    </style:style>
    <style:style style:name="P289" style:parent-style-name="BodyTextIndent3" style:family="paragraph">
      <style:text-properties fo:font-weight="bold" style:font-weight-asian="bold" style:font-size-complex="11pt"/>
    </style:style>
    <style:style style:name="P290" style:parent-style-name="BodyTextIndent2" style:family="paragraph">
      <style:paragraph-properties fo:margin-right="-0.0354in"/>
    </style:style>
    <style:style style:name="P291" style:parent-style-name="Normal" style:family="paragraph">
      <style:paragraph-properties fo:text-align="justify" fo:margin-right="-0.0354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54in"/>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margin-right="-0.0354in" fo:text-indent="0.2958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center" fo:margin-right="-0.0354in"/>
      <style:text-properties style:font-name="Times New Roman" fo:font-size="11pt" style:font-size-asian="11pt"/>
    </style:style>
    <style:style style:name="P330" style:parent-style-name="Normal" style:family="paragraph">
      <style:paragraph-properties fo:text-align="center" fo:margin-right="-0.0354in"/>
      <style:text-properties style:font-name="Times New Roman" fo:font-size="11pt" style:font-size-asian="11pt"/>
    </style:style>
    <style:style style:name="P331" style:parent-style-name="Normal" style:family="paragraph">
      <style:paragraph-properties fo:text-align="justify" fo:margin-right="-0.0354in" fo:text-indent="0.2958in"/>
      <style:text-properties style:font-name="Times New Roman" fo:font-size="11pt" style:font-size-asian="11pt"/>
    </style:style>
    <style:style style:name="P33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margin-right="-0.0354in" fo:text-indent="0.4923in"/>
      <style:text-properties style:font-name="Times New Roman"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T343" style:parent-style-name="DefaultParagraphFont" style:family="text">
      <style:text-properties fo:font-style="italic" style:font-style-asian="italic" fo:font-size="10pt" style:font-size-asian="10pt"/>
    </style:style>
    <style:style style:name="T344" style:parent-style-name="Hyperlink"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7" style:parent-style-name="BodyTextIndent3" style:family="paragraph">
      <style:paragraph-properties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 style:family="paragraph">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Courier New"/>
    </style:style>
    <style:style style:name="P362" style:parent-style-name="Normal" style:family="paragraph">
      <style:paragraph-properties fo:widows="0" fo:orphans="0" fo:text-align="justify"/>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weight="bold" style:font-weight-asian="bold"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margin-right="-0.0354in" fo:text-indent="0.2958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P398" style:parent-style-name="BodyTextIndent" style:family="paragraph">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 style:family="paragraph">
      <style:paragraph-properties fo:line-height="100%" fo:text-indent="0.5in"/>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margin-right="-0.0354in"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354in"/>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354in" fo:text-indent="0.2958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paragraph-properties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BodyTextIndent" style:family="paragraph">
      <style:paragraph-properties fo:text-indent="0.5in"/>
    </style:style>
    <style:style style:name="P443" style:parent-style-name="BodyTextIndent" style:family="paragraph">
      <style:paragraph-properties fo:text-indent="0.5in"/>
    </style:style>
    <style:style style:name="P444" style:parent-style-name="Normal" style:family="paragraph">
      <style:paragraph-properties fo:text-align="justify" fo:margin-right="-0.0354in" fo:text-indent="0.4923in"/>
      <style:text-properties style:font-name="Times New Roman" fo:font-size="11pt" style:font-size-asian="11pt"/>
    </style:style>
    <style:style style:name="P445" style:parent-style-name="Normal" style:family="paragraph">
      <style:paragraph-properties fo:text-align="justify" fo:margin-right="-0.0354in"/>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Courier New"/>
    </style:style>
    <style:style style:name="P449" style:parent-style-name="Normal" style:family="paragraph">
      <style:paragraph-properties fo:text-align="justify"/>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354in" fo:text-indent="0.2958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fo:text-indent="0.4923in"/>
      <style:text-properties style:font-name="Times New Roman" fo:font-size="11pt" style:font-size-asian="11pt"/>
    </style:style>
    <style:style style:name="P476" style:parent-style-name="Normal" style:family="paragraph">
      <style:paragraph-properties fo:text-align="justify" fo:margin-right="-0.0354in" fo:text-indent="0.4923in"/>
      <style:text-properties style:font-name="Times New Roman" fo:font-size="11pt" style:font-size-asian="11pt"/>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margin-right="-0.0354in" fo:text-indent="0.4923in"/>
      <style:text-properties style:font-name="Times New Roman" fo:font-size="11pt" style:font-size-asian="11pt"/>
    </style:style>
    <style:style style:name="P492" style:parent-style-name="Normal" style:family="paragraph">
      <style:paragraph-properties fo:text-align="justify" fo:margin-right="-0.0354in"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margin-right="-0.0354in"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size="11pt" style:font-size-asian="11pt"/>
    </style:style>
    <style:style style:name="P502" style:parent-style-name="Normal" style:family="paragraph">
      <style:paragraph-properties fo:text-align="justify" fo:margin-right="-0.0354in"/>
      <style:text-properties style:font-name="Times New Roman" fo:font-weight="bold" style:font-weight-asian="bold"/>
    </style:style>
    <style:style style:name="P503"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4" style:parent-style-name="Normal" style:family="paragraph">
      <style:paragraph-properties fo:text-align="justify" fo:margin-right="-0.0354in" fo:text-indent="0.4923in"/>
      <style:text-properties style:font-name="Times New Roman" fo:font-size="11pt" style:font-size-asian="11pt"/>
    </style:style>
    <style:style style:name="P505" style:parent-style-name="Normal" style:family="paragraph">
      <style:paragraph-properties fo:text-align="justify" fo:margin-right="-0.0354in" fo:text-indent="0.4923in"/>
      <style:text-properties style:font-name="Times New Roman" fo:font-size="11pt" style:font-size-asian="11pt"/>
    </style:style>
    <style:style style:name="P506" style:parent-style-name="BodyText2" style:family="paragraph">
      <style:paragraph-properties fo:line-height="100%" fo:text-indent="0.4923in"/>
      <style:text-properties style:font-name="Times New Roman" fo:font-size="11pt" style:font-size-asian="11pt"/>
    </style:style>
    <style:style style:name="P507" style:parent-style-name="Normal" style:family="paragraph">
      <style:paragraph-properties fo:text-align="justify" fo:margin-right="-0.0354in" fo:text-indent="0.4923in"/>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BodyTextIndent" style:family="paragraph">
      <style:paragraph-properties fo:margin-right="0.0062in" fo:text-indent="0.5in"/>
    </style:style>
    <style:style style:name="P510" style:parent-style-name="BodyTextIndent" style:family="paragraph">
      <style:paragraph-properties fo:margin-right="0.0062in" fo:text-indent="0.5in"/>
    </style:style>
    <style:style style:name="P511" style:parent-style-name="BodyTextIndent" style:family="paragraph">
      <style:paragraph-properties fo:margin-right="0.0062in" fo:text-indent="0.5in"/>
    </style:style>
    <style:style style:name="P512" style:parent-style-name="BodyTextIndent" style:family="paragraph">
      <style:paragraph-properties fo:margin-right="0.0062in" fo:text-indent="0.5in"/>
    </style:style>
    <style:style style:name="P513" style:parent-style-name="BodyTextIndent" style:family="paragraph">
      <style:paragraph-properties fo:margin-right="0.0062in" fo:text-indent="0.5in"/>
    </style:style>
    <style:style style:name="P514" style:parent-style-name="Normal" style:family="paragraph">
      <style:paragraph-properties fo:text-align="justify" fo:margin-right="0.0062in" fo:text-indent="0.5in"/>
      <style:text-properties style:font-name="Times New Roman" fo:font-size="11pt" style:font-size-asian="11pt"/>
    </style:style>
    <style:style style:name="P515" style:parent-style-name="Normal" style:family="paragraph">
      <style:paragraph-properties fo:text-align="justify" fo:margin-right="0.0062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54in" fo:text-indent="0.4923in"/>
      <style:text-properties style:font-name="Times New Roman" fo:font-size="11pt" style:font-size-asian="11pt"/>
    </style:style>
    <style:style style:name="P518" style:parent-style-name="Normal" style:family="paragraph">
      <style:paragraph-properties fo:text-align="justify" fo:margin-right="-0.0354in"/>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weight="bold" style:font-weight-asian="bold" fo:font-style="italic" style:font-style-asian="italic"/>
    </style:style>
    <style:style style:name="T546" style:parent-style-name="DefaultParagraphFont" style:family="text">
      <style:text-properties style:font-name="Times New Roman" style:font-name-asian="MS Mincho" fo:font-weight="bold" style:font-weight-asian="bold"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T555" style:parent-style-name="Hyperlink" style:family="text">
      <style:text-properties style:font-name="Times New Roman" style:font-name-asian="MS Mincho" fo:font-style="italic" style:font-style-asian="italic"/>
    </style:style>
    <style:style style:name="T556" style:parent-style-name="DefaultParagraphFont" style:family="text">
      <style:text-properties style:font-name="Times New Roman" style:font-name-asian="MS Mincho" fo:font-style="italic" style:font-style-asian="italic"/>
    </style:style>
    <style:style style:name="P557" style:parent-style-name="Normal" style:family="paragraph">
      <style:paragraph-properties fo:text-align="justify" fo:margin-right="-0.0354in" fo:text-indent="0.2958in"/>
      <style:text-properties style:font-name="Times New Roman" fo:font-size="11pt" style:font-size-asian="11pt"/>
    </style:style>
    <style:style style:name="P558" style:parent-style-name="Normal" style:family="paragraph">
      <style:paragraph-properties fo:text-align="justify" fo:margin-left="1.7722in" fo:text-indent="-1.2722in">
        <style:tab-stops/>
      </style:paragraph-properties>
    </style:style>
    <style:style style:name="T559" style:parent-style-name="DefaultParagraphFont" style:family="text">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margin-right="-0.0354in"/>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354in" fo:text-indent="0.2958in"/>
      <style:text-properties style:font-name="Times New Roman" fo:font-size="11pt" style:font-size-asian="11pt"/>
    </style:style>
    <style:style style:name="P5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right="-0.0354in"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BodyText" style:family="paragraph">
      <style:paragraph-properties fo:line-height="100%"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54in" fo:text-indent="0.2958in"/>
      <style:text-properties style:font-name="Times New Roman" fo:font-size="11pt" style:font-size-asian="11pt"/>
    </style:style>
    <style:style style:name="P59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93" style:parent-style-name="Normal" style:family="paragraph">
      <style:paragraph-properties fo:text-align="justify" fo:margin-right="-0.0354in" fo:text-indent="0.4923in"/>
      <style:text-properties style:font-name="Times New Roman" fo:font-size="11pt" style:font-size-asian="11pt"/>
    </style:style>
    <style:style style:name="P594" style:parent-style-name="Normal" style:family="paragraph">
      <style:paragraph-properties fo:text-align="justify" fo:margin-right="-0.0354in" fo:text-indent="0.4923in"/>
      <style:text-properties style:font-name="Times New Roman" fo:font-size="11pt" style:font-size-asian="11pt"/>
    </style:style>
    <style:style style:name="P595" style:parent-style-name="Normal" style:family="paragraph">
      <style:paragraph-properties fo:text-align="justify" fo:margin-right="-0.0354in" fo:text-indent="0.2958in"/>
      <style:text-properties style:font-name="Times New Roman" fo:font-size="11pt" style:font-size-asian="11pt"/>
    </style:style>
    <style:style style:name="P596" style:parent-style-name="Normal" style:family="paragraph">
      <style:paragraph-properties fo:text-align="justify" fo:margin-left="1.8125in" fo:text-indent="-1.3125in">
        <style:tab-stops/>
      </style:paragraph-properties>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right="-0.0354in"/>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Courier New"/>
    </style:style>
    <style:style style:name="P618" style:parent-style-name="Normal" style:family="paragraph">
      <style:paragraph-properties fo:text-align="justify"/>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margin-right="-0.0354in" fo:text-indent="0.2958in"/>
      <style:text-properties style:font-name="Times New Roman" fo:font-size="11pt" style:font-size-asian="11pt"/>
    </style:style>
    <style:style style:name="P645" style:parent-style-name="Normal" style:family="paragraph">
      <style:paragraph-properties fo:text-align="center" fo:margin-right="-0.0354in"/>
      <style:text-properties style:font-name="Times New Roman" fo:font-size="11pt" style:font-size-asian="11pt"/>
    </style:style>
    <style:style style:name="P646" style:parent-style-name="Normal" style:family="paragraph">
      <style:paragraph-properties fo:text-align="center" fo:margin-right="-0.0354in"/>
      <style:text-properties style:font-name="Times New Roman" fo:font-size="11pt" style:font-size-asian="11pt"/>
    </style:style>
    <style:style style:name="P647" style:parent-style-name="Normal" style:family="paragraph">
      <style:paragraph-properties fo:text-align="justify" fo:margin-right="-0.0354in" fo:text-indent="0.2958in"/>
      <style:text-properties style:font-name="Times New Roman" fo:font-size="11pt" style:font-size-asian="11pt"/>
    </style:style>
    <style:style style:name="P6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right="-0.0354in" fo:text-indent="0.4923in"/>
      <style:text-properties style:font-name="Times New Roman" fo:font-size="11pt" style:font-size-asian="11pt"/>
    </style:style>
    <style:style style:name="P650" style:parent-style-name="BodyTextIndent2" style:family="paragraph">
      <style:paragraph-properties fo:margin-right="-0.0354in"/>
    </style:style>
    <style:style style:name="T651" style:parent-style-name="DefaultParagraphFont" style:family="text">
      <style:text-properties style:font-size-complex="9pt"/>
    </style:style>
    <style:style style:name="P652" style:parent-style-name="Normal" style:family="paragraph">
      <style:paragraph-properties fo:text-align="justify" fo:margin-right="-0.0354in" fo:text-indent="0.4923in"/>
    </style:style>
    <style:style style:name="T6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4" style:parent-style-name="DefaultParagraphFont" style:family="text">
      <style:text-properties style:font-name="Times New Roman" style:font-weight-complex="bold" fo:font-size="11pt" style:font-size-asian="11pt" style:font-size-complex="11pt" style:language-asian="lt" style:country-asian="LT"/>
    </style:style>
    <style:style style:name="T6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6" style:parent-style-name="DefaultParagraphFont" style:family="text">
      <style:text-properties style:font-name="Times New Roman" style:font-weight-complex="bold" fo:font-size="11pt" style:font-size-asian="11pt" style:font-size-complex="11pt" style:language-asian="lt" style:country-asian="LT"/>
    </style:style>
    <style:style style:name="T6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8" style:parent-style-name="DefaultParagraphFont" style:family="text">
      <style:text-properties style:font-name="Times New Roman" fo:color="#000000" fo:font-size="11pt" style:font-size-asian="11pt" style:font-size-complex="11pt" style:language-asian="lt" style:country-asian="LT"/>
    </style:style>
    <style:style style:name="T6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60" style:parent-style-name="DefaultParagraphFont" style:family="text">
      <style:text-properties style:font-size-complex="11pt"/>
    </style:style>
    <style:style style:name="T661" style:parent-style-name="DefaultParagraphFont" style:family="text">
      <style:text-properties fo:color="#FF0000"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54in" fo:text-indent="0.4923in"/>
      <style:text-properties style:font-name="Times New Roman" fo:font-size="11pt" style:font-size-asian="11pt"/>
    </style:style>
    <style:style style:name="P671" style:parent-style-name="Normal" style:family="paragraph">
      <style:paragraph-properties fo:text-align="justify" fo:margin-right="-0.0354in"/>
      <style:text-properties style:font-name="Times New Roman" fo:font-weight="bold" style:font-weight-asian="bold"/>
    </style:style>
    <style:style style:name="P672" style:parent-style-name="Normal" style:family="paragraph">
      <style:paragraph-properties fo:text-align="justify" fo:margin-right="-0.0354in" fo:text-indent="0.5in"/>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4" style:parent-style-name="Normal" style:family="paragraph">
      <style:paragraph-properties fo:text-align="justify" fo:margin-right="-0.0354in" fo:text-indent="0.5in"/>
      <style:text-properties style:font-name="Times New Roman" fo:font-size="11pt" style:font-size-asian="11pt" style:font-size-complex="11pt"/>
    </style:style>
    <style:style style:name="P675" style:parent-style-name="BodyTextIndent" style:family="paragraph">
      <style:paragraph-properties fo:text-indent="0.5in"/>
    </style:style>
    <style:style style:name="T676" style:parent-style-name="DefaultParagraphFont" style:family="text">
      <style:text-properties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style:font-size-complex="11pt"/>
    </style:style>
    <style:style style:name="P679" style:parent-style-name="BodyTextIndent" style:family="paragraph">
      <style:paragraph-properties fo:text-indent="0.5in"/>
    </style:style>
    <style:style style:name="T680" style:parent-style-name="DefaultParagraphFont" style:family="text">
      <style:text-properties style:font-size-complex="11pt"/>
    </style:style>
    <style:style style:name="T681" style:parent-style-name="DefaultParagraphFont" style:family="text">
      <style:text-properties fo:font-weight="bold" style:font-weight-asian="bold" style:font-size-complex="11pt"/>
    </style:style>
    <style:style style:name="T682" style:parent-style-name="DefaultParagraphFont" style:family="text">
      <style:text-properties fo:color="#000000" style:font-size-complex="11pt"/>
    </style:style>
    <style:style style:name="P683" style:parent-style-name="BodyTextIndent" style:family="paragraph">
      <style:paragraph-properties fo:text-indent="0.5in"/>
    </style:style>
    <style:style style:name="T684" style:parent-style-name="DefaultParagraphFont" style:family="text">
      <style:text-properties style:font-size-complex="11pt"/>
    </style:style>
    <style:style style:name="T685" style:parent-style-name="DefaultParagraphFont" style:family="text">
      <style:text-properties fo:color="#FF0000"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54in"/>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T735" style:parent-style-name="Hyperlink" style:family="text">
      <style:text-properties style:font-name="Times New Roman" style:font-name-asian="MS Mincho" fo:font-style="italic" style:font-style-asian="italic"/>
    </style:style>
    <style:style style:name="T736" style:parent-style-name="DefaultParagraphFont" style:family="text">
      <style:text-properties style:font-name="Times New Roman" style:font-name-asian="MS Mincho" fo:font-style="italic" style:font-style-asian="italic"/>
    </style:style>
    <style:style style:name="P737" style:parent-style-name="Normal" style:family="paragraph">
      <style:paragraph-properties fo:text-align="justify" fo:margin-right="-0.0354in" fo:text-indent="0.2958in"/>
      <style:text-properties style:font-name="Times New Roman" fo:font-size="11pt" style:font-size-asian="11pt"/>
    </style:style>
    <style:style style:name="P7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margin-right="-0.0354in" fo:text-indent="0.4923in"/>
      <style:text-properties style:font-name="Times New Roman" fo:font-size="11pt" style:font-size-asian="11pt"/>
    </style:style>
    <style:style style:name="P740" style:parent-style-name="Normal" style:family="paragraph">
      <style:paragraph-properties fo:text-align="justify" fo:margin-right="-0.0354in" fo:text-indent="0.4923in"/>
      <style:text-properties style:font-name="Times New Roman" fo:font-size="11pt" style:font-size-asian="11pt"/>
    </style:style>
    <style:style style:name="P741" style:parent-style-name="Normal" style:family="paragraph">
      <style:paragraph-properties fo:text-align="justify" fo:margin-right="-0.0354in" fo:text-indent="0.4923in"/>
      <style:text-properties style:font-name="Times New Roman" fo:font-size="11pt" style:font-size-asian="11pt"/>
    </style:style>
    <style:style style:name="P742" style:parent-style-name="Normal" style:family="paragraph">
      <style:paragraph-properties fo:text-align="justify" fo:margin-right="-0.0354in" fo:text-indent="0.4923in"/>
    </style:style>
    <style:style style:name="T743" style:parent-style-name="DefaultParagraphFont" style:family="text">
      <style:text-properties style:font-name="Times New Roman" fo:font-size="11pt" style:font-size-asian="11pt"/>
    </style:style>
    <style:style style:name="T744" style:parent-style-name="Hyperlink"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354in" fo:text-indent="0.2958in"/>
      <style:text-properties style:font-name="Times New Roman" fo:font-size="11pt" style:font-size-asian="11pt"/>
    </style:style>
    <style:style style:name="P74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8" style:parent-style-name="Normal" style:family="paragraph">
      <style:paragraph-properties fo:text-align="justify" fo:margin-right="-0.0354in" fo:text-indent="0.2958in"/>
      <style:text-properties style:font-name="Times New Roman" fo:font-size="11pt" style:font-size-asian="11pt"/>
    </style:style>
    <style:style style:name="P749" style:parent-style-name="Normal" style:family="paragraph">
      <style:paragraph-properties fo:text-align="justify" fo:margin-right="-0.0354in" fo:text-indent="0.2958in"/>
      <style:text-properties style:font-name="Times New Roman" fo:font-size="11pt" style:font-size-asian="11pt"/>
    </style:style>
    <style:style style:name="P750" style:parent-style-name="Normal" style:family="paragraph">
      <style:paragraph-properties fo:text-align="justify" fo:margin-top="0.1666in" fo:margin-bottom="0.1666in" fo:text-indent="0.2958in"/>
    </style:style>
    <style:style style:name="T751" style:parent-style-name="Pareigos" style:family="text">
      <style:text-properties style:font-name="Times New Roman" fo:font-size="11pt" style:font-size-asian="11pt"/>
    </style:style>
    <style:style style:name="T752" style:parent-style-name="Pareigos" style:family="text">
      <style:text-properties style:font-name="Times New Roman"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P757" style:parent-style-name="Normal" style:family="paragraph">
      <style:paragraph-properties fo:text-align="center" fo:text-indent="0.2958in"/>
      <style:text-properties style:font-name="Times New Roman" fo:font-style="italic" style:font-style-asian="italic" fo:font-size="11pt" style:font-size-asian="11pt"/>
    </style:style>
    <style:style style:name="P758" style:parent-style-name="Normal" style:family="paragraph">
      <style:paragraph-properties fo:text-align="center" fo:text-indent="0.2958in"/>
      <style:text-properties style:font-name="Times New Roman" fo:font-style="italic" style:font-style-asian="italic" fo:font-size="11pt" style:font-size-asian="11pt"/>
    </style:style>
    <style:style style:name="P759" style:parent-style-name="Normal" style:family="paragraph">
      <style:paragraph-properties fo:text-align="justify"/>
      <style:text-properties style:font-name="Times New Roman" fo:font-weight="bold" style:font-weight-asian="bold"/>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fo:font-weight="bold" style:font-weight-asian="bold"/>
    </style:style>
    <style:style style:name="P825" style:parent-style-name="Normal" style:family="paragraph">
      <style:paragraph-properties fo:widows="0" fo:orphans="0"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fo:font-weight="bold" style:font-weight-asian="bold"/>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style:text-autospace="none"/>
      <style:text-properties style:font-name="Times New Roman"/>
    </style:style>
    <style:style style:name="P908" style:parent-style-name="Normal" style:family="paragraph">
      <style:paragraph-properties style:text-autospace="none"/>
      <style:text-properties style:font-name="Times New Roman"/>
    </style:style>
    <style:style style:name="P909" style:parent-style-name="Normal" style:family="paragraph">
      <style:paragraph-properties style:text-autospace="none"/>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style:text-autospace="none"/>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style:text-autospace="none"/>
      <style:text-properties style:font-name="Times New Roman"/>
    </style:style>
    <style:style style:name="P918" style:parent-style-name="Normal" style:family="paragraph">
      <style:paragraph-properties style:text-autospace="none"/>
      <style:text-properties style:font-name="Times New Roman"/>
    </style:style>
    <style:style style:name="P919" style:parent-style-name="Normal" style:family="paragraph">
      <style:paragraph-properties style:text-autospace="none"/>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style:text-autospace="none" fo:text-align="justify"/>
      <style:text-properties style:font-name="Times New Roman"/>
    </style:style>
    <style:style style:name="P926" style:parent-style-name="Normal" style:family="paragraph">
      <style:paragraph-properties style:text-autospace="none"/>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font-weight-complex="bold"/>
    </style:style>
    <style:style style:name="P939" style:parent-style-name="PlainText" style:family="paragraph">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fo:font-weight="bold" style:font-weight-asian="bold"/>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Courier New"/>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Courier New"/>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weight="bold" style:font-weight-asian="bold"/>
    </style:style>
    <style:style style:name="T980" style:parent-style-name="Hyperlink" style:family="text">
      <style:text-properties style:font-name="Times New Roman" style:font-name-asian="MS Mincho" fo:font-weight="bold" style:font-weight-asian="bold"/>
    </style:style>
    <style:style style:name="T981" style:parent-style-name="DefaultParagraphFont" style:family="text">
      <style:text-properties style:font-name="Times New Roman" style:font-name-asian="MS Mincho" fo:font-weight="bold" style:font-weight-asian="bold"/>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soft-page-break/>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soft-page-break/>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text:s/></text:span><text:span text:style-name="T166">2004 m. rugpjūčio 7 d. naudoja<text:s/></text:span><text:span text:style-name="T167">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
      <text:p text:style-name="P199"><text:bookmark-start text:name="straipsnis5"/>5 straipsnis. Nuosavybės teisių į miesto žemę atkūrimo sąlygos ir tvarka</text:p>
      <text:p text:style-name="P200"><text:bookmark-end text:name="straipsnis5"/>1. Nuosavybės teisės atkuriamos į savininko turėtą žemę, bet ne didesnio kaip 150 ha ploto, įskaitant miškus ir vandens telkinius.<text:s/></text:p>
      <text:p text:style-name="P201">2. Nuosavybės teisės į žemę, iki 1995 m. birželio 1 d. buvusią miestams nustatyta tvarka priskirtose teritorijose, atkuriamos:</text:p>
      <text:p text:style-name="P202"><text:span text:style-name="T203">1</text:span><text:span text:style-name="T204">)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5">kuriems teismo sprendimu yra atnaujinti šio įstatymo 10 straipsnio 1 ir 4 dalyse nurodyti praleisti terminai, nuosavybės teisės atkuriamos grąžinant žemę natūra</text:span><text:span text:style-name="T206"><text:s/>teritorijose, kur buvo likusi rėžių sistema,</text:span><text:span text:style-name="T207"><text:s/>jeigu šie piliečiai prašymus atkurti nuosavybės teises ir nuosavybės teises bei giminystės ryšį su savininku patvirtinančius dokumentus pateikė iki</text:span><text:span text:style-name="T208"><text:s/>savivaldybės administracijos direktoriaus sprendimo dėl grąžintinų natūra žemės sklypų planų patvirtinimo priėmimo;</text:span></text:p>
      <text:p text:style-name="P209"><text:span text:style-name="T210">2) perduodant neatlygintinai nuosavybėn piliečiams, turintiems nuosavybės teise gyvenamuosius namus ar kitus pastatus ne jų nuosavybės teise turėtoje žemėje, jų</text:span><text:span text:style-name="T211"><text:s/></text:span><text:span text:style-name="T212">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3"><text:span text:style-name="T214">3)</text:span><text:span text:style-name="T215"><text:s/></text:span><text:span text:style-name="T216">perduodant neatlygintinai nuosavybėn piliečiui naują Vyriausybės nustatyta tvarka įrengtą arba neįrengtą</text:span><text:span text:style-name="T217"><text:s/></text:span><text:span text:style-name="T218">žemės sklypą, Vyriausybei patvirtinus jo dydį tame mieste, kuriame buvo</text:span><text:span text:style-name="T219"><text:s/></text:span><text:span text:style-name="T220">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1">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2">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3">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4">Straipsnio pakeitimai:</text:p>
      <text:p text:style-name="Normal"><text:span text:style-name="T225">Nr.<text:s/></text:span><text:a xlink:href="http://www3.lrs.lt/cgi-bin/preps2?Condition1=81257&amp;Condition2=" office:target-frame-name="_top" xlink:show="replace"><text:a xlink:href="http://www3.lrs.lt/cgi-bin/preps2?Condition1=81257&amp;Condition2=" office:target-frame-name="_top" xlink:show="replace"><text:span text:style-name="T226">VIII-1181</text:span></text:a></text:a><text:span text:style-name="T227">, 99.05.13, Žin., 1999, Nr.48-1522 (99.06.02)</text:span></text:p>
      <text:p text:style-name="P228"><text:span text:style-name="T229">Lietuvos Respublikos Konstitucinis Teismas,<text:s/></text:span><text:a xlink:href="http://www3.lrs.lt/cgi-bin/preps2?Condition1=129133&amp;Condition2=" office:target-frame-name="_top" xlink:show="replace"><text:span text:style-name="T230">Nutarimas</text:span></text:a></text:p>
      <text:p text:style-name="P231">2001 04 02, Žin., 2001, Nr. 29-938 (2001 04 04)</text:p>
      <text:p text:style-name="P232"><text:span text:style-name="T233">Nr.<text:s/></text:span><text:a xlink:href="http://www3.lrs.lt/cgi-bin/preps2?a=164647&amp;b=" office:target-frame-name="_top" xlink:show="replace"><text:span text:style-name="T234">IX-832</text:span></text:a><text:span text:style-name="T235">, 2002-04-02, Žin., 2002, Nr. 41-1526 (2002-04-19)</text:span></text:p>
      <text:p text:style-name="P236"><text:span text:style-name="T237">Nr.<text:s/></text:span><text:a xlink:href="http://www3.lrs.lt/cgi-bin/preps2?a=230387&amp;b=" office:target-frame-name="_top" xlink:show="replace"><text:span text:style-name="T238">IX-2076</text:span></text:a><text:span text:style-name="T239">, 2004-03-23, Žin., 2004, Nr. 53-1791 (2004-04-10)</text:span></text:p>
      <text:p text:style-name="P240"><text:span text:style-name="T241">Nr.<text:s/></text:span><text:a xlink:href="http://www3.lrs.lt/cgi-bin/preps2?a=286899&amp;b=" office:target-frame-name="_top" xlink:show="replace"><text:span text:style-name="T242">X-907</text:span></text:a><text:span text:style-name="T243">, 2006-11-16, Žin., 2006, Nr. 125-4750 (2006-11-21)</text:span></text:p>
      <text:p text:style-name="P244"/>
      <text:p text:style-name="P245"><text:bookmark-start text:name="straipsnis6"/>6 straipsnis. Nuosavybės teisių į miškus ir vandens telkinius atkūrimo sąlygos<text:s/></text:p>
      <text:p text:style-name="P246"><text:bookmark-end text:name="straipsnis6"/>ir tvarka<text:s/></text:p>
      <text:p text:style-name="P247">1. Nuosavybės teisės atkuriamos į savininko turėtą mišką arba vandens telkinį, bet ne į didesnį kaip 150 ha ploto, įskaitant kaimo vietovėje esančią žemę.</text:p>
      <text:p text:style-name="P248">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49">3. Miškai ir vandens telkiniai saugomose teritorijose piliečiams grąžinami ribotam tiksliniam naudojimui.</text:p>
      <text:p text:style-name="P250"><text:span text:style-name="T251">4. Už mišką ir vandens telkinius, pagal šio įstatymo 13 straipsnį priskirtus valstybės išperkamiems, taip pat už mišką, kurio</text:span><text:span text:style-name="T252"><text:s/></text:span><text:span text:style-name="T253">susigrąžinti turėtoje vietoje piliečiai nepageidauja, arba už vandens telkinius saugomose teritorijose, kurių susigrąžinti natūra turėtoje vietoje piliečiai nepageidauja</text:span><text:span text:style-name="T254">,<text:s/></text:span><text:span text:style-name="T255">valstybė jiems atlygina pagal šio įstatymo 16 straipsnį.</text:span></text:p>
      <text:p text:style-name="P256">5. Piliečių nuosavybės teisės į mišką ir vandens telkinius atkuriamos pagal Vyriausybės nustatyta tvarka sudarytus žemės reformos žemėtvarkos projektus.</text:p>
      <text:p text:style-name="P257">6. Piliečiai privalo laikytis pagal žemės reformos žemėtvarkos projektus nustatytų specialiųjų miško ir vandens telkinių naudojimo sąlygų ir servitutų.</text:p>
      <text:p text:style-name="P258">7. Jeigu piliečiui grąžintinas miškas arba vandens telkinys neišlikęs, piliečio pageidavimu grąžinamas žemės plotas, kuriame buvo neišlikęs miškas arba vandens telkinys, arba valstybė jam atlygina pagal šio įstatymo 16 straipsnį.</text:p>
      <text:p text:style-name="P259">Straipsnio pakeitimai:</text:p>
      <text:p text:style-name="PlainText"><text:span text:style-name="T260">Nr.<text:s/></text:span><text:a xlink:href="http://www3.lrs.lt/cgi-bin/preps2?a=147438&amp;b=" office:target-frame-name="_top" xlink:show="replace"><text:span text:style-name="T261">IX-489</text:span></text:a><text:span text:style-name="T262">, 2001-08-03, Žin., 2001, Nr. 71-2518 (2001-08-17)</text:span></text:p>
      <text:p text:style-name="P263"/>
      <text:p text:style-name="P264"><text:bookmark-start text:name="straipsnis7"/>7 straipsnis. Nuosavybės teisių į ūkinės-komercinės paskirties pastatus ir jų<text:s/></text:p>
      <text:p text:style-name="P265"><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6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68"/>
      <text:p text:style-name="P269"><text:bookmark-start text:name="straipsnis8"/>8 straipsnis. Nuosavybės teisių į gyvenamuosius namus, jų dalis, butus atkūrimo<text:s/></text:p>
      <text:p text:style-name="P270"><text:bookmark-end text:name="straipsnis8"/><text:tab/><text:tab/>sąlygos ir tvarka</text:p>
      <text:p text:style-name="P27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2">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5">Straipsnio pakeitimai:</text:p>
      <text:p text:style-name="P276"><text:span text:style-name="T277">Nr.<text:s/></text:span><text:a xlink:href="http://www3.lrs.lt/cgi-bin/preps2?a=158213&amp;b=" office:target-frame-name="_top" xlink:show="replace"><text:span text:style-name="T278">IX-708</text:span></text:a><text:span text:style-name="T279">, 2002-01-15, Žin., 2002, Nr. 5-161 (2002-01-18)</text:span></text:p>
      <text:p text:style-name="P280"/>
      <text:p text:style-name="P281"><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3"/>
      <text:p text:style-name="P284"><text:bookmark-start text:name="straipsnis10"/>10 straipsnis. Prašymų atkurti nuosavybės teises į nekilnojamąjį turtą pateikimo tvarka</text:p>
      <text:p text:style-name="P285"><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6">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87">2 dalies redakcija nuo 2012-02-01:</text:p>
      <text:p text:style-name="P288">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numatytu atveju), jeigu iki prašymo padavimo dienos nuosavybės teisės į šį turtą neatkurtos kitiems šio įstatymo 2 straipsnyje nurodytiems piliečiams.</text:p>
      <text:p text:style-name="P289"/>
      <text:p text:style-name="P290">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91"><text:span text:style-name="T29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3"><text:s/></text:span><text:span text:style-name="T294">31 d. turi pateikti šio įstatymo 17 straipsnyje nurodytoms institucijoms. Piliečiams, praleidusiems nustatytą terminą dėl priežasčių, kurias teismas pripažįsta svarbiomis, praleistas terminas gali būti atnaujinamas.</text:span></text:p>
      <text:p text:style-name="P295"><text:span text:style-name="T296">5. J</text:span><text:span text:style-name="T297">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8">Straipsnio pakeitimai:</text:p>
      <text:p text:style-name="Normal"><text:span text:style-name="T299">Nr.<text:s/></text:span><text:a xlink:href="http://www3.lrs.lt/cgi-bin/preps2?Condition1=81257&amp;Condition2=" office:target-frame-name="_top" xlink:show="replace"><text:a xlink:href="http://www3.lrs.lt/cgi-bin/preps2?Condition1=81257&amp;Condition2=" office:target-frame-name="_top" xlink:show="replace"><text:span text:style-name="T300">VIII-1181</text:span></text:a></text:a><text:span text:style-name="T301">, 99.05.13, Žin., 1999, Nr.48-1522 (99.06.02)</text:span></text:p>
      <text:p text:style-name="PlainText"><text:span text:style-name="T302">Nr.<text:s/></text:span><text:a xlink:href="http://www3.lrs.lt/cgi-bin/preps2?a=147438&amp;b=" office:target-frame-name="_top" xlink:show="replace"><text:span text:style-name="T303">IX-489</text:span></text:a><text:span text:style-name="T304">, 2001-08-03, Žin., 2001, Nr. 71-2518 (2001-08-17)</text:span></text:p>
      <text:p text:style-name="P305"><text:span text:style-name="T306">Nr.<text:s/></text:span><text:a xlink:href="http://www3.lrs.lt/cgi-bin/preps2?a=189152&amp;b=" office:target-frame-name="_top" xlink:show="replace"><text:span text:style-name="T307">IX-1139</text:span></text:a><text:span text:style-name="T308">, 2002-10-15, Žin., 2002, Nr. 102-4552 (2002-10-25)</text:span></text:p>
      <text:p text:style-name="P309"><text:span text:style-name="T310">Nr.<text:s/></text:span><text:a xlink:href="http://www3.lrs.lt/cgi-bin/preps2?a=214249&amp;b=" office:target-frame-name="_top" xlink:show="replace"><text:span text:style-name="T311">IX-1634</text:span></text:a><text:span text:style-name="T312">, 2003-06-19, Žin., 2003, Nr. 64-2880 (2003-06-30)</text:span></text:p>
      <text:p text:style-name="P313"><text:span text:style-name="T314">Nr.<text:s/></text:span><text:a xlink:href="http://www3.lrs.lt/cgi-bin/preps2?a=220097&amp;b=" office:target-frame-name="_top" xlink:show="replace"><text:span text:style-name="T315">IX-1759</text:span></text:a><text:span text:style-name="T316">, 2003-10-14, Žin., 2003, Nr. 101-4542 (2003-10-29)</text:span></text:p>
      <text:p text:style-name="P317"><text:span text:style-name="T318">Nr.<text:s/></text:span><text:a xlink:href="http://www3.lrs.lt/cgi-bin/preps2?a=243504&amp;b=" office:target-frame-name="_top" xlink:show="replace"><text:span text:style-name="T319">IX-2490</text:span></text:a><text:span text:style-name="T320">, 2004-10-12, Žin., 2004, Nr. 156-5695 (2004-10-26)</text:span></text:p>
      <text:p text:style-name="PlainText"><text:span text:style-name="T321">Nr.<text:s/></text:span><text:a xlink:href="http://www3.lrs.lt/cgi-bin/preps2?a=411270&amp;b=" office:target-frame-name="_top" xlink:show="replace"><text:span text:style-name="T322">XI-1650</text:span></text:a><text:span text:style-name="T323">, 2011-11-10, Žin., 2011, Nr. 143-6706 (2011-11-26)</text:span></text:p>
      <text:p text:style-name="P324"/>
      <text:p text:style-name="P325"><text:bookmark-start text:name="straipsnis11"/>11 straipsnis. Prašymų atkurti nuosavybės teises turinys</text:p>
      <text:p text:style-name="P326"><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27">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28"/>
      <text:p text:style-name="P329"><text:bookmark-start text:name="skyrius3"/>III SKYRIUS</text:p>
      <text:p text:style-name="P330"><text:bookmark-end text:name="skyrius3"/>SĄLYGOS, DĖL KURIŲ IŠLIKUSĮ NEKILNOJAMĄJĮ TURTĄ IŠPERKA VALSTYBĖ</text:p>
      <text:p text:style-name="P331"/>
      <text:p text:style-name="P332"><text:bookmark-start text:name="straipsnis12"/>12 straipsnis. Valstybės išperkama žemė</text:p>
      <text:p text:style-name="P333"><text:bookmark-end text:name="straipsnis12"/>Žemė iš šio įstatymo 2 straipsnyje nurodytų piliečių išperkama valstybės ir už ją atlyginama pagal šio įstatymo 16 straipsnį, jeigu ji:</text:p>
      <text:p text:style-name="P334">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5"><text:span text:style-name="T336">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37">.</text:span><text:span text:style-name="T338"><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39">4) užimta sodininkų bendrijų sodų;</text:p>
      <text:p text:style-name="P340">5) yra valstybinių rezervatų, nacionalinių ir regioninių parkų rezervatų, Kuršių nerijos nacionalinio parko teritorijoje;</text:p>
      <text:p text:style-name="P341">6) pagal įstatymus įsigyta privačion nuosavybėn;</text:p>
      <text:p text:style-name="P342">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span text:style-name="T343">Nr.<text:s/></text:span><text:a xlink:href="http://www3.lrs.lt/cgi-bin/preps2?a=376354&amp;b=" office:target-frame-name="_top" xlink:show="replace"><text:span text:style-name="T344">XI-919</text:span></text:a><text:span text:style-name="T345">, 2010-06-19, Žin., 2010, Nr. 76-3869 (2010-06-30)</text:span></text:p>
      <text:p text:style-name="P346">11) pagal įstatymus suteikta ir naudojama valstiečių ūkiui, jeigu šią žemę jos naudotojui buvo leista pirkti ir už ją sumokėti pinigai ar valstybės vienkartinės išmokos;</text:p>
      <text:p text:style-name="P347">12) yra valstybinių parkų ir valstybinių draustinių teritorijose, ypač vertingose ekologiniu, archeologiniu ir rekreaciniu požiūriais. Šių teritorijų ribas nustato Vyriausybė;</text:p>
      <text:p text:style-name="P348"><text:span text:style-name="T349">13) užimta gyvenamųjų namų, jų dalių, butų, kurie pagal šio įstatymo 15 straipsnį</text:span><text:span text:style-name="T350"><text:s/></text:span><text:span text:style-name="T351">priskirti valstybės išperkamiems. Šių žemės sklypų, jų dalių plotai ir ribos nustatomi teritorijų planavimo dokumentuose;</text:span></text:p>
      <text:p text:style-name="P352">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3">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4"><text:s/>sprendimo dėl šių planų patvirtinimo priėmimo.</text:span></text:p>
      <text:p text:style-name="P355">Straipsnio pakeitimai:</text:p>
      <text:p text:style-name="Normal"><text:span text:style-name="T356">Nr.<text:s/></text:span><text:a xlink:href="http://www3.lrs.lt/cgi-bin/preps2?Condition1=81257&amp;Condition2=" office:target-frame-name="_top" xlink:show="replace"><text:a xlink:href="http://www3.lrs.lt/cgi-bin/preps2?Condition1=81257&amp;Condition2=" office:target-frame-name="_top" xlink:show="replace"><text:span text:style-name="T357">VIII-1181</text:span></text:a></text:a><text:span text:style-name="T358">, 99.05.13, Žin., 1999, Nr.48-1522 (99.06.02)</text:span></text:p>
      <text:p text:style-name="P359"><text:span text:style-name="T360">Lietuvos Respublikos Konstitucinis Teismas,<text:s/></text:span><text:a xlink:href="http://www3.lrs.lt/cgi-bin/preps2?Condition1=129133&amp;Condition2=" office:target-frame-name="_top" xlink:show="replace"><text:span text:style-name="T361">Nutarimas</text:span></text:a></text:p>
      <text:p text:style-name="P362">2001 04 02, Žin., 2001, Nr. 29-938 (2001 04 04)</text:p>
      <text:p text:style-name="PlainText"><text:span text:style-name="T363">Nr.<text:s/></text:span><text:a xlink:href="http://www3.lrs.lt/cgi-bin/preps2?a=147438&amp;b=" office:target-frame-name="_top" xlink:show="replace"><text:span text:style-name="T364">IX-489</text:span></text:a><text:span text:style-name="T365">, 2001-08-03, Žin., 2001, Nr. 71-2518 (2001-08-17)</text:span></text:p>
      <text:p text:style-name="P366"><text:span text:style-name="T367">Nr.<text:s/></text:span><text:a xlink:href="http://www3.lrs.lt/cgi-bin/preps2?a=157013&amp;b=" office:target-frame-name="_top" xlink:show="replace"><text:span text:style-name="T368">IX-639</text:span></text:a><text:span text:style-name="T369">, 2001-12-11, Žin., 2001, Nr. 108-3904 (2001-12-28)</text:span></text:p>
      <text:p text:style-name="P370"><text:span text:style-name="T371">Nr.<text:s/></text:span><text:a xlink:href="http://www3.lrs.lt/cgi-bin/preps2?a=158213&amp;b=" office:target-frame-name="_top" xlink:show="replace"><text:span text:style-name="T372">IX-708</text:span></text:a><text:span text:style-name="T373">, 2002-01-15, Žin., 2002, Nr. 5-161 (2002-01-18)</text:span></text:p>
      <text:p text:style-name="P374"><text:span text:style-name="T375">Nr.<text:s/></text:span><text:a xlink:href="http://www3.lrs.lt/cgi-bin/preps2?a=164311&amp;b=" office:target-frame-name="_top" xlink:show="replace"><text:span text:style-name="T376">IX-822</text:span></text:a><text:span text:style-name="T377">, 2002-03-28, Žin., 2002, Nr. 40-1464 (2002-04-17)</text:span></text:p>
      <text:p text:style-name="P378"><text:span text:style-name="T379">Nr.<text:s/></text:span><text:a xlink:href="http://www3.lrs.lt/cgi-bin/preps2?a=164647&amp;b=" office:target-frame-name="_top" xlink:show="replace"><text:span text:style-name="T380">IX-832</text:span></text:a><text:span text:style-name="T381">, 2002-04-02, Žin., 2002, Nr. 41-1526 (2002-04-19)</text:span><text:span text:style-name="T382">,<text:s/></text:span><text:span text:style-name="T383">atitaisymas skelbtas: Žin., 2002, Nr. 118</text:span></text:p>
      <text:p text:style-name="P384"><text:span text:style-name="T385">Nr.<text:s/></text:span><text:a xlink:href="http://www3.lrs.lt/cgi-bin/preps2?a=220097&amp;b=" office:target-frame-name="_top" xlink:show="replace"><text:span text:style-name="T386">IX-1759</text:span></text:a><text:span text:style-name="T387">, 2003-10-14, Žin., 2003, Nr. 101-4542 (2003-10-29)</text:span></text:p>
      <text:p text:style-name="P388"><text:span text:style-name="T389">Nr.<text:s/></text:span><text:a xlink:href="http://www3.lrs.lt/cgi-bin/preps2?a=286899&amp;b=" office:target-frame-name="_top" xlink:show="replace"><text:span text:style-name="T390">X-907</text:span></text:a><text:span text:style-name="T391">, 2006-11-16, Žin., 2006, Nr. 125-4750 (2006-11-21)</text:span></text:p>
      <text:p text:style-name="PlainText"><text:span text:style-name="T392">Nr.<text:s/></text:span><text:a xlink:href="http://www3.lrs.lt/cgi-bin/preps2?a=376354&amp;b=" office:target-frame-name="_top" xlink:show="replace"><text:span text:style-name="T393">XI-919</text:span></text:a><text:span text:style-name="T394">, 2010-06-19, Žin., 2010, Nr. 76-3869 (2010-06-30)</text:span></text:p>
      <text:p text:style-name="P395"/>
      <text:p text:style-name="P396"><text:bookmark-start text:name="straipsnis13"/><text:span text:style-name="T397">13 straipsnis. Valstybės išperkami miškai ir vandens telkiniai</text:span></text:p>
      <text:p text:style-name="P398"><text:bookmark-end text:name="straipsnis13"/>1. Miškai ir vandens telkiniai iš šio įstatymo 2 straipsnyje nurodytų piliečių išperkami valstybės ir už juos valstybė atlygina pagal šio įstatymo 16 straipsnį, jeigu jie:</text:p>
      <text:p text:style-name="P399"><text:span text:style-name="T400">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401"><text:span text:style-name="T402">3) priskirti miestų miškams, miestų sanitarinės apsaugos pirmajai zonai, miško parkams. Išvardytų miškų sąrašus su juose nurodytais miškų plotais tvirtina Vyriausybė;</text:span></text:p>
      <text:p text:style-name="P403"><text:span text:style-name="T404">4) priskirti miško genetiniams draustiniams, valstybiniams miško medelynams, valstybiniams miško daigynams ir miško sėklinėms plantacijoms;</text:span></text:p>
      <text:p text:style-name="P405"><text:span text:style-name="T406">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07"><text:span text:style-name="T408">7) pagal įstatymus įsigyti privačion nuosavybėn.</text:span></text:p>
      <text:p text:style-name="P409"><text:span text:style-name="T410">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11">.</text:span></text:p>
      <text:p text:style-name="P412">Straipsnio pakeitimai:</text:p>
      <text:p text:style-name="Normal"><text:span text:style-name="T413">Nr.<text:s/></text:span><text:a xlink:href="http://www3.lrs.lt/cgi-bin/preps2?Condition1=81257&amp;Condition2=" office:target-frame-name="_top" xlink:show="replace"><text:a xlink:href="http://www3.lrs.lt/cgi-bin/preps2?Condition1=81257&amp;Condition2=" office:target-frame-name="_top" xlink:show="replace"><text:span text:style-name="T414">VIII-1181</text:span></text:a></text:a><text:span text:style-name="T415">, 99.05.13, Žin., 1999, Nr.48-1522 (99.06.02)</text:span></text:p>
      <text:p text:style-name="P416"><text:span text:style-name="T417">Nr.<text:s/></text:span><text:a xlink:href="http://www3.lrs.lt/cgi-bin/preps2?Condition1=130606&amp;Condition2=" office:target-frame-name="_top" xlink:show="replace"><text:span text:style-name="T418">IX-242</text:span></text:a><text:span text:style-name="T419">, 2001 04 10, Žin., 2001, Nr. 35-1163 (2001 04 25)</text:span></text:p>
      <text:p text:style-name="P420"><text:span text:style-name="T421">Nr.<text:s/></text:span><text:a xlink:href="http://www3.lrs.lt/cgi-bin/preps2?a=157013&amp;b=" office:target-frame-name="_top" xlink:show="replace"><text:span text:style-name="T422">IX-639</text:span></text:a><text:span text:style-name="T423">, 2001-12-11, Žin., 2001, Nr. 108-3904 (2001-12-28)</text:span></text:p>
      <text:p text:style-name="P424"><text:span text:style-name="T425">Nr.<text:s/></text:span><text:a xlink:href="http://www3.lrs.lt/cgi-bin/preps2?a=193733&amp;b=" office:target-frame-name="_top" xlink:show="replace"><text:span text:style-name="T426">IX-1157</text:span></text:a><text:span text:style-name="T427">, 2002-10-29, Žin., 2002, Nr. 112-4965 (2002-11-22)</text:span></text:p>
      <text:p text:style-name="P428"><text:span text:style-name="T429">Nr.<text:s/></text:span><text:a xlink:href="http://www3.lrs.lt/cgi-bin/preps2?a=286899&amp;b=" office:target-frame-name="_top" xlink:show="replace"><text:span text:style-name="T430">X-907</text:span></text:a><text:span text:style-name="T431">, 2006-11-16, Žin., 2006, Nr. 125-4750 (2006-11-21)</text:span></text:p>
      <text:p text:style-name="P432"/>
      <text:p text:style-name="P433"><text:bookmark-start text:name="straipsnis14"/>14 straipsnis. Valstybės išperkami ūkinės-komercinės paskirties pastatai</text:p>
      <text:p text:style-name="P434"><text:bookmark-end text:name="straipsnis14"/>Ūkinės-komercinės paskirties pastatai iš šio įstatymo 2 straipsnyje nurodytų piliečių išperkami valstybės ir už juos atlyginama pagal šio įstatymo 16 straipsnį, jeigu jie:</text:p>
      <text:p text:style-name="P435">1) yra iš esmės perstatyti (rekonstruoti) taip, kad pakeista daugiau kaip 60 procentų pagrindinių konstrukcijų ir sukurto naujo ploto negalima atskirti nuo buvusiojo;</text:p>
      <text:p text:style-name="P436">2) pagal įstatymus įsigyti privačion nuosavybėn.</text:p>
      <text:p text:style-name="P437"/>
      <text:p text:style-name="P438"><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39">1) iš esmės yra pertvarkyti taip, kad pakeista daugiau kaip 50 procentų pagrindinių konstrukcijų<text:span text:style-name="T440"><text:s/></text:span>ir sukurto naujo bendrojo ploto negalima atskirti nuo buvusiojo,<text:span text:style-name="T441"><text:s/></text:span>jei visas bendras plotas 30 procentų viršija buvusįjį;</text:p>
      <text:p text:style-name="P442">2) pagal įstatymus yra įsigyti privačion nuosavybėn;</text:p>
      <text:p text:style-name="P443">3) yra pertvarkyti į negyvenamąsias patalpas ir naudojami švietimo, sveikatos apsaugos, kultūros, mokslo reikmėms bei globos namams. Šių patalpų sąrašą tvirtina Vyriausybė;</text:p>
      <text:p text:style-name="P444">4) piliečiai nesutinka su šio Įstatymo 20 straipsnio 2 dalyje nustatytu reikalavimu išnuomoti grąžintiną jiems gyvenamąjį namą, jo dalį, butą, kuriame gyvena nuomininkai.</text:p>
      <text:p text:style-name="P445">Straipsnio pakeitimai:</text:p>
      <text:p text:style-name="P446"><text:span text:style-name="T447">Lietuvos Respublikos Konstitucinis Teismas,<text:s/></text:span><text:a xlink:href="http://www3.lrs.lt/cgi-bin/preps2?Condition1=65775&amp;Condition2=" office:target-frame-name="_top" xlink:show="replace"><text:span text:style-name="T448">Nutarimas</text:span></text:a></text:p>
      <text:p text:style-name="P449">98.10.27, Žin., 1998, Nr.95-2642 (98.10.30)</text:p>
      <text:p text:style-name="Normal"><text:span text:style-name="T450">Nr.<text:s/></text:span><text:a xlink:href="http://www3.lrs.lt/cgi-bin/preps2?Condition1=81257&amp;Condition2=" office:target-frame-name="_top" xlink:show="replace"><text:a xlink:href="http://www3.lrs.lt/cgi-bin/preps2?Condition1=81257&amp;Condition2=" office:target-frame-name="_top" xlink:show="replace"><text:span text:style-name="T451">VIII-1181</text:span></text:a></text:a><text:span text:style-name="T452">, 99.05.13, Žin., 1999, Nr.48-1522 (99.06.02)</text:span></text:p>
      <text:p text:style-name="P453"><text:span text:style-name="T454">Nr.<text:s/></text:span><text:a xlink:href="http://www3.lrs.lt/cgi-bin/preps2?a=158213&amp;b=" office:target-frame-name="_top" xlink:show="replace"><text:span text:style-name="T455">IX-708</text:span></text:a><text:span text:style-name="T456">, 2002-01-15, Žin., 2002, Nr. 5-161 (2002-01-18)</text:span></text:p>
      <text:p text:style-name="P457"><text:span text:style-name="T458">Nr.<text:s/></text:span><text:a xlink:href="http://www3.lrs.lt/cgi-bin/preps2?a=193733&amp;b=" office:target-frame-name="_top" xlink:show="replace"><text:span text:style-name="T459">I</text:span><text:bookmark-start text:name="_Hlt34794377"/><text:span text:style-name="T460">X</text:span><text:bookmark-end text:name="_Hlt34794377"/><text:span text:style-name="T461">-1</text:span><text:bookmark-start text:name="_Hlt34794184"/><text:span text:style-name="T462">1</text:span><text:bookmark-end text:name="_Hlt34794184"/><text:span text:style-name="T463">57</text:span></text:a><text:span text:style-name="T464">, 2002-10-29, Žin., 2002, Nr. 112-4965 (2002-11-22)</text:span></text:p>
      <text:p text:style-name="P465"><text:span text:style-name="T466">Lietuvos Respublikos Konstitucinis Teismas,<text:s/></text:span><text:a xlink:href="http://www3.lrs.lt/cgi-bin/preps2?Condition1=206202&amp;Condition2=" office:target-frame-name="_top" xlink:show="replace"><text:span text:style-name="Hyperlink">Nutarimas</text:span></text:a></text:p>
      <text:p text:style-name="P467">2003-03-04, Žin., 2003, Nr. 24-1004 (2003-03-07)</text:p>
      <text:p text:style-name="P468"><text:span text:style-name="T469">Nr.<text:s/></text:span><text:a xlink:href="http://www3.lrs.lt/cgi-bin/preps2?a=220097&amp;b=" office:target-frame-name="_top" xlink:show="replace"><text:span text:style-name="T470">IX-1759</text:span></text:a><text:span text:style-name="T471">, 2003-10-14, Žin., 2003, Nr. 101-4542 (2003-10-29)</text:span></text:p>
      <text:p text:style-name="P472"/>
      <text:p text:style-name="P473"><text:bookmark-start text:name="straipsnis16"/>16 straipsnis. Atlyginimas piliečiams už valstybės išperkamą nekilnojamąjį turtą</text:p>
      <text:p text:style-name="P474"><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75">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7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77"><text:s/></text:span>susigrąžinti natūra turėtoje vietoje piliečiai nepageidauja, jiems gali būti atlyginam<text:span text:style-name="T478">a</text:span><text:s/>perduodant nuosavybėn lygiavertį turėtajam atitinkamai<text:span text:style-name="T479"><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80"><text:span text:style-name="T481">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2"><text:span text:style-name="T483">7. Valstybiniuose parkuose ir valstybiniuose draustiniuose žemė, miškas ar vandens telkiniai perduodami nuosavybėn neatlygintinai lygiaverčiu žemės, miško ar vandens telkinio plotu neskaidant sklypo į dalis, išskyrus  asmeninio  ūkio žemę,</text:span><text:span text:style-name="T484"><text:s/></text:span><text:span text:style-name="T485">tik už tame pačiame valstybiniame parke ar valstybiniame draustinyje turėtą žemę, mišką ar vandens telkinį ir<text:s/></text:span><text:span text:style-name="T486">tik tiems piliečiams, kurie<text:s/></text:span><text:span text:style-name="T487">tame valstybiniame parke ar valstybiniame draustinyje</text:span><text:span text:style-name="T488"><text:s/>iki 2001 m. rugpjūčio 17 d. gyveno<text:s/></text:span><text:span text:style-name="T489">ir tebegyvena (arba mirties dieną gyveno, jeigu pilietis, kuriam atkuriamos nuosavybės teisės, yra miręs)</text:span><text:span text:style-name="T490">.</text:span></text:p>
      <text:p text:style-name="P491">8. Atlyginimas už pagal šį įstatymą negrąžinamus ūkinės-komercinės paskirties pastatus, gyvenamuosius namus, jų dalis, butus nustatomas pagal Vyriausybės patvirtintą metodiką.</text:p>
      <text:p text:style-name="P492">9. Už valstybės išperkamą žemę, miškus ir vandens telkinius valstybė piliečiams atlygina šiais būdais:</text:p>
      <text:p text:style-name="P493">1) perduodama lygiavertį žemės, miško ar vandens telkinio plotą. Už miesto teritorijoje esančią žemę (išskyrus už miesto teritorijoje turėtą mišką) mišku neatlyginama;</text:p>
      <text:p text:style-name="P494">2) įskaitymu panaikindama piliečio pinigines prievoles valstybei, atsiradusias po nekilnojamojo turto nusavinimo iki sprendimo dėl nuosavybės teisių atkūrimo dienos;</text:p>
      <text:p text:style-name="P495">3) vertybiniais popieriais;</text:p>
      <text:p text:style-name="P496">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97"><text:span text:style-name="T498">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99"><text:s/></text:span><text:span text:style-name="T500">tarnybinėms daloms;</text:span></text:p>
      <text:p text:style-name="P501">6) pinigais - išpirkdama žemę, kuri Vyriausybės nustatyta tvarka buvo priskirta miestų teritorijoms nuo 1991 m. rugpjūčio 1 d. iki 1995 m. birželio 1 d.;</text:p>
      <text:p text:style-name="P502">6 punkto<text:s/>redakcija nuo<text:s/>2012-02-01:</text:p>
      <text:p text:style-name="P503">6) pinigais – išpirkdama žemę, kuri nustatyta tvarka buvo priskirta miestų teritorijoms iki 1995 m. birželio 1 d.;</text:p>
      <text:p text:style-name="P504"/>
      <text:p text:style-name="P505">7) pinigais - Lietuvos Respublikos piliečiams politiniams kaliniams ir tremtiniams, sugrįžusiems iš tremties po šio įstatymo įsigaliojimo ir nepageidaujantiems susigrąžinti žemės, miško ir vandens telkinių kaimo vietovėse natūra;</text:p>
      <text:p text:style-name="P50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7">9) perduodama neatlygintinai nuosavybėn lygiavertį turėtajam vandens telkinį - už išperkamą arba neišlikusį vandens telkinį.</text:p>
      <text:p text:style-name="P508">10. Už valstybės išperkamus gyvenamuosius namus, jų dalis, butus valstybė atlygina piliečiams, teisingai kompensuodama pagal rinkos vertę remdamasi Turto ir verslo vertinimo pagrindų įstatymu, šiais būdais:</text:p>
      <text:p text:style-name="P509">1) perduodama neatlygintinai nuosavybėn jų nuomojamus valstybės ar savivaldybės butų fondo butus, kurių vertės skirtumas padengiamas Vyriausybės nustatyta tvarka;</text:p>
      <text:p text:style-name="P510">2) perduodama neatlygintinai nuosavybėn lygiaverčius turėtiesiems namams, jų dalims, butams butus Vyriausybės nustatyta tvarka;</text:p>
      <text:p text:style-name="P51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12">4) perduodama neatlygintinai nuosavybėn lygiaverčius turėtiesiems namams, jų dalims, butams tuščius nenuomojamus pastatus, statinius arba jų dalis. Šių pastatų, statinių arba jų dalių perdavimo tvarką nustato Vyriausybė;</text:p>
      <text:p text:style-name="P513">5) įskaitymu panaikindama piliečio pinigines prievoles valstybei, atsiradusias po nekilnojamojo turto nusavinimo iki sprendimo dėl nuosavybės teisių atkūrimo priėmimo dienos, Vyriausybės nustatyta tvarka;</text:p>
      <text:p text:style-name="P514">6) perduodama neatlygintinai nuosavybėn kitą turtą Vyriausybės nustatyta tvarka;</text:p>
      <text:p text:style-name="P515"><text:span text:style-name="T516">7) pinigais ir (ar) vertybiniais popieriais.</text:span></text:p>
      <text:p text:style-name="P517">11. Už valstybės išperkamus ūkinės-komercinės paskirties pastatus ir jų priklausinius valstybė atlygina vertybiniais popieriais.</text:p>
      <text:p text:style-name="P518">Straipsnio pakeitimai:</text:p>
      <text:p text:style-name="Normal"><text:span text:style-name="T519">Nr.<text:s/></text:span><text:a xlink:href="http://www3.lrs.lt/cgi-bin/preps2?Condition1=81257&amp;Condition2=" office:target-frame-name="_top" xlink:show="replace"><text:a xlink:href="http://www3.lrs.lt/cgi-bin/preps2?Condition1=81257&amp;Condition2=" office:target-frame-name="_top" xlink:show="replace"><text:span text:style-name="T520">VIII-1181</text:span></text:a></text:a><text:span text:style-name="T521">, 99.05.13, Žin., 1999, Nr.48-1522 (99.06.02)</text:span></text:p>
      <text:p text:style-name="PlainText"><text:span text:style-name="T522">Nr.<text:s/></text:span><text:a xlink:href="http://www3.lrs.lt/cgi-bin/preps2?a=147438&amp;b=" office:target-frame-name="_top" xlink:show="replace"><text:span text:style-name="T523">IX-489</text:span></text:a><text:span text:style-name="T524">, 2001-08-03, Žin., 2001, Nr. 71-2518 (2001-08-17)</text:span></text:p>
      <text:p text:style-name="P525"><text:span text:style-name="T526">Nr.<text:s/></text:span><text:a xlink:href="http://www3.lrs.lt/cgi-bin/preps2?a=157013&amp;b=" office:target-frame-name="_top" xlink:show="replace"><text:span text:style-name="T527">IX-639</text:span></text:a><text:span text:style-name="T528">, 2001-12-11, Žin., 2001, Nr. 108-3904 (2001-12-28)</text:span></text:p>
      <text:p text:style-name="P529"><text:span text:style-name="T530">Nr.<text:s/></text:span><text:a xlink:href="http://www3.lrs.lt/cgi-bin/preps2?a=158213&amp;b=" office:target-frame-name="_top" xlink:show="replace"><text:span text:style-name="T531">IX-</text:span><text:bookmark-start text:name="_Hlt171842642"/><text:bookmark-start text:name="_Hlt171842643"/><text:span text:style-name="T532">7</text:span><text:bookmark-end text:name="_Hlt171842642"/><text:bookmark-end text:name="_Hlt171842643"/><text:span text:style-name="T533">08</text:span></text:a><text:span text:style-name="T534">, 2002-01-15, Žin., 2002, Nr. 5-161 (2002-01-18)</text:span></text:p>
      <text:p text:style-name="P535"><text:span text:style-name="T536">Nr.<text:s/></text:span><text:a xlink:href="http://www3.lrs.lt/cgi-bin/preps2?a=193733&amp;b=" office:target-frame-name="_top" xlink:show="replace"><text:span text:style-name="T537">IX-1157</text:span></text:a><text:span text:style-name="T538">, 2002-10-29, Žin., 2002, Nr. 112-4965 (2002-11-22)</text:span></text:p>
      <text:p text:style-name="P539"><text:span text:style-name="T540">Lietuvos Respublikos Konstitucinis Teismas,<text:s/></text:span><text:a xlink:href="http://www3.lrs.lt/pls/inter/dokpaieska.showdoc_l?p_id=301537&amp;p_query=&amp;p_tr2=" office:target-frame-name="_top" xlink:show="replace"><text:span text:style-name="T541">Nutarimas</text:span></text:a></text:p>
      <text:p text:style-name="P542"><text:span text:style-name="T543">2007-07-05, Žin., 2007, Nr. 76-3018 (2007-07-10</text:span><text:span text:style-name="T544">),<text:s/></text:span><text:a xlink:href="http://www3.lrs.lt/pls/inter/dokpaieska.showdoc_l?p_id=394699&amp;p_query=&amp;p_tr2=" office:target-frame-name="_top" xlink:show="replace"><text:span text:style-name="T545">atitaisymas</text:span></text:a><text:span text:style-name="T546"><text:s/>skelbtas: Žin., 2011, Nr. 33</text:span></text:p>
      <text:p text:style-name="P547"><text:span text:style-name="T548">Nr.<text:s/></text:span><text:a xlink:href="http://www3.lrs.lt/cgi-bin/preps2?a=344423&amp;b=" office:target-frame-name="_top" xlink:show="replace"><text:span text:style-name="T549">XI-265</text:span></text:a><text:span text:style-name="T550">, 2009-05-19, Žin., 2009, Nr. 61-2407 (2009-05-26)</text:span></text:p>
      <text:p text:style-name="PlainText"><text:span text:style-name="T551">Nr.<text:s/></text:span><text:a xlink:href="http://www3.lrs.lt/cgi-bin/preps2?a=376354&amp;b=" office:target-frame-name="_top" xlink:show="replace"><text:span text:style-name="T552">XI-919</text:span></text:a><text:span text:style-name="T553">, 2010-06-19, Žin., 2010, Nr. 76-3869 (2010-06-30)</text:span></text:p>
      <text:p text:style-name="PlainText"><text:span text:style-name="T554">Nr.<text:s/></text:span><text:a xlink:href="http://www3.lrs.lt/cgi-bin/preps2?a=411270&amp;b=" office:target-frame-name="_top" xlink:show="replace"><text:span text:style-name="T555">XI-1650</text:span></text:a><text:span text:style-name="T556">, 2011-11-10, Žin., 2011, Nr. 143-6706 (2011-11-26)</text:span></text:p>
      <text:p text:style-name="P557"/>
      <text:p text:style-name="P558"><text:bookmark-start text:name="straipsnis17"/><text:span text:style-name="T559">17 straipsnis. Institucijos, nagrinėjančios piliečių prašymus atkurti nuosavybės teises</text:span></text:p>
      <text:p text:style-name="P560"><text:bookmark-end text:name="straipsnis17"/><text:span text:style-name="T561">1. Piliečių prašymus atkurti nuosavybės teises į žemę, mišką ir vandens telkinius</text:span><text:span text:style-name="T562"><text:s/></text:span><text:span text:style-name="T563">nagrinėja Nacionalinė žemės tarnyba prie Žemės ūkio ministerijos.</text:span></text:p>
      <text:p text:style-name="P564"><text:span text:style-name="T565">2. Piliečių prašymus atkurti nuosavybės teises į gyvenamuosius namus, jų dalis, butus, ūkinės komercinės paskirties pastatus Vyriausybės nustatyta tvarka nagrinėja savivaldybės administracijos direktorius</text:span><text:span text:style-name="T566"><text:s/></text:span><text:span text:style-name="T567">ar kita Vyriausybės įgaliota institucija.</text:span></text:p>
      <text:p text:style-name="P568">Straipsnio pakeitimai:</text:p>
      <text:p text:style-name="P569"><text:span text:style-name="T570">Nr.<text:s/></text:span><text:a xlink:href="http://www3.lrs.lt/cgi-bin/preps2?a=220097&amp;b=" office:target-frame-name="_top" xlink:show="replace"><text:span text:style-name="T571">IX-1759</text:span></text:a><text:span text:style-name="T572">, 2003-10-14, Žin., 2003, Nr. 101-4542 (2003-10-29)</text:span></text:p>
      <text:p text:style-name="PlainText"><text:span text:style-name="T573">Nr.<text:s/></text:span><text:a xlink:href="http://www3.lrs.lt/cgi-bin/preps2?a=376354&amp;b=" office:target-frame-name="_top" xlink:show="replace"><text:span text:style-name="T574">XI-919</text:span></text:a><text:span text:style-name="T575">, 2010-06-19, Žin., 2010, Nr. 76-3869 (2010-06-30)</text:span></text:p>
      <text:p text:style-name="P576"/>
      <text:p text:style-name="P577"><text:bookmark-start text:name="straipsnis18"/>18 straipsnis. Sprendimų dėl nuosavybės teisių atkūrimo priėmimas</text:p>
      <text:p text:style-name="P578"><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79">3. Institucijos, nagrinėjančios piliečių prašymus dėl nuosavybės teisių atkūrimo, nesant galimybės pagal šį įstatymą nuosavybę grąžinti natūra, privalo piliečiams raštu pasiūlyti kitus šiame įstatyme numatytus atlyginimo būdus.</text:p>
      <text:p text:style-name="P580">4. (Neteko galios.)</text:p>
      <text:p text:style-name="P581">5. Sprendime nurodoma ir valstybės išperkamo nekilnojamojo turto vertė.</text:p>
      <text:p text:style-name="P582">6. Sprendimai piliečiams išduodami ne vėliau kaip per 30 dienų nuo jų priėmimo dienos.</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P587"><text:span text:style-name="T588">Nr.<text:s/></text:span><text:a xlink:href="http://www3.lrs.lt/cgi-bin/preps2?a=158213&amp;b=" office:target-frame-name="_top" xlink:show="replace"><text:span text:style-name="T589">IX-708</text:span></text:a><text:span text:style-name="T590">, 2002-01-15, Žin., 2002, Nr. 5-161 (2002-01-18)</text:span></text:p>
      <text:p text:style-name="P591"/>
      <text:p text:style-name="P592"><text:bookmark-start text:name="straipsnis19"/>19 straipsnis. Sprendimų dėl nuosavybės teisių atkūrimo apskundimo tvarka</text:p>
      <text:p text:style-name="P593"><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94">2. Šiose bylose šalys atleidžiamos nuo žyminio mokesčio.</text:p>
      <text:p text:style-name="P595"/>
      <text:p text:style-name="P596"><text:bookmark-start text:name="straipsnis20"/><text:span text:style-name="T597">20 straipsnis. Valstybės garantijos gyvenamųjų namų, jų dalių, butų nuomininkams ir savininkams. Nuomininkų ir savininkų teisės ir pareigos</text:span></text:p>
      <text:p text:style-name="P598"><text:bookmark-end text:name="straipsnis20"/><text:span text:style-name="T599">1. Atkuriant nuosavybės teises į gyvenamąjį namą, jo dalį, butą,</text:span><text:span text:style-name="T600"><text:s/></text:span><text:span text:style-name="T601">savivaldybės administracijos direktorius</text:span><text:span text:style-name="T602"><text:s/></text:span><text:span text:style-name="T603">kartu su sprendimu</text:span><text:span text:style-name="T604"><text:s/></text:span><text:span text:style-name="T605">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06"><text:s/></text:span><text:span text:style-name="T607">Toks garantinis dokumentas išduodamas ir grąžinamo namo, jo dalies, buto savininkui.</text:span></text:p>
      <text:p text:style-name="P608">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09">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0">4. Savivaldybių išlaidos, susijusios su nuomos santykiais, priskiriamos prie lėšų savivaldybių sprendimams dėl piliečių prašymų atkurti nuosavybės teises priimti ir savivaldybių biudžetams kompensuojamos iš valstybės biudžeto.</text:p>
      <text:p text:style-name="P611">5. Jeigu gyvenamojo namo savininkas parduoda sugrąžintą gyvenamąjį namą, jo dalį, butą, nuomininkai turi pirmenybės teisę jį pirkti.</text:p>
      <text:p text:style-name="P612">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13">7. Šio straipsnio nuostatos galioja ir pasikeitus namo, jo dalies, buto savininkui.</text:p>
      <text:p text:style-name="P614">Straipsnio pakeitimai:</text:p>
      <text:p text:style-name="P615"><text:span text:style-name="T616">Lietuvos Respublikos Konstitucinis Teismas,<text:s/></text:span><text:a xlink:href="http://www3.lrs.lt/cgi-bin/preps2?Condition1=65775&amp;Condition2=" office:target-frame-name="_top" xlink:show="replace"><text:span text:style-name="T617">Nutarimas</text:span></text:a></text:p>
      <text:p text:style-name="P618">98.10.27, Žin., 1998, Nr.95-2642 (98.10.30)</text:p>
      <text:p text:style-name="Normal"><text:span text:style-name="T619">Nr.<text:s/></text:span><text:a xlink:href="http://www3.lrs.lt/cgi-bin/preps2?Condition1=81257&amp;Condition2=" office:target-frame-name="_top" xlink:show="replace"><text:a xlink:href="http://www3.lrs.lt/cgi-bin/preps2?Condition1=81257&amp;Condition2=" office:target-frame-name="_top" xlink:show="replace"><text:span text:style-name="T620">VIII-1181</text:span></text:a></text:a><text:span text:style-name="T621">, 99.05.13, Žin., 1999, Nr.48-1522 (99.06.02)</text:span></text:p>
      <text:p text:style-name="P622"><text:span text:style-name="T623">Nr.<text:s/></text:span><text:a xlink:href="http://www3.lrs.lt/cgi-bin/preps2?a=158213&amp;b=" office:target-frame-name="_top" xlink:show="replace"><text:span text:style-name="T624">IX-</text:span><text:bookmark-start text:name="_Hlt34797529"/><text:span text:style-name="T625">7</text:span><text:bookmark-end text:name="_Hlt34797529"/><text:span text:style-name="T626">08</text:span></text:a><text:span text:style-name="T627">, 2002-01-15, Žin., 2002, Nr. 5-161 (2002-01-18)</text:span></text:p>
      <text:p text:style-name="P628"><text:span text:style-name="T629">Nr.<text:s/></text:span><text:a xlink:href="http://www3.lrs.lt/cgi-bin/preps2?a=193733&amp;b=" office:target-frame-name="_top" xlink:show="replace"><text:span text:style-name="T630">IX-</text:span><text:bookmark-start text:name="_Hlt34793655"/><text:span text:style-name="T631">1</text:span><text:bookmark-end text:name="_Hlt34793655"/><text:span text:style-name="T632">157</text:span></text:a><text:span text:style-name="T633">, 2002-10-29, Žin., 2002, Nr. 112-4965 (2002-11-22)</text:span></text:p>
      <text:p text:style-name="P634"><text:span text:style-name="T635">Lietuvos Respublikos Konstitucinis Teismas,<text:s/></text:span><text:a xlink:href="http://www3.lrs.lt/cgi-bin/preps2?Condition1=206202&amp;Condition2=" office:target-frame-name="_top" xlink:show="replace"><text:span text:style-name="Hyperlink">Nutarimas</text:span></text:a></text:p>
      <text:p text:style-name="P636">2003-03-04, Žin., 2003, Nr. 24-1004 (2003-03-07)</text:p>
      <text:p text:style-name="P637"><text:span text:style-name="T638">Nr.<text:s/></text:span><text:a xlink:href="http://www3.lrs.lt/cgi-bin/preps2?a=220097&amp;b=" office:target-frame-name="_top" xlink:show="replace"><text:span text:style-name="T639">IX-1759</text:span></text:a><text:span text:style-name="T640">, 2003-10-14, Žin., 2003, Nr. 101-4542 (2003-10-29)</text:span></text:p>
      <text:p text:style-name="PlainText"><text:span text:style-name="T641">Nr.<text:s/></text:span><text:a xlink:href="http://www3.lrs.lt/cgi-bin/preps2?a=376354&amp;b=" office:target-frame-name="_top" xlink:show="replace"><text:span text:style-name="T642">XI-919</text:span></text:a><text:span text:style-name="T643">, 2010-06-19, Žin., 2010, Nr. 76-3869 (2010-06-30)</text:span></text:p>
      <text:p text:style-name="P644"/>
      <text:p text:style-name="P645"><text:bookmark-start text:name="skyrius4"/>IV SKYRIUS</text:p>
      <text:p text:style-name="P646"><text:bookmark-end text:name="skyrius4"/>BAIGIAMOSIOS NUOSTATOS</text:p>
      <text:p text:style-name="P647"/>
      <text:p text:style-name="P648"><text:bookmark-start text:name="straipsnis21"/>21 straipsnis. Specialios šio įstatymo taikymo nuostatos</text:p>
      <text:p text:style-name="P649"><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650">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651">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652"><text:span text:style-name="T653">5. Asmenys, p</text:span><text:span text:style-name="T654">ateikę prašymus gauti nuosavybėn neatlygintinai l</text:span><text:span text:style-name="T655">ygiavertį turėtajam žemės, miško ar vandens telkinio plotą, esantį valstybinio parko, valstybinio draustinio teritorijoje, jeigu šie prašymai<text:s/></text:span><text:span text:style-name="T656">po 2007 m. liepos 10 d. negali būti tenkinami,<text:s/></text:span><text:span text:style-name="T657">turi teisę iki 2010</text:span><text:span text:style-name="T658"><text:s/></text:span><text:span text:style-name="T659">m. sausio 1 d. pakeisti valią dėl būdo, kuriuo atkuriamos nuosavybės teisės į nekilnojamąjį turtą.</text:span></text:p>
      <text:p text:style-name="BodyTextIndent"><text:span text:style-name="T660">6.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61"><text:s/></text:span><text:span text:style-name="T662">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BodyTextIndent3">7.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663">8.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664">9. Kai piliečiai, įsigiję asmeninio ūkio ar valstiečio ūkio žemę už valstybės vienkartines išmokas, ją parduoda, pirmumo teisę ją išpirkti turi valstybė.</text:p>
      <text:p text:style-name="P665"><text:span text:style-name="T666">10</text:span><text:span text:style-name="T667">. Šiame įstatyme nustatytų kompensacijų už valstybės išperkamą nekilnojamąjį turtą dydį, šaltinius, mokėjimo terminus ir tvarką, taip pat šio įstatymo 20 straipsnyje nustatytų valstybės</text:span><text:span text:style-name="T668"><text:s/></text:span><text:span text:style-name="T669">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70">11.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71">21 straipsnio redakcija nuo<text:s/>2012-02-01:<text:s/></text:p>
      <text:p text:style-name="P672"><text:bookmark-start text:name="straipsnis21_2"/><text:span text:style-name="T673">21 straipsnis. Specialios šio įstatymo taikymo nuostatos<text:s/></text:span></text:p>
      <text:p text:style-name="P674"><text:bookmark-end text:name="straipsnis21_2"/>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75"><text:span text:style-name="T676">2. Piliečiai, pateikę prašymus atkurti nuosavybės teises į žemę, iki 1995 m. birželio 1 d. nustatyta tvarka priskirtą miestų teritorijoms, jeigu nepriimtas sprendimas dėl nuosavybės teisių atkūrimo, iki<text:s/></text:span><text:span text:style-name="T677">2012 m. birželio 1 d.</text:span><text:span text:style-name="T678"><text:s/>gali pakeisti valią dėl atlyginimo būdo ir prašyti už valstybės išperkamą žemę atlyginti pinigais.</text:span></text:p>
      <text:p text:style-name="P679"><text:span text:style-name="T680">3.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81"><text:s/></text:span><text:span text:style-name="T682">nuosavybės teisės šiems piliečiams atkuriamos atlyginant pinigais.</text:span></text:p>
      <text:p text:style-name="P683"><text:span text:style-name="T684">4.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85"><text:s/></text:span><text:span text:style-name="T686">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87"><text:span text:style-name="T688">5.</text:span><text:span text:style-name="T689"><text:s/></text:span><text:span text:style-name="T690">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91"><text:span text:style-name="T692">6.</text:span><text:span text:style-name="T693"><text:s/></text:span><text:span text:style-name="T694">Šiame įstatyme nustatytų kompensacijų už valstybės išperkamą nekilnojamąjį turtą dydį, šaltinius, mokėjimo terminus ir tvarką, taip pat šio įstatymo 20 straipsnyje nustatytų valstybės</text:span><text:span text:style-name="T695"><text:s/></text:span><text:span text:style-name="T696">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97"><text:span text:style-name="T698">7.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span></text:p>
      <text:p text:style-name="P699">Straipsnio pakeitimai:</text:p>
      <text:p text:style-name="Normal"><text:span text:style-name="T700">Nr.<text:s/></text:span><text:a xlink:href="http://www3.lrs.lt/cgi-bin/preps2?Condition1=81257&amp;Condition2=" office:target-frame-name="_top" xlink:show="replace"><text:a xlink:href="http://www3.lrs.lt/cgi-bin/preps2?Condition1=81257&amp;Condition2=" office:target-frame-name="_top" xlink:show="replace"><text:span text:style-name="T701">VIII-1181</text:span></text:a></text:a><text:span text:style-name="T702">, 99.05.13, Žin., 1999, Nr.48-1522 (99.06.02)</text:span></text:p>
      <text:p text:style-name="PlainText"><text:span text:style-name="T703">Nr.<text:s/></text:span><text:a xlink:href="http://www3.lrs.lt/cgi-bin/preps2?a=147438&amp;b=" office:target-frame-name="_top" xlink:show="replace"><text:span text:style-name="T704">IX-489</text:span></text:a><text:span text:style-name="T705">, 2001-08-03, Žin., 2001, Nr. 71-2518 (2001-08-17)</text:span></text:p>
      <text:p text:style-name="P706"><text:span text:style-name="T707">Nr.<text:s/></text:span><text:a xlink:href="http://www3.lrs.lt/cgi-bin/preps2?a=158213&amp;b=" office:target-frame-name="_top" xlink:show="replace"><text:span text:style-name="T708">IX-708</text:span></text:a><text:span text:style-name="T709">, 2002-01-15, Žin., 2002, Nr. 5-161 (2002-01-18)</text:span></text:p>
      <text:p text:style-name="P710"><text:span text:style-name="T711">Nr.<text:s/></text:span><text:a xlink:href="http://www3.lrs.lt/cgi-bin/preps2?a=164647&amp;b=" office:target-frame-name="_top" xlink:show="replace"><text:span text:style-name="T712">IX-832</text:span></text:a><text:span text:style-name="T713">, 2002-04-02, Žin., 2002, Nr. 41-1526 (2002-04-19)</text:span></text:p>
      <text:p text:style-name="P714"><text:span text:style-name="T715">Nr.<text:s/></text:span><text:a xlink:href="http://www3.lrs.lt/cgi-bin/preps2?a=189152&amp;b=" office:target-frame-name="_top" xlink:show="replace"><text:span text:style-name="T716">IX-1139</text:span></text:a><text:span text:style-name="T717">, 2002-10-15, Žin., 2002, Nr. 102-4552 (2002-10-25)</text:span></text:p>
      <text:p text:style-name="P718"><text:span text:style-name="T719">Nr.<text:s/></text:span><text:a xlink:href="http://www3.lrs.lt/cgi-bin/preps2?a=220097&amp;b=" office:target-frame-name="_top" xlink:show="replace"><text:span text:style-name="T720">IX-1759</text:span></text:a><text:span text:style-name="T721">, 2003-10-14, Žin., 2003, Nr. 101-4542 (2003-10-29)</text:span></text:p>
      <text:p text:style-name="P722"><text:span text:style-name="T723">Nr.<text:s/></text:span><text:a xlink:href="http://www3.lrs.lt/cgi-bin/preps2?a=256859&amp;b=" office:target-frame-name="_top" xlink:show="replace"><text:span text:style-name="T724">X-223</text:span></text:a><text:span text:style-name="T725">, 2005-05-26, Žin., 2005, Nr. 72-2588 (2005-06-09)</text:span></text:p>
      <text:p text:style-name="P726"><text:span text:style-name="T727">Nr.<text:s/></text:span><text:a xlink:href="http://www3.lrs.lt/cgi-bin/preps2?a=344423&amp;b=" office:target-frame-name="_top" xlink:show="replace"><text:span text:style-name="T728">XI-265</text:span></text:a><text:span text:style-name="T729">, 2009-05-19, Žin., 2009, Nr. 61-2407 (2009-05-26)</text:span></text:p>
      <text:p text:style-name="P730"><text:span text:style-name="T731">Nr.<text:s/></text:span><text:a xlink:href="http://www3.lrs.lt/cgi-bin/preps2?a=361058&amp;b=" office:target-frame-name="_top" xlink:show="replace"><text:span text:style-name="T732">XI-543</text:span></text:a><text:span text:style-name="T733">, 2009-12-10, Žin., 2009, Nr. 153-6883 (2009-12-28)</text:span></text:p>
      <text:p text:style-name="PlainText"><text:span text:style-name="T734">Nr.<text:s/></text:span><text:a xlink:href="http://www3.lrs.lt/cgi-bin/preps2?a=411270&amp;b=" office:target-frame-name="_top" xlink:show="replace"><text:span text:style-name="T735">XI-1650</text:span></text:a><text:span text:style-name="T736">, 2011-11-10, Žin., 2011, Nr. 143-6706 (2011-11-26)</text:span></text:p>
      <text:p text:style-name="P737"/>
      <text:p text:style-name="P738"><text:bookmark-start text:name="straipsnis22"/>22 straipsnis. Netekę galios teisės aktai<text:s/></text:p>
      <text:p text:style-name="P739"><text:bookmark-end text:name="straipsnis22"/>Įsigaliojus šiam įstatymui, netenka galios:</text:p>
      <text:p text:style-name="P74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41">2) Lietuvos Respublikos Aukščiausiosios Tarybos nutarimas “Dėl Lietuvos Respublikos įstatymo “Dėl piliečių nuosavybės teisių į išlikusį nekilnojamąjį turtą atstatymo tvarkos ir sąlygų” įsigaliojimo ir taikymo tvarkos” (Žin.1991, Nr.21-549);</text:p>
      <text:p text:style-name="P742"><text:span text:style-name="T743">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744">6-89</text:span></text:a><text:span text:style-name="T745">).</text:span></text:p>
      <text:p text:style-name="P746"/>
      <text:p text:style-name="P747">Skelbiu šį Lietuvos Respublikos Seimo priimtą įstatymą.</text:p>
      <text:p text:style-name="P748"/>
      <text:p text:style-name="P749"/>
      <text:p text:style-name="P750"><text:span text:style-name="T751">RESPUBLIKOS PREZIDENTAS</text:span><text:span text:style-name="T752"><text:tab/></text:span><text:span text:style-name="T753"><text:tab/><text:s/></text:span><text:span text:style-name="T754"><text:tab/></text:span><text:span text:style-name="T755"><text:tab/><text:s/></text:span><text:span text:style-name="T756">ALGIRDAS BRAZAUSKAS</text:span></text:p>
      <text:p text:style-name="P757">________________</text:p>
      <text:p text:style-name="P758"/>
      <text:p text:style-name="P759">Pakeitimai:</text:p>
      <text:p text:style-name="P760"/>
      <text:p text:style-name="P761">1.</text:p>
      <text:p text:style-name="P762">Lietuvos Respublikos Seimas, Įstatymas</text:p>
      <text:p text:style-name="P763"><text:span text:style-name="T764">Nr.<text:s/></text:span><text:a xlink:href="http://www3.lrs.lt/cgi-bin/preps2?Condition1=81257&amp;Condition2=" office:target-frame-name="_top" xlink:show="replace"><text:a xlink:href="http://www3.lrs.lt/cgi-bin/preps2?Condition1=81257&amp;Condition2=" office:target-frame-name="_top" xlink:show="replace"><text:span text:style-name="T765">VIII-1181</text:span></text:a></text:a><text:span text:style-name="T766">, 99.05.13, Žin., 1999, Nr.48-1522 (99.06.02)</text:span></text:p>
      <text:p text:style-name="P767">LIETUVOS RESPUBLIKOS PILIEČIŲ NUOSAVYBĖS TEISIŲ Į IŠLIKUSĮ NEKILNOJAMĄJĮ TURTĄ ATKŪRIMO ĮSTATYMO 2, 4, 5, 10, 12, 13, 15, 16, 18, 20, 21 STRAIPSNIŲ PAKEITIMO IR PAPILDYMO ĮSTATYMAS</text:p>
      <text:p text:style-name="P768"/>
      <text:p text:style-name="P769">2.</text:p>
      <text:p text:style-name="P770">Lietuvos Respublikos Seimas, Įstatymas</text:p>
      <text:p text:style-name="P771"><text:span text:style-name="T772">Nr.<text:s/></text:span><text:a xlink:href="http://www3.lrs.lt/cgi-bin/preps2?Condition1=94202&amp;Condition2=" office:target-frame-name="_top" xlink:show="replace"><text:a xlink:href="http://www3.lrs.lt/cgi-bin/preps2?Condition1=94202&amp;Condition2=" office:target-frame-name="_top" xlink:show="replace"><text:span text:style-name="T773">VIII-1521</text:span></text:a></text:a><text:span text:style-name="T774">, 00.01.04, Žin., 2000, Nr.5-128 (00.01.19)</text:span></text:p>
      <text:p text:style-name="P775"><text:span text:style-name="T776">LIETUVOS RESPUBLIKOS</text:span><text:span text:style-name="T777"><text:s/>PILIEČIŲ NUOSAVYBĖS TEISIŲ Į IŠLIKUSĮ NEKILNOJAMĄJĮ TURTĄ ATKŪRIMO ĮSTATYMO 4 STRAIPSNIO PAPILDYMO ĮSTATYMAS</text:span></text:p>
      <text:p text:style-name="P778"/>
      <text:p text:style-name="P779">3.</text:p>
      <text:p text:style-name="P780">Lietuvos Respublikos Seimas, Įstatymas</text:p>
      <text:p text:style-name="P781"><text:span text:style-name="T782">Nr.<text:s/></text:span><text:a xlink:href="http://www3.lrs.lt/cgi-bin/preps2?Condition1=106100&amp;Condition2=" office:target-frame-name="_top" xlink:show="replace"><text:a xlink:href="http://www3.lrs.lt/cgi-bin/preps2?Condition1=106100&amp;Condition2=" office:target-frame-name="_top" xlink:show="replace"><text:span text:style-name="T783">VIII-1866</text:span></text:a></text:a><text:span text:style-name="T784">, 00.07.18, Žin., 2000, Nr.64-1934 (00.07.31)</text:span></text:p>
      <text:p text:style-name="P785">PILIEČIŲ NUOSAVYBĖS TEISIŲ Į IŠLIKUSĮ NEKILNOJAMĄJĮ TURTĄ ATKŪRIMO ĮSTATYMO 4 STRAIPSNIO PAKEITIMO ĮSTATYMAS</text:p>
      <text:p text:style-name="P786"/>
      <text:p text:style-name="P787">4.</text:p>
      <text:p text:style-name="P788">Lietuvos Respublikos Seimas, Įstatymas</text:p>
      <text:p text:style-name="P789"><text:span text:style-name="T790">Nr.<text:s/></text:span><text:a xlink:href="http://www3.lrs.lt/cgi-bin/preps2?Condition1=111563&amp;Condition2=" office:target-frame-name="_top" xlink:show="replace"><text:a xlink:href="http://www3.lrs.lt/cgi-bin/preps2?Condition1=111563&amp;Condition2=" office:target-frame-name="_top" xlink:show="replace"><text:span text:style-name="T791">VIII-1995</text:span></text:a></text:a><text:span text:style-name="T792">, 00.10.10, Žin., 2000, Nr.89-2753 (00.10.25)</text:span></text:p>
      <text:p text:style-name="P793">PILIEČIŲ NUOSAVYBĖS TEISIŲ Į IŠLIKUSĮ NEKILNOJAMĄJĮ TURTĄ ATKŪRIMO ĮSTATYMO 2 STRAIPSNIO PAPILDYMO ĮSTATYMAS</text:p>
      <text:p text:style-name="P794"/>
      <text:p text:style-name="P795">5.</text:p>
      <text:p text:style-name="P796">Lietuvos Respublikos Seimas, Įstatymas</text:p>
      <text:p text:style-name="P797"><text:span text:style-name="T798">Nr.<text:s/></text:span><text:a xlink:href="http://www3.lrs.lt/cgi-bin/preps2?Condition1=130606&amp;Condition2=" office:target-frame-name="_top" xlink:show="replace"><text:span text:style-name="T799">IX-242</text:span></text:a><text:span text:style-name="T800">,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801"/>
      <text:p text:style-name="P802">6.</text:p>
      <text:p text:style-name="P803">Lietuvos Respublikos Seimas, Įstatymas</text:p>
      <text:p text:style-name="PlainText"><text:span text:style-name="T804">Nr.<text:s/></text:span><text:a xlink:href="http://www3.lrs.lt/cgi-bin/preps2?a=147438&amp;b=" office:target-frame-name="_top" xlink:show="replace"><text:span text:style-name="T805">IX-489</text:span></text:a><text:span text:style-name="T806">, 2001-08-03, Žin., 2001, Nr. 71-2518 (2001-08-17)</text:span></text:p>
      <text:p text:style-name="P807">PILIEČIŲ NUOSAVYBĖS TEISIŲ Į IŠLIKUSĮ NEKILNOJAMĄJĮ TURTĄ ATKŪRIMO ĮSTATYMO 2, 4, 6, 10, 12, 16, 21 STRAIPSNIŲ PAKEITIMO IR PAPILDYMO ĮSTATYMAS</text:p>
      <text:p text:style-name="P808"/>
      <text:p text:style-name="P809">7.</text:p>
      <text:p text:style-name="P810">Lietuvos Respublikos Seimas, Įstatymas</text:p>
      <text:p text:style-name="P811"><text:span text:style-name="T812">Nr.<text:s/></text:span><text:a xlink:href="http://www3.lrs.lt/cgi-bin/preps2?a=157013&amp;b=" office:target-frame-name="_top" xlink:show="replace"><text:span text:style-name="T813">IX-639</text:span></text:a><text:span text:style-name="T814">, 2001-12-11, Žin., 2001, Nr. 108-3904 (2001-12-28)</text:span></text:p>
      <text:p text:style-name="P815">PILIEČIŲ NUOSAVYBĖS TEISIŲ Į IŠLIKUSĮ NEKILNOJAMĄJĮ TURTĄ ATKŪRIMO ĮSTATYMO 12, 13, 16 STRAIPSNIŲ PAKEITIMO IR PAPILDYMO ĮSTATYMAS</text:p>
      <text:p text:style-name="P816"/>
      <text:p text:style-name="P817">8.</text:p>
      <text:p text:style-name="P818">Lietuvos Respublikos Seimas, Įstatymas</text:p>
      <text:p text:style-name="P819"><text:span text:style-name="T820">Nr.<text:s/></text:span><text:a xlink:href="http://www3.lrs.lt/cgi-bin/preps2?a=158213&amp;b=" office:target-frame-name="_top" xlink:show="replace"><text:span text:style-name="T821">IX-708</text:span></text:a><text:span text:style-name="T822">, 2002-01-15, Žin., 2002, Nr. 5-161 (2002-01-18)</text:span></text:p>
      <text:p text:style-name="P823">PILIEČIŲ NUOSAVYBĖS TEISIŲ Į IŠLIKUSĮ NEKILNOJAMĄJĮ TURTĄ ATKŪRIMO ĮSTATYMO 2, 8, 12, 15, 16, 18, 20, 21 STRAIPSNIŲ PAKEITIMO IR PAPILDYMO ĮSTATYMAS</text:p>
      <text:p text:style-name="P824">Įstatymo atitaisymas skelbtas: Žin., 2002, Nr. 6 (2002-01-23)</text:p>
      <text:p text:style-name="P825"/>
      <text:p text:style-name="P826">9.</text:p>
      <text:p text:style-name="P827">Lietuvos Respublikos Seimas, Įstatymas</text:p>
      <text:p text:style-name="P828"><text:span text:style-name="T829">Nr.<text:s/></text:span><text:a xlink:href="http://www3.lrs.lt/cgi-bin/preps2?a=164311&amp;b=" office:target-frame-name="_top" xlink:show="replace"><text:span text:style-name="T830">IX-822</text:span></text:a><text:span text:style-name="T831">, 2002-03-28, Žin., 2002, Nr. 40-1464 (2002-04-17)</text:span></text:p>
      <text:p text:style-name="P832">PILIEČIŲ NUOSAVYBĖS TEISIŲ Į IŠLIKUSĮ NEKILNOJAMĄJĮ TURTĄ ATKŪRIMO ĮSTATYMO 4 IR 12 STRAIPSNIŲ PAKEITIMO ĮSTATYMAS</text:p>
      <text:p text:style-name="P833"/>
      <text:p text:style-name="P834">10.</text:p>
      <text:p text:style-name="P835">Lietuvos Respublikos Seimas, Įstatymas</text:p>
      <text:p text:style-name="P836"><text:span text:style-name="T837">Nr.<text:s/></text:span><text:a xlink:href="http://www3.lrs.lt/cgi-bin/preps2?a=164647&amp;b=" office:target-frame-name="_top" xlink:show="replace"><text:span text:style-name="T838">IX-832</text:span></text:a><text:span text:style-name="T839">, 2002-04-02, Žin., 2002, Nr. 41-1526 (2002-04-19)</text:span></text:p>
      <text:p text:style-name="P840">PILIEČIŲ NUOSAVYBĖS TEISIŲ Į IŠLIKUSĮ NEKILNOJAMĄJĮ TURTĄ ATKŪRIMO ĮSTATYMO 5, 12, 21 STRAIPSNIŲ PAKEITIMO IR PAPILDYMO ĮSTATYMAS</text:p>
      <text:p text:style-name="P841"/>
      <text:p text:style-name="P842">11.</text:p>
      <text:p text:style-name="P843">Lietuvos Respublikos Seimas, Įstatymas</text:p>
      <text:p text:style-name="P844"><text:span text:style-name="T845">Nr.<text:s/></text:span><text:a xlink:href="http://www3.lrs.lt/cgi-bin/preps2?a=189152&amp;b=" office:target-frame-name="_top" xlink:show="replace"><text:span text:style-name="T846">IX-1139</text:span></text:a><text:span text:style-name="T847">, 2002-10-15, Žin., 2002, Nr. 102-4552 (2002-10-25)</text:span></text:p>
      <text:p text:style-name="P848">PILIEČIŲ NUOSAVYBĖS TEISIŲ Į IŠLIKUSĮ NEKILNOJAMĄJĮ TURTĄ ATKŪRIMO ĮSTATYMO 10 IR 21 STRAIPSNIŲ PAKEITIMO ĮSTATYMAS</text:p>
      <text:p text:style-name="P849"/>
      <text:p text:style-name="P850">12.</text:p>
      <text:p text:style-name="P851">Lietuvos Respublikos Seimas, Įstatymas</text:p>
      <text:p text:style-name="P852"><text:span text:style-name="T853">Nr.<text:s/></text:span><text:a xlink:href="http://www3.lrs.lt/cgi-bin/preps2?a=193733&amp;b=" office:target-frame-name="_top" xlink:show="replace"><text:span text:style-name="T854">IX-1157</text:span></text:a><text:span text:style-name="T855">, 2002-10-29, Žin., 2002, Nr. 112-4965 (2002-11-22)</text:span></text:p>
      <text:p text:style-name="P856">PILIEČIŲ NUOSAVYBĖS TEISIŲ Į IŠLIKUSĮ NEKILNOJAMĄJĮ TURTĄ ATKŪRIMO ĮSTATYMO PREAMBULĖS, 2, 12, 13, 15, 16, 20 STRAIPSNIŲ PAKEITIMO IR PAPILDYMO ĮSTATYMAS</text:p>
      <text:p text:style-name="P857">Įstatymo atitaisymas skelbtas: Žin., 2002, Nr. 118 (2002-12-13)</text:p>
      <text:p text:style-name="P858"/>
      <text:p text:style-name="P859">13.</text:p>
      <text:p text:style-name="P860">Lietuvos Respublikos Seimas, Įstatymas</text:p>
      <text:p text:style-name="P861"><text:span text:style-name="T862">Nr.<text:s/></text:span><text:a xlink:href="http://www3.lrs.lt/cgi-bin/preps2?a=214249&amp;b=" office:target-frame-name="_top" xlink:show="replace"><text:span text:style-name="T863">IX-1634</text:span></text:a><text:span text:style-name="T864">, 2003-06-19, Žin., 2003, Nr. 64-2880 (2003-06-30)</text:span></text:p>
      <text:p text:style-name="P865">PILIEČIŲ NUOSAVYBĖS TEISIŲ Į IŠLIKUSĮ NEKILNOJAMĄJĮ TURTĄ ATKŪRIMO ĮSTATYMO 10 STRAIPSNIO PAKEITIMO ĮSTATYMAS</text:p>
      <text:p text:style-name="P866"/>
      <text:p text:style-name="P867">14.</text:p>
      <text:p text:style-name="P868">Lietuvos Respublikos Seimas, Įstatymas</text:p>
      <text:p text:style-name="P869"><text:span text:style-name="T870">Nr.<text:s/></text:span><text:a xlink:href="http://www3.lrs.lt/cgi-bin/preps2?a=220097&amp;b=" office:target-frame-name="_top" xlink:show="replace"><text:span text:style-name="T871">IX-1759</text:span></text:a><text:span text:style-name="T872">, 2003-10-14, Žin., 2003, Nr. 101-4542 (2003-10-29)</text:span></text:p>
      <text:p text:style-name="P873">PILIEČIŲ NUOSAVYBĖS TEISIŲ Į IŠLIKUSĮ NEKILNOJAMĄJĮ TURTĄ ATKŪRIMO ĮSTATYMO 2, 10, 12, 15, 17, 20, 21 STRAIPSNIŲ PAKEITIMO IR PAPILDYMO ĮSTATYMAS</text:p>
      <text:p text:style-name="P874"/>
      <text:p text:style-name="P875">15.</text:p>
      <text:p text:style-name="P876">Lietuvos Respublikos Seimas, Įstatymas</text:p>
      <text:p text:style-name="P877"><text:span text:style-name="T878">Nr.<text:s/></text:span><text:a xlink:href="http://www3.lrs.lt/cgi-bin/preps2?a=230387&amp;b=" office:target-frame-name="_top" xlink:show="replace"><text:span text:style-name="T879">IX-2076</text:span></text:a><text:span text:style-name="T880">, 2004-03-23, Žin., 2004, Nr. 53-1791 (2004-04-10)</text:span></text:p>
      <text:p text:style-name="P881">PILIEČIŲ NUOSAVYBĖS TEISIŲ Į IŠLIKUSĮ NEKILNOJAMĄJĮ TURTĄ ATKŪRIMO ĮSTATYMO 5 STRAIPSNIO PAKEITIMO ĮSTATYMAS</text:p>
      <text:p text:style-name="P882"/>
      <text:p text:style-name="P883">16.</text:p>
      <text:p text:style-name="P884">Lietuvos Respublikos Seimas, Įstatymas</text:p>
      <text:p text:style-name="P885"><text:span text:style-name="T886">Nr.<text:s/></text:span><text:a xlink:href="http://www3.lrs.lt/cgi-bin/preps2?a=243504&amp;b=" office:target-frame-name="_top" xlink:show="replace"><text:span text:style-name="T887">IX-2490</text:span></text:a><text:span text:style-name="T888">, 2004-10-12, Žin., 2004, Nr. 156-5695 (2004-10-26)</text:span></text:p>
      <text:p text:style-name="P889">PILIEČIŲ NUOSAVYBĖS TEISIŲ Į IŠLIKUSĮ NEKILNOJAMĄJĮ TURTĄ ATKŪRIMO ĮSTATYMO 10 STRAIPSNIO PAKEITIMO ĮSTATYMAS</text:p>
      <text:p text:style-name="P890"/>
      <text:p text:style-name="P891">17.</text:p>
      <text:p text:style-name="P892">Lietuvos Respublikos Seimas, Įstatymas</text:p>
      <text:p text:style-name="P893"><text:span text:style-name="T894">Nr.<text:s/></text:span><text:a xlink:href="http://www3.lrs.lt/cgi-bin/preps2?a=256859&amp;b=" office:target-frame-name="_top" xlink:show="replace"><text:span text:style-name="T895">X-223</text:span></text:a><text:span text:style-name="T896">, 2005-05-26, Žin., 2005, Nr. 72-2588 (2005-06-09)</text:span></text:p>
      <text:p text:style-name="P897">PILIEČIŲ NUOSAVYBĖS TEISIŲ Į IŠLIKUSĮ NEKILNOJAMĄJĮ TURTĄ ATKŪRIMO ĮSTATYMO 21 STRAIPSNIO PAKEITIMO ĮSTATYMAS</text:p>
      <text:p text:style-name="P898"/>
      <text:p text:style-name="P899">18.</text:p>
      <text:p text:style-name="P900">Lietuvos Respublikos Seimas, Įstatymas</text:p>
      <text:p text:style-name="P901"><text:span text:style-name="T902">Nr.<text:s/></text:span><text:a xlink:href="http://www3.lrs.lt/cgi-bin/preps2?a=286899&amp;b=" office:target-frame-name="_top" xlink:show="replace"><text:span text:style-name="T903">X-907</text:span></text:a><text:span text:style-name="T904">, 2006-11-16, Žin., 2006, Nr. 125-4750 (2006-11-21)</text:span></text:p>
      <text:p text:style-name="P905">PILIEČIŲ NUOSAVYBĖS TEISIŲ Į IŠLIKUSĮ NEKILNOJAMĄJĮ TURTĄ ATKŪRIMO ĮSTATYMO 4, 5, 12 IR 13 STRAIPSNIŲ PAKEITIMO IR PAPILDYMO ĮSTATYMAS</text:p>
      <text:p text:style-name="P906"/>
      <text:p text:style-name="P907">19.</text:p>
      <text:p text:style-name="P908">Lietuvos Respublikos Seimas, Įstatymas</text:p>
      <text:p text:style-name="P909"><text:span text:style-name="T910">Nr.<text:s/></text:span><text:a xlink:href="http://www3.lrs.lt/cgi-bin/preps2?a=344423&amp;b=" office:target-frame-name="_top" xlink:show="replace"><text:span text:style-name="T911">XI-265</text:span></text:a><text:span text:style-name="T912">, 2009-05-19,<text:s/></text:span><text:span text:style-name="T913">Ž</text:span><text:span text:style-name="T914">in., 2009, Nr. 61-2407 (2009-05-26)</text:span></text:p>
      <text:p text:style-name="P915">PILIEČIŲ NUOSAVYBĖS TEISIŲ Į IŠLIKUSĮ NEKILNOJAMĄJĮ TURTĄ ATKŪRIMO ĮSTATYMO 16, 21 STRAIPSNIŲ PAKEITIMO IR PAPILDYMO ĮSTATYMAS</text:p>
      <text:p text:style-name="P916"/>
      <text:p text:style-name="P917">20.</text:p>
      <text:p text:style-name="P918">Lietuvos Respublikos Seimas, Įstatymas</text:p>
      <text:p text:style-name="P919"><text:span text:style-name="T920">Nr.<text:s/></text:span><text:a xlink:href="http://www3.lrs.lt/cgi-bin/preps2?a=361058&amp;b=" office:target-frame-name="_top" xlink:show="replace"><text:span text:style-name="T921">XI-543</text:span></text:a><text:span text:style-name="T922">, 2009-12-10,<text:s/></text:span><text:span text:style-name="T923">Ž</text:span><text:span text:style-name="T924">in., 2009, Nr. 153-6883 (2009-12-28)</text:span></text:p>
      <text:p text:style-name="P925">PILIEČIŲ NUOSAVYBĖS TEISIŲ Į IŠLIKUSĮ NEKILNOJAMĄJĮ TURTĄ ATKŪRIMO ĮSTATYMO 4 IR 21 STRAIPSNIŲ PAKEITIMO IR PAPILDYMO ĮSTATYMAS</text:p>
      <text:p text:style-name="P926"/>
      <text:p text:style-name="P927">21.</text:p>
      <text:p text:style-name="P928">Lietuvos Respublikos Seimas, Įstatymas</text:p>
      <text:p text:style-name="PlainText"><text:span text:style-name="T929">Nr.<text:s/></text:span><text:a xlink:href="http://www3.lrs.lt/cgi-bin/preps2?a=376354&amp;b=" office:target-frame-name="_top" xlink:show="replace"><text:span text:style-name="T930">XI-919</text:span></text:a><text:span text:style-name="T931">, 2010-06-19, Žin., 2010, Nr. 76-3869 (2010-06-30)</text:span></text:p>
      <text:p text:style-name="P932">PILIEČIŲ NUOSAVYBĖS TEISIŲ Į IŠLIKUSĮ NEKILNOJAMĄJĮ TURTĄ ATKŪRIMO ĮSTATYMO 1, 4, 12, 16, 17 IR 20 STRAIPSNIŲ PAKEITIMO ĮSTATYMAS</text:p>
      <text:p text:style-name="P933"><text:span text:style-name="T934">Pastaba:</text:span><text:span text:style-name="T935"><text:s/></text:span><text:span text:style-name="T936">Iki šio įstatymo įsigaliojimo pradėtas, bet nebaigtas piliečių prašymų atkurti nuosavybės teises į žemę, mišką ir vandens telkinius nagrinėjimo procedūras tęsia ir užbaigia šiame įstatyme nurodytos institucijos.</text:span></text:p>
      <text:p text:style-name="P937"><text:span text:style-name="T938">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39"/>
      <text:p text:style-name="P940">22.</text:p>
      <text:p text:style-name="P941">Lietuvos Respublikos Seimas, Įstatymas</text:p>
      <text:p text:style-name="PlainText"><text:span text:style-name="T942">Nr.<text:s/></text:span><text:a xlink:href="http://www3.lrs.lt/cgi-bin/preps2?a=411270&amp;b=" office:target-frame-name="_top" xlink:show="replace"><text:span text:style-name="T943">XI-1650</text:span></text:a><text:span text:style-name="T944">, 2011-11-10, Žin., 2011, Nr. 143-6706 (2011-11-26)</text:span></text:p>
      <text:p text:style-name="P945">PILIEČIŲ NUOSAVYBĖS TEISIŲ Į IŠLIKUSĮ NEKILNOJAMĄJĮ TURTĄ ATKŪRIMO ĮSTATYMO 10, 16 IR 21 STRAIPSNIŲ PAKEITIMO ĮSTATYMAS</text:p>
      <text:p text:style-name="P946">Šis įstatymas, išskyrus šio straipsnio 2 dalį, įsigalioja 2012 m. vasario 1 d.</text:p>
      <text:p text:style-name="P947"/>
      <text:p text:style-name="P948"/>
      <text:p text:style-name="P949">*** Pabaiga ***</text:p>
      <text:p text:style-name="P950"/>
      <text:p text:style-name="P951">Konstitucinio Teismo nutarimai:</text:p>
      <text:p text:style-name="P952"/>
      <text:p text:style-name="P953">1.</text:p>
      <text:p text:style-name="P954"><text:span text:style-name="T955">Lietuvos Respublikos Konstitucinis Teismas,<text:s/></text:span><text:a xlink:href="http://www3.lrs.lt/cgi-bin/preps2?Condition1=65775&amp;Condition2=" office:target-frame-name="_top" xlink:show="replace"><text:span text:style-name="T956">Nutarimas</text:span></text:a></text:p>
      <text:p text:style-name="P957">1998 10 27, Žin., 1998, Nr. 95-2642 (1998 10 30)</text:p>
      <text:p text:style-name="P958">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59"/>
      <text:p text:style-name="P960">2.</text:p>
      <text:p text:style-name="P961"><text:span text:style-name="T962">Lietuvos Respublikos Konstitucinis Teismas,<text:s/></text:span><text:a xlink:href="http://www3.lrs.lt/cgi-bin/preps2?Condition1=129133&amp;Condition2=" office:target-frame-name="_top" xlink:show="replace"><text:span text:style-name="T963">Nutarimas</text:span></text:a></text:p>
      <text:p text:style-name="P964">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65"/>
      <text:p text:style-name="P966">3.</text:p>
      <text:p text:style-name="P967"><text:span text:style-name="T968">Lietuvos Respublikos Konstitucinis Teismas,<text:s/></text:span><text:a xlink:href="http://www3.lrs.lt/cgi-bin/preps2?Condition1=206202&amp;Condition2=" office:target-frame-name="_top" xlink:show="replace"><text:span text:style-name="Hyperlink">Nutarimas</text:span></text:a></text:p>
      <text:p text:style-name="P969">2003-03-04, Žin., 2003, Nr. 24-1004 (2003-03-07)</text:p>
      <text:p text:style-name="P97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971"/>
      <text:p text:style-name="P972">4.</text:p>
      <text:p text:style-name="P973"><text:span text:style-name="T974">Lietuvos Respublikos Konstitucinis Teismas,<text:s/></text:span><text:a xlink:href="http://www3.lrs.lt/pls/inter/dokpaieska.showdoc_l?p_id=301537&amp;p_query=&amp;p_tr2=" office:target-frame-name="_top" xlink:show="replace"><text:span text:style-name="T975">Nutarimas</text:span></text:a></text:p>
      <text:p text:style-name="P976">2007-07-05, Žin., 2007, Nr. 76-3018 (2007-07-10)</text:p>
      <text:p text:style-name="P977">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978"><text:span text:style-name="T979">Šio nutarimo<text:s/></text:span><text:a xlink:href="http://www3.lrs.lt/pls/inter/dokpaieska.showdoc_l?p_id=394699&amp;p_query=&amp;p_tr2=" office:target-frame-name="_top" xlink:show="replace"><text:span text:style-name="T980">atitaisymas</text:span></text:a><text:span text:style-name="T981"><text:s/>skelbtas: Žin., 2011, Nr. 33 (2011-03-19)</text:span></text:p>
      <text:p text:style-name="P982"/>
      <text:p text:style-name="P983"/>
      <text:p text:style-name="P984">*** Pabaiga ***</text:p>
      <text:p text:style-name="P985"/>
      <text:p text:style-name="P986">Redagavo Aušrinė Trapinskienė (2011-11-29)</text:p>
      <text:p text:style-name="PlainText"><text:span text:style-name="T987"><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4:00Z</meta:creation-date>
    <dc:date>2024-01-06T11:24:00Z</dc:date>
    <meta:print-date>8910-05-16T19:52:39Z</meta:print-date>
    <meta:template xlink:href="Normal.dotm" xlink:type="simple"/>
    <meta:editing-cycles>2</meta:editing-cycles>
    <meta:editing-duration>PT0S</meta:editing-duration>
    <meta:document-statistic meta:page-count="3" meta:paragraph-count="735" meta:word-count="10605" meta:character-count="83793" meta:row-count="1803" meta:non-whitespace-character-count="73923"/>
  </office:meta>
</office:document-meta>
</file>