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ab-stops>
          <style:tab-stop style:type="left" style:position="0.5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ext-properties fo:hyphenate="false"/>
    </style:style>
    <style:style style:name="P92" style:parent-style-name="Normal" style:master-page-name="MPF1"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99"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2"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3"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5"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106" style:parent-style-name="Normal" style:family="paragraph">
      <style:paragraph-properties fo:text-align="justify" style:vertical-align="middle" fo:line-height="123%" fo:text-indent="0.2166in"/>
      <style:text-properties fo:color="#000000"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111" style:parent-style-name="Normal" style:family="paragraph">
      <style:paragraph-properties fo:keep-together="always" fo:text-align="center" style:vertical-align="middle" fo:line-height="120%"/>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style:vertical-align="middle" fo:line-height="123%" fo:text-indent="0.2166in"/>
      <style:text-properties fo:color="#000000" fo:hyphenate="false"/>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fo:text-indent="0.2166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23%" fo:text-indent="0.2166in"/>
      <style:text-properties fo:hyphenate="false"/>
    </style:style>
    <style:style style:name="P170" style:parent-style-name="Normal" style:family="paragraph">
      <style:paragraph-properties fo:keep-together="always" fo:text-align="center" style:vertical-align="middle" fo:line-height="120%"/>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style:vertical-align="middle" fo:line-height="123%" fo:text-indent="0.2166in"/>
      <style:text-properties fo:color="#000000" fo:hyphenate="false"/>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23%" fo:text-indent="0.2166in"/>
      <style:text-properties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text-transform="uppercase" fo:color="#000000" style:font-size-complex="12pt" style:language-asian="lt" style:country-asian="LT"/>
    </style:style>
    <style:style style:name="T194" style:parent-style-name="DefaultParagraphFont" style:family="text">
      <style:text-properties fo:font-weight="bold" style:font-weight-asian="bold" fo:text-transform="uppercase" fo:color="#000000" style:font-size-complex="12pt" style:language-asian="lt" style:country-asian="LT"/>
    </style:style>
    <style:style style:name="T195" style:parent-style-name="DefaultParagraphFont" style:family="text">
      <style:text-properties fo:font-weight="bold" style:font-weight-asian="bold" fo:text-transform="uppercase" fo:color="#000000" style:font-size-complex="12pt" style:language-asian="lt" style:country-asian="LT"/>
    </style:style>
    <style:style style:name="T196" style:parent-style-name="DefaultParagraphFont" style:family="text">
      <style:text-properties fo:font-weight="bold" style:font-weight-asian="bold" fo:text-transform="uppercase" fo:color="#000000" style:font-size-complex="12pt" style:language-asian="lt" style:country-asian="LT"/>
    </style:style>
    <style:style style:name="P197" style:parent-style-name="Normal" style:family="paragraph">
      <style:paragraph-properties fo:text-align="justify" style:vertical-align="middle" fo:line-height="123%" fo:text-indent="0.2166in"/>
      <style:text-properties style:font-size-complex="12pt" fo:hyphenate="false"/>
    </style:style>
    <style:style style:name="P198" style:parent-style-name="Normal" style:family="paragraph">
      <style:paragraph-properties fo:text-align="justify" fo:line-height="150%" fo:text-indent="0.2166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2166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2166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2166in"/>
      <style:text-properties fo:hyphenate="false"/>
    </style:style>
    <style:style style:name="T216" style:parent-style-name="DefaultParagraphFont" style:family="text">
      <style:text-properties fo:color="#000000" fo:letter-spacing="-0.002in" style:letter-kerning="true" style:language-asian="lt" style:country-asian="LT"/>
    </style:style>
    <style:style style:name="T217" style:parent-style-name="DefaultParagraphFont" style:family="text">
      <style:text-properties fo:color="#000000" fo:letter-spacing="-0.002in" style:letter-kerning="true"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2166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2166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fo:letter-spacing="-0.002in" style:letter-kerning="true" style:language-asian="lt" style:country-asian="LT"/>
    </style:style>
    <style:style style:name="T230" style:parent-style-name="DefaultParagraphFont" style:family="text">
      <style:text-properties fo:color="#000000" fo:letter-spacing="-0.002in" style:letter-kerning="true"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fo:letter-spacing="-0.002in" style:letter-kerning="true" style:language-asian="lt" style:country-asian="LT"/>
    </style:style>
    <style:style style:name="T233" style:parent-style-name="DefaultParagraphFont" style:family="text">
      <style:text-properties fo:color="#000000" fo:letter-spacing="-0.002in" style:letter-kerning="true"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fo:letter-spacing="-0.002in" style:letter-kerning="true"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fo:letter-spacing="-0.002in" style:letter-kerning="true" style:language-asian="lt" style:country-asian="LT"/>
    </style:style>
    <style:style style:name="P238" style:parent-style-name="Normal" style:family="paragraph">
      <style:paragraph-properties fo:text-align="justify" fo:line-height="150%" fo:text-indent="0.2166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23%" fo:text-indent="0.2166in"/>
      <style:text-properties fo:hyphenate="false"/>
    </style:style>
    <style:style style:name="P242" style:parent-style-name="Normal" style:family="paragraph">
      <style:paragraph-properties fo:keep-together="always" fo:text-align="center" style:vertical-align="middle" fo:line-height="120%"/>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style:vertical-align="middle" fo:line-height="123%" fo:text-indent="0.2166in"/>
      <style:text-properties fo:color="#000000" fo:hyphenate="false"/>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333333"/>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name="EUAlbertina" style:font-name-complex="EUAlbertina" fo:color="#000000"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333333"/>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333333"/>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line-height="123%"/>
      <style:text-properties fo:hyphenate="false"/>
    </style:style>
    <style:style style:name="P321" style:parent-style-name="Normal" style:family="paragraph">
      <style:paragraph-properties fo:keep-together="always" fo:text-align="center" style:vertical-align="middle" fo:line-height="120%"/>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fo:line-height="150%"/>
    </style:style>
    <style:style style:name="T338" style:parent-style-name="DefaultParagraphFont" style:family="text">
      <style:text-properties style:font-name="EUAlbertina" style:font-name-complex="EUAlbertina" fo:color="#000000" style:font-size-complex="12pt" style:language-asian="lt" style:country-asian="LT"/>
    </style:style>
    <style:style style:name="P339" style:parent-style-name="Normal" style:master-page-name="MPF2" style:family="paragraph">
      <style:paragraph-properties fo:break-before="page" style:punctuation-wrap="simple" style:vertical-align="baseline" fo:text-indent="4.3312in" style:page-number="1"/>
    </style:style>
    <style:style style:name="P344" style:parent-style-name="Normal" style:family="paragraph">
      <style:paragraph-properties style:punctuation-wrap="simple" style:vertical-align="baseline" fo:text-indent="4.3312in"/>
    </style:style>
    <style:style style:name="P345" style:parent-style-name="Normal" style:family="paragraph">
      <style:paragraph-properties style:punctuation-wrap="simple" style:vertical-align="baseline" fo:text-indent="4.3312in"/>
    </style:style>
    <style:style style:name="P346" style:parent-style-name="Normal" style:family="paragraph">
      <style:paragraph-properties style:punctuation-wrap="simple" style:vertical-align="baseline" fo:text-indent="4.3312in"/>
    </style:style>
    <style:style style:name="T347" style:parent-style-name="DefaultParagraphFont" style:family="text">
      <style:text-properties style:font-size-complex="12pt" fo:language="es" fo:country="ES"/>
    </style:style>
    <style:style style:name="T348" style:parent-style-name="DefaultParagraphFont" style:family="text">
      <style:text-properties style:font-size-complex="12pt" fo:language="es" fo:country="ES"/>
    </style:style>
    <style:style style:name="P349" style:parent-style-name="Normal" style:family="paragraph">
      <style:paragraph-properties style:punctuation-wrap="simple" style:vertical-align="baseline"/>
      <style:text-properties style:font-size-complex="12pt" fo:language="es" fo:country="ES"/>
    </style:style>
    <style:style style:name="P350" style:parent-style-name="Normal" style:family="paragraph">
      <style:paragraph-properties style:punctuation-wrap="simple" fo:text-align="center" style:vertical-align="baseline"/>
      <style:text-properties style:font-size-complex="12pt" fo:language="es" fo:country="ES"/>
    </style:style>
    <style:style style:name="P351" style:parent-style-name="Normal" style:family="paragraph">
      <style:paragraph-properties style:punctuation-wrap="simple" style:vertical-align="baseline"/>
      <style:text-properties style:font-size-complex="12pt" fo:language="es" fo:country="ES"/>
    </style:style>
    <style:style style:name="P352" style:parent-style-name="Normal" style:family="paragraph">
      <style:paragraph-properties style:punctuation-wrap="simple" fo:text-align="center" style:vertical-align="baseline"/>
      <style:text-properties style:font-size-complex="12pt" fo:language="es" fo:country="ES"/>
    </style:style>
    <style:style style:name="P353" style:parent-style-name="Normal" style:family="paragraph">
      <style:paragraph-properties style:punctuation-wrap="simple" fo:text-align="center" style:vertical-align="baseline"/>
      <style:text-properties style:text-position="super 66.6%" fo:language="es" fo:country="ES"/>
    </style:style>
    <style:style style:name="P354" style:parent-style-name="Normal" style:family="paragraph">
      <style:paragraph-properties style:punctuation-wrap="simple" fo:text-align="center" style:vertical-align="baseline"/>
      <style:text-properties style:text-position="super 66.6%" style:font-size-complex="12pt" fo:language="es" fo:country="ES"/>
    </style:style>
    <style:style style:name="P355" style:parent-style-name="Normal" style:family="paragraph">
      <style:paragraph-properties style:punctuation-wrap="simple" fo:text-align="center" style:vertical-align="baseline"/>
      <style:text-properties style:font-size-complex="12pt" fo:language="es" fo:country="ES"/>
    </style:style>
    <style:style style:name="P356" style:parent-style-name="Normal" style:family="paragraph">
      <style:paragraph-properties style:punctuation-wrap="simple" fo:text-align="center" style:vertical-align="baseline"/>
      <style:text-properties style:text-position="super 66.6%" fo:language="es" fo:country="ES"/>
    </style:style>
    <style:style style:name="P357" style:parent-style-name="Normal" style:family="paragraph">
      <style:paragraph-properties style:punctuation-wrap="simple" style:vertical-align="baseline"/>
      <style:text-properties style:font-size-complex="12pt" fo:language="es" fo:country="ES"/>
    </style:style>
    <style:style style:name="P358" style:parent-style-name="Normal" style:family="paragraph">
      <style:paragraph-properties style:punctuation-wrap="simple" style:vertical-align="baseline"/>
      <style:text-properties style:font-size-complex="12pt" fo:language="es" fo:country="ES"/>
    </style:style>
    <style:style style:name="P359" style:parent-style-name="Normal" style:family="paragraph">
      <style:paragraph-properties style:punctuation-wrap="simple" style:vertical-align="baseline"/>
      <style:text-properties style:font-size-complex="12pt" fo:language="es" fo:country="ES"/>
    </style:style>
    <style:style style:name="P360" style:parent-style-name="Normal" style:family="paragraph">
      <style:paragraph-properties style:punctuation-wrap="simple" style:vertical-align="baseline"/>
    </style:style>
    <style:style style:name="T361" style:parent-style-name="DefaultParagraphFont" style:family="text">
      <style:text-properties style:font-size-complex="12pt" fo:language="es" fo:country="ES"/>
    </style:style>
    <style:style style:name="P362" style:parent-style-name="Normal" style:family="paragraph">
      <style:paragraph-properties style:punctuation-wrap="simple" style:vertical-align="baseline"/>
      <style:text-properties fo:font-weight="bold" style:font-weight-asian="bold" style:font-size-complex="12pt" fo:language="es" fo:country="ES"/>
    </style:style>
    <style:style style:name="P363"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fo:font-weight="bold" style:font-weight-asian="bold" style:font-weight-complex="bold" fo:language="es" fo:country="ES"/>
    </style:style>
    <style:style style:name="P366"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367" style:parent-style-name="Normal" style:family="paragraph">
      <style:paragraph-properties style:punctuation-wrap="simple" fo:text-align="center" style:vertical-align="baseline"/>
      <style:text-properties style:font-size-complex="12pt" fo:language="es" fo:country="ES"/>
    </style:style>
    <style:style style:name="P368" style:parent-style-name="Normal" style:family="paragraph">
      <style:paragraph-properties style:punctuation-wrap="simple" fo:text-align="center" style:vertical-align="baseline"/>
      <style:text-properties style:text-position="super 66.6%" style:font-size-complex="12pt" fo:language="es" fo:country="ES"/>
    </style:style>
    <style:style style:name="P369" style:parent-style-name="Normal" style:family="paragraph">
      <style:paragraph-properties style:punctuation-wrap="simple" fo:text-align="center" style:vertical-align="baseline"/>
      <style:text-properties style:font-size-complex="12pt" fo:language="es" fo:country="ES"/>
    </style:style>
    <style:style style:name="P370" style:parent-style-name="Normal" style:family="paragraph">
      <style:paragraph-properties style:punctuation-wrap="simple" fo:text-align="center" style:vertical-align="baseline"/>
      <style:text-properties style:text-position="super 66.6%" style:font-size-complex="12pt" fo:language="es" fo:country="ES"/>
    </style:style>
    <style:style style:name="P371" style:parent-style-name="Normal" style:family="paragraph">
      <style:paragraph-properties style:punctuation-wrap="simple" fo:text-align="center" style:vertical-align="baseline"/>
      <style:text-properties style:font-size-complex="12pt" fo:language="es" fo:country="ES"/>
    </style:style>
    <style:style style:name="P372" style:parent-style-name="Normal" style:family="paragraph">
      <style:paragraph-properties style:punctuation-wrap="simple" style:vertical-align="baseline"/>
      <style:text-properties fo:language="es" fo:country="ES"/>
    </style:style>
    <style:style style:name="P373" style:parent-style-name="Normal" style:family="paragraph">
      <style:paragraph-properties style:punctuation-wrap="simple" style:vertical-align="baseline" fo:text-indent="2.5597in"/>
    </style:style>
    <style:style style:name="T374" style:parent-style-name="DefaultParagraphFont" style:family="text">
      <style:text-properties style:text-position="super 66.6%" fo:language="es" fo:country="ES"/>
    </style:style>
    <style:style style:name="P375" style:parent-style-name="Normal" style:family="paragraph">
      <style:paragraph-properties style:punctuation-wrap="simple" style:vertical-align="baseline"/>
      <style:text-properties fo:language="es" fo:country="ES"/>
    </style:style>
    <style:style style:name="P376" style:parent-style-name="Normal" style:family="paragraph">
      <style:paragraph-properties style:punctuation-wrap="simple" style:vertical-align="baseline"/>
      <style:text-properties style:font-size-complex="12pt" fo:language="es" fo:country="ES"/>
    </style:style>
    <style:style style:name="P377" style:parent-style-name="Normal" style:family="paragraph">
      <style:paragraph-properties style:punctuation-wrap="simple" style:vertical-align="baseline"/>
      <style:text-properties style:font-size-complex="12pt" fo:language="es" fo:country="ES"/>
    </style:style>
    <style:style style:name="P378" style:parent-style-name="Normal" style:family="paragraph">
      <style:paragraph-properties style:punctuation-wrap="simple" style:vertical-align="baseline" fo:text-indent="0.709in"/>
    </style:style>
    <style:style style:name="T379" style:parent-style-name="DefaultParagraphFont" style:family="text">
      <style:text-properties fo:font-weight="bold" style:font-weight-asian="bold" style:font-weight-complex="bold" style:text-position="super 66.6%" fo:language="es" fo:country="ES"/>
    </style:style>
    <style:style style:name="T380" style:parent-style-name="DefaultParagraphFont" style:family="text">
      <style:text-properties style:text-position="super 66.6%" fo:language="es" fo:country="ES"/>
    </style:style>
    <style:style style:name="P381" style:parent-style-name="Normal" style:family="paragraph">
      <style:paragraph-properties style:punctuation-wrap="simple" style:vertical-align="baseline" fo:text-indent="1.1812in"/>
    </style:style>
    <style:style style:name="T382" style:parent-style-name="DefaultParagraphFont" style:family="text">
      <style:text-properties fo:font-weight="bold" style:font-weight-asian="bold" style:font-weight-complex="bold" style:text-position="super 66.6%" fo:language="es" fo:country="ES"/>
    </style:style>
    <style:style style:name="T383" style:parent-style-name="DefaultParagraphFont" style:family="text">
      <style:text-properties style:text-position="super 66.6%" fo:language="es" fo:country="ES"/>
    </style:style>
    <style:style style:name="T384" style:parent-style-name="DefaultParagraphFont" style:family="text">
      <style:text-properties style:text-position="super 66.6%" fo:language="es" fo:country="ES"/>
    </style:style>
    <style:style style:name="P385" style:parent-style-name="Normal" style:family="paragraph">
      <style:paragraph-properties style:punctuation-wrap="simple" fo:text-align="justify" style:vertical-align="baseline" fo:line-height="150%"/>
      <style:text-properties style:font-size-complex="12pt" fo:language="es" fo:country="ES"/>
    </style:style>
    <style:style style:name="P386" style:parent-style-name="Normal" style:family="paragraph">
      <style:paragraph-properties style:punctuation-wrap="simple" fo:text-align="justify" style:vertical-align="baseline"/>
      <style:text-properties style:font-size-complex="12pt" fo:language="es" fo:country="ES"/>
    </style:style>
    <style:style style:name="P387" style:parent-style-name="Normal" style:family="paragraph">
      <style:paragraph-properties style:punctuation-wrap="simple" fo:text-align="justify" style:vertical-align="baseline"/>
      <style:text-properties style:font-size-complex="12pt" fo:language="es" fo:country="ES"/>
    </style:style>
    <style:style style:name="P388" style:parent-style-name="Normal" style:family="paragraph">
      <style:paragraph-properties style:punctuation-wrap="simple" fo:text-align="justify" style:vertical-align="baseline"/>
      <style:text-properties style:font-size-complex="12pt" fo:language="es" fo:country="ES"/>
    </style:style>
    <style:style style:name="P389" style:parent-style-name="Normal" style:family="paragraph">
      <style:paragraph-properties style:punctuation-wrap="simple" fo:text-align="justify" style:vertical-align="baseline"/>
      <style:text-properties style:font-size-complex="12pt" fo:language="es" fo:country="ES"/>
    </style:style>
    <style:style style:name="P390" style:parent-style-name="Normal" style:family="paragraph">
      <style:paragraph-properties style:punctuation-wrap="simple" fo:text-align="justify" style:vertical-align="baseline"/>
      <style:text-properties style:font-size-complex="12pt" fo:language="es" fo:country="ES"/>
    </style:style>
    <style:style style:name="P391" style:parent-style-name="Normal" style:family="paragraph">
      <style:paragraph-properties style:punctuation-wrap="simple" style:vertical-align="baseline"/>
      <style:text-properties style:text-position="super 66.6%" fo:language="es" fo:country="ES"/>
    </style:style>
    <style:style style:name="P392" style:parent-style-name="Normal" style:family="paragraph">
      <style:paragraph-properties style:punctuation-wrap="simple" fo:text-align="center" style:vertical-align="baseline"/>
      <style:text-properties style:font-size-complex="12pt" fo:language="es" fo:country="ES"/>
    </style:style>
    <style:style style:name="P393" style:parent-style-name="Normal" style:family="paragraph">
      <style:paragraph-properties style:punctuation-wrap="simple" fo:text-align="center" style:vertical-align="baseline"/>
      <style:text-properties style:font-size-complex="12pt" fo:language="es" fo:country="ES"/>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style:font-size-complex="12pt" fo:language="es" fo:country="ES"/>
    </style:style>
    <style:style style:name="P396" style:parent-style-name="Normal" style:master-page-name="MPF3" style:family="paragraph">
      <style:paragraph-properties fo:break-before="page" style:punctuation-wrap="simple" style:vertical-align="baseline" fo:text-indent="4.3312in" style:page-number="1"/>
    </style:style>
    <style:style style:name="P402" style:parent-style-name="Normal" style:family="paragraph">
      <style:paragraph-properties style:punctuation-wrap="simple" style:vertical-align="baseline" fo:text-indent="4.3312in"/>
    </style:style>
    <style:style style:name="P403" style:parent-style-name="Normal" style:family="paragraph">
      <style:paragraph-properties style:punctuation-wrap="simple" style:vertical-align="baseline" fo:text-indent="4.3312in"/>
    </style:style>
    <style:style style:name="P404" style:parent-style-name="Normal" style:family="paragraph">
      <style:paragraph-properties style:punctuation-wrap="simple" style:vertical-align="baseline" fo:text-indent="4.3312in"/>
    </style:style>
    <style:style style:name="T405" style:parent-style-name="DefaultParagraphFont" style:family="text">
      <style:text-properties style:font-size-complex="12pt" fo:language="es" fo:country="ES"/>
    </style:style>
    <style:style style:name="T406" style:parent-style-name="DefaultParagraphFont" style:family="text">
      <style:text-properties style:font-size-complex="12pt" fo:language="es" fo:country="ES"/>
    </style:style>
    <style:style style:name="P407" style:parent-style-name="Normal" style:family="paragraph">
      <style:paragraph-properties style:punctuation-wrap="simple" style:vertical-align="baseline"/>
      <style:text-properties style:font-size-complex="12pt" fo:language="es" fo:country="ES"/>
    </style:style>
    <style:style style:name="P408" style:parent-style-name="Normal" style:family="paragraph">
      <style:paragraph-properties style:punctuation-wrap="simple" fo:text-align="center" style:vertical-align="baseline"/>
      <style:text-properties style:font-size-complex="12pt" fo:language="es" fo:country="ES"/>
    </style:style>
    <style:style style:name="P409" style:parent-style-name="Normal" style:family="paragraph">
      <style:paragraph-properties style:punctuation-wrap="simple" style:vertical-align="baseline"/>
      <style:text-properties style:font-size-complex="12pt" fo:language="es" fo:country="ES"/>
    </style:style>
    <style:style style:name="P410" style:parent-style-name="Normal" style:family="paragraph">
      <style:paragraph-properties style:punctuation-wrap="simple" fo:text-align="center" style:vertical-align="baseline"/>
      <style:text-properties style:font-size-complex="12pt" fo:language="es" fo:country="ES"/>
    </style:style>
    <style:style style:name="P411" style:parent-style-name="Normal" style:family="paragraph">
      <style:paragraph-properties style:punctuation-wrap="simple" fo:text-align="center" style:vertical-align="baseline"/>
      <style:text-properties style:text-position="super 66.6%" fo:language="es" fo:country="ES"/>
    </style:style>
    <style:style style:name="P412" style:parent-style-name="Normal" style:family="paragraph">
      <style:paragraph-properties style:punctuation-wrap="simple" fo:text-align="center" style:vertical-align="baseline"/>
      <style:text-properties style:text-position="super 66.6%" style:font-size-complex="12pt" fo:language="es" fo:country="ES"/>
    </style:style>
    <style:style style:name="P413" style:parent-style-name="Normal" style:family="paragraph">
      <style:paragraph-properties style:punctuation-wrap="simple" fo:text-align="center" style:vertical-align="baseline"/>
      <style:text-properties style:font-size-complex="12pt" fo:language="es" fo:country="ES"/>
    </style:style>
    <style:style style:name="P414" style:parent-style-name="Normal" style:family="paragraph">
      <style:paragraph-properties style:punctuation-wrap="simple" fo:text-align="center" style:vertical-align="baseline"/>
      <style:text-properties style:text-position="super 66.6%" fo:language="es" fo:country="ES"/>
    </style:style>
    <style:style style:name="P415" style:parent-style-name="Normal" style:family="paragraph">
      <style:paragraph-properties style:punctuation-wrap="simple" style:vertical-align="baseline"/>
      <style:text-properties style:font-size-complex="12pt" fo:language="es" fo:country="ES"/>
    </style:style>
    <style:style style:name="P416" style:parent-style-name="Normal" style:family="paragraph">
      <style:paragraph-properties style:punctuation-wrap="simple" style:vertical-align="baseline"/>
      <style:text-properties style:font-size-complex="12pt" fo:language="es" fo:country="ES"/>
    </style:style>
    <style:style style:name="P417" style:parent-style-name="Normal" style:family="paragraph">
      <style:paragraph-properties style:punctuation-wrap="simple" style:vertical-align="baseline"/>
      <style:text-properties style:font-size-complex="12pt" fo:language="es" fo:country="ES"/>
    </style:style>
    <style:style style:name="P418" style:parent-style-name="Normal" style:family="paragraph">
      <style:paragraph-properties style:punctuation-wrap="simple" style:vertical-align="baseline"/>
    </style:style>
    <style:style style:name="T419" style:parent-style-name="DefaultParagraphFont" style:family="text">
      <style:text-properties style:font-size-complex="12pt" fo:language="es" fo:country="ES"/>
    </style:style>
    <style:style style:name="P420" style:parent-style-name="Normal" style:family="paragraph">
      <style:paragraph-properties style:punctuation-wrap="simple" style:vertical-align="baseline"/>
      <style:text-properties fo:font-weight="bold" style:font-weight-asian="bold" style:font-size-complex="12pt" fo:language="es" fo:country="ES"/>
    </style:style>
    <style:style style:name="P421"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font-weight-complex="bold" fo:language="es" fo:country="ES"/>
    </style:style>
    <style:style style:name="T424" style:parent-style-name="DefaultParagraphFont" style:family="text">
      <style:text-properties fo:font-weight="bold" style:font-weight-asian="bold" style:font-weight-complex="bold" fo:language="es" fo:country="ES"/>
    </style:style>
    <style:style style:name="P425"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426" style:parent-style-name="Normal" style:family="paragraph">
      <style:paragraph-properties style:punctuation-wrap="simple" fo:text-align="center" style:vertical-align="baseline"/>
      <style:text-properties style:font-size-complex="12pt" fo:language="es" fo:country="ES"/>
    </style:style>
    <style:style style:name="P427" style:parent-style-name="Normal" style:family="paragraph">
      <style:paragraph-properties style:punctuation-wrap="simple" fo:text-align="center" style:vertical-align="baseline"/>
      <style:text-properties style:text-position="super 66.6%" style:font-size-complex="12pt" fo:language="es" fo:country="ES"/>
    </style:style>
    <style:style style:name="P428" style:parent-style-name="Normal" style:family="paragraph">
      <style:paragraph-properties style:punctuation-wrap="simple" fo:text-align="center" style:vertical-align="baseline"/>
      <style:text-properties style:font-size-complex="12pt" fo:language="es" fo:country="ES"/>
    </style:style>
    <style:style style:name="P429" style:parent-style-name="Normal" style:family="paragraph">
      <style:paragraph-properties style:punctuation-wrap="simple" fo:text-align="center" style:vertical-align="baseline"/>
      <style:text-properties style:text-position="super 66.6%" style:font-size-complex="12pt" fo:language="es" fo:country="ES"/>
    </style:style>
    <style:style style:name="P430" style:parent-style-name="Normal" style:family="paragraph">
      <style:paragraph-properties style:punctuation-wrap="simple" fo:text-align="center" style:vertical-align="baseline"/>
      <style:text-properties style:font-size-complex="12pt" fo:language="es" fo:country="ES"/>
    </style:style>
    <style:style style:name="P431" style:parent-style-name="Normal" style:family="paragraph">
      <style:paragraph-properties style:punctuation-wrap="simple" fo:text-align="center" style:vertical-align="baseline"/>
      <style:text-properties style:font-size-complex="12pt" fo:language="es" fo:country="ES"/>
    </style:style>
    <style:style style:name="P432" style:parent-style-name="Normal" style:family="paragraph">
      <style:paragraph-properties style:punctuation-wrap="simple" fo:text-align="center" style:vertical-align="baseline"/>
      <style:text-properties style:font-size-complex="12pt" fo:language="es" fo:country="ES"/>
    </style:style>
    <style:style style:name="P433" style:parent-style-name="Normal" style:family="paragraph">
      <style:paragraph-properties style:punctuation-wrap="simple" style:vertical-align="baseline"/>
      <style:text-properties style:font-size-complex="12pt" fo:language="es" fo:country="ES"/>
    </style:style>
    <style:style style:name="P434" style:parent-style-name="Normal" style:family="paragraph">
      <style:paragraph-properties style:punctuation-wrap="simple" style:vertical-align="baseline" fo:text-indent="2.5597in"/>
      <style:text-properties style:text-position="super 66.6%" fo:language="es" fo:country="ES"/>
    </style:style>
    <style:style style:name="P435" style:parent-style-name="Normal" style:family="paragraph">
      <style:paragraph-properties style:punctuation-wrap="simple" fo:text-align="justify" style:vertical-align="baseline"/>
      <style:text-properties style:font-size-complex="12pt" fo:language="es" fo:country="ES"/>
    </style:style>
    <style:style style:name="P436" style:parent-style-name="Normal" style:family="paragraph">
      <style:paragraph-properties style:punctuation-wrap="simple" fo:text-align="justify" style:vertical-align="baseline"/>
      <style:text-properties style:font-size-complex="12pt" fo:language="es" fo:country="ES"/>
    </style:style>
    <style:style style:name="P437" style:parent-style-name="Normal" style:family="paragraph">
      <style:paragraph-properties style:punctuation-wrap="simple" fo:text-align="justify" style:vertical-align="baseline"/>
      <style:text-properties style:font-size-complex="12pt" fo:language="es" fo:country="ES"/>
    </style:style>
    <style:style style:name="P438" style:parent-style-name="Normal" style:family="paragraph">
      <style:paragraph-properties style:punctuation-wrap="simple" fo:text-align="justify" style:vertical-align="baseline"/>
      <style:text-properties style:font-size-complex="12pt" fo:language="es" fo:country="ES"/>
    </style:style>
    <style:style style:name="P439" style:parent-style-name="Normal" style:family="paragraph">
      <style:paragraph-properties style:punctuation-wrap="simple" style:vertical-align="baseline" fo:text-indent="0.9847in"/>
      <style:text-properties style:text-position="super 66.6%" style:font-size-complex="12pt" fo:language="es" fo:country="ES"/>
    </style:style>
    <style:style style:name="P440" style:parent-style-name="Normal" style:family="paragraph">
      <style:paragraph-properties style:punctuation-wrap="simple" fo:text-align="justify" style:vertical-align="baseline"/>
      <style:text-properties style:font-size-complex="12pt" fo:language="es" fo:country="ES"/>
    </style:style>
    <style:style style:name="P441" style:parent-style-name="Normal" style:family="paragraph">
      <style:paragraph-properties style:punctuation-wrap="simple" fo:text-align="justify" style:vertical-align="baseline"/>
      <style:text-properties style:font-size-complex="12pt" fo:language="es" fo:country="ES"/>
    </style:style>
    <style:style style:name="P442" style:parent-style-name="Normal" style:family="paragraph">
      <style:paragraph-properties style:punctuation-wrap="simple" fo:text-align="justify" style:vertical-align="baseline"/>
      <style:text-properties style:font-size-complex="12pt" fo:language="es" fo:country="ES"/>
    </style:style>
    <style:style style:name="P443" style:parent-style-name="Normal" style:family="paragraph">
      <style:paragraph-properties style:punctuation-wrap="simple" style:vertical-align="baseline"/>
      <style:text-properties style:font-size-complex="12pt" fo:language="es" fo:country="ES"/>
    </style:style>
    <style:style style:name="P444" style:parent-style-name="Normal" style:family="paragraph">
      <style:paragraph-properties style:punctuation-wrap="simple" style:vertical-align="baseline" fo:text-indent="2.7562in"/>
      <style:text-properties fo:font-size="10pt" style:font-size-asian="10pt"/>
    </style:style>
    <style:style style:name="P445" style:parent-style-name="Normal" style:family="paragraph">
      <style:paragraph-properties style:punctuation-wrap="simple" fo:text-align="justify" style:vertical-align="baseline"/>
      <style:text-properties style:font-size-complex="12pt" fo:language="es" fo:country="ES"/>
    </style:style>
    <style:style style:name="P446" style:parent-style-name="Normal" style:family="paragraph">
      <style:paragraph-properties style:punctuation-wrap="simple" fo:text-align="justify" style:vertical-align="baseline"/>
      <style:text-properties style:font-size-complex="12pt" fo:language="es" fo:country="ES"/>
    </style:style>
    <style:style style:name="P447" style:parent-style-name="Normal" style:family="paragraph">
      <style:paragraph-properties style:punctuation-wrap="simple" fo:text-align="justify" style:vertical-align="baseline"/>
      <style:text-properties style:font-size-complex="12pt" fo:language="es" fo:country="ES"/>
    </style:style>
    <style:style style:name="P448" style:parent-style-name="Normal" style:family="paragraph">
      <style:paragraph-properties style:punctuation-wrap="simple" fo:text-align="justify" style:vertical-align="baseline"/>
      <style:text-properties style:font-size-complex="12pt" fo:language="es" fo:country="ES"/>
    </style:style>
    <style:style style:name="P449" style:parent-style-name="Normal" style:family="paragraph">
      <style:paragraph-properties style:punctuation-wrap="simple" style:vertical-align="baseline"/>
      <style:text-properties style:text-position="super 66.6%" fo:language="es" fo:country="ES"/>
    </style:style>
    <style:style style:name="P450" style:parent-style-name="Normal" style:family="paragraph">
      <style:paragraph-properties style:punctuation-wrap="simple" fo:text-align="center" style:vertical-align="baseline"/>
      <style:text-properties style:font-size-complex="12pt" fo:language="es" fo:country="ES"/>
    </style:style>
    <style:style style:name="P451" style:parent-style-name="Normal" style:family="paragraph">
      <style:paragraph-properties style:punctuation-wrap="simple" fo:text-align="center" style:vertical-align="baseline"/>
      <style:text-properties style:font-size-complex="12pt" fo:language="es" fo:country="ES"/>
    </style:style>
    <style:style style:name="P452" style:parent-style-name="Normal" style:family="paragraph">
      <style:paragraph-properties style:punctuation-wrap="simple" fo:text-align="center" style:vertical-align="baseline"/>
      <style:text-properties style:font-size-complex="12pt" fo:language="es" fo:country="ES"/>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6">Suvestinė redakcija nuo 2026-01-10</text:span></text:p>
      <text:p text:style-name="P7"/>
      <text:p text:style-name="P8"><text:span text:style-name="T9">Įsakymas paskelbtas: Žin. 2011, Nr.<text:s/></text:span><text:a xlink:href="https://www.e-tar.lt/portal/legalAct.html?documentId=TAR.F9A660712178" office:target-frame-name="_top" xlink:show="replace"><text:span text:style-name="T10">152-7193</text:span></text:a><text:span text:style-name="T11">, i. k. 11123ZTISAK00V1-140</text:span></text:p>
      <text:p text:style-name="P12"/>
      <text:p text:style-name="P13"><text:span text:style-name="T14"/><text:span text:style-name="T15">ŽUVININKYSTĖS TARNYBOS</text:span></text:p>
      <text:p text:style-name="P16">PRIE LIETUVOS RESPUBLIKOS ŽEMĖS ŪKIO MINISTERIJOS DIREKTORIAUS</text:p>
      <text:p text:style-name="P17">ĮSAKYMAS</text:p>
      <text:p text:style-name="P18"/>
      <text:p text:style-name="P19"><text:span text:style-name="T20">DĖL LIETUVOS RESPUBLIKOS ŽVEJYBOS LAIVŲ STEBĖJIMO SISTEMOS TVARKOS APRAŠO PATVIRTINIMO<text:s/></text:span></text:p>
      <text:p text:style-name="P21"/>
      <text:p text:style-name="P22">2011 m. gruodžio 2 d. Nr. V1-140</text:p>
      <text:p text:style-name="P23">Vilnius</text:p>
      <text:p text:style-name="P24"/>
      <text:p text:style-name="P25">Pakeistas teisės akto pavadinimas:</text:p>
      <text:p text:style-name="P26"><text:span text:style-name="T27">Nr.<text:s/></text:span><text:a xlink:href="https://www.e-tar.lt/portal/legalAct.html?documentId=396e1a50874f11e3a6508050c26bd4c8" office:target-frame-name="_top" xlink:show="replace"><text:span text:style-name="T28">V1-176</text:span></text:a><text:span text:style-name="T29">, 2013-12-23, paskelbta TAR 2014-01-27, i. k. 2014-00571</text:span></text:p>
      <text:p text:style-name="P30">Pakeistas teisės akto pavadinimas:</text:p>
      <text:p text:style-name="P31"><text:span text:style-name="T32">Nr.<text:s/></text:span><text:a xlink:href="https://www.e-tar.lt/portal/legalAct.html?documentId=d6f582b1ed6111f09cfce49e7aeb76fe" office:target-frame-name="_top" xlink:show="replace"><text:span text:style-name="T33">V1-3</text:span></text:a><text:span text:style-name="T34">, 2026-01-09, paskelbta TAR 2026-01-09, i. k. 2026-00297</text:span></text:p>
      <text:p text:style-name="Normal"/>
      <text:p text:style-name="P35"><text:span text:style-name="T36">Vadovaudamasis 2009 m. lapkričio 20 d. Tarybos reglamento (EB) Nr. 1224/2009, nustatančio Bendrijo</text:span><text:span text:style-name="T37">s kontrolės sistemą, kuria užtikrinamas bendrosios žuvininkystės politikos taisyklių laikymasis, iš dalies keičiančiu reglamentus (EB) Nr. 847/96, (EB) Nr. 2371/2002, (EB) Nr. 811/2004, (EB) Nr. 768/2005, (EB) Nr. 2115/2005, (EB) Nr. 2166/2005, (EB) Nr. 38</text:span><text:span text:style-name="T38">8/2006, (EB) Nr. 509/2007, (EB) Nr. 676/2007, (EB) Nr. 1098/2007, (EB) Nr. 1300/2008, (EB) Nr. 1342/2008 ir panaikinančiu reglamentus (EEB) Nr. 2847/93, (EB) Nr. 1627/94 ir (EB) Nr. 1966/2006, 9 straipsniu, 2011 m. balandžio 8 d. Komisijos įgyvendinimo reg</text:span><text:span text:style-name="T39">lamento (ES) Nr. 404/2011, kuriuo nustatomos išsamios Tarybos reglamento (EB) Nr. 1224/2009, nustatančio<text:s/></text:span><text:soft-page-break/><text:span text:style-name="T40">Bendrijos kontrolės sistemą, kuria užtikrinamas bendrosios žuvininkystės politikos taisyklių laikymasis, įgyvendinimo taisyklės IV skyriumi, Lietuvos R</text:span><text:span text:style-name="T41">espublikos žuvininkystės įstatymo 34 straipsniu ir Lietuvos Respublikos žemės ūkio ministro 2004 m. rugpjūčio 2 d. įsakymo Nr. 3D-451 „Dėl įgaliojimų suteikimo įgyvendinant Lietuvos Respublikos žuvininkystės įstatymą“ 7 punktu:</text:span><text:s/></text:p>
      <text:p text:style-name="P42">Preambulės pakeitimai:</text:p>
      <text:p text:style-name="P43"><text:span text:style-name="T44">Nr.<text:s/></text:span><text:a xlink:href="https://www.e-tar.lt/portal/legalAct.html?documentId=b55e1520a0ec11eb9fecb5ecd3bd711c" office:target-frame-name="_top" xlink:show="replace"><text:span text:style-name="T45">V1-44</text:span></text:a><text:span text:style-name="T46">, 2021-04-19, paskelbta TAR 2021-04-19, i. k. 2021-08056</text:span></text:p>
      <text:p text:style-name="Normal"/>
      <text:p text:style-name="P47"><text:span text:style-name="T48">1</text:span><text:span text:style-name="T49">. Tvirtinu Lietuvos Respublikos žvejybos laivų stebėjimo sistemos tvarkos aprašą (pridedam</text:span><text:span text:style-name="T50">a).</text:span><text:s/></text:p>
      <text:p text:style-name="P51">Punkto pakeitimai:</text:p>
      <text:p text:style-name="P52"><text:span text:style-name="T53">Nr.<text:s/></text:span><text:a xlink:href="https://www.e-tar.lt/portal/legalAct.html?documentId=396e1a50874f11e3a6508050c26bd4c8" office:target-frame-name="_top" xlink:show="replace"><text:span text:style-name="T54">V1-176</text:span></text:a><text:span text:style-name="T55">, 2013-12-23, paskelbta TAR 2014-01-27, i. k. 2014-00571</text:span></text:p>
      <text:p text:style-name="P56"><text:span text:style-name="T57">Nr.<text:s/></text:span><text:a xlink:href="https://www.e-tar.lt/portal/legalAct.html?documentId=d6f582b1ed6111f09cfce49e7aeb76fe" office:target-frame-name="_top" xlink:show="replace"><text:span text:style-name="T58">V1-3</text:span></text:a><text:span text:style-name="T59">, 2026-01-09, paskelbta TAR 2026-01-09, i. k. 2026-00297</text:span></text:p>
      <text:p text:style-name="Normal"/>
      <text:p text:style-name="P60"><text:span text:style-name="T61">2</text:span><text:span text:style-name="T62">.<text:s/></text:span><text:span text:style-name="T63">Pripažįstu</text:span><text:span text:style-name="T64"><text:s/>netekusiais galios:</text:span></text:p>
      <text:p text:style-name="P65"><text:span text:style-name="T66">2.1</text:span><text:span text:style-name="T67">. Žuvininkystės departamento prie Lietuvos Respublikos<text:s/></text:span><text:span text:style-name="T68">žemės ūkio ministerijos direktoriaus 2004 m. spalio 29 d. įsakymą Nr. V1-46 „Dėl palydovinio ryšio Lietuvos Respublikos žvejybos laivų stebėjimo sistemos“ (Žin., 2004, Nr.<text:s/></text:span><text:a xlink:href="https://www.e-tar.lt/portal/lt/legalAct/TAR.24860269F450" office:target-frame-name="_blank" xlink:show="new"><text:span text:style-name="T69">165-6053</text:span></text:a><text:span text:style-name="T70">);</text:span></text:p>
      <text:p text:style-name="P71"><text:span text:style-name="T72">2.2</text:span><text:span text:style-name="T73">. Žuvininkystės departamento prie Lietuvos Respublikos žemės ūkio ministerijos generalinio direktoriaus 2008 m. birželio 12 d. įsakymą Nr. V1-50 „Dėl Žuvininkystės departamento prie Lietuvos Respublikos žemės ūkio ministerijos direktoriaus 2004 m. spalio 2</text:span><text:span text:style-name="T74">9 d. įsakymo Nr. V1-46 „Dėl palydovinio ryšio Lietuvos Respublikos žvejybos laivų stebėjimo sistemos“ pakeitimo“ (Žin., 2008, Nr.<text:s/></text:span><text:a xlink:href="https://www.e-tar.lt/portal/lt/legalAct/TAR.61F07FE194B6" office:target-frame-name="_blank" xlink:show="new"><text:span text:style-name="T75">70-2695</text:span></text:a><text:span text:style-name="T76">);</text:span></text:p>
      <text:p text:style-name="P77"><text:span text:style-name="T78">2.3</text:span><text:span text:style-name="T79">. Žuvininkystės departam</text:span><text:span text:style-name="T80">ento prie Lietuvos Respublikos žemės ūkio ministerijos generalinio direktoriaus 2009 m. vasario 5 d. įsakymą Nr. V1-14 „Dėl Žuvininkystės departamento prie Lietuvos Respublikos žemės ūkio ministerijos direktoriaus 2004 m. spalio 29 d. įsakymo Nr. V1-46 „Dė</text:span><text:span text:style-name="T81">l palydovinio ryšio Lietuvos Respublikos žvejybos laivų stebėjimo<text:s/></text:span><text:soft-page-break/><text:span text:style-name="T82">sistemos“ pakeitimo“ (Žin., 2009, Nr.<text:s/></text:span><text:a xlink:href="https://www.e-tar.lt/portal/lt/legalAct/TAR.6B98DD3DFA79" office:target-frame-name="_blank" xlink:show="new"><text:span text:style-name="T83">18-729</text:span></text:a><text:span text:style-name="T84">).</text:span></text:p>
      <text:p text:style-name="P85"/>
      <text:p text:style-name="P86"/>
      <text:p text:style-name="P87"><text:span text:style-name="T88">Direktorius<text:s/></text:span><text:span text:style-name="T89"><text:tab/>Vytautas Grušauskas</text:span></text:p>
      <text:p text:style-name="P90"/>
      <text:p text:style-name="P91"/>
      <text:p text:style-name="P92"><text:span text:style-name="T97">PATVIRTINTA</text:span></text:p>
      <text:p text:style-name="P98">Žuvininkystės tarnybos prie Lietuvos<text:s/></text:p>
      <text:p text:style-name="P99">Respublikos žemės ūkio ministerijos</text:p>
      <text:p text:style-name="P100">direktoriaus 2011 m. gruodžio 2 d.</text:p>
      <text:p text:style-name="P101">įsakymu Nr. V1-140</text:p>
      <text:p text:style-name="P102">(Žuvininkystės tarnybos prie Lietuvos<text:s/></text:p>
      <text:p text:style-name="P103">Respublikos žemės ūkio ministerijos</text:p>
      <text:p text:style-name="P104">direktoriaus 2026 m. sausio 9 d.</text:p>
      <text:p text:style-name="P105">įsakymo Nr. V1-3 redakcija)</text:p>
      <text:p text:style-name="P106"/>
      <text:p text:style-name="P107"><text:span text:style-name="T108">LIETUVOS RESPUBLIKOS žvejybos laivų stebėjimo sistemos<text:s/></text:span><text:line-break/><text:span text:style-name="T109">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Respublikos žvejybos laivų stebėjimo sistemos tvarkos aprašas (toliau – Tvarkos aprašas) nustato žvejybos laivų stebėjimo sistemos (toliau – LSS) įrengimo, veikimo, žvejybos duomenų žvejybos stebėjimo centrui (toliau - ŽSC) perdavimo, naudojimo<text:s/></text:span><text:span text:style-name="T119">bei palydovinių siųstuvų<text:s/></text:span>aktyvinimo ir deaktyvinimo tvarką žvejybos laivuose<text:span text:style-name="T120">.</text:span></text:p>
      <text:p text:style-name="P121"><text:span text:style-name="T122">2</text:span><text:span text:style-name="T123">. Tvarkos aprašas parengtas vadovaujantis Lietuvos Respublikos žuvininkystės įstatymu, 2009 m. lapkričio 20 d. Tarybos reglamentu<text:s/></text:span><text:a xlink:href="http://eur-lex.europa.eu/legal-content/LIT/TXT/?uri=CELEX:32009R1224&amp;locale=lt" office:target-frame-name="_blank" xlink:show="new"><text:span text:style-name="T124">(EB) Nr. 1224/2009</text:span></text:a><text:span text:style-name="T125">, nustatančiu Bendrijos kontrolės sistemą, kuria užtikrinamas bendrosios žuvininkystės politikos taisyklių laikymasis, iš dalies keič</text:span><text:span text:style-name="T126">iančiu<text:s/></text:span>reglamentus<text:s/><text:a xlink:href="http://eur-lex.europa.eu/legal-content/LIT/TXT/?uri=CELEX:31996R0847&amp;locale=lt" office:target-frame-name="_blank" xlink:show="new"><text:span text:style-name="T127">(EB) Nr. 847/96</text:span></text:a>,<text:s/><text:a xlink:href="http://eur-lex.europa.eu/legal-content/LIT/TXT/?uri=CELEX:32002R2371&amp;locale=lt" office:target-frame-name="_blank" xlink:show="new"><text:span text:style-name="T128">(EB) N</text:span><text:span text:style-name="T129">r. 2371/2002</text:span></text:a>,<text:s/><text:a xlink:href="http://eur-lex.europa.eu/legal-content/LIT/TXT/?uri=CELEX:32004R0811&amp;locale=lt" office:target-frame-name="_blank" xlink:show="new"><text:span text:style-name="T130">(EB) Nr. 811/2004</text:span></text:a>,<text:s/><text:a xlink:href="http://eur-lex.europa.eu/legal-content/LIT/TXT/?uri=CELEX:32005R0768&amp;locale=lt" office:target-frame-name="_blank" xlink:show="new"><text:span text:style-name="T131">(EB) Nr.<text:s/></text:span><text:span text:style-name="T132">768/2005</text:span></text:a>,<text:s/><text:a xlink:href="http://eur-lex.europa.eu/legal-content/LIT/TXT/?uri=CELEX:32005R2115&amp;locale=lt" office:target-frame-name="_blank" xlink:show="new"><text:span text:style-name="T133">(EB) Nr. 2115/2005</text:span></text:a>,<text:s/><text:a xlink:href="http://eur-lex.europa.eu/legal-content/LIT/TXT/?uri=CELEX:32005R2166&amp;locale=lt" office:target-frame-name="_blank" xlink:show="new"><text:span text:style-name="T134">(EB) Nr. 216</text:span><text:span text:style-name="T135">6/2005</text:span></text:a>,<text:s/><text:a xlink:href="http://eur-lex.europa.eu/legal-content/LIT/TXT/?uri=CELEX:32006R0388&amp;locale=lt" office:target-frame-name="_blank" xlink:show="new"><text:span text:style-name="T136">(EB) Nr. 388/2006</text:span></text:a>,<text:s/><text:a xlink:href="http://eur-lex.europa.eu/legal-content/LIT/TXT/?uri=CELEX:32007R0509&amp;locale=lt" office:target-frame-name="_blank" xlink:show="new"><text:span text:style-name="T137">(EB) Nr. 509/20</text:span><text:span text:style-name="T138">07</text:span></text:a>,<text:s/><text:a xlink:href="http://eur-lex.europa.eu/legal-content/LIT/TXT/?uri=CELEX:32007R0676&amp;locale=lt" office:target-frame-name="_blank" xlink:show="new"><text:span text:style-name="T139">(EB) Nr. 676/2007</text:span></text:a>,<text:s/><text:a xlink:href="http://eur-lex.europa.eu/legal-content/LIT/TXT/?uri=CELEX:32007R1098&amp;locale=lt" office:target-frame-name="_blank" xlink:show="new"><text:span text:style-name="T140">(EB) Nr. 1098/2007</text:span></text:a>,<text:s/><text:a xlink:href="http://eur-lex.europa.eu/legal-content/LIT/TXT/?uri=CELEX:32008R1300&amp;locale=lt" office:target-frame-name="_blank" xlink:show="new"><text:span text:style-name="T141">(EB) Nr. 1300/2008</text:span></text:a>,<text:s/><text:a xlink:href="http://eur-lex.europa.eu/legal-content/LIT/TXT/?uri=CELEX:32008R1342&amp;locale=lt" office:target-frame-name="_blank" xlink:show="new"><text:span text:style-name="T142">(EB) Nr. 1342/2008</text:span></text:a><text:s/>ir<text:s/>panaikinančiu reglamentus<text:s/><text:a xlink:href="http://eur-lex.europa.eu/legal-content/LIT/TXT/?uri=CELEX:31993R2847&amp;locale=lt" office:target-frame-name="_blank" xlink:show="new"><text:span text:style-name="T143">(EEB) Nr. 2847/93</text:span></text:a>,<text:s/><text:a xlink:href="http://eur-lex.europa.eu/legal-content/LIT/TXT/?uri=CELEX:31994R1627&amp;locale=lt" office:target-frame-name="_blank" xlink:show="new"><text:span text:style-name="T144">(EB) Nr. 1627/94</text:span></text:a><text:s/>ir<text:s/><text:a xlink:href="http://eur-lex.europa.eu/legal-content/LIT/TXT/?uri=CELEX:32006R1966&amp;locale=lt" office:target-frame-name="_blank" xlink:show="new"><text:span text:style-name="T145">(EB) Nr. 1966/2006</text:span></text:a><text:span text:style-name="T146"><text:s/>(OL 2009 L 343, p. 1) su visais pakeitimais, 2011 m. balandžio 8 d. Komisijos įgyvendinimo reglamentu<text:s/></text:span><text:a xlink:href="http://eur-lex.europa.eu/legal-content/LIT/TXT/?uri=CELEX:32011R0404&amp;locale=lt" office:target-frame-name="_blank" xlink:show="new"><text:span text:style-name="T147">(ES) Nr. 404/2011</text:span></text:a><text:span text:style-name="T148">, kuriuo nustatomos išsamios Tarybos reglamento<text:s/></text:span><text:a xlink:href="http://eur-lex.europa.eu/legal-content/LIT/TXT/?uri=CELEX:32009R1224&amp;locale=lt" office:target-frame-name="_blank" xlink:show="new"><text:span text:style-name="T149">(EB) Nr. 1224/2009</text:span></text:a><text:span text:style-name="T150">, nustatančio Bendrijos kontrolės sistemą, kuria užtikrinamas bendrosios žuvininkystės politikos taisyklių laikymasis, įgyvendinimo taisyklės (OL 2011 L 112, p.1), 2025 m. rugpjūčio 27 d. Komisijos deleguotuoju reglam</text:span><text:span text:style-name="T151">entu<text:s/></text:span><text:a xlink:href="http://eur-lex.europa.eu/legal-content/LIT/TXT/?uri=CELEX:32025R1766&amp;locale=lt" office:target-frame-name="_blank" xlink:show="new"><text:span text:style-name="T152">(ES) 2025/1766</text:span></text:a><text:span text:style-name="T153">, kuriuo papildomas Tarybos reglamentas<text:s/></text:span><text:a xlink:href="http://eur-lex.europa.eu/legal-content/LIT/TXT/?uri=CELEX:32009R1224&amp;locale=lt" office:target-frame-name="_blank" xlink:show="new"><text:span text:style-name="T154">(EB) Nr. 1224/2009</text:span></text:a><text:span text:style-name="T155"><text:s/>nustatant žuvininkystės kontrolės ir žvejybos veiklos priežiūros bei inspektavimo, taip pat vykdymo užtikrinimo ir atitikties reikalavimams taisykles. kuriuo papildomas Tarybos reglamentas<text:s/></text:span><text:a xlink:href="http://eur-lex.europa.eu/legal-content/LIT/TXT/?uri=CELEX:32009R1224&amp;locale=lt" office:target-frame-name="_blank" xlink:show="new"><text:span text:style-name="T156">(EB) Nr. 1224/2009</text:span></text:a><text:span text:style-name="T157"><text:s/>nustatant žuvininkystės kontrolės ir žvejybos veiklos priežiūros bei inspektavimo, taip pat vykdymo užtikrinimo ir atitikties reikalavimams taisykles, ir 2025 m.</text:span><text:span text:style-name="T158"><text:s/>spalio 17 d. Komisijos įgyvendinimo reglamentu<text:s/></text:span><text:a xlink:href="http://eur-lex.europa.eu/legal-content/LIT/TXT/?uri=CELEX:32196R2025&amp;locale=lt" office:target-frame-name="_blank" xlink:show="new"><text:span text:style-name="T159">(ES) Nr. 2025/2196</text:span></text:a><text:span text:style-name="T160">, kuriuo nustatomos išsamios Tarybos reglamento<text:s/></text:span><text:a xlink:href="http://eur-lex.europa.eu/legal-content/LIT/TXT/?uri=CELEX:32009R1224&amp;locale=lt" office:target-frame-name="_blank" xlink:show="new"><text:span text:style-name="T161">(EB) Nr. 1224/2009</text:span></text:a><text:span text:style-name="T162"><text:s/>įgyvendinimo taisyklės, susijusios su galimybe patekti į vandenis ir naudoti išteklius, žuvininkystės kontrole, priežiūros, inspektavimo ir vykdymo užtikrinimo veiks</text:span><text:span text:style-name="T163">mais, kvotų ir žvejybos pastangų išskaitymu ir duomenimis bei informacija, ir panaikinamas Komisijos įgyvendinimo reglamentas<text:s/></text:span><text:a xlink:href="http://eur-lex.europa.eu/legal-content/LIT/TXT/?uri=CELEX:32011R0404&amp;locale=lt" office:target-frame-name="_blank" xlink:show="new"><text:span text:style-name="T164">(ES) Nr. 404/2011</text:span></text:a><text:span text:style-name="T165">.</text:span></text:p>
      <text:p text:style-name="P166"><text:span text:style-name="T167">3</text:span><text:span text:style-name="T168">. Šiame Tvarkos apraše vartojamos sąvokos apibrėžtos Lietuvos Respublikos žuvininkystės įstatyme ir kituose teisės aktuose.</text:span></text:p>
      <text:p text:style-name="P169"/>
      <text:p text:style-name="P170"><text:span text:style-name="T171">II</text:span><text:span text:style-name="T172">.<text:s/></text:span><text:span text:style-name="T173">ŽVEJYBOS LAIVŲ STEBĖJIMO SISTEMOS NAUDOJIMAS</text:span></text:p>
      <text:p text:style-name="P174"/>
      <text:p text:style-name="P175"><text:span text:style-name="T176">4</text:span><text:span text:style-name="T177">. Kiekviename ilgesniame kaip 12 m Lietuvos Respublikos žvejybos laiv</text:span><text:span text:style-name="T178">e (toliau – žvejybos laivas) privalo būti įrengta veikianti LSS.</text:span></text:p>
      <text:p text:style-name="P179"><text:span text:style-name="T180">5</text:span><text:span text:style-name="T181">. Ilgesniems nei 12 m žvejybos laivams, kuriuose nėra įrengta veikianti LSS, vykdyti žvejybos veiklą yra draudžiama.</text:span></text:p>
      <text:p text:style-name="P182"><text:span text:style-name="T183">6</text:span><text:span text:style-name="T184">. Visuose žvejybos laivuose, kuriems taikomi LSS reikalavimai pa</text:span><text:span text:style-name="T185">gal Reglamento<text:s/></text:span><text:a xlink:href="http://eur-lex.europa.eu/legal-content/LIT/TXT/?uri=CELEX:33224R2009&amp;locale=lt" office:target-frame-name="_blank" xlink:show="new"><text:span text:style-name="T186">(EB) 1224/2009</text:span></text:a><text:span text:style-name="T187"><text:s/>9 straipsnį arba griežtesnes nuostatas, nustatytas kitomis bendros žuvininkystės politikos taisyklėmis, įrengiamas laiv</text:span><text:span text:style-name="T188">ų stebėjimo įtaisas, atitinkantis Reglamento<text:s/></text:span><text:a xlink:href="http://eur-lex.europa.eu/legal-content/LIT/TXT/?uri=CELEX:32025R2196&amp;locale=lt" office:target-frame-name="_blank" xlink:show="new"><text:span text:style-name="T189">(ES) 2025/2196</text:span></text:a><text:span text:style-name="T190"><text:s/>20 skyriuje nustatytas minimaliąsias technines sąlygas.</text:span></text:p>
      <text:p text:style-name="P191"/>
      <text:p text:style-name="P192"><text:span text:style-name="T193">III</text:span><text:span text:style-name="T194">.<text:s/></text:span><text:span text:style-name="T195">PALYDOViNIO RYŠIO<text:s/></text:span><text:span text:style-name="T196">Siųstuvų aktyvINIMO ir deaktyvinimo tVARKA</text:span></text:p>
      <text:p text:style-name="P197"/>
      <text:p text:style-name="P198"><text:span text:style-name="T199">7</text:span><text:span text:style-name="T200">.<text:s/></text:span><text:span text:style-name="T201">Žvejybos veiklą vykdantis ūkio subjektas (toliau – naudotojas), prieš aktyvindamas palydovinio ryšio siųstuvą žvejybos laive, turi būti sudaręs sutartį su Inmarsat-C arba Iridium palydovinio ryšio paslaugų</text:span><text:span text:style-name="T202"><text:s/>tiekėju dėl palydovinių duomenų persiuntimo. Naudotojas už Inmarsat-C arba Iridium palydovinio ryšio paslaugas apmoka tiesiogiai tiekėjui.<text:s/></text:span></text:p>
      <text:p text:style-name="P203"><text:span text:style-name="T204">8</text:span><text:span text:style-name="T205">. Naudotojas Žuvininkystės tarnybai prie Lietuvos Respublikos žemės ūkio ministerijos (toliau – Žuvininkystės<text:s/></text:span><text:span text:style-name="T206">tarnyba) pateikia prašymą aktyvinti siųstuvą ir pateikia jame nurodytus duomenis (1 priedas).</text:span></text:p>
      <text:p text:style-name="P207"><text:span text:style-name="T208">9</text:span><text:span text:style-name="T209">. Prieš Žuvininkystės tarnybai aktyvinant Inmarsat-C palydovų sistemą naudojančio</text:span><text:span text:style-name="T210"><text:s/></text:span><text:span text:style-name="T211">žvejybos laivo siųstuvą ir įdiegiant duomenų tinklo identifikavimo numerį –</text:span><text:span text:style-name="T212"><text:s/>DNID (toliau – DNID), naudotojas turi užtikrinti, kad siųstuvas būtų visą laiką įjungtas ir prisijungęs prie to Inmarsat-C palydovo regiono, kuriame bus vykdoma žvejyba. Jei žvejybos laivas vykdys žvejybą skirtingų Inmarsat-C palydovų aptarnaujamuose regi</text:span><text:span text:style-name="T213">onuose, tai, įplaukęs į kitą regioną, siųstuvas turi būti prijungtas prie tą regioną aptarnaujančio palydovo. Prieš Žuvininkystės tarnybai aktyvinant Iridium palydovų sistemą naudojantį žvejybos laivo siųstuvą, naudotojas pateikia 1 priede nurodytus CLS si</text:span><text:span text:style-name="T214">ųstuvo duomenis.</text:span></text:p>
      <text:p text:style-name="P215"><text:span text:style-name="T216">10</text:span><text:span text:style-name="T217">. Žuvininkystės tarnybai aktyvinus siųstuvą, ne vėliau nei per 2 darbo dienas naudotojui elektroniniu paštu<text:s/></text:span><text:span text:style-name="T218">išsiunčiamas patvirtinimas, kad siųstuvas įregistruotas ir duomenų perdavimo paslauga aktyvuota.<text:s/></text:span></text:p>
      <text:p text:style-name="P219"><text:span text:style-name="T220">11</text:span><text:span text:style-name="T221">. Inmarsat-C siųstuva</text:span><text:span text:style-name="T222">s turi būti įjungtas visą laiką, kol Žuvininkystės tarnyba atliks deaktyvinimo procedūrą. Prieš deaktyvinant siųstuvą naudotojas turi užtikrinti, kad žvejybos laivas yra prisijungęs prie to Inmarsat-C palydovo regiono (AOR-W, AOR-E, POR, IOR), kuriems Žuvi</text:span><text:span text:style-name="T223">ninkystės tarnyba buvo prijungusi DNID. Tik iš siųstuvo ištrynus visus prie Inmarsat-C palydovų regionų įkrautus DNID bus laikoma, kad siųstuvas yra deaktyvintas.</text:span></text:p>
      <text:p text:style-name="P224"><text:span text:style-name="T225">12</text:span><text:span text:style-name="T226">. Žvejybos laivas iš Žvejojančių jūrų vandenyse laivų duomenų sistemos<text:s/></text:span><text:span text:style-name="T227">neišregistruojamas tol, kol nustatyta tvarka nėra deaktyvintas jo Inmarsat-C siųstuvas.</text:span></text:p>
      <text:p text:style-name="P228"><text:span text:style-name="T229">13</text:span><text:span text:style-name="T230">. Prieš atjungiant Inmarsat-C siųstuvą arba keičiant jį nauju, naudotojas turi ne vėliau kaip prieš 7 darbo dienas<text:s/></text:span><text:span text:style-name="T231">pateikti prašymą deaktyvinti LSS<text:s/></text:span><text:span text:style-name="T232">Žuvininkystės<text:s/></text:span><text:span text:style-name="T233">tarnyb</text:span><text:span text:style-name="T234">ai</text:span><text:span text:style-name="T235"><text:s/></text:span><text:span text:style-name="T236">(2 priedas).</text:span><text:span text:style-name="T237"><text:s/></text:span></text:p>
      <text:p text:style-name="P238"><text:span text:style-name="T239">14</text:span><text:span text:style-name="T240">. Palydovinių siųstuvų aktyvinimo ir deaktyvinimo tvarka netaikoma kitiems žvejybos laivo įtaisams aktyvinti ir deaktyvinti.</text:span></text:p>
      <text:p text:style-name="P241"/>
      <text:p text:style-name="P242"><text:span text:style-name="T243">IV</text:span><text:span text:style-name="T244">.<text:s/></text:span><text:span text:style-name="T245">Reikalavimai žvejybos laivams SU įrengtais LAIVO STEBĖJIMO ĮTAISAIS</text:span></text:p>
      <text:p text:style-name="P246"/>
      <text:p text:style-name="P247"><text:span text:style-name="T248">15</text:span><text:span text:style-name="T249">. Į Lietuvos Respublikos žvejybos stebėjimo centrą (toliau – ŽSC), kuris kaupia, sistemina ir analizuoja iš žvejybos laivų gaunamą informaciją, LSS įtaisais automatiškai reguliariais intervalais turi būti perduodami duomenys pagal Komisijos įgyvendinimo re</text:span><text:span text:style-name="T250">glamento<text:s/></text:span><text:a xlink:href="http://eur-lex.europa.eu/legal-content/LIT/TXT/?uri=CELEX:32025R2196&amp;locale=lt" office:target-frame-name="_blank" xlink:show="new"><text:span text:style-name="T251">(ES) 2025/2196</text:span></text:a><text:span text:style-name="T252"><text:s/>20 ir 21 straipsnių nuostatas.</text:span></text:p>
      <text:p text:style-name="P253"><text:span text:style-name="T254">16</text:span><text:span text:style-name="T255">. Žvejybos laivo, kuriame įmontuota LSS, kapitonas privalo laikytis Komisijos įgyvendini</text:span><text:span text:style-name="T256">mo reglamento<text:s/></text:span><text:a xlink:href="http://eur-lex.europa.eu/legal-content/LIT/TXT/?uri=CELEX:32025R2196&amp;locale=lt" office:target-frame-name="_blank" xlink:show="new"><text:span text:style-name="T257">(ES) 2025/2196</text:span></text:a><text:span text:style-name="T258"><text:s/>22 straipsnio reikalavimų.</text:span></text:p>
      <text:p text:style-name="P259"><text:span text:style-name="T260">17</text:span><text:span text:style-name="T261">.<text:s/></text:span><text:span text:style-name="T262">Je</text:span><text:span text:style-name="T263">i laive yra įrengtas laivo stebėjimo įtaisas, jį išmontuoti siekiant patikrinti,<text:s/></text:span><text:span text:style-name="T264">pataisyti ar pakeisti galima tik gavus Žuvininkystės tarnybos raštišką leidimą.</text:span><text:span text:style-name="T265"><text:s/>Apie ketinimus atlikti šiuos veiksmus būtina pranešti Žuvininkystės tarnybai elektroniniu paštu<text:s/></text:span><text:span text:style-name="T266">stebesena@zuv.lt</text:span><text:span text:style-name="T267"><text:s/>bei gauti leidimą šiems veiksmams atlikti.</text:span><text:span text:style-name="T268"><text:s/></text:span><text:span text:style-name="T269">Draudžiama naikinti,</text:span><text:span text:style-name="T270"><text:s/>apgadinti, sugadinti laivo stebėjimo įtaisą ar kaip nors kitaip daryti įtaką jo veikimui.</text:span></text:p>
      <text:p text:style-name="P271"><text:span text:style-name="T272">18</text:span><text:span text:style-name="T273">. Žvejybos laivai laivo buvimo vietos duomenis į ŽSC perduoda bent kartą per 60 minučių, išskyrus atvejus, kai žvejyba vykdoma ribojamos žvejybos rajonuose, ka</text:span><text:span text:style-name="T274">ip apibrėžta<text:s/></text:span>Tarybos r<text:span text:style-name="T275">eglamento<text:s/></text:span><text:a xlink:href="http://eur-lex.europa.eu/legal-content/LIT/TXT/?uri=CELEX:33224R2009&amp;locale=lt" office:target-frame-name="_blank" xlink:show="new"><text:span text:style-name="T276">(EB) 1224/2009</text:span></text:a><text:span text:style-name="T277"><text:s/>4 straipsnio 14 dalyje</text:span><text:s/>bei 5 jūrmylių spinduliu nuo šių rajonų -<text:span text:style-name="T278"><text:s/>bent kartą per 30 minučių.<text:s/></text:span></text:p>
      <text:p text:style-name="P279"><text:span text:style-name="T280">19</text:span><text:span text:style-name="T281">. J</text:span><text:span text:style-name="T282">eigu žvejybos laivas yra uoste, LSS įtaisas gali būti išjungtas, jei apie tai prieš vieną valandą pranešama ŽSC Tvarkos aprašo 24 punkte nurodytais kontaktais.<text:s/></text:span>P<text:span text:style-name="T283">ranešime turi būti nurodyta, kad žvejybos laivas yra uosto teritorijoje arba iškrovimo vietoje.</text:span></text:p>
      <text:p text:style-name="P284"><text:span text:style-name="T285">20</text:span><text:span text:style-name="T286">. Įjungus LSS įtaisą, pirmasis jo pranešimas turi būti išsiųstas iš tos pačios vietos, iš kurios buvo išsiųstas paskutinis pranešimas prieš jį išjungiant. Apie LSS įtaiso <text:s/>įjungimą prieš vieną valandą privaloma pranešti Lietuvos Respublikos ŽSC ir p</text:span><text:span text:style-name="T287">akrantės valstybės ŽSC.</text:span></text:p>
      <text:p text:style-name="P288"><text:span text:style-name="T289">21</text:span><text:span text:style-name="T290">. Laive įvykus LSS įtaiso techniniam gedimui ar ryšio sutrikimui arba tam įtaisui neveikiant, kapitonas nuo tada, kai nustatomas įvykis, arba nuo tada, kai jis gauna sistemos pranešimą apie klaidą arba pranešimą iš ŽSC, atsižv</text:span><text:span text:style-name="T291">elgiant į tai, kas įvyksta anksčiau, kapitonas perduoda esamus laivo geografinių koordinačių duomenis bent kartą per 4 valandas ŽSC, kurio kontaktiniai duomenys pateikti šio Tvarkos aprašo<text:s/></text:span>24<text:s/><text:span text:style-name="T292">punkte.</text:span></text:p>
      <text:p text:style-name="P293"><text:span text:style-name="T294">22</text:span><text:span text:style-name="T295">.<text:s/></text:span><text:span text:style-name="T296">Sugedus (neveikiant) LSS įtaisui, žvejybos laivu</text:span><text:span text:style-name="T297">i neleidžiama išplaukti iš uosto tol, kol laive sumontuoto laivo stebėjimo įrenginio veikimas nebus atstatytas arba kol jam Žuvininkystės tarnyba nesuteiks leidimo išplaukti. Laivas gali išplaukti iš uosto tik tada, kai LSS įtaisas pradeda veikti tinkamai<text:s/></text:span><text:span text:style-name="T298">ir tai patvirtina ŽSC.</text:span></text:p>
      <text:p text:style-name="P299"><text:span text:style-name="T300">23</text:span><text:span text:style-name="T301">. Laivui gali būti leista išplaukti iš uosto su neveikiančiu LSS įtaisu, kai jį ketinama remontuoti ar pakeisti, taip pat išimtiniais atvejais, pagrįstais tokio remonto ar pakeitimo vėlavimu, laikantis Komisijos reglamento<text:s/></text:span><text:a xlink:href="http://eur-lex.europa.eu/legal-content/LIT/TXT/?uri=CELEX:32025R1766&amp;locale=lt" office:target-frame-name="_blank" xlink:show="new"><text:span text:style-name="T302">(ES) 2025/1766</text:span></text:a><text:span text:style-name="T303"><text:s/>4 straipsnio 1 ir 5 dalyse nustatytų sąlygų.</text:span></text:p>
      <text:p text:style-name="P304"><text:span text:style-name="T305">24</text:span><text:span text:style-name="T306">. Žvejybos laivo kapitonas arba jo atstovas ŽSC teikia duomenis toliau nurodytais<text:s/></text:span><text:span text:style-name="T307">adresais:</text:span></text:p>
      <text:p text:style-name="P308"><text:span text:style-name="T309">24.1</text:span><text:span text:style-name="T310">. Tolimuosiuose žvejybos rajonuose veiklą vykdantys žvejybos laivai – Žuvininkystės tarnybos Žvejybos stebėsenos ir kontrolės skyriui, J. Janonio g. 24, 92251 Klaipėda, tel.: +370 700 14 935, mob. tel. +370 684 42408, faks. +370 700 14912,<text:s/></text:span><text:span text:style-name="T311">el. pašto adresas<text:s/></text:span><text:span text:style-name="T312">fmc@zuv.lt</text:span><text:span text:style-name="T313">;</text:span></text:p>
      <text:p text:style-name="P314"><text:span text:style-name="T315">24.2</text:span><text:span text:style-name="T316">. Baltijos jūroje veiklą vykdantys žvejybos laivai – Žuvininkystės tarnybos Žvejybos Baltijos jūroje kontrolės skyriui, J. Janonio g. 24, 92251 Klaipėda, tel. +370 700 14949, mob. tel. +370 614 93659, faks. +370 700 14</text:span><text:span text:style-name="T317">912, el. pašto adresas<text:s/></text:span><text:span text:style-name="T318">zvejybos.kontrole@zuv.lt</text:span><text:span text:style-name="T319">.</text:span></text:p>
      <text:p text:style-name="P320"/>
      <text:p text:style-name="P321"><text:span text:style-name="T322">V</text:span><text:span text:style-name="T323">.<text:s/></text:span><text:span text:style-name="T324">BAIGIAMOSIOS NUOSTATOS</text:span></text:p>
      <text:p text:style-name="P325"/>
      <text:p text:style-name="P326">25.<text:s/><text:span text:style-name="T327">Įpareigojimo iškrauti laimikį stebėjimo ir kontrolės tikslu Lietuvos Respublikos žūklės laivuose, kurių bendrasis ilgis yra 18 metrų ar didesnis, keliančiuose dide</text:span><text:span text:style-name="T328">lę įpareigojimo iškrauti laimikį reikalavimų nesilaikymo riziką, gali būti sumontuotos ir veiktų nuotolinės elektroninės stebėjimo (toliau – NES) sistemos. Įpareigojimo iškrauti laimikį reikalavimų nesilaikymo rizikos vertinimas atliekamas laikantis pagal<text:s/></text:span>Tarybos reglamento<text:s/><text:a xlink:href="http://eur-lex.europa.eu/legal-content/LIT/TXT/?uri=CELEX:33224R2009&amp;locale=lt" office:target-frame-name="_blank" xlink:show="new"><text:span text:style-name="T329">(EB) 1224/2009</text:span></text:a><text:s/><text:span text:style-name="T330">95 straipsnio 1 dalį priimtus įgyvendinimo aktus. NES sistema turi būti pajėgi veiksmingai stebėti ir kontroliuoti,</text:span><text:span text:style-name="T331"><text:s/>kaip laikomasi įpareigojimo iškrauti laimikį, apima apsaugines vaizdo stebėjimo sistemos kameras ir gali apimti kitus prietaisus ir (arba) įrangą. Laivo kapitonas užtikrina, kad NES sistemos duomenys būtų teikiami kompetentingoms institucijoms. Už žuvinin</text:span><text:span text:style-name="T332">kystės kontrolę atsakingoms vėliavos ir pakrantės valstybių narių kompetentingoms institucijoms suteikiama vienoda prieiga prie tų duomenų, nedarant poveikio atitinkamoms asmens duomenų apsaugos taisyklėms. NES sistemos gali būti naudojamos ne tik įpareigo</text:span><text:span text:style-name="T333">jimo iškrauti laimikį, bet ir kitų bendros žuvininkystės politikos taisyklių laikymosi kontrolės tikslais.</text:span></text:p>
      <text:p text:style-name="P334"><text:span text:style-name="T335">26</text:span><text:span text:style-name="T336">. Asmenys, pažeidę Tvarkos aprašo reikalavimus, atsako Lietuvos Respublikos teisės aktų nustatyta tvarka.</text:span></text:p>
      <text:p text:style-name="P337"><text:span text:style-name="T338">___________________</text:span></text:p>
      <text:p text:style-name="P339">Lietuvos Respublikos žvejybos<text:s/></text:p>
      <text:p text:style-name="P344">laivų stebėjimo sistemos tvarkos<text:s/></text:p>
      <text:p text:style-name="P345">aprašo</text:p>
      <text:p text:style-name="P346"><text:span text:style-name="T347">1</text:span><text:span text:style-name="T348"><text:s/>priedas</text:span></text:p>
      <text:p text:style-name="P349"/>
      <text:p text:style-name="P350"/>
      <text:p text:style-name="P351"/>
      <text:p text:style-name="P352">___________________________________________________________</text:p>
      <text:p text:style-name="P353">(ūkio subjekto pavadinimas, <text:s/>teisinė forma, <text:s/>kodas)</text:p>
      <text:p text:style-name="P354"/>
      <text:p text:style-name="P355">______________________________________________</text:p>
      <text:p text:style-name="P356">(buveinės adresas, telefono nr., el. pašto adresas)</text:p>
      <text:p text:style-name="P357"/>
      <text:p text:style-name="P358"/>
      <text:p text:style-name="P359">Žuvininkystės tarnybai</text:p>
      <text:p text:style-name="P360"><text:span text:style-name="T361">prie Lietuvos Respublikos žemės ūkio ministerijos</text:span></text:p>
      <text:p text:style-name="P362"/>
      <text:p text:style-name="P363">PRAŠYMAS</text:p>
      <text:p text:style-name="P364"><text:span text:style-name="T365">AKTYVUOTI PALYDOVINIO RYŠIO ĮTAISĄ</text:span></text:p>
      <text:p text:style-name="P366"/>
      <text:p text:style-name="P367">20_____ m. _____________ d.</text:p>
      <text:p text:style-name="P368">(data)</text:p>
      <text:p text:style-name="P369">_______________________</text:p>
      <text:p text:style-name="P370">(vieta)</text:p>
      <text:p text:style-name="P371"/>
      <text:p text:style-name="P372">Prašau aktyvuoti laivo _____________________________________________________________</text:p>
      <text:p text:style-name="P373"><text:span text:style-name="T374">(žvejybos laivo pavadinimas, išorinio žymėjimo numeris, radijo šaukinys)</text:span></text:p>
      <text:p text:style-name="P375">palydovinio ryšio įtaisą, kurio parametrai yra šie:</text:p>
      <text:p text:style-name="P376"/>
      <text:p text:style-name="P377">_______________________________________________________________________________</text:p>
      <text:p text:style-name="P378"><text:span text:style-name="T379">INMARSAT-C</text:span><text:span text:style-name="T380"><text:s/>(modelio pavadinimas, mobilus Nr. (IMN), serijos Nr. (SN), regionas (AOR-W, AOR-E, POR, IOR)) <text:s/>arba</text:span></text:p>
      <text:p text:style-name="P381"><text:span text:style-name="T382">IRIDIUM (</text:span><text:span text:style-name="T383">CLS siųstuvo modelio pavadinimas, siųstuvo (unit) numeri</text:span><text:span text:style-name="T384">s, siųstuvo serijinis <text:s/>numeris)</text:span></text:p>
      <text:p text:style-name="P385"/>
      <text:p text:style-name="P386"/>
      <text:p text:style-name="P387"/>
      <text:p text:style-name="P388"/>
      <text:p text:style-name="P389"/>
      <text:p text:style-name="P390">___________________________________ <text:s text:c="26"/>______________________________</text:p>
      <text:p text:style-name="P391">(ūkio subjekto įgalioto atstovo pareigos (parašas) <text:s text:c="75"/><text:s text:c="28"/>(vardas, pavardė)</text:p>
      <text:p text:style-name="P392"/>
      <text:p text:style-name="P393"/>
      <text:p text:style-name="P394"><text:span text:style-name="T395">_____________________</text:span></text:p>
      <text:p text:style-name="P396">Lietuvos Respublikos žvejybos<text:s/></text:p>
      <text:p text:style-name="P402">laivų stebėjimo sistemos tvarkos<text:s/></text:p>
      <text:p text:style-name="P403">aprašo</text:p>
      <text:p text:style-name="P404"><text:span text:style-name="T405">2</text:span><text:span text:style-name="T406"><text:s/>priedas</text:span></text:p>
      <text:p text:style-name="P407"/>
      <text:p text:style-name="P408"/>
      <text:p text:style-name="P409"/>
      <text:p text:style-name="P410">___________________________________________________________</text:p>
      <text:p text:style-name="P411">(ūkio<text:s/>subjekto pavadinimas, teisinė forma, pavadinimas, kodas)</text:p>
      <text:p text:style-name="P412"/>
      <text:p text:style-name="P413">______________________________________________</text:p>
      <text:p text:style-name="P414">(buveinės adresas, telefono nr., el. pašto adresas)</text:p>
      <text:p text:style-name="P415"/>
      <text:p text:style-name="P416"/>
      <text:p text:style-name="P417">Žuvininkystės tarnybai</text:p>
      <text:p text:style-name="P418"><text:span text:style-name="T419">prie Lietuvos Respublikos žemės ūkio ministerijos</text:span></text:p>
      <text:p text:style-name="P420"/>
      <text:p text:style-name="P421">PRAŠYMAS</text:p>
      <text:p text:style-name="P422"><text:span text:style-name="T423">DEAKTYVUOTI PA</text:span><text:span text:style-name="T424">LYDOVINIO RYŠIO SISTEMĄ</text:span></text:p>
      <text:p text:style-name="P425"/>
      <text:p text:style-name="P426">20_____ m. _____________ d.</text:p>
      <text:p text:style-name="P427">(data)</text:p>
      <text:p text:style-name="P428">_______________________</text:p>
      <text:p text:style-name="P429">(vieta)</text:p>
      <text:p text:style-name="P430"/>
      <text:p text:style-name="P431"/>
      <text:p text:style-name="P432"/>
      <text:p text:style-name="P433">Prašau deaktyvuoti laivo ___________________________________________________________</text:p>
      <text:p text:style-name="P434">(žvejybos laivo pavadinimas, išorinio žymėjimo numeris, radijo šaukinys)</text:p>
      <text:p text:style-name="P435"/>
      <text:p text:style-name="P436">palydovinio ryšio sistemą INMARSAT-C / IRIDIUM (nereikalingą išbraukti)</text:p>
      <text:p text:style-name="P437"/>
      <text:p text:style-name="P438">nuo _________________________ imtinai, kadangi:</text:p>
      <text:p text:style-name="P439">(data)</text:p>
      <text:p text:style-name="P440"/>
      <text:p text:style-name="P441"/>
      <text:p text:style-name="P442"/>
      <text:p text:style-name="P443">_______________________________________________________________________________</text:p>
      <text:p text:style-name="P444">(deaktyvavimo priežastis)</text:p>
      <text:p text:style-name="P445"/>
      <text:p text:style-name="P446"/>
      <text:p text:style-name="P447"/>
      <text:p text:style-name="P448">___________________________________ <text:s text:c="26"/>______________________________</text:p>
      <text:p text:style-name="P449">(ūkio subjekto įgalioto atstovo pareigos (parašas) <text:s text:c="103"/>(vardas, pavardė)</text:p>
      <text:p text:style-name="P450"/>
      <text:p text:style-name="P451"/>
      <text:p text:style-name="P452"/>
      <text:p text:style-name="P453"><text:span text:style-name="T454">____</text:span><text:span text:style-name="T455">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Žuvininkystės tarnyba prie Lietuvos Respublikos žemės ūkio ministerijos, Įsakymas</text:span></text:p>
      <text:p text:style-name="P465"><text:span text:style-name="T466">Nr.<text:s/></text:span><text:a xlink:href="https://www.e-tar.lt/portal/legalAct.html?documentId=396e1a50874f11e3a6508050c26bd4c8" office:target-frame-name="_top" xlink:show="replace"><text:span text:style-name="T467">V1-176</text:span></text:a><text:span text:style-name="T468">, 2013-12-23, paskelbta TAR<text:s/></text:span><text:span text:style-name="T469">2014-01-27, i. k. 2014-00571</text:span></text:p>
      <text:p text:style-name="P470"><text:span text:style-name="T471">Dėl Žuvininkystės tarnybos prie Lietuvos Respublikos žemės ūkio ministerijos direktoriaus 2011 m. gruodžio 2 d. įsakymo Nr. V1-140 „Dėl Palydovinio ryšio Lietuvos Respublikos žvejybos laivų stebėjimo sistemos tvarkos aprašo pat</text:span><text:span text:style-name="T472">virtinimo“ pakeitimo</text:span></text:p>
      <text:p text:style-name="P473"/>
      <text:p text:style-name="P474"><text:span text:style-name="T475">2.</text:span></text:p>
      <text:p text:style-name="P476"><text:span text:style-name="T477">Žuvininkystės tarnyba prie Lietuvos Respublikos žemės ūkio ministerijos, Įsakymas</text:span></text:p>
      <text:p text:style-name="P478"><text:span text:style-name="T479">Nr.<text:s/></text:span><text:a xlink:href="https://www.e-tar.lt/portal/legalAct.html?documentId=00fc1a208b7f11e9ae2e9d61b1f977b3" office:target-frame-name="_top" xlink:show="replace"><text:span text:style-name="T480">V1-74</text:span></text:a><text:span text:style-name="T481">, 2019-06-10, paskelbta TAR 2019-06-10, i.</text:span><text:span text:style-name="T482"><text:s/>k. 2019-09417</text:span></text:p>
      <text:p text:style-name="P483"><text:span text:style-name="T484">Dėl Žuvininkystės tarnybos prie Lietuvos Respublikos žemės ūkio ministerijos direktoriaus 2011 m. gruodžio 2 d. įsakymo Nr. V1-140 "Dėl Palydovinės Lietuvos Respublikos žvejybos laivų stebėjimo sistemos tvarkos aprašo patvirtinimo" pakeitimo</text:span></text:p>
      <text:p text:style-name="P485"/>
      <text:p text:style-name="P486"><text:span text:style-name="T487">3.</text:span></text:p>
      <text:p text:style-name="P488"><text:span text:style-name="T489">Žuvininkystės tarnyba prie Lietuvos Respublikos žemės ūkio ministerijos, Įsakymas</text:span></text:p>
      <text:p text:style-name="P490"><text:span text:style-name="T491">Nr.<text:s/></text:span><text:a xlink:href="https://www.e-tar.lt/portal/legalAct.html?documentId=b55e1520a0ec11eb9fecb5ecd3bd711c" office:target-frame-name="_top" xlink:show="replace"><text:span text:style-name="T492">V1-44</text:span></text:a><text:span text:style-name="T493">, 2021-04-19, paskelbta TAR 2021-04-19, i. k. 2021-08056</text:span></text:p>
      <text:p text:style-name="P494"><text:span text:style-name="T495">Dėl Ž</text:span><text:span text:style-name="T496">uvininkystės tarnybos prie Lietuvos Respublikos žemės ūkio ministerijos direktoriaus 2011 m. gruodžio 2 d. įsakymo Nr. V1-140 „Dėl Palydovinės Lietuvos Respublikos žvejybos laivų stebėjimo sistemos valdymo tvarkos aprašo patvirtinimo“ pakeitimo</text:span></text:p>
      <text:p text:style-name="P497"/>
      <text:p text:style-name="P498"><text:span text:style-name="T499">4.</text:span></text:p>
      <text:p text:style-name="P500"><text:span text:style-name="T501">Žuvinin</text:span><text:span text:style-name="T502">kystės tarnyba prie Lietuvos Respublikos žemės ūkio ministerijos, Įsakymas</text:span></text:p>
      <text:p text:style-name="P503"><text:span text:style-name="T504">Nr.<text:s/></text:span><text:a xlink:href="https://www.e-tar.lt/portal/legalAct.html?documentId=d6f582b1ed6111f09cfce49e7aeb76fe" office:target-frame-name="_top" xlink:show="replace"><text:span text:style-name="T505">V1-3</text:span></text:a><text:span text:style-name="T506">, 2026-01-09, paskelbta TAR 2026-01-09, i. k. 2026-00297</text:span></text:p>
      <text:p text:style-name="P507"><text:span text:style-name="T508">Dėl Žuvininkystės<text:s/></text:span><text:span text:style-name="T509">tarnybos prie Lietuvos Respublikos žemės ūkio ministerijos direktoriaus 2011 m. gruodžio 2 d. įsakymo Nr. V1-140 „Dėl Palydovinio ryšio Lietuvos Respublikos žvejybos laivų stebėjimo sistemos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in"/>
          <style:tab-stop style:type="right" style:position="6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3"><text:page-number text:fixed="false">5</text:page-number></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340"><text:page-number text:fixed="false">5</text:page-number></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397"><text:page-number text:fixed="false">5</text:page-number></text:p>
        <text:p text:style-name="P398"/>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ŽUVININKYSTĖS TARNYBOS</dc:title>
    <meta:initial-creator>Sandra</meta:initial-creator>
    <dc:creator>adlibuser</dc:creator>
    <meta:creation-date>2026-05-20T13:58:00Z</meta:creation-date>
    <dc:date>2026-05-20T13:58:00Z</dc:date>
    <meta:template xlink:href="Normal.dotm" xlink:type="simple"/>
    <meta:editing-cycles>2</meta:editing-cycles>
    <meta:editing-duration>PT0S</meta:editing-duration>
    <meta:document-statistic meta:page-count="3" meta:paragraph-count="97" meta:word-count="2817" meta:character-count="22445" meta:row-count="313" meta:non-whitespace-character-count="19725"/>
  </office:meta>
</office:document-meta>
</file>