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48" style:family="table">
      <style:table-properties style:width="6.5958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80" style:family="table-row">
      <style:table-row-properties style:min-row-height="0.858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75in" fo:margin-right="-0.075in" fo:text-indent="0.0347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-0.075in" fo:margin-right="-0.075in">
        <style:tab-stops>
          <style:tab-stop style:type="left" style:position="-0.0986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 style:language-asian="lt" style:country-asian="LT"/>
    </style:style>
    <style:style style:name="T89" style:parent-style-name="DefaultParagraphFont" style:family="text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93" style:parent-style-name="DefaultParagraphFont" style:family="text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19</text:span></text:p>
      <text:p text:style-name="P5"/>
      <text:p text:style-name="P6"><text:span text:style-name="T7">Įsakymas paskelbtas: Žin. 2011, Nr.<text:s/></text:span><text:a xlink:href="https://www.e-tar.lt/portal/legalAct.html?documentId=TAR.924318CD2D4F" office:target-frame-name="_top" xlink:show="replace"><text:span text:style-name="T8">151-7129</text:span></text:a><text:span text:style-name="T9">, i. k. 1112210ISAK0003-759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FINANSAVIMO SKYRIMO PROJEKTUI, PATEIKTAM PAGAL EKONOMIKOS AUGIMO VEIKSMŲ PROGRAMOS 5 PRIORITETO „TRANSEUROPINIŲ TRANSPORTO TINKLŲ PLĖTRA“ VP2-5.1-SM-02-V PRIEMONĘ „TRANSEUROPINĖS REIKŠMĖS GELEŽINKELIO LINIJŲ MODERNIZAVIMAS IR PLĖTRA, REIKIAMOS INFRASTRUKTŪROS SUKŪRIMAS VIEŠIESIEMS LOGISTIKOS CENTRAMS STEIGTI“</text:p>
      <text:p text:style-name="P17"/>
      <text:p text:style-name="P18">2011 m. gruodžio 5 d. Nr. 3-759 <text:s/></text:p>
      <text:p text:style-name="P19">Vilnius</text:p>
      <text:p text:style-name="P20"/>
      <text:p text:style-name="P21"><text:span text:style-name="T22">Vadovaudamasis Atsakomybės ir funkcijų paskirstymo tarp ins</text:span><text:span text:style-name="T23">titucijų, įgyvendinant Lietuvos 2007–2013 metų Europos Sąjungos struktūrinės paramos panaudojimo strategiją ir veiksmų programas, taisyklių, patvirtintų Lietuvos Respublikos Vyriausybės 2007 m. spalio 17 d. nutarimu <text:s/>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įgyvendindamas VP2-5.1-SM-02-V priemonės „Tr</text:span><text:span text:style-name="T30">anseuropinės reikšmės geležinkelio linijų modernizavimas ir plėtra, reikiamos infrastruktūros sukūrimas viešiesiems logistikos centrams steigti“ projektų finansavimo sąlygų aprašo, patvirtinto Lietuvos Respublikos susisiekimo ministro 2008 m. rugsėjo 5 d.<text:s/></text:span><text:span text:style-name="T31">įsakymu Nr. 3-323 (Žin., 2008, Nr.<text:s/></text:span><text:a xlink:href="https://www.e-tar.lt/portal/lt/legalAct/TAR.BF36DD2663FA" office:target-frame-name="_blank" xlink:show="new"><text:span text:style-name="T32">105-4036</text:span></text:a><text:span text:style-name="T33">; 2009, Nr.<text:s/></text:span><text:a xlink:href="https://www.e-tar.lt/portal/lt/legalAct/TAR.7DFCD1AA2AAC" office:target-frame-name="_blank" xlink:show="new"><text:span text:style-name="T34">54-2148</text:span></text:a><text:span text:style-name="T35">; 2011, Nr.<text:s/></text:span><text:a xlink:href="https://www.e-tar.lt/portal/lt/legalAct/TAR.29BB4BCB3D2A" office:target-frame-name="_blank" xlink:show="new"><text:span text:style-name="T36">72-3484</text:span></text:a><text:span text:style-name="T37">), 79 punktą bei atsižvelgdamas į Lietuvos 2007–2013 m. Europos Sąjungos struktūrinės paramos panaudojimo strategijos Ekonomikos augimo veiksmų programos 5 prioriteto</text:span><text:span text:style-name="T38"><text:s/>„Transeuropinių transporto tinklų plėtra“ priemonės VP2-5.1-SM-02-V „Transeuropinės reikšmės geležinkelio linijų modernizavimas ir plėtra, reikiamos infrastruktūros sukūrimas viešiesiems logistikos centrams steigti“ valstybės projektų sąrašą Nr. VP2-5.1-S</text:span><text:span text:style-name="T39">M-02-V-01, patvirtintą Lietuvos Respublikos susisiekimo ministro 2009 m. gegužės 14 d. įsakymu Nr. 3-208 (Lietuvos Respublikos susisiekimo ministro 2011 m. sausio 20 d. įsakymo Nr. 3-48 redakcija), Transporto investicijų direkcijos 2011 m. balandžio 28 d.<text:s/></text:span><text:span text:style-name="T40">raštu Nr. 1.2-1168 pateiktą projektų tinkamumo finansuoti vertinimo ataskaitą ir AB „Lietuvos geležinkeliai“ 2011 m. lapkričio 8 d. raštu Nr. 2-4845 „Dėl didelės apimties projekto finansavimo“ pateiktoje 2011 m. lapkričio 8 d. pažymoje Nr. LS-541 nurodytus</text:span><text:span text:style-name="T41"><text:s/>AB „Lietuvos geležinkeliai“ įsipareigojimus:</text:span></text:p>
      <text:p text:style-name="P42"><text:span text:style-name="T43">1</text:span><text:span text:style-name="T44">. S k i r i u iš Ekonomikos augimo veiksmų programos 5 prioriteto „Transeuropinių transporto tinklų plėtra“ VP2-5.1-SM-02-V priemonei „Transeuropinės reikšmės geležinkelio linijų modernizavimas ir plėtra,<text:s/></text:span><text:span text:style-name="T45">reikiamos infrastruktūros sukūrimas viešiesiems logistikos centrams steigti“ įgyvendinti valstybės biudžete Susisiekimo ministerijai pagal programą „Susisiekimo geležinkeliais užtikrinimas bei infrastruktūros plėtra“ (programos kodas 01.111) numatytų lėšų<text:s/></text:span><text:span text:style-name="T46">nustatytą maksimalią finansavimo lėšų sumą šiam projektui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Paraiškos kodas</text:p>
          </table:table-cell>
          <table:table-cell table:style-name="TableCell59" table:number-rows-spanned="2">
            <text:p text:style-name="P60">Pareiškėjas (projekto vykdytojas)</text:p>
          </table:table-cell>
          <table:table-cell table:style-name="TableCell61" table:number-rows-spanned="2">
            <text:p text:style-name="P62">Projekto pavadinimas</text:p>
          </table:table-cell>
          <table:table-cell table:style-name="TableCell63" table:number-rows-spanned="2">
            <text:p text:style-name="P64">Transporto investicijų direkcijos vertinimo ataskaitos data ir registracijos Nr.</text:p>
          </table:table-cell>
          <table:table-cell table:style-name="TableCell65" table:number-columns-spanned="2">
            <text:p text:style-name="P66">Maksimali skiriamo finansavimo lėšų suma, Eur</text:p>
          </table:table-cell>
          <table:covered-table-cell/>
          <table:table-cell table:style-name="TableCell67" table:number-rows-spanned="2">
            <text:p text:style-name="P68">Iš viso skiriamas finansa-</text:p>
            <text:p text:style-name="P69">vimas, Eur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uropos Sąjungos fondų lėšos</text:p>
          </table:table-cell>
          <table:table-cell table:style-name="TableCell77">
            <text:p text:style-name="P78">Lietuvos Respublikos valstybės biudžeto lėšos, skirtos projektų bendrajam<text:s/><text:soft-page-break/>finansavimui</text:p>
          </table:table-cell>
          <table:covered-table-cell>
            <text:p text:style-name="P79"/>
          </table:covered-table-cell>
        </table:table-row>
        <text:soft-page-break/>
        <table:table-row table:style-name="TableRow80">
          <table:table-cell table:style-name="TableCell81">
            <text:p text:style-name="P82"><text:span text:style-name="T83">VP2-5.1-SM-02-V -01-011</text:span></text:p>
          </table:table-cell>
          <table:table-cell table:style-name="TableCell84">
            <text:p text:style-name="P85">AB „Lietuvos geležinkeliai“</text:p>
          </table:table-cell>
          <table:table-cell table:style-name="TableCell86">
            <text:p text:style-name="P87"><text:span text:style-name="T88">IXB Koridoriaus Vilniaus aplinkkelio<text:s/></text:span><text:span text:style-name="T89">Kyviškės–Valčiūnai antrojo kelio statyba</text:span></text:p>
          </table:table-cell>
          <table:table-cell table:style-name="TableCell90">
            <text:p text:style-name="P91">2011 m. balandžio<text:s/></text:p>
            <text:p text:style-name="P92">28 d.</text:p>
            <text:p text:style-name="Normal"><text:span text:style-name="T93">Nr. 1.10-18</text:span></text:p>
          </table:table-cell>
          <table:table-cell table:style-name="TableCell94">
            <text:p text:style-name="P95">54 942 814,8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54 942 814,80</text:p>
          </table:table-cell>
        </table:table-row>
      </table:table>
      <text:p text:style-name="P100"/>
      <text:p text:style-name="P101">Punkto pakeitimai:</text:p>
      <text:p text:style-name="P102"><text:span text:style-name="T103">Nr.<text:s/></text:span><text:a xlink:href="https://www.e-tar.lt/portal/legalAct.html?documentId=20ddf4d08dcc11e5a6f4e928c954d72b" office:target-frame-name="_top" xlink:show="replace"><text:span text:style-name="T104">3-468(1.5 E)</text:span></text:a><text:span text:style-name="T105">,<text:s/></text:span><text:span text:style-name="T106">2015-11-18, paskelbta TAR 2015-11-18, i. k. 2015-18295</text:span></text:p>
      <text:p text:style-name="Normal"/>
      <text:p text:style-name="P107"><text:span text:style-name="T108">2</text:span><text:span text:style-name="T109">. P a v e d u Transporto investicijų direkcijai parengti trišalę projekto finansavimo ir administravimo sutartį šio įsakymo 1 punkte nurodytam projektui įgyvendinti ir pateikti ją Susisiekimo min</text:span><text:span text:style-name="T110">isterijai pasirašyti.</text:span></text:p>
      <text:p text:style-name="P111"/>
      <text:p text:style-name="P112"/>
      <text:p text:style-name="P113">Susisiekimo ministras<text:tab/>Eligijus Masiulis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usisiekimo ministerija, Įsakymas</text:span></text:p>
      <text:p text:style-name="P123"><text:span text:style-name="T124">Nr.<text:s/></text:span><text:a xlink:href="https://www.e-tar.lt/portal/legalAct.html?documentId=20ddf4d08dcc11e5a6f4e928c954d72b" office:target-frame-name="_top" xlink:show="replace"><text:span text:style-name="T125">3-468(1.5 E)</text:span></text:a><text:span text:style-name="T126">, 2015-11-18, paskelbta TAR 2015-11-18, i. k. 2015-18295</text:span></text:p>
      <text:p text:style-name="P127"><text:span text:style-name="T128">Dėl Europos Sąjungos fondų lėšų, išmokėtų projekto Nr. VP2-5.1-SM-02-V-01-011 vykdytojai akcinei bendrovei „Lietuvos geležinkeliai“, grąžinimo ir Lietuvos Respublikos susisiekimo ministro 2011 m. gru</text:span><text:span text:style-name="T129">odžio 5 d. įsakymo Nr. 3-759 „Dėl finansavimo skyrimo projektui, pateiktam pagal ekonomikos augimo veiksmų programos 5 prioriteto „Transeuropinių transporto tinklų plėtra“ VP2-5.1-SM-02-V priemonę „Transeuropinės reikšmės geležinkelio linijų modernizavimas</text:span><text:span text:style-name="T130"><text:s/>ir plėtra, reikiamos infrastruktūros sukūrimas viešiesiems logistikos centrams steigti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11-19T09:36:00Z</meta:creation-date>
    <dc:date>2015-11-19T09:36:00Z</dc:date>
    <meta:template xlink:href="Normal.dotm" xlink:type="simple"/>
    <meta:editing-cycles>2</meta:editing-cycles>
    <meta:editing-duration>PT0S</meta:editing-duration>
    <meta:document-statistic meta:page-count="2" meta:paragraph-count="30" meta:word-count="647" meta:character-count="5328" meta:row-count="130" meta:non-whitespace-character-count="4711"/>
  </office:meta>
</office:document-meta>
</file>