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keep-with-next="always" fo:keep-together="always" fo:text-align="justify" fo:text-indent="0.3937in"/>
    </style:style>
    <style:style style:name="P48" style:parent-style-name="Normal" style:family="paragraph">
      <style:paragraph-properties fo:keep-with-next="always" fo:keep-together="always">
        <style:tab-stops>
          <style:tab-stop style:type="right" style:position="6.2993in"/>
        </style:tab-stops>
      </style:paragraph-properties>
    </style:style>
    <style:style style:name="P49" style:parent-style-name="Normal" style:family="paragraph">
      <style:paragraph-properties fo:keep-with-next="always" fo:keep-together="always">
        <style:tab-stops>
          <style:tab-stop style:type="right" style:position="6.2993in"/>
        </style:tab-stops>
      </style:paragraph-properties>
    </style:style>
    <style:style style:name="P50" style:parent-style-name="Normal" style:family="paragraph">
      <style:paragraph-properties fo:keep-with-next="always" fo:keep-together="always">
        <style:tab-stops>
          <style:tab-stop style:type="right" style:position="6.2993in"/>
        </style:tab-stops>
      </style:paragraph-properties>
    </style:style>
    <style:style style:name="P51" style:parent-style-name="Normal" style:family="paragraph">
      <style:paragraph-properties fo:keep-with-next="always" fo:keep-together="always"/>
    </style:style>
    <style:style style:name="P52" style:parent-style-name="Normal" style:family="paragraph">
      <style:paragraph-properties fo:keep-with-next="always" fo:keep-together="always">
        <style:tab-stops>
          <style:tab-stop style:type="right" style:position="6.2993in"/>
        </style:tab-stops>
      </style:paragraph-properties>
    </style:style>
    <style:style style:name="P53" style:parent-style-name="Normal" style:family="paragraph">
      <style:paragraph-properties fo:break-before="page" fo:text-align="justify" fo:margin-left="3.15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text-transform="uppercase"/>
    </style:style>
    <style:style style:name="T67" style:parent-style-name="DefaultParagraphFont" style:family="text">
      <style:text-properties style:font-weight-complex="bold" fo:text-transform="upperca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style:text-properties fo:font-weight="bold" style:font-weight-asian="bold" style:font-weight-complex="bold" fo:text-transform="uppercase"/>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text-transform="uppercase"/>
    </style:style>
    <style:style style:name="T109" style:parent-style-name="DefaultParagraphFont" style:family="text">
      <style:text-properties style:font-weight-complex="bold" fo:text-transform="uppercase"/>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text-transform="uppercase"/>
    </style:style>
    <style:style style:name="T132" style:parent-style-name="DefaultParagraphFont" style:family="text">
      <style:text-properties style:font-weight-complex="bold" fo:text-transform="uppercase"/>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fo:text-transform="upperca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text-transform="uppercase"/>
    </style:style>
    <style:style style:name="T152" style:parent-style-name="DefaultParagraphFont" style:family="text">
      <style:text-properties style:font-weight-complex="bold" fo:text-transform="upperca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text-properties fo:font-weight="bold" style:font-weight-asian="bold" style:font-weight-complex="bold" fo:text-transform="uppercase"/>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text-transform="uppercase"/>
    </style:style>
    <style:style style:name="T164" style:parent-style-name="DefaultParagraphFont" style:family="text">
      <style:text-properties style:font-weight-complex="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text-transform="uppercase"/>
    </style:style>
    <style:style style:name="T168" style:parent-style-name="DefaultParagraphFont" style:family="text">
      <style:text-properties style:font-weight-complex="bold" fo:text-transform="uppercase"/>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text-transform="uppercase"/>
    </style:style>
    <style:style style:name="T173" style:parent-style-name="DefaultParagraphFont" style:family="text">
      <style:text-properties style:font-weight-complex="bold" fo:text-transform="uppercase"/>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keep-with-next="always" fo:text-align="justify" fo:text-indent="0.3937in"/>
    </style:style>
    <style:style style:name="T189" style:parent-style-name="DefaultParagraphFont" style:family="text">
      <style:text-properties style:font-weight-complex="bold" fo:text-transform="uppercase"/>
    </style:style>
    <style:style style:name="T190" style:parent-style-name="DefaultParagraphFont" style:family="text">
      <style:text-properties style:font-weight-complex="bold" fo:text-transform="uppercase"/>
    </style:style>
    <style:style style:name="T191" style:parent-style-name="DefaultParagraphFont" style:family="text">
      <style:text-properties style:font-weight-complex="bold"/>
    </style:style>
    <style:style style:name="P192" style:parent-style-name="Normal" style:family="paragraph">
      <style:paragraph-properties fo:keep-with-next="alway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text-transform="uppercase"/>
    </style:style>
    <style:style style:name="T202" style:parent-style-name="DefaultParagraphFont" style:family="text">
      <style:text-properties style:font-weight-complex="bold" fo:text-transform="uppercase"/>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center"/>
      <style:text-properties fo:font-weight="bold" style:font-weight-asian="bold" style:font-weight-complex="bold" fo:text-transform="uppercase"/>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text-transform="uppercase"/>
    </style:style>
    <style:style style:name="T213" style:parent-style-name="DefaultParagraphFont" style:family="text">
      <style:text-properties style:font-weight-complex="bold" fo:text-transform="uppercase"/>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text-transform="uppercase"/>
    </style:style>
    <style:style style:name="T217" style:parent-style-name="DefaultParagraphFont" style:family="text">
      <style:text-properties style:font-weight-complex="bold" fo:text-transform="uppercase"/>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text-transform="uppercase"/>
    </style:style>
    <style:style style:name="T221" style:parent-style-name="DefaultParagraphFont" style:family="text">
      <style:text-properties style:font-weight-complex="bold" fo:text-transform="uppercase"/>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text-transform="uppercase"/>
    </style:style>
    <style:style style:name="T278" style:parent-style-name="DefaultParagraphFont" style:family="text">
      <style:text-properties style:font-weight-complex="bold" fo:text-transform="uppercase"/>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text-transform="uppercase"/>
    </style:style>
    <style:style style:name="T283" style:parent-style-name="DefaultParagraphFont" style:family="text">
      <style:text-properties style:font-weight-complex="bold" fo:text-transform="uppercase"/>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text-transform="uppercase"/>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text-transform="uppercase"/>
    </style:style>
    <style:style style:name="T303" style:parent-style-name="DefaultParagraphFont" style:family="text">
      <style:text-properties style:font-weight-complex="bold" fo:text-transform="uppercase"/>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text-transform="uppercase"/>
    </style:style>
    <style:style style:name="T330" style:parent-style-name="DefaultParagraphFont" style:family="text">
      <style:text-properties style:font-weight-complex="bold" fo:text-transform="uppercase"/>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text-transform="uppercase"/>
    </style:style>
    <style:style style:name="T364" style:parent-style-name="DefaultParagraphFont" style:family="text">
      <style:text-properties style:font-weight-complex="bold" fo:text-transform="uppercase"/>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keep-with-next="always" fo:text-align="justify" fo:text-indent="0.3937in"/>
    </style:style>
    <style:style style:name="T368" style:parent-style-name="DefaultParagraphFont" style:family="text">
      <style:text-properties style:font-weight-complex="bold" fo:text-transform="uppercase"/>
    </style:style>
    <style:style style:name="T369" style:parent-style-name="DefaultParagraphFont" style:family="text">
      <style:text-properties style:font-weight-complex="bold" fo:text-transform="uppercase"/>
    </style:style>
    <style:style style:name="T370" style:parent-style-name="DefaultParagraphFont" style:family="text">
      <style:text-properties style:font-weight-complex="bold"/>
    </style:style>
    <style:style style:name="P371" style:parent-style-name="Normal" style:family="paragraph">
      <style:paragraph-properties fo:keep-with-next="alway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fo:text-transform="uppercase"/>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text-transform="uppercase"/>
    </style:style>
    <style:style style:name="T397" style:parent-style-name="DefaultParagraphFont" style:family="text">
      <style:text-properties style:font-weight-complex="bold" fo:text-transform="uppercase"/>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text-transform="uppercase"/>
    </style:style>
    <style:style style:name="T412" style:parent-style-name="DefaultParagraphFont" style:family="text">
      <style:text-properties style:font-weight-complex="bold" fo:text-transform="uppercase"/>
    </style:style>
    <style:style style:name="T413" style:parent-style-name="DefaultParagraphFont" style:family="text">
      <style:text-properties style:font-weight-complex="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text-align="center"/>
      <style:text-properties fo:font-weight="bold" style:font-weight-asian="bold" style:font-weight-complex="bold" fo:text-transform="uppercase"/>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fo:text-transform="uppercase"/>
    </style:style>
    <style:style style:name="T423" style:parent-style-name="DefaultParagraphFont" style:family="text">
      <style:text-properties style:font-weight-complex="bold" fo:text-transform="uppercase"/>
    </style:style>
    <style:style style:name="T424" style:parent-style-name="DefaultParagraphFont" style:family="text">
      <style:text-properties style:font-weight-complex="bold"/>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fo:text-transform="uppercase"/>
    </style:style>
    <style:style style:name="T458" style:parent-style-name="DefaultParagraphFont" style:family="text">
      <style:text-properties style:font-weight-complex="bold" fo:text-transform="uppercase"/>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fo:text-transform="uppercase"/>
    </style:style>
    <style:style style:name="T463" style:parent-style-name="DefaultParagraphFont" style:family="text">
      <style:text-properties style:font-weight-complex="bold" fo:text-transform="uppercase"/>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fo:text-transform="uppercase"/>
    </style:style>
    <style:style style:name="T469" style:parent-style-name="DefaultParagraphFont" style:family="text">
      <style:text-properties style:font-weight-complex="bold" fo:text-transform="uppercase"/>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text-transform="uppercase"/>
    </style:style>
    <style:style style:name="T477" style:parent-style-name="DefaultParagraphFont" style:family="text">
      <style:text-properties style:font-weight-complex="bold" fo:text-transform="upperca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text-transform="uppercase"/>
    </style:style>
    <style:style style:name="T484" style:parent-style-name="DefaultParagraphFont" style:family="text">
      <style:text-properties style:font-weight-complex="bold" fo:text-transform="uppercase"/>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text-transform="uppercase"/>
    </style:style>
    <style:style style:name="T490" style:parent-style-name="DefaultParagraphFont" style:family="text">
      <style:text-properties style:font-weight-complex="bold" fo:text-transform="uppercase"/>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text-transform="uppercase"/>
    </style:style>
    <style:style style:name="T495" style:parent-style-name="DefaultParagraphFont" style:family="text">
      <style:text-properties style:font-weight-complex="bold" fo:text-transform="uppercase"/>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text-transform="uppercase"/>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fo:text-transform="uppercase"/>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fo:text-transform="uppercase"/>
    </style:style>
    <style:style style:name="T530" style:parent-style-name="DefaultParagraphFont" style:family="text">
      <style:text-properties style:font-weight-complex="bold"/>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fo:text-transform="uppercase"/>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text-align="center"/>
      <style:text-properties fo:font-weight="bold" style:font-weight-asian="bold" style:font-weight-complex="bold" fo:text-transform="uppercase"/>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fo:text-transform="uppercase"/>
    </style:style>
    <style:style style:name="T554" style:parent-style-name="DefaultParagraphFont" style:family="text">
      <style:text-properties style:font-weight-complex="bold" fo:text-transform="uppercase"/>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text-transform="uppercase"/>
    </style:style>
    <style:style style:name="T559" style:parent-style-name="DefaultParagraphFont" style:family="text">
      <style:text-properties style:font-weight-complex="bold" fo:text-transform="uppercase"/>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text-transform="uppercase"/>
    </style:style>
    <style:style style:name="T579" style:parent-style-name="DefaultParagraphFont" style:family="text">
      <style:text-properties style:font-weight-complex="bold" fo:text-transform="uppercase"/>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fo:text-transform="uppercase"/>
    </style:style>
    <style:style style:name="T584" style:parent-style-name="DefaultParagraphFont" style:family="text">
      <style:text-properties style:font-weight-complex="bold" fo:text-transform="uppercase"/>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text-transform="uppercase"/>
    </style:style>
    <style:style style:name="T605" style:parent-style-name="DefaultParagraphFont" style:family="text">
      <style:text-properties fo:text-transform="uppercase"/>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fo:text-transform="uppercase"/>
    </style:style>
    <style:style style:name="T625" style:parent-style-name="DefaultParagraphFont" style:family="text">
      <style:text-properties style:font-weight-complex="bold" fo:text-transform="uppercase"/>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text-transform="uppercase"/>
    </style:style>
    <style:style style:name="T629" style:parent-style-name="DefaultParagraphFont" style:family="text">
      <style:text-properties style:font-weight-complex="bold" fo:text-transform="uppercas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color="#0000FF" style:text-underline-type="single" style:text-underline-style="solid" style:text-underline-width="auto" style:text-underline-mode="continuous"/>
    </style:style>
    <style:style style:name="T634" style:parent-style-name="DefaultParagraphFont" style:family="text">
      <style:text-properties style:font-weight-complex="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text-align="center"/>
      <style:text-properties fo:font-weight="bold" style:font-weight-asian="bold" style:font-weight-complex="bold" fo:text-transform="uppercase"/>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text-transform="uppercase"/>
    </style:style>
    <style:style style:name="T643" style:parent-style-name="DefaultParagraphFont" style:family="text">
      <style:text-properties style:font-weight-complex="bold" fo:text-transform="uppercase"/>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fo:text-transform="uppercase"/>
    </style:style>
    <style:style style:name="T649" style:parent-style-name="DefaultParagraphFont" style:family="text">
      <style:text-properties style:font-weight-complex="bold" fo:text-transform="uppercase"/>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fo:text-transform="uppercase"/>
    </style:style>
    <style:style style:name="T653" style:parent-style-name="DefaultParagraphFont" style:family="text">
      <style:text-properties style:font-weight-complex="bold" fo:text-transform="uppercase"/>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fo:text-transform="uppercase"/>
    </style:style>
    <style:style style:name="T658" style:parent-style-name="DefaultParagraphFont" style:family="text">
      <style:text-properties style:font-weight-complex="bold" fo:text-transform="uppercase"/>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fo:text-transform="uppercase"/>
    </style:style>
    <style:style style:name="T664" style:parent-style-name="DefaultParagraphFont" style:family="text">
      <style:text-properties style:font-weight-complex="bold" fo:text-transform="uppercase"/>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text-align="center"/>
      <style:text-properties fo:font-weight="bold" style:font-weight-asian="bold" style:font-weight-complex="bold" fo:text-transform="uppercase"/>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fo:text-transform="uppercase"/>
    </style:style>
    <style:style style:name="T675" style:parent-style-name="DefaultParagraphFont" style:family="text">
      <style:text-properties style:font-weight-complex="bold" fo:text-transform="uppercase"/>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fo:text-transform="uppercase"/>
    </style:style>
    <style:style style:name="T681" style:parent-style-name="DefaultParagraphFont" style:family="text">
      <style:text-properties style:font-weight-complex="bold" fo:text-transform="uppercas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fo:text-transform="uppercase"/>
    </style:style>
    <style:style style:name="T687" style:parent-style-name="DefaultParagraphFont" style:family="text">
      <style:text-properties style:font-weight-complex="bold" fo:text-transform="uppercase"/>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fo:text-transform="uppercase"/>
    </style:style>
    <style:style style:name="T691" style:parent-style-name="DefaultParagraphFont" style:family="text">
      <style:text-properties style:font-weight-complex="bold" fo:text-transform="uppercase"/>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fo:text-transform="uppercase"/>
    </style:style>
    <style:style style:name="T696" style:parent-style-name="DefaultParagraphFont" style:family="text">
      <style:text-properties style:font-weight-complex="bold" fo:text-transform="uppercase"/>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text-align="center"/>
      <style:text-properties fo:font-weight="bold" style:font-weight-asian="bold" style:font-weight-complex="bold" fo:text-transform="uppercase"/>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text-transform="uppercase"/>
    </style:style>
    <style:style style:name="T707" style:parent-style-name="DefaultParagraphFont" style:family="text">
      <style:text-properties style:font-weight-complex="bold" fo:text-transform="uppercase"/>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text-transform="uppercase"/>
    </style:style>
    <style:style style:name="T712" style:parent-style-name="DefaultParagraphFont" style:family="text">
      <style:text-properties style:font-weight-complex="bold" fo:text-transform="uppercase"/>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fo:text-transform="uppercase"/>
    </style:style>
    <style:style style:name="T717" style:parent-style-name="DefaultParagraphFont" style:family="text">
      <style:text-properties style:font-weight-complex="bold" fo:text-transform="uppercase"/>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center"/>
    </style:style>
    <style:style style:name="P721" style:parent-style-name="Normal" style:family="paragraph">
      <style:paragraph-properties fo:margin-left="3.15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3.15in">
        <style:tab-stops/>
      </style:paragraph-properties>
    </style:style>
    <style:style style:name="P724" style:parent-style-name="Normal" style:family="paragraph">
      <style:paragraph-properties fo:margin-left="3.15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ableColumn732" style:family="table-column">
      <style:table-column-properties style:column-width="0.3215in"/>
    </style:style>
    <style:style style:name="TableColumn733" style:family="table-column">
      <style:table-column-properties style:column-width="1.0909in"/>
    </style:style>
    <style:style style:name="TableColumn734" style:family="table-column">
      <style:table-column-properties style:column-width="5.0368in"/>
    </style:style>
    <style:style style:name="Table731" style:family="table">
      <style:table-properties style:width="6.4493in" fo:margin-left="0in" table:align="left"/>
    </style:style>
    <style:style style:name="TableRow735" style:family="table-row">
      <style:table-row-properties style:min-row-height="0.0159in" fo:keep-together="always"/>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top="none" fo:border-left="none" fo:border-bottom="none" fo:border-right="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olumn740" style:family="table-column">
      <style:table-column-properties style:column-width="0.3215in"/>
    </style:style>
    <style:style style:name="TableColumn741" style:family="table-column">
      <style:table-column-properties style:column-width="1.0951in"/>
    </style:style>
    <style:style style:name="TableColumn742" style:family="table-column">
      <style:table-column-properties style:column-width="5.0326in"/>
    </style:style>
    <style:style style:name="Table739" style:family="table">
      <style:table-properties style:width="6.4493in" fo:margin-left="0in" table:align="left"/>
    </style:style>
    <style:style style:name="TableRow743" style:family="table-row">
      <style:table-row-properties style:min-row-height="0.0159in" fo:keep-together="always"/>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top="none" fo:border-left="none" fo:border-bottom="none" fo:border-right="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olumn748" style:family="table-column">
      <style:table-column-properties style:column-width="0.3215in"/>
    </style:style>
    <style:style style:name="TableColumn749" style:family="table-column">
      <style:table-column-properties style:column-width="1.0951in"/>
    </style:style>
    <style:style style:name="TableColumn750" style:family="table-column">
      <style:table-column-properties style:column-width="5.0326in"/>
    </style:style>
    <style:style style:name="Table747" style:family="table">
      <style:table-properties style:width="6.4493in" fo:margin-left="0in" table:align="left"/>
    </style:style>
    <style:style style:name="TableRow751" style:family="table-row">
      <style:table-row-properties style:min-row-height="0.0159in" fo:keep-together="always"/>
    </style:style>
    <style:style style:name="TableCell752" style:family="table-cell">
      <style:table-cell-properties fo:border="none" style:writing-mode="lr-tb" fo:padding-top="0in" fo:padding-left="0.075in" fo:padding-bottom="0in" fo:padding-right="0.075in"/>
    </style:style>
    <style:style style:name="TableCell753" style:family="table-cell">
      <style:table-cell-properties fo:border-top="none" fo:border-left="none" fo:border-bottom="none" fo:border-right="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olumn756" style:family="table-column">
      <style:table-column-properties style:column-width="0.3215in"/>
    </style:style>
    <style:style style:name="TableColumn757" style:family="table-column">
      <style:table-column-properties style:column-width="1.1138in"/>
    </style:style>
    <style:style style:name="TableColumn758" style:family="table-column">
      <style:table-column-properties style:column-width="5.0138in"/>
    </style:style>
    <style:style style:name="Table755" style:family="table">
      <style:table-properties style:width="6.4493in" fo:margin-left="0in" table:align="left"/>
    </style:style>
    <style:style style:name="TableRow759" style:family="table-row">
      <style:table-row-properties style:min-row-height="0.0159in" fo:keep-together="always"/>
    </style:style>
    <style:style style:name="TableCell760" style:family="table-cell">
      <style:table-cell-properties fo:border="none" style:writing-mode="lr-tb" fo:padding-top="0in" fo:padding-left="0.075in" fo:padding-bottom="0in" fo:padding-right="0.075in"/>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olumn764" style:family="table-column">
      <style:table-column-properties style:column-width="0.3215in"/>
    </style:style>
    <style:style style:name="TableColumn765" style:family="table-column">
      <style:table-column-properties style:column-width="2.2694in"/>
    </style:style>
    <style:style style:name="TableColumn766" style:family="table-column">
      <style:table-column-properties style:column-width="3.8583in"/>
    </style:style>
    <style:style style:name="Table763" style:family="table">
      <style:table-properties style:width="6.4493in" fo:margin-left="0in" table:align="left"/>
    </style:style>
    <style:style style:name="TableRow767" style:family="table-row">
      <style:table-row-properties style:min-row-height="0.0159in" fo:keep-together="always"/>
    </style:style>
    <style:style style:name="TableCell768" style:family="table-cell">
      <style:table-cell-properties fo:border="none" style:writing-mode="lr-tb" fo:padding-top="0in" fo:padding-left="0.075in" fo:padding-bottom="0in" fo:padding-right="0.075in"/>
    </style:style>
    <style:style style:name="TableCell769" style:family="table-cell">
      <style:table-cell-properties fo:border-top="none" fo:border-left="none" fo:border-bottom="none" fo:border-right="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olumn772" style:family="table-column">
      <style:table-column-properties style:column-width="0.3215in"/>
    </style:style>
    <style:style style:name="TableColumn773" style:family="table-column">
      <style:table-column-properties style:column-width="2.2708in"/>
    </style:style>
    <style:style style:name="TableColumn774" style:family="table-column">
      <style:table-column-properties style:column-width="3.8569in"/>
    </style:style>
    <style:style style:name="Table771" style:family="table">
      <style:table-properties style:width="6.4493in" fo:margin-left="0in" table:align="left"/>
    </style:style>
    <style:style style:name="TableRow775" style:family="table-row">
      <style:table-row-properties style:min-row-height="0.0159in" fo:keep-together="always"/>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top="none" fo:border-left="none" fo:border-bottom="none" fo:border-right="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olumn780" style:family="table-column">
      <style:table-column-properties style:column-width="0.3215in"/>
    </style:style>
    <style:style style:name="TableColumn781" style:family="table-column">
      <style:table-column-properties style:column-width="2.2631in"/>
    </style:style>
    <style:style style:name="TableColumn782" style:family="table-column">
      <style:table-column-properties style:column-width="3.8645in"/>
    </style:style>
    <style:style style:name="Table779" style:family="table">
      <style:table-properties style:width="6.4493in" fo:margin-left="0in" table:align="left"/>
    </style:style>
    <style:style style:name="TableRow783" style:family="table-row">
      <style:table-row-properties style:min-row-height="0.0159in" fo:keep-together="alway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olumn788" style:family="table-column">
      <style:table-column-properties style:column-width="0.3215in"/>
    </style:style>
    <style:style style:name="TableColumn789" style:family="table-column">
      <style:table-column-properties style:column-width="2.2631in"/>
    </style:style>
    <style:style style:name="TableColumn790" style:family="table-column">
      <style:table-column-properties style:column-width="3.8645in"/>
    </style:style>
    <style:style style:name="Table787" style:family="table">
      <style:table-properties style:width="6.4493in" fo:margin-left="0in" table:align="left"/>
    </style:style>
    <style:style style:name="TableRow791" style:family="table-row">
      <style:table-row-properties style:min-row-height="0.0159in" fo:keep-together="always"/>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top="none" fo:border-left="none" fo:border-bottom="none" fo:border-right="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olumn796" style:family="table-column">
      <style:table-column-properties style:column-width="0.3215in"/>
    </style:style>
    <style:style style:name="TableColumn797" style:family="table-column">
      <style:table-column-properties style:column-width="2.2611in"/>
    </style:style>
    <style:style style:name="TableColumn798" style:family="table-column">
      <style:table-column-properties style:column-width="3.8666in"/>
    </style:style>
    <style:style style:name="Table795" style:family="table">
      <style:table-properties style:width="6.4493in" fo:margin-left="0in" table:align="left"/>
    </style:style>
    <style:style style:name="TableRow799" style:family="table-row">
      <style:table-row-properties style:min-row-height="0.0159in" fo:keep-together="alway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top="none" fo:border-left="none" fo:border-bottom="none" fo:border-right="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olumn804" style:family="table-column">
      <style:table-column-properties style:column-width="0.3583in"/>
    </style:style>
    <style:style style:name="TableColumn805" style:family="table-column">
      <style:table-column-properties style:column-width="2.2541in"/>
    </style:style>
    <style:style style:name="TableColumn806" style:family="table-column">
      <style:table-column-properties style:column-width="3.8368in"/>
    </style:style>
    <style:style style:name="Table803" style:family="table">
      <style:table-properties style:width="6.4493in" fo:margin-left="0in" table:align="left"/>
    </style:style>
    <style:style style:name="TableRow807" style:family="table-row">
      <style:table-row-properties style:min-row-height="0.0159in" fo:keep-together="alway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top="none" fo:border-left="none" fo:border-bottom="none" fo:border-right="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center" style:position="4.3312in"/>
        </style:tab-stops>
      </style:paragraph-properties>
    </style:style>
    <style:style style:name="P812" style:parent-style-name="Normal" style:family="paragraph">
      <style:paragraph-properties fo:text-indent="0.7875in">
        <style:tab-stops>
          <style:tab-stop style:type="center" style:position="4.3312in"/>
        </style:tab-stops>
      </style:paragraph-properties>
      <style:text-properties fo:font-size="11pt" style:font-size-asian="11pt"/>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6">Suvestinė redakcija nuo 2013-05-29 iki 2016-09-27</text:span></text:p>
      <text:p text:style-name="P7"/>
      <text:p text:style-name="P8"><text:span text:style-name="T9">Nutarimas paskelbtas: Žin. 2011, Nr.<text:s/></text:span><text:a xlink:href="https://www.e-tar.lt/portal/legalAct.html?documentId=TAR.6CFF1A6A8BF9" office:target-frame-name="_top" xlink:show="replace"><text:span text:style-name="T10">152-7150</text:span></text:a><text:span text:style-name="T11">, i. k. 1111100NUTA00001434</text:span></text:p>
      <text:p text:style-name="P12"/>
      <text:p text:style-name="P13"/>
      <text:p text:style-name="P14"><text:span text:style-name="T15"/><text:span text:style-name="T16">Lietuvos Respublikos Vyriausybė</text:span></text:p>
      <text:p text:style-name="P17">NUTARIMAS</text:p>
      <text:h text:style-name="P18" text:outline-level="2"/>
      <text:p text:style-name="P19">DĖL KELIŲ TRANSPORTO VEIKLOS LICENCIJAVIMO TAISYKLIŲ PATVIRTINIMO</text:p>
      <text:p text:style-name="Normal"/>
      <text:p text:style-name="P20">2011 m. gruodžio 7 d. Nr. 1434</text:p>
      <text:p text:style-name="P21">Vilnius</text:p>
      <text:p text:style-name="P22"/>
      <text:p text:style-name="P23">Vadovaudamasi Lietuvos Respublikos kelių transporto kodekso (Žin., 1996, Nr.<text:s/><text:a xlink:href="https://www.e-tar.lt/portal/lt/legalAct/TAR.65AD818F5F9C" office:target-frame-name="_blank" xlink:show="new"><text:span text:style-name="T24">119-2772</text:span></text:a>; 2002, Nr.<text:s/><text:a xlink:href="https://www.e-tar.lt/portal/lt/legalAct/TAR.AA9AD4CCFDE3" office:target-frame-name="_blank" xlink:show="new"><text:span text:style-name="T25">37-1342</text:span></text:a>; 2004, Nr.<text:s/><text:a xlink:href="https://www.e-tar.lt/portal/lt/legalAct/TAR.D04968E44D46" office:target-frame-name="_blank" xlink:show="new"><text:span text:style-name="T26">73-2529</text:span></text:a>; 2009, Nr.<text:s/><text:a xlink:href="https://www.e-tar.lt/portal/lt/legalAct/TAR.5CBDF535B02A" office:target-frame-name="_blank" xlink:show="new"><text:span text:style-name="T27">154-6952</text:span></text:a>; 2011, Nr.<text:s/><text:a xlink:href="https://www.e-tar.lt/portal/lt/legalAct/TAR.2F417363DF07" office:target-frame-name="_blank" xlink:show="new"><text:span text:style-name="T28">132-6276</text:span></text:a>) 8 straipsnio 5 ir 6 dalimis, siekdama įgyvendinti 2009 m. spalio 21 d. Europos Parlamento ir Tarybos reglamento (EB) Nr. 1071/2009, nustatančio bendrąsias profesinės vežimo kelių transportu veiklos sąlygų taisykles ir panaikinančio Tarybos direktyvą 96/26/EB (OL 2009 L 300, p. 51), 2009 m. spalio 21 d. Europos Parlamento ir Tarybos reglamento (EB) Nr. 1072/2009 dėl bendrųjų patekimo į tarptautinio krovinių vežimo kelių transportu rinką taisyklių (OL 2009 L 300, p. 72), 2009 m. spalio 21 d. Europos<text:s/>Parlamento ir Tarybos reglamento (EB) Nr. 1073/2009 dėl bendrųjų patekimo į tarptautinę keleivių vežimo tolimojo susisiekimo ir miesto autobusais rinką taisyklių ir iš dalies keičiančio Reglamentą (EB) Nr. 561/2006 (OL 2009 L 300, p. 88), nuostatas, Lietuvos Respublikos Vyriausybė<text:span text:style-name="T29"><text:s/></text:span><text:span text:style-name="T30">nutari</text:span>a:</text:p>
      <text:p text:style-name="P31">1. Patvirtinti Kelių transporto veiklos licencijavimo taisykles (pridedama).</text:p>
      <text:p text:style-name="P32">2. Pripažinti netekusiais galios:</text:p>
      <text:p text:style-name="P33">2.1. Lietuvos Respublikos Vyriausybės 1997 m. spalio 23 d. nutarimą Nr. 1170 „Dėl kelių transporto<text:s/>veiklos licencijavimo“ (Žin., 1997, Nr.<text:s/><text:a xlink:href="https://www.e-tar.lt/portal/lt/legalAct/TAR.72BBECA67589" office:target-frame-name="_blank" xlink:show="new"><text:span text:style-name="T34">97-2464</text:span></text:a>);</text:p>
      <text:p text:style-name="P35">2.2. Lietuvos Respublikos Vyriausybės 1998 m. kovo 6 d. nutarimą Nr. 273 „Dėl Lietuvos Respublikos Vyriausybės 1997 m. spalio 23 d. nutarimo Nr. 1170 „Dėl kelių transporto veiklos licencijavimo“ dalinio pakeitimo“ (Žin., 1998, Nr.<text:s/><text:a xlink:href="https://www.e-tar.lt/portal/lt/legalAct/TAR.943CFD39DD86" office:target-frame-name="_blank" xlink:show="new"><text:span text:style-name="T36">24-619</text:span></text:a>);</text:p>
      <text:p text:style-name="P37">2.3. Lietuvos Respublikos Vyriausybės 1999 m. birželio 3 d. nutarimą Nr. 720 „Dėl Lietuvos Respublikos Vyriausybės 1997 m. spalio 23 d. nutarimo Nr. 1170 „Dėl kelių transporto veiklos licencijavimo“ dalinio pakeitimo“ (Žin., 1999, Nr.<text:s/><text:a xlink:href="https://www.e-tar.lt/portal/lt/legalAct/TAR.D03D63EC3644" office:target-frame-name="_blank" xlink:show="new"><text:span text:style-name="T38">50-1623</text:span></text:a>);</text:p>
      <text:p text:style-name="P39">2.4. Lietuvos Respublikos Vyriausybės 2000 m. spalio 31 d. nutarimą Nr. 1310 „Dėl Lietuvos Respublikos Vyriausybės 1997 m. spalio 23 d. nutarimo Nr. 1170 „Dėl kelių transporto veiklos licencijavimo“ dalinio pakeitimo“ (Žin., 2000, Nr.<text:s/><text:a xlink:href="https://www.e-tar.lt/portal/lt/legalAct/TAR.4A4C08E9DA08" office:target-frame-name="_blank" xlink:show="new"><text:span text:style-name="T40">94-2944</text:span></text:a>);</text:p>
      <text:p text:style-name="P41">2.5. Lietuvos Respublikos Vyriausybės 2001 m. kovo 26 d. nutarimą Nr. 331 „Dėl Lietuvos Respublikos Vyriausybės 1997 m. spalio 23 d. nutarimo Nr. 1170 „Dėl kelių transporto veiklos licencijavimo“ dalinio pakeitimo“ (Žin., 2001, Nr.<text:s/><text:a xlink:href="https://www.e-tar.lt/portal/lt/legalAct/TAR.9C13FDA33C03" office:target-frame-name="_blank" xlink:show="new"><text:span text:style-name="T42">28-908</text:span></text:a>);</text:p>
      <text:p text:style-name="P43">2.6. Lietuvos Respublikos Vyriausybės 2002 m. gruodžio 23 d. nutarimą<text:s/>Nr. 2090 „Dėl Lietuvos Respublikos Vyriausybės 1997 m. spalio 23 d. nutarimo Nr. 1170 „Dėl kelių transporto veiklos licencijavimo“ pakeitimo“ (Žin., 2002, Nr.<text:s/><text:a xlink:href="https://www.e-tar.lt/portal/lt/legalAct/TAR.04A18742D4C5" office:target-frame-name="_blank" xlink:show="new"><text:span text:style-name="T44">124-5664</text:span></text:a>);</text:p>
      <text:p text:style-name="P45">2.7. Lietuvos Respublikos Vyriausybės 2003 m. rugpjūčio 7 d. nutarimą Nr. 994 „Dėl Lietuvos Respublikos Vyriausybės 1997 m. spalio 23 d. nutarimo Nr. 1170 „Dėl kelių transporto veiklos licencijavimo“ pakeitimo“ (Žin., 2003, Nr.<text:s/><text:a xlink:href="https://www.e-tar.lt/portal/lt/legalAct/TAR.FDAF7F50BA28" office:target-frame-name="_blank" xlink:show="new"><text:span text:style-name="T46">79-3597</text:span></text:a>).</text:p>
      <text:p text:style-name="P47">3. Šis nutarimas įsigalioja 2011 m. gruodžio 4 d., išskyrus šiuo nutarimu tvirtinamų Kelių transporto veiklos licencijavimo taisyklių VIII skyrių, kuris<text:s/>įsigalioja 2014 m. sausio 1 dieną.</text:p>
      <text:p text:style-name="P48"/>
      <text:p text:style-name="P49"/>
      <text:p text:style-name="P50">MINISTRAS PIRMININKAS<text:tab/>ANDRIUS KUBILIUS</text:p>
      <text:p text:style-name="P51"/>
      <text:p text:style-name="P52">SUSISIEKIMO MINISTRAS<text:tab/>ELIGIJUS MASIULIS</text:p>
      <text:p text:style-name="P53">PATVIRTINTA</text:p>
      <text:p text:style-name="P54">Lietuvos Respublikos Vyriausybės<text:s/></text:p>
      <text:p text:style-name="P55">2011 m. gruodžio 7 d. nutarimu Nr. 1434<text:s/></text:p>
      <text:p text:style-name="Normal"/>
      <text:p text:style-name="P56"><text:span text:style-name="T57">KELIŲ TRANSPORTO VEIKLOS LICENCIJAVIMO TAISY</text:span><text:span text:style-name="T58">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Kelių transporto veiklos licencijavimo taisyklės (toliau – Taisyklės) nustato licencijų verstis licencijuojama keleivių ir (ar) krovinių vežimo kelių transporto priemonėmis už atlygį veikla ir jų kopijų išdavimo, p</text:span><text:span text:style-name="T69">ratęsimo, keitimo, dublikatų išdavimo, galiojimo sustabdymo, galiojimo sustabdymo panaikinimo, galiojimo panaikinimo tvarką, licencijuojamos veiklos sąlygas, vežėjo teises ir pareigas, transporto vadybininko pripažinimo netinkamu vadovauti vežėjo transport</text:span><text:span text:style-name="T70">o veiklai tvarką ir licencijuojamos veiklos sąlygų laikymosi priežiūrą.</text:span></text:p>
      <text:p text:style-name="P71"><text:span text:style-name="T72">2</text:span><text:span text:style-name="T73">. Kelių transporto veikla licencijuojama laikantis Lietuvos Respublikos civilinio kodekso (Žin., 2000, Nr. </text:span><text:a xlink:href="https://www.e-tar.lt/portal/lt/legalAct/TAR.8A39C83848CB" office:target-frame-name="_blank" xlink:show="new"><text:span text:style-name="T74">74-2262</text:span></text:a><text:span text:style-name="T75">), Lietuvos Respublikos kelių transporto kodekso (Žin., 1996, Nr. </text:span><text:a xlink:href="https://www.e-tar.lt/portal/lt/legalAct/TAR.65AD818F5F9C" office:target-frame-name="_blank" xlink:show="new"><text:span text:style-name="T76">119-2772</text:span></text:a><text:span text:style-name="T77">) (toliau – Kelių transporto kodeksas), 2009 m. spalio 21 d. Europos Parlamen</text:span><text:span text:style-name="T78">to ir Tarybos reglamento (EB) Nr. 1071/2009, nustatančio bendrąsias profesinės vežimo kelių transportu veiklos sąlygų taisykles ir panaikinančio Tarybos direktyvą 96/26/EB (OL 2009 L 300, p. 51) (toliau – Reglamentas (EB) Nr. 1071/2009), 2009 m. spalio 21 </text:span><text:span text:style-name="T79">d. Europos Parlamento ir Tarybos reglamento (EB) Nr. 1072/2009 dėl bendrųjų patekimo į tarptautinio krovinių vežimo kelių transportu rinką taisyklių (OL 2009 L 300, p. 72), 2009 m. spalio 21 d. Europos Parlamento ir Tarybos reglamento (EB) Nr. 1073/2009 dė</text:span><text:span text:style-name="T80">l bendrųjų patekimo į tarptautinę keleivių vežimo tolimojo susisiekimo ir miesto autobusais rinką taisyklių ir iš dalies keičiančio Reglamentą (EB) Nr. 561/2006 (OL 2009 L 300, p. 88) ir Taisyklių reikalavimų.</text:span><text:s/></text:p>
      <text:p text:style-name="P81">Punkto pakeitimai:</text:p>
      <text:p text:style-name="P82"><text:span text:style-name="T83">Nr.<text:s/></text:span><text:a xlink:href="https://www.e-tar.lt/portal/legalAct.html?documentId=TAR.81C519E0AC36" office:target-frame-name="_top" xlink:show="replace"><text:span text:style-name="T84">440</text:span></text:a><text:span text:style-name="T85">, 2013-05-22, Žin., 2013, Nr. 55-2749 (2013-05-28), i. k. 1131100NUTA00000440</text:span></text:p>
      <text:p text:style-name="Normal"/>
      <text:p text:style-name="P86"><text:span text:style-name="T87">3</text:span><text:span text:style-name="T88">. Taisyklėse vartojama sąvoka:</text:span></text:p>
      <text:p text:style-name="P89"><text:span text:style-name="T90">Vežėjo valdymo centras</text:span><text:span text:style-name="T91"> – įmonės transporto veiklos valdymo vieta, kurioje<text:s/></text:span><text:span text:style-name="T92">laikomi dokumentai, susiję su keleivių ir (arba) krovinių vežimu, t. y. apskaitos dokumentai, personalo dokumentai, dokumentai, kuriuose yra duomenų apie vairavimo ir poilsio laiką, ir kiti dokumentai, pagal kuriuos galima nustatyti, ar laikomasi Taisyklių</text:span><text:span text:style-name="T93"><text:s/>ir Reglamento (EB) Nr. 1071/2009 reikalavimų.</text:span></text:p>
      <text:p text:style-name="P94"><text:span text:style-name="T95">Kitos Taisyklėse vartojamos sąvokos apibrėžtos Taisyklių 2 punkte nurodytuose teisės aktuose.</text:span><text:s/></text:p>
      <text:p text:style-name="P96">Punkto pakeitimai:</text:p>
      <text:p text:style-name="P97"><text:span text:style-name="T98">Nr.<text:s/></text:span><text:a xlink:href="https://www.e-tar.lt/portal/legalAct.html?documentId=TAR.81C519E0AC36" office:target-frame-name="_top" xlink:show="replace"><text:span text:style-name="T99">440</text:span></text:a><text:span text:style-name="T100">, 2013</text:span><text:span text:style-name="T101">-05-22, Žin., 2013, Nr. 55-2749 (2013-05-28), i. k. 1131100NUTA00000440</text:span></text:p>
      <text:p text:style-name="Normal"/>
      <text:p text:style-name="P102"><text:span text:style-name="T103">II</text:span><text:span text:style-name="T104">.<text:s/></text:span><text:span text:style-name="T105">licencijų rūšys ir naudojimosi jomis sąlygos</text:span></text:p>
      <text:p text:style-name="P106"/>
      <text:p text:style-name="P107"><text:span text:style-name="T108">4</text:span><text:span text:style-name="T109">.<text:s/></text:span><text:span text:style-name="T110">Išduodamos šios keleivių ir (ar) krovinių vežimo kelių transporto priemonėmis už atlygį veiklos licencijos:</text:span></text:p>
      <text:p text:style-name="P111"><text:span text:style-name="T112">4.1</text:span><text:span text:style-name="T113">. Bendr</text:span><text:span text:style-name="T114">ijos licencija vežti keleivius, suteikianti teisę vežti keleivius autobusais tarptautiniais maršrutais ir Lietuvos Respublikos teritorijoje;</text:span></text:p>
      <text:p text:style-name="P115"><text:span text:style-name="T116">4.2</text:span><text:span text:style-name="T117">. Bendrijos licencija vežti krovinius, suteikianti teisę vežti krovinius tarptautiniais maršrutais ir Lietuv</text:span><text:span text:style-name="T118">os Respublikos teritorijoje krovininėmis kelių transporto priemonėmis, kurių didžiausioji leidžiamoji masė, įskaitant priekabą (puspriekabę), didesnė kaip 3,5 tonos;</text:span></text:p>
      <text:p text:style-name="P119"><text:span text:style-name="T120">4.3</text:span><text:span text:style-name="T121">. licencija verstis keleivių vežimu autobusais vidaus maršrutais, suteikianti teisę</text:span><text:span text:style-name="T122"><text:s/>vežti keleivius Lietuvos Respublikos teritorijoje;<text:s/></text:span></text:p>
      <text:p text:style-name="P123"><text:span text:style-name="T124">4.4</text:span><text:span text:style-name="T125">. licencija verstis keleivių vežimu autobusais vietinio susisiekimo maršrutais, suteikianti teisę vežti keleivius autobusais vietinio susisiekimo maršrutais, kai maršrutas prasideda arba baigiasi licenciją išdavusios savivaldybės teritorijoje;<text:s/></text:span></text:p>
      <text:p text:style-name="P126"><text:span text:style-name="T127">4.5</text:span><text:span text:style-name="T128">. li</text:span><text:span text:style-name="T129">cencija verstis krovinių vežimu vidaus maršrutais, suteikianti teisę vežti krovinius Lietuvos Respublikos teritorijoje krovininėmis kelių transporto priemonėmis, kurių didžiausioji leidžiamoji masė, įskaitant priekabą (puspriekabę), didesnė kaip 3,5 tonos.</text:span></text:p>
      <text:p text:style-name="P130"><text:span text:style-name="T131">5</text:span><text:span text:style-name="T132">.<text:s/></text:span><text:span text:style-name="T133">Vežėjo, turinčio Taisyklių 4 punkte nurodytą licenciją, keleiviams ar kroviniams vežti naudojamai kelių transporto priemonei išduodama licenciją atitinkanti licencijos kopija. Kelių transporto priemonė turi būti valdoma ar naudojama nuosavybės, p</text:span><text:span text:style-name="T134">atikėjimo teise ar nuomojama, neteikiant vairavimo ir techninės priežiūros paslaugų, ir neterminuotai arba laikinai, kai kelių transporto priemonės valdymo terminas apribotas kelių transporto priemonės valdymą patvirtinančiu dokumentu, įregistruota Lietuvo</text:span><text:span text:style-name="T135">s Respublikoje ir turėti bendrojo naudojimo valstybinio numerio ženklus.</text:span></text:p>
      <text:p text:style-name="P136"><text:span text:style-name="T137">6</text:span><text:span text:style-name="T138">.<text:s/></text:span><text:span text:style-name="T139">Kelių transporto priemonė gali turėti tik vieną licencijos kopiją. Licencijos kopija, išduota vienai kelių transporto priemonei, negali būti naudojama kitai kelių transporto pr</text:span><text:span text:style-name="T140">iemonei.</text:span></text:p>
      <text:p text:style-name="P141"><text:span text:style-name="T142">7</text:span><text:span text:style-name="T143">. Licencijos kopija turi būti laikoma kelių transporto priemonėje.</text:span><text:s/></text:p>
      <text:p text:style-name="P144">Punkto pakeitimai:</text:p>
      <text:p text:style-name="P145"><text:span text:style-name="T146">Nr.<text:s/></text:span><text:a xlink:href="https://www.e-tar.lt/portal/legalAct.html?documentId=TAR.81C519E0AC36" office:target-frame-name="_top" xlink:show="replace"><text:span text:style-name="T147">440</text:span></text:a><text:span text:style-name="T148">, 2013-05-22, Žin., 2013, Nr. 55-2749 (2013-05-28), i. k. 1131100N</text:span><text:span text:style-name="T149">UTA00000440</text:span></text:p>
      <text:p text:style-name="Normal"/>
      <text:p text:style-name="P150"><text:span text:style-name="T151">8</text:span><text:span text:style-name="T152">.<text:s/></text:span><text:span text:style-name="T153">Draudžiama vykdyti licencijuojamą keleivių ir (ar) krovinių vežimo kelių transporto priemonėmis už atlygį veiklą neturint galiojančios licencijos arba tuo atveju, kai licencijos galiojimas sustabdytas. Draudžiama vežti keleivius arba kr</text:span><text:span text:style-name="T154">ovinius kelių transporto priemone už atlygį neturint galiojančios licencijos kopijos arba tuo atveju, kai licencijos kopijos galiojimas sustabdytas. Priekaboms ir puspriekabėms licencijų kopijų nereikia.</text:span></text:p>
      <text:p text:style-name="P155"/>
      <text:p text:style-name="P156"><text:span text:style-name="T157">III</text:span><text:span text:style-name="T158">.<text:s/></text:span><text:span text:style-name="T159">licencijas išduodančios institucijos ir<text:s/></text:span><text:span text:style-name="T160">jų įgaliojimai</text:span></text:p>
      <text:p text:style-name="P161"/>
      <text:p text:style-name="P162"><text:span text:style-name="T163">9</text:span><text:span text:style-name="T164">.<text:s/></text:span><text:span text:style-name="T165">Licencijas, nurodytas Taisyklių 4.1– 4.3 ir 4.5 punktuose, ir jų kopijas išduoda Valstybinė kelių transporto inspekcija prie Susisiekimo ministerijos (toliau – Valstybinė kelių transporto inspekcija).</text:span></text:p>
      <text:p text:style-name="P166"><text:span text:style-name="T167">10</text:span><text:span text:style-name="T168">.<text:s/></text:span><text:span text:style-name="T169">Licencijas, nurodytas Ta</text:span><text:span text:style-name="T170">isyklių 4.4 punkte, ir jų kopijas išduoda savivaldybės vykdomosios institucijos.</text:span></text:p>
      <text:p text:style-name="P171"><text:span text:style-name="T172">11</text:span><text:span text:style-name="T173">.<text:s/></text:span><text:span text:style-name="T174">Licencijas išduodanti institucija pagal kompetenciją teisės aktų nustatytais pagrindais:</text:span></text:p>
      <text:p text:style-name="P175"><text:span text:style-name="T176">11.1</text:span><text:span text:style-name="T177">. išduoda arba atsisako išduoti licencijas (licencijų kopijas);</text:span></text:p>
      <text:p text:style-name="P178"><text:span text:style-name="T179">11.2</text:span><text:span text:style-name="T180">. sustabdo licencijos (licencijos kopijos) galiojimą ir panaikina jos galiojimo sustabdymą;</text:span></text:p>
      <text:p text:style-name="P181"><text:span text:style-name="T182">11.3</text:span><text:span text:style-name="T183">. panaikina licencijos (licencijos kopijos) galiojimą;</text:span></text:p>
      <text:p text:style-name="P184"><text:span text:style-name="T185">11.4</text:span><text:span text:style-name="T186">. pripažįsta fizinį asmenį, einantį transporto vadybininko pareigas, netinkamu vadovauti vežė</text:span><text:span text:style-name="T187">jo transporto veiklai.</text:span></text:p>
      <text:p text:style-name="P188"><text:span text:style-name="T189">12</text:span><text:span text:style-name="T190">.<text:s/></text:span><text:span text:style-name="T191">Licencijas išduodanti institucija pagal kompetenciją turi teisę:</text:span></text:p>
      <text:p text:style-name="P192"><text:span text:style-name="T193">12.1</text:span><text:span text:style-name="T194">. iš įmonių, įstaigų ir organizacijų gauti ir tvarkyti informaciją ir duomenis apie vežėją, vežėjo vadovą ir (ar) transporto vadybininką, jų teistumą ar</text:span><text:span text:style-name="T195"><text:s/>jų atžvilgiu teismo priimtą apkaltinamąjį nuosprendį, valstybinį socialinį draudimą, taikytas administracines nuobaudas, vežėjo naudojamų transporto priemonių registraciją ir privalomąją techninę apžiūrą, nekilnojamąjį turtą, finansinę atskaitomybę, sumok</text:span><text:span text:style-name="T196">ėtas valstybės rinkliavas, transporto vadybininko profesinę kompetenciją ir tinkamumą vadovauti vežėjo transporto veiklai;</text:span></text:p>
      <text:p text:style-name="P197"><text:span text:style-name="T198">12.2</text:span><text:span text:style-name="T199">. priimti kitus Taisyklėse ir kituose teisės aktuose nustatytus sprendimus.</text:span></text:p>
      <text:p text:style-name="P200"><text:span text:style-name="T201">13</text:span><text:span text:style-name="T202">.<text:s/></text:span><text:span text:style-name="T203">Įmonės, įstaigos ir organizacijos, vald</text:span><text:span text:style-name="T204">ančios ir (ar) tvarkančios informaciją ir duomenis, nurodytus Taisyklių 12.1 punkte, privalo juos teikti licencijas išduodančioms institucijoms pagal vienkartines užklausas arba duomenų teikimo sutartis.</text:span></text:p>
      <text:p text:style-name="P205"/>
      <text:p text:style-name="P206"><text:span text:style-name="T207">IV</text:span><text:span text:style-name="T208">.<text:s/></text:span><text:span text:style-name="T209">licencijos (licencijos kopijos) išdavimas</text:span></text:p>
      <text:p text:style-name="P210"/>
      <text:p text:style-name="P211"><text:span text:style-name="T212">14</text:span><text:span text:style-name="T213">.<text:s/></text:span><text:span text:style-name="T214">Licencijos išduodamos dešimčiai metų.</text:span></text:p>
      <text:p text:style-name="P215"><text:span text:style-name="T216">15</text:span><text:span text:style-name="T217">.<text:s/></text:span><text:span text:style-name="T218">Licencijos kopijos išduodamos iki licencijos galiojimo laiko pabaigos.</text:span></text:p>
      <text:p text:style-name="P219"><text:span text:style-name="T220">16</text:span><text:span text:style-name="T221">.<text:s/></text:span><text:span text:style-name="T222">Vežėjas, pageidaujantis gauti licenciją arba pratęsti jos galiojimą, turi pateikti licencijas išduodančiai institucijai:</text:span></text:p>
      <text:p text:style-name="P223"><text:span text:style-name="T224">16.1</text:span><text:span text:style-name="T225">. licencijas išduodančios institucijos nustatytos formos prašymą;</text:span></text:p>
      <text:p text:style-name="P226"><text:span text:style-name="T227">16.2</text:span><text:span text:style-name="T228">. asmens tapatybę įrodantį dokumentą arba jo kopiją, jeigu licenciją siekia gauti fizinis asmuo;</text:span></text:p>
      <text:p text:style-name="P229"><text:span text:style-name="T230">16.3</text:span><text:span text:style-name="T231">. vežėjo transporto vadybininko profesinės kompetencijos pažymėjimą arb</text:span><text:span text:style-name="T232">a vežėjo patvirtintą jo kopiją;</text:span></text:p>
      <text:p text:style-name="P233"><text:span text:style-name="T234">16.4</text:span><text:span text:style-name="T235">. dokumentus, įrodančius tinkamą vežėjo finansinę būklę:</text:span></text:p>
      <text:p text:style-name="P236"><text:span text:style-name="T237">16.4.1</text:span><text:span text:style-name="T238">. ribotos ir neribotos civilinės atsakomybės juridiniai asmenys – metinį balansą arba vežėjo patvirtintą jo kopiją;</text:span></text:p>
      <text:p text:style-name="P239"><text:span text:style-name="T240">16.4.2</text:span><text:span text:style-name="T241">. viešojo sektoriaus<text:s/></text:span><text:span text:style-name="T242">subjektai – metinę finansinės būklės ataskaitą arba vežėjo patvirtintą jos kopiją;</text:span></text:p>
      <text:p text:style-name="P243"><text:span text:style-name="T244">16.4.3</text:span><text:span text:style-name="T245">. fiziniai asmenys – Taisyklių priede nustatytos formos nuosavo kapitalo ataskaitą;</text:span></text:p>
      <text:p text:style-name="P246"><text:span text:style-name="T247">16.5</text:span><text:span text:style-name="T248">. vežėjo vadovo ir (ar) transporto vadybininko, kuris (-ie) anksčiau<text:s/></text:span><text:span text:style-name="T249">gyveno kitoje Europos Sąjungos valstybėje narėje, nepriekaištingą reputaciją patvirtinantį (-ius) dokumentą (-us), nurodytą (-us) Reglamento (EB) Nr. 1071/2009 19 straipsnyje;</text:span></text:p>
      <text:p text:style-name="P250"><text:span text:style-name="T251">16.6</text:span><text:span text:style-name="T252">. transporto vadybininko, paskirto pagal Reglamento (EB) Nr. 1071/2009 4</text:span><text:span text:style-name="T253"> straipsnio 1 dalį, darbo sutartį arba sutartį su asmeniu, įgaliotu eiti transporto vadybininko pareigas pagal Reglamento (EB) Nr. 1071/2009 4 straipsnio 2 dalį, arba vežėjo patvirtintą jų kopiją;</text:span></text:p>
      <text:p text:style-name="P254"><text:span text:style-name="T255">16.7</text:span><text:span text:style-name="T256">. teisę į naudojamų kelių transporto priemonių stov</text:span><text:span text:style-name="T257">ėjimo vietą patvirtinančius dokumentus ir stovėjimo vietos planą arba vežėjo patvirtintas jų kopijas;</text:span></text:p>
      <text:p text:style-name="P258"><text:span text:style-name="T259">16.7.</text:span><text:span text:style-name="T260"><text:s/>Neteko galios nuo 2013-05-29</text:span></text:p>
      <text:p text:style-name="P261">Punkto naikinimas:</text:p>
      <text:p text:style-name="P262"><text:span text:style-name="T263">Nr.<text:s/></text:span><text:a xlink:href="https://www.e-tar.lt/portal/legalAct.html?documentId=TAR.81C519E0AC36" office:target-frame-name="_top" xlink:show="replace"><text:span text:style-name="T264">440</text:span></text:a><text:span text:style-name="T265">,<text:s/></text:span><text:span text:style-name="T266">2013-05-22, Žin. 2013, Nr. 55-2749 (2013-05-28), i. k. 1131100NUTA00000440</text:span></text:p>
      <text:p text:style-name="Normal"/>
      <text:p text:style-name="P267"><text:span text:style-name="T268">16.8</text:span><text:span text:style-name="T269">. teisę į vežėjo valdymo centrą patvirtinančius dokumentus, jeigu vežėjo valdymo centras nesutampa su buveine ar vežėjo gyvenamąja vieta, jeigu vežėjas yra fizinis asmuo (t</text:span><text:span text:style-name="T270">oliau – buveinė).</text:span><text:s/></text:p>
      <text:p text:style-name="P271">Punkto pakeitimai:</text:p>
      <text:p text:style-name="P272"><text:span text:style-name="T273">Nr.<text:s/></text:span><text:a xlink:href="https://www.e-tar.lt/portal/legalAct.html?documentId=TAR.81C519E0AC36" office:target-frame-name="_top" xlink:show="replace"><text:span text:style-name="T274">440</text:span></text:a><text:span text:style-name="T275">, 2013-05-22, Žin., 2013, Nr. 55-2749 (2013-05-28), i. k. 1131100NUTA00000440</text:span></text:p>
      <text:p text:style-name="Normal"/>
      <text:p text:style-name="P276"><text:span text:style-name="T277">17</text:span><text:span text:style-name="T278">.<text:s/></text:span><text:span text:style-name="T279">Pratęsiant licencijos galiojimą<text:s/></text:span><text:span text:style-name="T280">išduodama nauja licencija.</text:span></text:p>
      <text:p text:style-name="P281"><text:span text:style-name="T282">18</text:span><text:span text:style-name="T283">.<text:s/></text:span><text:span text:style-name="T284">Vežėjas, norintis įgyti licencijos kopiją arba pratęsti jos galiojimo laiką, turi pateikti:</text:span></text:p>
      <text:p text:style-name="P285"><text:span text:style-name="T286">18.1</text:span><text:span text:style-name="T287">. licencijas išduodančios institucijos nustatytos formos prašymą;</text:span></text:p>
      <text:p text:style-name="P288"><text:span text:style-name="T289">18.2</text:span><text:span text:style-name="T290">. kelių transporto priemonės registracijos liudij</text:span><text:span text:style-name="T291">imą, jeigu kelių transporto priemonė valdoma nuosavybės ar turto patikėjimo teise, arba vežėjo patvirtintą jo kopiją;</text:span></text:p>
      <text:p text:style-name="P292"><text:span text:style-name="T293">18.3</text:span><text:span text:style-name="T294">. kelių transporto priemonės registracijos liudijimą, kuriame nurodyti naudotojo (vežėjo) duomenys, ir nuomos sutartį, jeigu kelių</text:span><text:span text:style-name="T295"><text:s/>transporto priemonė nuomojama, neteikiant vairavimo ir techninės priežiūros paslaugų, arba vežėjo patvirtintas jų kopijas.</text:span></text:p>
      <text:p text:style-name="P296"><text:span text:style-name="T297">19</text:span><text:span text:style-name="T298">.<text:s/></text:span><text:span text:style-name="T299">Vežėjas, pageidaujantis gauti licenciją (licencijos kopiją), turi teisę Taisyklių 16 ir 18 punktuose nurodytus dokumentus<text:s/></text:span><text:span text:style-name="T300">pateikti per atstumą elektroninėmis priemonėmis per Paslaugų ir gaminių kontaktinį centrą arba tiesiogiai kreipdamasis į licencijas išduodančią instituciją.</text:span></text:p>
      <text:p text:style-name="P301"><text:span text:style-name="T302">20</text:span><text:span text:style-name="T303">.<text:s/></text:span><text:span text:style-name="T304">Susisiekimo ministro patvirtintos formos išduodamoje licencijoje nurodoma:</text:span></text:p>
      <text:p text:style-name="P305"><text:span text:style-name="T306">20.1</text:span><text:span text:style-name="T307">. licencij</text:span><text:span text:style-name="T308">ą išduodanti institucija;</text:span></text:p>
      <text:p text:style-name="P309"><text:span text:style-name="T310">20.2</text:span><text:span text:style-name="T311">. licencijos numeris;</text:span></text:p>
      <text:p text:style-name="P312"><text:span text:style-name="T313">20.3</text:span><text:span text:style-name="T314">. licencijuojama veikla;</text:span></text:p>
      <text:p text:style-name="P315"><text:span text:style-name="T316">20.4</text:span><text:span text:style-name="T317">. vežėjas (fizinio asmens kodas, vardas (-ai), pavardė (-ės) ir gyvenamoji vieta arba juridinio asmens kodas, pavadinimas, teisinė forma ir buveinė);</text:span></text:p>
      <text:p text:style-name="P318"><text:span text:style-name="T319">20.5</text:span><text:span text:style-name="T320">.</text:span><text:span text:style-name="T321"><text:s/>licencijos galiojimo laikas;</text:span></text:p>
      <text:p text:style-name="P322"><text:span text:style-name="T323">20.6</text:span><text:span text:style-name="T324">. licencijos išdavimo vieta ir data;</text:span></text:p>
      <text:p text:style-name="P325"><text:span text:style-name="T326">20.7</text:span><text:span text:style-name="T327">. licenciją išdavusio asmens pareigos, vardas ir pavardė.</text:span></text:p>
      <text:p text:style-name="P328"><text:span text:style-name="T329">21</text:span><text:span text:style-name="T330">.<text:s/></text:span><text:span text:style-name="T331">Susisiekimo ministro patvirtintos formos išduodamoje licencijos kopijoje nurodoma:</text:span></text:p>
      <text:p text:style-name="P332"><text:span text:style-name="T333">21.1</text:span><text:span text:style-name="T334">. licencijos kop</text:span><text:span text:style-name="T335">iją išduodanti institucija;</text:span></text:p>
      <text:p text:style-name="P336"><text:span text:style-name="T337">21.2</text:span><text:span text:style-name="T338">. licencijos numeris;</text:span></text:p>
      <text:p text:style-name="P339"><text:span text:style-name="T340">21.3</text:span><text:span text:style-name="T341">. licencijos kopijos numeris;</text:span></text:p>
      <text:p text:style-name="P342"><text:span text:style-name="T343">21.4</text:span><text:span text:style-name="T344">. licencijuojama veikla;</text:span></text:p>
      <text:p text:style-name="P345"><text:span text:style-name="T346">21.5</text:span><text:span text:style-name="T347">. vežėjas (fizinio asmens kodas, vardas (-ai), pavardė (-ės) ir gyvenamoji vieta arba juridinio asmens kodas,<text:s/></text:span><text:span text:style-name="T348">pavadinimas, teisinė forma ir buveinė);</text:span></text:p>
      <text:p text:style-name="P349"><text:span text:style-name="T350">21.6</text:span><text:span text:style-name="T351">. kelių transporto priemonės markė, modelis ir valstybinis numeris;</text:span></text:p>
      <text:p text:style-name="P352"><text:span text:style-name="T353">21.7</text:span><text:span text:style-name="T354">. licencijos kopijos galiojimo laikas;</text:span></text:p>
      <text:p text:style-name="P355"><text:span text:style-name="T356">21.8</text:span><text:span text:style-name="T357">. licencijos kopijos išdavimo vieta ir data;</text:span></text:p>
      <text:p text:style-name="P358"><text:span text:style-name="T359">21.9</text:span><text:span text:style-name="T360">. licencijos kopiją išdavusio<text:s/></text:span><text:span text:style-name="T361">asmens pareigos, vardas ir pavardė.</text:span></text:p>
      <text:p text:style-name="P362"><text:span text:style-name="T363">22</text:span><text:span text:style-name="T364">.<text:s/></text:span><text:span text:style-name="T365">Licencijos (licencijos kopijos) išduodamos (pratęsiamas jų galiojimas) arba atsisakoma (nurodžius priežastis raštu) jas išduoti (pratęsti jų galiojimo laiką) per 30 dienų nuo prašymo ir visų reikiamų dokumentų<text:s/></text:span><text:span text:style-name="T366">gavimo licencijas išduodančioje institucijoje.</text:span></text:p>
      <text:p text:style-name="P367"><text:span text:style-name="T368">23</text:span><text:span text:style-name="T369">.<text:s/></text:span><text:span text:style-name="T370">Licencijos (licencijos kopijos) neišduodamos (nepratęsiamas jų galiojimas), jeigu:</text:span></text:p>
      <text:p text:style-name="P371"><text:span text:style-name="T372">23.1</text:span><text:span text:style-name="T373">. pateikiami nustatytų reikalavimų neatitinkantys ar neteisingai užpildyti dokumentai, dokumentuose pateikti kla</text:span><text:span text:style-name="T374">idingi duomenys ir vežėjas šių trūkumų nepašalina per 3 darbo dienas nuo licencijas išduodančios institucijos reikalavimo pašalinti šiuos trūkumus gavimo;</text:span></text:p>
      <text:p text:style-name="P375"><text:span text:style-name="T376">23.2</text:span><text:span text:style-name="T377">. dokumentuose pateikti klaidingi duomenys ir vežėjas neįvykdo licencijas išduodančios instit</text:span><text:span text:style-name="T378">ucijos reikalavimo pašalinti šiuos trūkumus;</text:span></text:p>
      <text:p text:style-name="P379"><text:span text:style-name="T380">23.3</text:span><text:span text:style-name="T381">. vežėjas neatitinka Reglamento (EB) Nr. 1071/2009 3 straipsnyje nurodytų reikalavimų;</text:span></text:p>
      <text:p text:style-name="P382"><text:span text:style-name="T383">23.4</text:span><text:span text:style-name="T384">. vežėjui panaikintas licencijos galiojimas pagal Taisyklių 48.4 ar 48.5 punktus; licencija neišduodama vien</text:span><text:span text:style-name="T385">erius metus nuo turėtos licencijos galiojimo panaikinimo dienos;</text:span></text:p>
      <text:p text:style-name="P386"><text:span text:style-name="T387">23.5</text:span><text:span text:style-name="T388">. sustabdytas bent vienos licencijos kopijos galiojimas.</text:span></text:p>
      <text:p text:style-name="P389"><text:span text:style-name="T390">24</text:span><text:span text:style-name="T391">.<text:s/></text:span><text:span text:style-name="T392">Kai reikia pakeisti duomenis licencijose (licencijų kopijose) (pavyzdžiui, pasikeitus fizinio asmens vardui (-ams),<text:s/></text:span><text:span text:style-name="T393">pavardei (-ėms), gyvenamajai vietai arba juridinio asmens pavadinimui, teisinei formai, buveinei ir kita), licencijos (licencijų kopijos) turi būti pakeistos per 5 darbo dienas nuo licencijas išduodančios institucijos nustatytos formos prašymo ir dokumentų</text:span><text:span text:style-name="T394">, patvirtinančių pakeitimo esmę, gavimo licencijas išduodančioje institucijoje.</text:span></text:p>
      <text:p text:style-name="P395"><text:span text:style-name="T396">25</text:span><text:span text:style-name="T397">.<text:s/></text:span><text:span text:style-name="T398">Praradus licenciją (licencijos kopiją), licencijos (licencijos kopijos) dublikatas išduodamas per 5 darbo dienas nuo licencijas išduodančios institucijos nustatytos for</text:span><text:span text:style-name="T399">mos prašymo gavimo licencijas išduodančioje institucijoje.</text:span></text:p>
      <text:p text:style-name="P400"><text:span text:style-name="T401">26</text:span><text:span text:style-name="T402">. Vežėjai neprivalo pateikti Taisyklių 16, 18 ir 24 punktuose nurodytų dokumentų, jeigu tokie dokumentai jau pateikti anksčiau ir galioja arba šiuos dokumentus ar juose esančią informaciją li</text:span><text:span text:style-name="T403">cencijas išduodanti institucija gauna ar gali gauti pati. Dokumentų, kuriuos vežėjas privalo pateikti, ir dokumentų ar informacijos, kuriuos licencijas išduodanti institucija gauna ar gali gauti pati, sąrašai nurodomi administracinių paslaugų teikimo apraš</text:span><text:span text:style-name="T404">ymuose, kuriuos licencijas išduodančios institucijos rengia ir viešai skelbia vadovaudamosi vidaus reikalų ministro patvirtintomis rekomendacijomis.</text:span><text:s/></text:p>
      <text:p text:style-name="P405">Punkto pakeitimai:</text:p>
      <text:p text:style-name="P406"><text:span text:style-name="T407">Nr.<text:s/></text:span><text:a xlink:href="https://www.e-tar.lt/portal/legalAct.html?documentId=TAR.81C519E0AC36" office:target-frame-name="_top" xlink:show="replace"><text:span text:style-name="T408">440</text:span></text:a><text:span text:style-name="T409">, 2013-05-22, Žin., 2013, Nr. 55-2749 (2013-05-28), i. k. 1131100NUTA00000440</text:span></text:p>
      <text:p text:style-name="Normal"/>
      <text:p text:style-name="P410"><text:span text:style-name="T411">27</text:span><text:span text:style-name="T412">.<text:s/></text:span><text:span text:style-name="T413">Už licencijų (licencijų kopijų) išdavimą, pratęsimą, pakeitimą, dublikatų išdavimą mokama valstybės rinkliava.</text:span></text:p>
      <text:p text:style-name="P414"/>
      <text:p text:style-name="P415"><text:span text:style-name="T416">V</text:span><text:span text:style-name="T417">.<text:s/></text:span><text:span text:style-name="T418">licencijuojamos veiklos sąlygos, VEŽĖJŲ teisė</text:span><text:span text:style-name="T419">s ir pareigos</text:span></text:p>
      <text:p text:style-name="P420"/>
      <text:p text:style-name="P421"><text:span text:style-name="T422">28</text:span><text:span text:style-name="T423">.<text:s/></text:span><text:span text:style-name="T424">Licencija gali būti išduota tik tiems vežėjams, kurie atitinka Kelių transporto kodekso 8 straipsnyje ir Reglamento (EB) Nr. 1071/2009 3 straipsnyje nurodytus reikalavimus.</text:span></text:p>
      <text:p text:style-name="P425"><text:span text:style-name="T426">29</text:span><text:span text:style-name="T427">. Atsižvelgiant į Reglamento (EB) Nr. 1071/2009 5 stra</text:span><text:span text:style-name="T428">ipsnio reikalavimus, vežėjas privalo turėti nuosavybės teise arba valdyti kitais teisėtais pagrindais</text:span><text:span text:style-name="T429"><text:s/></text:span><text:span text:style-name="T430">buveinę su vežėjo valdymo centru arba buveinę ir vežėjo valdymo centrą.</text:span><text:s/></text:p>
      <text:p text:style-name="P431">Punkto pakeitimai:</text:p>
      <text:p text:style-name="P432"><text:span text:style-name="T433">Nr.<text:s/></text:span><text:a xlink:href="https://www.e-tar.lt/portal/legalAct.html?documentId=TAR.81C519E0AC36" office:target-frame-name="_top" xlink:show="replace"><text:span text:style-name="T434">440</text:span></text:a><text:span text:style-name="T435">, 2013-05-22, Žin., 2013, Nr. 55-2749 (2013-05-28), i. k. 1131100NUTA00000440</text:span></text:p>
      <text:p text:style-name="Normal"/>
      <text:p text:style-name="P436"><text:span text:style-name="T437">30</text:span><text:span text:style-name="T438">. Vežėjas, pakeitęs savo</text:span><text:span text:style-name="T439"><text:s/></text:span><text:span text:style-name="T440">buveinės ir (ar) vežėjo valdymo centro, jeigu jis nesutampa su<text:s/></text:span><text:span text:style-name="T441">buveine, adresą, per 15 dienų privalo raštu pranešti apie tai licenciją išdavusiai institucijai ir nurodyti naują buveinės ir (ar) vežėjo valdymo centro adresą. Jeigu vežėjo valdymo centras nesutampa su buveine, vežėjas privalo pateikti Taisyklių 16.8 punk</text:span><text:span text:style-name="T442">te nurodytus dokumentus.</text:span><text:s/></text:p>
      <text:p text:style-name="P443">Punkto pakeitimai:</text:p>
      <text:p text:style-name="P444"><text:span text:style-name="T445">Nr.<text:s/></text:span><text:a xlink:href="https://www.e-tar.lt/portal/legalAct.html?documentId=TAR.81C519E0AC36" office:target-frame-name="_top" xlink:show="replace"><text:span text:style-name="T446">440</text:span></text:a><text:span text:style-name="T447">, 2013-05-22, Žin., 2013, Nr. 55-2749 (2013-05-28), i. k. 1131100NUTA00000440</text:span></text:p>
      <text:p text:style-name="Normal"/>
      <text:p text:style-name="P448"><text:span text:style-name="T449">31.</text:span><text:span text:style-name="T450"><text:s/>Neteko galios nuo 2013-05-29</text:span></text:p>
      <text:p text:style-name="P451">Punkto<text:s/>naikinimas:</text:p>
      <text:p text:style-name="P452"><text:span text:style-name="T453">Nr.<text:s/></text:span><text:a xlink:href="https://www.e-tar.lt/portal/legalAct.html?documentId=TAR.81C519E0AC36" office:target-frame-name="_top" xlink:show="replace"><text:span text:style-name="T454">440</text:span></text:a><text:span text:style-name="T455">, 2013-05-22, Žin. 2013, Nr. 55-2749 (2013-05-28), i. k. 1131100NUTA00000440</text:span></text:p>
      <text:p text:style-name="Normal"/>
      <text:p text:style-name="P456"><text:span text:style-name="T457">32</text:span><text:span text:style-name="T458">.<text:s/></text:span><text:span text:style-name="T459">Nepriekaištingos reputacijos reikalavimą, nustatytą Reglamento (EB) N</text:span><text:span text:style-name="T460">r. 1071/2009 3 straipsnio 1 dalies b punkte, privalo atitikti vežėjas, vežėjo vadovas ir transporto vadybininkas.<text:s/></text:span></text:p>
      <text:p text:style-name="P461"><text:span text:style-name="T462">33</text:span><text:span text:style-name="T463">.<text:s/></text:span><text:span text:style-name="T464">Vežėjas, vežėjo vadovas ir transporto vadybininkas nelaikomi turinčiais nepriekaištingą reputaciją, jeigu jiems paskirta administraci</text:span><text:span text:style-name="T465">nė nuobauda ir jie turi teistumą už administracinius pažeidimus, nusikaltimus ir baudžiamuosius nusižengimus, atitinkančius Reglamento (EB) Nr. 1071/2009 6 straipsnio 1 dalyje ir IV priede nurodytus pažeidimus, kurių atitikties sąrašą tvirtina Valstybinė k</text:span><text:span text:style-name="T466">elių transporto inspekcija. Nepriekaištingą reputaciją turinčiais nelaikomi ir teistieji ar baustieji už analogiškas veikas pagal užsienio valstybių teisės aktus.</text:span></text:p>
      <text:p text:style-name="P467"><text:span text:style-name="T468">34</text:span><text:span text:style-name="T469">.<text:s/></text:span><text:span text:style-name="T470">Transporto vadybininku pagal Reglamento (EB) Nr. 1071/2009 4 straipsnio 1 dalį gali b</text:span><text:span text:style-name="T471">ūti vežėjo juridinio asmens vadovas arba kitas jo darbuotojas, pats vežėjas fizinis asmuo arba pagal Reglamento (EB) Nr. 1071/2009 4 straipsnio 2 dalį eiti transporto vadybininko pareigas sutartimi vežėjo įgaliotas fizinis asmuo, turintis įgaliojimus fakti</text:span><text:span text:style-name="T472">škai ir nepertraukiamai vadovauti vežėjo transporto veiklai, tai yra vadovauti kelių transporto priemonių eksploatavimui ir priežiūrai, tvirtinti transporto sutartis ir dokumentus, tvarkyti bendrąją apskaitą, paskirstyti užduotis vairuotojams ir krovinius<text:s/></text:span><text:span text:style-name="T473">transporto priemonėms ir prižiūrėti eismo saugos procedūras. Transporto vadybininkas gali vadovauti ne daugiau kaip dviejų skirtingų vežėjų transporto veiklai, vykdomai naudojant iš viso ne daugiau kaip 30 transporto priemonių, turinčių licencijos kopijas.</text:span><text:span text:style-name="T474"><text:s/>Vadovaujant vieno vežėjo transporto veiklai, transporto priemonių, turinčių licencijos kopijas, skaičius neribojamas.</text:span></text:p>
      <text:p text:style-name="P475"><text:span text:style-name="T476">35</text:span><text:span text:style-name="T477">.<text:s/></text:span><text:span text:style-name="T478">Tinkamos finansinės būklės reikalavimą, nustatytą Reglamento (EB) Nr. 1071/2009 3 straipsnio 1 dalies c punkte, privalo atitikti<text:s/></text:span><text:span text:style-name="T479">vežėjas. Vadovaujantis Reglamento (EB) Nr. 1071/2009 7 straipsnio 1 dalimi, kiekvienais metais vežėjai fiziniai asmenys ir ribotos ir neribotos civilinės atsakomybės juridiniai asmenys turi disponuoti nuosavu kapitalu, o viešojo sektoriaus subjektai – gryn</text:span><text:span text:style-name="T480">uoju turtu, kurių vertė ne mažesnė kaip 9 000 eurų, kai naudoja tik vieną kelių transporto priemonę, ir po 5 000 eurų už kiekvieną papildomai naudojamą kelių transporto priemonę. Jeigu vežėjas dar neturi naudojamų kelių transporto priemonių, jo finansinė b</text:span><text:span text:style-name="T481">ūklė vertinama pagal tą pačią tvarką, kaip naudojant vieną kelių transporto priemonę. Nurodytos sumos eurais skaičiuojamos litais pagal oficialų lito kursą, apvalinant vieno lito tikslumu.</text:span></text:p>
      <text:p text:style-name="P482"><text:span text:style-name="T483">36</text:span><text:span text:style-name="T484">.<text:s/></text:span><text:span text:style-name="T485">Profesinės kompetencijos reikalavimą, nustatytą Reglamento<text:s/></text:span><text:span text:style-name="T486">(EB) Nr. 1071/2009 3 straipsnio 1 dalies d punkte, privalo atitikti transporto vadybininkas. Profesinė kompetencija nustatoma vadovaujantis Reglamento (EB) Nr. 1071/2009 21 straipsniu. Reglamento (EB) Nr. 1071/2009 8 straipsnio 1 dalyje nurodyto profesinės</text:span><text:span text:style-name="T487"><text:s/>kompetencijos egzamino laikymo tvarką nustato Susisiekimo ministerija.</text:span></text:p>
      <text:p text:style-name="P488"><text:span text:style-name="T489">37</text:span><text:span text:style-name="T490">.<text:s/></text:span><text:span text:style-name="T491">Apie vežėjo vadovo ar transporto vadybininko pakeitimą, atleidimą iš darbo, mirtį ar pripažinimą neveiksniu licenciją išdavusiai institucijai vežėjas privalo pranešti raštu per</text:span><text:span text:style-name="T492"><text:s/>15 dienų nuo sužinojimo apie minėtus įvykius.</text:span></text:p>
      <text:p text:style-name="P493"><text:span text:style-name="T494">38</text:span><text:span text:style-name="T495">.<text:s/></text:span><text:span text:style-name="T496">Vežėjas savo veikloje privalo laikytis Kelių transporto kodekso, Reglamento (EB) Nr. 1071/2009, kitų teisės aktų ir Taisyklių reikalavimų.</text:span></text:p>
      <text:p text:style-name="P497"><text:span text:style-name="T498">39</text:span><text:span text:style-name="T499">.<text:s/></text:span><text:span text:style-name="T500">Licencijos (licencijos kopijos) turi būti grąžintos ja</text:span><text:span text:style-name="T501">s išdavusiai institucijai:</text:span></text:p>
      <text:p text:style-name="P502"><text:span text:style-name="T503">39.1</text:span><text:span text:style-name="T504">. sustabdžius licencijos (licencijos kopijos) galiojimą – per 15 dienų nuo šių dokumentų galiojimo sustabdymo;</text:span></text:p>
      <text:p text:style-name="P505"><text:span text:style-name="T506">39.2</text:span><text:span text:style-name="T507">. perleidus (pardavus, išnuomojus, grąžinus nuomotojui) kitam asmeniui kelių transporto priemonę,<text:s/></text:span><text:span text:style-name="T508">turinčią galiojančią licencijos kopiją, – per 15 dienų nuo kelių transporto priemonės perleidimo;</text:span></text:p>
      <text:p text:style-name="P509"><text:span text:style-name="T510">39.3</text:span><text:span text:style-name="T511">. panaikinus licencijos (licencijos kopijos) galiojimą – per 15 dienų nuo šių dokumentų galiojimo panaikinimo;</text:span></text:p>
      <text:p text:style-name="P512"><text:span text:style-name="T513">39.4</text:span><text:span text:style-name="T514">. pasikeitus duomenims, įrašyti</text:span><text:span text:style-name="T515">ems į licenciją (licencijos kopiją), – per 28 dienas nuo pakeitimų įregistravimo atitinkamame registre.</text:span></text:p>
      <text:p text:style-name="P516"><text:span text:style-name="T517">40</text:span><text:span text:style-name="T518">.<text:s/></text:span><text:span text:style-name="T519">Vežėjas turi teisę:<text:s/></text:span></text:p>
      <text:p text:style-name="P520"><text:span text:style-name="T521">40.1</text:span><text:span text:style-name="T522">. vykdyti licencijoje nurodytą veiklą licencijos kopijoje nurodyta kelių transporto priemone;</text:span></text:p>
      <text:p text:style-name="P523"><text:span text:style-name="T524">40.2</text:span><text:span text:style-name="T525">. gauti motyv</text:span><text:span text:style-name="T526">uotus paaiškinimus, jeigu licencijas išduodančios institucijos priima sprendimą neišduoti (nepratęsti) licencijos (licencijos kopijos), sustabdyti ar panaikinti jos galiojimą.</text:span></text:p>
      <text:p text:style-name="P527"><text:span text:style-name="T528">41</text:span><text:span text:style-name="T529">.<text:s/></text:span><text:span text:style-name="T530">Vežėjas gali turėti ir kitų teisės aktuose nustatytų teisių.</text:span></text:p>
      <text:p text:style-name="P531"><text:span text:style-name="T532">42</text:span><text:span text:style-name="T533">.<text:s/></text:span><text:span text:style-name="T534">Vežėjas privalo leisti licencijas išduodančių institucijų ir kitų institucijų, turinčių priežiūros teisę, pareigūnams, vykdantiems tarnybines užduotis, nekliudomai įeiti į vežėjo buveinę ir (ar) vežėjo valdymo centrą, jeigu jis nesutampa su buveine, ir tik</text:span><text:span text:style-name="T535">rinti jų kompetencijai priklausančius dokumentus, kelių transporto priemones, vairuotojų darbą. Vežėjas privalo pateikti priežiūros funkcijoms atlikti reikalingus duomenis, dokumentus (jų kopijas ar išrašus), kompiuterinių laikmenų duomenis (kopijas).</text:span><text:s/></text:p>
      <text:p text:style-name="P536">Punkto pakeitimai:</text:p>
      <text:p text:style-name="P537"><text:span text:style-name="T538">Nr.<text:s/></text:span><text:a xlink:href="https://www.e-tar.lt/portal/legalAct.html?documentId=TAR.81C519E0AC36" office:target-frame-name="_top" xlink:show="replace"><text:span text:style-name="T539">440</text:span></text:a><text:span text:style-name="T540">, 2013-05-22, Žin., 2013, Nr. 55-2749 (2013-05-28), i. k. 1131100NUTA00000440</text:span></text:p>
      <text:p text:style-name="Normal"/>
      <text:p text:style-name="P541"><text:span text:style-name="T542">43</text:span><text:span text:style-name="T543">.<text:s/></text:span><text:span text:style-name="T544">Licencijas išduodančios institucijos tikrina vežėjus, kaip jie l</text:span><text:span text:style-name="T545">aikosi licencijuojamos veiklos sąlygų licencijas išduodančios institucijos nustatyta tvarka.</text:span></text:p>
      <text:p text:style-name="P546"/>
      <text:p text:style-name="P547"><text:span text:style-name="T548">VI</text:span><text:span text:style-name="T549">.<text:s/></text:span><text:span text:style-name="T550">licencijos (licencijos kopijos) galiojimo sustabdymas ir panaikinimas</text:span></text:p>
      <text:p text:style-name="P551"/>
      <text:p text:style-name="P552"><text:span text:style-name="T553">44</text:span><text:span text:style-name="T554">.<text:s/></text:span><text:span text:style-name="T555">Licencijas išduodanti institucija, nustačiusi, kad vežėjas gali<text:s/></text:span><text:span text:style-name="T556">nebeatitikti vieno iš Reglamento (EB) Nr. 1071/2009 3 straipsnyje nustatytų reikalavimų, savo nustatyta tvarka raštu nedelsdama įspėja vežėją apie galimą licencijos galiojimo sustabdymą ar panaikinimą.</text:span></text:p>
      <text:p text:style-name="P557"><text:span text:style-name="T558">45</text:span><text:span text:style-name="T559">.<text:s/></text:span><text:span text:style-name="T560">Licencijas išduodanti institucija priima spren</text:span><text:span text:style-name="T561">dimą sustabdyti ar panaikinti licencijos galiojimą Reglamento (EB) Nr. 1071/2009 13 straipsnio 1 dalyje, Reglamento (EB) Nr. 1072/2009 7 straipsnio 2 dalyje ir 12 straipsnyje, Reglamento (EB) Nr. 1073/2009 21 straipsnio 1 dalyje ir 22 straipsnyje nustatyta</text:span><text:span text:style-name="T562">is atvejais ir terminais.</text:span></text:p>
      <text:p text:style-name="P563"><text:span text:style-name="T564">46</text:span><text:span text:style-name="T565">.<text:s/></text:span>Licencijas išduodanti institucija priima sprendimą sustabdyti licencijos galiojimą, jeigu vežėjas:</text:p>
      <text:p text:style-name="P566"><text:span text:style-name="T567">46.1</text:span><text:span text:style-name="T568">. Taisyklių 30 punkte nurodyta tvarka ir terminais nepraneša apie vežėjo valdymo centro adreso pakeitimą;</text:span></text:p>
      <text:p text:style-name="P569"><text:span text:style-name="T570">46.2</text:span><text:span text:style-name="T571">. T</text:span><text:span text:style-name="T572">aisyklių 37 punkte nurodyta tvarka ir terminais nepraneša apie transporto vadybininko pakeitimą, atleidimą iš darbo, mirtį ar pripažinimą neveiksniu;</text:span></text:p>
      <text:p text:style-name="P573"><text:span text:style-name="T574">46.3</text:span><text:span text:style-name="T575">. Taisyklių 39.4 punkte nurodytais terminais negrąžina licencijos pasikeitus joje įrašytiems duome</text:span><text:span text:style-name="T576">nims.</text:span></text:p>
      <text:p text:style-name="P577"><text:span text:style-name="T578">47</text:span><text:span text:style-name="T579">.<text:s/></text:span><text:span text:style-name="T580">Licencijas išduodanti institucija gali priimti sprendimą sustabdyti licencijos kopijos galiojimą esant pažeidimams, nurodytiems Reglamento (EB) Nr. 1071/2009 IV priede, ar kartojantis kitiems pažeidimams, arba tuo atveju, kai vežėjas per Ta</text:span><text:span text:style-name="T581">isyklių 39.4 punkte nurodytą terminą negrąžina licencijos kopijos pasikeitus joje įrašytiems duomenims.</text:span></text:p>
      <text:p text:style-name="P582"><text:span text:style-name="T583">48</text:span><text:span text:style-name="T584">.<text:s/></text:span><text:span text:style-name="T585">Licencijas išduodanti institucija priima sprendimą panaikinti licencijos galiojimą, jeigu:</text:span></text:p>
      <text:p text:style-name="P586"><text:span text:style-name="T587">48.1</text:span><text:span text:style-name="T588">. vežėjas pateikia prašymą panaikinti licencijo</text:span><text:span text:style-name="T589">s galiojimą;</text:span></text:p>
      <text:p text:style-name="P590"><text:span text:style-name="T591">48.2</text:span><text:span text:style-name="T592">. likviduojamas ar reorganizuojamas vežėjas baigia veiklą kaip juridinis asmuo;</text:span></text:p>
      <text:p text:style-name="P593"><text:span text:style-name="T594">48.3</text:span><text:span text:style-name="T595">. vežėjas bankrutuoja;</text:span></text:p>
      <text:p text:style-name="P596"><text:span text:style-name="T597">48.4</text:span><text:span text:style-name="T598">. vežėjas, kuris buvo įspėtas apie galimą licencijos galiojimo panaikinimą ar kuriam buvo sustabdytas licencijos gal</text:span><text:span text:style-name="T599">iojimas už licencijuojamos veiklos sąlygų pažeidimus, per nustatytą laiką nepašalino nurodytų pažeidimų;</text:span></text:p>
      <text:p text:style-name="P600"><text:span text:style-name="T601">48.5</text:span><text:span text:style-name="T602">. paaiškėja, kad dokumentuose licencijai gauti pateikti klaidingi duomenys.</text:span></text:p>
      <text:p text:style-name="P603"><text:span text:style-name="T604">49</text:span><text:span text:style-name="T605">.<text:s/></text:span>Licencijas išduodanti institucija priima sprendimą panaikinti licencijos kopijos galiojimą, jeigu:</text:p>
      <text:p text:style-name="P606"><text:span text:style-name="T607">49.1</text:span><text:span text:style-name="T608">. vežėjas pats atsisako naudotis licencijos kopija;</text:span></text:p>
      <text:p text:style-name="P609"><text:span text:style-name="T610">49.2</text:span><text:span text:style-name="T611">. paaiškėja, kad licencijos kopijai gauti pateikti klaidingi duomenys;</text:span></text:p>
      <text:p text:style-name="P612"><text:span text:style-name="T613">49.3</text:span><text:span text:style-name="T614">. vežėjas Taisyklių 39.1 punkte nurodytais terminais negrąžina licencijos kopijos, kurios<text:s/></text:span>galiojimas<text:span text:style-name="T615"><text:s/>sustabdytas;</text:span></text:p>
      <text:p text:style-name="P616"><text:span text:style-name="T617">49.4</text:span><text:span text:style-name="T618">. vežėjas per galiojimo sustabdymo terminą nepanaikino priežasčių, dėl kurių sustabdytas licencijos kopijos galiojimas;</text:span></text:p>
      <text:p text:style-name="P619"><text:span text:style-name="T620">49.5</text:span><text:span text:style-name="T621">.<text:s/></text:span><text:span text:style-name="T622">panaikinama licencija.</text:span></text:p>
      <text:p text:style-name="P623"><text:span text:style-name="T624">50</text:span><text:span text:style-name="T625">.<text:s/></text:span><text:span text:style-name="T626">Licencijas išduodanti institucija priima sprendimą panaikinti licencijos (licencijos kopijos) galiojimo sustabdymą, kai vežėjas pašalina licencijos (licencijos kopijos) galiojimo sustabdymo priežastis.</text:span></text:p>
      <text:p text:style-name="P627"><text:span text:style-name="T628">51</text:span><text:span text:style-name="T629">.<text:s/></text:span><text:span text:style-name="T630">Individualus<text:s/></text:span><text:span text:style-name="T631">administracinis aktas, kuriuo panaikinamas arba sustabdomas licencijos (licencijos kopijos) galiojimas ir nustatomas terminas, per kurį vežėjas privalo atlikti reikiamus veiksmus licencijos (licencijos kopijos) galiojimo sustabdymo priežastims pašalinti, p</text:span><text:span text:style-name="T632">anaikinamas licencijos (licencijos kopijos) galiojimo sustabdymas, priimamas ir apie jo priėmimą licencijas išduodanti institucija vežėjui praneša Lietuvos Respublikos viešojo administravimo įstatymo (Žin., 1999, Nr.<text:s/></text:span><text:a xlink:href="https://www.e-tar.lt/portal/lt/legalAct/TAR.0BDFFD850A66" office:target-frame-name="_blank" xlink:show="new"><text:span text:style-name="T633">60-1945</text:span></text:a><text:span text:style-name="T634">; 2006, Nr. 77-2975) nustatyta tvarka ir terminais.</text:span></text:p>
      <text:p text:style-name="P635"/>
      <text:p text:style-name="P636"><text:span text:style-name="T637">VII</text:span><text:span text:style-name="T638">.<text:s/></text:span><text:span text:style-name="T639">NEPRIEKAIŠTINGOS REPUTACIJOS PRARADIMAS IR transporto vadybininko pripažinimas NETINKAMU vadovauti VEŽĖJO transporto veiklai</text:span></text:p>
      <text:p text:style-name="P640"/>
      <text:p text:style-name="P641"><text:span text:style-name="T642">52</text:span><text:span text:style-name="T643">.<text:s/></text:span><text:span text:style-name="T644">Jeigu</text:span><text:span text:style-name="T645"><text:s/>vežėjas, vežėjo vadovas ar transporto vadybininkas buvo nuteisti ar jiems taikytos sankcijos už Reglamento (EB) Nr. 1071/2009 IV priede nurodytus pažeidimus, licencijas išduodanti institucija, vadovaudamasi Reglamento (EB) Nr. 1071/2009 6 straipsnio 2 dal</text:span><text:span text:style-name="T646">imi, privalo savo nustatyta tvarka atlikti tyrimą.</text:span></text:p>
      <text:p text:style-name="P647"><text:span text:style-name="T648">53</text:span><text:span text:style-name="T649">.<text:s/></text:span><text:span text:style-name="T650">Licencijas išduodanti institucija, atlikusi tyrimą, priima sprendimą dėl vežėjo, vežėjo vadovo ar transporto vadybininko nepriekaištingos reputacijos praradimo ar nepraradimo.</text:span></text:p>
      <text:p text:style-name="P651"><text:span text:style-name="T652">54</text:span><text:span text:style-name="T653">.<text:s/></text:span><text:span text:style-name="T654">Jeigu priimam</text:span><text:span text:style-name="T655">as sprendimas dėl transporto vadybininko nepriekaištingos reputacijos praradimo, šis asmuo, vadovaujantis Reglamento (EB) Nr. 1071/2009 14 straipsnio 1 dalimi, pripažįstamas netinkamu vadovauti vežėjo transporto veiklai.</text:span></text:p>
      <text:p text:style-name="P656"><text:span text:style-name="T657">55</text:span><text:span text:style-name="T658">.<text:s/></text:span><text:span text:style-name="T659">Individualus administracini</text:span><text:span text:style-name="T660">s aktas dėl nepriekaištingos reputacijos praradimo ar transporto vadybininko pripažinimo netinkamu vadovauti vežėjo transporto veiklai priimamas ir apie jo priėmimą licencijas išduodanti institucija vežėjui ir (ar) transporto vadybininkui praneša Lietuvos<text:s/></text:span><text:span text:style-name="T661">Respublikos viešojo administravimo įstatymo nustatyta tvarka ir terminais.</text:span></text:p>
      <text:p text:style-name="P662"><text:span text:style-name="T663">56</text:span><text:span text:style-name="T664">.<text:s/></text:span><text:span text:style-name="T665">Asmuo, praradęs nepriekaištingą reputaciją ar pripažintas netinkamu vadovauti vežėjo transporto veiklai, negali vykdyti vežėjo vadovo ar transporto vadybininko pareigų iki t</text:span><text:span text:style-name="T666">ermino, kuriam pasibaigus laikoma, kad asmeniui nebuvo paskirta administracinė nuobauda, arba teistumo pabaigos.</text:span></text:p>
      <text:p text:style-name="P667"/>
      <text:p text:style-name="P668"><text:span text:style-name="T669">VIII</text:span><text:span text:style-name="T670">.<text:s/></text:span><text:span text:style-name="T671">duomenų tvarkymas</text:span></text:p>
      <text:p text:style-name="P672"/>
      <text:p text:style-name="P673"><text:span text:style-name="T674">57</text:span><text:span text:style-name="T675">.<text:s/></text:span><text:span text:style-name="T676">Duomenys, nurodyti Reglamento (EB) Nr. 1071/2009 6 straipsnio 2 dalies a punkto trečiojoje pastraipoje,</text:span><text:span text:style-name="T677"><text:s/>16 straipsnio 2 ir 3 dalyse, Reglamento (EB) Nr. 1072/2009 14 straipsnyje ir Reglamento (EB) Nr. 1073/2009 24 straipsnyje, kaupiami ir tvarkomi Ūkio subjektų, susijusių su kelių transportu, stebėsenos ir informavimo informacinėje sistemoje „Vektra“ (tolia</text:span><text:span text:style-name="T678">u – Lietuvos vežėjų informacinė sistema).</text:span></text:p>
      <text:p text:style-name="P679"><text:span text:style-name="T680">58</text:span><text:span text:style-name="T681">.<text:s/></text:span><text:span text:style-name="T682">Licencijas išduodančios institucijos Lietuvos vežėjų informacinėje sistemoje kaupia ir tvarko duomenis apie licencijų ir (ar) licencijų kopijų išdavimą, pratęsimą, keitimą, išdavimą jas praradus, jų galioji</text:span><text:span text:style-name="T683">mo sustabdymą, galiojimo sustabdymo panaikinimą, galiojimo panaikinimą, vežėjo, vežėjo vadovo ar transporto vadybininko nepriekaištingos reputacijos praradimą ar nepraradimą, nurodant priežastis, transporto vadybininko pripažinimą netinkamu vadovauti vežėj</text:span><text:span text:style-name="T684">o transporto veiklai ir kitus informacinės sistemos nuostatuose nurodytus duomenis.</text:span></text:p>
      <text:p text:style-name="P685"><text:span text:style-name="T686">59</text:span><text:span text:style-name="T687">.<text:s/></text:span><text:span text:style-name="T688">Lietuvos vežėjų informacinės sistemos valdytoja – Valstybinė kelių transporto inspekcija.</text:span></text:p>
      <text:p text:style-name="P689"><text:span text:style-name="T690">60</text:span><text:span text:style-name="T691">.<text:s/></text:span><text:span text:style-name="T692">Savivaldybių vykdomosios institucijos, atlikdamos joms priskirtas<text:s/></text:span><text:span text:style-name="T693">kelių transporto veiklos licencijavimo srities funkcijas, duomenis Lietuvos vežėjų informacinėje sistemoje kaupia ir tvarko naudodamos tam specialiai sukurtą sąsają.</text:span></text:p>
      <text:p text:style-name="P694"><text:span text:style-name="T695">61</text:span><text:span text:style-name="T696">.<text:s/></text:span><text:span text:style-name="T697">Laikoma, kad Taisyklių 4.3– 4.5 punktuose nurodytos licencijos ir licencijų kopijo</text:span><text:span text:style-name="T698">s išduotos, padarius elektroninį įrašą apie licencijos (licencijos kopijos) išdavimą Lietuvos vežėjų informacinėje sistemoje.</text:span></text:p>
      <text:p text:style-name="P699"/>
      <text:p text:style-name="P700"><text:span text:style-name="T701">IX</text:span><text:span text:style-name="T702">.<text:s/></text:span><text:span text:style-name="T703">baigiamosios nuostatos</text:span></text:p>
      <text:p text:style-name="P704"/>
      <text:p text:style-name="P705"><text:span text:style-name="T706">62</text:span><text:span text:style-name="T707">.<text:s/></text:span><text:span text:style-name="T708">Vežėjas, vežėjo vadovas ar transporto vadybininkas atitinkamus sprendimus dėl licencijo</text:span><text:span text:style-name="T709">s (licencijos kopijos) neišdavimo (nepratęsimo), galiojimo sustabdymo, panaikinimo, nepriekaištingos reputacijos praradimo ar transporto vadybininko pripažinimo netinkamu vadovauti vežėjo transporto veiklai turi teisę apskųsti įstatymų nustatyta tvarka.</text:span></text:p>
      <text:p text:style-name="P710"><text:span text:style-name="T711">63</text:span><text:span text:style-name="T712">.<text:s/></text:span><text:span text:style-name="T713">Licencijas išduodančios institucijos ne vėliau kaip per 3 darbo dienas nuo sprendimo išduoti licenciją, sustabdyti licencijos galiojimą, panaikinti galiojimo sustabdymą ar panaikinti galiojimą priėmimo praneša apie tai Juridinių asmenų registrui teis</text:span><text:span text:style-name="T714">ės aktų nustatyta tvarka.</text:span></text:p>
      <text:p text:style-name="P715"><text:span text:style-name="T716">64</text:span><text:span text:style-name="T717">.<text:s/></text:span><text:span text:style-name="T718">Ataskaitas Europos Komisijai pagal Reglamento (EB) Nr. 1071/2009 26 straipsnio, Reglamento (EB) Nr. 1072/2009 17 straipsnio ir Reglamento (EB) Nr. 1073/2009 28 straipsnio reikalavimus teikia Valstybinė kelių transporto ins</text:span><text:span text:style-name="T719">pekcija.</text:span></text:p>
      <text:p text:style-name="Normal"/>
      <text:p text:style-name="P720">_________________</text:p>
      <text:p text:style-name="P721"/>
      <text:p text:style-name="P722"/>
      <text:p text:style-name="P723">Kelių transporto veiklos licencijavimo<text:s/></text:p>
      <text:p text:style-name="P724">taisyklių priedas</text:p>
      <text:p text:style-name="Normal"/>
      <text:p text:style-name="P725"><text:span text:style-name="T726">(Vežėjo (fizinio asmens) nuosavo kapitalo ataskaitos formos pavyzdys)</text:span></text:p>
      <text:p text:style-name="Normal"/>
      <text:p text:style-name="P727">(pirma pusė)</text:p>
      <text:p text:style-name="P728"/>
      <text:p text:style-name="P729"><text:span text:style-name="T730">VEŽĖJO (FIZINIO ASMENS) NUOSAVO KAPITALO ATASKAITA</text:span></text:p>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Normal">1.</text:p>
          </table:table-cell>
          <table:table-cell table:style-name="TableCell737">
            <text:p text:style-name="Normal">Vardas (-ai)</text:p>
          </table:table-cell>
          <table:table-cell table:style-name="TableCell738">
            <text:p text:style-name="Normal"/>
          </table:table-cell>
        </table:table-row>
      </table:table>
      <text:p text:style-name="Normal"/>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2.</text:p>
          </table:table-cell>
          <table:table-cell table:style-name="TableCell745">
            <text:p text:style-name="Normal">Pavardė (-ės)</text:p>
          </table:table-cell>
          <table:table-cell table:style-name="TableCell746">
            <text:p text:style-name="Normal"/>
          </table:table-cell>
        </table:table-row>
      </table:table>
      <text:p text:style-name="Normal"/>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Normal">3.</text:p>
          </table:table-cell>
          <table:table-cell table:style-name="TableCell753">
            <text:p text:style-name="Normal">Asmens kodas</text:p>
          </table:table-cell>
          <table:table-cell table:style-name="TableCell754">
            <text:p text:style-name="Normal"/>
          </table:table-cell>
        </table:table-row>
      </table:table>
      <text:p text:style-name="Normal"/>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Normal">4.</text:p>
          </table:table-cell>
          <table:table-cell table:style-name="TableCell761">
            <text:p text:style-name="Normal">Gyvenamoji vieta</text:p>
          </table:table-cell>
          <table:table-cell table:style-name="TableCell762">
            <text:p text:style-name="Normal"/>
          </table:table-cell>
        </table:table-row>
      </table:table>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5.</text:p>
          </table:table-cell>
          <table:table-cell table:style-name="TableCell769">
            <text:p text:style-name="Normal">Privalomas registruoti turtas (litais)</text:p>
          </table:table-cell>
          <table:table-cell table:style-name="TableCell770">
            <text:p text:style-name="Normal"/>
          </table:table-cell>
        </table:table-row>
      </table:table>
      <text:p text:style-name="Normal"/>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6.</text:p>
          </table:table-cell>
          <table:table-cell table:style-name="TableCell777">
            <text:p text:style-name="Normal">Vertybiniai popieriai, meno kūriniai, juvelyriniai dirbiniai (litais)</text:p>
          </table:table-cell>
          <table:table-cell table:style-name="TableCell778">
            <text:p text:style-name="Normal"/>
          </table:table-cell>
        </table:table-row>
      </table:table>
      <text:p text:style-name="Normal"/>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7.</text:p>
          </table:table-cell>
          <table:table-cell table:style-name="TableCell785">
            <text:p text:style-name="Normal">Piniginės lėšos (litais)</text:p>
          </table:table-cell>
          <table:table-cell table:style-name="TableCell786">
            <text:p text:style-name="Normal"/>
          </table:table-cell>
        </table:table-row>
      </table:table>
      <text:p text:style-name="Normal"/>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8.</text:p>
          </table:table-cell>
          <table:table-cell table:style-name="TableCell793">
            <text:p text:style-name="Normal">Suteiktos paskolos (litais)</text:p>
          </table:table-cell>
          <table:table-cell table:style-name="TableCell794">
            <text:p text:style-name="Normal"/>
          </table:table-cell>
        </table:table-row>
      </table:table>
      <text:p text:style-name="Normal"/>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Normal">9.</text:p>
          </table:table-cell>
          <table:table-cell table:style-name="TableCell801">
            <text:p text:style-name="Normal">Gautos paskolos (litais)</text:p>
          </table:table-cell>
          <table:table-cell table:style-name="TableCell802">
            <text:p text:style-name="Normal"/>
          </table:table-cell>
        </table:table-row>
      </table:table>
      <text:p text:style-name="Normal"/>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10.</text:p>
          </table:table-cell>
          <table:table-cell table:style-name="TableCell809">
            <text:p text:style-name="Normal">Nuosavas kapitalas (litais)</text:p>
          </table:table-cell>
          <table:table-cell table:style-name="TableCell810">
            <text:p text:style-name="Normal"/>
          </table:table-cell>
        </table:table-row>
      </table:table>
      <text:p text:style-name="Normal"/>
      <text:p text:style-name="P811">_________________________<text:tab/>_______________________________</text:p>
      <text:p text:style-name="P812">(parašas)<text:tab/>(vardas (-ai), pavardė (-ės)</text:p>
      <text:p text:style-name="Normal"/>
      <text:p text:style-name="Normal"/>
      <text:p text:style-name="Normal"/>
      <text:p text:style-name="P813">(Antra pusė)</text:p>
      <text:p text:style-name="Normal"/>
      <text:p text:style-name="P814"><text:span text:style-name="T815">VEŽĖJO (FIZINIO ASMENS) NUOSAVO KAPITALO ATASKAITOS PILDYMO INSTRUKCIJA</text:span></text:p>
      <text:p text:style-name="P816"/>
      <text:p text:style-name="P817">Nuosavo kapitalo ataskaitos atitinkamose dalyse nurodoma vežėjo (fizinio asmens):</text:p>
      <text:p text:style-name="P818">1 ir 2 dalyse – vardas (-ai) ir pavardė (-ės);</text:p>
      <text:p text:style-name="P819">3 dalyje – asmens kodas;</text:p>
      <text:p text:style-name="P820">4 dalyj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821">5 dalyje – privalomo registruoti kilnojamojo ir nekilnojamojo turto suminė vertė, litais;</text:p>
      <text:p text:style-name="P822">6 dalyje – vertybinių popierių, meno kūrinių, juvelyrinių dirbinių suminė vertė, litais;</text:p>
      <text:p text:style-name="P823">7 dalyje – piniginių lėšų, turimų bankuose ir kitose kredito įstaigose ir ne bankuose ir kitose kredito įstaigose, suma, litais;</text:p>
      <text:p text:style-name="P824">8 dalyje – paskolintų ir nesusigrąžintų lėšų suma, litais;</text:p>
      <text:p text:style-name="P825">9 dalyje – gautų ir negrąžintų lėšų suma, litais;</text:p>
      <text:p text:style-name="P826">10 dalyje – 5–8 dalyse nurodyta suma, atėmus 9 dalyje nurodytą sumą, litais.</text:p>
      <text:p text:style-name="P827"><text:span text:style-name="T828">Pastaba.<text:s/></text:span>Nuosavo kapitalo ataskaitoje nurodyto turto ir suteiktų paskolų sumos turi būti pagrįstos įstatymų reikalavimus atitinkančiais sandorius patvirtinančiais dokumentais, kitais juridinę<text:s/>galią turinčiais dokumentais arba trečiųjų asmenų rašytiniais patvirtinimais, kurių prie nuosavo kapitalo ataskaitos pateikti nereikia. Licencijas išduodanti institucija ar kita kontroliuojanti institucija gali pareikalauti pateikti šiuos dokumentus, įrodančius nuosavo kapitalo sudėtį.</text:p>
      <text:p text:style-name="Normal"/>
      <text:p text:style-name="P829">_________________</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Vyriausybė, Nutarimas</text:span></text:p>
      <text:p text:style-name="P839"><text:span text:style-name="T840">Nr.<text:s/></text:span><text:a xlink:href="https://www.e-tar.lt/portal/legalAct.html?documentId=TAR.81C519E0AC36" office:target-frame-name="_top" xlink:show="replace"><text:span text:style-name="T841">440</text:span></text:a><text:span text:style-name="T842">, 2013-05-22, Žin., 2013, Nr. 55-2749 (2013-05-28),<text:s/></text:span><text:span text:style-name="T843">i. k. 1131100NUTA00000440</text:span></text:p>
      <text:p text:style-name="P844"><text:span text:style-name="T845">Dėl Lietuvos Respublikos Vyriausybės 2011 m. gruodžio 7 d. nutarimo Nr. 1434 "Dėl Kelių transporto veiklos licencijavimo taisykli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3-12-23T22:23:00Z</meta:creation-date>
    <dc:date>2023-12-23T22:23:00Z</dc:date>
    <meta:print-date>2011-12-02T07:58:00Z</meta:print-date>
    <meta:template xlink:href="Normal.dotm" xlink:type="simple"/>
    <meta:editing-cycles>2</meta:editing-cycles>
    <meta:editing-duration>PT0S</meta:editing-duration>
    <meta:document-statistic meta:page-count="3" meta:paragraph-count="243" meta:word-count="4434" meta:character-count="35542" meta:row-count="950" meta:non-whitespace-character-count="31351"/>
  </office:meta>
</office:document-meta>
</file>