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347in"/>
    </style:style>
    <style:style style:name="T61" style:parent-style-name="DefaultParagraphFont" style:family="text">
      <style:text-properties fo:color="#000000" fo:letter-spacing="0.0118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" style:parent-style-name="Normal" style:family="paragraph">
      <style:paragraph-properties fo:widows="0" fo:orphans="0"/>
      <style:text-properties fo:hyphenate="false"/>
    </style:style>
    <style:style style:name="P8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/>
      <style:text-properties fo:letter-spacing="0.0347in" style:font-size-complex="12pt" style:language-asian="lt" style:country-asian="LT"/>
    </style:style>
    <style:style style:name="P96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in"/>
      <style:text-properties fo:font-size="10pt" style:font-size-asian="10pt"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P1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3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center" fo:margin-left="3in">
        <style:tab-stops>
          <style:tab-stop style:type="right" style:leader-style="solid" style:leader-text="_" style:position="3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2.5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center" fo:margin-left="2.0833in">
        <style:tab-stops>
          <style:tab-stop style:type="right" style:leader-style="solid" style:leader-text="_" style:position="4.2166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1.9791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TableColumn133" style:family="table-column">
      <style:table-column-properties style:column-width="2.6583in"/>
    </style:style>
    <style:style style:name="TableColumn134" style:family="table-column">
      <style:table-column-properties style:column-width="1.1666in"/>
    </style:style>
    <style:style style:name="TableColumn135" style:family="table-column">
      <style:table-column-properties style:column-width="2.4736in"/>
    </style:style>
    <style:style style:name="Table132" style:family="table">
      <style:table-properties style:width="6.2986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position="super 62.5%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end"/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text-position="super 66.6%" fo:font-size="9pt" style:font-size-asian="9pt" style:font-size-complex="9pt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text-position="super 66.6%" fo:font-size="9pt" style:font-size-asian="9pt" style:font-size-complex="9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text-position="super 66.6%" fo:font-size="9pt" style:font-size-asian="9pt" style:font-size-complex="9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9-01</text:span></text:p>
      <text:p text:style-name="P5"/>
      <text:p text:style-name="P6"><text:span text:style-name="T7">Nutarimas paskelbtas: Žin. 2011, Nr.<text:s/></text:span><text:a xlink:href="https://www.e-tar.lt/portal/legalAct.html?documentId=TAR.2AC20F00BC71" office:target-frame-name="_top" xlink:show="replace"><text:span text:style-name="T8">149-7030</text:span></text:a><text:span text:style-name="T9">, i. k. 111106ANUTA00O3-400</text:span></text:p>
      <text:p text:style-name="P10"/>
      <text:p text:style-name="P11"><text:span text:style-name="T12"/><text:span text:style-name="T13">VALSTYBINĖS KAINŲ IR ENERGETIKOS KONTROLĖS KOMISIJOS</text:span></text:p>
      <text:p text:style-name="P14">NUTARIMAS</text:p>
      <text:p text:style-name="P15"/>
      <text:p text:style-name="P16">DĖL PRAŠYMO Išduoti, pakeisti, patikslinti licenciją, išduoti licencijos dublikatą, sustabdyti licencijos galiojimą, panaikinti licencijos galiojimą, panaikinti licencijos galiojimo sustabdymą FORMOS PATVIRTINIMO</text:p>
      <text:p text:style-name="P17"/>
      <text:p text:style-name="P18">2011 m. lapkričio 30 d. Nr. O3-400</text:p>
      <text:p text:style-name="P19">Vilnius</text:p>
      <text:p text:style-name="P20"/>
      <text:p text:style-name="P21"><text:span text:style-name="T22">Vadovaudamasi Lietuvos Respublikos gamtinių dujų įstatymo (Žin., 2000, Nr.<text:s/></text:span><text:a xlink:href="https://www.e-tar.lt/portal/lt/legalAct/TAR.0C5C33AA865C" office:target-frame-name="_blank" xlink:show="new"><text:span text:style-name="T23">89-2743</text:span></text:a><text:span text:style-name="T24">; 2011, Nr.<text:s/></text:span><text:a xlink:href="https://www.e-tar.lt/portal/lt/legalAct/TAR.7866845DACE5" office:target-frame-name="_blank" xlink:show="new"><text:span text:style-name="T25">87-4186</text:span></text:a><text:span text:style-name="T26">; 2012, Nr.<text:s/></text:span><text:a xlink:href="https://www.e-tar.lt/portal/lt/legalAct/TAR.726A21B257D2" office:target-frame-name="_blank" xlink:show="new"><text:span text:style-name="T27">68-3467</text:span></text:a><text:span text:style-name="T28">) 20 ir 28 straipsniais, Lietuvos Respublikos elektros energetikos įstatymo (Žin., 2000, Nr.<text:s/></text:span><text:a xlink:href="https://www.e-tar.lt/portal/lt/legalAct/TAR.F57794B7899F" office:target-frame-name="_blank" xlink:show="new"><text:span text:style-name="T29">66-1984</text:span></text:a><text:span text:style-name="T30">; 2012, Nr.<text:s/></text:span><text:a xlink:href="https://www.e-tar.lt/portal/lt/legalAct/TAR.EC08E3DADC14" office:target-frame-name="_blank" xlink:show="new"><text:span text:style-name="T31">17-752</text:span></text:a><text:span text:style-name="T32">) 15 straipsniu, Lietuvos Respublikos šilumos ūkio įstatymo (Žin., 2003, Nr.<text:s/></text:span><text:a xlink:href="https://www.e-tar.lt/portal/lt/legalAct/TAR.F62AD965997D" office:target-frame-name="_blank" xlink:show="new"><text:span text:style-name="T33">51-2254</text:span></text:a><text:span text:style-name="T34">; 2007, Nr.<text:s/></text:span><text:a xlink:href="https://www.e-tar.lt/portal/lt/legalAct/TAR.A601A252F765" office:target-frame-name="_blank" xlink:show="new"><text:span text:style-name="T35">130-5259</text:span></text:a><text:span text:style-name="T36">; 2010, Nr.<text:s/></text:span><text:a xlink:href="https://www.e-tar.lt/portal/lt/legalAct/TAR.A1311C5AC5DA" office:target-frame-name="_blank" xlink:show="new"><text:span text:style-name="T37">1-6</text:span></text:a><text:span text:style-name="T38">) 30 straipsniu, Lietuvos Respublikos geriamojo vandens tiekimo ir nuotekų tvarkymo įstatymo (Žin., 2006,<text:s/></text:span><text:span text:style-name="T39">Nr.<text:s/></text:span><text:a xlink:href="https://www.e-tar.lt/portal/lt/legalAct/TAR.0AE0464E0EDE" office:target-frame-name="_blank" xlink:show="new"><text:span text:style-name="T40">82-3260</text:span></text:a><text:span text:style-name="T41">) 19 straipsniu, Lietuvos Respublikos energijos išteklių rinkos įstatymo (Žin., 2012, Nr.<text:s/></text:span><text:a xlink:href="https://www.e-tar.lt/portal/lt/legalAct/TAR.A516DE6B7EC2" office:target-frame-name="_blank" xlink:show="new"><text:span text:style-name="T42">63-3164</text:span></text:a><text:span text:style-name="T43">) 11 straipsnio 8 dalimi bei Gamtinių dujų perdavimo, skirstymo, laikymo, skystinimo, tiekimo ir rinkos operatoriaus licencijavimo taisyklių, patvirtintų Lietuvos Respublikos Vyriausybės 2011 m. spalio 27 d. nutarimu Nr. 1246 (Žin., 2</text:span><text:span text:style-name="T44">011, Nr.<text:s/></text:span><text:a xlink:href="https://www.e-tar.lt/portal/lt/legalAct/TAR.82205415D430" office:target-frame-name="_blank" xlink:show="new"><text:span text:style-name="T45">131-6227</text:span></text:a><text:span text:style-name="T46">), 7.1 punktu, Veiklos elektros energetikos sektoriuje licencijavimo taisyklių, patvirtintų Lietuvos Respublikos Vyriausybės 2012 m. birželio 20 d. nutari</text:span><text:span text:style-name="T47">mu Nr. 723 (Žin., 2012, Nr.<text:s/></text:span><text:a xlink:href="https://www.e-tar.lt/portal/lt/legalAct/TAR.C8AC1C628C5D" office:target-frame-name="_blank" xlink:show="new"><text:span text:style-name="T48">71-3660</text:span></text:a><text:span text:style-name="T49">), 10.1 punktu, Šilumos tiekimo licencijavimo taisyklių, patvirtintų Lietuvos Respublikos Vyriausybės 2003 m. liepos 25 d. nutarimu Nr.<text:s/></text:span><text:span text:style-name="T50">982 (Žin., 2003, Nr.<text:s/></text:span><text:a xlink:href="https://www.e-tar.lt/portal/lt/legalAct/TAR.3F4B33788C2A" office:target-frame-name="_blank" xlink:show="new"><text:span text:style-name="T51">75-3481</text:span></text:a><text:span text:style-name="T52">; 2010, Nr.<text:s/></text:span><text:a xlink:href="https://www.e-tar.lt/portal/lt/legalAct/TAR.F7B38B5B4295" office:target-frame-name="_blank" xlink:show="new"><text:span text:style-name="T53">33-1556</text:span></text:a><text:span text:style-name="T54">), 8.1 punktu ir Viešojo vandens tiekim</text:span><text:span text:style-name="T55">o licencijavimo taisyklių, patvirtintų Lietuvos Respublikos Vyriausybės nutarimu Nr. 89 (Žin., 2007, Nr.<text:s/></text:span><text:a xlink:href="https://www.e-tar.lt/portal/lt/legalAct/TAR.A972BA0A147F" office:target-frame-name="_blank" xlink:show="new"><text:span text:style-name="T56">15-533</text:span></text:a><text:span text:style-name="T57">), 6.3 punktu bei atsižvelgdama į Valstybinės kainų ir energ</text:span><text:span text:style-name="T58">etikos kontrolės komisijos (toliau – Komisija) Teisės skyriaus 2012 m. rugpjūčio 30 d. pažymą Nr. O5-187 „Dėl Valstybinės kainų ir energetikos kontrolės komisijos 2011 m. lapkričio 30 d. nutarimo Nr. O3-400 „Dėl prašymo išduoti, pakeisti, patikslinti licen</text:span><text:span text:style-name="T59">ciją, išduoti licencijos dublikatą, sustabdyti licencijos galiojimą, panaikinti licencijos galiojimą, panaikinti licencijos galiojimo sustabdymą formos patvirtinimo“ pakeitimo projekto“, Komisija<text:s/></text:span><text:span text:style-name="T60">nutari</text:span><text:span text:style-name="T61">a:</text:span><text:s/></text:p>
      <text:p text:style-name="P62">Preambulės pakeitimai:</text:p>
      <text:p text:style-name="P63"><text:span text:style-name="T64">Nr.<text:s/></text:span><text:a xlink:href="https://www.e-tar.lt/portal/legalAct.html?documentId=TAR.49F5ACE5FE8B" office:target-frame-name="_top" xlink:show="replace"><text:span text:style-name="T65">O3-220</text:span></text:a><text:span text:style-name="T66">, 2012-09-07, Žin., 2012, Nr. 107-5458 (2012-09-14), i. k. 112106ANUTA00O3-220</text:span></text:p>
      <text:p text:style-name="Normal"/>
      <text:p text:style-name="P67"><text:span text:style-name="T68">1</text:span><text:span text:style-name="T69">. Patvirtinti prašymo išduoti, pakeisti, patikslinti licenciją, išduoti licencijos dublikatą, sustabdyti<text:s/></text:span><text:span text:style-name="T70">licencijos galiojimą, panaikinti licencijos galiojimą, panaikinti licencijos galiojimo sustabdymą formą (pridedama).</text:span></text:p>
      <text:p text:style-name="P71"><text:span text:style-name="T72">2</text:span><text:span text:style-name="T73">. Pripažinti netekusiu galios Komisijos 2008 m. sausio 29 d. nutarimą Nr. O3-8 „Dėl prašymo išduoti arba pakeisti licenciją formos pat</text:span><text:span text:style-name="T74">virtinimo“ (Žin., 2008, Nr.<text:s/></text:span><text:a xlink:href="https://www.e-tar.lt/portal/lt/legalAct/TAR.4217209995E9" office:target-frame-name="_blank" xlink:show="new"><text:span text:style-name="T75">14-505</text:span></text:a><text:span text:style-name="T76">; 2011, Nr.<text:s/></text:span><text:a xlink:href="https://www.e-tar.lt/portal/lt/legalAct/TAR.7A49FABF7AB8" office:target-frame-name="_blank" xlink:show="new"><text:span text:style-name="T77">39-1914</text:span></text:a><text:span text:style-name="T78">).</text:span></text:p>
      <text:p text:style-name="P79"/>
      <text:p text:style-name="P80"/>
      <text:p text:style-name="P81">Komisijos pirmininkė<text:s/><text:tab/>Diana Korsakaitė</text:p>
      <text:p text:style-name="P82"/>
      <text:soft-page-break/>
      <text:p text:style-name="P83"><text:span text:style-name="T84">Forma patvirtinta</text:span></text:p>
      <text:p text:style-name="P85">Valstybinės kainų ir energetikos kontrolės komisijos 2011 m. lapkričio 30 d. nutarimu Nr. O3-400<text:s/></text:p>
      <text:p text:style-name="P86">(Valstybinės kainų ir energetikos kontrolės komisijos 2013 m. rugpjūčio 27 d. nutarimo Nr. O3-342<text:s/></text:p>
      <text:p text:style-name="P87">redakcija)</text:p>
      <text:p text:style-name="P88"/>
      <text:p text:style-name="P89">(ūkio<text:s/>subjekto pavadinimas (fizinio asmens – vardas, pavardė; juridinio asmens – įmonės pavadinimas), kodas (fizinio asmens – asmens kodas, jei asmens kodo neturima, tiksli gimimo data; juridinio asmens – įmonės kodas), fizinio asmens adresas arba juridinio asmens buveinės adresas; telefono ir fakso numeriai, elektroninio pašto adresas, jeigu tokie yra)</text:p>
      <text:p text:style-name="P90"/>
      <text:p text:style-name="P91">Valstybinei kainų ir energetikos<text:s/></text:p>
      <text:p text:style-name="P92">kontrolės komisijai<text:s/></text:p>
      <text:p text:style-name="P93">Verkių g. 25C</text:p>
      <text:p text:style-name="P94">LT-08223 Vilnius</text:p>
      <text:p text:style-name="P95"/>
      <text:p text:style-name="P96">PRAŠYMAS</text:p>
      <text:p text:style-name="P97">IŠDUOTI, PAKEISTI, PATIKSLINTI LICENCIJĄ, IŠDUOTI LICENCIJOS<text:s/>DUBLIKATĄ, SUSTABDYTI LICENCIJOS GALIOJIMĄ, PRATĘSTI LICENCIJOS GALIOJIMĄ, PANAIKINTI LICENCIJOS GALIOJIMĄ, PANAIKINTI LICENCIJOS GALIOJIMO SUSTABDYMĄ</text:p>
      <text:p text:style-name="P98"/>
      <text:p text:style-name="P99">__________________</text:p>
      <text:p text:style-name="P100">(data)</text:p>
      <text:p text:style-name="P101">__________________</text:p>
      <text:p text:style-name="P102">(vieta)</text:p>
      <text:p text:style-name="P103"/>
      <text:p text:style-name="P104">_<text:tab/></text:p>
      <text:p text:style-name="P105">(ūkio subjekto pavadinimas (fizinio asmens –<text:s/>vardas, pavardė; juridinio asmens – įmonės pavadinimas)</text:p>
      <text:p text:style-name="P106"><text:span text:style-name="T107">Prašo<text:s/></text:span><text:span text:style-name="T108"><text:tab/></text:span><text:span text:style-name="T109"><text:s/>licenciją.</text:span></text:p>
      <text:p text:style-name="P110"><text:span text:style-name="T111">(išduoti, pakeisti, patikslinti licenciją, išduoti licencijos dublikatą, sustabdyti licencijos galiojimą, pratęsti licencijos galiojimą, panaikinti licencijos galiojimą, panaikinti<text:s/></text:span><text:span text:style-name="T112">licencijos galiojimo sustabdymą)</text:span><text:span text:style-name="T113">1</text:span></text:p>
      <text:p text:style-name="P114">_<text:tab/></text:p>
      <text:p text:style-name="P115">(licencijuojamos veiklos pavadinimas)</text:p>
      <text:p text:style-name="P116">Licencijos išdavimo data ir numeris:<text:s/><text:tab/></text:p>
      <text:p text:style-name="P117">(nurodyti visais atvejais, išskyrus prašant išduoti licenciją)</text:p>
      <text:p text:style-name="P118">Veiklos teritorija<text:s/><text:tab/></text:p>
      <text:p text:style-name="P119">_<text:tab/>.</text:p>
      <text:p text:style-name="P120">Licencijos galiojimo terminas<text:s/><text:tab/>.</text:p>
      <text:p text:style-name="P121"><text:span text:style-name="T122">Ūkio subjekto vadovas</text:span><text:span text:style-name="T123">2</text:span><text:span text:style-name="T124"><text:s/></text:span><text:span text:style-name="T125"><text:tab/></text:span></text:p>
      <text:p text:style-name="P126">(pareigų pavadinimas, vardas ir pavardė, telefono numeris, elektroninio pašto adresas)</text:p>
      <text:p text:style-name="P127">_<text:tab/></text:p>
      <text:p text:style-name="P128"/>
      <text:p text:style-name="P129">PRIDEDAMA:</text:p>
      <text:p text:style-name="P130">1. Dokumentai, <text:s/>                    lapai (-ų).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(Pareigų pavadinimas)</text:span><text:span text:style-name="T140">3</text:span></text:p>
          </table:table-cell>
          <table:table-cell table:style-name="TableCell141">
            <text:p text:style-name="P142">(Parašas)</text:p>
          </table:table-cell>
          <table:table-cell table:style-name="TableCell143">
            <text:p text:style-name="P144">(Vardas ir pavardė)</text:p>
          </table:table-cell>
        </table:table-row>
      </table:table>
      <text:p text:style-name="P145"/>
      <text:p text:style-name="P146">__________________</text:p>
      <text:p text:style-name="P147"><text:span text:style-name="T148">1</text:span><text:span text:style-name="T149"><text:s/>Reikiamą žodį įrašyti.</text:span></text:p>
      <text:p text:style-name="P150"><text:span text:style-name="T151">2</text:span><text:span text:style-name="T152"><text:s/>Jei ūkio subjektas yra fizinis asmuo, šios eilutės pildyti nereikia.</text:span></text:p>
      <text:soft-page-break/>
      <text:p text:style-name="P153"><text:span text:style-name="T154">3</text:span><text:span text:style-name="T155"><text:s/>Jei ūkio subjektas yra fizinis asmuo, šios eilutės pildyti nereikia.</text:span></text:p>
      <text:p text:style-name="P156"/>
      <text:p text:style-name="P157"><text:span text:style-name="T158">_________________</text:span></text:p>
      <text:p text:style-name="P159"/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Valstybinė kainų ir energetikos kontrolės komisija, Nutarimas</text:span></text:p>
      <text:p text:style-name="P169"><text:span text:style-name="T170">Nr.<text:s/></text:span><text:a xlink:href="https://www.e-tar.lt/portal/legalAct.html?documentId=TAR.49F5ACE5FE8B" office:target-frame-name="_top" xlink:show="replace"><text:span text:style-name="T171">O3-220</text:span></text:a><text:span text:style-name="T172">, 2012-09-07, Žin., 2012, Nr. 107-5458 (2012-09-14), i. k. 112106ANUTA00O3-220</text:span></text:p>
      <text:p text:style-name="P173"><text:span text:style-name="T174">Dėl Valstybinės kainų ir energetikos kontrolės komisijos 2011 m. lapkričio 30 d. nutarimo N</text:span><text:span text:style-name="T175">r. O3-400 "Dėl prašymo išduoti, pakeisti, patikslinti licenciją, išduoti licencijos dublikatą, sustabdyti licencijos galiojimą, pratęsti licencijos galiojimą, panaikinti licencijos galiojimą, panaikinti licencijos galiojimo sustabdymą formos patvirtinimo"<text:s/></text:span><text:span text:style-name="T176">pakeitimo</text:span></text:p>
      <text:p text:style-name="P177"/>
      <text:p text:style-name="P178"><text:span text:style-name="T179">2.</text:span></text:p>
      <text:p text:style-name="P180"><text:span text:style-name="T181">Valstybinė kainų ir energetikos kontrolės komisija, Nutarimas</text:span></text:p>
      <text:p text:style-name="P182"><text:span text:style-name="T183">Nr.<text:s/></text:span><text:a xlink:href="https://www.e-tar.lt/portal/legalAct.html?documentId=TAR.8AE036DFCEB5" office:target-frame-name="_top" xlink:show="replace"><text:span text:style-name="T184">O3-342</text:span></text:a><text:span text:style-name="T185">, 2013-08-27, Žin., 2013, Nr. 92-4638 (2013-08-31), i. k. 113106ANUTA00O3-342</text:span></text:p>
      <text:p text:style-name="P186"><text:span text:style-name="T187">Dėl Valsty</text:span><text:span text:style-name="T188">binės kainų ir energetikos kontrolės komisijos 2011 m. lapkričio 30 d. nutarimo Nr. O3-400 "Dėl Prašymo išduoti, pakeisti, patikslinti licenciją, išduoti licencijos dublikatą, sustabdyti licencijos galiojimą, pratęsti licencijos galiojimą, panaikinti licen</text:span><text:span text:style-name="T189">cijos galiojimą, panaikinti licencijos galiojimo sustabdymą formos patvirtinimo"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CLUSadmin</dc:creator>
    <meta:creation-date>2016-03-01T10:08:00Z</meta:creation-date>
    <dc:date>2016-03-01T10:08:00Z</dc:date>
    <meta:template xlink:href="Normal.dotm" xlink:type="simple"/>
    <meta:editing-cycles>2</meta:editing-cycles>
    <meta:editing-duration>PT0S</meta:editing-duration>
    <meta:document-statistic meta:page-count="3" meta:paragraph-count="91" meta:word-count="925" meta:character-count="7531" meta:row-count="186" meta:non-whitespace-character-count="6697"/>
  </office:meta>
</office:document-meta>
</file>