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ab-stops>
          <style:tab-stop style:type="left" style:position="0.6895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T463" style:parent-style-name="DefaultParagraphFont" style:family="text">
      <style:text-properties fo:font-weight="bold" style:font-weight-asian="bold" style:font-weight-complex="bold"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6895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20-03-28</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2">Patvirtinta</text:span></text:p>
      <text:p text:style-name="P53">Lietuvos Respublikos energetikos ministro<text:s/></text:p>
      <text:p text:style-name="P54">2011 m. lapkričio 28 d. įsakymu Nr. 1-293</text:p>
      <text:p text:style-name="P55"/>
      <text:p text:style-name="P56"><text:span text:style-name="T57">PREKYBOS GAMTINĖMIS DUJOMI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gamtinėmis dujomis taisyklės (toliau – Taisyklės) nustato prekybos gamtinėmis dujomis<text:s/></text:span><text:span text:style-name="T67">Lietuvos Respublikos teritorijoje būdus, tvarką ir sąlygas bei reglamentuoja gamtinių dujų rinkos dalyvių tarpusavio santykius vykdant prekybą gamtinėmis dujomis.</text:span></text:p>
      <text:p text:style-name="P68">2. Šių Taisyklių tikslas – sudaryti teisines ir organizacines sąlygas asmenims prekiauti<text:s/>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9">Punkto pakeitimai:</text:p>
      <text:p text:style-name="P70"><text:span text:style-name="T71">Nr.<text:s/></text:span><text:a xlink:href="https://www.e-tar.lt/portal/legalAct.html?documentId=TAR.DF90582EC212" office:target-frame-name="_top" xlink:show="replace"><text:span text:style-name="T72">1-54</text:span></text:a><text:span text:style-name="T73">, 2013-03-05, Žin., 2013, Nr. 27-1300 (2013-03-13), i. k.<text:s/></text:span><text:span text:style-name="T74">113203NISAK00001-54</text:span></text:p>
      <text:p text:style-name="P75"><text:span text:style-name="T76">Nr.<text:s/></text:span><text:a xlink:href="https://www.e-tar.lt/portal/legalAct.html?documentId=a0fd49109d0511e69ad4c8713b612d0f" office:target-frame-name="_top" xlink:show="replace"><text:span text:style-name="T77">1-283</text:span></text:a><text:span text:style-name="T78">, 2016-10-28, paskelbta TAR 2016-10-28, i. k. 2016-25870</text:span></text:p>
      <text:p text:style-name="Normal"/>
      <text:p text:style-name="P79"><text:span text:style-name="T80">3</text:span><text:span text:style-name="T81">. Šios Taisyklės yra privalomos visiems asmenims, parduodantiems i</text:span><text:span text:style-name="T82">r (ar) perkantiems gamtines dujas Lietuvos Respublikos teritorijoje.</text:span></text:p>
      <text:p text:style-name="P83"><text:span text:style-name="T84">4</text:span><text:span text:style-name="T85">. Šiose Taisyklėse vartojamos sąvokos:</text:span></text:p>
      <text:p text:style-name="P86"><text:span text:style-name="T87">4.1.</text:span><text:span text:style-name="T88"><text:s/>Neteko galios nuo 2013-03-14</text:span></text:p>
      <text:p text:style-name="P89">Punkto naikinimas:</text:p>
      <text:p text:style-name="P90"><text:span text:style-name="T91">Nr.<text:s/></text:span><text:a xlink:href="https://www.e-tar.lt/portal/legalAct.html?documentId=TAR.DF90582EC212" office:target-frame-name="_top" xlink:show="replace"><text:span text:style-name="T92">1-54</text:span></text:a><text:span text:style-name="T93">, 2013-03-05, Žin. 2013, Nr. 27-1300 (2013-03-13), i. k. 113203NISAK00001-54</text:span></text:p>
      <text:p text:style-name="Normal"/>
      <text:p text:style-name="P94"><text:span text:style-name="T95">4.2</text:span><text:span text:style-name="T96">.<text:s/></text:span><text:span text:style-name="T97">Gamtinių dujų biržos dalyvių registras</text:span><text:span text:style-name="T98"><text:s/>– biržos operatoriaus duomenų bazėje pateikta informacija apie dujų rinkos dalyvius, perkančius ir (ar) parduodančius gamtines duj</text:span><text:span text:style-name="T99">as gamtinių dujų biržoje.</text:span><text:s/></text:p>
      <text:p text:style-name="P100">Punkto pakeitimai:</text:p>
      <text:p text:style-name="P101"><text:span text:style-name="T102">Nr.<text:s/></text:span><text:a xlink:href="https://www.e-tar.lt/portal/legalAct.html?documentId=8f9bd920703311eabee4a336e7e6fdab" office:target-frame-name="_top" xlink:show="replace"><text:span text:style-name="T103">1-63</text:span></text:a><text:span text:style-name="T104">, 2020-03-27, paskelbta TAR 2020-03-27, i. k. 2020-06215</text:span></text:p>
      <text:p text:style-name="Normal"/>
      <text:p text:style-name="P105"><text:span text:style-name="T106">4.3</text:span><text:span text:style-name="T107">.<text:s/></text:span><text:span text:style-name="T108">Gamtinių dujų pirkimo–pardavimo sutar</text:span><text:span text:style-name="T109">tis<text:s/></text:span><text:span text:style-name="T110">(toliau –<text:s/></text:span><text:span text:style-name="T111">pirkimo–pardavimo sutartis</text:span><text:span text:style-name="T112">) – dvišalė gamtinių dujų pirkimo–pardavimo sutartis, kurią tiekimo įmonė sudaro su kita tiekimo įmone, vartotoju ar sistemos operatoriumi ir kuri suteikia teisę šiose Taisyklėse nustatytais būdais, tvarka ir<text:s/></text:span><text:span text:style-name="T113">sąlygomis perparduoti gamtines dujas.</text:span></text:p>
      <text:p text:style-name="P114"><text:span text:style-name="T115">4.4</text:span><text:span text:style-name="T116">.<text:s/></text:span><text:span text:style-name="T117">Gamtinių dujų pirkimo–pardavimo ir paslaugų teikimo sutartis<text:s/></text:span><text:span text:style-name="T118">(toliau –<text:s/></text:span><text:span text:style-name="T119">pirkimo–pardavimo ir paslaugų teikimo sutartis</text:span><text:span text:style-name="T120">) – dvišalė gamtinių dujų pirkimo–pardavimo sutartis, kurią su gamtinių dujų vartotoju sudar</text:span><text:span text:style-name="T121">o tiekimo įmonė arba skirstymo sistemos operatorius (garantinio gamtinių dujų tiekimo atveju) ir kuria susitariama dėl gamtinių dujų pirkimo–pardavimo jų pristatymo vietoje vartotojo poreikiams tenkinti ir dėl perdavimo ir (ar) skirstymo sistemos operatori</text:span><text:span text:style-name="T122">aus teikiamų dujų perdavimo ir (ar) skirstymo paslaugų.</text:span></text:p>
      <text:p text:style-name="P123">4.5.<text:s/><text:span text:style-name="T124">Gamtinių dujų pristatymo laikotarpis</text:span><text:span text:style-name="T125"><text:s/>(toliau –<text:s/></text:span><text:span text:style-name="T126">pristatymo laikotarpis</text:span><text:span text:style-name="T127">) – vienos dienos, nustatyto dienų skaičiaus, savaitės, mėnesio, ketvirčio, metų ar ilgesnis laikotarpis, per kurį perkamo</text:span><text:span text:style-name="T128">s ir parduodamos gamtinės dujos. Dienos, mėnesio, ketvirčio ir metų laikotarpis prasideda pirmos laikotarpio dienos 7.00 val. ir baigiasi kito laikotarpio pirmos dienos 7.00 val., savaitės laikotarpis prasideda pirmadienį 7.00 val. ir baigiasi kitos savait</text:span><text:span text:style-name="T129">ės pirmadienį 7.00 val.</text:span><text:s/><text:span text:style-name="T130">2015 m. sausio 1 dieną pirma laikotarpio diena prasideda 9.00 val. ir baigiasi kitos laikotarpio pirmos dienos 7.00 val.</text:span><text:s/></text:p>
      <text:p text:style-name="P131">Punkto pakeitimai:</text:p>
      <text:p text:style-name="P132"><text:span text:style-name="T133">Nr.<text:s/></text:span><text:a xlink:href="https://www.e-tar.lt/portal/legalAct.html?documentId=9bd78a80903811e4bb408baba2bdddf3" office:target-frame-name="_top" xlink:show="replace"><text:span text:style-name="T134">1-348</text:span></text:a><text:span text:style-name="T135">, 2014-12-30, paskelbta TAR 2014-12-30, i. k. 2014-21103</text:span></text:p>
      <text:p text:style-name="Normal"/>
      <text:p text:style-name="P136">4.6.<text:s/><text:span text:style-name="T137">Gamtinių dujų pristatymo para</text:span><text:s/>(toliau –<text:s/><text:span text:style-name="T138">pristatymo para</text:span>) – para, per kurią faktiškai tiekiamos ir vartojamos gamtinės dujos, prasidedanti kiekvienos dienos<text:s/><text:span text:style-name="T139">7</text:span>.00 val. ir pasibaigianti kitos dienos<text:s/><text:span text:style-name="T140">7</text:span>.00 val.<text:span text:style-name="T141"><text:s/>2015 m. sausio 1 dieną prasidedanti 9.00 val. ir pasibaigianti kitos dienos 7.00 val.</text:span><text:s/></text:p>
      <text:p text:style-name="P142">Punkto pakeitimai:</text:p>
      <text:p text:style-name="P143"><text:span text:style-name="T144">Nr.<text:s/></text:span><text:a xlink:href="https://www.e-tar.lt/portal/legalAct.html?documentId=9bd78a80903811e4bb408baba2bdddf3" office:target-frame-name="_top" xlink:show="replace"><text:span text:style-name="T145">1-348</text:span></text:a><text:span text:style-name="T146">, 2014-12-30, paskelbta TAR 2014-12-30, i. k. 2014-21103</text:span></text:p>
      <text:p text:style-name="Normal"/>
      <text:p text:style-name="P147"><text:span text:style-name="T148">4.7</text:span><text:span text:style-name="T149">.<text:s/></text:span><text:span text:style-name="T150">Gamtinių dujų pristatymo vieta</text:span><text:span text:style-name="T151"><text:s/>(toliau –<text:s/></text:span><text:span text:style-name="T152">pristatymo vieta</text:span><text:span text:style-name="T153">) – vartotojo įrenginių prijungimo prie gamtinių dujų<text:s/></text:span><text:span text:style-name="T154">perdavimo ar skirstymo sistemos taškas, kuriame užtikrinamas fizinis gamtinių dujų tiekimas vartojimo poreikiams tenkinti.</text:span></text:p>
      <text:p text:style-name="P155"><text:span text:style-name="T156">4.8</text:span><text:span text:style-name="T157">.<text:s/></text:span><text:span text:style-name="T158">Gamtinių dujų rinkos dalyviai<text:s/></text:span><text:span text:style-name="T159">(toliau –<text:s/></text:span><text:span text:style-name="T160">rinkos dalyviai</text:span><text:span text:style-name="T161">) – gamtinių dujų vartotojai, tiekimo įmonės, taip pat gamtinių dujų<text:s/></text:span><text:span text:style-name="T162">sistemų operatoriai – perdavimo sistemos operatorius, skirstymo sistemų operatoriai, laikymo sistemų operatoriai ir suskystintų gamtinių dujų (toliau – SGD) sistemų operatoriai.</text:span></text:p>
      <text:p text:style-name="P163">Punkto pakeitimai:</text:p>
      <text:p text:style-name="P164"><text:span text:style-name="T165">Nr.<text:s/></text:span><text:a xlink:href="https://www.e-tar.lt/portal/legalAct.html?documentId=a0fd49109d0511e69ad4c8713b612d0f" office:target-frame-name="_top" xlink:show="replace"><text:span text:style-name="T166">1-283</text:span></text:a><text:span text:style-name="T167">, 2016-10-28, paskelbta TAR 2016-10-28, i. k. 2016-25870</text:span></text:p>
      <text:p text:style-name="Normal"/>
      <text:p text:style-name="P168"><text:span text:style-name="T169">4.9</text:span><text:span text:style-name="T170">.</text:span><text:s/><text:span text:style-name="T171">Gamtinių dujų rinkos kontraktinis balansas</text:span><text:span text:style-name="T172"><text:s/>(toliau –<text:s/></text:span><text:span text:style-name="T173">rinkos kontraktinis balansas</text:span><text:span text:style-name="T174">) – biržos operatoriaus raštu ar elektronine forma sudaromas</text:span><text:span text:style-name="T175"><text:s/>dokumentas, kuriame nurodoma rinkos dalyvių visų per kiekvieną pristatymo parą gamtinių dujų biržoje parduotų ir nupirktų gamtinių dujų suma. Rinkos kontraktinis balansas skirtas perdavimo sistemos operatoriaus funkcijoms atlikti.</text:span><text:s/></text:p>
      <text:p text:style-name="P176">Punkto pakeitimai:</text:p>
      <text:p text:style-name="P177"><text:span text:style-name="T178">Nr.<text:s/></text:span><text:a xlink:href="https://www.e-tar.lt/portal/legalAct.html?documentId=8f9bd920703311eabee4a336e7e6fdab" office:target-frame-name="_top" xlink:show="replace"><text:span text:style-name="T179">1-63</text:span></text:a><text:span text:style-name="T180">, 2020-03-27, paskelbta TAR 2020-03-27, i. k. 2020-06215</text:span></text:p>
      <text:p text:style-name="Normal"/>
      <text:p text:style-name="P181"><text:span text:style-name="T182">4.10</text:span><text:span text:style-name="T183">.<text:s/></text:span><text:span text:style-name="T184">Prekybos gamtinėmis dujomis ataskaitinis laikotarpis</text:span><text:span text:style-name="T185"><text:s/>(toliau –<text:s/></text:span><text:span text:style-name="T186">ataskaitinis laikotarpi</text:span><text:span text:style-name="T187">s</text:span><text:span text:style-name="T188">) – vienas kalendorinis mėnuo, per kurį perkamos ir parduodamos gamtinės dujos.</text:span></text:p>
      <text:p text:style-name="P189"><text:span text:style-name="T190">4.11</text:span><text:span text:style-name="T191">.<text:s/></text:span><text:span text:style-name="T192">Prekybos gamtinėmis dujomis vieta</text:span><text:span text:style-name="T193"><text:s/>(toliau –<text:s/></text:span><text:span text:style-name="T194">prekybos vieta</text:span><text:span text:style-name="T195">) – perdavimo sistemos operatoriaus, atsižvelgiant į techninius ir saugumo reikalavimus, nustatytas<text:s/></text:span><text:span text:style-name="T196">gamtinių dujų perdavimo sistemos virtualus prekybos taškas, kuriame prekiaujama gamtinėmis dujomis ar suskystintų gamtinių dujų prekybos vieta, numatyta dvišalėje gamtinių dujų pirkimo–pardavimo sutartyje.</text:span></text:p>
      <text:p text:style-name="P197">Punkto pakeitimai:</text:p>
      <text:p text:style-name="P198"><text:span text:style-name="T199">Nr.<text:s/></text:span><text:a xlink:href="https://www.e-tar.lt/portal/legalAct.html?documentId=9bd78a80903811e4bb408baba2bdddf3" office:target-frame-name="_top" xlink:show="replace"><text:span text:style-name="T200">1-348</text:span></text:a><text:span text:style-name="T201">, 2014-12-30, paskelbta TAR 2014-12-30, i. k. 2014-21103</text:span></text:p>
      <text:p text:style-name="P202"><text:span text:style-name="T203">Nr.<text:s/></text:span><text:a xlink:href="https://www.e-tar.lt/portal/legalAct.html?documentId=8f9bd920703311eabee4a336e7e6fdab" office:target-frame-name="_top" xlink:show="replace"><text:span text:style-name="T204">1-63</text:span></text:a><text:span text:style-name="T205">, 2020-03-27, pas</text:span><text:span text:style-name="T206">kelbta TAR 2020-03-27, i. k. 2020-06215</text:span></text:p>
      <text:p text:style-name="Normal"/>
      <text:p text:style-name="P207"><text:span text:style-name="T208">4.12</text:span><text:span text:style-name="T209">.<text:s/></text:span><text:span text:style-name="T210">Prekybos gamtinių dujų biržoje reglamentas</text:span><text:span text:style-name="T211"><text:s/>(toliau –<text:s/></text:span><text:span text:style-name="T212">prekybos reglamentas</text:span><text:span text:style-name="T213">) – dokumentas, nustatantis prekybos gamtinių dujų biržoje taisykles, įskaitant teisės prekiauti gamtinių dujų biržoje suteikimo ir<text:s/></text:span><text:span text:style-name="T214">atšaukimo, pavedimų pirkti ir parduoti pateikimo tvarkos, biržos dalyvių atsiskaitymų ir kitus su prekyba gamtinių dujų biržoje susijusius klausimus.</text:span></text:p>
      <text:p text:style-name="P215"><text:span text:style-name="T216">4.13</text:span><text:span text:style-name="T217">.<text:s/></text:span><text:span text:style-name="T218">Trumpalaikė gamtinių dujų pirkimo–pardavimo sutartis</text:span><text:span text:style-name="T219"><text:s text:c="2"/>(toliau –<text:s/></text:span><text:span text:style-name="T220">trumpalaikė pirkimo–pardavimo su</text:span><text:span text:style-name="T221">tartis</text:span><text:span text:style-name="T222">) – pirkimo–pardavimo sutartis, sudaroma trumpesniam nei vienų metų laikotarpiui.</text:span></text:p>
      <text:p text:style-name="P223"><text:span text:style-name="T224">4.14. Kitos šiose Taisyklėse vartojamos sąvokos suprantamos taip, kaip nurodyta Lietuvos Respublikos energetikos įstatyme, Lietuvos Respublikos energijos išteklių<text:s/></text:span><text:span text:style-name="T225">rinkos įstatyme ir Lietuvos Respublikos gamtinių dujų įstatyme.</text:span><text:s/></text:p>
      <text:p text:style-name="P226">Punkto pakeitimai:</text:p>
      <text:p text:style-name="P227"><text:span text:style-name="T228">Nr.<text:s/></text:span><text:a xlink:href="https://www.e-tar.lt/portal/legalAct.html?documentId=TAR.DF90582EC212" office:target-frame-name="_top" xlink:show="replace"><text:span text:style-name="T229">1-54</text:span></text:a><text:span text:style-name="T230">, 2013-03-05, Žin., 2013, Nr. 27-1300 (2013-03-13), i. k. 113203NISAK00001-54</text:span></text:p>
      <text:p text:style-name="P231"><text:span text:style-name="T232">Nr.<text:s/></text:span><text:a xlink:href="https://www.e-tar.lt/portal/legalAct.html?documentId=a0fd49109d0511e69ad4c8713b612d0f" office:target-frame-name="_top" xlink:show="replace"><text:span text:style-name="T233">1-283</text:span></text:a><text:span text:style-name="T234">, 2016-10-28, paskelbta TAR 2016-10-28, i. k. 2016-25870</text:span></text:p>
      <text:p text:style-name="P235"><text:span text:style-name="T236">Nr.<text:s/></text:span><text:a xlink:href="https://www.e-tar.lt/portal/legalAct.html?documentId=8f9bd920703311eabee4a336e7e6fdab" office:target-frame-name="_top" xlink:show="replace"><text:span text:style-name="T237">1-63</text:span></text:a><text:span text:style-name="T238">, 2020-03-27, paskelbta TAR 2020-03-27, i. k. 2020-06215</text:span></text:p>
      <text:p text:style-name="Normal"/>
      <text:p text:style-name="P239"><text:span text:style-name="T240">II</text:span><text:span text:style-name="T241">.<text:s/></text:span><text:span text:style-name="T242">PREKYBOS GAMTINĖMIS DUJOMIS BŪDAI</text:span></text:p>
      <text:p text:style-name="P243"/>
      <text:p text:style-name="P244"><text:span text:style-name="T245">5</text:span><text:span text:style-name="T246">. Prekyba gamtinėmis dujomis (toliau – dujos) vykdoma šiais būdais:</text:span></text:p>
      <text:p text:style-name="P247"><text:span text:style-name="T248">5.1</text:span><text:span text:style-name="T249">. pagal pirkimo–pardavimo sutartis <text:s/>– su vartotojais, kitomis tiekimo įmonėmis ir (ar) sistemų operatoriais dujomis prekiauja tiekimo įmonės;</text:span></text:p>
      <text:p text:style-name="P250"><text:span text:style-name="T251">5.2</text:span><text:span text:style-name="T252">. pagal pirkimo–pardavimo ir paslaugų teikimo sutartis – su vartotojais dujomis prekiauja tiekimo įmonės ir</text:span><text:span text:style-name="T253"><text:s/>skirstymo sistemos operatoriai (garantinio tiekimo atveju);</text:span></text:p>
      <text:p text:style-name="P254"><text:span text:style-name="T255">5.3</text:span><text:span text:style-name="T256">. perkant ir (ar) parduodant dujas dujų biržoje (toliau – birža) – prekiauja šiose Taisyklėse nustatytus reikalavimus atitinkantys ir biržoje užsiregistravę rinkos dalyviai.</text:span></text:p>
      <text:p text:style-name="P257"><text:span text:style-name="T258">5.4.</text:span><text:span text:style-name="T259"><text:s/>Neteko<text:s/></text:span><text:span text:style-name="T260">galios nuo 2020-03-28</text:span></text:p>
      <text:p text:style-name="P261">Punkto naikinimas:</text:p>
      <text:p text:style-name="P262"><text:span text:style-name="T263">Nr.<text:s/></text:span><text:a xlink:href="https://www.e-tar.lt/portal/legalAct.html?documentId=8f9bd920703311eabee4a336e7e6fdab" office:target-frame-name="_top" xlink:show="replace"><text:span text:style-name="T264">1-63</text:span></text:a><text:span text:style-name="T265">, 2020-03-27, paskelbta TAR 2020-03-27, i. k. 2020-06215</text:span></text:p>
      <text:p text:style-name="P266">Punkto pakeitimai:</text:p>
      <text:p text:style-name="P267"><text:span text:style-name="T268">Nr.<text:s/></text:span><text:a xlink:href="https://www.e-tar.lt/portal/legalAct.html?documentId=TAR.DF90582EC212" office:target-frame-name="_top" xlink:show="replace"><text:span text:style-name="T269">1-54</text:span></text:a><text:span text:style-name="T270">, 2013-03-05, Žin., 2013, Nr. 27-1300 (2013-03-13), i. k. 113203NISAK00001-54</text:span></text:p>
      <text:p text:style-name="Normal"/>
      <text:p text:style-name="P271"><text:span text:style-name="T272">6</text:span><text:span text:style-name="T273">. Prekyba dujomis perdavimo sistemos balansavimo tikslais tarp perdavimo sistemos operatoriaus ir rinkos dalyvių<text:s/></text:span><text:span text:style-name="T274">yra vykdoma perdavimo sistemos operatoriaus parengtose ir, suderinus su Valstybine energetikos reguliavimo taryba (toliau – Taryba), patvirtintose balansavimo taisyklėse bei Tarybos patvirtintoje balansavimo kainų skaičiavimo metodikoje nustatyta tvarka.</text:span><text:s/></text:p>
      <text:p text:style-name="P275">Punkto pakeitimai:</text:p>
      <text:p text:style-name="P276"><text:span text:style-name="T277">Nr.<text:s/></text:span><text:a xlink:href="https://www.e-tar.lt/portal/legalAct.html?documentId=8f9bd920703311eabee4a336e7e6fdab" office:target-frame-name="_top" xlink:show="replace"><text:span text:style-name="T278">1-63</text:span></text:a><text:span text:style-name="T279">, 2020-03-27, paskelbta TAR 2020-03-27, i. k. 2020-06215</text:span></text:p>
      <text:p text:style-name="Normal"/>
      <text:p text:style-name="P280"><text:span text:style-name="T281">6</text:span><text:span text:style-name="T282">1</text:span><text:span text:style-name="T283">.</text:span><text:span text:style-name="T284"><text:s/></text:span><text:span text:style-name="T285">Prekyba dujomis vykdoma energijos vienetais – megavatvalandėmis (MWh), naudojant dujų viršutinį<text:s/></text:span>šilumingumą<text:span text:style-name="T286">.<text:s/></text:span></text:p>
      <text:p text:style-name="P287">Papildyta punktu:</text:p>
      <text:p text:style-name="P288"><text:span text:style-name="T289">Nr.<text:s/></text:span><text:a xlink:href="https://www.e-tar.lt/portal/legalAct.html?documentId=9bd78a80903811e4bb408baba2bdddf3" office:target-frame-name="_top" xlink:show="replace"><text:span text:style-name="T290">1-348</text:span></text:a><text:span text:style-name="T291">, 2014-12-30, paskelb</text:span><text:span text:style-name="T292">ta TAR 2014-12-30, i. k. 2014-21103</text:span></text:p>
      <text:p text:style-name="Normal"/>
      <text:p text:style-name="P293"><text:span text:style-name="T294">III</text:span><text:span text:style-name="T295">.<text:s/></text:span><text:span text:style-name="T296">BENDRIEJI REIKALAVIMAI PREKYBAI DUJOMIS PAGAL SUTARTIS</text:span></text:p>
      <text:p text:style-name="P297"/>
      <text:p text:style-name="P298"><text:span text:style-name="T299">7</text:span><text:span text:style-name="T300">. Prekiauti dujomis pagal pirkimo–pardavimo sutartis ar pirkimo–pardavimo ir paslaugų teikimo sutartis turi teisę tiekimo leidimus</text:span><text:span text:style-name="T301"><text:s/></text:span><text:span text:style-name="T302">turinčios įmonės</text:span><text:span text:style-name="T303"><text:s/>arba skirstymo sistemų operatoriai (garantinio dujų tiekimo atveju).</text:span><text:s/></text:p>
      <text:p text:style-name="P304">Punkto pakeitimai:</text:p>
      <text:p text:style-name="P305"><text:span text:style-name="T306">Nr.<text:s/></text:span><text:a xlink:href="https://www.e-tar.lt/portal/legalAct.html?documentId=23747890d5d711e7910a89ac20768b0f" office:target-frame-name="_top" xlink:show="replace"><text:span text:style-name="T307">1-300</text:span></text:a><text:span text:style-name="T308">, 2017-11-30, paskelbta TAR 2017-12-01, i. k. 2017-19265</text:span></text:p>
      <text:p text:style-name="Normal"/>
      <text:p text:style-name="P309"><text:span text:style-name="T310">8</text:span><text:span text:style-name="T311">. Sutarčių sąlygos nustatomos abipusiu šalių sutarimu, vadovaujantis Lietuvos Respublikos gamtinių dujų įstatyme ir šiose Taisyklėse nustatytais reikalavimais.</text:span></text:p>
      <text:p text:style-name="P312"><text:span text:style-name="T313">9</text:span><text:span text:style-name="T314">. Tiekimo įmonės, importuojančios dujas į Lietuvos Respubliką, deklaruoja perdavimo sis</text:span><text:span text:style-name="T315">temos operatoriui importuojamų dujų kiekius perdavimo sistemos operatoriaus patvirtintose naudojimosi sistema taisyklių nustatyta tvarka, kaip nurodyta Lietuvos Respublikos gamtinių dujų įstatyme.</text:span></text:p>
      <text:p text:style-name="P316"><text:span text:style-name="T317">10</text:span><text:span text:style-name="T318">. Rinkos dalyvis, pageidaujantis pagal<text:s/></text:span><text:span text:style-name="T319">pirkimo–pardavimo sutartį įsigytus dujų kiekius transportuoti perdavimo ir (ar) skirstymo sistema, privalo sudaryti dujų perdavimo ir skirstymo paslaugų sutartis su atitinkamos sistemos operatoriumi, atitinkamam laikotarpiui įsigyti perdavimo sistemos tech</text:span><text:span text:style-name="T320">ninius pajėgumus bei suderinti transportuojamus dujų kiekius.</text:span></text:p>
      <text:p text:style-name="P321">11. Sistemų operatoriai teikia dujų perdavimo ir (ar) skirstymo paslaugas vartotojui tiesiogiai tik tuo atveju, jei vartotojas perka dujas prekybos vietoje ir turi sudaręs pirkimo–pardavimo<text:s/>sutartį su tiekimo įmone ir (ar) įsigijęs dujas biržoje.<text:s/></text:p>
      <text:p text:style-name="P322">Punkto pakeitimai:</text:p>
      <text:p text:style-name="P323"><text:span text:style-name="T324">Nr.<text:s/></text:span><text:a xlink:href="https://www.e-tar.lt/portal/legalAct.html?documentId=TAR.DF90582EC212" office:target-frame-name="_top" xlink:show="replace"><text:span text:style-name="T325">1-54</text:span></text:a><text:span text:style-name="T326">, 2013-03-05, Žin., 2013, Nr. 27-1300 (2013-03-13), i. k. 113203NISAK00001-54</text:span></text:p>
      <text:p text:style-name="P327"><text:span text:style-name="T328">Nr.<text:s/></text:span><text:a xlink:href="https://www.e-tar.lt/portal/legalAct.html?documentId=8f9bd920703311eabee4a336e7e6fdab" office:target-frame-name="_top" xlink:show="replace"><text:span text:style-name="T329">1-63</text:span></text:a><text:span text:style-name="T330">, 2020-03-27, paskelbta TAR 2020-03-27, i. k. 2020-06215</text:span></text:p>
      <text:p text:style-name="Normal"/>
      <text:p text:style-name="P331"><text:span text:style-name="T332">IV</text:span><text:span text:style-name="T333">.<text:s/></text:span><text:span text:style-name="T334">PREKYBA DUJOMIS PAGAL PIRKIMO–PARDAVIMO IR PASLAUGŲ TEIKIMO SUTARTIS</text:span></text:p>
      <text:p text:style-name="P335"/>
      <text:p text:style-name="P336">12. Šiame skyriuje<text:s/>nustatyta tvarka dujas perka vartotojai, neketinantys prekiauti biržoje dujomis, sudarę su tiekimo įmone ar skirstymo sistemos operatoriumi (garantinio tiekimo atveju) pirkimo–pardavimo ir paslaugų teikimo sutartį.<text:s/></text:p>
      <text:p text:style-name="P337">Punkto pakeitimai:</text:p>
      <text:p text:style-name="P338"><text:span text:style-name="T339">Nr.<text:s/></text:span><text:a xlink:href="https://www.e-tar.lt/portal/legalAct.html?documentId=TAR.DF90582EC212" office:target-frame-name="_top" xlink:show="replace"><text:span text:style-name="T340">1-54</text:span></text:a><text:span text:style-name="T341">, 2013-03-05, Žin., 2013, Nr. 27-1300 (2013-03-13), i. k. 113203NISAK00001-54</text:span></text:p>
      <text:p text:style-name="P342"><text:span text:style-name="T343">Nr.<text:s/></text:span><text:a xlink:href="https://www.e-tar.lt/portal/legalAct.html?documentId=8f9bd920703311eabee4a336e7e6fdab" office:target-frame-name="_top" xlink:show="replace"><text:span text:style-name="T344">1-63</text:span></text:a><text:span text:style-name="T345">, 2020-03-27, paskelbta TAR 2020-03-27, i. k. 2020-06215</text:span></text:p>
      <text:p text:style-name="Normal"/>
      <text:p text:style-name="P346"><text:span text:style-name="T347">13</text:span><text:span text:style-name="T348">. Sudarant pirkimo–pardavimo ir paslaugų teikimo sutartis, nustatomi šie reikalavimai, kurie privalomai taikomi sistemų operatoriams ir tiekimo įmonėms, išskyrus atvejus, kai varto</text:span><text:span text:style-name="T349">tojo pageidavimu sistemos operatorius ar tiekimo įmonė ir vartotojas susitaria dėl kitų dujų pirkimo ir pardavimo sąlygų:</text:span></text:p>
      <text:p text:style-name="P350"><text:span text:style-name="T351">13.1</text:span><text:span text:style-name="T352">. buitiniams vartotojams dujos parduodamos standartinėmis sąlygomis pristatymo vietoje ir neribojant suvartojamų dujų kiekio.<text:s/></text:span><text:span text:style-name="T353">Dujų tiekimo įmonės ir sistemų operatoriai savo interneto tinklalapiuose skelbia Vyriausybės ar jos įgaliotos institucijos patvirtintas ir su Valstybine vartotojų teisių apsaugos tarnyba suderintas su buitiniais vartotojais sudaromų gamtinių dujų pirkimo–p</text:span><text:span text:style-name="T354">ardavimo ir (ar) paslaugų teikimo sutarčių standartines sąlygas;</text:span></text:p>
      <text:p text:style-name="P355"><text:span text:style-name="T356">13.2</text:span><text:span text:style-name="T357">. vartotojams, kurie per metus suvartoja ne daugiau kaip 20 tūkst. m</text:span><text:span text:style-name="T358">3</text:span><text:span text:style-name="T359"><text:s/>gamtinių dujų, dujos parduodamos pristatymo vietoje, pirkimo–pardavimo ir paslaugų teikimo sutartyje nenustatant<text:s/></text:span><text:span text:style-name="T360">konkrečių suvartojamų dujų kiekių.</text:span></text:p>
      <text:p text:style-name="P361"><text:span text:style-name="T362">14</text:span><text:span text:style-name="T363">. Pirkimo–pardavimo ir paslaugų teikimo sutarties sąlygos turi apimti dujų perdavimo ir skirstymo paslaugų teikimo sąlygas, todėl galutinėje dujų kainoje įvertinama atitinkamo sistemos operatoriaus teikiamų paslau</text:span><text:span text:style-name="T364">gų kaina.</text:span></text:p>
      <text:p text:style-name="P365"><text:span text:style-name="T366">15</text:span><text:span text:style-name="T367">. Dujų kiekiai, nupirkti ir parduoti pagal pirkimo–pardavimo ir paslaugų teikimo sutartį, nustatomi pagal dujų apskaitos prietaisų rodmenis pasibaigus ataskaitiniam laikotarpiui, jeigu sutartyje nenumatyta kitaip.</text:span></text:p>
      <text:p text:style-name="P368"/>
      <text:p text:style-name="P369"><text:span text:style-name="T370">V</text:span><text:span text:style-name="T371">.<text:s/></text:span><text:span text:style-name="T372">PREKYBA DUJOMIS<text:s/></text:span><text:span text:style-name="T373">PAGAL PIRKIMO–PARDAVIMO SUTARTIS</text:span></text:p>
      <text:p text:style-name="P374"/>
      <text:p text:style-name="P375"><text:span text:style-name="T376">16</text:span><text:span text:style-name="T377">. Šiame skyriuje nustatyta tvarka dujas perka tiekimo įmonės, vartotojai ar kiti rinkos dalyviai, sudarę su tiekimo įmone pirkimo–pardavimo sutartį. Jeigu rinkos dalyvis pageidauja įsigytų dujų kiekius transportuoti<text:s/></text:span><text:span text:style-name="T378">perdavimo ir (ar) skirstymo sistema, jis privalo sudaryti paslaugų teikimo sutartį su atitinkamos sistemos operatoriumi, kaip nurodyta šių Taisyklių 10 punkte.</text:span><text:s/></text:p>
      <text:p text:style-name="P379">Punkto pakeitimai:</text:p>
      <text:p text:style-name="P380"><text:span text:style-name="T381">Nr.<text:s/></text:span><text:a xlink:href="https://www.e-tar.lt/portal/legalAct.html?documentId=8f9bd920703311eabee4a336e7e6fdab" office:target-frame-name="_top" xlink:show="replace"><text:span text:style-name="T382">1-63</text:span></text:a><text:span text:style-name="T383">, 2020-03-27, paskelbta TAR 2020-03-27, i. k. 2020-06215</text:span></text:p>
      <text:p text:style-name="Normal"/>
      <text:p text:style-name="P384"><text:span text:style-name="T385">17</text:span><text:span text:style-name="T386">. Rinkos dalyviai gali sudaryti ilgalaikes ar trumpalaikes pirkimo–pardavimo sutartis.</text:span></text:p>
      <text:p text:style-name="P387"><text:span text:style-name="T388">18</text:span><text:span text:style-name="T389">. Pirkimo–pardavimo sutartyje nurodytas dujų kiekis, kai sutartis sud</text:span><text:span text:style-name="T390">aroma ilgesniam kaip vieno mėnesio laikotarpiui, dalijamas mėnesiais, o mėnesinis ar trumpesnio laikotarpio kiekis, jei sutartis sudaroma trumpesniam kaip vieno mėnesio laikotarpiui, dalijamas tolygiai kiekvienai parai arba šalių susitarimu padalijamas fik</text:span><text:span text:style-name="T391">suojant konkretų kiekvienos paros dujų kiekį – sudarant tiekimo grafiką.</text:span></text:p>
      <text:p text:style-name="P392"><text:span text:style-name="T393">19</text:span><text:span text:style-name="T394">. Pagal pirkimo–pardavimo sutartis prekiaujama kiekvieną parą, todėl rinkos dalyviai privalo fiksuoti per kiekvieną parą nupirktų ir parduotų dujų kiekį.</text:span></text:p>
      <text:p text:style-name="P395"><text:span text:style-name="T396">20</text:span><text:span text:style-name="T397">. Pirkimo–pardavi</text:span><text:span text:style-name="T398">mo sutarties šalys turi teisę koreguoti dujų tiekimo grafiką, tai yra – didinti ar mažinti tiekiamų ir vartojamų dujų kiekį, per visą dujų pristatymo pagal sutartį laikotarpį, tačiau ne vėliau kaip iki paskutinės darbo dienos, einančios prieš pristatymo pa</text:span><text:span text:style-name="T399">rą, 13.00 val.</text:span></text:p>
      <text:p text:style-name="P400"><text:span text:style-name="T401">21</text:span><text:span text:style-name="T402">. Jei tiekimo įmonė nustatytu laiku nepatvirtina ar neatšaukia vartotojo ar kito dujas perkančio rinkos dalyvio deklaruojamo kitos pristatymo paros dujų kiekio, lieka galioti vartotojo ar kito dujas perkančio rinkos dalyvio pareikšti<text:s/></text:span><text:span text:style-name="T403">pristatymo paros kiekiai. Tokiu atveju laikoma, kad tiekimo įmonė patvirtino vartotojo ar kito dujas perkančio rinkos dalyvio pateiktą prašymą. Tiekimo įmonė gali netvirtinti (atšaukti) vartotojo ar kito dujas perkančio<text:s/></text:span><text:soft-page-break/><text:span text:style-name="T404">rinkos dalyvio deklaruojamų kitos pr</text:span><text:span text:style-name="T405">istatymo paros dujų kiekių, jei šie neatitinka iš anksto nustatyto pristatymo paros dujų kiekio, kaip nurodyta šių Taisyklių 20 punkte.</text:span></text:p>
      <text:p text:style-name="P406">22. Vartotojas ar kitas rinkos dalyvis, perkantis dujas pagal pirkimo–pardavimo sutartis iš dviejų ar daugiau tiekimo įmonių, paskirsto ir suderina jam tiekiamų dujų srautus su šiomis įmonėmis pirkimo–pardavimo sutartyse nustatyta tvarka.<text:s/></text:p>
      <text:p text:style-name="P407">Punkto pakeitimai:</text:p>
      <text:p text:style-name="P408"><text:span text:style-name="T409">Nr.<text:s/></text:span><text:a xlink:href="https://www.e-tar.lt/portal/legalAct.html?documentId=8f9bd920703311eabee4a336e7e6fdab" office:target-frame-name="_top" xlink:show="replace"><text:span text:style-name="T410">1-63</text:span></text:a><text:span text:style-name="T411">,<text:s/></text:span><text:span text:style-name="T412">2020-03-27, paskelbta TAR 2020-03-27, i. k. 2020-06215</text:span></text:p>
      <text:p text:style-name="Normal"/>
      <text:p text:style-name="P413"><text:span text:style-name="T414">23</text:span><text:span text:style-name="T415">. Paskutinis iki pristatymo paros pirkimo–pardavimo sutarties šalių suderintas dujų kiekis, laikantis šiose Taisyklėse nustatytų reikalavimų, pripažįstamas faktiškai parduotu ir nupirktu dujų ki</text:span><text:span text:style-name="T416">ekiu, kurį tiekimo įmonė privalo patiekti vartotojui ar kitam dujas perkančiam rinkos dalyviui, kuris privalo už patiektą dujų kiekį sumokėti tiekimo įmonei. Toks dujų kiekis negali būti koreguojamas pasibaigus pristatymo laikotarpiui, išskyrus atvejus, ka</text:span><text:span text:style-name="T417">i vartotojo ar kito dujas perkančio rinkos dalyvio pageidavimu tiekimo įmonė ir vartotojas ar kitas dujas perkantis rinkos dalyvis susitaria kitaip.</text:span></text:p>
      <text:p text:style-name="P418"><text:span text:style-name="T419">24</text:span><text:span text:style-name="T420">. Rinkos dalyviai, prekiaujantys dujomis pagal pirkimo–pardavimo sutartis, ne vėliau kaip iki paskuti</text:span><text:span text:style-name="T421">nės darbo dienos, einančios prieš pristatymo laikotarpio pradžią, 13.00 val. informuoja perdavimo sistemos operatorių apie pirkimo–pardavimo sutarties sudarymą ar jos pakeitimą (įskaitant ir tiekimo grafiko pakoregavimą), jeigu perdavimo sistemos operatori</text:span><text:span text:style-name="T422">aus nustatytose balansavimo taisyklėse nenumatyta kitaip.</text:span></text:p>
      <text:p text:style-name="P423"/>
      <text:p text:style-name="P424"><text:span text:style-name="T425">VI</text:span><text:span text:style-name="T426">.<text:s/></text:span><text:span text:style-name="T427">PREKYBA DUJOMIS BIRŽOJE</text:span></text:p>
      <text:p text:style-name="P428"/>
      <text:p text:style-name="P429">25. Prekiauti dujomis biržoje gali šių Taisyklių reikalavimus atitinkantys rinkos dalyviai, pasirašę biržos dalyvio sutartį su biržos<text:span text:style-name="T430"><text:s/></text:span>operatoriumi. Biržos dalyvio sutarties standartinės sąlygos skelbiamos biržos operatoriaus interneto tinklalapyje kartu su prekybos reglamentu.<text:s/></text:p>
      <text:p text:style-name="P431">Punkto pakeitimai:</text:p>
      <text:p text:style-name="P432"><text:span text:style-name="T433">Nr.<text:s/></text:span><text:a xlink:href="https://www.e-tar.lt/portal/legalAct.html?documentId=8f9bd920703311eabee4a336e7e6fdab" office:target-frame-name="_top" xlink:show="replace"><text:span text:style-name="T434">1-63</text:span></text:a><text:span text:style-name="T435">, 2020-03-</text:span><text:span text:style-name="T436">27, paskelbta TAR 2020-03-27, i. k. 2020-06215</text:span></text:p>
      <text:p text:style-name="Normal"/>
      <text:p text:style-name="P437">26. Prekybos reglamente nustatomas prekybos pradžios, pabaigos ir rezultatų paskelbimo laikas, atsiskaitymų tvarka, prievolių įvykdymo užtikrinimo būdas, dydis ir kitos prekybos biržoje sąlygos, privalomos visiems biržos dalyviams. Prekybos reglamentą parengia ir, suderinęs su Taryba, tvirtina ir savo interneto tinklalapyje skelbia biržos operatorius.<text:s/></text:p>
      <text:p text:style-name="P438">Punkto pakeitimai:</text:p>
      <text:p text:style-name="P439"><text:span text:style-name="T440">Nr.<text:s/></text:span><text:a xlink:href="https://www.e-tar.lt/portal/legalAct.html?documentId=TAR.DF90582EC212" office:target-frame-name="_top" xlink:show="replace"><text:span text:style-name="T441">1-54</text:span></text:a><text:span text:style-name="T442">, 2013-03-05, Žin., 2013, Nr. 27-1300 (2013-03-13), i. k. 113203NISAK00001-54</text:span></text:p>
      <text:p text:style-name="P443"><text:span text:style-name="T444">Nr.<text:s/></text:span><text:a xlink:href="https://www.e-tar.lt/portal/legalAct.html?documentId=8f9bd920703311eabee4a336e7e6fdab" office:target-frame-name="_top" xlink:show="replace"><text:span text:style-name="T445">1-63</text:span></text:a><text:span text:style-name="T446">, 2020-03-27, paskelbta TAR 2020-03-27, i. k. 2020-06215</text:span></text:p>
      <text:p text:style-name="Normal"/>
      <text:p text:style-name="P447">27. Prekyba biržoje organizuojama prekybos vietoje.<text:s/></text:p>
      <text:p text:style-name="P448">Punkto pakeitimai:</text:p>
      <text:p text:style-name="P449"><text:span text:style-name="T450">Nr.<text:s/></text:span><text:a xlink:href="https://www.e-tar.lt/portal/legalAct.html?documentId=9bd78a80903811e4bb408baba2bdddf3" office:target-frame-name="_top" xlink:show="replace"><text:span text:style-name="T451">1-348</text:span></text:a><text:span text:style-name="T452">, 2014-12-30, paskelbta TAR 2014-12-30, i. k. 2014-21103</text:span></text:p>
      <text:p text:style-name="Normal"/>
      <text:p text:style-name="P453">28. Pirkti ir parduoti dujas biržoje gali visi biržos dalyviai.<text:s/></text:p>
      <text:p text:style-name="P454">Punkto pakeitimai:</text:p>
      <text:p text:style-name="P455"><text:span text:style-name="T456">Nr.<text:s/></text:span><text:a xlink:href="https://www.e-tar.lt/portal/legalAct.html?documentId=4a40a160a56f11e4a82d9548fb36f682" office:target-frame-name="_top" xlink:show="replace"><text:span text:style-name="T457">1-19</text:span></text:a><text:span text:style-name="T458">, 2015-01-26, paskelbta TAR 2015-01-29, i. k. 2015-01286</text:span></text:p>
      <text:p text:style-name="Normal"/>
      <text:p text:style-name="P459"><text:span text:style-name="T460">29</text:span><text:span text:style-name="T461">. Biržoje galima<text:s/></text:span><text:span text:style-name="T462">parduoti tik tokį dujų kiekį, kurį biržos dalyvis yra įsigijęs pagal pirkimo</text:span><text:span text:style-name="T463">–</text:span><text:span text:style-name="T464">pardavimo sutartį ir (ar) biržoje.</text:span></text:p>
      <text:p text:style-name="P465">30. Prekyba biržoje organizuojama šių Taisyklių 4.5 papunktyje nustatytiems pristatymo laikotarpiams. Biržos operatoriaus sprendimu prekyba<text:s/>biržoje gali būti organizuojama ir kitiems pristatymo laikotarpiams.<text:s/></text:p>
      <text:p text:style-name="P466">Punkto pakeitimai:</text:p>
      <text:p text:style-name="P467"><text:span text:style-name="T468">Nr.<text:s/></text:span><text:a xlink:href="https://www.e-tar.lt/portal/legalAct.html?documentId=TAR.DF90582EC212" office:target-frame-name="_top" xlink:show="replace"><text:span text:style-name="T469">1-54</text:span></text:a><text:span text:style-name="T470">, 2013-03-05, Žin., 2013, Nr. 27-1300 (2013-03-13), i. k. 113203NISAK00001-54</text:span></text:p>
      <text:p text:style-name="P471"><text:span text:style-name="T472">Nr.<text:s/></text:span><text:a xlink:href="https://www.e-tar.lt/portal/legalAct.html?documentId=9bd78a80903811e4bb408baba2bdddf3" office:target-frame-name="_top" xlink:show="replace"><text:span text:style-name="T473">1-348</text:span></text:a><text:span text:style-name="T474">, 2014-12-30, paskelbta TAR 2014-12-30, i. k. 2014-21103</text:span></text:p>
      <text:soft-page-break/>
      <text:p text:style-name="P475"><text:span text:style-name="T476">Nr.<text:s/></text:span><text:a xlink:href="https://www.e-tar.lt/portal/legalAct.html?documentId=8f9bd920703311eabee4a336e7e6fdab" office:target-frame-name="_top" xlink:show="replace"><text:span text:style-name="T477">1-63</text:span></text:a><text:span text:style-name="T478">, 2020-03-27, paskelbta TAR 2020-03-27, i. k. 2020-06215</text:span></text:p>
      <text:p text:style-name="Normal"/>
      <text:p text:style-name="P479"><text:span text:style-name="T480">31</text:span><text:span text:style-name="T481">. Biržos sesijos metu vykdomos prekybos dujomis pristatymo laikotarpiai nustatomi vadovaujantis prekybos reglamentu.</text:span></text:p>
      <text:p text:style-name="P482"><text:span text:style-name="T483">32.</text:span><text:span text:style-name="T484"><text:s/>Neteko galios nuo 2020-03-28</text:span></text:p>
      <text:p text:style-name="P485">Punkto naikinimas:</text:p>
      <text:p text:style-name="P486"><text:span text:style-name="T487">Nr.<text:s/></text:span><text:a xlink:href="https://www.e-tar.lt/portal/legalAct.html?documentId=8f9bd920703311eabee4a336e7e6fdab" office:target-frame-name="_top" xlink:show="replace"><text:span text:style-name="T488">1-63</text:span></text:a><text:span text:style-name="T489">, 2020-03-27, paskelbta TAR 2020-03-27, i. k. 2020-06215</text:span></text:p>
      <text:p text:style-name="P490">Punkto pakeitimai:</text:p>
      <text:p text:style-name="P491"><text:span text:style-name="T492">Nr.<text:s/></text:span><text:a xlink:href="https://www.e-tar.lt/portal/legalAct.html?documentId=TAR.DF90582EC212" office:target-frame-name="_top" xlink:show="replace"><text:span text:style-name="T493">1-54</text:span></text:a><text:span text:style-name="T494">, 2013-03-05, Žin., 2013, Nr. 27-1300 (2013-03-13), i. k. 113203NISAK00001-54</text:span></text:p>
      <text:p text:style-name="Normal"/>
      <text:p text:style-name="P495"><text:span text:style-name="T496">33</text:span><text:span text:style-name="T497">. Pasiūlymai pirkti ir (ar) parduoti dujas biržoje teikiami anonimiškai, tai yra – biržos dalyviams nėra teikiama ir negali būti prieinama informacija apie kitas</text:span><text:span text:style-name="T498"><text:s/>sandorių, sudarytų biržoje, šalis.</text:span></text:p>
      <text:p text:style-name="P499"><text:span text:style-name="T500">34</text:span><text:span text:style-name="T501">. Biržos dalyvių pasiūlymai pirkti dujas išdėstomi kainos mažėjimo tvarka, o pasiūlymai parduoti dujas – kainos didėjimo tvarka. Prioriteto tvarka realizuojami pirkimo pasiūlymai didžiausia kaina ir pardavimo pasiū</text:span><text:span text:style-name="T502">lymai mažiausia kaina. Kiekvieno dujų pirkimo ar pardavimo sandorio biržoje kaina nustatoma pagal pirmesnio pateikto pasiūlymo pirkti ar parduoti kainą, jei pirkėjas sutinka pirkti už pirkimo pasiūlyme nurodytą ar mažesnę kainą, o pardavėjas sutinka parduo</text:span><text:span text:style-name="T503">ti už pardavimo pasiūlyme nurodytą ar didesnę kainą.</text:span></text:p>
      <text:p text:style-name="P504"><text:span text:style-name="T505">35</text:span><text:span text:style-name="T506">. Prekybos biržoje rezultatai, kurių pagrindu gali būti teikiamos sąskaitos už parduotas ir nupirktas dujas, pateikiami biržos dalyviams prekybos dieną po prekybos sesijos uždarymo ir prekybos<text:s/></text:span><text:span text:style-name="T507">rezultatų ataskaitos suformavimo iki prekybos reglamente nustatyto termino.</text:span></text:p>
      <text:p text:style-name="P508">36. Atsiskaitymų tarp biržos dalyvių už biržoje sudarytus dujų pirkimo ir pardavimo sandorius tvarka nustatoma prekybos reglamente. Prekybos reglamente nustatoma atsiskaitymų sistema bei biržos<text:span text:style-name="T509"><text:s/></text:span>operatoriaus dalyvavimas organizuojant šios sistemos veikimą.<text:s/></text:p>
      <text:p text:style-name="P510">Punkto pakeitimai:</text:p>
      <text:p text:style-name="P511"><text:span text:style-name="T512">Nr.<text:s/></text:span><text:a xlink:href="https://www.e-tar.lt/portal/legalAct.html?documentId=8f9bd920703311eabee4a336e7e6fdab" office:target-frame-name="_top" xlink:show="replace"><text:span text:style-name="T513">1-63</text:span></text:a><text:span text:style-name="T514">, 2020-03-27, paskelbta TAR 2020-03-27, i. k. 2020</text:span><text:span text:style-name="T515">-06215</text:span></text:p>
      <text:p text:style-name="Normal"/>
      <text:p text:style-name="P516"><text:span text:style-name="T517">37.</text:span><text:span text:style-name="T518"><text:s/>Neteko galios nuo 2015-01-01</text:span></text:p>
      <text:p text:style-name="P519">Punkto naikinimas:</text:p>
      <text:p text:style-name="P520"><text:span text:style-name="T521">Nr.<text:s/></text:span><text:a xlink:href="https://www.e-tar.lt/portal/legalAct.html?documentId=9bd78a80903811e4bb408baba2bdddf3" office:target-frame-name="_top" xlink:show="replace"><text:span text:style-name="T522">1-348</text:span></text:a><text:span text:style-name="T523">, 2014-12-30, paskelbta TAR 2014-12-30, i. k. 2014-21103</text:span></text:p>
      <text:p text:style-name="Normal"/>
      <text:p text:style-name="P524"><text:span text:style-name="T525">38.</text:span><text:span text:style-name="T526"><text:s/>Neteko galios nuo 2015-01-01</text:span></text:p>
      <text:p text:style-name="P527">Punkto naikinimas:</text:p>
      <text:p text:style-name="P528"><text:span text:style-name="T529">Nr.<text:s/></text:span><text:a xlink:href="https://www.e-tar.lt/portal/legalAct.html?documentId=9bd78a80903811e4bb408baba2bdddf3" office:target-frame-name="_top" xlink:show="replace"><text:span text:style-name="T530">1-348</text:span></text:a><text:span text:style-name="T531">, 2014-12-30, paskelbta TAR 2014-12-30, i. k. 2014-21103</text:span></text:p>
      <text:p text:style-name="Normal"/>
      <text:p text:style-name="P532">39. Kiekvieną prekybos biržoje sesijos<text:s/>dieną biržos operatorius sudaro rinkos kontraktinį balansą, kurį pateikia perdavimo sistemos operatoriui prekybos reglamente nustatyta tvarka ir apimtimi.<text:s/></text:p>
      <text:p text:style-name="P533">Punkto pakeitimai:</text:p>
      <text:p text:style-name="P534"><text:span text:style-name="T535">Nr.<text:s/></text:span><text:a xlink:href="https://www.e-tar.lt/portal/legalAct.html?documentId=TAR.DF90582EC212" office:target-frame-name="_top" xlink:show="replace"><text:span text:style-name="T536">1-54</text:span></text:a><text:span text:style-name="T537">, 2013-03-05, Žin., 2013, Nr. 27-1300 (2013-03-13), i. k. 113203NISAK00001-54</text:span></text:p>
      <text:p text:style-name="P538"><text:span text:style-name="T539">Nr.<text:s/></text:span><text:a xlink:href="https://www.e-tar.lt/portal/legalAct.html?documentId=8f9bd920703311eabee4a336e7e6fdab" office:target-frame-name="_top" xlink:show="replace"><text:span text:style-name="T540">1-63</text:span></text:a><text:span text:style-name="T541">, 2020-03-27, paskelbta TAR 2020-03-27, i. k. 2020-06215</text:span></text:p>
      <text:p text:style-name="Normal"/>
      <text:p text:style-name="P542"><text:span text:style-name="T543">40</text:span><text:span text:style-name="T544">.</text:span><text:span text:style-name="T545"><text:s/>Neteko galios nuo 2020-03-28</text:span></text:p>
      <text:p text:style-name="P546">Punkto naikinimas:</text:p>
      <text:p text:style-name="P547"><text:span text:style-name="T548">Nr.<text:s/></text:span><text:a xlink:href="https://www.e-tar.lt/portal/legalAct.html?documentId=8f9bd920703311eabee4a336e7e6fdab" office:target-frame-name="_top" xlink:show="replace"><text:span text:style-name="T549">1-63</text:span></text:a><text:span text:style-name="T550">, 2020-03-27, paskelbta TAR 2020-03-27, i. k. 2020-06215</text:span></text:p>
      <text:p text:style-name="P551">Punkto pakeitimai:</text:p>
      <text:p text:style-name="P552"><text:span text:style-name="T553">Nr.<text:s/></text:span><text:a xlink:href="https://www.e-tar.lt/portal/legalAct.html?documentId=TAR.DF90582EC212" office:target-frame-name="_top" xlink:show="replace"><text:span text:style-name="T554">1-54</text:span></text:a><text:span text:style-name="T555">, 2013-03-05, Žin., 2013, Nr. 27-1300 (2013-03-13), i. k. 113203NISAK00001-54</text:span></text:p>
      <text:p text:style-name="Normal"/>
      <text:p text:style-name="P556"><text:span text:style-name="T557">41</text:span><text:span text:style-name="T558">. Vartotojų, prekiaujančių biržoje, suvartojami dujų kiekiai apskaitomi kiekvieną parą.</text:span></text:p>
      <text:p text:style-name="P559"><text:span text:style-name="T560">42.</text:span><text:span text:style-name="T561"><text:s/>Neteko gali</text:span><text:span text:style-name="T562">os nuo 2020-03-28</text:span></text:p>
      <text:p text:style-name="P563">Punkto naikinimas:</text:p>
      <text:p text:style-name="P564"><text:span text:style-name="T565">Nr.<text:s/></text:span><text:a xlink:href="https://www.e-tar.lt/portal/legalAct.html?documentId=8f9bd920703311eabee4a336e7e6fdab" office:target-frame-name="_top" xlink:show="replace"><text:span text:style-name="T566">1-63</text:span></text:a><text:span text:style-name="T567">, 2020-03-27, paskelbta TAR 2020-03-27, i. k. 2020-06215</text:span></text:p>
      <text:p text:style-name="Normal"/>
      <text:p text:style-name="P568">43. Perdavimo sistemos operatorius kiekvieną prekybos sesijos dieną ne vėliau kaip iki prasidedant laisvųjų pajėgumų paskirstymui privalo savo interneto tinklalapyje skelbti ir operatyviai atnaujinti laisvus perdavimo sistemos pajėgumus aktualiuose taškuose.<text:s/></text:p>
      <text:p text:style-name="P569">Punkto pakeitimai:</text:p>
      <text:p text:style-name="P570"><text:span text:style-name="T571">Nr.<text:s/></text:span><text:a xlink:href="https://www.e-tar.lt/portal/legalAct.html?documentId=8f9bd920703311eabee4a336e7e6fdab" office:target-frame-name="_top" xlink:show="replace"><text:span text:style-name="T572">1-63</text:span></text:a><text:span text:style-name="T573">, 2020-03-27, paskelbta TAR 2020-03-27, i. k. 2020-06215</text:span></text:p>
      <text:p text:style-name="Normal"/>
      <text:p text:style-name="P574"><text:span text:style-name="T575">44</text:span><text:span text:style-name="T576">. Perdavimo sistemos naudotojas, prekiaujantis biržoje, privalo įsigyti pakankamus perdavimo</text:span><text:span text:style-name="T577"><text:s/>sistemos techninius pajėgumus įsigytam dujų kiekiui transportuoti. Perdavimo sistemos naudotojas gali įsigyti perdavimo sistemos techninius pajėgumus perdavimo sistemos operatoriaus patvirtintų naudojimosi sistema taisyklių nustatyta tvarka, kaip nurodyta</text:span><text:span text:style-name="T578"><text:s/>Lietuvos Respublikos gamtinių dujų įstatyme.</text:span></text:p>
      <text:p text:style-name="P579"><text:span text:style-name="T580">45</text:span><text:span text:style-name="T581">. Tais atvejais, kai laisvi perdavimo sistemos pajėgumai yra mažesni nei pageidauja perdavimo sistemos naudotojas, toks perdavimo sistemos naudojas turi įsigyti laisvų pajėgumų neviršijantį dujų kiekį arb</text:span><text:span text:style-name="T582">a laisvus pajėgumus viršijančiam įsigytų dujų kiekiui transportuoti įsigyti pertraukiamuosius perdavimo sistemos pajėgumus perdavimo sistemos operatoriaus patvirtintų naudojimosi sistema taisyklių nustatyta tvarka.</text:span></text:p>
      <text:p text:style-name="P583">46. Birž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84">Papildyta punktu:</text:p>
      <text:p text:style-name="P585"><text:span text:style-name="T586">Nr.<text:s/></text:span><text:a xlink:href="https://www.e-tar.lt/portal/legalAct.html?documentId=9bd78a80903811e4bb408baba2bdddf3" office:target-frame-name="_top" xlink:show="replace"><text:span text:style-name="T587">1-348</text:span></text:a><text:span text:style-name="T588">, 2014-12-30, paskelbta TAR 2014-12-30, i. k. 2014-21103</text:span></text:p>
      <text:p text:style-name="P589">Punkto<text:s/>pakeitimai:</text:p>
      <text:p text:style-name="P590"><text:span text:style-name="T591">Nr.<text:s/></text:span><text:a xlink:href="https://www.e-tar.lt/portal/legalAct.html?documentId=8f9bd920703311eabee4a336e7e6fdab" office:target-frame-name="_top" xlink:show="replace"><text:span text:style-name="T592">1-63</text:span></text:a><text:span text:style-name="T593">, 2020-03-27, paskelbta TAR 2020-03-27, i. k. 2020-06215</text:span></text:p>
      <text:p text:style-name="Normal"/>
      <text:p text:style-name="P594"><text:span text:style-name="T595">7 skyrius.</text:span><text:span text:style-name="T596"><text:s/>Neteko galios nuo 2020-03-28</text:span></text:p>
      <text:p text:style-name="P597">Skyriaus naikinimas:</text:p>
      <text:p text:style-name="P598"><text:span text:style-name="T599">Nr.<text:s/></text:span><text:a xlink:href="https://www.e-tar.lt/portal/legalAct.html?documentId=8f9bd920703311eabee4a336e7e6fdab" office:target-frame-name="_top" xlink:show="replace"><text:span text:style-name="T600">1-63</text:span></text:a><text:span text:style-name="T601">, 2020-03-27, paskelbta TAR 2020-03-27, i. k. 2020-06215</text:span></text:p>
      <text:p text:style-name="P602">Skyriaus pakeitimai:</text:p>
      <text:p text:style-name="P603"><text:span text:style-name="T604">Nr.<text:s/></text:span><text:a xlink:href="https://www.e-tar.lt/portal/legalAct.html?documentId=TAR.DF90582EC212" office:target-frame-name="_top" xlink:show="replace"><text:span text:style-name="T605">1</text:span><text:span text:style-name="T606">-54</text:span></text:a><text:span text:style-name="T607">, 2013-03-05, Žin., 2013, Nr. 27-1300 (2013-03-13), i. k. 113203NISAK00001-54</text:span></text:p>
      <text:p text:style-name="Normal"/>
      <text:p text:style-name="P608"><text:span text:style-name="T609">VIII</text:span><text:span text:style-name="T610">.<text:s/></text:span><text:span text:style-name="T611">BAIGIAMOSIOS NUOSTATOS</text:span></text:p>
      <text:p text:style-name="P612"/>
      <text:p text:style-name="P613">50. Vartotojai (išskyrus buitinius vartotojus), tiekimo įmonės ir kiti rinkos dalyviai, prekiaujantys dujomis pagal pirkimo – pardavimo sutartis ir (ar) biržoje, yra atsakingi už suvartotų ar patiektų dujų balansą perdavimo sistemoje ir privalo turėti galiojančią sutartį su perdavimo sistemos operatoriumi, kurioje būtų nustatytos balansavimo sąlygos.<text:s/></text:p>
      <text:p text:style-name="P614">Punkto pakeitimai:</text:p>
      <text:p text:style-name="P615"><text:span text:style-name="T616">Nr.<text:s/></text:span><text:a xlink:href="https://www.e-tar.lt/portal/legalAct.html?documentId=TAR.DF90582EC212" office:target-frame-name="_top" xlink:show="replace"><text:span text:style-name="T617">1-54</text:span></text:a><text:span text:style-name="T618">, 2013-03-05, Žin., 2013, Nr. 27-1300 (2013-03-13),</text:span><text:span text:style-name="T619"><text:s/>i. k. 113203NISAK00001-54</text:span></text:p>
      <text:p text:style-name="P620"><text:span text:style-name="T621">Nr.<text:s/></text:span><text:a xlink:href="https://www.e-tar.lt/portal/legalAct.html?documentId=8f9bd920703311eabee4a336e7e6fdab" office:target-frame-name="_top" xlink:show="replace"><text:span text:style-name="T622">1-63</text:span></text:a><text:span text:style-name="T623">, 2020-03-27, paskelbta TAR 2020-03-27, i. k. 2020-06215</text:span></text:p>
      <text:p text:style-name="P624">Punkto numeracijos pakeitimas:</text:p>
      <text:p text:style-name="P625"><text:span text:style-name="T626">Nr.<text:s/></text:span><text:a xlink:href="https://www.e-tar.lt/portal/legalAct.html?documentId=TAR.DF90582EC212" office:target-frame-name="_top" xlink:show="replace"><text:span text:style-name="T627">1-54</text:span></text:a><text:span text:style-name="T628">, 2013-03-05, Žin., 2013, Nr. 27-1300 (2013-03-13), i. k. 113203NISAK00001-54</text:span></text:p>
      <text:p text:style-name="P629"><text:span text:style-name="T630">Nr.<text:s/></text:span><text:a xlink:href="https://www.e-tar.lt/portal/legalAct.html?documentId=9bd78a80903811e4bb408baba2bdddf3" office:target-frame-name="_top" xlink:show="replace"><text:span text:style-name="T631">1-348</text:span></text:a><text:span text:style-name="T632">, 2014-12-30, paskelbta TAR 2014-12-30, i. k. 2014-21103</text:span></text:p>
      <text:p text:style-name="Normal"/>
      <text:p text:style-name="P633">51. Rinkos dalyvis turi teisę gauti iš sistemų operatorių ir biržos operatoriaus visą pagrįstai reikalaujamą informaciją apie tokio rinkos dalyvio dujų tiekimo ir vartojimo rezultatus.<text:s/></text:p>
      <text:p text:style-name="P634">Punkto pakeitimai:</text:p>
      <text:p text:style-name="P635"><text:span text:style-name="T636">Nr.<text:s/></text:span><text:a xlink:href="https://www.e-tar.lt/portal/legalAct.html?documentId=8f9bd920703311eabee4a336e7e6fdab" office:target-frame-name="_top" xlink:show="replace"><text:span text:style-name="T637">1-63</text:span></text:a><text:span text:style-name="T638">, 2020-03-27, paskelbta TAR 2020-03-27, i. k. 2020-06215</text:span></text:p>
      <text:p text:style-name="P639">Punkto numeracijos pakeitimas:</text:p>
      <text:p text:style-name="P640"><text:span text:style-name="T641">Nr.<text:s/></text:span><text:a xlink:href="https://www.e-tar.lt/portal/legalAct.html?documentId=TAR.DF90582EC212" office:target-frame-name="_top" xlink:show="replace"><text:span text:style-name="T642">1-54</text:span></text:a><text:span text:style-name="T643">, 2013-03-05, Žin., 2013, Nr. 27-1300 (2013-03-13), i. k. 113203NISAK00001-54</text:span></text:p>
      <text:p text:style-name="P644"><text:span text:style-name="T645">Nr.<text:s/></text:span><text:a xlink:href="https://www.e-tar.lt/portal/legalAct.html?documentId=9bd78a80903811e4bb408baba2bdddf3" office:target-frame-name="_top" xlink:show="replace"><text:span text:style-name="T646">1-348</text:span></text:a><text:span text:style-name="T647">, 2014-12-30, paske</text:span><text:span text:style-name="T648">lbta TAR 2014-12-30, i. k. 2014-21103</text:span></text:p>
      <text:p text:style-name="Normal"/>
      <text:p text:style-name="P649"><text:span text:style-name="T650">52</text:span><text:span text:style-name="T651">. Gamtinių dujų vartotojų teisių apsaugos priemones nustato Lietuvos Respublikos<text:s/></text:span><text:soft-page-break/><text:span text:style-name="T652">gamtinių dujų įstatymas ir kiti teisės aktai.</text:span></text:p>
      <text:p text:style-name="P653">Punkto numeracijos pakeitimas:</text:p>
      <text:p text:style-name="P654"><text:span text:style-name="T655">Nr.<text:s/></text:span><text:a xlink:href="https://www.e-tar.lt/portal/legalAct.html?documentId=TAR.DF90582EC212" office:target-frame-name="_top" xlink:show="replace"><text:span text:style-name="T656">1-54</text:span></text:a><text:span text:style-name="T657">, 2013-03-05, Žin., 2013, Nr. 27-1300 (2013-03-13), i. k. 113203NISAK00001-54</text:span></text:p>
      <text:p text:style-name="P658"><text:span text:style-name="T659">Nr.<text:s/></text:span><text:a xlink:href="https://www.e-tar.lt/portal/legalAct.html?documentId=9bd78a80903811e4bb408baba2bdddf3" office:target-frame-name="_top" xlink:show="replace"><text:span text:style-name="T660">1-348</text:span></text:a><text:span text:style-name="T661">, 2014-12-30, paskelbta TAR 2014-12-30, i. k. 2014-21103</text:span></text:p>
      <text:p text:style-name="Normal"/>
      <text:p text:style-name="P662"><text:span text:style-name="T663">53</text:span><text:span text:style-name="T664">. Asmenys, pažeidę šias Taisykles, atsako Lietuvos Respublikos įstatymų nustatyta tvarka.</text:span></text:p>
      <text:p text:style-name="P665">Punkto numeracijos pakeitimas:</text:p>
      <text:p text:style-name="P666"><text:span text:style-name="T667">Nr.<text:s/></text:span><text:a xlink:href="https://www.e-tar.lt/portal/legalAct.html?documentId=TAR.DF90582EC212" office:target-frame-name="_top" xlink:show="replace"><text:span text:style-name="T668">1-54</text:span></text:a><text:span text:style-name="T669">, 2013-03-05, Žin., 2013, Nr. 27-1300 (2013-03-13), i. k. 113203NISAK00001-54</text:span></text:p>
      <text:p text:style-name="P670"><text:span text:style-name="T671">Nr.<text:s/></text:span><text:a xlink:href="https://www.e-tar.lt/portal/legalAct.html?documentId=9bd78a80903811e4bb408baba2bdddf3" office:target-frame-name="_top" xlink:show="replace"><text:span text:style-name="T672">1-348</text:span></text:a><text:span text:style-name="T673">, 2014-12-30, paskelbta TAR 2014-12-30,</text:span><text:span text:style-name="T674"><text:s/>i. k. 2014-21103</text:span></text:p>
      <text:p text:style-name="Normal"/>
      <text:p text:style-name="P675"/>
      <text:p text:style-name="P676">_________________</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energetikos ministerija, Įsakymas</text:span></text:p>
      <text:p text:style-name="P686"><text:span text:style-name="T687">Nr.<text:s/></text:span><text:a xlink:href="https://www.e-tar.lt/portal/legalAct.html?documentId=TAR.DF90582EC212" office:target-frame-name="_top" xlink:show="replace"><text:span text:style-name="T688">1-54</text:span></text:a><text:span text:style-name="T689">, 2013-03-05, Žin., 2013, Nr. 27-1300<text:s/></text:span><text:span text:style-name="T690">(2013-03-13), i. k. 113203NISAK00001-54</text:span></text:p>
      <text:p text:style-name="P691"><text:span text:style-name="T692">Dėl Lietuvos Respublikos energetikos ministro 2011 m. lapkričio 28 d. įsakymo Nr. 1-293 "Dėl Prekybos gamtinėmis dujomis taisyklių patvirtinimo" pakeitimo</text:span></text:p>
      <text:p text:style-name="P693"/>
      <text:p text:style-name="P694"><text:span text:style-name="T695">2.</text:span></text:p>
      <text:p text:style-name="P696"><text:span text:style-name="T697">Lietuvos Respublikos energetikos ministerija, Įsakymas</text:span></text:p>
      <text:p text:style-name="P698"><text:span text:style-name="T699">Nr</text:span><text:span text:style-name="T700">.<text:s/></text:span><text:a xlink:href="https://www.e-tar.lt/portal/legalAct.html?documentId=9bd78a80903811e4bb408baba2bdddf3" office:target-frame-name="_top" xlink:show="replace"><text:span text:style-name="T701">1-348</text:span></text:a><text:span text:style-name="T702">, 2014-12-30, paskelbta TAR 2014-12-30, i. k. 2014-21103</text:span></text:p>
      <text:p text:style-name="P703"><text:span text:style-name="T704">Dėl Lietuvos Respublikos energetikos ministro 2011 m. lapkričio 28 d. įsakymo Nr. 1-293 „Dėl P</text:span><text:span text:style-name="T705">rekybos gamtinėmis dujomis taisyklių patvirtinimo“ pakeitimo</text:span></text:p>
      <text:p text:style-name="P706"/>
      <text:p text:style-name="P707"><text:span text:style-name="T708">3.</text:span></text:p>
      <text:p text:style-name="P709"><text:span text:style-name="T710">Lietuvos Respublikos energetikos ministerija, Įsakymas</text:span></text:p>
      <text:p text:style-name="P711"><text:span text:style-name="T712">Nr.<text:s/></text:span><text:a xlink:href="https://www.e-tar.lt/portal/legalAct.html?documentId=4a40a160a56f11e4a82d9548fb36f682" office:target-frame-name="_top" xlink:show="replace"><text:span text:style-name="T713">1-19</text:span></text:a><text:span text:style-name="T714">, 2015-01-26, paskelbta TAR 20</text:span><text:span text:style-name="T715">15-01-29, i. k. 2015-01286</text:span></text:p>
      <text:p text:style-name="P716"><text:span text:style-name="T717">Dėl Lietuvos Respublikos energetikos ministro 2011 m. lapkričio 28 d. įsakymo Nr. 1-293 „Dėl Prekybos gamtinėmis dujomis taisyklių patvirtinimo“ pakeitimo</text:span></text:p>
      <text:p text:style-name="P718"/>
      <text:p text:style-name="P719"><text:span text:style-name="T720">4.</text:span></text:p>
      <text:p text:style-name="P721"><text:span text:style-name="T722">Lietuvos Respublikos energetikos ministerija, Įsakymas</text:span></text:p>
      <text:p text:style-name="P723"><text:span text:style-name="T724">Nr.<text:s/></text:span><text:a xlink:href="https://www.e-tar.lt/portal/legalAct.html?documentId=a0fd49109d0511e69ad4c8713b612d0f" office:target-frame-name="_top" xlink:show="replace"><text:span text:style-name="T725">1-283</text:span></text:a><text:span text:style-name="T726">, 2016-10-28, paskelbta TAR 2016-10-28, i. k. 2016-25870</text:span></text:p>
      <text:p text:style-name="P727"><text:span text:style-name="T728">Dėl Lietuvos Respublikos energetikos ministro 2011 m. lapkričio 28 d. įsakymo Nr. 1-293 „Dėl Prekybos gamti</text:span><text:span text:style-name="T729">nėmis dujomis taisyklių patvirtinimo“ pakeitimo</text:span></text:p>
      <text:p text:style-name="P730"/>
      <text:p text:style-name="P731"><text:span text:style-name="T732">5.</text:span></text:p>
      <text:p text:style-name="P733"><text:span text:style-name="T734">Lietuvos Respublikos energetikos ministerija, Įsakymas</text:span></text:p>
      <text:p text:style-name="P735"><text:span text:style-name="T736">Nr.<text:s/></text:span><text:a xlink:href="https://www.e-tar.lt/portal/legalAct.html?documentId=f1902e80a28f11e69ad4c8713b612d0f" office:target-frame-name="_top" xlink:show="replace"><text:span text:style-name="T737">1-290</text:span></text:a><text:span text:style-name="T738">, 2016-11-04, paskelbta TAR 2016-11-04, i.</text:span><text:span text:style-name="T739"><text:s/>k. 2016-26358</text:span></text:p>
      <text:p text:style-name="P740"><text:span text:style-name="T741">Dėl Lietuvos Respublikos energetikos ministro 2016 m. spalio 28 d. įsakymo Nr. 1-283 „Dėl Lietuvos Respublikos energetikos ministro 2011 m. lapkričio 28 d. įsakymo Nr. 1-293 „Dėl Prekybos gamtinėmis dujomis taisyklių patvirtinimo“ pakeitimo“</text:span><text:span text:style-name="T742"><text:s/>pakeitimo</text:span></text:p>
      <text:p text:style-name="P743"/>
      <text:p text:style-name="P744"><text:span text:style-name="T745">6.</text:span></text:p>
      <text:p text:style-name="P746"><text:span text:style-name="T747">Lietuvos Respublikos energetikos ministerija, Įsakymas</text:span></text:p>
      <text:p text:style-name="P748"><text:span text:style-name="T749">Nr.<text:s/></text:span><text:a xlink:href="https://www.e-tar.lt/portal/legalAct.html?documentId=23747890d5d711e7910a89ac20768b0f" office:target-frame-name="_top" xlink:show="replace"><text:span text:style-name="T750">1-300</text:span></text:a><text:span text:style-name="T751">, 2017-11-30, paskelbta TAR 2017-12-01, i. k. 2017-19265</text:span></text:p>
      <text:p text:style-name="P752"><text:span text:style-name="T753">Dėl Lietuvos Respublik</text:span><text:span text:style-name="T754">os energetikos ministro 2011 m. lapkričio 28 d. įsakymo Nr. 1-293 „Dėl Prekybos gamtinėmis dujomis taisyklių patvirtinimo “ pakeitimo</text:span></text:p>
      <text:p text:style-name="P755"/>
      <text:p text:style-name="P756"><text:span text:style-name="T757">7.</text:span></text:p>
      <text:p text:style-name="P758"><text:span text:style-name="T759">Lietuvos Respublikos energetikos ministerija, Įsakymas</text:span></text:p>
      <text:p text:style-name="P760"><text:span text:style-name="T761">Nr.<text:s/></text:span><text:a xlink:href="https://www.e-tar.lt/portal/legalAct.html?documentId=8f9bd920703311eabee4a336e7e6fdab" office:target-frame-name="_top" xlink:show="replace"><text:span text:style-name="T762">1-63</text:span></text:a><text:span text:style-name="T763">, 2020-03-27, paskelbta TAR 2020-03-27, i. k. 2020-06215</text:span></text:p>
      <text:p text:style-name="P764"><text:span text:style-name="T765">Dėl Lietuvos Respublikos energetikos ministro 2011 m. lapkričio 28 d. įsakymo Nr. 1-293 „Dėl Prekyb</text:span><text:span text:style-name="T766">os gamtinėmis dujomis taisykli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10" meta:paragraph-count="172" meta:word-count="4042" meta:character-count="32858" meta:row-count="707" meta:non-whitespace-character-count="28988"/>
  </office:meta>
</office:document-meta>
</file>