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Hyperlink"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Hyperlink"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font-weight="bold" style:font-weight-asian="bold" style:font-weight-complex="bold"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6">Suvestinė redakcija nuo 2013-03-14 iki 2014-12-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text:span text:style-name="T127">4.5</text:span><text:span text:style-name="T128">.<text:s/></text:span><text:span text:style-name="T129">Gamtinių dujų pristatymo laikotarpis</text:span><text:span text:style-name="T130"><text:s/>(toliau –<text:s/></text:span><text:span text:style-name="T131">pristatymo laikotarpis</text:span><text:span text:style-name="T132">) – vienos dienos, nustatyto dienų skaičiaus, savaitės, mėnesio, ketvirčio, metų ar ilgesnis laikotarpis, p</text:span><text:span text:style-name="T133">er kurį perkamos ir parduodamos gamtinės dujos. Dienos, mėnesio, ketvirčio ir metų laikotarpis prasideda pirmos laikotarpio dienos 9.00 val. ir baigiasi kito laikotarpio pirmos dienos 9.00 val., savaitės laikotarpis prasideda pirmadienį 9.00 val. ir baigia</text:span><text:span text:style-name="T134">si kitos savaitės pirmadienį 9.00 val.</text:span></text:p>
      <text:p text:style-name="P135"><text:span text:style-name="T136">4.6</text:span><text:span text:style-name="T137">.<text:s/></text:span><text:span text:style-name="T138">Gamtinių dujų pristatymo para<text:s/></text:span><text:span text:style-name="T139">(toliau –<text:s/></text:span><text:span text:style-name="T140">pristatymo para</text:span><text:span text:style-name="T141">) – para, per kurią faktiškai tiekiamos ir vartojamos gamtinės dujos, prasidedanti kiekvienos dienos 9.00 val. ir pasibaigianti kitos dienos 9.00 val.</text:span></text:p>
      <text:p text:style-name="P142"><text:span text:style-name="T143">4.7</text:span><text:span text:style-name="T144">.<text:s/></text:span><text:span text:style-name="T145">Gamtinių dujų pristatymo vieta</text:span><text:span text:style-name="T146"><text:s/>(toliau –<text:s/></text:span><text:span text:style-name="T147">pristatymo vieta</text:span><text:span text:style-name="T148">) – vartotojo įrenginių prijungimo prie gamtinių dujų perdavimo ar skirstymo sistemos taškas, kuriame užtikrinamas<text:s/></text:span><text:soft-page-break/><text:span text:style-name="T149">fizinis gamtinių dujų tiekimas vartojimo poreikiams tenkinti.</text:span></text:p>
      <text:p text:style-name="P150"><text:span text:style-name="T151">4.8</text:span><text:span text:style-name="T152">.<text:s/></text:span><text:span text:style-name="T153">Gamtinių dujų rinkos dalyviai<text:s/></text:span><text:span text:style-name="T154">(toliau –<text:s/></text:span><text:span text:style-name="T155">rinkos dalyviai</text:span><text:span text:style-name="T156">) – gamtinių dujų vartotojai, tiekimo įmonės, taip pat gamtinių dujų sistemų operatoriai – perdavimo sistemos operatorius, skirstymo sistemų operatoriai, laikymo sistemų operatoriai ir suskystintų gamt</text:span><text:span text:style-name="T157">inių dujų sistemų operatoriai.</text:span></text:p>
      <text:p text:style-name="P158"><text:span text:style-name="T159">4.9</text:span><text:span text:style-name="T160">.<text:s/></text:span><text:span text:style-name="T161">Gamtinių dujų rinkos kontraktinis balansas</text:span><text:span text:style-name="T162"><text:s/>(toliau –<text:s/></text:span><text:span text:style-name="T163">rinkos kontraktinis balansas</text:span><text:span text:style-name="T164">) – rinkos operatoriaus raštu ar elektronine forma sudaromas dokumentas, kuriame nurodoma rinkos dalyvių visų per kiekvieną pristatymo<text:s/></text:span><text:span text:style-name="T165">parą gamtinių dujų biržoje parduotų ir nupirktų gamtinių dujų suma. Rinkos kontraktinis balansas skirtas perdavimo sistemos operatoriaus funkcijoms atlikti.</text:span></text:p>
      <text:p text:style-name="P166"><text:span text:style-name="T167">4.10</text:span><text:span text:style-name="T168">.<text:s/></text:span><text:span text:style-name="T169">Prekybos gamtinėmis dujomis ataskaitinis laikotarpis</text:span><text:span text:style-name="T170"><text:s/>(toliau –<text:s/></text:span><text:span text:style-name="T171">ataskaitinis laikotarpis</text:span><text:span text:style-name="T172">)<text:s/></text:span><text:span text:style-name="T173">– vienas kalendorinis mėnuo, per kurį perkamos ir parduodamos gamtinės dujos.</text:span></text:p>
      <text:p text:style-name="P174"><text:span text:style-name="T175">4.11</text:span><text:span text:style-name="T176">.<text:s/></text:span><text:span text:style-name="T177">Prekybos gamtinėmis dujomis vieta</text:span><text:span text:style-name="T178"><text:s/>(toliau –<text:s/></text:span><text:span text:style-name="T179">prekybos vieta</text:span><text:span text:style-name="T180">) – įėjimo į gamtinių dujų perdavimo sistemą taškai arba perdavimo sistemos operatoriaus, atsižvelgiant į tech</text:span><text:span text:style-name="T181">ninius ir saugumo reikalavimus, nustatyta gamtinių dujų perdavimo sistemos virtuali prekybos vieta, kurioje prekiaujama gamtinėmis dujomis.</text:span></text:p>
      <text:p text:style-name="P182"><text:span text:style-name="T183">4.12</text:span><text:span text:style-name="T184">.<text:s/></text:span><text:span text:style-name="T185">Prekybos gamtinių dujų biržoje reglamentas</text:span><text:span text:style-name="T186"><text:s/>(toliau –<text:s/></text:span><text:span text:style-name="T187">prekybos reglamentas</text:span><text:span text:style-name="T188">) – dokumentas, nustatantis preky</text:span><text:span text:style-name="T189">bos gamtinių dujų biržoje taisykles, įskaitant teisės prekiauti gamtinių dujų biržoje suteikimo ir atšaukimo, pavedimų pirkti ir parduoti pateikimo tvarkos, biržos dalyvių atsiskaitymų ir kitus su prekyba gamtinių dujų biržoje susijusius klausimus.</text:span></text:p>
      <text:p text:style-name="P190"><text:span text:style-name="T191">4.13</text:span><text:span text:style-name="T192">.<text:s/></text:span><text:span text:style-name="T193">Trumpalaikė gamtinių dujų pirkimo–pardavimo sutartis</text:span><text:span text:style-name="T194"><text:s text:c="2"/>(toliau –<text:s/></text:span><text:span text:style-name="T195">trumpalaikė pirkimo–pardavimo sutartis</text:span><text:span text:style-name="T196">) – pirkimo–pardavimo sutartis, sudaroma trumpesniam nei vienų metų laikotarpiui.</text:span></text:p>
      <text:p text:style-name="P197"><text:span text:style-name="T198">4.14</text:span><text:span text:style-name="T199">. Kitos šiose Taisyklėse vartojamos sąvokos suprantamos taip,</text:span><text:span text:style-name="T200"><text:s/>kaip nurodyta Lietuvos Respublikos energetikos įstatyme (Žin., 2002, Nr.<text:s/></text:span><text:a xlink:href="https://www.e-tar.lt/portal/lt/legalAct/TAR.44235B485568" office:target-frame-name="_blank" xlink:show="new"><text:span text:style-name="T201">56-2224</text:span></text:a><text:span text:style-name="T202">; 2011, Nr.<text:s/></text:span><text:a xlink:href="https://www.e-tar.lt/portal/lt/legalAct/TAR.C2DAB42D5532" office:target-frame-name="_blank" xlink:show="new"><text:span text:style-name="T203">160-7576</text:span></text:a><text:span text:style-name="T204">), Lietuvos Respublikos energijos išteklių rinkos įstatyme ir Lietuvos Respublikos gamtinių dujų įstatyme.</text:span><text:s/></text:p>
      <text:p text:style-name="P205">Punkto pakeitimai:</text:p>
      <text:p text:style-name="P206"><text:span text:style-name="T207">Nr.<text:s/></text:span><text:a xlink:href="https://www.e-tar.lt/portal/legalAct.html?documentId=TAR.DF90582EC212" office:target-frame-name="_top" xlink:show="replace"><text:span text:style-name="T208">1-54</text:span></text:a><text:span text:style-name="T209">, 2013-03-05, Žin.,<text:s/></text:span><text:span text:style-name="T210">2013, Nr. 27-1300 (2013-03-13), i. k. 113203NISAK00001-54</text:span></text:p>
      <text:p text:style-name="Normal"/>
      <text:p text:style-name="P211"><text:span text:style-name="T212">II</text:span><text:span text:style-name="T213">.<text:s/></text:span><text:span text:style-name="T214">PREKYBOS GAMTINĖMIS DUJOMIS BŪDAI</text:span></text:p>
      <text:p text:style-name="P215"/>
      <text:p text:style-name="P216"><text:span text:style-name="T217">5</text:span><text:span text:style-name="T218">. Prekyba gamtinėmis dujomis (toliau – dujos) vykdoma šiais būdais:</text:span></text:p>
      <text:p text:style-name="P219"><text:span text:style-name="T220">5.1</text:span><text:span text:style-name="T221">. pagal pirkimo–pardavimo sutartis <text:s/>– su vartotojais, kitomis tiekimo įm</text:span><text:span text:style-name="T222">onėmis ir (ar) sistemų operatoriais dujomis prekiauja tiekimo įmonės;</text:span></text:p>
      <text:p text:style-name="P223"><text:span text:style-name="T224">5.2</text:span><text:span text:style-name="T225">. pagal pirkimo–pardavimo ir paslaugų teikimo sutartis – su vartotojais dujomis prekiauja tiekimo įmonės ir skirstymo sistemos operatoriai (garantinio tiekimo atveju);</text:span></text:p>
      <text:p text:style-name="P226"><text:span text:style-name="T227">5.3</text:span><text:span text:style-name="T228">. pe</text:span><text:span text:style-name="T229">rkant ir (ar) parduodant dujas dujų biržoje (toliau – birža) – prekiauja šiose Taisyklėse nustatytus reikalavimus atitinkantys ir biržoje užsiregistravę rinkos dalyviai;</text:span></text:p>
      <text:p text:style-name="P230"><text:span text:style-name="T231">5.4</text:span><text:span text:style-name="T232">. perkant ir (ar) parduodant dujas energijos išteklių biržoje – prekiauja šiose</text:span><text:span text:style-name="T233"><text:s/>Taisyklėse nustatytus reikalavimus atitinkantys ir energijos išteklių biržoje užsiregistravę rinkos dalyviai.</text:span><text:s/></text:p>
      <text:p text:style-name="P234">Punkto pakeitimai:</text:p>
      <text:p text:style-name="P235"><text:span text:style-name="T236">Nr.<text:s/></text:span><text:a xlink:href="https://www.e-tar.lt/portal/legalAct.html?documentId=TAR.DF90582EC212" office:target-frame-name="_top" xlink:show="replace"><text:span text:style-name="T237">1-54</text:span></text:a><text:span text:style-name="T238">, 2013-03-05, Žin., 2013, Nr. 27-13</text:span><text:span text:style-name="T239">00 (2013-03-13), i. k. 113203NISAK00001-54</text:span></text:p>
      <text:p text:style-name="Normal"/>
      <text:p text:style-name="P240"><text:span text:style-name="T241">6</text:span><text:span text:style-name="T242">. Prekyba dujomis perdavimo sistemos balansavimo tikslais tarp perdavimo sistemos operatoriaus ir rinkos dalyvių yra vykdoma perdavimo sistemos operatoriaus parengtose ir, suderinus su Valstybine kainų ir<text:s/></text:span><text:span text:style-name="T243">energetikos kontrolės komisija (toliau – Komisija), patvirtintose balansavimo taisyklėse bei Komisijos patvirtintoje balansavimo kainų skaičiavimo metodikoje nustatyta tvarka.</text:span></text:p>
      <text:p text:style-name="P244"/>
      <text:p text:style-name="P245"><text:span text:style-name="T246">III</text:span><text:span text:style-name="T247">.<text:s/></text:span><text:span text:style-name="T248">BENDRIEJI REIKALAVIMAI PREKYBAI DUJOMIS PAGAL SUTARTIS</text:span></text:p>
      <text:p text:style-name="P249"/>
      <text:p text:style-name="P250"><text:span text:style-name="T251">7</text:span><text:span text:style-name="T252">.<text:s/></text:span><text:span text:style-name="T253">Prekiauti dujomis pagal pirkimo–pardavimo sutartis ar pirkimo–pardavimo ir paslaugų teikimo sutartis turi teisę tiekimo licenciją turinčios įmonės arba skirstymo sistemų operatoriai (garantinio dujų tiekimo atveju).</text:span></text:p>
      <text:p text:style-name="P254"><text:span text:style-name="T255">8</text:span><text:span text:style-name="T256">. Sutarčių sąlygos nustatomos abipu</text:span><text:span text:style-name="T257">siu šalių sutarimu, vadovaujantis Lietuvos Respublikos gamtinių dujų įstatyme ir šiose Taisyklėse nustatytais reikalavimais.</text:span></text:p>
      <text:p text:style-name="P258"><text:span text:style-name="T259">9</text:span><text:span text:style-name="T260">. Tiekimo įmonės, importuojančios dujas į Lietuvos Respubliką, deklaruoja perdavimo sistemos operatoriui importuojamų dujų kie</text:span><text:span text:style-name="T261">kius perdavimo sistemos operatoriaus patvirtintose naudojimosi sistema taisyklių nustatyta tvarka, kaip nurodyta Lietuvos Respublikos gamtinių dujų įstatyme.</text:span></text:p>
      <text:p text:style-name="P262"><text:span text:style-name="T263">10</text:span><text:span text:style-name="T264">. Rinkos dalyvis, pageidaujantis pagal pirkimo–pardavimo sutartį įsigytus dujų kiekius trans</text:span><text:span text:style-name="T265">portuoti perdavimo ir (ar) skirstymo sistema, privalo sudaryti dujų perdavimo ir skirstymo paslaugų sutartis su atitinkamos sistemos operatoriumi, atitinkamam laikotarpiui įsigyti perdavimo sistemos techninius pajėgumus bei suderinti transportuojamus dujų<text:s/></text:span><text:span text:style-name="T266">kiekius.</text:span></text:p>
      <text:p text:style-name="P267"><text:span text:style-name="T268">11</text:span><text:span text:style-name="T269">. Sistemų operatoriai teikia dujų perdavimo ir (ar) skirstymo paslaugas vartotojui tiesiogiai tik tuo atveju, jei vartotojas perka dujas prekybos vietoje ir turi sudaręs pirkimo–pardavimo sutartį su tiekimo įmone ir (ar) įsigijęs dujas biržo</text:span><text:span text:style-name="T270">je ar energijos išteklių biržoje.</text:span><text:s/></text:p>
      <text:p text:style-name="P271">Punkto pakeitimai:</text:p>
      <text:p text:style-name="P272"><text:span text:style-name="T273">Nr.<text:s/></text:span><text:a xlink:href="https://www.e-tar.lt/portal/legalAct.html?documentId=TAR.DF90582EC212" office:target-frame-name="_top" xlink:show="replace"><text:span text:style-name="T274">1-54</text:span></text:a><text:span text:style-name="T275">, 2013-03-05, Žin., 2013, Nr. 27-1300 (2013-03-13), i. k. 113203NISAK00001-54</text:span></text:p>
      <text:p text:style-name="Normal"/>
      <text:p text:style-name="P276"><text:span text:style-name="T277">IV</text:span><text:span text:style-name="T278">.<text:s/></text:span><text:span text:style-name="T279">PREKYBA DUJOMIS PAGAL P</text:span><text:span text:style-name="T280">IRKIMO–PARDAVIMO IR PASLAUGŲ TEIKIMO SUTARTIS</text:span></text:p>
      <text:p text:style-name="P281"/>
      <text:p text:style-name="P282"><text:span text:style-name="T283">12</text:span><text:span text:style-name="T284">. Šiame skirsnyje nustatyta tvarka dujas perka vartotojai, neketinantys prekiauti biržoje ar energijos išteklių biržoje dujomis, sudarę su tiekimo įmone ar skirstymo sistemos operatoriumi (garantinio tie</text:span><text:span text:style-name="T285">kimo atveju) pirkimo–pardavimo ir paslaugų teikimo sutartį.</text:span><text:s/></text:p>
      <text:p text:style-name="P286">Punkto pakeitimai:</text:p>
      <text:p text:style-name="P287"><text:span text:style-name="T288">Nr.<text:s/></text:span><text:a xlink:href="https://www.e-tar.lt/portal/legalAct.html?documentId=TAR.DF90582EC212" office:target-frame-name="_top" xlink:show="replace"><text:span text:style-name="T289">1-54</text:span></text:a><text:span text:style-name="T290">, 2013-03-05, Žin., 2013, Nr. 27-1300 (2013-03-13), i. k. 113203NISAK00001-54</text:span></text:p>
      <text:p text:style-name="Normal"/>
      <text:p text:style-name="P291"><text:span text:style-name="T292">13</text:span><text:span text:style-name="T293">.</text:span><text:span text:style-name="T294"><text:s/>Sudarant pirkimo–pardavimo ir paslaugų teikimo sutartis, nustatomi šie reikalavimai, kurie privalomai taikomi sistemų operatoriams ir tiekimo įmonėms, išskyrus atvejus, kai vartotojo pageidavimu sistemos operatorius ar tiekimo įmonė ir vartotojas susitari</text:span><text:span text:style-name="T295">a dėl kitų dujų pirkimo ir pardavimo sąlygų:</text:span></text:p>
      <text:p text:style-name="P296"><text:span text:style-name="T297">13.1</text:span><text:span text:style-name="T298">. buitiniams vartotojams dujos parduodamos standartinėmis sąlygomis pristatymo vietoje ir neribojant suvartojamų dujų kiekio. Dujų tiekimo įmonės ir sistemų operatoriai savo interneto tinklalapiuose<text:s/></text:span><text:span text:style-name="T299">skelbia Vyriausybės ar jos įgaliotos institucijos patvirtintas ir su Valstybine vartotojų teisių apsaugos tarnyba suderintas su buitiniais vartotojais sudaromų gamtinių dujų pirkimo–pardavimo ir (ar) paslaugų teikimo sutarčių standartines sąlygas;</text:span></text:p>
      <text:p text:style-name="P300"><text:span text:style-name="T301">13.2</text:span><text:span text:style-name="T302">. vartotojams, kurie per metus suvartoja ne daugiau kaip 20 tūkst. m</text:span><text:span text:style-name="T303">3</text:span><text:span text:style-name="T304"><text:s/>gamtinių dujų, dujos parduodamos pristatymo vietoje, pirkimo–pardavimo ir paslaugų teikimo sutartyje nenustatant konkrečių suvartojamų dujų kiekių.</text:span></text:p>
      <text:p text:style-name="P305"><text:span text:style-name="T306">14</text:span><text:span text:style-name="T307">. Pirkimo–pardavimo ir paslaug</text:span><text:span text:style-name="T308">ų teikimo sutarties sąlygos turi apimti dujų perdavimo ir skirstymo paslaugų teikimo sąlygas, todėl galutinėje dujų kainoje įvertinama atitinkamo sistemos operatoriaus teikiamų paslaugų kaina.</text:span></text:p>
      <text:p text:style-name="P309"><text:span text:style-name="T310">15</text:span><text:span text:style-name="T311">. Dujų kiekiai, nupirkti ir parduoti pagal pirkimo–pardav</text:span><text:span text:style-name="T312">imo ir paslaugų teikimo sutartį, nustatomi pagal dujų apskaitos prietaisų rodmenis pasibaigus ataskaitiniam laikotarpiui, jeigu sutartyje nenumatyta kitaip.</text:span></text:p>
      <text:p text:style-name="P313"/>
      <text:p text:style-name="P314"><text:span text:style-name="T315">V</text:span><text:span text:style-name="T316">.<text:s/></text:span><text:span text:style-name="T317">PREKYBA DUJOMIS PAGAL PIRKIMO–PARDAVIMO SUTARTIS</text:span></text:p>
      <text:p text:style-name="P318"/>
      <text:p text:style-name="P319"><text:span text:style-name="T320">16</text:span><text:span text:style-name="T321">. Šiame skirsnyje nustatyta<text:s/></text:span><text:span text:style-name="T322">tvarka dujas perka tiekimo įmonės, vartotojai ar kiti rinkos dalyviai, sudarę su tiekimo įmone pirkimo–pardavimo sutartį. Jeigu rinkos dalyvis pageidauja įsigytų dujų kiekius transportuoti perdavimo ir (ar) skirstymo sistema, jis privalo sudaryti paslaugų<text:s/></text:span><text:span text:style-name="T323">teikimo sutartį su atitinkamos sistemos operatoriumi, kaip nurodyta šių Taisyklių 10<text:s/></text:span><text:soft-page-break/><text:span text:style-name="T324">punkte.</text:span></text:p>
      <text:p text:style-name="P325"><text:span text:style-name="T326">17</text:span><text:span text:style-name="T327">. Rinkos dalyviai gali sudaryti ilgalaikes ar trumpalaikes pirkimo–pardavimo sutartis.</text:span></text:p>
      <text:p text:style-name="P328"><text:span text:style-name="T329">18</text:span><text:span text:style-name="T330">. Pirkimo–pardavimo sutartyje nurodytas dujų kiekis, kai sutarti</text:span><text:span text:style-name="T331">s sudaroma ilgesniam kaip vieno mėnesio laikotarpiui, dalijamas mėnesiais, o mėnesinis ar trumpesnio laikotarpio kiekis, jei sutartis sudaroma trumpesniam kaip vieno mėnesio laikotarpiui, dalijamas tolygiai kiekvienai parai arba šalių susitarimu padalijama</text:span><text:span text:style-name="T332">s fiksuojant konkretų kiekvienos paros dujų kiekį – sudarant tiekimo grafiką.</text:span></text:p>
      <text:p text:style-name="P333"><text:span text:style-name="T334">19</text:span><text:span text:style-name="T335">. Pagal pirkimo–pardavimo sutartis prekiaujama kiekvieną parą, todėl rinkos dalyviai privalo fiksuoti per kiekvieną parą nupirktų ir parduotų dujų kiekį.</text:span></text:p>
      <text:p text:style-name="P336"><text:span text:style-name="T337">20</text:span><text:span text:style-name="T338">. Pirkimo–pa</text:span><text:span text:style-name="T339">rdavimo sutarties šalys turi teisę koreguoti dujų tiekimo grafiką, tai yra – didinti ar mažinti tiekiamų ir vartojamų dujų kiekį, per visą dujų pristatymo pagal sutartį laikotarpį, tačiau ne vėliau kaip iki paskutinės darbo dienos, einančios prieš pristaty</text:span><text:span text:style-name="T340">mo parą, 13.00 val.</text:span></text:p>
      <text:p text:style-name="P341"><text:span text:style-name="T342">21</text:span><text:span text:style-name="T343">. Jei tiekimo įmonė nustatytu laiku nepatvirtina ar neatšaukia vartotojo ar kito dujas perkančio rinkos dalyvio deklaruojamo kitos pristatymo paros dujų kiekio, lieka galioti vartotojo ar kito dujas perkančio rinkos dalyvio pareik</text:span><text:span text:style-name="T344">šti pristatymo paros kiekiai. Tokiu atveju laikoma, kad tiekimo įmonė patvirtino vartotojo ar kito dujas perkančio rinkos dalyvio pateiktą prašymą. Tiekimo įmonė gali netvirtinti (atšaukti) vartotojo ar kito dujas perkančio rinkos dalyvio deklaruojamų kito</text:span><text:span text:style-name="T345">s pristatymo paros dujų kiekių, jei šie neatitinka iš anksto nustatyto pristatymo paros dujų kiekio, kaip nurodyta šių Taisyklių 20 punkte.</text:span></text:p>
      <text:p text:style-name="P346"><text:span text:style-name="T347">22</text:span><text:span text:style-name="T348">. Vartotojas ar kitas rinkos dalyvis, perkantis dujas pagal pirkimo–pardavimo sutartis iš dviejų ar daugiau ti</text:span><text:span text:style-name="T349">ekimo įmonių, paskirsto ir suderina jam tiekiamų dujų srautus su šiomis įmonėmis pirkimo–pardavimo sutartyse nustatyta tvarka, vadovaujantis mažiausios pirkimo kainos kriterijumi, išskyrus atvejus, kai tiekimo įmonė ir vartotojas ar kitas dujas perkantis r</text:span><text:span text:style-name="T350">inkos dalyvis susitaria kitaip.</text:span></text:p>
      <text:p text:style-name="P351"><text:span text:style-name="T352">23</text:span><text:span text:style-name="T353">. Paskutinis iki pristatymo paros pirkimo–pardavimo sutarties šalių suderintas dujų kiekis, laikantis šiose Taisyklėse nustatytų reikalavimų, pripažįstamas faktiškai parduotu ir nupirktu dujų kiekiu, kurį tiekimo įmonė</text:span><text:span text:style-name="T354"><text:s/>privalo patiekti vartotojui ar kitam dujas perkančiam rinkos dalyviui, kuris privalo už patiektą dujų kiekį sumokėti tiekimo įmonei. Toks dujų kiekis negali būti koreguojamas pasibaigus pristatymo laikotarpiui, išskyrus atvejus, kai vartotojo ar kito duja</text:span><text:span text:style-name="T355">s perkančio rinkos dalyvio pageidavimu tiekimo įmonė ir vartotojas ar kitas dujas perkantis rinkos dalyvis susitaria kitaip.</text:span></text:p>
      <text:p text:style-name="P356"><text:span text:style-name="T357">24</text:span><text:span text:style-name="T358">. Rinkos dalyviai, prekiaujantys dujomis pagal pirkimo–pardavimo sutartis, ne vėliau kaip iki paskutinės darbo dienos, einanč</text:span><text:span text:style-name="T359">ios prieš pristatymo laikotarpio pradžią, 13.00 val. informuoja perdavimo sistemos operatorių apie pirkimo–pardavimo sutarties sudarymą ar jos pakeitimą (įskaitant ir tiekimo grafiko pakoregavimą), jeigu perdavimo sistemos operatoriaus nustatytose balansav</text:span><text:span text:style-name="T360">imo taisyklėse nenumatyta kitaip.</text:span></text:p>
      <text:p text:style-name="P361"/>
      <text:p text:style-name="P362"><text:span text:style-name="T363">VI</text:span><text:span text:style-name="T364">.<text:s/></text:span><text:span text:style-name="T365">PREKYBA DUJOMIS BIRŽOJE</text:span></text:p>
      <text:p text:style-name="P366"/>
      <text:p text:style-name="P367"><text:span text:style-name="T368">25</text:span><text:span text:style-name="T369">. Prekiauti dujomis biržoje gali šių Taisyklių reikalavimus atitinkantys rinkos dalyviai, pasirašę biržos dalyvio sutartį su rinkos operatoriumi. Biržos dalyvio sutarties<text:s/></text:span><text:span text:style-name="T370">standartinės sąlygos skelbiamos rinkos operatoriaus interneto tinklalapyje kartu su prekybos reglamentu.</text:span></text:p>
      <text:p text:style-name="P371"><text:span text:style-name="T372">26</text:span><text:span text:style-name="T373">. Prekybos reglamente nustatomas prekybos pradžios, pabaigos ir rezultatų paskelbimo laikas, atsiskaitymų tvarka, prievolių įvykdymo užtikrinimo<text:s/></text:span><text:span text:style-name="T374">būdas, dydis ir kitos prekybos biržoje sąlygos, privalomos visiems biržos dalyviams. Prekybos reglamentą parengia ir, suderinęs su Komisija, tvirtina bei savo interneto tinklalapyje skelbia rinkos operatorius.</text:span><text:s/></text:p>
      <text:p text:style-name="P375">Punkto pakeitimai:</text:p>
      <text:p text:style-name="P376"><text:span text:style-name="T377">Nr.<text:s/></text:span><text:a xlink:href="https://www.e-tar.lt/portal/legalAct.html?documentId=TAR.DF90582EC212" office:target-frame-name="_top" xlink:show="replace"><text:span text:style-name="T378">1-54</text:span></text:a><text:span text:style-name="T379">, 2013-03-05, Žin., 2013, Nr. 27-1300 (2013-03-13), i. k. 113203NISAK00001-54</text:span></text:p>
      <text:p text:style-name="Normal"/>
      <text:p text:style-name="P380"><text:span text:style-name="T381">27</text:span><text:span text:style-name="T382">. Prekyba biržoje organizuojama prekybos vietose.</text:span></text:p>
      <text:p text:style-name="P383"><text:span text:style-name="T384">28</text:span><text:span text:style-name="T385">. Pirkti dujas biržoje gali visi biržos dalyviai. P</text:span><text:span text:style-name="T386">arduoti dujas biržoje gali tik tiekimo licenciją turintys biržos dalyviai, jeigu Lietuvos Respublikos gamtinių dujų įstatyme nenustatyta kitaip.</text:span></text:p>
      <text:p text:style-name="P387"><text:span text:style-name="T388">29</text:span><text:span text:style-name="T389">. Biržoje galima parduoti tik tokį dujų kiekį, kurį biržos dalyvis yra įsigijęs pagal pirkimo</text:span><text:span text:style-name="T390">–</text:span><text:span text:style-name="T391">pardavimo s</text:span><text:span text:style-name="T392">utartį ir (ar) biržoje.</text:span></text:p>
      <text:p text:style-name="P393"><text:span text:style-name="T394">30</text:span><text:span text:style-name="T395">.<text:s/></text:span><text:span text:style-name="T396">Prekyba biržoje organizuojama einamosios paros, būsimiems paros, savaitės, mėnesio ir kitiems laikotarpiams. Prekybos reglamente nustatyta tvarka prekyba biržoje gali būti organizuojama standartiniams ir kitiems pristatymo l</text:span><text:span text:style-name="T397">aikotarpiams. Standartiniai pristatymo laikotarpiai apima</text:span><text:span text:style-name="T398">:</text:span></text:p>
      <text:p text:style-name="P399"><text:span text:style-name="T400">30.1</text:span><text:span text:style-name="T401">. metų, ketvirčio, mėnesio pristatymo laikotarpis – laikotarpį nuo kiekvieno pristatymo laikotarpio pirmos mėnesio dienos 9.00 val. iki kito pristatymo laikotarpio pirmos mėnesio dienos 9.00<text:s/></text:span><text:span text:style-name="T402">val.;</text:span></text:p>
      <text:p text:style-name="P403"><text:span text:style-name="T404">30.2</text:span><text:span text:style-name="T405">. savaitės pristatymo laikotarpis – laikotarpį nuo kiekvienos savaitės pirmadienio 9.00 val. iki kitos savaitės pirmadienio 9.00 val.;</text:span></text:p>
      <text:p text:style-name="P406"><text:span text:style-name="T407">30.3</text:span><text:span text:style-name="T408">. paros pristatymo laikotarpis – laikotarpį nuo kiekvienos dienos 9.00 val. iki kitos dienos 9.00 v</text:span><text:span text:style-name="T409">al.</text:span></text:p>
      <text:p text:style-name="P410">Punkto pakeitimai:</text:p>
      <text:p text:style-name="P411"><text:span text:style-name="T412">Nr.<text:s/></text:span><text:a xlink:href="https://www.e-tar.lt/portal/legalAct.html?documentId=TAR.DF90582EC212" office:target-frame-name="_top" xlink:show="replace"><text:span text:style-name="T413">1-54</text:span></text:a><text:span text:style-name="T414">, 2013-03-05, Žin., 2013, Nr. 27-1300 (2013-03-13), i. k. 113203NISAK00001-54</text:span></text:p>
      <text:p text:style-name="Normal"/>
      <text:p text:style-name="P415"><text:span text:style-name="T416">31</text:span><text:span text:style-name="T417">. Biržos sesijos metu vykdomos prekybos dujomis<text:s/></text:span><text:span text:style-name="T418">pristatymo laikotarpiai nustatomi vadovaujantis prekybos reglamentu.</text:span></text:p>
      <text:p text:style-name="P419"><text:span text:style-name="T420">32</text:span><text:span text:style-name="T421">. Prekybos biržoje sesijos turi vykti darbo dienomis ir ne trumpiau kaip iki 13 val. Prekybos biržoje sesijos gali vykti ir poilsio bei oficialių švenčių dienomis. Tikslus prekybos<text:s/></text:span><text:span text:style-name="T422">biržoje sesijos laikas nustatomas prekybos reglamente.</text:span><text:s/></text:p>
      <text:p text:style-name="P423">Punkto pakeitimai:</text:p>
      <text:p text:style-name="P424"><text:span text:style-name="T425">Nr.<text:s/></text:span><text:a xlink:href="https://www.e-tar.lt/portal/legalAct.html?documentId=TAR.DF90582EC212" office:target-frame-name="_top" xlink:show="replace"><text:span text:style-name="T426">1-54</text:span></text:a><text:span text:style-name="T427">, 2013-03-05, Žin., 2013, Nr. 27-1300 (2013-03-13), i. k. 113203NISAK00001-54</text:span></text:p>
      <text:p text:style-name="Normal"/>
      <text:p text:style-name="P428"><text:span text:style-name="T429">33</text:span><text:span text:style-name="T430">. Pasi</text:span><text:span text:style-name="T431">ūlymai pirkti ir (ar) parduoti dujas biržoje teikiami anonimiškai, tai yra – biržos dalyviams nėra teikiama ir negali būti prieinama informacija apie kitas sandorių, sudarytų biržoje, šalis.</text:span></text:p>
      <text:p text:style-name="P432"><text:span text:style-name="T433">34</text:span><text:span text:style-name="T434">. Biržos dalyvių pasiūlymai pirkti dujas išdėstomi kainos m</text:span><text:span text:style-name="T435">ažėjimo tvarka, o pasiūlymai parduoti dujas – kainos didėjimo tvarka. Prioriteto tvarka realizuojami pirkimo pasiūlymai didžiausia kaina ir pardavimo pasiūlymai mažiausia kaina. Kiekvieno dujų pirkimo ar pardavimo sandorio biržoje kaina nustatoma pagal pir</text:span><text:span text:style-name="T436">mesnio pateikto pasiūlymo pirkti ar parduoti kainą, jei pirkėjas sutinka pirkti už pirkimo pasiūlyme nurodytą ar mažesnę kainą, o pardavėjas sutinka parduoti už pardavimo pasiūlyme nurodytą ar didesnę kainą.</text:span></text:p>
      <text:p text:style-name="P437"><text:span text:style-name="T438">35</text:span><text:span text:style-name="T439">. Prekybos biržoje rezultatai, kurių pagri</text:span><text:span text:style-name="T440">ndu gali būti teikiamos sąskaitos už parduotas ir nupirktas dujas, pateikiami biržos dalyviams prekybos dieną po prekybos sesijos uždarymo ir prekybos rezultatų ataskaitos suformavimo iki prekybos reglamente nustatyto termino.</text:span></text:p>
      <text:p text:style-name="P441"><text:span text:style-name="T442">36</text:span><text:span text:style-name="T443">. Atsiskaitymų tarp bir</text:span><text:span text:style-name="T444">žos dalyvių už biržoje sudarytus dujų pirkimo ir pardavimo sandorius tvarka nustatoma prekybos reglamente. Prekybos reglamente nustatoma atsiskaitymų sistema bei rinkos operatoriaus dalyvavimas organizuojant šios sistemos veikimą.</text:span></text:p>
      <text:p text:style-name="P445"><text:span text:style-name="T446">37</text:span><text:span text:style-name="T447">. Prekyba dujomis b</text:span><text:span text:style-name="T448">iržoje vyksta tūrio vienetais – norminiais kubiniais metrais esant 20<text:s/></text:span><text:span text:style-name="T449">o</text:span><text:span text:style-name="T450">C temperatūrai ir atmosferiniam slėgiui (101,325 kPa).</text:span></text:p>
      <text:p text:style-name="P451"><text:span text:style-name="T452">38</text:span><text:span text:style-name="T453">. Prekiaujami dujų kiekiai informaciniais tikslais pateikiami ir energijos vienetais – MWh (megavatvalandėmis). Dujų kiekio<text:s/></text:span><text:span text:style-name="T454">energetinė vertė apskaičiuojama pagal perdavimo sistemos operatoriaus paskelbtą dujų degimo šilumos vertę už praėjusį laikotarpį.</text:span></text:p>
      <text:p text:style-name="P455"><text:span text:style-name="T456">39</text:span><text:span text:style-name="T457">. Kiekvieną prekybos biržoje sesijos dieną rinkos operatorius sudaro rinkos kontraktinį balansą, kuriame atsispindi kiek</text:span><text:span text:style-name="T458">vieno biržos dalyvio visi iki šios prekybos biržoje sesijos ir per šią prekybos biržoje sesiją iki 14.00 val. ar vėliau, jeigu prekybos sesija trunka ilgiau nei iki 14.00 val. ir rinkos operatorius turi technines galimybes operatyviai apdoroti<text:s/></text:span><text:soft-page-break/><text:span text:style-name="T459">prekybos inf</text:span><text:span text:style-name="T460">ormaciją, sudaryti sandoriai, išskiriant biržoje parduotą ir nupirktą dujų kiekį, ir ne vėliau kaip iki 15.00 val. pateikia jį perdavimo sistemos operatoriui.</text:span><text:s/></text:p>
      <text:p text:style-name="P461">Punkto pakeitimai:</text:p>
      <text:p text:style-name="P462"><text:span text:style-name="T463">Nr.<text:s/></text:span><text:a xlink:href="https://www.e-tar.lt/portal/legalAct.html?documentId=TAR.DF90582EC212" office:target-frame-name="_top" xlink:show="replace"><text:span text:style-name="T464">1-54</text:span></text:a><text:span text:style-name="T465">, 2013-03-05, Žin., 2013, Nr. 27-1300 (2013-03-13), i. k. 113203NISAK00001-54</text:span></text:p>
      <text:p text:style-name="Normal"/>
      <text:p text:style-name="P466"><text:span text:style-name="T467">40</text:span><text:span text:style-name="T468">. Rinkos operatorius prekybos biržoje sesijos dieną ne vėliau kaip iki 16.00 val. pateikia kiekvienam biržos dalyviui ataskaitą apie visus jo sudarytus biržoj</text:span><text:span text:style-name="T469">e sandorius.</text:span><text:s/></text:p>
      <text:p text:style-name="P470">Punkto pakeitimai:</text:p>
      <text:p text:style-name="P471"><text:span text:style-name="T472">Nr.<text:s/></text:span><text:a xlink:href="https://www.e-tar.lt/portal/legalAct.html?documentId=TAR.DF90582EC212" office:target-frame-name="_top" xlink:show="replace"><text:span text:style-name="T473">1-54</text:span></text:a><text:span text:style-name="T474">, 2013-03-05, Žin., 2013, Nr. 27-1300 (2013-03-13), i. k. 113203NISAK00001-54</text:span></text:p>
      <text:p text:style-name="Normal"/>
      <text:p text:style-name="P475"><text:span text:style-name="T476">41</text:span><text:span text:style-name="T477">. Vartotojų, prekiaujančių biržoje, suvartojami<text:s/></text:span><text:span text:style-name="T478">dujų kiekiai apskaitomi kiekvieną parą.</text:span></text:p>
      <text:p text:style-name="P479"><text:span text:style-name="T480">42</text:span><text:span text:style-name="T481">.<text:s/></text:span><text:span text:style-name="T482">Atsiskaitymai už biržoje sudarytus sandorius vykdomi:</text:span></text:p>
      <text:p text:style-name="P483"><text:span text:style-name="T484">42.1</text:span><text:span text:style-name="T485">.<text:s/></text:span><text:span text:style-name="T486">už nupirktą dujų kiekį biržos dalyviai privalo sumokėti rinkos operatoriui per 2 (dvi) darbo dienas pasibaigus dujų pristatymo parai ar per ilgesn</text:span><text:span text:style-name="T487">į laikotarpį, jeigu toks nurodytas prekybos reglamente;</text:span></text:p>
      <text:p text:style-name="P488"><text:span text:style-name="T489">42.2</text:span><text:span text:style-name="T490">.<text:s/></text:span><text:span text:style-name="T491">už parduotą dujų kiekį rinkos operatorius privalo sumokėti biržos dalyviams per 4 (keturias) darbo dienas pasibaigus dujų pristatymo parai ar per ilgesnį laikotarpį, jeigu toks nurodytas pre</text:span><text:span text:style-name="T492">kybos reglamente.</text:span></text:p>
      <text:p text:style-name="P493"><text:span text:style-name="T494">43</text:span><text:span text:style-name="T495">. Perdavimo sistemos operatorius kiekvieną prekybos sesijos dieną ne vėliau kaip iki 10.00 val. privalo savo interneto tinklalapyje skelbti ir operatyviai atnaujinti laisvus perdavimo sistemos pajėgumus aktualiuose taškuose.</text:span></text:p>
      <text:p text:style-name="P496"><text:span text:style-name="T497">44</text:span><text:span text:style-name="T498">. Perdavimo sistemos naudotojas, prekiaujantis biržoje, privalo įsigyti pakankamus perdavimo sistemos techninius pajėgumus įsigytam dujų kiekiui transportuoti. Perdavimo sistemos naudotojas gali įsigyti perdavimo sistemos techninius pajėgumus perdavimo<text:s/></text:span><text:span text:style-name="T499">sistemos operatoriaus patvirtintų naudojimosi sistema taisyklių nustatyta tvarka, kaip nurodyta Lietuvos Respublikos gamtinių dujų įstatyme.</text:span></text:p>
      <text:p text:style-name="P500"><text:span text:style-name="T501">45</text:span><text:span text:style-name="T502">. Tais atvejais, kai laisvi perdavimo sistemos pajėgumai yra mažesni nei pageidauja perdavimo sistemos naudot</text:span><text:span text:style-name="T503">ojas, toks perdavimo sistemos naudojas turi įsigyti laisvų pajėgumų neviršijantį dujų kiekį arba laisvus pajėgumus viršijančiam įsigytų dujų kiekiui transportuoti įsigyti pertraukiamuosius perdavimo sistemos pajėgumus perdavimo sistemos operatoriaus patvir</text:span><text:span text:style-name="T504">tintų naudojimosi sistema taisyklių nustatyta tvarka.</text:span></text:p>
      <text:p text:style-name="P505"><text:span text:style-name="T506">VII</text:span><text:span text:style-name="T507">.<text:s/></text:span><text:span text:style-name="T508">PREKYBA DUJOMIS ENERGIJOS IŠTEKLIŲ BIRŽOJE</text:span></text:p>
      <text:p text:style-name="P509"/>
      <text:p text:style-name="P510"><text:span text:style-name="T511">46</text:span><text:span text:style-name="T512">. Prekiauti dujomis energijos išteklių biržoje gali šių Taisyklių reikalavimus atitinkantys rinkos dalyviai, pasirašę energijos išteklių birž</text:span><text:span text:style-name="T513">os dalyvio, prekybos sistemos naudotojo ir energijos išteklių biržos duomenų valdymo sistemos naudotojo sutartis su energijos išteklių biržos operatoriumi. Energijos išteklių biržos dalyvio sutarties standartinės sąlygos skelbiamos energijos išteklių biržo</text:span><text:span text:style-name="T514">s operatoriaus interneto tinklalapyje.</text:span></text:p>
      <text:p text:style-name="P515"><text:span text:style-name="T516">47</text:span><text:span text:style-name="T517">. Energijos išteklių biržos reglamente nustatomas prekybos pradžios, pabaigos ir rezultatų skelbimo laikas, atsiskaitymų tvarka, prievolių įvykdymo užtikrinimo būdas, dydis ir kitos prekybos energijos išteklių b</text:span><text:span text:style-name="T518">iržoje sąlygos, privalomos visiems energijos išteklių biržos dalyviams. Energijos išteklių biržos reglamentą rengia energijos išteklių biržos operatorius ir tvirtina Komisija. Energijos išteklių biržos operatorius energijos išteklių biržos reglamentą skelb</text:span><text:span text:style-name="T519">ia savo interneto tinklalapyje.</text:span></text:p>
      <text:p text:style-name="P520"><text:span text:style-name="T521">48</text:span><text:span text:style-name="T522">. Prekybai dujomis energijos išteklių biržoje taikomi tie patys reikalavimai kaip ir prekybai dujomis biržoje, nustatyti šių Taisyklių 27–45 punktuose.</text:span><text:s/></text:p>
      <text:p text:style-name="P523">Skyriaus pakeitimai:</text:p>
      <text:p text:style-name="P524"><text:span text:style-name="T525">Nr.<text:s/></text:span><text:a xlink:href="https://www.e-tar.lt/portal/legalAct.html?documentId=TAR.DF90582EC212" office:target-frame-name="_top" xlink:show="replace"><text:span text:style-name="T526">1-54</text:span></text:a><text:span text:style-name="T527">, 2013-03-05, Žin., 2013, Nr. 27-1300 (2013-03-13), i. k. 113203NISAK00001-54</text:span></text:p>
      <text:p text:style-name="Normal"/>
      <text:p text:style-name="P528"><text:span text:style-name="T529">VIII</text:span><text:span text:style-name="T530">.<text:s/></text:span><text:span text:style-name="T531">BAIGIAMOSIOS NUOSTATOS</text:span></text:p>
      <text:p text:style-name="P532"/>
      <text:p text:style-name="P533"><text:span text:style-name="T534">49</text:span><text:span text:style-name="T535">. Vartotojai (išskyrus buitinius vartotojus), tiekimo įmonės ir kiti rinkos dalyviai,<text:s/></text:span><text:soft-page-break/><text:span text:style-name="T536">prekiaujantys dujomis pagal pirkimo–pardavimo sutartis ir (ar) biržoje, energijos išteklių biržoje, yra atsakingi už suvartotų ar patiektų dujų balansą perdavimo sistemoje ir privalo turėti galiojančią sutartį su perdavimo sistemos operatoriumi, kurioje bū</text:span><text:span text:style-name="T537">tų nustatytos balansavimo sąlygos.</text:span><text:s/></text:p>
      <text:p text:style-name="P538">Punkto pakeitimai:</text:p>
      <text:p text:style-name="P539"><text:span text:style-name="T540">Nr.<text:s/></text:span><text:a xlink:href="https://www.e-tar.lt/portal/legalAct.html?documentId=TAR.DF90582EC212" office:target-frame-name="_top" xlink:show="replace"><text:span text:style-name="T541">1-54</text:span></text:a><text:span text:style-name="T542">, 2013-03-05, Žin., 2013, Nr. 27-1300 (2013-03-13), i. k. 113203NISAK00001-54</text:span></text:p>
      <text:p text:style-name="P543">Punkto numeracijos pakeitimas:</text:p>
      <text:p text:style-name="P544"><text:span text:style-name="T545">Nr</text:span><text:span text:style-name="T546">.<text:s/></text:span><text:a xlink:href="https://www.e-tar.lt/portal/legalAct.html?documentId=TAR.DF90582EC212" office:target-frame-name="_top" xlink:show="replace"><text:span text:style-name="T547">1-54</text:span></text:a><text:span text:style-name="T548">, 2013-03-05, Žin., 2013, Nr. 27-1300 (2013-03-13), i. k. 113203NISAK00001-54</text:span></text:p>
      <text:p text:style-name="Normal"/>
      <text:p text:style-name="P549"><text:span text:style-name="T550">50</text:span><text:span text:style-name="T551">. Rinkos dalyvis turi teisę gauti iš sistemų operatorių ir rinkos operatoriaus visą</text:span><text:span text:style-name="T552"><text:s/>pagrįstai reikalaujamą informaciją apie tokio rinkos dalyvio dujų tiekimo ir vartojimo rezultatus.</text:span></text:p>
      <text:p text:style-name="P553">Punkto numeracijos pakeitimas:</text:p>
      <text:p text:style-name="P554"><text:span text:style-name="T555">Nr.<text:s/></text:span><text:a xlink:href="https://www.e-tar.lt/portal/legalAct.html?documentId=TAR.DF90582EC212" office:target-frame-name="_top" xlink:show="replace"><text:span text:style-name="T556">1-54</text:span></text:a><text:span text:style-name="T557">, 2013-03-05, Žin., 2013, Nr. 27-13</text:span><text:span text:style-name="T558">00 (2013-03-13), i. k. 113203NISAK00001-54</text:span></text:p>
      <text:p text:style-name="Normal"/>
      <text:p text:style-name="P559"><text:span text:style-name="T560">51</text:span><text:span text:style-name="T561">. Gamtinių dujų vartotojų teisių apsaugos priemones nustato Lietuvos Respublikos gamtinių dujų įstatymas ir kiti teisės aktai.</text:span></text:p>
      <text:p text:style-name="P562">Punkto numeracijos pakeitimas:</text:p>
      <text:p text:style-name="P563"><text:span text:style-name="T564">Nr.<text:s/></text:span><text:a xlink:href="https://www.e-tar.lt/portal/legalAct.html?documentId=TAR.DF90582EC212" office:target-frame-name="_top" xlink:show="replace"><text:span text:style-name="T565">1-54</text:span></text:a><text:span text:style-name="T566">, 2013-03-05, Žin., 2013, Nr. 27-1300 (2013-03-13), i. k. 113203NISAK00001-54</text:span></text:p>
      <text:p text:style-name="Normal"/>
      <text:p text:style-name="P567"><text:span text:style-name="T568">52</text:span><text:span text:style-name="T569">. Asmenys, pažeidę šias Taisykles, atsako Lietuvos Respublikos įstatymų nustatyta tvark</text:span><text:span text:style-name="T570">a.</text:span></text:p>
      <text:p text:style-name="P571">Punkto numeracijos pakeitimas:</text:p>
      <text:p text:style-name="P572"><text:span text:style-name="T573">Nr.<text:s/></text:span><text:a xlink:href="https://www.e-tar.lt/portal/legalAct.html?documentId=TAR.DF90582EC212" office:target-frame-name="_top" xlink:show="replace"><text:span text:style-name="T574">1-54</text:span></text:a><text:span text:style-name="T575">, 2013-03-05, Žin., 2013, Nr. 27-1300 (2013-03-13), i. k. 113203NISAK00001-54</text:span></text:p>
      <text:p text:style-name="Normal"/>
      <text:p text:style-name="P576"/>
      <text:p text:style-name="P577">_________________</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text:s/></text:span><text:span text:style-name="T587">Respublikos energetikos ministerija, Įsakymas</text:span></text:p>
      <text:p text:style-name="P588"><text:span text:style-name="T589">Nr.<text:s/></text:span><text:a xlink:href="https://www.e-tar.lt/portal/legalAct.html?documentId=TAR.DF90582EC212" office:target-frame-name="_top" xlink:show="replace"><text:span text:style-name="T590">1-54</text:span></text:a><text:span text:style-name="T591">, 2013-03-05, Žin., 2013, Nr. 27-1300 (2013-03-13), i. k. 113203NISAK00001-54</text:span></text:p>
      <text:p text:style-name="P592"><text:span text:style-name="T593">Dėl Lietuvos Respublikos energetikos minis</text:span><text:span text:style-name="T594">tro 2011 m. lapkričio 28 d. įsakymo Nr. 1-293 "Dėl Prekybos gamtinėmis dujomis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8" meta:paragraph-count="142" meta:word-count="3340" meta:character-count="27151" meta:row-count="584" meta:non-whitespace-character-count="23953"/>
  </office:meta>
</office:document-meta>
</file>